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5</text:p>
          </table:table-cell>
          <table:table-cell table:number-columns-repeated="2" table:style-name="ce5"/>
          <table:table-cell office:value-type="date" office:date-value="2022-01-28T00:00:00" table:style-name="ce6">
            <text:p>28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22" table:formula="of:=[.E7]+[.E8]" table:style-name="ce11">
            <text:p>6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2" table:style-name="ce13">
            <text:p>4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0" table:style-name="ce13">
            <text:p>19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305:12743</text:p>
          </table:table-cell>
          <table:table-cell office:value-type="float" office:value="10660968.32" table:style-name="ce16">
            <text:p>10660968,3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309:407</text:p>
          </table:table-cell>
          <table:table-cell office:value-type="float" office:value="2123290.37" table:style-name="ce16">
            <text:p>2123290,3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5:010116:1195</text:p>
          </table:table-cell>
          <table:table-cell office:value-type="float" office:value="299011.31" table:style-name="ce16">
            <text:p>299011,3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5:020102:138</text:p>
          </table:table-cell>
          <table:table-cell office:value-type="float" office:value="3001715.89" table:style-name="ce16">
            <text:p>3001715,8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5:030103:1374</text:p>
          </table:table-cell>
          <table:table-cell office:value-type="float" office:value="132677.53" table:style-name="ce16">
            <text:p>132677,5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5:030103:6708</text:p>
          </table:table-cell>
          <table:table-cell office:value-type="float" office:value="7499429.5700000003" table:style-name="ce16">
            <text:p>7499429,5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5:070401:556</text:p>
          </table:table-cell>
          <table:table-cell office:value-type="float" office:value="77777.649999999994" table:style-name="ce16">
            <text:p>77777,6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3:060101:43</text:p>
          </table:table-cell>
          <table:table-cell office:value-type="float" office:value="7367881.0899999999" table:style-name="ce16">
            <text:p>7367881,0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3:060101:494</text:p>
          </table:table-cell>
          <table:table-cell office:value-type="float" office:value="58788.49" table:style-name="ce16">
            <text:p>58788,4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1:100101:75</text:p>
          </table:table-cell>
          <table:table-cell office:value-type="float" office:value="539742.15" table:style-name="ce16">
            <text:p>539742,1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1:110401:1934</text:p>
          </table:table-cell>
          <table:table-cell office:value-type="float" office:value="196623.31" table:style-name="ce16">
            <text:p>196623,3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1:110401:87</text:p>
          </table:table-cell>
          <table:table-cell office:value-type="float" office:value="96146.36" table:style-name="ce16">
            <text:p>96146,3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1:110401:89</text:p>
          </table:table-cell>
          <table:table-cell office:value-type="float" office:value="387727.37" table:style-name="ce16">
            <text:p>387727,3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1:120301:2043</text:p>
          </table:table-cell>
          <table:table-cell office:value-type="float" office:value="1364373.67" table:style-name="ce16">
            <text:p>1364373,6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1:120301:2044</text:p>
          </table:table-cell>
          <table:table-cell office:value-type="float" office:value="146579.31" table:style-name="ce16">
            <text:p>146579,3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1:120301:2045</text:p>
          </table:table-cell>
          <table:table-cell office:value-type="float" office:value="123125.06" table:style-name="ce16">
            <text:p>123125,0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1:140301:1233</text:p>
          </table:table-cell>
          <table:table-cell office:value-type="float" office:value="533996.9" table:style-name="ce16">
            <text:p>533996,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1:140301:124</text:p>
          </table:table-cell>
          <table:table-cell office:value-type="float" office:value="885082.76" table:style-name="ce16">
            <text:p>885082,7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9:010110:30437</text:p>
          </table:table-cell>
          <table:table-cell office:value-type="float" office:value="150679.54999999999" table:style-name="ce16">
            <text:p>150679,5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9:010110:30438</text:p>
          </table:table-cell>
          <table:table-cell office:value-type="float" office:value="1363352.46" table:style-name="ce16">
            <text:p>1363352,4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9:010110:6242</text:p>
          </table:table-cell>
          <table:table-cell office:value-type="float" office:value="36445.360000000001" table:style-name="ce16">
            <text:p>36445,3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9:010116:3024</text:p>
          </table:table-cell>
          <table:table-cell office:value-type="float" office:value="41346.199999999997" table:style-name="ce16">
            <text:p>41346,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9:010117:97</text:p>
          </table:table-cell>
          <table:table-cell office:value-type="float" office:value="1363726.62" table:style-name="ce16">
            <text:p>1363726,6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0:010112:723</text:p>
          </table:table-cell>
          <table:table-cell office:value-type="float" office:value="88700.83" table:style-name="ce16">
            <text:p>88700,8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1:010109:1651</text:p>
          </table:table-cell>
          <table:table-cell office:value-type="float" office:value="2811636.85" table:style-name="ce16">
            <text:p>2811636,8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0:050101:768</text:p>
          </table:table-cell>
          <table:table-cell office:value-type="float" office:value="171320.51" table:style-name="ce16">
            <text:p>171320,5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0:050101:769</text:p>
          </table:table-cell>
          <table:table-cell office:value-type="float" office:value="89348.98" table:style-name="ce16">
            <text:p>89348,9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0:050101:770</text:p>
          </table:table-cell>
          <table:table-cell office:value-type="float" office:value="177058.52" table:style-name="ce16">
            <text:p>177058,5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000000:4288</text:p>
          </table:table-cell>
          <table:table-cell office:value-type="float" office:value="1493492.36" table:style-name="ce16">
            <text:p>1493492,3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000000:45</text:p>
          </table:table-cell>
          <table:table-cell office:value-type="float" office:value="433788.07" table:style-name="ce16">
            <text:p>433788,0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180101:3624</text:p>
          </table:table-cell>
          <table:table-cell office:value-type="float" office:value="185897.63" table:style-name="ce16">
            <text:p>185897,6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180101:3625</text:p>
          </table:table-cell>
          <table:table-cell office:value-type="float" office:value="2565858.9300000002" table:style-name="ce16">
            <text:p>2565858,9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3:010107:997</text:p>
          </table:table-cell>
          <table:table-cell office:value-type="float" office:value="2874445.06" table:style-name="ce16">
            <text:p>2874445,0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9:010109:229</text:p>
          </table:table-cell>
          <table:table-cell office:value-type="float" office:value="1651631.97" table:style-name="ce16">
            <text:p>1651631,9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9:010109:30090</text:p>
          </table:table-cell>
          <table:table-cell office:value-type="float" office:value="4800164.1100000003" table:style-name="ce16">
            <text:p>4800164,1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50101:1974</text:p>
          </table:table-cell>
          <table:table-cell office:value-type="float" office:value="957109.18" table:style-name="ce16">
            <text:p>957109,1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050101:390</text:p>
          </table:table-cell>
          <table:table-cell office:value-type="float" office:value="586085.68999999994" table:style-name="ce16">
            <text:p>586085,6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2:100101:1257</text:p>
          </table:table-cell>
          <table:table-cell office:value-type="float" office:value="785617.94" table:style-name="ce16">
            <text:p>785617,9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4:020103:659</text:p>
          </table:table-cell>
          <table:table-cell office:value-type="float" office:value="1198066.95" table:style-name="ce16">
            <text:p>1198066,9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1:010102:6286</text:p>
          </table:table-cell>
          <table:table-cell office:value-type="float" office:value="1941180.09" table:style-name="ce16">
            <text:p>1941180,0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030701:157</text:p>
          </table:table-cell>
          <table:table-cell office:value-type="float" office:value="2078839.59" table:style-name="ce16">
            <text:p>2078839,5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030702:1288</text:p>
          </table:table-cell>
          <table:table-cell office:value-type="float" office:value="1789713.4" table:style-name="ce16">
            <text:p>1789713,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3:010104:171</text:p>
          </table:table-cell>
          <table:table-cell office:value-type="float" office:value="1746914.95" table:style-name="ce16">
            <text:p>1746914,9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203:5018</text:p>
          </table:table-cell>
          <table:table-cell office:value-type="float" office:value="1949632.06" table:style-name="ce16">
            <text:p>1949632,0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203:5021</text:p>
          </table:table-cell>
          <table:table-cell office:value-type="float" office:value="3421822.86" table:style-name="ce16">
            <text:p>3421822,8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03:5022</text:p>
          </table:table-cell>
          <table:table-cell office:value-type="float" office:value="1986021.32" table:style-name="ce16">
            <text:p>1986021,3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03:5024</text:p>
          </table:table-cell>
          <table:table-cell office:value-type="float" office:value="3265662.29" table:style-name="ce16">
            <text:p>3265662,2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03:5031</text:p>
          </table:table-cell>
          <table:table-cell office:value-type="float" office:value="2696258.13" table:style-name="ce16">
            <text:p>2696258,1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03:5032</text:p>
          </table:table-cell>
          <table:table-cell office:value-type="float" office:value="3257905.19" table:style-name="ce16">
            <text:p>3257905,1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03:5313</text:p>
          </table:table-cell>
          <table:table-cell office:value-type="float" office:value="2665341" table:style-name="ce16">
            <text:p>266534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03:5317</text:p>
          </table:table-cell>
          <table:table-cell office:value-type="float" office:value="3218919.34" table:style-name="ce16">
            <text:p>3218919,3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03:581</text:p>
          </table:table-cell>
          <table:table-cell office:value-type="float" office:value="3421822.86" table:style-name="ce16">
            <text:p>3421822,8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203:61</text:p>
          </table:table-cell>
          <table:table-cell office:value-type="float" office:value="1960060.15" table:style-name="ce16">
            <text:p>1960060,1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203:801</text:p>
          </table:table-cell>
          <table:table-cell office:value-type="float" office:value="1617570.08" table:style-name="ce16">
            <text:p>1617570,0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04:11424</text:p>
          </table:table-cell>
          <table:table-cell office:value-type="float" office:value="2124478.9900000002" table:style-name="ce16">
            <text:p>2124478,9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16:8602</text:p>
          </table:table-cell>
          <table:table-cell office:value-type="float" office:value="4540981.6500000004" table:style-name="ce16">
            <text:p>4540981,6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22:6917</text:p>
          </table:table-cell>
          <table:table-cell office:value-type="float" office:value="1174500.8" table:style-name="ce16">
            <text:p>1174500,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9:010106:1711</text:p>
          </table:table-cell>
          <table:table-cell office:value-type="float" office:value="4803509.21" table:style-name="ce16">
            <text:p>4803509,2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9:010106:1712</text:p>
          </table:table-cell>
          <table:table-cell office:value-type="float" office:value="2685351.42" table:style-name="ce16">
            <text:p>2685351,4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9:010106:1713</text:p>
          </table:table-cell>
          <table:table-cell office:value-type="float" office:value="3366123.18" table:style-name="ce16">
            <text:p>3366123,1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9:010106:1714</text:p>
          </table:table-cell>
          <table:table-cell office:value-type="float" office:value="4886665.22" table:style-name="ce16">
            <text:p>4886665,2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9:010106:1715</text:p>
          </table:table-cell>
          <table:table-cell office:value-type="float" office:value="2800910.27" table:style-name="ce16">
            <text:p>2800910,2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9:010106:1716</text:p>
          </table:table-cell>
          <table:table-cell office:value-type="float" office:value="2206315.5499999998" table:style-name="ce16">
            <text:p>2206315,5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9:010106:1717</text:p>
          </table:table-cell>
          <table:table-cell office:value-type="float" office:value="4812266.91" table:style-name="ce16">
            <text:p>4812266,9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9:010106:1747</text:p>
          </table:table-cell>
          <table:table-cell office:value-type="float" office:value="2819342.73" table:style-name="ce16">
            <text:p>2819342,7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9:010106:1748</text:p>
          </table:table-cell>
          <table:table-cell office:value-type="float" office:value="4834156.41" table:style-name="ce16">
            <text:p>4834156,4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9:010106:1749</text:p>
          </table:table-cell>
          <table:table-cell office:value-type="float" office:value="2206315.5499999998" table:style-name="ce16">
            <text:p>2206315,5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9:010106:1750</text:p>
          </table:table-cell>
          <table:table-cell office:value-type="float" office:value="2856162.14" table:style-name="ce16">
            <text:p>2856162,1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9:010106:1751</text:p>
          </table:table-cell>
          <table:table-cell office:value-type="float" office:value="3415728.69" table:style-name="ce16">
            <text:p>3415728,6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9:010106:1752</text:p>
          </table:table-cell>
          <table:table-cell office:value-type="float" office:value="2680716.02" table:style-name="ce16">
            <text:p>2680716,0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9:010106:1753</text:p>
          </table:table-cell>
          <table:table-cell office:value-type="float" office:value="4842910.71" table:style-name="ce16">
            <text:p>4842910,7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9:010106:1784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9:010106:1785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9:010106:1786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9:010106:1787</text:p>
          </table:table-cell>
          <table:table-cell office:value-type="float" office:value="195511.77" table:style-name="ce16">
            <text:p>195511,7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9:010106:1788</text:p>
          </table:table-cell>
          <table:table-cell office:value-type="float" office:value="354649.25" table:style-name="ce16">
            <text:p>354649,2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9:010106:1789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9:010106:1790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9:010106:1791</text:p>
          </table:table-cell>
          <table:table-cell office:value-type="float" office:value="3393190.34" table:style-name="ce16">
            <text:p>3393190,3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311:3220</text:p>
          </table:table-cell>
          <table:table-cell office:value-type="float" office:value="22616236.25" table:style-name="ce16">
            <text:p>22616236,2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314:1937</text:p>
          </table:table-cell>
          <table:table-cell office:value-type="float" office:value="312311.55" table:style-name="ce16">
            <text:p>312311,5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314:1938</text:p>
          </table:table-cell>
          <table:table-cell office:value-type="float" office:value="764112.91" table:style-name="ce16">
            <text:p>764112,9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314:1939</text:p>
          </table:table-cell>
          <table:table-cell office:value-type="float" office:value="4523325.6500000004" table:style-name="ce16">
            <text:p>4523325,6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315:7911</text:p>
          </table:table-cell>
          <table:table-cell office:value-type="float" office:value="6882843.8399999999" table:style-name="ce16">
            <text:p>6882843,8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3:041101:42</text:p>
          </table:table-cell>
          <table:table-cell office:value-type="float" office:value="5984978.3799999999" table:style-name="ce16">
            <text:p>5984978,3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3:050101:1193</text:p>
          </table:table-cell>
          <table:table-cell office:value-type="float" office:value="174412.54" table:style-name="ce16">
            <text:p>174412,5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3:050101:1204</text:p>
          </table:table-cell>
          <table:table-cell office:value-type="float" office:value="305162.87" table:style-name="ce16">
            <text:p>305162,8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3:050101:1235</text:p>
          </table:table-cell>
          <table:table-cell office:value-type="float" office:value="354575.33" table:style-name="ce16">
            <text:p>354575,3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3:050101:2</text:p>
          </table:table-cell>
          <table:table-cell office:value-type="float" office:value="6551069.46" table:style-name="ce16">
            <text:p>6551069,4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3:060101:496</text:p>
          </table:table-cell>
          <table:table-cell office:value-type="float" office:value="56709.05" table:style-name="ce16">
            <text:p>56709,0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3:060101:707</text:p>
          </table:table-cell>
          <table:table-cell office:value-type="float" office:value="74449.789999999994" table:style-name="ce16">
            <text:p>74449,7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3:060101:85</text:p>
          </table:table-cell>
          <table:table-cell office:value-type="float" office:value="1753556.82" table:style-name="ce16">
            <text:p>1753556,8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1:140101:405</text:p>
          </table:table-cell>
          <table:table-cell office:value-type="float" office:value="1717614.73" table:style-name="ce16">
            <text:p>1717614,7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3:050101:381</text:p>
          </table:table-cell>
          <table:table-cell office:value-type="float" office:value="146811.01999999999" table:style-name="ce16">
            <text:p>146811,0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3:050101:407</text:p>
          </table:table-cell>
          <table:table-cell office:value-type="float" office:value="40833.07" table:style-name="ce16">
            <text:p>40833,0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3:050101:624</text:p>
          </table:table-cell>
          <table:table-cell office:value-type="float" office:value="20773.09" table:style-name="ce16">
            <text:p>20773,0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3:050101:68</text:p>
          </table:table-cell>
          <table:table-cell office:value-type="float" office:value="10423100.630000001" table:style-name="ce16">
            <text:p>10423100,6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3:050101:80</text:p>
          </table:table-cell>
          <table:table-cell office:value-type="float" office:value="5118355.42" table:style-name="ce16">
            <text:p>5118355,4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3:050101:889</text:p>
          </table:table-cell>
          <table:table-cell office:value-type="float" office:value="40164.51" table:style-name="ce16">
            <text:p>40164,5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3:060102:109</text:p>
          </table:table-cell>
          <table:table-cell office:value-type="float" office:value="56837.440000000002" table:style-name="ce16">
            <text:p>56837,4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3:060102:217</text:p>
          </table:table-cell>
          <table:table-cell office:value-type="float" office:value="10297784.85" table:style-name="ce16">
            <text:p>10297784,8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1:140201:1256</text:p>
          </table:table-cell>
          <table:table-cell office:value-type="float" office:value="158128.82" table:style-name="ce16">
            <text:p>158128,8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1:140201:1262</text:p>
          </table:table-cell>
          <table:table-cell office:value-type="float" office:value="27679.69" table:style-name="ce16">
            <text:p>27679,6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1:140201:1263</text:p>
          </table:table-cell>
          <table:table-cell office:value-type="float" office:value="26307.14" table:style-name="ce16">
            <text:p>26307,1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1:140301:571</text:p>
          </table:table-cell>
          <table:table-cell office:value-type="float" office:value="137254.66" table:style-name="ce16">
            <text:p>137254,6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7:011251:1</text:p>
          </table:table-cell>
          <table:table-cell office:value-type="float" office:value="3204346.26" table:style-name="ce16">
            <text:p>3204346,2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10134:5591</text:p>
          </table:table-cell>
          <table:table-cell office:value-type="float" office:value="32880.400000000001" table:style-name="ce16">
            <text:p>32880,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42:143</text:p>
          </table:table-cell>
          <table:table-cell office:value-type="float" office:value="974676.19" table:style-name="ce16">
            <text:p>974676,1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46:1895</text:p>
          </table:table-cell>
          <table:table-cell office:value-type="float" office:value="1310062.94" table:style-name="ce16">
            <text:p>1310062,9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1:010117:1497</text:p>
          </table:table-cell>
          <table:table-cell office:value-type="float" office:value="393705.96" table:style-name="ce16">
            <text:p>393705,9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101:4788</text:p>
          </table:table-cell>
          <table:table-cell office:value-type="float" office:value="43589520.329999998" table:style-name="ce16">
            <text:p>43589520,3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107:7072</text:p>
          </table:table-cell>
          <table:table-cell office:value-type="float" office:value="7451840.3799999999" table:style-name="ce16">
            <text:p>7451840,3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109:409</text:p>
          </table:table-cell>
          <table:table-cell office:value-type="float" office:value="293553.08" table:style-name="ce16">
            <text:p>293553,0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01:314</text:p>
          </table:table-cell>
          <table:table-cell office:value-type="float" office:value="4239790.33" table:style-name="ce16">
            <text:p>4239790,3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01:33628</text:p>
          </table:table-cell>
          <table:table-cell office:value-type="float" office:value="36905996.280000001" table:style-name="ce16">
            <text:p>36905996,2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1:210301:395</text:p>
          </table:table-cell>
          <table:table-cell office:value-type="float" office:value="1442698" table:style-name="ce16">
            <text:p>144269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1:211401:3231</text:p>
          </table:table-cell>
          <table:table-cell office:value-type="float" office:value="1987823.47" table:style-name="ce16">
            <text:p>1987823,4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211401:899</text:p>
          </table:table-cell>
          <table:table-cell office:value-type="float" office:value="1172150.1100000001" table:style-name="ce16">
            <text:p>1172150,1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220401:1311</text:p>
          </table:table-cell>
          <table:table-cell office:value-type="float" office:value="1652786.59" table:style-name="ce16">
            <text:p>1652786,5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240101:57</text:p>
          </table:table-cell>
          <table:table-cell office:value-type="float" office:value="11955756.380000001" table:style-name="ce16">
            <text:p>11955756,3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010101:2431</text:p>
          </table:table-cell>
          <table:table-cell office:value-type="float" office:value="1605451.85" table:style-name="ce16">
            <text:p>1605451,8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010101:282</text:p>
          </table:table-cell>
          <table:table-cell office:value-type="float" office:value="5947118.04" table:style-name="ce16">
            <text:p>5947118,0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3:040701:650</text:p>
          </table:table-cell>
          <table:table-cell office:value-type="float" office:value="33757.15" table:style-name="ce16">
            <text:p>33757,1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3:040701:651</text:p>
          </table:table-cell>
          <table:table-cell office:value-type="float" office:value="168364.58" table:style-name="ce16">
            <text:p>168364,5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3:040901:1117</text:p>
          </table:table-cell>
          <table:table-cell office:value-type="float" office:value="6368310.1399999997" table:style-name="ce16">
            <text:p>6368310,1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3:040901:1118</text:p>
          </table:table-cell>
          <table:table-cell office:value-type="float" office:value="749906.38" table:style-name="ce16">
            <text:p>749906,3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3:040901:163</text:p>
          </table:table-cell>
          <table:table-cell office:value-type="float" office:value="1062008.92" table:style-name="ce16">
            <text:p>1062008,9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9:010116:9813</text:p>
          </table:table-cell>
          <table:table-cell office:value-type="float" office:value="1503616.2" table:style-name="ce16">
            <text:p>1503616,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0:010104:3035</text:p>
          </table:table-cell>
          <table:table-cell office:value-type="float" office:value="1040335.02" table:style-name="ce16">
            <text:p>1040335,0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1:010117:2176</text:p>
          </table:table-cell>
          <table:table-cell office:value-type="float" office:value="1123304.3600000001" table:style-name="ce16">
            <text:p>1123304,3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1:010117:2177</text:p>
          </table:table-cell>
          <table:table-cell office:value-type="float" office:value="895339.65" table:style-name="ce16">
            <text:p>895339,6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103:11131</text:p>
          </table:table-cell>
          <table:table-cell office:value-type="float" office:value="885703.84" table:style-name="ce16">
            <text:p>885703,8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103:1897</text:p>
          </table:table-cell>
          <table:table-cell office:value-type="float" office:value="3219663.47" table:style-name="ce16">
            <text:p>3219663,4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103:2653</text:p>
          </table:table-cell>
          <table:table-cell office:value-type="float" office:value="1956784.56" table:style-name="ce16">
            <text:p>1956784,5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103:2773</text:p>
          </table:table-cell>
          <table:table-cell office:value-type="float" office:value="1951521.51" table:style-name="ce16">
            <text:p>1951521,5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5:010104:8372</text:p>
          </table:table-cell>
          <table:table-cell office:value-type="float" office:value="2535749.39" table:style-name="ce16">
            <text:p>2535749,3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5:010109:3365</text:p>
          </table:table-cell>
          <table:table-cell office:value-type="float" office:value="294109.37" table:style-name="ce16">
            <text:p>294109,3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5:010109:3374</text:p>
          </table:table-cell>
          <table:table-cell office:value-type="float" office:value="481429.02" table:style-name="ce16">
            <text:p>481429,0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5:010109:3385</text:p>
          </table:table-cell>
          <table:table-cell office:value-type="float" office:value="540951.16" table:style-name="ce16">
            <text:p>540951,1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5:010109:3390</text:p>
          </table:table-cell>
          <table:table-cell office:value-type="float" office:value="1048639.95" table:style-name="ce16">
            <text:p>1048639,9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5:010109:3401</text:p>
          </table:table-cell>
          <table:table-cell office:value-type="float" office:value="516442.04" table:style-name="ce16">
            <text:p>516442,0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5:010109:3411</text:p>
          </table:table-cell>
          <table:table-cell office:value-type="float" office:value="1048639.95" table:style-name="ce16">
            <text:p>1048639,9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5:010109:3441</text:p>
          </table:table-cell>
          <table:table-cell office:value-type="float" office:value="142259.15" table:style-name="ce16">
            <text:p>142259,1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203:5034</text:p>
          </table:table-cell>
          <table:table-cell office:value-type="float" office:value="2940298.3" table:style-name="ce16">
            <text:p>2940298,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203:5035</text:p>
          </table:table-cell>
          <table:table-cell office:value-type="float" office:value="2484394.31" table:style-name="ce16">
            <text:p>2484394,3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203:5037</text:p>
          </table:table-cell>
          <table:table-cell office:value-type="float" office:value="2447294.91" table:style-name="ce16">
            <text:p>2447294,9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203:5040</text:p>
          </table:table-cell>
          <table:table-cell office:value-type="float" office:value="3265662.29" table:style-name="ce16">
            <text:p>3265662,2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203:5041</text:p>
          </table:table-cell>
          <table:table-cell office:value-type="float" office:value="2660906.86" table:style-name="ce16">
            <text:p>2660906,8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03:5046</text:p>
          </table:table-cell>
          <table:table-cell office:value-type="float" office:value="2451949.6" table:style-name="ce16">
            <text:p>2451949,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301:4604</text:p>
          </table:table-cell>
          <table:table-cell office:value-type="float" office:value="2215728.75" table:style-name="ce16">
            <text:p>2215728,7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301:8377</text:p>
          </table:table-cell>
          <table:table-cell office:value-type="float" office:value="3037933.11" table:style-name="ce16">
            <text:p>3037933,1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303:6593</text:p>
          </table:table-cell>
          <table:table-cell office:value-type="float" office:value="905274.62" table:style-name="ce16">
            <text:p>905274,6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303:6594</text:p>
          </table:table-cell>
          <table:table-cell office:value-type="float" office:value="838061.2" table:style-name="ce16">
            <text:p>838061,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303:6595</text:p>
          </table:table-cell>
          <table:table-cell office:value-type="float" office:value="837457.4" table:style-name="ce16">
            <text:p>837457,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308:7048</text:p>
          </table:table-cell>
          <table:table-cell office:value-type="float" office:value="803220.46" table:style-name="ce16">
            <text:p>803220,4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308:7049</text:p>
          </table:table-cell>
          <table:table-cell office:value-type="float" office:value="2119682.0499999998" table:style-name="ce16">
            <text:p>2119682,0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308:7051</text:p>
          </table:table-cell>
          <table:table-cell office:value-type="float" office:value="540738.51" table:style-name="ce16">
            <text:p>540738,5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9:010106:1718</text:p>
          </table:table-cell>
          <table:table-cell office:value-type="float" office:value="2685351.42" table:style-name="ce16">
            <text:p>2685351,4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9:010106:1719</text:p>
          </table:table-cell>
          <table:table-cell office:value-type="float" office:value="3379659.59" table:style-name="ce16">
            <text:p>3379659,5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9:010106:1720</text:p>
          </table:table-cell>
          <table:table-cell office:value-type="float" office:value="2814736.07" table:style-name="ce16">
            <text:p>2814736,0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9:010106:1721</text:p>
          </table:table-cell>
          <table:table-cell office:value-type="float" office:value="2206315.5499999998" table:style-name="ce16">
            <text:p>2206315,5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9:010106:1722</text:p>
          </table:table-cell>
          <table:table-cell office:value-type="float" office:value="4803509.21" table:style-name="ce16">
            <text:p>4803509,2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9:010106:1723</text:p>
          </table:table-cell>
          <table:table-cell office:value-type="float" office:value="2676079.16" table:style-name="ce16">
            <text:p>2676079,1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9:010106:1724</text:p>
          </table:table-cell>
          <table:table-cell office:value-type="float" office:value="3334516.18" table:style-name="ce16">
            <text:p>3334516,1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9:010106:1725</text:p>
          </table:table-cell>
          <table:table-cell office:value-type="float" office:value="2708514" table:style-name="ce16">
            <text:p>270851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9:010106:1754</text:p>
          </table:table-cell>
          <table:table-cell office:value-type="float" office:value="2206315.5499999998" table:style-name="ce16">
            <text:p>2206315,5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9:010106:1755</text:p>
          </table:table-cell>
          <table:table-cell office:value-type="float" office:value="2856162.14" table:style-name="ce16">
            <text:p>2856162,1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9:010106:1756</text:p>
          </table:table-cell>
          <table:table-cell office:value-type="float" office:value="3406715.59" table:style-name="ce16">
            <text:p>3406715,5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9:010106:1757</text:p>
          </table:table-cell>
          <table:table-cell office:value-type="float" office:value="2694619.66" table:style-name="ce16">
            <text:p>2694619,6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9:010106:1758</text:p>
          </table:table-cell>
          <table:table-cell office:value-type="float" office:value="2220608.23" table:style-name="ce16">
            <text:p>2220608,2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9:010106:1759</text:p>
          </table:table-cell>
          <table:table-cell office:value-type="float" office:value="4847287.07" table:style-name="ce16">
            <text:p>4847287,0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9:010106:1760</text:p>
          </table:table-cell>
          <table:table-cell office:value-type="float" office:value="2196779.2599999998" table:style-name="ce16">
            <text:p>2196779,2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9:010106:1792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9:010106:1793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9:010106:1794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9:010106:1795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9:010106:1796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9:010106:1797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9:010106:1798</text:p>
          </table:table-cell>
          <table:table-cell office:value-type="float" office:value="195511.77" table:style-name="ce16">
            <text:p>195511,7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9:010106:1799</text:p>
          </table:table-cell>
          <table:table-cell office:value-type="float" office:value="354649.25" table:style-name="ce16">
            <text:p>354649,2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9:010106:1800</text:p>
          </table:table-cell>
          <table:table-cell office:value-type="float" office:value="290994.25" table:style-name="ce16">
            <text:p>290994,2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9:010106:1733</text:p>
          </table:table-cell>
          <table:table-cell office:value-type="float" office:value="2869954.38" table:style-name="ce16">
            <text:p>2869954,3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9:010106:1734</text:p>
          </table:table-cell>
          <table:table-cell office:value-type="float" office:value="3429244.54" table:style-name="ce16">
            <text:p>3429244,5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9:010106:1735</text:p>
          </table:table-cell>
          <table:table-cell office:value-type="float" office:value="2736274.95" table:style-name="ce16">
            <text:p>2736274,9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9:010106:1736</text:p>
          </table:table-cell>
          <table:table-cell office:value-type="float" office:value="3420234.93" table:style-name="ce16">
            <text:p>3420234,9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9:010106:1737</text:p>
          </table:table-cell>
          <table:table-cell office:value-type="float" office:value="4847287.07" table:style-name="ce16">
            <text:p>4847287,0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9:010106:1738</text:p>
          </table:table-cell>
          <table:table-cell office:value-type="float" office:value="2220608.23" table:style-name="ce16">
            <text:p>2220608,2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9:010106:1739</text:p>
          </table:table-cell>
          <table:table-cell office:value-type="float" office:value="2874549.77" table:style-name="ce16">
            <text:p>2874549,7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9:010106:1740</text:p>
          </table:table-cell>
          <table:table-cell office:value-type="float" office:value="3411222.24" table:style-name="ce16">
            <text:p>3411222,2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9:010106:1741</text:p>
          </table:table-cell>
          <table:table-cell office:value-type="float" office:value="2703883.53" table:style-name="ce16">
            <text:p>2703883,5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9:010106:1742</text:p>
          </table:table-cell>
          <table:table-cell office:value-type="float" office:value="4829779.34" table:style-name="ce16">
            <text:p>4829779,3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9:010106:1743</text:p>
          </table:table-cell>
          <table:table-cell office:value-type="float" office:value="2201547.9900000002" table:style-name="ce16">
            <text:p>2201547,9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9:010106:1744</text:p>
          </table:table-cell>
          <table:table-cell office:value-type="float" office:value="2856162.14" table:style-name="ce16">
            <text:p>2856162,1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9:010106:1745</text:p>
          </table:table-cell>
          <table:table-cell office:value-type="float" office:value="3415728.69" table:style-name="ce16">
            <text:p>3415728,6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9:010106:1746</text:p>
          </table:table-cell>
          <table:table-cell office:value-type="float" office:value="2703883.53" table:style-name="ce16">
            <text:p>2703883,5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9:010106:1768</text:p>
          </table:table-cell>
          <table:table-cell office:value-type="float" office:value="6573530.8300000001" table:style-name="ce16">
            <text:p>6573530,8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9:010106:1769</text:p>
          </table:table-cell>
          <table:table-cell office:value-type="float" office:value="4842910.71" table:style-name="ce16">
            <text:p>4842910,7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9:010106:1770</text:p>
          </table:table-cell>
          <table:table-cell office:value-type="float" office:value="3467029.93" table:style-name="ce16">
            <text:p>3467029,9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9:010106:1771</text:p>
          </table:table-cell>
          <table:table-cell office:value-type="float" office:value="4372437.1900000004" table:style-name="ce16">
            <text:p>4372437,1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9:010106:1772</text:p>
          </table:table-cell>
          <table:table-cell office:value-type="float" office:value="1158364.72" table:style-name="ce16">
            <text:p>1158364,7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9:010106:1773</text:p>
          </table:table-cell>
          <table:table-cell office:value-type="float" office:value="2330058.91" table:style-name="ce16">
            <text:p>2330058,9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9:010106:1774</text:p>
          </table:table-cell>
          <table:table-cell office:value-type="float" office:value="2928176.87" table:style-name="ce16">
            <text:p>2928176,8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9:010106:1775</text:p>
          </table:table-cell>
          <table:table-cell office:value-type="float" office:value="2198429.54" table:style-name="ce16">
            <text:p>2198429,5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203:5054</text:p>
          </table:table-cell>
          <table:table-cell office:value-type="float" office:value="2461243.9900000002" table:style-name="ce16">
            <text:p>2461243,9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203:5055</text:p>
          </table:table-cell>
          <table:table-cell office:value-type="float" office:value="2409879.62" table:style-name="ce16">
            <text:p>2409879,6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203:5056</text:p>
          </table:table-cell>
          <table:table-cell office:value-type="float" office:value="2961080.46" table:style-name="ce16">
            <text:p>2961080,4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203:5057</text:p>
          </table:table-cell>
          <table:table-cell office:value-type="float" office:value="1980841.5" table:style-name="ce16">
            <text:p>1980841,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203:5058</text:p>
          </table:table-cell>
          <table:table-cell office:value-type="float" office:value="3226743.85" table:style-name="ce16">
            <text:p>3226743,8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203:5059</text:p>
          </table:table-cell>
          <table:table-cell office:value-type="float" office:value="2687446.48" table:style-name="ce16">
            <text:p>2687446,4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203:5060</text:p>
          </table:table-cell>
          <table:table-cell office:value-type="float" office:value="2016970.65" table:style-name="ce16">
            <text:p>2016970,6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203:5061</text:p>
          </table:table-cell>
          <table:table-cell office:value-type="float" office:value="2391051.2999999998" table:style-name="ce16">
            <text:p>2391051,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9:010106:1776</text:p>
          </table:table-cell>
          <table:table-cell office:value-type="float" office:value="1411532.99" table:style-name="ce16">
            <text:p>1411532,9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9:010106:1777</text:p>
          </table:table-cell>
          <table:table-cell office:value-type="float" office:value="1117146.3400000001" table:style-name="ce16">
            <text:p>1117146,3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9:010106:1778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9:010106:1779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9:010106:1780</text:p>
          </table:table-cell>
          <table:table-cell office:value-type="float" office:value="2699252.08" table:style-name="ce16">
            <text:p>2699252,0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9:010106:1781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9:010106:1782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9:010106:1783</text:p>
          </table:table-cell>
          <table:table-cell office:value-type="float" office:value="154590.70000000001" table:style-name="ce16">
            <text:p>154590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310:14000</text:p>
          </table:table-cell>
          <table:table-cell office:value-type="float" office:value="869265.04" table:style-name="ce16">
            <text:p>869265,0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4:010101:5527</text:p>
          </table:table-cell>
          <table:table-cell office:value-type="float" office:value="3335549.85" table:style-name="ce16">
            <text:p>3335549,8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4:010103:2242</text:p>
          </table:table-cell>
          <table:table-cell office:value-type="float" office:value="5896980.5899999999" table:style-name="ce16">
            <text:p>5896980,5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4:010104:8499</text:p>
          </table:table-cell>
          <table:table-cell office:value-type="float" office:value="2752484.3" table:style-name="ce16">
            <text:p>2752484,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4:010106:7546</text:p>
          </table:table-cell>
          <table:table-cell office:value-type="float" office:value="1505625.09" table:style-name="ce16">
            <text:p>1505625,0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4:040102:14868</text:p>
          </table:table-cell>
          <table:table-cell office:value-type="float" office:value="1377645.64" table:style-name="ce16">
            <text:p>1377645,6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5:010104:6277</text:p>
          </table:table-cell>
          <table:table-cell office:value-type="float" office:value="4717527.74" table:style-name="ce16">
            <text:p>4717527,7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9:010106:1726</text:p>
          </table:table-cell>
          <table:table-cell office:value-type="float" office:value="2810128.67" table:style-name="ce16">
            <text:p>2810128,6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9:010106:1727</text:p>
          </table:table-cell>
          <table:table-cell office:value-type="float" office:value="2192008.64" table:style-name="ce16">
            <text:p>2192008,6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9:010106:1728</text:p>
          </table:table-cell>
          <table:table-cell office:value-type="float" office:value="6530452.54" table:style-name="ce16">
            <text:p>6530452,5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9:010106:1729</text:p>
          </table:table-cell>
          <table:table-cell office:value-type="float" office:value="3720827.82" table:style-name="ce16">
            <text:p>3720827,8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9:010106:1730</text:p>
          </table:table-cell>
          <table:table-cell office:value-type="float" office:value="4553451.41" table:style-name="ce16">
            <text:p>4553451,4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9:010106:1731</text:p>
          </table:table-cell>
          <table:table-cell office:value-type="float" office:value="6098978.1600000001" table:style-name="ce16">
            <text:p>6098978,1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9:010106:1732</text:p>
          </table:table-cell>
          <table:table-cell office:value-type="float" office:value="2225369.17" table:style-name="ce16">
            <text:p>2225369,1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8:010146:4076</text:p>
          </table:table-cell>
          <table:table-cell office:value-type="float" office:value="883575.17" table:style-name="ce16">
            <text:p>883575,1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8:010147:7115</text:p>
          </table:table-cell>
          <table:table-cell office:value-type="float" office:value="1972672.15" table:style-name="ce16">
            <text:p>1972672,1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9:010103:20444</text:p>
          </table:table-cell>
          <table:table-cell office:value-type="float" office:value="1639513.82" table:style-name="ce16">
            <text:p>1639513,8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203:5011</text:p>
          </table:table-cell>
          <table:table-cell office:value-type="float" office:value="2919418.6" table:style-name="ce16">
            <text:p>2919418,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03:5012</text:p>
          </table:table-cell>
          <table:table-cell office:value-type="float" office:value="2442635.44" table:style-name="ce16">
            <text:p>2442635,4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03:5013</text:p>
          </table:table-cell>
          <table:table-cell office:value-type="float" office:value="3199299.48" table:style-name="ce16">
            <text:p>3199299,4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03:5015</text:p>
          </table:table-cell>
          <table:table-cell office:value-type="float" office:value="1944408.36" table:style-name="ce16">
            <text:p>1944408,3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03:5017</text:p>
          </table:table-cell>
          <table:table-cell office:value-type="float" office:value="3369101.57" table:style-name="ce16">
            <text:p>3369101,5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03:5062</text:p>
          </table:table-cell>
          <table:table-cell office:value-type="float" office:value="2994132.68" table:style-name="ce16">
            <text:p>2994132,6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03:5253</text:p>
          </table:table-cell>
          <table:table-cell office:value-type="float" office:value="1912934.18" table:style-name="ce16">
            <text:p>1912934,1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03:5254</text:p>
          </table:table-cell>
          <table:table-cell office:value-type="float" office:value="2994132.68" table:style-name="ce16">
            <text:p>2994132,6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203:5256</text:p>
          </table:table-cell>
          <table:table-cell office:value-type="float" office:value="3215002.29" table:style-name="ce16">
            <text:p>3215002,2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03:5262</text:p>
          </table:table-cell>
          <table:table-cell office:value-type="float" office:value="2940298.3" table:style-name="ce16">
            <text:p>2940298,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03:5274</text:p>
          </table:table-cell>
          <table:table-cell office:value-type="float" office:value="1939178.7" table:style-name="ce16">
            <text:p>1939178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03:5278</text:p>
          </table:table-cell>
          <table:table-cell office:value-type="float" office:value="2016970.65" table:style-name="ce16">
            <text:p>2016970,6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03:5285</text:p>
          </table:table-cell>
          <table:table-cell office:value-type="float" office:value="2948622.63" table:style-name="ce16">
            <text:p>2948622,6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9:010106:1761</text:p>
          </table:table-cell>
          <table:table-cell office:value-type="float" office:value="2860760.34" table:style-name="ce16">
            <text:p>2860760,3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9:010106:1762</text:p>
          </table:table-cell>
          <table:table-cell office:value-type="float" office:value="3406715.59" table:style-name="ce16">
            <text:p>3406715,5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9:010106:1763</text:p>
          </table:table-cell>
          <table:table-cell office:value-type="float" office:value="2671441.71" table:style-name="ce16">
            <text:p>2671441,7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9:010106:1764</text:p>
          </table:table-cell>
          <table:table-cell office:value-type="float" office:value="4799130.4000000004" table:style-name="ce16">
            <text:p>4799130,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9:010106:1765</text:p>
          </table:table-cell>
          <table:table-cell office:value-type="float" office:value="6137864.79" table:style-name="ce16">
            <text:p>6137864,7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9:010106:1766</text:p>
          </table:table-cell>
          <table:table-cell office:value-type="float" office:value="4579817.32" table:style-name="ce16">
            <text:p>4579817,3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9:010106:1767</text:p>
          </table:table-cell>
          <table:table-cell office:value-type="float" office:value="3613434.78" table:style-name="ce16">
            <text:p>3613434,7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08:84</text:p>
          </table:table-cell>
          <table:table-cell office:value-type="float" office:value="1611562.91" table:style-name="ce16">
            <text:p>1611562,9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5:010101:299</text:p>
          </table:table-cell>
          <table:table-cell office:value-type="float" office:value="68586.52" table:style-name="ce16">
            <text:p>68586,5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5:010131:654</text:p>
          </table:table-cell>
          <table:table-cell office:value-type="float" office:value="12639.35" table:style-name="ce16">
            <text:p>12639,3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5:010134:1596</text:p>
          </table:table-cell>
          <table:table-cell office:value-type="float" office:value="687964.58" table:style-name="ce16">
            <text:p>687964,5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5:040801:165</text:p>
          </table:table-cell>
          <table:table-cell office:value-type="float" office:value="363572.09" table:style-name="ce16">
            <text:p>363572,0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5:090401:219</text:p>
          </table:table-cell>
          <table:table-cell office:value-type="float" office:value="453688.66" table:style-name="ce16">
            <text:p>453688,6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5:170102:379</text:p>
          </table:table-cell>
          <table:table-cell office:value-type="float" office:value="5375644.3600000003" table:style-name="ce16">
            <text:p>5375644,3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6:110101:909</text:p>
          </table:table-cell>
          <table:table-cell office:value-type="float" office:value="328218.58" table:style-name="ce16">
            <text:p>328218,5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010801:6322</text:p>
          </table:table-cell>
          <table:table-cell office:value-type="float" office:value="435374.23" table:style-name="ce16">
            <text:p>435374,2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020101:1921</text:p>
          </table:table-cell>
          <table:table-cell office:value-type="float" office:value="3056068.67" table:style-name="ce16">
            <text:p>3056068,6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040901:1330</text:p>
          </table:table-cell>
          <table:table-cell office:value-type="float" office:value="4168585.99" table:style-name="ce16">
            <text:p>4168585,9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040901:1839</text:p>
          </table:table-cell>
          <table:table-cell office:value-type="float" office:value="5726270.7599999998" table:style-name="ce16">
            <text:p>5726270,7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040904:6532</text:p>
          </table:table-cell>
          <table:table-cell office:value-type="float" office:value="5764779.4900000002" table:style-name="ce16">
            <text:p>5764779,4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080102:1059</text:p>
          </table:table-cell>
          <table:table-cell office:value-type="float" office:value="852429.92" table:style-name="ce16">
            <text:p>852429,9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203:5290</text:p>
          </table:table-cell>
          <table:table-cell office:value-type="float" office:value="3399302.71" table:style-name="ce16">
            <text:p>3399302,7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03:5294</text:p>
          </table:table-cell>
          <table:table-cell office:value-type="float" office:value="2696258.13" table:style-name="ce16">
            <text:p>2696258,1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03:5299</text:p>
          </table:table-cell>
          <table:table-cell office:value-type="float" office:value="2687446.48" table:style-name="ce16">
            <text:p>2687446,4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03:5300</text:p>
          </table:table-cell>
          <table:table-cell office:value-type="float" office:value="2016970.65" table:style-name="ce16">
            <text:p>2016970,6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3:041101:36</text:p>
          </table:table-cell>
          <table:table-cell office:value-type="float" office:value="7558249.6299999999" table:style-name="ce16">
            <text:p>7558249,6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3:041101:38</text:p>
          </table:table-cell>
          <table:table-cell office:value-type="float" office:value="6057257.2999999998" table:style-name="ce16">
            <text:p>6057257,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3:041101:39</text:p>
          </table:table-cell>
          <table:table-cell office:value-type="float" office:value="6033872.9400000004" table:style-name="ce16">
            <text:p>6033872,9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3:041101:41</text:p>
          </table:table-cell>
          <table:table-cell office:value-type="float" office:value="6002693.7999999998" table:style-name="ce16">
            <text:p>6002693,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090102:2159</text:p>
          </table:table-cell>
          <table:table-cell office:value-type="float" office:value="715024.69" table:style-name="ce16">
            <text:p>715024,6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090103:916</text:p>
          </table:table-cell>
          <table:table-cell office:value-type="float" office:value="3606671.91" table:style-name="ce16">
            <text:p>3606671,9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090401:71</text:p>
          </table:table-cell>
          <table:table-cell office:value-type="float" office:value="1454423.19" table:style-name="ce16">
            <text:p>1454423,1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090601:467</text:p>
          </table:table-cell>
          <table:table-cell office:value-type="float" office:value="2216393.02" table:style-name="ce16">
            <text:p>2216393,0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090701:449</text:p>
          </table:table-cell>
          <table:table-cell office:value-type="float" office:value="2829260.79" table:style-name="ce16">
            <text:p>2829260,7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2:120102:988</text:p>
          </table:table-cell>
          <table:table-cell office:value-type="float" office:value="279999.52" table:style-name="ce16">
            <text:p>279999,5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5:010113:2387</text:p>
          </table:table-cell>
          <table:table-cell office:value-type="float" office:value="4967746.9000000004" table:style-name="ce16">
            <text:p>4967746,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5:010113:2466</text:p>
          </table:table-cell>
          <table:table-cell office:value-type="float" office:value="4967746.9000000004" table:style-name="ce16">
            <text:p>4967746,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5:010113:2587</text:p>
          </table:table-cell>
          <table:table-cell office:value-type="float" office:value="4967746.9000000004" table:style-name="ce16">
            <text:p>4967746,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5:010114:7035</text:p>
          </table:table-cell>
          <table:table-cell office:value-type="float" office:value="2744214.33" table:style-name="ce16">
            <text:p>2744214,3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5:010121:9810</text:p>
          </table:table-cell>
          <table:table-cell office:value-type="float" office:value="4297337.4400000004" table:style-name="ce16">
            <text:p>4297337,4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5:020103:7836</text:p>
          </table:table-cell>
          <table:table-cell office:value-type="float" office:value="2240135.56" table:style-name="ce16">
            <text:p>2240135,5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5:060102:5469</text:p>
          </table:table-cell>
          <table:table-cell office:value-type="float" office:value="261983.73" table:style-name="ce16">
            <text:p>261983,7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5:090104:1217</text:p>
          </table:table-cell>
          <table:table-cell office:value-type="float" office:value="2208879.0499999998" table:style-name="ce16">
            <text:p>2208879,0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103:3152</text:p>
          </table:table-cell>
          <table:table-cell office:value-type="float" office:value="3413360" table:style-name="ce16">
            <text:p>3413360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103:3878</text:p>
          </table:table-cell>
          <table:table-cell office:value-type="float" office:value="2462872.27" table:style-name="ce16">
            <text:p>2462872,2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103:3992</text:p>
          </table:table-cell>
          <table:table-cell office:value-type="float" office:value="3302020.98" table:style-name="ce16">
            <text:p>3302020,9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105:7151</text:p>
          </table:table-cell>
          <table:table-cell office:value-type="float" office:value="4306765.46" table:style-name="ce16">
            <text:p>4306765,4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107:12422</text:p>
          </table:table-cell>
          <table:table-cell office:value-type="float" office:value="1334985.81" table:style-name="ce16">
            <text:p>1334985,8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201:19102</text:p>
          </table:table-cell>
          <table:table-cell office:value-type="float" office:value="1752977.15" table:style-name="ce16">
            <text:p>1752977,1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202:4688</text:p>
          </table:table-cell>
          <table:table-cell office:value-type="float" office:value="3115051.67" table:style-name="ce16">
            <text:p>3115051,6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3:050101:895</text:p>
          </table:table-cell>
          <table:table-cell office:value-type="float" office:value="33489" table:style-name="ce16">
            <text:p>3348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3:050102:18</text:p>
          </table:table-cell>
          <table:table-cell office:value-type="float" office:value="2997272.68" table:style-name="ce16">
            <text:p>2997272,6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3:050102:2</text:p>
          </table:table-cell>
          <table:table-cell office:value-type="float" office:value="4993709.28" table:style-name="ce16">
            <text:p>4993709,2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3:050102:33</text:p>
          </table:table-cell>
          <table:table-cell office:value-type="float" office:value="2319147.27" table:style-name="ce16">
            <text:p>2319147,2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9:010106:1680</text:p>
          </table:table-cell>
          <table:table-cell office:value-type="float" office:value="2833157.07" table:style-name="ce16">
            <text:p>2833157,0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9:010106:1691</text:p>
          </table:table-cell>
          <table:table-cell office:value-type="float" office:value="2215845.48" table:style-name="ce16">
            <text:p>2215845,4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9:010106:1702</text:p>
          </table:table-cell>
          <table:table-cell office:value-type="float" office:value="4842910.71" table:style-name="ce16">
            <text:p>4842910,7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9:010106:1707</text:p>
          </table:table-cell>
          <table:table-cell office:value-type="float" office:value="2680716.02" table:style-name="ce16">
            <text:p>2680716,0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9:010106:1708</text:p>
          </table:table-cell>
          <table:table-cell office:value-type="float" office:value="3375147.89" table:style-name="ce16">
            <text:p>3375147,8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9:010106:1709</text:p>
          </table:table-cell>
          <table:table-cell office:value-type="float" office:value="2819342.73" table:style-name="ce16">
            <text:p>2819342,7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9:010106:1710</text:p>
          </table:table-cell>
          <table:table-cell office:value-type="float" office:value="2211081.2599999998" table:style-name="ce16">
            <text:p>2211081,2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3:060102:408</text:p>
          </table:table-cell>
          <table:table-cell office:value-type="float" office:value="545697.98" table:style-name="ce16">
            <text:p>545697,9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3:060102:540</text:p>
          </table:table-cell>
          <table:table-cell office:value-type="float" office:value="214538.46" table:style-name="ce16">
            <text:p>214538,4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3:060102:558</text:p>
          </table:table-cell>
          <table:table-cell office:value-type="float" office:value="548942.41" table:style-name="ce16">
            <text:p>548942,4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1:140201:1762</text:p>
          </table:table-cell>
          <table:table-cell office:value-type="float" office:value="84926.32" table:style-name="ce16">
            <text:p>84926,3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1:140201:1543</text:p>
          </table:table-cell>
          <table:table-cell office:value-type="float" office:value="129915.36" table:style-name="ce16">
            <text:p>129915,3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1:140201:1551</text:p>
          </table:table-cell>
          <table:table-cell office:value-type="float" office:value="1827993.51" table:style-name="ce16">
            <text:p>1827993,5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5:010109:3445</text:p>
          </table:table-cell>
          <table:table-cell office:value-type="float" office:value="194173.63" table:style-name="ce16">
            <text:p>194173,6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5:010109:3447</text:p>
          </table:table-cell>
          <table:table-cell office:value-type="float" office:value="189454.13" table:style-name="ce16">
            <text:p>189454,1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5:010109:3454</text:p>
          </table:table-cell>
          <table:table-cell office:value-type="float" office:value="68769.83" table:style-name="ce16">
            <text:p>68769,8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5:010109:3466</text:p>
          </table:table-cell>
          <table:table-cell office:value-type="float" office:value="188779.92" table:style-name="ce16">
            <text:p>188779,9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5:010109:3467</text:p>
          </table:table-cell>
          <table:table-cell office:value-type="float" office:value="194173.63" table:style-name="ce16">
            <text:p>194173,6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5:030501:705</text:p>
          </table:table-cell>
          <table:table-cell office:value-type="float" office:value="1621856.64" table:style-name="ce16">
            <text:p>1621856,6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5:030701:7229</text:p>
          </table:table-cell>
          <table:table-cell office:value-type="float" office:value="2384492.7799999998" table:style-name="ce16">
            <text:p>2384492,7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6:010102:6186</text:p>
          </table:table-cell>
          <table:table-cell office:value-type="float" office:value="798441.71" table:style-name="ce16">
            <text:p>798441,7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1:140301:896</text:p>
          </table:table-cell>
          <table:table-cell office:value-type="float" office:value="25748.98" table:style-name="ce16">
            <text:p>25748,9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2:010104:2856</text:p>
          </table:table-cell>
          <table:table-cell office:value-type="float" office:value="97587.6" table:style-name="ce16">
            <text:p>97587,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2:010105:5201</text:p>
          </table:table-cell>
          <table:table-cell office:value-type="float" office:value="560670.93000000005" table:style-name="ce16">
            <text:p>560670,9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2:010105:5202</text:p>
          </table:table-cell>
          <table:table-cell office:value-type="float" office:value="425015.55" table:style-name="ce16">
            <text:p>425015,5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2:010107:80</text:p>
          </table:table-cell>
          <table:table-cell office:value-type="float" office:value="1970143.8" table:style-name="ce16">
            <text:p>1970143,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2:030102:1997</text:p>
          </table:table-cell>
          <table:table-cell office:value-type="float" office:value="983927.02" table:style-name="ce16">
            <text:p>983927,0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3:010101:3823</text:p>
          </table:table-cell>
          <table:table-cell office:value-type="float" office:value="7503.84" table:style-name="ce16">
            <text:p>7503,8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3:010101:3824</text:p>
          </table:table-cell>
          <table:table-cell office:value-type="float" office:value="68660.13" table:style-name="ce16">
            <text:p>68660,1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3:100101:381</text:p>
          </table:table-cell>
          <table:table-cell office:value-type="float" office:value="570993.5" table:style-name="ce16">
            <text:p>570993,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3:110101:3354</text:p>
          </table:table-cell>
          <table:table-cell office:value-type="float" office:value="658822.52" table:style-name="ce16">
            <text:p>658822,5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3:110401:1082</text:p>
          </table:table-cell>
          <table:table-cell office:value-type="float" office:value="327769.82" table:style-name="ce16">
            <text:p>327769,8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3:190201:660</text:p>
          </table:table-cell>
          <table:table-cell office:value-type="float" office:value="1005100.31" table:style-name="ce16">
            <text:p>1005100,3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4:010102:4128</text:p>
          </table:table-cell>
          <table:table-cell office:value-type="float" office:value="1228253.42" table:style-name="ce16">
            <text:p>1228253,4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4:020104:871</text:p>
          </table:table-cell>
          <table:table-cell office:value-type="float" office:value="26122.59" table:style-name="ce16">
            <text:p>26122,5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4:050101:5344</text:p>
          </table:table-cell>
          <table:table-cell office:value-type="float" office:value="653257.56000000006" table:style-name="ce16">
            <text:p>653257,5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5:010101:297</text:p>
          </table:table-cell>
          <table:table-cell office:value-type="float" office:value="427274.07" table:style-name="ce16">
            <text:p>427274,0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8:010152:1128</text:p>
          </table:table-cell>
          <table:table-cell office:value-type="float" office:value="102266.09" table:style-name="ce16">
            <text:p>102266,0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8:010152:1129</text:p>
          </table:table-cell>
          <table:table-cell office:value-type="float" office:value="566266.74" table:style-name="ce16">
            <text:p>566266,7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8:020109:1656</text:p>
          </table:table-cell>
          <table:table-cell office:value-type="float" office:value="1127927.32" table:style-name="ce16">
            <text:p>1127927,3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9:010101:247</text:p>
          </table:table-cell>
          <table:table-cell office:value-type="float" office:value="205619.11" table:style-name="ce16">
            <text:p>205619,1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9:010101:251</text:p>
          </table:table-cell>
          <table:table-cell office:value-type="float" office:value="1233018" table:style-name="ce16">
            <text:p>123301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9:010109:30089</text:p>
          </table:table-cell>
          <table:table-cell office:value-type="float" office:value="62097.34" table:style-name="ce16">
            <text:p>62097,3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3:050201:277</text:p>
          </table:table-cell>
          <table:table-cell office:value-type="float" office:value="27894.720000000001" table:style-name="ce16">
            <text:p>27894,7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3:060101:195</text:p>
          </table:table-cell>
          <table:table-cell office:value-type="float" office:value="47966.64" table:style-name="ce16">
            <text:p>47966,6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9:010106:1679</text:p>
          </table:table-cell>
          <table:table-cell office:value-type="float" office:value="289005232.69999999" table:style-name="ce16">
            <text:p>289005232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9:010108:3065</text:p>
          </table:table-cell>
          <table:table-cell office:value-type="float" office:value="10808.8" table:style-name="ce16">
            <text:p>10808,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03:137</text:p>
          </table:table-cell>
          <table:table-cell office:value-type="float" office:value="2442635.44" table:style-name="ce16">
            <text:p>2442635,4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03:153</text:p>
          </table:table-cell>
          <table:table-cell office:value-type="float" office:value="2687446.48" table:style-name="ce16">
            <text:p>2687446,4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03:1870</text:p>
          </table:table-cell>
          <table:table-cell office:value-type="float" office:value="2660906.86" table:style-name="ce16">
            <text:p>2660906,8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203:1914</text:p>
          </table:table-cell>
          <table:table-cell office:value-type="float" office:value="1923450.97" table:style-name="ce16">
            <text:p>1923450,9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03:2050</text:p>
          </table:table-cell>
          <table:table-cell office:value-type="float" office:value="2647576.9" table:style-name="ce16">
            <text:p>2647576,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03:3030</text:p>
          </table:table-cell>
          <table:table-cell office:value-type="float" office:value="2919418.6" table:style-name="ce16">
            <text:p>2919418,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203:3040</text:p>
          </table:table-cell>
          <table:table-cell office:value-type="float" office:value="1912934.18" table:style-name="ce16">
            <text:p>1912934,1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203:3190</text:p>
          </table:table-cell>
          <table:table-cell office:value-type="float" office:value="3391771.57" table:style-name="ce16">
            <text:p>3391771,5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203:3420</text:p>
          </table:table-cell>
          <table:table-cell office:value-type="float" office:value="1960060.15" table:style-name="ce16">
            <text:p>1960060,1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203:362</text:p>
          </table:table-cell>
          <table:table-cell office:value-type="float" office:value="3365312" table:style-name="ce16">
            <text:p>336531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203:5010</text:p>
          </table:table-cell>
          <table:table-cell office:value-type="float" office:value="1939178.7" table:style-name="ce16">
            <text:p>1939178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7:010459:2135</text:p>
          </table:table-cell>
          <table:table-cell office:value-type="float" office:value="1787517.01" table:style-name="ce16">
            <text:p>1787517,0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7:010464:700</text:p>
          </table:table-cell>
          <table:table-cell office:value-type="float" office:value="1291956.47" table:style-name="ce16">
            <text:p>1291956,4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01:499</text:p>
          </table:table-cell>
          <table:table-cell office:value-type="float" office:value="6584248.0899999999" table:style-name="ce16">
            <text:p>6584248,0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8:010131:4095</text:p>
          </table:table-cell>
          <table:table-cell office:value-type="float" office:value="938063.32" table:style-name="ce16">
            <text:p>938063,3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3:081501:1441</text:p>
          </table:table-cell>
          <table:table-cell office:value-type="float" office:value="2705940.06" table:style-name="ce16">
            <text:p>2705940,0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4:010105:24000</text:p>
          </table:table-cell>
          <table:table-cell office:value-type="float" office:value="86213.09" table:style-name="ce16">
            <text:p>86213,0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4:010110:329</text:p>
          </table:table-cell>
          <table:table-cell office:value-type="float" office:value="2511379.7400000002" table:style-name="ce16">
            <text:p>2511379,7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4:020101:824</text:p>
          </table:table-cell>
          <table:table-cell office:value-type="float" office:value="492335.69" table:style-name="ce16">
            <text:p>492335,6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4:030102:3441</text:p>
          </table:table-cell>
          <table:table-cell office:value-type="float" office:value="67744.33" table:style-name="ce16">
            <text:p>67744,3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4:030102:3443</text:p>
          </table:table-cell>
          <table:table-cell office:value-type="float" office:value="52800.73" table:style-name="ce16">
            <text:p>52800,7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3:050102:39</text:p>
          </table:table-cell>
          <table:table-cell office:value-type="float" office:value="125068161.94" table:style-name="ce16">
            <text:p>125068161,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3:050102:53</text:p>
          </table:table-cell>
          <table:table-cell office:value-type="float" office:value="14191712.41" table:style-name="ce16">
            <text:p>14191712,4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3:050102:671</text:p>
          </table:table-cell>
          <table:table-cell office:value-type="float" office:value="1457287.91" table:style-name="ce16">
            <text:p>1457287,9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3:050102:672</text:p>
          </table:table-cell>
          <table:table-cell office:value-type="float" office:value="479785.81" table:style-name="ce16">
            <text:p>479785,8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3:050102:749</text:p>
          </table:table-cell>
          <table:table-cell office:value-type="float" office:value="168620.03" table:style-name="ce16">
            <text:p>168620,0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4:030102:3444</text:p>
          </table:table-cell>
          <table:table-cell office:value-type="float" office:value="35200.480000000003" table:style-name="ce16">
            <text:p>35200,4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4:030102:3446</text:p>
          </table:table-cell>
          <table:table-cell office:value-type="float" office:value="21917.29" table:style-name="ce16">
            <text:p>21917,2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4:030102:3449</text:p>
          </table:table-cell>
          <table:table-cell office:value-type="float" office:value="51140.32" table:style-name="ce16">
            <text:p>51140,3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4:030102:3450</text:p>
          </table:table-cell>
          <table:table-cell office:value-type="float" office:value="16604" table:style-name="ce16">
            <text:p>1660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4:040102:8248</text:p>
          </table:table-cell>
          <table:table-cell office:value-type="float" office:value="1521616.2" table:style-name="ce16">
            <text:p>1521616,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4:060301:8186</text:p>
          </table:table-cell>
          <table:table-cell office:value-type="float" office:value="2134891.7599999998" table:style-name="ce16">
            <text:p>2134891,7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4:060301:8187</text:p>
          </table:table-cell>
          <table:table-cell office:value-type="float" office:value="4726697.5599999996" table:style-name="ce16">
            <text:p>4726697,5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3:050102:750</text:p>
          </table:table-cell>
          <table:table-cell office:value-type="float" office:value="26744.04" table:style-name="ce16">
            <text:p>26744,0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3:050102:830</text:p>
          </table:table-cell>
          <table:table-cell office:value-type="float" office:value="3339129.55" table:style-name="ce16">
            <text:p>3339129,5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3:060201:302</text:p>
          </table:table-cell>
          <table:table-cell office:value-type="float" office:value="205233.51" table:style-name="ce16">
            <text:p>205233,5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3:060201:430</text:p>
          </table:table-cell>
          <table:table-cell office:value-type="float" office:value="65204.97" table:style-name="ce16">
            <text:p>65204,9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3:060201:841</text:p>
          </table:table-cell>
          <table:table-cell office:value-type="float" office:value="590621.09" table:style-name="ce16">
            <text:p>590621,0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4:010104:1697</text:p>
          </table:table-cell>
          <table:table-cell office:value-type="float" office:value="434312.1" table:style-name="ce16">
            <text:p>434312,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1:000000:1420</text:p>
          </table:table-cell>
          <table:table-cell office:value-type="float" office:value="541844.9" table:style-name="ce16">
            <text:p>541844,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1:010101:508</text:p>
          </table:table-cell>
          <table:table-cell office:value-type="float" office:value="33741.769999999997" table:style-name="ce16">
            <text:p>33741,7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1:020201:282</text:p>
          </table:table-cell>
          <table:table-cell office:value-type="float" office:value="550848.72" table:style-name="ce16">
            <text:p>550848,7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1:020201:283</text:p>
          </table:table-cell>
          <table:table-cell office:value-type="float" office:value="3539865.97" table:style-name="ce16">
            <text:p>3539865,9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1:070101:899</text:p>
          </table:table-cell>
          <table:table-cell office:value-type="float" office:value="2504751.81" table:style-name="ce16">
            <text:p>2504751,8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1:070101:900</text:p>
          </table:table-cell>
          <table:table-cell office:value-type="float" office:value="72821.5" table:style-name="ce16">
            <text:p>72821,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15:5528</text:p>
          </table:table-cell>
          <table:table-cell office:value-type="float" office:value="2769067.35" table:style-name="ce16">
            <text:p>2769067,3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216:11140</text:p>
          </table:table-cell>
          <table:table-cell office:value-type="float" office:value="908373.85" table:style-name="ce16">
            <text:p>908373,8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220:6899</text:p>
          </table:table-cell>
          <table:table-cell office:value-type="float" office:value="4559851.59" table:style-name="ce16">
            <text:p>4559851,5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22:6918</text:p>
          </table:table-cell>
          <table:table-cell office:value-type="float" office:value="2418473.85" table:style-name="ce16">
            <text:p>2418473,8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1:140201:186</text:p>
          </table:table-cell>
          <table:table-cell office:value-type="float" office:value="52882.13" table:style-name="ce16">
            <text:p>52882,1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1:140201:36</text:p>
          </table:table-cell>
          <table:table-cell office:value-type="float" office:value="3438254.7" table:style-name="ce16">
            <text:p>3438254,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1:140201:395</text:p>
          </table:table-cell>
          <table:table-cell office:value-type="float" office:value="226945.67" table:style-name="ce16">
            <text:p>226945,6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1:140201:431</text:p>
          </table:table-cell>
          <table:table-cell office:value-type="float" office:value="5208539.42" table:style-name="ce16">
            <text:p>5208539,4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4:090901:19</text:p>
          </table:table-cell>
          <table:table-cell office:value-type="float" office:value="827522.37" table:style-name="ce16">
            <text:p>827522,3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4:110101:7872</text:p>
          </table:table-cell>
          <table:table-cell office:value-type="float" office:value="382787.15" table:style-name="ce16">
            <text:p>382787,15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4:110401:1051</text:p>
          </table:table-cell>
          <table:table-cell office:value-type="float" office:value="72168" table:style-name="ce16">
            <text:p>7216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5:030302:914</text:p>
          </table:table-cell>
          <table:table-cell office:value-type="float" office:value="2721852.01" table:style-name="ce16">
            <text:p>2721852,0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5:050501:708</text:p>
          </table:table-cell>
          <table:table-cell office:value-type="float" office:value="3071455.2" table:style-name="ce16">
            <text:p>3071455,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4:070901:1</text:p>
          </table:table-cell>
          <table:table-cell office:value-type="float" office:value="9980011.9299999997" table:style-name="ce16">
            <text:p>9980011,9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5:010103:209</text:p>
          </table:table-cell>
          <table:table-cell office:value-type="float" office:value="4269502.5999999996" table:style-name="ce16">
            <text:p>4269502,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5:010113:1777</text:p>
          </table:table-cell>
          <table:table-cell office:value-type="float" office:value="45651016.390000001" table:style-name="ce16">
            <text:p>45651016,3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5:060102:1472</text:p>
          </table:table-cell>
          <table:table-cell office:value-type="float" office:value="25605.86" table:style-name="ce16">
            <text:p>25605,8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5:060102:1474</text:p>
          </table:table-cell>
          <table:table-cell office:value-type="float" office:value="64311.93" table:style-name="ce16">
            <text:p>64311,9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6:010102:3966</text:p>
          </table:table-cell>
          <table:table-cell office:value-type="float" office:value="108950667.12" table:style-name="ce16">
            <text:p>108950667,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7:010108:272</text:p>
          </table:table-cell>
          <table:table-cell office:value-type="float" office:value="427984.3" table:style-name="ce16">
            <text:p>427984,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7:010227:888</text:p>
          </table:table-cell>
          <table:table-cell office:value-type="float" office:value="422266.02" table:style-name="ce16">
            <text:p>422266,0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7:010227:889</text:p>
          </table:table-cell>
          <table:table-cell office:value-type="float" office:value="246751.07" table:style-name="ce16">
            <text:p>246751,0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7:010227:890</text:p>
          </table:table-cell>
          <table:table-cell office:value-type="float" office:value="139234.89000000001" table:style-name="ce16">
            <text:p>139234,8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7:080401:1763</text:p>
          </table:table-cell>
          <table:table-cell office:value-type="float" office:value="70419.11" table:style-name="ce16">
            <text:p>70419,1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7:200301:746</text:p>
          </table:table-cell>
          <table:table-cell office:value-type="float" office:value="600786.22" table:style-name="ce16">
            <text:p>600786,22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8:010101:4824</text:p>
          </table:table-cell>
          <table:table-cell office:value-type="float" office:value="17970.669999999998" table:style-name="ce16">
            <text:p>17970,67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8:010101:4825</text:p>
          </table:table-cell>
          <table:table-cell office:value-type="float" office:value="23500.1" table:style-name="ce16">
            <text:p>23500,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8:170301:18</text:p>
          </table:table-cell>
          <table:table-cell office:value-type="float" office:value="634175.23" table:style-name="ce16">
            <text:p>634175,2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8:190101:329</text:p>
          </table:table-cell>
          <table:table-cell office:value-type="float" office:value="1605862.9" table:style-name="ce16">
            <text:p>1605862,9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9:000000:6628</text:p>
          </table:table-cell>
          <table:table-cell office:value-type="float" office:value="15459887.91" table:style-name="ce16">
            <text:p>15459887,9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0:010107:96</text:p>
          </table:table-cell>
          <table:table-cell office:value-type="float" office:value="628505.82999999996" table:style-name="ce16">
            <text:p>628505,8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0:010145:912</text:p>
          </table:table-cell>
          <table:table-cell office:value-type="float" office:value="639568.61" table:style-name="ce16">
            <text:p>639568,61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0:020125:2920</text:p>
          </table:table-cell>
          <table:table-cell office:value-type="float" office:value="45625.74" table:style-name="ce16">
            <text:p>45625,74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0:020125:2921</text:p>
          </table:table-cell>
          <table:table-cell office:value-type="float" office:value="95291.76" table:style-name="ce16">
            <text:p>95291,7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0:050101:767</text:p>
          </table:table-cell>
          <table:table-cell office:value-type="float" office:value="1509932.68" table:style-name="ce16">
            <text:p>1509932,68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2:132201:4758</text:p>
          </table:table-cell>
          <table:table-cell office:value-type="float" office:value="4114049.03" table:style-name="ce16">
            <text:p>4114049,03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2:170602:2888</text:p>
          </table:table-cell>
          <table:table-cell office:value-type="float" office:value="151522.56" table:style-name="ce16">
            <text:p>151522,56</text:p>
          </table:table-cell>
          <table:table-cell office:value-type="string" table:style-name="ce19">
            <text:p>20.01.2022</text:p>
          </table:table-cell>
          <table:table-cell office:value-type="string" table:style-name="ce16">
            <text:p>19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22:010304:311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45]+1" table:style-name="ce14">
            <text:p>2</text:p>
          </table:table-cell>
          <table:table-cell office:value-type="string" table:style-name="ce22">
            <text:p>90:22:010304:400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46]+1" table:style-name="ce14">
            <text:p>3</text:p>
          </table:table-cell>
          <table:table-cell office:value-type="string" table:style-name="ce22">
            <text:p>90:22:010308:98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47]+1" table:style-name="ce14">
            <text:p>4</text:p>
          </table:table-cell>
          <table:table-cell office:value-type="string" table:style-name="ce22">
            <text:p>90:25:010113:87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48]+1" table:style-name="ce14">
            <text:p>5</text:p>
          </table:table-cell>
          <table:table-cell office:value-type="string" table:style-name="ce22">
            <text:p>90:25:050101:386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49]+1" table:style-name="ce14">
            <text:p>6</text:p>
          </table:table-cell>
          <table:table-cell office:value-type="string" table:style-name="ce22">
            <text:p>90:25:060102:515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50]+1" table:style-name="ce14">
            <text:p>7</text:p>
          </table:table-cell>
          <table:table-cell office:value-type="string" table:style-name="ce22">
            <text:p>90:13:060101:26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51]+1" table:style-name="ce14">
            <text:p>8</text:p>
          </table:table-cell>
          <table:table-cell office:value-type="string" table:style-name="ce22">
            <text:p>90:13:060101:27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52]+1" table:style-name="ce14">
            <text:p>9</text:p>
          </table:table-cell>
          <table:table-cell office:value-type="string" table:style-name="ce22">
            <text:p>90:13:060101:27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53]+1" table:style-name="ce14">
            <text:p>10</text:p>
          </table:table-cell>
          <table:table-cell office:value-type="string" table:style-name="ce22">
            <text:p>90:13:060101:36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54]+1" table:style-name="ce14">
            <text:p>11</text:p>
          </table:table-cell>
          <table:table-cell office:value-type="string" table:style-name="ce22">
            <text:p>90:13:060101:36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55]+1" table:style-name="ce14">
            <text:p>12</text:p>
          </table:table-cell>
          <table:table-cell office:value-type="string" table:style-name="ce22">
            <text:p>90:13:060101:36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56]+1" table:style-name="ce14">
            <text:p>13</text:p>
          </table:table-cell>
          <table:table-cell office:value-type="string" table:style-name="ce22">
            <text:p>90:01:100101:63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57]+1" table:style-name="ce14">
            <text:p>14</text:p>
          </table:table-cell>
          <table:table-cell office:value-type="string" table:style-name="ce22">
            <text:p>90:01:140201:89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58]+1" table:style-name="ce14">
            <text:p>15</text:p>
          </table:table-cell>
          <table:table-cell office:value-type="string" table:style-name="ce22">
            <text:p>90:01:140201:9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59]+1" table:style-name="ce14">
            <text:p>16</text:p>
          </table:table-cell>
          <table:table-cell office:value-type="string" table:style-name="ce22">
            <text:p>90:01:140301:107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60]+1" table:style-name="ce14">
            <text:p>17</text:p>
          </table:table-cell>
          <table:table-cell office:value-type="string" table:style-name="ce22">
            <text:p>90:01:140301:121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61]+1" table:style-name="ce14">
            <text:p>18</text:p>
          </table:table-cell>
          <table:table-cell office:value-type="string" table:style-name="ce22">
            <text:p>90:01:140301:1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62]+1" table:style-name="ce14">
            <text:p>19</text:p>
          </table:table-cell>
          <table:table-cell office:value-type="string" table:style-name="ce22">
            <text:p>90:01:140301:1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63]+1" table:style-name="ce14">
            <text:p>20</text:p>
          </table:table-cell>
          <table:table-cell office:value-type="string" table:style-name="ce22">
            <text:p>90:19:010110:1355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64]+1" table:style-name="ce14">
            <text:p>21</text:p>
          </table:table-cell>
          <table:table-cell office:value-type="string" table:style-name="ce22">
            <text:p>90:11:160201:44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65]+1" table:style-name="ce14">
            <text:p>22</text:p>
          </table:table-cell>
          <table:table-cell office:value-type="string" table:style-name="ce22">
            <text:p>90:12:171401:301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66]+1" table:style-name="ce14">
            <text:p>23</text:p>
          </table:table-cell>
          <table:table-cell office:value-type="string" table:style-name="ce22">
            <text:p>90:13:040701:55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67]+1" table:style-name="ce14">
            <text:p>24</text:p>
          </table:table-cell>
          <table:table-cell office:value-type="string" table:style-name="ce22">
            <text:p>90:13:040701:60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68]+1" table:style-name="ce14">
            <text:p>25</text:p>
          </table:table-cell>
          <table:table-cell office:value-type="string" table:style-name="ce22">
            <text:p>90:13:040701:60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69]+1" table:style-name="ce14">
            <text:p>26</text:p>
          </table:table-cell>
          <table:table-cell office:value-type="string" table:style-name="ce22">
            <text:p>90:13:040701:60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70]+1" table:style-name="ce14">
            <text:p>27</text:p>
          </table:table-cell>
          <table:table-cell office:value-type="string" table:style-name="ce22">
            <text:p>90:13:040701:64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71]+1" table:style-name="ce14">
            <text:p>28</text:p>
          </table:table-cell>
          <table:table-cell office:value-type="string" table:style-name="ce22">
            <text:p>90:19:010113:1581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72]+1" table:style-name="ce14">
            <text:p>29</text:p>
          </table:table-cell>
          <table:table-cell office:value-type="string" table:style-name="ce22">
            <text:p>90:22:010203:502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73]+1" table:style-name="ce14">
            <text:p>30</text:p>
          </table:table-cell>
          <table:table-cell office:value-type="string" table:style-name="ce22">
            <text:p>90:22:010203:502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74]+1" table:style-name="ce14">
            <text:p>31</text:p>
          </table:table-cell>
          <table:table-cell office:value-type="string" table:style-name="ce22">
            <text:p>90:22:010310:186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75]+1" table:style-name="ce14">
            <text:p>32</text:p>
          </table:table-cell>
          <table:table-cell office:value-type="string" table:style-name="ce22">
            <text:p>90:23:050101:82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76]+1" table:style-name="ce14">
            <text:p>33</text:p>
          </table:table-cell>
          <table:table-cell office:value-type="string" table:style-name="ce22">
            <text:p>90:22:010217:453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77]+1" table:style-name="ce14">
            <text:p>34</text:p>
          </table:table-cell>
          <table:table-cell office:value-type="string" table:style-name="ce22">
            <text:p>90:13:050101:35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78]+1" table:style-name="ce14">
            <text:p>35</text:p>
          </table:table-cell>
          <table:table-cell office:value-type="string" table:style-name="ce22">
            <text:p>90:13:050101:35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79]+1" table:style-name="ce14">
            <text:p>36</text:p>
          </table:table-cell>
          <table:table-cell office:value-type="string" table:style-name="ce22">
            <text:p>90:13:060101:72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80]+1" table:style-name="ce14">
            <text:p>37</text:p>
          </table:table-cell>
          <table:table-cell office:value-type="string" table:style-name="ce22">
            <text:p>90:13:060101:7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81]+1" table:style-name="ce14">
            <text:p>38</text:p>
          </table:table-cell>
          <table:table-cell office:value-type="string" table:style-name="ce22">
            <text:p>90:13:060102:10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82]+1" table:style-name="ce14">
            <text:p>39</text:p>
          </table:table-cell>
          <table:table-cell office:value-type="string" table:style-name="ce22">
            <text:p>90:13:060102:10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83]+1" table:style-name="ce14">
            <text:p>40</text:p>
          </table:table-cell>
          <table:table-cell office:value-type="string" table:style-name="ce22">
            <text:p>90:01:140101:8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84]+1" table:style-name="ce14">
            <text:p>41</text:p>
          </table:table-cell>
          <table:table-cell office:value-type="string" table:style-name="ce22">
            <text:p>90:01:140101:89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85]+1" table:style-name="ce14">
            <text:p>42</text:p>
          </table:table-cell>
          <table:table-cell office:value-type="string" table:style-name="ce22">
            <text:p>90:01:140101:97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86]+1" table:style-name="ce14">
            <text:p>43</text:p>
          </table:table-cell>
          <table:table-cell office:value-type="string" table:style-name="ce22">
            <text:p>90:01:140201:102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87]+1" table:style-name="ce14">
            <text:p>44</text:p>
          </table:table-cell>
          <table:table-cell office:value-type="string" table:style-name="ce22">
            <text:p>90:01:140201:11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88]+1" table:style-name="ce14">
            <text:p>45</text:p>
          </table:table-cell>
          <table:table-cell office:value-type="string" table:style-name="ce22">
            <text:p>90:01:140201:11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89]+1" table:style-name="ce14">
            <text:p>46</text:p>
          </table:table-cell>
          <table:table-cell office:value-type="string" table:style-name="ce22">
            <text:p>90:01:140201:11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90]+1" table:style-name="ce14">
            <text:p>47</text:p>
          </table:table-cell>
          <table:table-cell office:value-type="string" table:style-name="ce22">
            <text:p>90:13:050101:62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91]+1" table:style-name="ce14">
            <text:p>48</text:p>
          </table:table-cell>
          <table:table-cell office:value-type="string" table:style-name="ce22">
            <text:p>90:13:060102:11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92]+1" table:style-name="ce14">
            <text:p>49</text:p>
          </table:table-cell>
          <table:table-cell office:value-type="string" table:style-name="ce22">
            <text:p>90:13:060102:20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93]+1" table:style-name="ce14">
            <text:p>50</text:p>
          </table:table-cell>
          <table:table-cell office:value-type="string" table:style-name="ce22">
            <text:p>90:13:060102:20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94]+1" table:style-name="ce14">
            <text:p>51</text:p>
          </table:table-cell>
          <table:table-cell office:value-type="string" table:style-name="ce22">
            <text:p>90:13:060102:25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95]+1" table:style-name="ce14">
            <text:p>52</text:p>
          </table:table-cell>
          <table:table-cell office:value-type="string" table:style-name="ce22">
            <text:p>90:13:060102:40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96]+1" table:style-name="ce14">
            <text:p>53</text:p>
          </table:table-cell>
          <table:table-cell office:value-type="string" table:style-name="ce22">
            <text:p>90:01:140201:11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97]+1" table:style-name="ce14">
            <text:p>54</text:p>
          </table:table-cell>
          <table:table-cell office:value-type="string" table:style-name="ce22">
            <text:p>90:01:140201:126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98]+1" table:style-name="ce14">
            <text:p>55</text:p>
          </table:table-cell>
          <table:table-cell office:value-type="string" table:style-name="ce22">
            <text:p>90:01:140201:1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99]+1" table:style-name="ce14">
            <text:p>56</text:p>
          </table:table-cell>
          <table:table-cell office:value-type="string" table:style-name="ce22">
            <text:p>90:01:140201:1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00]+1" table:style-name="ce14">
            <text:p>57</text:p>
          </table:table-cell>
          <table:table-cell office:value-type="string" table:style-name="ce22">
            <text:p>90:01:140201:14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01]+1" table:style-name="ce14">
            <text:p>58</text:p>
          </table:table-cell>
          <table:table-cell office:value-type="string" table:style-name="ce22">
            <text:p>90:01:140301:18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02]+1" table:style-name="ce14">
            <text:p>59</text:p>
          </table:table-cell>
          <table:table-cell office:value-type="string" table:style-name="ce22">
            <text:p>90:01:140301:2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03]+1" table:style-name="ce14">
            <text:p>60</text:p>
          </table:table-cell>
          <table:table-cell office:value-type="string" table:style-name="ce22">
            <text:p>90:01:140301:2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04]+1" table:style-name="ce14">
            <text:p>61</text:p>
          </table:table-cell>
          <table:table-cell office:value-type="string" table:style-name="ce22">
            <text:p>90:01:140301:46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05]+1" table:style-name="ce14">
            <text:p>62</text:p>
          </table:table-cell>
          <table:table-cell office:value-type="string" table:style-name="ce22">
            <text:p>90:01:140301:47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06]+1" table:style-name="ce14">
            <text:p>63</text:p>
          </table:table-cell>
          <table:table-cell office:value-type="string" table:style-name="ce22">
            <text:p>90:01:140301:51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07]+1" table:style-name="ce14">
            <text:p>64</text:p>
          </table:table-cell>
          <table:table-cell office:value-type="string" table:style-name="ce22">
            <text:p>90:01:140301:74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08]+1" table:style-name="ce14">
            <text:p>65</text:p>
          </table:table-cell>
          <table:table-cell office:value-type="string" table:style-name="ce22">
            <text:p>90:17:010459:45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09]+1" table:style-name="ce14">
            <text:p>66</text:p>
          </table:table-cell>
          <table:table-cell office:value-type="string" table:style-name="ce22">
            <text:p>90:18:010151:450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10]+1" table:style-name="ce14">
            <text:p>67</text:p>
          </table:table-cell>
          <table:table-cell office:value-type="string" table:style-name="ce22">
            <text:p>90:18:010151:450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11]+1" table:style-name="ce14">
            <text:p>68</text:p>
          </table:table-cell>
          <table:table-cell office:value-type="string" table:style-name="ce22">
            <text:p>90:22:010105:484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12]+1" table:style-name="ce14">
            <text:p>69</text:p>
          </table:table-cell>
          <table:table-cell office:value-type="string" table:style-name="ce22">
            <text:p>90:22:010105:803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13]+1" table:style-name="ce14">
            <text:p>70</text:p>
          </table:table-cell>
          <table:table-cell office:value-type="string" table:style-name="ce22">
            <text:p>90:22:010109:42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14]+1" table:style-name="ce14">
            <text:p>71</text:p>
          </table:table-cell>
          <table:table-cell office:value-type="string" table:style-name="ce22">
            <text:p>90:12:010101:132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15]+1" table:style-name="ce14">
            <text:p>72</text:p>
          </table:table-cell>
          <table:table-cell office:value-type="string" table:style-name="ce22">
            <text:p>90:13:040801:12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16]+1" table:style-name="ce14">
            <text:p>73</text:p>
          </table:table-cell>
          <table:table-cell office:value-type="string" table:style-name="ce22">
            <text:p>90:13:040801:13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17]+1" table:style-name="ce14">
            <text:p>74</text:p>
          </table:table-cell>
          <table:table-cell office:value-type="string" table:style-name="ce22">
            <text:p>90:22:010203:504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18]+1" table:style-name="ce14">
            <text:p>75</text:p>
          </table:table-cell>
          <table:table-cell office:value-type="string" table:style-name="ce22">
            <text:p>90:22:010203:505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19]+1" table:style-name="ce14">
            <text:p>76</text:p>
          </table:table-cell>
          <table:table-cell office:value-type="string" table:style-name="ce22">
            <text:p>90:22:010801:84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20]+1" table:style-name="ce14">
            <text:p>77</text:p>
          </table:table-cell>
          <table:table-cell office:value-type="string" table:style-name="ce22">
            <text:p>90:22:010203:88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21]+1" table:style-name="ce14">
            <text:p>78</text:p>
          </table:table-cell>
          <table:table-cell office:value-type="string" table:style-name="ce22">
            <text:p>90:22:010206:284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22]+1" table:style-name="ce14">
            <text:p>79</text:p>
          </table:table-cell>
          <table:table-cell office:value-type="string" table:style-name="ce22">
            <text:p>90:22:010206:65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23]+1" table:style-name="ce14">
            <text:p>80</text:p>
          </table:table-cell>
          <table:table-cell office:value-type="string" table:style-name="ce22">
            <text:p>90:22:010211:155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24]+1" table:style-name="ce14">
            <text:p>81</text:p>
          </table:table-cell>
          <table:table-cell office:value-type="string" table:style-name="ce22">
            <text:p>90:22:010211:159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25]+1" table:style-name="ce14">
            <text:p>82</text:p>
          </table:table-cell>
          <table:table-cell office:value-type="string" table:style-name="ce22">
            <text:p>90:07:080401:175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26]+1" table:style-name="ce14">
            <text:p>83</text:p>
          </table:table-cell>
          <table:table-cell office:value-type="string" table:style-name="ce22">
            <text:p>90:12:030201:93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27]+1" table:style-name="ce14">
            <text:p>84</text:p>
          </table:table-cell>
          <table:table-cell office:value-type="string" table:style-name="ce22">
            <text:p>90:12:030702:112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28]+1" table:style-name="ce14">
            <text:p>85</text:p>
          </table:table-cell>
          <table:table-cell office:value-type="string" table:style-name="ce22">
            <text:p>90:22:010203:529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29]+1" table:style-name="ce14">
            <text:p>86</text:p>
          </table:table-cell>
          <table:table-cell office:value-type="string" table:style-name="ce22">
            <text:p>90:22:010203:529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30]+1" table:style-name="ce14">
            <text:p>87</text:p>
          </table:table-cell>
          <table:table-cell office:value-type="string" table:style-name="ce22">
            <text:p>90:22:010203:530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31]+1" table:style-name="ce14">
            <text:p>88</text:p>
          </table:table-cell>
          <table:table-cell office:value-type="string" table:style-name="ce22">
            <text:p>90:12:090201:71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32]+1" table:style-name="ce14">
            <text:p>89</text:p>
          </table:table-cell>
          <table:table-cell office:value-type="string" table:style-name="ce22">
            <text:p>90:12:130102:61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33]+1" table:style-name="ce14">
            <text:p>90</text:p>
          </table:table-cell>
          <table:table-cell office:value-type="string" table:style-name="ce22">
            <text:p>90:25:010104:84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34]+1" table:style-name="ce14">
            <text:p>91</text:p>
          </table:table-cell>
          <table:table-cell office:value-type="string" table:style-name="ce22">
            <text:p>90:22:010103:295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35]+1" table:style-name="ce14">
            <text:p>92</text:p>
          </table:table-cell>
          <table:table-cell office:value-type="string" table:style-name="ce22">
            <text:p>90:13:050102: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36]+1" table:style-name="ce14">
            <text:p>93</text:p>
          </table:table-cell>
          <table:table-cell office:value-type="string" table:style-name="ce22">
            <text:p>90:13:050102:34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37]+1" table:style-name="ce14">
            <text:p>94</text:p>
          </table:table-cell>
          <table:table-cell office:value-type="string" table:style-name="ce22">
            <text:p>90:13:050102:35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38]+1" table:style-name="ce14">
            <text:p>95</text:p>
          </table:table-cell>
          <table:table-cell office:value-type="string" table:style-name="ce22">
            <text:p>90:13:050102:35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39]+1" table:style-name="ce14">
            <text:p>96</text:p>
          </table:table-cell>
          <table:table-cell office:value-type="string" table:style-name="ce22">
            <text:p>90:13:060102:40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40]+1" table:style-name="ce14">
            <text:p>97</text:p>
          </table:table-cell>
          <table:table-cell office:value-type="string" table:style-name="ce22">
            <text:p>90:13:060102:54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41]+1" table:style-name="ce14">
            <text:p>98</text:p>
          </table:table-cell>
          <table:table-cell office:value-type="string" table:style-name="ce22">
            <text:p>90:13:060102:62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42]+1" table:style-name="ce14">
            <text:p>99</text:p>
          </table:table-cell>
          <table:table-cell office:value-type="string" table:style-name="ce22">
            <text:p>90:13:060102:62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43]+1" table:style-name="ce14">
            <text:p>100</text:p>
          </table:table-cell>
          <table:table-cell office:value-type="string" table:style-name="ce22">
            <text:p>90:01:140201:175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44]+1" table:style-name="ce14">
            <text:p>101</text:p>
          </table:table-cell>
          <table:table-cell office:value-type="string" table:style-name="ce22">
            <text:p>90:01:140201:175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45]+1" table:style-name="ce14">
            <text:p>102</text:p>
          </table:table-cell>
          <table:table-cell office:value-type="string" table:style-name="ce22">
            <text:p>90:01:140201:176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46]+1" table:style-name="ce14">
            <text:p>103</text:p>
          </table:table-cell>
          <table:table-cell office:value-type="string" table:style-name="ce22">
            <text:p>90:01:140201:176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47]+1" table:style-name="ce14">
            <text:p>104</text:p>
          </table:table-cell>
          <table:table-cell office:value-type="string" table:style-name="ce22">
            <text:p>90:01:140201:177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48]+1" table:style-name="ce14">
            <text:p>105</text:p>
          </table:table-cell>
          <table:table-cell office:value-type="string" table:style-name="ce22">
            <text:p>90:01:140201:179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49]+1" table:style-name="ce14">
            <text:p>106</text:p>
          </table:table-cell>
          <table:table-cell office:value-type="string" table:style-name="ce22">
            <text:p>90:01:140201:179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50]+1" table:style-name="ce14">
            <text:p>107</text:p>
          </table:table-cell>
          <table:table-cell office:value-type="string" table:style-name="ce22">
            <text:p>90:01:140201:1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51]+1" table:style-name="ce14">
            <text:p>108</text:p>
          </table:table-cell>
          <table:table-cell office:value-type="string" table:style-name="ce22">
            <text:p>90:01:140201:167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52]+1" table:style-name="ce14">
            <text:p>109</text:p>
          </table:table-cell>
          <table:table-cell office:value-type="string" table:style-name="ce22">
            <text:p>90:01:140201:1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53]+1" table:style-name="ce14">
            <text:p>110</text:p>
          </table:table-cell>
          <table:table-cell office:value-type="string" table:style-name="ce22">
            <text:p>90:01:140201:175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54]+1" table:style-name="ce14">
            <text:p>111</text:p>
          </table:table-cell>
          <table:table-cell office:value-type="string" table:style-name="ce22">
            <text:p>90:01:140201:175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55]+1" table:style-name="ce14">
            <text:p>112</text:p>
          </table:table-cell>
          <table:table-cell office:value-type="string" table:style-name="ce22">
            <text:p>90:01:140201:175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56]+1" table:style-name="ce14">
            <text:p>113</text:p>
          </table:table-cell>
          <table:table-cell office:value-type="string" table:style-name="ce22">
            <text:p>90:01:140301:89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57]+1" table:style-name="ce14">
            <text:p>114</text:p>
          </table:table-cell>
          <table:table-cell office:value-type="string" table:style-name="ce22">
            <text:p>90:02:020601:75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58]+1" table:style-name="ce14">
            <text:p>115</text:p>
          </table:table-cell>
          <table:table-cell office:value-type="string" table:style-name="ce22">
            <text:p>90:02:070102:73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59]+1" table:style-name="ce14">
            <text:p>116</text:p>
          </table:table-cell>
          <table:table-cell office:value-type="string" table:style-name="ce22">
            <text:p>90:02:160102:11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60]+1" table:style-name="ce14">
            <text:p>117</text:p>
          </table:table-cell>
          <table:table-cell office:value-type="string" table:style-name="ce22">
            <text:p>90:03:110501:4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61]+1" table:style-name="ce14">
            <text:p>118</text:p>
          </table:table-cell>
          <table:table-cell office:value-type="string" table:style-name="ce22">
            <text:p>90:22:010211:162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62]+1" table:style-name="ce14">
            <text:p>119</text:p>
          </table:table-cell>
          <table:table-cell office:value-type="string" table:style-name="ce22">
            <text:p>90:03:220201:45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63]+1" table:style-name="ce14">
            <text:p>120</text:p>
          </table:table-cell>
          <table:table-cell office:value-type="string" table:style-name="ce22">
            <text:p>90:03:220201:45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64]+1" table:style-name="ce14">
            <text:p>121</text:p>
          </table:table-cell>
          <table:table-cell office:value-type="string" table:style-name="ce22">
            <text:p>90:05:010101:29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65]+1" table:style-name="ce14">
            <text:p>122</text:p>
          </table:table-cell>
          <table:table-cell office:value-type="string" table:style-name="ce22">
            <text:p>90:18:010151:451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66]+1" table:style-name="ce14">
            <text:p>123</text:p>
          </table:table-cell>
          <table:table-cell office:value-type="string" table:style-name="ce22">
            <text:p>90:18:010151:451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67]+1" table:style-name="ce14">
            <text:p>124</text:p>
          </table:table-cell>
          <table:table-cell office:value-type="string" table:style-name="ce22">
            <text:p>90:13:050201:16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68]+1" table:style-name="ce14">
            <text:p>125</text:p>
          </table:table-cell>
          <table:table-cell office:value-type="string" table:style-name="ce22">
            <text:p>90:13:050201:35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69]+1" table:style-name="ce14">
            <text:p>126</text:p>
          </table:table-cell>
          <table:table-cell office:value-type="string" table:style-name="ce22">
            <text:p>90:13:050201:35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70]+1" table:style-name="ce14">
            <text:p>127</text:p>
          </table:table-cell>
          <table:table-cell office:value-type="string" table:style-name="ce22">
            <text:p>90:13:060101:19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71]+1" table:style-name="ce14">
            <text:p>128</text:p>
          </table:table-cell>
          <table:table-cell office:value-type="string" table:style-name="ce22">
            <text:p>90:13:060101:26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72]+1" table:style-name="ce14">
            <text:p>129</text:p>
          </table:table-cell>
          <table:table-cell office:value-type="string" table:style-name="ce22">
            <text:p>90:19:010109:2664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73]+1" table:style-name="ce14">
            <text:p>130</text:p>
          </table:table-cell>
          <table:table-cell office:value-type="string" table:style-name="ce22">
            <text:p>90:18:010120:35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74]+1" table:style-name="ce14">
            <text:p>131</text:p>
          </table:table-cell>
          <table:table-cell office:value-type="string" table:style-name="ce22">
            <text:p>90:23:050101:82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75]+1" table:style-name="ce14">
            <text:p>132</text:p>
          </table:table-cell>
          <table:table-cell office:value-type="string" table:style-name="ce22">
            <text:p>90:23:050102:49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76]+1" table:style-name="ce14">
            <text:p>133</text:p>
          </table:table-cell>
          <table:table-cell office:value-type="string" table:style-name="ce22">
            <text:p>90:13:050102:35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77]+1" table:style-name="ce14">
            <text:p>134</text:p>
          </table:table-cell>
          <table:table-cell office:value-type="string" table:style-name="ce22">
            <text:p>90:13:050102:66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78]+1" table:style-name="ce14">
            <text:p>135</text:p>
          </table:table-cell>
          <table:table-cell office:value-type="string" table:style-name="ce22">
            <text:p>90:13:060102:62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79]+1" table:style-name="ce14">
            <text:p>136</text:p>
          </table:table-cell>
          <table:table-cell office:value-type="string" table:style-name="ce22">
            <text:p>90:13:060102:62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80]+1" table:style-name="ce14">
            <text:p>137</text:p>
          </table:table-cell>
          <table:table-cell office:value-type="string" table:style-name="ce22">
            <text:p>90:13:060102:63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81]+1" table:style-name="ce14">
            <text:p>138</text:p>
          </table:table-cell>
          <table:table-cell office:value-type="string" table:style-name="ce22">
            <text:p>90:13:060102:64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582]+1" table:style-name="ce14">
            <text:p>139</text:p>
          </table:table-cell>
          <table:table-cell office:value-type="string" table:style-name="ce22">
            <text:p>90:13:060102:64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583]+1" table:style-name="ce14">
            <text:p>140</text:p>
          </table:table-cell>
          <table:table-cell office:value-type="string" table:style-name="ce22">
            <text:p>90:13:060102:76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584]+1" table:style-name="ce14">
            <text:p>141</text:p>
          </table:table-cell>
          <table:table-cell office:value-type="string" table:style-name="ce22">
            <text:p>90:13:060102:87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585]+1" table:style-name="ce14">
            <text:p>142</text:p>
          </table:table-cell>
          <table:table-cell office:value-type="string" table:style-name="ce22">
            <text:p>90:13:060102:87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586]+1" table:style-name="ce14">
            <text:p>143</text:p>
          </table:table-cell>
          <table:table-cell office:value-type="string" table:style-name="ce22">
            <text:p>90:24:030102:344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587]+1" table:style-name="ce14">
            <text:p>144</text:p>
          </table:table-cell>
          <table:table-cell office:value-type="string" table:style-name="ce22">
            <text:p>90:13:050102:81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588]+1" table:style-name="ce14">
            <text:p>145</text:p>
          </table:table-cell>
          <table:table-cell office:value-type="string" table:style-name="ce22">
            <text:p>90:13:050102:97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589]+1" table:style-name="ce14">
            <text:p>146</text:p>
          </table:table-cell>
          <table:table-cell office:value-type="string" table:style-name="ce22">
            <text:p>90:13:050102:97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590]+1" table:style-name="ce14">
            <text:p>147</text:p>
          </table:table-cell>
          <table:table-cell office:value-type="string" table:style-name="ce22">
            <text:p>90:13:050201:14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591]+1" table:style-name="ce14">
            <text:p>148</text:p>
          </table:table-cell>
          <table:table-cell office:value-type="string" table:style-name="ce22">
            <text:p>90:13:050201:14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592]+1" table:style-name="ce14">
            <text:p>149</text:p>
          </table:table-cell>
          <table:table-cell office:value-type="string" table:style-name="ce22">
            <text:p>90:13:050201:16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593]+1" table:style-name="ce14">
            <text:p>150</text:p>
          </table:table-cell>
          <table:table-cell office:value-type="string" table:style-name="ce22">
            <text:p>90:13:060102:87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594]+1" table:style-name="ce14">
            <text:p>151</text:p>
          </table:table-cell>
          <table:table-cell office:value-type="string" table:style-name="ce22">
            <text:p>90:13:060201:51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595]+1" table:style-name="ce14">
            <text:p>152</text:p>
          </table:table-cell>
          <table:table-cell office:value-type="string" table:style-name="ce22">
            <text:p>90:13:060201:5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596]+1" table:style-name="ce14">
            <text:p>153</text:p>
          </table:table-cell>
          <table:table-cell office:value-type="string" table:style-name="ce22">
            <text:p>90:22:010303:232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597]+1" table:style-name="ce14">
            <text:p>154</text:p>
          </table:table-cell>
          <table:table-cell office:value-type="string" table:style-name="ce22">
            <text:p>90:22:010303:556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598]+1" table:style-name="ce14">
            <text:p>155</text:p>
          </table:table-cell>
          <table:table-cell office:value-type="string" table:style-name="ce22">
            <text:p>90:22:010304:270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599]+1" table:style-name="ce14">
            <text:p>156</text:p>
          </table:table-cell>
          <table:table-cell office:value-type="string" table:style-name="ce22">
            <text:p>90:01:100101:62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00]+1" table:style-name="ce14">
            <text:p>157</text:p>
          </table:table-cell>
          <table:table-cell office:value-type="string" table:style-name="ce22">
            <text:p>90:01:100101:63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01]+1" table:style-name="ce14">
            <text:p>158</text:p>
          </table:table-cell>
          <table:table-cell office:value-type="string" table:style-name="ce22">
            <text:p>90:22:010217:485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02]+1" table:style-name="ce14">
            <text:p>159</text:p>
          </table:table-cell>
          <table:table-cell office:value-type="string" table:style-name="ce22">
            <text:p>90:22:010303:161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03]+1" table:style-name="ce14">
            <text:p>160</text:p>
          </table:table-cell>
          <table:table-cell office:value-type="string" table:style-name="ce22">
            <text:p>90:01:140201:179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04]+1" table:style-name="ce14">
            <text:p>161</text:p>
          </table:table-cell>
          <table:table-cell office:value-type="string" table:style-name="ce22">
            <text:p>90:01:140201:18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05]+1" table:style-name="ce14">
            <text:p>162</text:p>
          </table:table-cell>
          <table:table-cell office:value-type="string" table:style-name="ce22">
            <text:p>90:01:140201:207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06]+1" table:style-name="ce14">
            <text:p>163</text:p>
          </table:table-cell>
          <table:table-cell office:value-type="string" table:style-name="ce22">
            <text:p>90:01:140201:211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07]+1" table:style-name="ce14">
            <text:p>164</text:p>
          </table:table-cell>
          <table:table-cell office:value-type="string" table:style-name="ce22">
            <text:p>90:01:140201:2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08]+1" table:style-name="ce14">
            <text:p>165</text:p>
          </table:table-cell>
          <table:table-cell office:value-type="string" table:style-name="ce22">
            <text:p>90:01:140201:41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09]+1" table:style-name="ce14">
            <text:p>166</text:p>
          </table:table-cell>
          <table:table-cell office:value-type="string" table:style-name="ce22">
            <text:p>90:01:140201:43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10]+1" table:style-name="ce14">
            <text:p>167</text:p>
          </table:table-cell>
          <table:table-cell office:value-type="string" table:style-name="ce22">
            <text:p>90:01:140201:43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11]+1" table:style-name="ce14">
            <text:p>168</text:p>
          </table:table-cell>
          <table:table-cell office:value-type="string" table:style-name="ce22">
            <text:p>90:01:140201:7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12]+1" table:style-name="ce14">
            <text:p>169</text:p>
          </table:table-cell>
          <table:table-cell office:value-type="string" table:style-name="ce22">
            <text:p>90:01:140201:7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13]+1" table:style-name="ce14">
            <text:p>170</text:p>
          </table:table-cell>
          <table:table-cell office:value-type="string" table:style-name="ce22">
            <text:p>90:01:140201:84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14]+1" table:style-name="ce14">
            <text:p>171</text:p>
          </table:table-cell>
          <table:table-cell office:value-type="string" table:style-name="ce22">
            <text:p>90:01:140201:86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15]+1" table:style-name="ce14">
            <text:p>172</text:p>
          </table:table-cell>
          <table:table-cell office:value-type="string" table:style-name="ce22">
            <text:p>90:15:030701:122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16]+1" table:style-name="ce14">
            <text:p>173</text:p>
          </table:table-cell>
          <table:table-cell office:value-type="string" table:style-name="ce22">
            <text:p>90:15:030701:720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17]+1" table:style-name="ce14">
            <text:p>174</text:p>
          </table:table-cell>
          <table:table-cell office:value-type="string" table:style-name="ce22">
            <text:p>90:15:040101:64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18]+1" table:style-name="ce14">
            <text:p>175</text:p>
          </table:table-cell>
          <table:table-cell office:value-type="string" table:style-name="ce22">
            <text:p>90:25:010113:186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19]+1" table:style-name="ce14">
            <text:p>176</text:p>
          </table:table-cell>
          <table:table-cell office:value-type="string" table:style-name="ce22">
            <text:p>90:25:010113:192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20]+1" table:style-name="ce14">
            <text:p>177</text:p>
          </table:table-cell>
          <table:table-cell office:value-type="string" table:style-name="ce22">
            <text:p>90:25:010113:1926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21]+1" table:style-name="ce14">
            <text:p>178</text:p>
          </table:table-cell>
          <table:table-cell office:value-type="string" table:style-name="ce22">
            <text:p>90:25:010113:2008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22]+1" table:style-name="ce14">
            <text:p>179</text:p>
          </table:table-cell>
          <table:table-cell office:value-type="string" table:style-name="ce22">
            <text:p>90:25:010113:877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623]+1" table:style-name="ce14">
            <text:p>180</text:p>
          </table:table-cell>
          <table:table-cell office:value-type="string" table:style-name="ce22">
            <text:p>90:07:240101:4650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624]+1" table:style-name="ce14">
            <text:p>181</text:p>
          </table:table-cell>
          <table:table-cell office:value-type="string" table:style-name="ce22">
            <text:p>90:08:100101:52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625]+1" table:style-name="ce14">
            <text:p>182</text:p>
          </table:table-cell>
          <table:table-cell office:value-type="string" table:style-name="ce22">
            <text:p>90:09:120101:236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626]+1" table:style-name="ce14">
            <text:p>183</text:p>
          </table:table-cell>
          <table:table-cell office:value-type="string" table:style-name="ce22">
            <text:p>90:09:120101:2364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627]+1" table:style-name="ce14">
            <text:p>184</text:p>
          </table:table-cell>
          <table:table-cell office:value-type="string" table:style-name="ce22">
            <text:p>90:09:120101:236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628]+1" table:style-name="ce14">
            <text:p>185</text:p>
          </table:table-cell>
          <table:table-cell office:value-type="string" table:style-name="ce22">
            <text:p>90:12:131301:108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629]+1" table:style-name="ce14">
            <text:p>186</text:p>
          </table:table-cell>
          <table:table-cell office:value-type="string" table:style-name="ce22">
            <text:p>90:12:140201:121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630]+1" table:style-name="ce14">
            <text:p>187</text:p>
          </table:table-cell>
          <table:table-cell office:value-type="string" table:style-name="ce22">
            <text:p>90:12:140201:229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631]+1" table:style-name="ce14">
            <text:p>188</text:p>
          </table:table-cell>
          <table:table-cell office:value-type="string" table:style-name="ce22">
            <text:p>90:12:140201:232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632]+1" table:style-name="ce14">
            <text:p>189</text:p>
          </table:table-cell>
          <table:table-cell office:value-type="string" table:style-name="ce22">
            <text:p>90:12:140201:233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633]+1" table:style-name="ce14">
            <text:p>190</text:p>
          </table:table-cell>
          <table:table-cell office:value-type="string" table:style-name="ce22">
            <text:p>90:12:140201:235</text:p>
          </table:table-cell>
          <table:table-cell office:value-type="string" table:style-name="ce14">
            <text:p>20.01.2022</text:p>
          </table:table-cell>
          <table:table-cell office:value-type="string" table:style-name="ce16">
            <text:p>19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FFB5CC28577C4B5B458986DCFCFC69B277AB78D65FE159E371F6DE608E0DF9B159758C15BBFAC9F5F6BA8A0868E6224AD6077FE28653D99ECFD0705C6CBAC89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28T12:07:56Z</dc:date>
    <meta:print-date>2021-01-19T14:00:54Z</meta:print-date>
  </office:meta>
</office:document-meta>
</file>