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4/1</text:p>
          </table:table-cell>
          <table:table-cell table:number-columns-repeated="2" table:style-name="ce5"/>
          <table:table-cell office:value-type="date" office:date-value="2022-01-24T00:00:00" table:style-name="ce6">
            <text:p>24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" table:formula="of:=SUM([.E7:.E8])" table:style-name="ce1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0102:2847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6:050101:5303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000000:4770</text:p>
          </table:table-cell>
          <table:table-cell office:value-type="string" table:style-name="ce13">
            <text:p>17857413,76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30701:2505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50601:332</text:p>
          </table:table-cell>
          <table:table-cell office:value-type="string" table:style-name="ce13">
            <text:p>4006025,61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00000:1647</text:p>
          </table:table-cell>
          <table:table-cell office:value-type="string" table:style-name="ce13">
            <text:p>4286377,20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8:010116:898</text:p>
          </table:table-cell>
          <table:table-cell office:value-type="string" table:style-name="ce13">
            <text:p>16265,34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1:010108:600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1:010111:4625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1:010111:4626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1:010111:4627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1:010111:4628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1:010115:533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1:010117:3274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70401:4206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5:070401:4207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70401:4208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70401:4213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70401:4214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70401:4221</text:p>
          </table:table-cell>
          <table:table-cell office:value-type="string" table:style-name="ce13">
            <text:p>14559,55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90105:3892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19.01.2022</text:p>
          </table:table-cell>
          <table:table-cell office:value-type="string" table:style-name="ce18">
            <text:p>18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147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702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4162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130101:1635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6:000000:819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6:030102:328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050201:864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000000:9038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80102:4075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4:090101:6689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5:051201:286</text:p>
          </table:table-cell>
          <table:table-cell office:value-type="string" table:style-name="ce15">
            <text:p>19.01.2022</text:p>
          </table:table-cell>
          <table:table-cell office:value-type="string" table:style-name="ce23">
            <text:p>18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DF3260D5CDDAB1FEA3BAC1465E1AC8DD5A631FFAF60125202B76BB7D7D855C525990D6D7164BEB2F6F6A47009E65952A9683D5924667EBFBD2EBDBDEAF8D3CA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4T13:11:22Z</dc:date>
    <meta:print-date>2021-01-19T14:00:54Z</meta:print-date>
  </office:meta>
</office:document-meta>
</file>