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4</text:p>
          </table:table-cell>
          <table:table-cell table:number-columns-repeated="2" table:style-name="ce5"/>
          <table:table-cell office:value-type="date" office:date-value="2022-01-28T00:00:00" table:style-name="ce6">
            <text:p>28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22" table:formula="of:=[.E7]+[.E8]" table:style-name="ce11">
            <text:p>5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5" table:style-name="ce13">
            <text:p>4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3">
            <text:p>1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3:090201:507</text:p>
          </table:table-cell>
          <table:table-cell office:value-type="float" office:value="536030.48" table:style-name="ce16">
            <text:p>536030,4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3:090201:508</text:p>
          </table:table-cell>
          <table:table-cell office:value-type="float" office:value="30407.82" table:style-name="ce16">
            <text:p>30407,8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3:090201:509</text:p>
          </table:table-cell>
          <table:table-cell office:value-type="float" office:value="48215.47" table:style-name="ce16">
            <text:p>48215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08:77</text:p>
          </table:table-cell>
          <table:table-cell office:value-type="float" office:value="1258311.93" table:style-name="ce16">
            <text:p>1258311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09:2284</text:p>
          </table:table-cell>
          <table:table-cell office:value-type="float" office:value="9500690.7200000007" table:style-name="ce16">
            <text:p>9500690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10:2631</text:p>
          </table:table-cell>
          <table:table-cell office:value-type="float" office:value="4583592.5599999996" table:style-name="ce16">
            <text:p>4583592,5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10:2699</text:p>
          </table:table-cell>
          <table:table-cell office:value-type="float" office:value="1140570.92" table:style-name="ce16">
            <text:p>1140570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13:501</text:p>
          </table:table-cell>
          <table:table-cell office:value-type="float" office:value="2301087.16" table:style-name="ce16">
            <text:p>2301087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16:1921</text:p>
          </table:table-cell>
          <table:table-cell office:value-type="float" office:value="2726347.2" table:style-name="ce16">
            <text:p>2726347,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160901:3244</text:p>
          </table:table-cell>
          <table:table-cell office:value-type="float" office:value="1735613.4" table:style-name="ce16">
            <text:p>1735613,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170501:1190</text:p>
          </table:table-cell>
          <table:table-cell office:value-type="float" office:value="2775898.62" table:style-name="ce16">
            <text:p>2775898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211501:121</text:p>
          </table:table-cell>
          <table:table-cell office:value-type="float" office:value="1393470.01" table:style-name="ce16">
            <text:p>1393470,0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211501:1230</text:p>
          </table:table-cell>
          <table:table-cell office:value-type="float" office:value="265941.63" table:style-name="ce16">
            <text:p>265941,6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220102:5030</text:p>
          </table:table-cell>
          <table:table-cell office:value-type="float" office:value="35907.72" table:style-name="ce16">
            <text:p>35907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220102:5031</text:p>
          </table:table-cell>
          <table:table-cell office:value-type="float" office:value="669116.5" table:style-name="ce16">
            <text:p>669116,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10108:5247</text:p>
          </table:table-cell>
          <table:table-cell office:value-type="float" office:value="10750482.960000001" table:style-name="ce16">
            <text:p>10750482,9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4:010111:9722</text:p>
          </table:table-cell>
          <table:table-cell office:value-type="float" office:value="226840.54" table:style-name="ce16">
            <text:p>226840,5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4:030102:7121</text:p>
          </table:table-cell>
          <table:table-cell office:value-type="float" office:value="8545622.4700000007" table:style-name="ce16">
            <text:p>8545622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4:040102:5872</text:p>
          </table:table-cell>
          <table:table-cell office:value-type="float" office:value="753187.71" table:style-name="ce16">
            <text:p>753187,7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4:040103:5147</text:p>
          </table:table-cell>
          <table:table-cell office:value-type="float" office:value="2190647.5699999998" table:style-name="ce16">
            <text:p>2190647,5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70201:5861</text:p>
          </table:table-cell>
          <table:table-cell office:value-type="float" office:value="25433.03" table:style-name="ce16">
            <text:p>25433,0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5:010117:1348</text:p>
          </table:table-cell>
          <table:table-cell office:value-type="float" office:value="531373.30000000005" table:style-name="ce16">
            <text:p>531373,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90102:4451</text:p>
          </table:table-cell>
          <table:table-cell office:value-type="float" office:value="846185.71" table:style-name="ce16">
            <text:p>846185,7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90103:5066</text:p>
          </table:table-cell>
          <table:table-cell office:value-type="float" office:value="3313111.78" table:style-name="ce16">
            <text:p>3313111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20103:2119</text:p>
          </table:table-cell>
          <table:table-cell office:value-type="float" office:value="60374.71" table:style-name="ce16">
            <text:p>60374,7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130901:1369</text:p>
          </table:table-cell>
          <table:table-cell office:value-type="float" office:value="44949.81" table:style-name="ce16">
            <text:p>44949,8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132201:3848</text:p>
          </table:table-cell>
          <table:table-cell office:value-type="float" office:value="2248237.9300000002" table:style-name="ce16">
            <text:p>2248237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132301:2042</text:p>
          </table:table-cell>
          <table:table-cell office:value-type="float" office:value="7065311.6500000004" table:style-name="ce16">
            <text:p>7065311,6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4:010101:6162</text:p>
          </table:table-cell>
          <table:table-cell office:value-type="float" office:value="57416067.159999996" table:style-name="ce16">
            <text:p>57416067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4:020201:1353</text:p>
          </table:table-cell>
          <table:table-cell office:value-type="float" office:value="673310.39" table:style-name="ce16">
            <text:p>673310,3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4:070101:10453</text:p>
          </table:table-cell>
          <table:table-cell office:value-type="float" office:value="102326.01" table:style-name="ce16">
            <text:p>102326,0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5:010106:3859</text:p>
          </table:table-cell>
          <table:table-cell office:value-type="float" office:value="1287259.23" table:style-name="ce16">
            <text:p>1287259,2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5:160101:4169</text:p>
          </table:table-cell>
          <table:table-cell office:value-type="float" office:value="1065705.33" table:style-name="ce16">
            <text:p>1065705,3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8:110101:1204</text:p>
          </table:table-cell>
          <table:table-cell office:value-type="float" office:value="669719.68000000005" table:style-name="ce16">
            <text:p>669719,6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0:010102:349</text:p>
          </table:table-cell>
          <table:table-cell office:value-type="float" office:value="1188833.1599999999" table:style-name="ce16">
            <text:p>1188833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0:120301:964</text:p>
          </table:table-cell>
          <table:table-cell office:value-type="float" office:value="3830542.9" table:style-name="ce16">
            <text:p>3830542,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070101:2753</text:p>
          </table:table-cell>
          <table:table-cell office:value-type="float" office:value="822911.62" table:style-name="ce16">
            <text:p>822911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20101:2477</text:p>
          </table:table-cell>
          <table:table-cell office:value-type="float" office:value="4305691.82" table:style-name="ce16">
            <text:p>4305691,8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20101:3097</text:p>
          </table:table-cell>
          <table:table-cell office:value-type="float" office:value="1343678.06" table:style-name="ce16">
            <text:p>1343678,0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4:010101:6189</text:p>
          </table:table-cell>
          <table:table-cell office:value-type="float" office:value="627599.23" table:style-name="ce16">
            <text:p>627599,2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4:010101:6190</text:p>
          </table:table-cell>
          <table:table-cell office:value-type="float" office:value="614358.74" table:style-name="ce16">
            <text:p>61435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4:010101:6191</text:p>
          </table:table-cell>
          <table:table-cell office:value-type="float" office:value="667320.69999999995" table:style-name="ce16">
            <text:p>667320,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4:010101:6192</text:p>
          </table:table-cell>
          <table:table-cell office:value-type="float" office:value="1633876.47" table:style-name="ce16">
            <text:p>1633876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4:010101:6193</text:p>
          </table:table-cell>
          <table:table-cell office:value-type="float" office:value="595822.05000000005" table:style-name="ce16">
            <text:p>595822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4:010101:6194</text:p>
          </table:table-cell>
          <table:table-cell office:value-type="float" office:value="654080.21" table:style-name="ce16">
            <text:p>654080,2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5:030302:1736</text:p>
          </table:table-cell>
          <table:table-cell office:value-type="float" office:value="549130.1" table:style-name="ce16">
            <text:p>549130,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5:030701:7224</text:p>
          </table:table-cell>
          <table:table-cell office:value-type="float" office:value="1838258.29" table:style-name="ce16">
            <text:p>1838258,2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5:040301:5318</text:p>
          </table:table-cell>
          <table:table-cell office:value-type="float" office:value="143738.22" table:style-name="ce16">
            <text:p>143738,2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7:010459:2134</text:p>
          </table:table-cell>
          <table:table-cell office:value-type="float" office:value="1517523.49" table:style-name="ce16">
            <text:p>1517523,4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7:010462:76</text:p>
          </table:table-cell>
          <table:table-cell office:value-type="float" office:value="1858424.07" table:style-name="ce16">
            <text:p>1858424,0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08:656</text:p>
          </table:table-cell>
          <table:table-cell office:value-type="float" office:value="2241204.7799999998" table:style-name="ce16">
            <text:p>2241204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14:1200</text:p>
          </table:table-cell>
          <table:table-cell office:value-type="float" office:value="3958801.42" table:style-name="ce16">
            <text:p>3958801,4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16:900</text:p>
          </table:table-cell>
          <table:table-cell office:value-type="float" office:value="1587774.82" table:style-name="ce16">
            <text:p>1587774,8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16:901</text:p>
          </table:table-cell>
          <table:table-cell office:value-type="float" office:value="2252930.5499999998" table:style-name="ce16">
            <text:p>2252930,5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0:010107:435</text:p>
          </table:table-cell>
          <table:table-cell office:value-type="float" office:value="1254592.6599999999" table:style-name="ce16">
            <text:p>1254592,6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0:010107:5</text:p>
          </table:table-cell>
          <table:table-cell office:value-type="float" office:value="1536874.17" table:style-name="ce16">
            <text:p>1536874,1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0:010107:515</text:p>
          </table:table-cell>
          <table:table-cell office:value-type="float" office:value="1461282.78" table:style-name="ce16">
            <text:p>1461282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0:010107:533</text:p>
          </table:table-cell>
          <table:table-cell office:value-type="float" office:value="1483961.55" table:style-name="ce16">
            <text:p>1483961,5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0:010107:535</text:p>
          </table:table-cell>
          <table:table-cell office:value-type="float" office:value="1551990.64" table:style-name="ce16">
            <text:p>1551990,6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0:010107:57</text:p>
          </table:table-cell>
          <table:table-cell office:value-type="float" office:value="1652757.73" table:style-name="ce16">
            <text:p>1652757,7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0:010107:619</text:p>
          </table:table-cell>
          <table:table-cell office:value-type="float" office:value="1226856.1299999999" table:style-name="ce16">
            <text:p>1226856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4:010101:6176</text:p>
          </table:table-cell>
          <table:table-cell office:value-type="float" office:value="1713319.41" table:style-name="ce16">
            <text:p>1713319,4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4:010101:6177</text:p>
          </table:table-cell>
          <table:table-cell office:value-type="float" office:value="595822.05000000005" table:style-name="ce16">
            <text:p>595822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4:010101:6178</text:p>
          </table:table-cell>
          <table:table-cell office:value-type="float" office:value="624951.13" table:style-name="ce16">
            <text:p>624951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4:010101:6179</text:p>
          </table:table-cell>
          <table:table-cell office:value-type="float" office:value="614358.74" table:style-name="ce16">
            <text:p>61435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4:010101:6180</text:p>
          </table:table-cell>
          <table:table-cell office:value-type="float" office:value="667320.69999999995" table:style-name="ce16">
            <text:p>667320,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4:010101:6181</text:p>
          </table:table-cell>
          <table:table-cell office:value-type="float" office:value="1633876.47" table:style-name="ce16">
            <text:p>1633876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3:090201:510</text:p>
          </table:table-cell>
          <table:table-cell office:value-type="float" office:value="22670.85" table:style-name="ce16">
            <text:p>22670,8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3:090201:512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3:090201:513</text:p>
          </table:table-cell>
          <table:table-cell office:value-type="float" office:value="65458.09" table:style-name="ce16">
            <text:p>65458,0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3:090201:72</text:p>
          </table:table-cell>
          <table:table-cell office:value-type="float" office:value="882558.81" table:style-name="ce16">
            <text:p>882558,8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3:090901:10</text:p>
          </table:table-cell>
          <table:table-cell office:value-type="float" office:value="553462.37" table:style-name="ce16">
            <text:p>553462,3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100101:1084</text:p>
          </table:table-cell>
          <table:table-cell office:value-type="float" office:value="1199023.95" table:style-name="ce16">
            <text:p>1199023,9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19:2686</text:p>
          </table:table-cell>
          <table:table-cell office:value-type="float" office:value="1615351.71" table:style-name="ce16">
            <text:p>1615351,7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20:6896</text:p>
          </table:table-cell>
          <table:table-cell office:value-type="float" office:value="417121.13" table:style-name="ce16">
            <text:p>417121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21:1141</text:p>
          </table:table-cell>
          <table:table-cell office:value-type="float" office:value="937349.15" table:style-name="ce16">
            <text:p>937349,1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25:1751</text:p>
          </table:table-cell>
          <table:table-cell office:value-type="float" office:value="1058903.8799999999" table:style-name="ce16">
            <text:p>1058903,8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25:1792</text:p>
          </table:table-cell>
          <table:table-cell office:value-type="float" office:value="1930346.52" table:style-name="ce16">
            <text:p>1930346,5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1:220301:5150</text:p>
          </table:table-cell>
          <table:table-cell office:value-type="float" office:value="236675.84" table:style-name="ce16">
            <text:p>236675,8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1:220301:9208</text:p>
          </table:table-cell>
          <table:table-cell office:value-type="float" office:value="4019001.28" table:style-name="ce16">
            <text:p>4019001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1:220301:9209</text:p>
          </table:table-cell>
          <table:table-cell office:value-type="float" office:value="1562345.4" table:style-name="ce16">
            <text:p>1562345,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1:220301:9210</text:p>
          </table:table-cell>
          <table:table-cell office:value-type="float" office:value="3732865.57" table:style-name="ce16">
            <text:p>3732865,5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1:240101:7155</text:p>
          </table:table-cell>
          <table:table-cell office:value-type="float" office:value="651369.29" table:style-name="ce16">
            <text:p>651369,2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10103:585</text:p>
          </table:table-cell>
          <table:table-cell office:value-type="float" office:value="505872.34" table:style-name="ce16">
            <text:p>505872,3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10202:1068</text:p>
          </table:table-cell>
          <table:table-cell office:value-type="float" office:value="1056300.78" table:style-name="ce16">
            <text:p>1056300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24:6161</text:p>
          </table:table-cell>
          <table:table-cell office:value-type="float" office:value="5778.27" table:style-name="ce16">
            <text:p>5778,2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30103:1376</text:p>
          </table:table-cell>
          <table:table-cell office:value-type="float" office:value="43533.16" table:style-name="ce16">
            <text:p>43533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60501:466</text:p>
          </table:table-cell>
          <table:table-cell office:value-type="float" office:value="78921.429999999993" table:style-name="ce16">
            <text:p>78921,4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70401:4205</text:p>
          </table:table-cell>
          <table:table-cell office:value-type="float" office:value="9595548.75" table:style-name="ce16">
            <text:p>9595548,7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70401:4209</text:p>
          </table:table-cell>
          <table:table-cell office:value-type="float" office:value="9498325.1300000008" table:style-name="ce16">
            <text:p>9498325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70401:4210</text:p>
          </table:table-cell>
          <table:table-cell office:value-type="float" office:value="16984544" table:style-name="ce16">
            <text:p>1698454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69:1044</text:p>
          </table:table-cell>
          <table:table-cell office:value-type="float" office:value="54526.26" table:style-name="ce16">
            <text:p>54526,2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69:1047</text:p>
          </table:table-cell>
          <table:table-cell office:value-type="float" office:value="33208.01" table:style-name="ce16">
            <text:p>33208,0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9:010109:14055</text:p>
          </table:table-cell>
          <table:table-cell office:value-type="float" office:value="538241.92000000004" table:style-name="ce16">
            <text:p>538241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26:2319</text:p>
          </table:table-cell>
          <table:table-cell office:value-type="float" office:value="1491983.61" table:style-name="ce16">
            <text:p>1491983,6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304:1115</text:p>
          </table:table-cell>
          <table:table-cell office:value-type="float" office:value="3192540.77" table:style-name="ce16">
            <text:p>3192540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305:2440</text:p>
          </table:table-cell>
          <table:table-cell office:value-type="float" office:value="548919.88" table:style-name="ce16">
            <text:p>548919,8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20101:105</text:p>
          </table:table-cell>
          <table:table-cell office:value-type="float" office:value="2702104.29" table:style-name="ce16">
            <text:p>2702104,2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70401:4211</text:p>
          </table:table-cell>
          <table:table-cell office:value-type="float" office:value="9599775.8599999994" table:style-name="ce16">
            <text:p>9599775,8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70401:4212</text:p>
          </table:table-cell>
          <table:table-cell office:value-type="float" office:value="16984544" table:style-name="ce16">
            <text:p>1698454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70401:4216</text:p>
          </table:table-cell>
          <table:table-cell office:value-type="float" office:value="9599775.8599999994" table:style-name="ce16">
            <text:p>9599775,8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5:070401:4217</text:p>
          </table:table-cell>
          <table:table-cell office:value-type="float" office:value="9498325.1300000008" table:style-name="ce16">
            <text:p>9498325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70401:4218</text:p>
          </table:table-cell>
          <table:table-cell office:value-type="float" office:value="16646374.869999999" table:style-name="ce16">
            <text:p>16646374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40201:2053</text:p>
          </table:table-cell>
          <table:table-cell office:value-type="float" office:value="5021908.26" table:style-name="ce16">
            <text:p>5021908,2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40201:528</text:p>
          </table:table-cell>
          <table:table-cell office:value-type="float" office:value="870281.5" table:style-name="ce16">
            <text:p>870281,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5:010109:44</text:p>
          </table:table-cell>
          <table:table-cell office:value-type="float" office:value="6489311.6299999999" table:style-name="ce16">
            <text:p>6489311,6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5:030202:1816</text:p>
          </table:table-cell>
          <table:table-cell office:value-type="float" office:value="1620660.84" table:style-name="ce16">
            <text:p>1620660,8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30701:1440</text:p>
          </table:table-cell>
          <table:table-cell office:value-type="float" office:value="3502413.93" table:style-name="ce16">
            <text:p>3502413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40301:915</text:p>
          </table:table-cell>
          <table:table-cell office:value-type="float" office:value="431791.15" table:style-name="ce16">
            <text:p>431791,1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50301:605</text:p>
          </table:table-cell>
          <table:table-cell office:value-type="float" office:value="25309.98" table:style-name="ce16">
            <text:p>25309,9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50301:607</text:p>
          </table:table-cell>
          <table:table-cell office:value-type="float" office:value="15250.52" table:style-name="ce16">
            <text:p>15250,5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50801:68</text:p>
          </table:table-cell>
          <table:table-cell office:value-type="float" office:value="7367661.1500000004" table:style-name="ce16">
            <text:p>7367661,1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25:632</text:p>
          </table:table-cell>
          <table:table-cell office:value-type="float" office:value="3286798.58" table:style-name="ce16">
            <text:p>3286798,5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8:7044</text:p>
          </table:table-cell>
          <table:table-cell office:value-type="float" office:value="549981.91" table:style-name="ce16">
            <text:p>549981,9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08:7045</text:p>
          </table:table-cell>
          <table:table-cell office:value-type="float" office:value="1122412.6299999999" table:style-name="ce16">
            <text:p>1122412,6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308:7046</text:p>
          </table:table-cell>
          <table:table-cell office:value-type="float" office:value="2059333.79" table:style-name="ce16">
            <text:p>2059333,7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08:7047</text:p>
          </table:table-cell>
          <table:table-cell office:value-type="float" office:value="850392.2" table:style-name="ce16">
            <text:p>850392,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309:13428</text:p>
          </table:table-cell>
          <table:table-cell office:value-type="float" office:value="2438044.69" table:style-name="ce16">
            <text:p>2438044,6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309:5983</text:p>
          </table:table-cell>
          <table:table-cell office:value-type="float" office:value="1619398.93" table:style-name="ce16">
            <text:p>1619398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09:6949</text:p>
          </table:table-cell>
          <table:table-cell office:value-type="float" office:value="3748808.08" table:style-name="ce16">
            <text:p>3748808,0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4:010101:6195</text:p>
          </table:table-cell>
          <table:table-cell office:value-type="float" office:value="614358.74" table:style-name="ce16">
            <text:p>61435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4:010101:6196</text:p>
          </table:table-cell>
          <table:table-cell office:value-type="float" office:value="638191.62" table:style-name="ce16">
            <text:p>638191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4:010101:6197</text:p>
          </table:table-cell>
          <table:table-cell office:value-type="float" office:value="606414.43999999994" table:style-name="ce16">
            <text:p>606414,4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4:010101:6198</text:p>
          </table:table-cell>
          <table:table-cell office:value-type="float" office:value="1692134.62" table:style-name="ce16">
            <text:p>1692134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4:010101:6199</text:p>
          </table:table-cell>
          <table:table-cell office:value-type="float" office:value="3361820.16" table:style-name="ce16">
            <text:p>3361820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4:010101:6200</text:p>
          </table:table-cell>
          <table:table-cell office:value-type="float" office:value="664672.6" table:style-name="ce16">
            <text:p>664672,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31:4095</text:p>
          </table:table-cell>
          <table:table-cell office:value-type="float" office:value="938063.32" table:style-name="ce16">
            <text:p>938063,3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31:4096</text:p>
          </table:table-cell>
          <table:table-cell office:value-type="float" office:value="410844.03" table:style-name="ce16">
            <text:p>410844,0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35:6683</text:p>
          </table:table-cell>
          <table:table-cell office:value-type="float" office:value="794345.36" table:style-name="ce16">
            <text:p>794345,3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41:3853</text:p>
          </table:table-cell>
          <table:table-cell office:value-type="float" office:value="3362147.19" table:style-name="ce16">
            <text:p>3362147,1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44:3587</text:p>
          </table:table-cell>
          <table:table-cell office:value-type="float" office:value="173200.97" table:style-name="ce16">
            <text:p>173200,9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46:4834</text:p>
          </table:table-cell>
          <table:table-cell office:value-type="float" office:value="1273004.48" table:style-name="ce16">
            <text:p>1273004,4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46:4835</text:p>
          </table:table-cell>
          <table:table-cell office:value-type="float" office:value="1478996.29" table:style-name="ce16">
            <text:p>1478996,2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10147:7114</text:p>
          </table:table-cell>
          <table:table-cell office:value-type="float" office:value="2977902.6" table:style-name="ce16">
            <text:p>2977902,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40104:3038</text:p>
          </table:table-cell>
          <table:table-cell office:value-type="float" office:value="1100835.3600000001" table:style-name="ce16">
            <text:p>1100835,3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0:010107:89</text:p>
          </table:table-cell>
          <table:table-cell office:value-type="float" office:value="848275.73" table:style-name="ce16">
            <text:p>848275,7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101:5592</text:p>
          </table:table-cell>
          <table:table-cell office:value-type="float" office:value="828565.02" table:style-name="ce16">
            <text:p>828565,0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103:5334</text:p>
          </table:table-cell>
          <table:table-cell office:value-type="float" office:value="2519867.52" table:style-name="ce16">
            <text:p>2519867,5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1:25981</text:p>
          </table:table-cell>
          <table:table-cell office:value-type="float" office:value="2112173.5" table:style-name="ce16">
            <text:p>2112173,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02:4807</text:p>
          </table:table-cell>
          <table:table-cell office:value-type="float" office:value="3148123.49" table:style-name="ce16">
            <text:p>3148123,4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02:6856</text:p>
          </table:table-cell>
          <table:table-cell office:value-type="float" office:value="3092528.95" table:style-name="ce16">
            <text:p>3092528,9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09:1364</text:p>
          </table:table-cell>
          <table:table-cell office:value-type="float" office:value="2469434.5099999998" table:style-name="ce16">
            <text:p>2469434,5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4:010101:6182</text:p>
          </table:table-cell>
          <table:table-cell office:value-type="float" office:value="595822.05000000005" table:style-name="ce16">
            <text:p>595822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4:010101:6183</text:p>
          </table:table-cell>
          <table:table-cell office:value-type="float" office:value="654080.21" table:style-name="ce16">
            <text:p>654080,2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10101:6184</text:p>
          </table:table-cell>
          <table:table-cell office:value-type="float" office:value="619654.93000000005" table:style-name="ce16">
            <text:p>619654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4:010101:6185</text:p>
          </table:table-cell>
          <table:table-cell office:value-type="float" office:value="638191.62" table:style-name="ce16">
            <text:p>638191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4:010101:6186</text:p>
          </table:table-cell>
          <table:table-cell office:value-type="float" office:value="603766.34" table:style-name="ce16">
            <text:p>603766,3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010101:6187</text:p>
          </table:table-cell>
          <table:table-cell office:value-type="float" office:value="1697430.82" table:style-name="ce16">
            <text:p>1697430,8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16:8932</text:p>
          </table:table-cell>
          <table:table-cell office:value-type="float" office:value="3982455.04" table:style-name="ce16">
            <text:p>3982455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20:3435</text:p>
          </table:table-cell>
          <table:table-cell office:value-type="float" office:value="14574537.02" table:style-name="ce16">
            <text:p>14574537,0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20:3978</text:p>
          </table:table-cell>
          <table:table-cell office:value-type="float" office:value="1878399.13" table:style-name="ce16">
            <text:p>1878399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20:4455</text:p>
          </table:table-cell>
          <table:table-cell office:value-type="float" office:value="2545739.77" table:style-name="ce16">
            <text:p>2545739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21:5819</text:p>
          </table:table-cell>
          <table:table-cell office:value-type="float" office:value="3329428.42" table:style-name="ce16">
            <text:p>3329428,4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25:5162</text:p>
          </table:table-cell>
          <table:table-cell office:value-type="float" office:value="3127619.88" table:style-name="ce16">
            <text:p>3127619,8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5:050102:806</text:p>
          </table:table-cell>
          <table:table-cell office:value-type="float" office:value="1289412.75" table:style-name="ce16">
            <text:p>1289412,7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4:010101:6163</text:p>
          </table:table-cell>
          <table:table-cell office:value-type="float" office:value="609062.54" table:style-name="ce16">
            <text:p>609062,5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4:010101:6188</text:p>
          </table:table-cell>
          <table:table-cell office:value-type="float" office:value="595822.05000000005" table:style-name="ce16">
            <text:p>595822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5:010109:3403</text:p>
          </table:table-cell>
          <table:table-cell office:value-type="float" office:value="870073.55" table:style-name="ce16">
            <text:p>870073,5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5:010109:3408</text:p>
          </table:table-cell>
          <table:table-cell office:value-type="float" office:value="444665.35" table:style-name="ce16">
            <text:p>444665,3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5:010109:3413</text:p>
          </table:table-cell>
          <table:table-cell office:value-type="float" office:value="35462937.310000002" table:style-name="ce16">
            <text:p>35462937,3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5:010109:3446</text:p>
          </table:table-cell>
          <table:table-cell office:value-type="float" office:value="198893.13" table:style-name="ce16">
            <text:p>198893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5:010109:3450</text:p>
          </table:table-cell>
          <table:table-cell office:value-type="float" office:value="195522.06" table:style-name="ce16">
            <text:p>195522,0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5:010109:3452</text:p>
          </table:table-cell>
          <table:table-cell office:value-type="float" office:value="198893.13" table:style-name="ce16">
            <text:p>198893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5:010109:3455</text:p>
          </table:table-cell>
          <table:table-cell office:value-type="float" office:value="186757.28" table:style-name="ce16">
            <text:p>186757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5:010109:3461</text:p>
          </table:table-cell>
          <table:table-cell office:value-type="float" office:value="201589.99" table:style-name="ce16">
            <text:p>201589,9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0:010106:3264</text:p>
          </table:table-cell>
          <table:table-cell office:value-type="float" office:value="757475.19" table:style-name="ce16">
            <text:p>757475,1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0:010107:308</text:p>
          </table:table-cell>
          <table:table-cell office:value-type="float" office:value="1471362.58" table:style-name="ce16">
            <text:p>1471362,5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0:010107:346</text:p>
          </table:table-cell>
          <table:table-cell office:value-type="float" office:value="1186506.7" table:style-name="ce16">
            <text:p>1186506,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0:010107:347</text:p>
          </table:table-cell>
          <table:table-cell office:value-type="float" office:value="1468842.37" table:style-name="ce16">
            <text:p>1468842,3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0:010107:360</text:p>
          </table:table-cell>
          <table:table-cell office:value-type="float" office:value="1551990.64" table:style-name="ce16">
            <text:p>1551990,6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0:010107:361</text:p>
          </table:table-cell>
          <table:table-cell office:value-type="float" office:value="1519237.51" table:style-name="ce16">
            <text:p>1519237,5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0:010107:404</text:p>
          </table:table-cell>
          <table:table-cell office:value-type="float" office:value="863435.56" table:style-name="ce16">
            <text:p>863435,5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9:010110:26986</text:p>
          </table:table-cell>
          <table:table-cell office:value-type="float" office:value="39365.4" table:style-name="ce16">
            <text:p>39365,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10:26987</text:p>
          </table:table-cell>
          <table:table-cell office:value-type="float" office:value="80732.429999999993" table:style-name="ce16">
            <text:p>80732,4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10:26988</text:p>
          </table:table-cell>
          <table:table-cell office:value-type="float" office:value="25353.99" table:style-name="ce16">
            <text:p>25353,9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10:26989</text:p>
          </table:table-cell>
          <table:table-cell office:value-type="float" office:value="37363.769999999997" table:style-name="ce16">
            <text:p>37363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10:26990</text:p>
          </table:table-cell>
          <table:table-cell office:value-type="float" office:value="44035.87" table:style-name="ce16">
            <text:p>44035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10:26991</text:p>
          </table:table-cell>
          <table:table-cell office:value-type="float" office:value="47371.92" table:style-name="ce16">
            <text:p>47371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9:010110:26992</text:p>
          </table:table-cell>
          <table:table-cell office:value-type="float" office:value="46037.5" table:style-name="ce16">
            <text:p>46037,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10:26993</text:p>
          </table:table-cell>
          <table:table-cell office:value-type="float" office:value="44035.87" table:style-name="ce16">
            <text:p>44035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13:17839</text:p>
          </table:table-cell>
          <table:table-cell office:value-type="float" office:value="2883402.82" table:style-name="ce16">
            <text:p>2883402,8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0:010104:504</text:p>
          </table:table-cell>
          <table:table-cell office:value-type="float" office:value="1650400.16" table:style-name="ce16">
            <text:p>1650400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7:200601:901</text:p>
          </table:table-cell>
          <table:table-cell office:value-type="float" office:value="2930504.8" table:style-name="ce16">
            <text:p>2930504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7:270101:1490</text:p>
          </table:table-cell>
          <table:table-cell office:value-type="float" office:value="240890.83" table:style-name="ce16">
            <text:p>240890,8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8:010102:1471</text:p>
          </table:table-cell>
          <table:table-cell office:value-type="float" office:value="500760.28" table:style-name="ce16">
            <text:p>500760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8:130201:268</text:p>
          </table:table-cell>
          <table:table-cell office:value-type="float" office:value="337920.12" table:style-name="ce16">
            <text:p>337920,1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8:130201:269</text:p>
          </table:table-cell>
          <table:table-cell office:value-type="float" office:value="35525.379999999997" table:style-name="ce16">
            <text:p>35525,3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110501:688</text:p>
          </table:table-cell>
          <table:table-cell office:value-type="float" office:value="662565.82999999996" table:style-name="ce16">
            <text:p>662565,8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160101:832</text:p>
          </table:table-cell>
          <table:table-cell office:value-type="float" office:value="544660.80000000005" table:style-name="ce16">
            <text:p>544660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1:010101:2837</text:p>
          </table:table-cell>
          <table:table-cell office:value-type="float" office:value="328418.71999999997" table:style-name="ce16">
            <text:p>328418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1:010105:6671</text:p>
          </table:table-cell>
          <table:table-cell office:value-type="float" office:value="906862.49" table:style-name="ce16">
            <text:p>906862,4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1:010106:9819</text:p>
          </table:table-cell>
          <table:table-cell office:value-type="float" office:value="3878877.2" table:style-name="ce16">
            <text:p>3878877,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1:040601:2133</text:p>
          </table:table-cell>
          <table:table-cell office:value-type="float" office:value="4848148.3499999996" table:style-name="ce16">
            <text:p>4848148,3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4:010101:6164</text:p>
          </table:table-cell>
          <table:table-cell office:value-type="float" office:value="1428993.45" table:style-name="ce16">
            <text:p>1428993,4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4:010101:6165</text:p>
          </table:table-cell>
          <table:table-cell office:value-type="float" office:value="8007633.0599999996" table:style-name="ce16">
            <text:p>8007633,0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4:010101:6166</text:p>
          </table:table-cell>
          <table:table-cell office:value-type="float" office:value="595822.05000000005" table:style-name="ce16">
            <text:p>595822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4:010101:6167</text:p>
          </table:table-cell>
          <table:table-cell office:value-type="float" office:value="622303.03" table:style-name="ce16">
            <text:p>622303,0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4:010101:6168</text:p>
          </table:table-cell>
          <table:table-cell office:value-type="float" office:value="614358.74" table:style-name="ce16">
            <text:p>61435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4:010101:6169</text:p>
          </table:table-cell>
          <table:table-cell office:value-type="float" office:value="664672.6" table:style-name="ce16">
            <text:p>664672,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60302:1206</text:p>
          </table:table-cell>
          <table:table-cell office:value-type="float" office:value="339808.33" table:style-name="ce16">
            <text:p>339808,3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5:060302:1209</text:p>
          </table:table-cell>
          <table:table-cell office:value-type="float" office:value="663587.85" table:style-name="ce16">
            <text:p>663587,8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08:657</text:p>
          </table:table-cell>
          <table:table-cell office:value-type="float" office:value="3200074.18" table:style-name="ce16">
            <text:p>3200074,1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08:658</text:p>
          </table:table-cell>
          <table:table-cell office:value-type="float" office:value="226706.86" table:style-name="ce16">
            <text:p>226706,8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10101:6170</text:p>
          </table:table-cell>
          <table:table-cell office:value-type="float" office:value="1652413.15" table:style-name="ce16">
            <text:p>1652413,1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10101:6171</text:p>
          </table:table-cell>
          <table:table-cell office:value-type="float" office:value="595822.05000000005" table:style-name="ce16">
            <text:p>595822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10101:6172</text:p>
          </table:table-cell>
          <table:table-cell office:value-type="float" office:value="646135.91" table:style-name="ce16">
            <text:p>646135,9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10101:6173</text:p>
          </table:table-cell>
          <table:table-cell office:value-type="float" office:value="614358.74" table:style-name="ce16">
            <text:p>61435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010101:6174</text:p>
          </table:table-cell>
          <table:table-cell office:value-type="float" office:value="640839.72" table:style-name="ce16">
            <text:p>640839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4:010101:6175</text:p>
          </table:table-cell>
          <table:table-cell office:value-type="float" office:value="606414.43999999994" table:style-name="ce16">
            <text:p>606414,4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501:5529</text:p>
          </table:table-cell>
          <table:table-cell office:value-type="float" office:value="3131782.08" table:style-name="ce16">
            <text:p>3131782,0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801:202</text:p>
          </table:table-cell>
          <table:table-cell office:value-type="float" office:value="1192841.93" table:style-name="ce16">
            <text:p>1192841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3:010137:2015</text:p>
          </table:table-cell>
          <table:table-cell office:value-type="float" office:value="94043.19" table:style-name="ce16">
            <text:p>94043,1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10101:7502</text:p>
          </table:table-cell>
          <table:table-cell office:value-type="float" office:value="2748380.94" table:style-name="ce16">
            <text:p>2748380,9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10101:7503</text:p>
          </table:table-cell>
          <table:table-cell office:value-type="float" office:value="1966385.56" table:style-name="ce16">
            <text:p>1966385,5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08:5246</text:p>
          </table:table-cell>
          <table:table-cell office:value-type="float" office:value="1877569.75" table:style-name="ce16">
            <text:p>1877569,7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4:010110:13691</text:p>
          </table:table-cell>
          <table:table-cell office:value-type="float" office:value="3158144.19" table:style-name="ce16">
            <text:p>3158144,1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4:010101:6201</text:p>
          </table:table-cell>
          <table:table-cell office:value-type="float" office:value="842095.16" table:style-name="ce16">
            <text:p>842095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4:010101:6202</text:p>
          </table:table-cell>
          <table:table-cell office:value-type="float" office:value="611710.64" table:style-name="ce16">
            <text:p>611710,6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4:010101:6203</text:p>
          </table:table-cell>
          <table:table-cell office:value-type="float" office:value="648784.01" table:style-name="ce16">
            <text:p>648784,0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4:010101:6204</text:p>
          </table:table-cell>
          <table:table-cell office:value-type="float" office:value="640839.72" table:style-name="ce16">
            <text:p>640839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10101:5729</text:p>
          </table:table-cell>
          <table:table-cell office:value-type="float" office:value="3384836.31" table:style-name="ce16">
            <text:p>3384836,3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5:010109:3360</text:p>
          </table:table-cell>
          <table:table-cell office:value-type="float" office:value="537449.86" table:style-name="ce16">
            <text:p>537449,8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5:010109:3364</text:p>
          </table:table-cell>
          <table:table-cell office:value-type="float" office:value="554956.37" table:style-name="ce16">
            <text:p>554956,3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9:050201:786</text:p>
          </table:table-cell>
          <table:table-cell office:value-type="float" office:value="25276.68" table:style-name="ce16">
            <text:p>25276,6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9:050201:787</text:p>
          </table:table-cell>
          <table:table-cell office:value-type="float" office:value="22029.7" table:style-name="ce16">
            <text:p>22029,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9:050201:788</text:p>
          </table:table-cell>
          <table:table-cell office:value-type="float" office:value="21274.47" table:style-name="ce16">
            <text:p>21274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9:050201:789</text:p>
          </table:table-cell>
          <table:table-cell office:value-type="float" office:value="21274.47" table:style-name="ce16">
            <text:p>21274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9:050201:790</text:p>
          </table:table-cell>
          <table:table-cell office:value-type="float" office:value="43749.919999999998" table:style-name="ce16">
            <text:p>43749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9:050201:791</text:p>
          </table:table-cell>
          <table:table-cell office:value-type="float" office:value="8235.2800000000007" table:style-name="ce16">
            <text:p>8235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9:090101:2531</text:p>
          </table:table-cell>
          <table:table-cell office:value-type="float" office:value="36021.57" table:style-name="ce16">
            <text:p>36021,5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9:170101:424</text:p>
          </table:table-cell>
          <table:table-cell office:value-type="float" office:value="636623.80000000005" table:style-name="ce16">
            <text:p>636623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4:010110:14588</text:p>
          </table:table-cell>
          <table:table-cell office:value-type="float" office:value="1446698.47" table:style-name="ce16">
            <text:p>1446698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10110:14589</text:p>
          </table:table-cell>
          <table:table-cell office:value-type="float" office:value="1581910.25" table:style-name="ce16">
            <text:p>1581910,2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10110:9486</text:p>
          </table:table-cell>
          <table:table-cell office:value-type="float" office:value="1841461.24" table:style-name="ce16">
            <text:p>1841461,2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11:9718</text:p>
          </table:table-cell>
          <table:table-cell office:value-type="float" office:value="1646650.95" table:style-name="ce16">
            <text:p>1646650,9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10111:9719</text:p>
          </table:table-cell>
          <table:table-cell office:value-type="float" office:value="1725283.16" table:style-name="ce16">
            <text:p>1725283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10111:9720</text:p>
          </table:table-cell>
          <table:table-cell office:value-type="float" office:value="1674403.49" table:style-name="ce16">
            <text:p>1674403,4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10111:9721</text:p>
          </table:table-cell>
          <table:table-cell office:value-type="float" office:value="2432973.04" table:style-name="ce16">
            <text:p>2432973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40102:15761</text:p>
          </table:table-cell>
          <table:table-cell office:value-type="float" office:value="1674752.22" table:style-name="ce16">
            <text:p>1674752,2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10106:4478</text:p>
          </table:table-cell>
          <table:table-cell office:value-type="float" office:value="2287993.91" table:style-name="ce16">
            <text:p>2287993,9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10107:1041</text:p>
          </table:table-cell>
          <table:table-cell office:value-type="float" office:value="4429439.7699999996" table:style-name="ce16">
            <text:p>4429439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3:090101:1683</text:p>
          </table:table-cell>
          <table:table-cell office:value-type="float" office:value="217319.89" table:style-name="ce16">
            <text:p>217319,8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3:090101:1684</text:p>
          </table:table-cell>
          <table:table-cell office:value-type="float" office:value="94171.95" table:style-name="ce16">
            <text:p>94171,9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3:090101:1685</text:p>
          </table:table-cell>
          <table:table-cell office:value-type="float" office:value="45637.18" table:style-name="ce16">
            <text:p>45637,1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3:090101:1686</text:p>
          </table:table-cell>
          <table:table-cell office:value-type="float" office:value="137635.93" table:style-name="ce16">
            <text:p>137635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3:090101:1687</text:p>
          </table:table-cell>
          <table:table-cell office:value-type="float" office:value="77510.759999999995" table:style-name="ce16">
            <text:p>77510,7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3:090101:219</text:p>
          </table:table-cell>
          <table:table-cell office:value-type="float" office:value="1114728.22" table:style-name="ce16">
            <text:p>1114728,2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3:090201:190</text:p>
          </table:table-cell>
          <table:table-cell office:value-type="float" office:value="26021.200000000001" table:style-name="ce16">
            <text:p>26021,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9:010110:1019</text:p>
          </table:table-cell>
          <table:table-cell office:value-type="float" office:value="47749031.649999999" table:style-name="ce16">
            <text:p>47749031,6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9:010110:14749</text:p>
          </table:table-cell>
          <table:table-cell office:value-type="float" office:value="281118.53000000003" table:style-name="ce16">
            <text:p>281118,5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9:010113:28697</text:p>
          </table:table-cell>
          <table:table-cell office:value-type="float" office:value="929984.99" table:style-name="ce16">
            <text:p>929984,9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9:010116:9811</text:p>
          </table:table-cell>
          <table:table-cell office:value-type="float" office:value="2772715.67" table:style-name="ce16">
            <text:p>2772715,6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8:160101:247</text:p>
          </table:table-cell>
          <table:table-cell office:value-type="float" office:value="310256.81" table:style-name="ce16">
            <text:p>310256,8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8:180301:370</text:p>
          </table:table-cell>
          <table:table-cell office:value-type="float" office:value="710732.85" table:style-name="ce16">
            <text:p>710732,8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8:180301:371</text:p>
          </table:table-cell>
          <table:table-cell office:value-type="float" office:value="43680.84" table:style-name="ce16">
            <text:p>43680,8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8:180301:372</text:p>
          </table:table-cell>
          <table:table-cell office:value-type="float" office:value="51421.32" table:style-name="ce16">
            <text:p>51421,3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8:180301:373</text:p>
          </table:table-cell>
          <table:table-cell office:value-type="float" office:value="78958.42" table:style-name="ce16">
            <text:p>78958,4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8:180301:375</text:p>
          </table:table-cell>
          <table:table-cell office:value-type="float" office:value="39951.78" table:style-name="ce16">
            <text:p>39951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8:190101:708</text:p>
          </table:table-cell>
          <table:table-cell office:value-type="float" office:value="1375021.66" table:style-name="ce16">
            <text:p>1375021,6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9:050201:785</text:p>
          </table:table-cell>
          <table:table-cell office:value-type="float" office:value="51985.2" table:style-name="ce16">
            <text:p>51985,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042001:1611</text:p>
          </table:table-cell>
          <table:table-cell office:value-type="float" office:value="5760837.2800000003" table:style-name="ce16">
            <text:p>5760837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070103:2678</text:p>
          </table:table-cell>
          <table:table-cell office:value-type="float" office:value="8356.9" table:style-name="ce16">
            <text:p>8356,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080102:222</text:p>
          </table:table-cell>
          <table:table-cell office:value-type="float" office:value="1832244.26" table:style-name="ce16">
            <text:p>1832244,2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080102:2580</text:p>
          </table:table-cell>
          <table:table-cell office:value-type="float" office:value="454599.17" table:style-name="ce16">
            <text:p>454599,1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050301:138</text:p>
          </table:table-cell>
          <table:table-cell office:value-type="float" office:value="38075.65" table:style-name="ce16">
            <text:p>38075,6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60101:9228</text:p>
          </table:table-cell>
          <table:table-cell office:value-type="float" office:value="665303.87" table:style-name="ce16">
            <text:p>665303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60102:1130</text:p>
          </table:table-cell>
          <table:table-cell office:value-type="float" office:value="1740171.52" table:style-name="ce16">
            <text:p>1740171,5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110401:90</text:p>
          </table:table-cell>
          <table:table-cell office:value-type="float" office:value="6005538.1299999999" table:style-name="ce16">
            <text:p>6005538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130201:1209</text:p>
          </table:table-cell>
          <table:table-cell office:value-type="float" office:value="976714.55" table:style-name="ce16">
            <text:p>976714,5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1:130201:1216</text:p>
          </table:table-cell>
          <table:table-cell office:value-type="float" office:value="115934.25" table:style-name="ce16">
            <text:p>115934,2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9:010103:31926</text:p>
          </table:table-cell>
          <table:table-cell office:value-type="float" office:value="1144012.99" table:style-name="ce16">
            <text:p>1144012,9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9:010103:31927</text:p>
          </table:table-cell>
          <table:table-cell office:value-type="float" office:value="2602845.77" table:style-name="ce16">
            <text:p>2602845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9:010109:22412</text:p>
          </table:table-cell>
          <table:table-cell office:value-type="float" office:value="49417.279999999999" table:style-name="ce16">
            <text:p>49417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9:010109:22413</text:p>
          </table:table-cell>
          <table:table-cell office:value-type="float" office:value="41316.089999999997" table:style-name="ce16">
            <text:p>41316,0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9:010109:22414</text:p>
          </table:table-cell>
          <table:table-cell office:value-type="float" office:value="46986.92" table:style-name="ce16">
            <text:p>46986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09:22415</text:p>
          </table:table-cell>
          <table:table-cell office:value-type="float" office:value="282731.65999999997" table:style-name="ce16">
            <text:p>282731,6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09:22416</text:p>
          </table:table-cell>
          <table:table-cell office:value-type="float" office:value="130429.22" table:style-name="ce16">
            <text:p>130429,2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09:3238</text:p>
          </table:table-cell>
          <table:table-cell office:value-type="float" office:value="1074940.92" table:style-name="ce16">
            <text:p>1074940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10:18807</text:p>
          </table:table-cell>
          <table:table-cell office:value-type="float" office:value="1779358.39" table:style-name="ce16">
            <text:p>1779358,3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20101:1713</text:p>
          </table:table-cell>
          <table:table-cell office:value-type="float" office:value="6914105.0599999996" table:style-name="ce16">
            <text:p>6914105,0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30102:5418</text:p>
          </table:table-cell>
          <table:table-cell office:value-type="float" office:value="6801700.5" table:style-name="ce16">
            <text:p>6801700,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40102:4934</text:p>
          </table:table-cell>
          <table:table-cell office:value-type="float" office:value="4290726.82" table:style-name="ce16">
            <text:p>4290726,8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40301:3789</text:p>
          </table:table-cell>
          <table:table-cell office:value-type="float" office:value="4265721.62" table:style-name="ce16">
            <text:p>4265721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040904:6205</text:p>
          </table:table-cell>
          <table:table-cell office:value-type="float" office:value="4503155.47" table:style-name="ce16">
            <text:p>4503155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042001:1598</text:p>
          </table:table-cell>
          <table:table-cell office:value-type="float" office:value="5760837.2800000003" table:style-name="ce16">
            <text:p>5760837,2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42001:1599</text:p>
          </table:table-cell>
          <table:table-cell office:value-type="float" office:value="5306472.42" table:style-name="ce16">
            <text:p>5306472,4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42001:1600</text:p>
          </table:table-cell>
          <table:table-cell office:value-type="float" office:value="6732323.1699999999" table:style-name="ce16">
            <text:p>6732323,1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042001:1601</text:p>
          </table:table-cell>
          <table:table-cell office:value-type="float" office:value="5806168.46" table:style-name="ce16">
            <text:p>5806168,4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130201:2772</text:p>
          </table:table-cell>
          <table:table-cell office:value-type="float" office:value="4275653.3600000003" table:style-name="ce16">
            <text:p>4275653,3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010101:1725</text:p>
          </table:table-cell>
          <table:table-cell office:value-type="float" office:value="3855506.93" table:style-name="ce16">
            <text:p>3855506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2:020102:3093</text:p>
          </table:table-cell>
          <table:table-cell office:value-type="float" office:value="11176811.65" table:style-name="ce16">
            <text:p>11176811,6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2:030101:580</text:p>
          </table:table-cell>
          <table:table-cell office:value-type="float" office:value="796052.46" table:style-name="ce16">
            <text:p>796052,4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120101:447</text:p>
          </table:table-cell>
          <table:table-cell office:value-type="float" office:value="65195.96" table:style-name="ce16">
            <text:p>65195,9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5:010109:3377</text:p>
          </table:table-cell>
          <table:table-cell office:value-type="float" office:value="810551.41" table:style-name="ce16">
            <text:p>810551,4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10109:3379</text:p>
          </table:table-cell>
          <table:table-cell office:value-type="float" office:value="525195.30000000005" table:style-name="ce16">
            <text:p>525195,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10109:3380</text:p>
          </table:table-cell>
          <table:table-cell office:value-type="float" office:value="516442.04" table:style-name="ce16">
            <text:p>516442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10109:3384</text:p>
          </table:table-cell>
          <table:table-cell office:value-type="float" office:value="609226.55000000005" table:style-name="ce16">
            <text:p>609226,5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5:010109:3386</text:p>
          </table:table-cell>
          <table:table-cell office:value-type="float" office:value="554956.37" table:style-name="ce16">
            <text:p>554956,3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5:010109:3388</text:p>
          </table:table-cell>
          <table:table-cell office:value-type="float" office:value="591720.04" table:style-name="ce16">
            <text:p>591720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5:010109:3398</text:p>
          </table:table-cell>
          <table:table-cell office:value-type="float" office:value="938348.94" table:style-name="ce16">
            <text:p>938348,9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5:010109:3399</text:p>
          </table:table-cell>
          <table:table-cell office:value-type="float" office:value="530447.25" table:style-name="ce16">
            <text:p>530447,2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01:5325</text:p>
          </table:table-cell>
          <table:table-cell office:value-type="float" office:value="1476455.62" table:style-name="ce16">
            <text:p>1476455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201:5326</text:p>
          </table:table-cell>
          <table:table-cell office:value-type="float" office:value="101922.11" table:style-name="ce16">
            <text:p>101922,1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02:8617</text:p>
          </table:table-cell>
          <table:table-cell office:value-type="float" office:value="201697.86" table:style-name="ce16">
            <text:p>201697,8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03:1952</text:p>
          </table:table-cell>
          <table:table-cell office:value-type="float" office:value="1367599.49" table:style-name="ce16">
            <text:p>1367599,4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03:1958</text:p>
          </table:table-cell>
          <table:table-cell office:value-type="float" office:value="255878.84" table:style-name="ce16">
            <text:p>255878,8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03:6648</text:p>
          </table:table-cell>
          <table:table-cell office:value-type="float" office:value="1101895.33" table:style-name="ce16">
            <text:p>1101895,3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08:2810</text:p>
          </table:table-cell>
          <table:table-cell office:value-type="float" office:value="286322.08" table:style-name="ce16">
            <text:p>286322,0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8:2811</text:p>
          </table:table-cell>
          <table:table-cell office:value-type="float" office:value="3376757.27" table:style-name="ce16">
            <text:p>3376757,2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10121:5455</text:p>
          </table:table-cell>
          <table:table-cell office:value-type="float" office:value="3547670.11" table:style-name="ce16">
            <text:p>3547670,1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30105:343</text:p>
          </table:table-cell>
          <table:table-cell office:value-type="float" office:value="1749001.97" table:style-name="ce16">
            <text:p>1749001,9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60101:3290</text:p>
          </table:table-cell>
          <table:table-cell office:value-type="float" office:value="4572037.9800000004" table:style-name="ce16">
            <text:p>4572037,9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10109:3367</text:p>
          </table:table-cell>
          <table:table-cell office:value-type="float" office:value="1046889.3" table:style-name="ce16">
            <text:p>1046889,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10109:3368</text:p>
          </table:table-cell>
          <table:table-cell office:value-type="float" office:value="973361.96" table:style-name="ce16">
            <text:p>973361,9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10109:3369</text:p>
          </table:table-cell>
          <table:table-cell office:value-type="float" office:value="693257.8" table:style-name="ce16">
            <text:p>693257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5:010109:3375</text:p>
          </table:table-cell>
          <table:table-cell office:value-type="float" office:value="588218.74" table:style-name="ce16">
            <text:p>58821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5:010109:3376</text:p>
          </table:table-cell>
          <table:table-cell office:value-type="float" office:value="843813.78" table:style-name="ce16">
            <text:p>843813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10129:406</text:p>
          </table:table-cell>
          <table:table-cell office:value-type="float" office:value="1801779.13" table:style-name="ce16">
            <text:p>1801779,1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35:6692</text:p>
          </table:table-cell>
          <table:table-cell office:value-type="float" office:value="77205.75" table:style-name="ce16">
            <text:p>77205,7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150103:34896</text:p>
          </table:table-cell>
          <table:table-cell office:value-type="float" office:value="479895.69" table:style-name="ce16">
            <text:p>479895,6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150103:34897</text:p>
          </table:table-cell>
          <table:table-cell office:value-type="float" office:value="2360788.27" table:style-name="ce16">
            <text:p>2360788,2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160101:1212</text:p>
          </table:table-cell>
          <table:table-cell office:value-type="float" office:value="8464716.0299999993" table:style-name="ce16">
            <text:p>8464716,0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170101:557</text:p>
          </table:table-cell>
          <table:table-cell office:value-type="float" office:value="3232204.16" table:style-name="ce16">
            <text:p>3232204,1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170201:795</text:p>
          </table:table-cell>
          <table:table-cell office:value-type="float" office:value="101954.71" table:style-name="ce16">
            <text:p>101954,7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170601:3350</text:p>
          </table:table-cell>
          <table:table-cell office:value-type="float" office:value="13577386.289999999" table:style-name="ce16">
            <text:p>13577386,2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171401:3084</text:p>
          </table:table-cell>
          <table:table-cell office:value-type="float" office:value="3059681.04" table:style-name="ce16">
            <text:p>3059681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171401:3085</text:p>
          </table:table-cell>
          <table:table-cell office:value-type="float" office:value="7478654.9199999999" table:style-name="ce16">
            <text:p>7478654,9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171801:5086</text:p>
          </table:table-cell>
          <table:table-cell office:value-type="float" office:value="2024897.37" table:style-name="ce16">
            <text:p>2024897,3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190501:1504</text:p>
          </table:table-cell>
          <table:table-cell office:value-type="float" office:value="1160809.79" table:style-name="ce16">
            <text:p>1160809,7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200702:1898</text:p>
          </table:table-cell>
          <table:table-cell office:value-type="float" office:value="9714115.7699999996" table:style-name="ce16">
            <text:p>9714115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3:010107:391</text:p>
          </table:table-cell>
          <table:table-cell office:value-type="float" office:value="1223243.4099999999" table:style-name="ce16">
            <text:p>1223243,4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3:010108:4880</text:p>
          </table:table-cell>
          <table:table-cell office:value-type="float" office:value="15612444.6" table:style-name="ce16">
            <text:p>15612444,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3:120101:1480</text:p>
          </table:table-cell>
          <table:table-cell office:value-type="float" office:value="1698640.06" table:style-name="ce16">
            <text:p>1698640,0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5:160104:306</text:p>
          </table:table-cell>
          <table:table-cell office:value-type="float" office:value="3926767.88" table:style-name="ce16">
            <text:p>3926767,8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5:170201:1167</text:p>
          </table:table-cell>
          <table:table-cell office:value-type="float" office:value="5952321.9000000004" table:style-name="ce16">
            <text:p>5952321,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5:190301:200</text:p>
          </table:table-cell>
          <table:table-cell office:value-type="float" office:value="992890.51" table:style-name="ce16">
            <text:p>992890,5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6:100101:3709</text:p>
          </table:table-cell>
          <table:table-cell office:value-type="float" office:value="12208993.93" table:style-name="ce16">
            <text:p>12208993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7:060201:737</text:p>
          </table:table-cell>
          <table:table-cell office:value-type="float" office:value="180975.1" table:style-name="ce16">
            <text:p>180975,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7:080501:1147</text:p>
          </table:table-cell>
          <table:table-cell office:value-type="float" office:value="943467.81" table:style-name="ce16">
            <text:p>943467,8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3:090201:200</text:p>
          </table:table-cell>
          <table:table-cell office:value-type="float" office:value="546925.41" table:style-name="ce16">
            <text:p>546925,4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3:090201:201</text:p>
          </table:table-cell>
          <table:table-cell office:value-type="float" office:value="29004.38" table:style-name="ce16">
            <text:p>29004,3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3:090201:202</text:p>
          </table:table-cell>
          <table:table-cell office:value-type="float" office:value="25620.87" table:style-name="ce16">
            <text:p>25620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104:4196</text:p>
          </table:table-cell>
          <table:table-cell office:value-type="float" office:value="20555.18" table:style-name="ce16">
            <text:p>20555,1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3:090201:212</text:p>
          </table:table-cell>
          <table:table-cell office:value-type="float" office:value="758489.35" table:style-name="ce16">
            <text:p>758489,3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3:090201:213</text:p>
          </table:table-cell>
          <table:table-cell office:value-type="float" office:value="47576.85" table:style-name="ce16">
            <text:p>47576,8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3:090201:214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1:010102:237</text:p>
          </table:table-cell>
          <table:table-cell office:value-type="float" office:value="223483.49" table:style-name="ce16">
            <text:p>223483,4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1:010117:1288</text:p>
          </table:table-cell>
          <table:table-cell office:value-type="float" office:value="68617.5" table:style-name="ce16">
            <text:p>68617,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105:5941</text:p>
          </table:table-cell>
          <table:table-cell office:value-type="float" office:value="1168157.72" table:style-name="ce16">
            <text:p>1168157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105:6224</text:p>
          </table:table-cell>
          <table:table-cell office:value-type="float" office:value="49486.31" table:style-name="ce16">
            <text:p>49486,3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105:6225</text:p>
          </table:table-cell>
          <table:table-cell office:value-type="float" office:value="83040.53" table:style-name="ce16">
            <text:p>83040,5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108:2720</text:p>
          </table:table-cell>
          <table:table-cell office:value-type="float" office:value="1599958.03" table:style-name="ce16">
            <text:p>1599958,0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110:567</text:p>
          </table:table-cell>
          <table:table-cell office:value-type="float" office:value="198030.45" table:style-name="ce16">
            <text:p>198030,4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01:30588</text:p>
          </table:table-cell>
          <table:table-cell office:value-type="float" office:value="4162873.65" table:style-name="ce16">
            <text:p>4162873,6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0:010149:46</text:p>
          </table:table-cell>
          <table:table-cell office:value-type="float" office:value="388644.18" table:style-name="ce16">
            <text:p>388644,1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0:020107:583</text:p>
          </table:table-cell>
          <table:table-cell office:value-type="float" office:value="124880.75" table:style-name="ce16">
            <text:p>124880,7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0:020107:584</text:p>
          </table:table-cell>
          <table:table-cell office:value-type="float" office:value="277261.7" table:style-name="ce16">
            <text:p>277261,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0:030101:2182</text:p>
          </table:table-cell>
          <table:table-cell office:value-type="float" office:value="395315.36" table:style-name="ce16">
            <text:p>395315,3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0:110201:237</text:p>
          </table:table-cell>
          <table:table-cell office:value-type="float" office:value="19044.080000000002" table:style-name="ce16">
            <text:p>19044,0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010101:3051</text:p>
          </table:table-cell>
          <table:table-cell office:value-type="float" office:value="4845127.7300000004" table:style-name="ce16">
            <text:p>4845127,7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1:030401:2076</text:p>
          </table:table-cell>
          <table:table-cell office:value-type="float" office:value="1271399.55" table:style-name="ce16">
            <text:p>1271399,5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1:060101:330</text:p>
          </table:table-cell>
          <table:table-cell office:value-type="float" office:value="260175.78" table:style-name="ce16">
            <text:p>260175,7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1:140101:3363</text:p>
          </table:table-cell>
          <table:table-cell office:value-type="float" office:value="3374190.85" table:style-name="ce16">
            <text:p>3374190,8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1:150101:1837</text:p>
          </table:table-cell>
          <table:table-cell office:value-type="float" office:value="1620198.98" table:style-name="ce16">
            <text:p>1620198,9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1:160201:4643</text:p>
          </table:table-cell>
          <table:table-cell office:value-type="float" office:value="1952578.66" table:style-name="ce16">
            <text:p>1952578,6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1:160201:4644</text:p>
          </table:table-cell>
          <table:table-cell office:value-type="float" office:value="98397.87" table:style-name="ce16">
            <text:p>98397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3:060601:635</text:p>
          </table:table-cell>
          <table:table-cell office:value-type="float" office:value="230245.63" table:style-name="ce16">
            <text:p>230245,6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8:6202</text:p>
          </table:table-cell>
          <table:table-cell office:value-type="float" office:value="129518.84" table:style-name="ce16">
            <text:p>129518,8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08:6203</text:p>
          </table:table-cell>
          <table:table-cell office:value-type="float" office:value="313130.84000000003" table:style-name="ce16">
            <text:p>313130,8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09:1647</text:p>
          </table:table-cell>
          <table:table-cell office:value-type="float" office:value="1431896.81" table:style-name="ce16">
            <text:p>1431896,8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09:449</text:p>
          </table:table-cell>
          <table:table-cell office:value-type="float" office:value="2250277.48" table:style-name="ce16">
            <text:p>2250277,4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601:2108</text:p>
          </table:table-cell>
          <table:table-cell office:value-type="float" office:value="4620500.53" table:style-name="ce16">
            <text:p>4620500,5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3:070104:237</text:p>
          </table:table-cell>
          <table:table-cell office:value-type="float" office:value="632718.06000000006" table:style-name="ce16">
            <text:p>632718,0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3:080114:490</text:p>
          </table:table-cell>
          <table:table-cell office:value-type="float" office:value="3184095.04" table:style-name="ce16">
            <text:p>3184095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4:010105:21375</text:p>
          </table:table-cell>
          <table:table-cell office:value-type="float" office:value="46069.36" table:style-name="ce16">
            <text:p>46069,3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2:140101:685</text:p>
          </table:table-cell>
          <table:table-cell office:value-type="float" office:value="683235.91" table:style-name="ce16">
            <text:p>683235,9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2:160102:2337</text:p>
          </table:table-cell>
          <table:table-cell office:value-type="float" office:value="328384.75" table:style-name="ce16">
            <text:p>328384,7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080102:2585</text:p>
          </table:table-cell>
          <table:table-cell office:value-type="float" office:value="30501.040000000001" table:style-name="ce16">
            <text:p>30501,0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090102:4097</text:p>
          </table:table-cell>
          <table:table-cell office:value-type="float" office:value="942442.36" table:style-name="ce16">
            <text:p>942442,3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4:100501:171</text:p>
          </table:table-cell>
          <table:table-cell office:value-type="float" office:value="1364486.45" table:style-name="ce16">
            <text:p>1364486,4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5:000000:1163</text:p>
          </table:table-cell>
          <table:table-cell office:value-type="float" office:value="110108.74" table:style-name="ce16">
            <text:p>110108,7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5:010105:9354</text:p>
          </table:table-cell>
          <table:table-cell office:value-type="float" office:value="312535.86" table:style-name="ce16">
            <text:p>312535,8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5:010109:34</text:p>
          </table:table-cell>
          <table:table-cell office:value-type="float" office:value="95961912.560000002" table:style-name="ce16">
            <text:p>95961912,5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10141:1438</text:p>
          </table:table-cell>
          <table:table-cell office:value-type="float" office:value="4389981.08" table:style-name="ce16">
            <text:p>4389981,0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10146:1897</text:p>
          </table:table-cell>
          <table:table-cell office:value-type="float" office:value="99474.15" table:style-name="ce16">
            <text:p>99474,1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47:1985</text:p>
          </table:table-cell>
          <table:table-cell office:value-type="float" office:value="1877019.23" table:style-name="ce16">
            <text:p>1877019,2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51:2799</text:p>
          </table:table-cell>
          <table:table-cell office:value-type="float" office:value="194901.62" table:style-name="ce16">
            <text:p>194901,6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51:3153</text:p>
          </table:table-cell>
          <table:table-cell office:value-type="float" office:value="15518.87" table:style-name="ce16">
            <text:p>15518,8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51:3155</text:p>
          </table:table-cell>
          <table:table-cell office:value-type="float" office:value="174993.14" table:style-name="ce16">
            <text:p>174993,1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51:6610</text:p>
          </table:table-cell>
          <table:table-cell office:value-type="float" office:value="116360.8" table:style-name="ce16">
            <text:p>116360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1:010102:8822</text:p>
          </table:table-cell>
          <table:table-cell office:value-type="float" office:value="99070.63" table:style-name="ce16">
            <text:p>99070,6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1:010106:6833</text:p>
          </table:table-cell>
          <table:table-cell office:value-type="float" office:value="1290827.8" table:style-name="ce16">
            <text:p>1290827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2:010102:2842</text:p>
          </table:table-cell>
          <table:table-cell office:value-type="float" office:value="1173226.8899999999" table:style-name="ce16">
            <text:p>1173226,89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2:020102:3446</text:p>
          </table:table-cell>
          <table:table-cell office:value-type="float" office:value="768001.54" table:style-name="ce16">
            <text:p>768001,54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240101:2174</text:p>
          </table:table-cell>
          <table:table-cell office:value-type="float" office:value="1107270.42" table:style-name="ce16">
            <text:p>1107270,4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4:010102:11826</text:p>
          </table:table-cell>
          <table:table-cell office:value-type="float" office:value="132336.37" table:style-name="ce16">
            <text:p>132336,3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4:010102:11827</text:p>
          </table:table-cell>
          <table:table-cell office:value-type="float" office:value="87382.18" table:style-name="ce16">
            <text:p>87382,1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4:010102:15068</text:p>
          </table:table-cell>
          <table:table-cell office:value-type="float" office:value="781631.47" table:style-name="ce16">
            <text:p>781631,4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4:070101:944</text:p>
          </table:table-cell>
          <table:table-cell office:value-type="float" office:value="15199.05" table:style-name="ce16">
            <text:p>15199,05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5:010106:3391</text:p>
          </table:table-cell>
          <table:table-cell office:value-type="float" office:value="909190.8" table:style-name="ce16">
            <text:p>909190,8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5:010114:1268</text:p>
          </table:table-cell>
          <table:table-cell office:value-type="float" office:value="2774015.6" table:style-name="ce16">
            <text:p>2774015,6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3:090201:228</text:p>
          </table:table-cell>
          <table:table-cell office:value-type="float" office:value="28594.720000000001" table:style-name="ce16">
            <text:p>28594,72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3:090201:230</text:p>
          </table:table-cell>
          <table:table-cell office:value-type="float" office:value="728142.73" table:style-name="ce16">
            <text:p>728142,73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3:090201:231</text:p>
          </table:table-cell>
          <table:table-cell office:value-type="float" office:value="42921.81" table:style-name="ce16">
            <text:p>42921,81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3:090201:31</text:p>
          </table:table-cell>
          <table:table-cell office:value-type="float" office:value="543293.77" table:style-name="ce16">
            <text:p>543293,77</text:p>
          </table:table-cell>
          <table:table-cell office:value-type="string" table:style-name="ce19">
            <text:p>19.01.2022</text:p>
          </table:table-cell>
          <table:table-cell office:value-type="string" table:style-name="ce16">
            <text:p>18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2:010215:546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18]+1" table:style-name="ce14">
            <text:p>2</text:p>
          </table:table-cell>
          <table:table-cell office:value-type="string" table:style-name="ce22">
            <text:p>90:22:010216:1092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19]+1" table:style-name="ce14">
            <text:p>3</text:p>
          </table:table-cell>
          <table:table-cell office:value-type="string" table:style-name="ce22">
            <text:p>90:11:210102:156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20]+1" table:style-name="ce14">
            <text:p>4</text:p>
          </table:table-cell>
          <table:table-cell office:value-type="string" table:style-name="ce22">
            <text:p>90:11:211501:119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21]+1" table:style-name="ce14">
            <text:p>5</text:p>
          </table:table-cell>
          <table:table-cell office:value-type="string" table:style-name="ce22">
            <text:p>90:24:070501:8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22]+1" table:style-name="ce14">
            <text:p>6</text:p>
          </table:table-cell>
          <table:table-cell office:value-type="string" table:style-name="ce22">
            <text:p>90:25:010107:231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23]+1" table:style-name="ce14">
            <text:p>7</text:p>
          </table:table-cell>
          <table:table-cell office:value-type="string" table:style-name="ce22">
            <text:p>90:12:131301:161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24]+1" table:style-name="ce14">
            <text:p>8</text:p>
          </table:table-cell>
          <table:table-cell office:value-type="string" table:style-name="ce22">
            <text:p>90:12:132101:76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25]+1" table:style-name="ce14">
            <text:p>9</text:p>
          </table:table-cell>
          <table:table-cell office:value-type="string" table:style-name="ce22">
            <text:p>90:14:090101:660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26]+1" table:style-name="ce14">
            <text:p>10</text:p>
          </table:table-cell>
          <table:table-cell office:value-type="string" table:style-name="ce22">
            <text:p>90:14:090101:660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27]+1" table:style-name="ce14">
            <text:p>11</text:p>
          </table:table-cell>
          <table:table-cell office:value-type="string" table:style-name="ce22">
            <text:p>90:14:090101:660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28]+1" table:style-name="ce14">
            <text:p>12</text:p>
          </table:table-cell>
          <table:table-cell office:value-type="string" table:style-name="ce22">
            <text:p>90:03:090201:51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29]+1" table:style-name="ce14">
            <text:p>13</text:p>
          </table:table-cell>
          <table:table-cell office:value-type="string" table:style-name="ce22">
            <text:p>90:22:010222:554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30]+1" table:style-name="ce14">
            <text:p>14</text:p>
          </table:table-cell>
          <table:table-cell office:value-type="string" table:style-name="ce22">
            <text:p>90:22:010225:378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31]+1" table:style-name="ce14">
            <text:p>15</text:p>
          </table:table-cell>
          <table:table-cell office:value-type="string" table:style-name="ce22">
            <text:p>90:11:240301:269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32]+1" table:style-name="ce14">
            <text:p>16</text:p>
          </table:table-cell>
          <table:table-cell office:value-type="string" table:style-name="ce22">
            <text:p>90:25:020103:403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33]+1" table:style-name="ce14">
            <text:p>17</text:p>
          </table:table-cell>
          <table:table-cell office:value-type="string" table:style-name="ce22">
            <text:p>90:25:060501:6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34]+1" table:style-name="ce14">
            <text:p>18</text:p>
          </table:table-cell>
          <table:table-cell office:value-type="string" table:style-name="ce22">
            <text:p>90:07:110301:73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35]+1" table:style-name="ce14">
            <text:p>19</text:p>
          </table:table-cell>
          <table:table-cell office:value-type="string" table:style-name="ce22">
            <text:p>90:18:010169:104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36]+1" table:style-name="ce14">
            <text:p>20</text:p>
          </table:table-cell>
          <table:table-cell office:value-type="string" table:style-name="ce22">
            <text:p>90:18:010169:104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37]+1" table:style-name="ce14">
            <text:p>21</text:p>
          </table:table-cell>
          <table:table-cell office:value-type="string" table:style-name="ce22">
            <text:p>90:19:010109:2843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38]+1" table:style-name="ce14">
            <text:p>22</text:p>
          </table:table-cell>
          <table:table-cell office:value-type="string" table:style-name="ce22">
            <text:p>90:19:010109:521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39]+1" table:style-name="ce14">
            <text:p>23</text:p>
          </table:table-cell>
          <table:table-cell office:value-type="string" table:style-name="ce22">
            <text:p>90:22:010304:343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40]+1" table:style-name="ce14">
            <text:p>24</text:p>
          </table:table-cell>
          <table:table-cell office:value-type="string" table:style-name="ce22">
            <text:p>90:22:010308:126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41]+1" table:style-name="ce14">
            <text:p>25</text:p>
          </table:table-cell>
          <table:table-cell office:value-type="string" table:style-name="ce22">
            <text:p>90:12:132401:471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42]+1" table:style-name="ce14">
            <text:p>26</text:p>
          </table:table-cell>
          <table:table-cell office:value-type="string" table:style-name="ce22">
            <text:p>90:22:010103:253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43]+1" table:style-name="ce14">
            <text:p>27</text:p>
          </table:table-cell>
          <table:table-cell office:value-type="string" table:style-name="ce22">
            <text:p>90:08:130201:27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44]+1" table:style-name="ce14">
            <text:p>28</text:p>
          </table:table-cell>
          <table:table-cell office:value-type="string" table:style-name="ce22">
            <text:p>90:08:130201:27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45]+1" table:style-name="ce14">
            <text:p>29</text:p>
          </table:table-cell>
          <table:table-cell office:value-type="string" table:style-name="ce22">
            <text:p>90:08:130201:27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46]+1" table:style-name="ce14">
            <text:p>30</text:p>
          </table:table-cell>
          <table:table-cell office:value-type="string" table:style-name="ce22">
            <text:p>90:03:100101:189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47]+1" table:style-name="ce14">
            <text:p>31</text:p>
          </table:table-cell>
          <table:table-cell office:value-type="string" table:style-name="ce22">
            <text:p>90:01:010105:762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48]+1" table:style-name="ce14">
            <text:p>32</text:p>
          </table:table-cell>
          <table:table-cell office:value-type="string" table:style-name="ce22">
            <text:p>90:18:010108:15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49]+1" table:style-name="ce14">
            <text:p>33</text:p>
          </table:table-cell>
          <table:table-cell office:value-type="string" table:style-name="ce22">
            <text:p>90:18:010136:185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50]+1" table:style-name="ce14">
            <text:p>34</text:p>
          </table:table-cell>
          <table:table-cell office:value-type="string" table:style-name="ce22">
            <text:p>90:22:010701:151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51]+1" table:style-name="ce14">
            <text:p>35</text:p>
          </table:table-cell>
          <table:table-cell office:value-type="string" table:style-name="ce22">
            <text:p>90:03:090101:12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52]+1" table:style-name="ce14">
            <text:p>36</text:p>
          </table:table-cell>
          <table:table-cell office:value-type="string" table:style-name="ce22">
            <text:p>90:20:010104:515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53]+1" table:style-name="ce14">
            <text:p>37</text:p>
          </table:table-cell>
          <table:table-cell office:value-type="string" table:style-name="ce22">
            <text:p>90:20:010105:112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54]+1" table:style-name="ce14">
            <text:p>38</text:p>
          </table:table-cell>
          <table:table-cell office:value-type="string" table:style-name="ce22">
            <text:p>90:08:130201:27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55]+1" table:style-name="ce14">
            <text:p>39</text:p>
          </table:table-cell>
          <table:table-cell office:value-type="string" table:style-name="ce22">
            <text:p>90:12:080102:22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56]+1" table:style-name="ce14">
            <text:p>40</text:p>
          </table:table-cell>
          <table:table-cell office:value-type="string" table:style-name="ce22">
            <text:p>90:12:080102:258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57]+1" table:style-name="ce14">
            <text:p>41</text:p>
          </table:table-cell>
          <table:table-cell office:value-type="string" table:style-name="ce22">
            <text:p>90:01:050601:36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58]+1" table:style-name="ce14">
            <text:p>42</text:p>
          </table:table-cell>
          <table:table-cell office:value-type="string" table:style-name="ce22">
            <text:p>90:01:090701:11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59]+1" table:style-name="ce14">
            <text:p>43</text:p>
          </table:table-cell>
          <table:table-cell office:value-type="string" table:style-name="ce22">
            <text:p>90:01:130201:121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60]+1" table:style-name="ce14">
            <text:p>44</text:p>
          </table:table-cell>
          <table:table-cell office:value-type="string" table:style-name="ce22">
            <text:p>90:01:130201:121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61]+1" table:style-name="ce14">
            <text:p>45</text:p>
          </table:table-cell>
          <table:table-cell office:value-type="string" table:style-name="ce22">
            <text:p>90:02:010104:35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62]+1" table:style-name="ce14">
            <text:p>46</text:p>
          </table:table-cell>
          <table:table-cell office:value-type="string" table:style-name="ce22">
            <text:p>90:02:120101:44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63]+1" table:style-name="ce14">
            <text:p>47</text:p>
          </table:table-cell>
          <table:table-cell office:value-type="string" table:style-name="ce22">
            <text:p>90:02:120101:44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64]+1" table:style-name="ce14">
            <text:p>48</text:p>
          </table:table-cell>
          <table:table-cell office:value-type="string" table:style-name="ce22">
            <text:p>90:22:010206:213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65]+1" table:style-name="ce14">
            <text:p>49</text:p>
          </table:table-cell>
          <table:table-cell office:value-type="string" table:style-name="ce22">
            <text:p>90:18:010114:32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66]+1" table:style-name="ce14">
            <text:p>50</text:p>
          </table:table-cell>
          <table:table-cell office:value-type="string" table:style-name="ce22">
            <text:p>90:18:010131:316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67]+1" table:style-name="ce14">
            <text:p>51</text:p>
          </table:table-cell>
          <table:table-cell office:value-type="string" table:style-name="ce22">
            <text:p>90:18:010131:95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68]+1" table:style-name="ce14">
            <text:p>52</text:p>
          </table:table-cell>
          <table:table-cell office:value-type="string" table:style-name="ce22">
            <text:p>90:12:171801:502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69]+1" table:style-name="ce14">
            <text:p>53</text:p>
          </table:table-cell>
          <table:table-cell office:value-type="string" table:style-name="ce22">
            <text:p>90:12:180102:13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70]+1" table:style-name="ce14">
            <text:p>54</text:p>
          </table:table-cell>
          <table:table-cell office:value-type="string" table:style-name="ce22">
            <text:p>90:05:050102:54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71]+1" table:style-name="ce14">
            <text:p>55</text:p>
          </table:table-cell>
          <table:table-cell office:value-type="string" table:style-name="ce22">
            <text:p>90:03:090201:19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72]+1" table:style-name="ce14">
            <text:p>56</text:p>
          </table:table-cell>
          <table:table-cell office:value-type="string" table:style-name="ce22">
            <text:p>90:03:090201:20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73]+1" table:style-name="ce14">
            <text:p>57</text:p>
          </table:table-cell>
          <table:table-cell office:value-type="string" table:style-name="ce22">
            <text:p>90:03:090201:20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74]+1" table:style-name="ce14">
            <text:p>58</text:p>
          </table:table-cell>
          <table:table-cell office:value-type="string" table:style-name="ce22">
            <text:p>90:03:090201:20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75]+1" table:style-name="ce14">
            <text:p>59</text:p>
          </table:table-cell>
          <table:table-cell office:value-type="string" table:style-name="ce22">
            <text:p>90:03:090201:20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76]+1" table:style-name="ce14">
            <text:p>60</text:p>
          </table:table-cell>
          <table:table-cell office:value-type="string" table:style-name="ce22">
            <text:p>90:22:010101:553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77]+1" table:style-name="ce14">
            <text:p>61</text:p>
          </table:table-cell>
          <table:table-cell office:value-type="string" table:style-name="ce22">
            <text:p>90:22:010102:270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78]+1" table:style-name="ce14">
            <text:p>62</text:p>
          </table:table-cell>
          <table:table-cell office:value-type="string" table:style-name="ce22">
            <text:p>90:22:010104:17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79]+1" table:style-name="ce14">
            <text:p>63</text:p>
          </table:table-cell>
          <table:table-cell office:value-type="string" table:style-name="ce22">
            <text:p>90:22:010104:201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80]+1" table:style-name="ce14">
            <text:p>64</text:p>
          </table:table-cell>
          <table:table-cell office:value-type="string" table:style-name="ce22">
            <text:p>90:22:010104:419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81]+1" table:style-name="ce14">
            <text:p>65</text:p>
          </table:table-cell>
          <table:table-cell office:value-type="string" table:style-name="ce22">
            <text:p>90:22:010104:419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82]+1" table:style-name="ce14">
            <text:p>66</text:p>
          </table:table-cell>
          <table:table-cell office:value-type="string" table:style-name="ce22">
            <text:p>90:22:010104:419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83]+1" table:style-name="ce14">
            <text:p>67</text:p>
          </table:table-cell>
          <table:table-cell office:value-type="string" table:style-name="ce22">
            <text:p>90:03:090201:20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84]+1" table:style-name="ce14">
            <text:p>68</text:p>
          </table:table-cell>
          <table:table-cell office:value-type="string" table:style-name="ce22">
            <text:p>90:03:090201:20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85]+1" table:style-name="ce14">
            <text:p>69</text:p>
          </table:table-cell>
          <table:table-cell office:value-type="string" table:style-name="ce22">
            <text:p>90:03:090201:22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86]+1" table:style-name="ce14">
            <text:p>70</text:p>
          </table:table-cell>
          <table:table-cell office:value-type="string" table:style-name="ce22">
            <text:p>90:03:090201:22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87]+1" table:style-name="ce14">
            <text:p>71</text:p>
          </table:table-cell>
          <table:table-cell office:value-type="string" table:style-name="ce22">
            <text:p>90:03:090201:22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88]+1" table:style-name="ce14">
            <text:p>72</text:p>
          </table:table-cell>
          <table:table-cell office:value-type="string" table:style-name="ce22">
            <text:p>90:20:010107:237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89]+1" table:style-name="ce14">
            <text:p>73</text:p>
          </table:table-cell>
          <table:table-cell office:value-type="string" table:style-name="ce22">
            <text:p>90:21:010102:23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90]+1" table:style-name="ce14">
            <text:p>74</text:p>
          </table:table-cell>
          <table:table-cell office:value-type="string" table:style-name="ce22">
            <text:p>90:21:010102:3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91]+1" table:style-name="ce14">
            <text:p>75</text:p>
          </table:table-cell>
          <table:table-cell office:value-type="string" table:style-name="ce22">
            <text:p>90:21:010102:3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92]+1" table:style-name="ce14">
            <text:p>76</text:p>
          </table:table-cell>
          <table:table-cell office:value-type="string" table:style-name="ce22">
            <text:p>90:22:010101:100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93]+1" table:style-name="ce14">
            <text:p>77</text:p>
          </table:table-cell>
          <table:table-cell office:value-type="string" table:style-name="ce22">
            <text:p>90:22:010109:42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94]+1" table:style-name="ce14">
            <text:p>78</text:p>
          </table:table-cell>
          <table:table-cell office:value-type="string" table:style-name="ce22">
            <text:p>90:22:010109:42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95]+1" table:style-name="ce14">
            <text:p>79</text:p>
          </table:table-cell>
          <table:table-cell office:value-type="string" table:style-name="ce22">
            <text:p>90:22:010201:3343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96]+1" table:style-name="ce14">
            <text:p>80</text:p>
          </table:table-cell>
          <table:table-cell office:value-type="string" table:style-name="ce22">
            <text:p>90:10:010102:5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97]+1" table:style-name="ce14">
            <text:p>81</text:p>
          </table:table-cell>
          <table:table-cell office:value-type="string" table:style-name="ce22">
            <text:p>90:11:000000:288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98]+1" table:style-name="ce14">
            <text:p>82</text:p>
          </table:table-cell>
          <table:table-cell office:value-type="string" table:style-name="ce22">
            <text:p>90:11:140101:242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99]+1" table:style-name="ce14">
            <text:p>83</text:p>
          </table:table-cell>
          <table:table-cell office:value-type="string" table:style-name="ce22">
            <text:p>90:11:140301:266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00]+1" table:style-name="ce14">
            <text:p>84</text:p>
          </table:table-cell>
          <table:table-cell office:value-type="string" table:style-name="ce22">
            <text:p>90:22:010308:37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01]+1" table:style-name="ce14">
            <text:p>85</text:p>
          </table:table-cell>
          <table:table-cell office:value-type="string" table:style-name="ce22">
            <text:p>90:22:010309:97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02]+1" table:style-name="ce14">
            <text:p>86</text:p>
          </table:table-cell>
          <table:table-cell office:value-type="string" table:style-name="ce22">
            <text:p>90:22:010315:288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03]+1" table:style-name="ce14">
            <text:p>87</text:p>
          </table:table-cell>
          <table:table-cell office:value-type="string" table:style-name="ce22">
            <text:p>90:23:030105:12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04]+1" table:style-name="ce14">
            <text:p>88</text:p>
          </table:table-cell>
          <table:table-cell office:value-type="string" table:style-name="ce22">
            <text:p>90:23:030105:12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05]+1" table:style-name="ce14">
            <text:p>89</text:p>
          </table:table-cell>
          <table:table-cell office:value-type="string" table:style-name="ce22">
            <text:p>90:23:030105:12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06]+1" table:style-name="ce14">
            <text:p>90</text:p>
          </table:table-cell>
          <table:table-cell office:value-type="string" table:style-name="ce22">
            <text:p>90:23:030105:12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07]+1" table:style-name="ce14">
            <text:p>91</text:p>
          </table:table-cell>
          <table:table-cell office:value-type="string" table:style-name="ce22">
            <text:p>90:03:030101:57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08]+1" table:style-name="ce14">
            <text:p>92</text:p>
          </table:table-cell>
          <table:table-cell office:value-type="string" table:style-name="ce22">
            <text:p>90:03:040102:335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09]+1" table:style-name="ce14">
            <text:p>93</text:p>
          </table:table-cell>
          <table:table-cell office:value-type="string" table:style-name="ce22">
            <text:p>90:12:080102:343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10]+1" table:style-name="ce14">
            <text:p>94</text:p>
          </table:table-cell>
          <table:table-cell office:value-type="string" table:style-name="ce22">
            <text:p>90:12:080102:343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11]+1" table:style-name="ce14">
            <text:p>95</text:p>
          </table:table-cell>
          <table:table-cell office:value-type="string" table:style-name="ce22">
            <text:p>90:12:080102:394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12]+1" table:style-name="ce14">
            <text:p>96</text:p>
          </table:table-cell>
          <table:table-cell office:value-type="string" table:style-name="ce22">
            <text:p>90:12:080102:3949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13]+1" table:style-name="ce14">
            <text:p>97</text:p>
          </table:table-cell>
          <table:table-cell office:value-type="string" table:style-name="ce22">
            <text:p>90:12:080102:3950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14]+1" table:style-name="ce14">
            <text:p>98</text:p>
          </table:table-cell>
          <table:table-cell office:value-type="string" table:style-name="ce22">
            <text:p>90:12:080102:3951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15]+1" table:style-name="ce14">
            <text:p>99</text:p>
          </table:table-cell>
          <table:table-cell office:value-type="string" table:style-name="ce22">
            <text:p>90:12:080102:395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16]+1" table:style-name="ce14">
            <text:p>100</text:p>
          </table:table-cell>
          <table:table-cell office:value-type="string" table:style-name="ce22">
            <text:p>90:12:080102:395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17]+1" table:style-name="ce14">
            <text:p>101</text:p>
          </table:table-cell>
          <table:table-cell office:value-type="string" table:style-name="ce22">
            <text:p>90:12:080102:395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18]+1" table:style-name="ce14">
            <text:p>102</text:p>
          </table:table-cell>
          <table:table-cell office:value-type="string" table:style-name="ce22">
            <text:p>90:12:090102:440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19]+1" table:style-name="ce14">
            <text:p>103</text:p>
          </table:table-cell>
          <table:table-cell office:value-type="string" table:style-name="ce22">
            <text:p>90:14:090101:660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20]+1" table:style-name="ce14">
            <text:p>104</text:p>
          </table:table-cell>
          <table:table-cell office:value-type="string" table:style-name="ce22">
            <text:p>90:14:090101:660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21]+1" table:style-name="ce14">
            <text:p>105</text:p>
          </table:table-cell>
          <table:table-cell office:value-type="string" table:style-name="ce22">
            <text:p>90:18:010146:309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22]+1" table:style-name="ce14">
            <text:p>106</text:p>
          </table:table-cell>
          <table:table-cell office:value-type="string" table:style-name="ce22">
            <text:p>90:18:010151:168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23]+1" table:style-name="ce14">
            <text:p>107</text:p>
          </table:table-cell>
          <table:table-cell office:value-type="string" table:style-name="ce22">
            <text:p>90:18:010151:290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24]+1" table:style-name="ce14">
            <text:p>108</text:p>
          </table:table-cell>
          <table:table-cell office:value-type="string" table:style-name="ce22">
            <text:p>90:04:010102:11825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25]+1" table:style-name="ce14">
            <text:p>109</text:p>
          </table:table-cell>
          <table:table-cell office:value-type="string" table:style-name="ce22">
            <text:p>90:03:090201:22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26]+1" table:style-name="ce14">
            <text:p>110</text:p>
          </table:table-cell>
          <table:table-cell office:value-type="string" table:style-name="ce22">
            <text:p>90:03:090201:23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27]+1" table:style-name="ce14">
            <text:p>111</text:p>
          </table:table-cell>
          <table:table-cell office:value-type="string" table:style-name="ce22">
            <text:p>90:03:090201:233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28]+1" table:style-name="ce14">
            <text:p>112</text:p>
          </table:table-cell>
          <table:table-cell office:value-type="string" table:style-name="ce22">
            <text:p>90:03:090201:23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29]+1" table:style-name="ce14">
            <text:p>113</text:p>
          </table:table-cell>
          <table:table-cell office:value-type="string" table:style-name="ce22">
            <text:p>90:15:010104:3332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30]+1" table:style-name="ce14">
            <text:p>114</text:p>
          </table:table-cell>
          <table:table-cell office:value-type="string" table:style-name="ce22">
            <text:p>90:15:010104:3334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31]+1" table:style-name="ce14">
            <text:p>115</text:p>
          </table:table-cell>
          <table:table-cell office:value-type="string" table:style-name="ce22">
            <text:p>90:15:010104:3326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32]+1" table:style-name="ce14">
            <text:p>116</text:p>
          </table:table-cell>
          <table:table-cell office:value-type="string" table:style-name="ce22">
            <text:p>90:15:010104:3327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33]+1" table:style-name="ce14">
            <text:p>117</text:p>
          </table:table-cell>
          <table:table-cell office:value-type="string" table:style-name="ce22">
            <text:p>90:15:010104:3328</text:p>
          </table:table-cell>
          <table:table-cell office:value-type="string" table:style-name="ce14">
            <text:p>19.01.2022</text:p>
          </table:table-cell>
          <table:table-cell office:value-type="string" table:style-name="ce16">
            <text:p>18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17F99772903EE3163E353ADA5E786138D301FCACCEDA7C0A4D2498C5B291003AC61197C474999A5109734E5D259AF234779F21ABB4A417E2BCA181CE1AF4F6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8T12:07:28Z</dc:date>
    <meta:print-date>2021-01-19T14:00:54Z</meta:print-date>
  </office:meta>
</office:document-meta>
</file>