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3</text:p>
          </table:table-cell>
          <table:table-cell table:number-columns-repeated="2" table:style-name="ce5"/>
          <table:table-cell office:value-type="date" office:date-value="2022-01-28T00:00:00" table:style-name="ce6">
            <text:p>28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9" table:formula="of:=[.E7]+[.E8]" table:style-name="ce11">
            <text:p>6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9" table:style-name="ce13">
            <text:p>48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13">
            <text:p>1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0:020107:580</text:p>
          </table:table-cell>
          <table:table-cell office:value-type="float" office:value="183943.15" table:style-name="ce16">
            <text:p>183943,1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0:020107:581</text:p>
          </table:table-cell>
          <table:table-cell office:value-type="float" office:value="180916.98" table:style-name="ce16">
            <text:p>180916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0:030101:2623</text:p>
          </table:table-cell>
          <table:table-cell office:value-type="float" office:value="377898.23" table:style-name="ce16">
            <text:p>377898,2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0:100401:73</text:p>
          </table:table-cell>
          <table:table-cell office:value-type="float" office:value="76604.149999999994" table:style-name="ce16">
            <text:p>76604,1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0:100401:74</text:p>
          </table:table-cell>
          <table:table-cell office:value-type="float" office:value="71087.100000000006" table:style-name="ce16">
            <text:p>71087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40302:2511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40302:2512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40702:535</text:p>
          </table:table-cell>
          <table:table-cell office:value-type="float" office:value="11563110.470000001" table:style-name="ce16">
            <text:p>11563110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40903:1701</text:p>
          </table:table-cell>
          <table:table-cell office:value-type="float" office:value="44609.120000000003" table:style-name="ce16">
            <text:p>44609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306:2424</text:p>
          </table:table-cell>
          <table:table-cell office:value-type="float" office:value="345007.96" table:style-name="ce16">
            <text:p>345007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307:4177</text:p>
          </table:table-cell>
          <table:table-cell office:value-type="float" office:value="1595047.4" table:style-name="ce16">
            <text:p>1595047,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307:4178</text:p>
          </table:table-cell>
          <table:table-cell office:value-type="float" office:value="1552747.47" table:style-name="ce16">
            <text:p>1552747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308:7041</text:p>
          </table:table-cell>
          <table:table-cell office:value-type="float" office:value="2913617.48" table:style-name="ce16">
            <text:p>2913617,4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4:070101:1936</text:p>
          </table:table-cell>
          <table:table-cell office:value-type="float" office:value="68746.77" table:style-name="ce16">
            <text:p>68746,7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4:070101:3615</text:p>
          </table:table-cell>
          <table:table-cell office:value-type="float" office:value="394607.16" table:style-name="ce16">
            <text:p>394607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70201:5859</text:p>
          </table:table-cell>
          <table:table-cell office:value-type="float" office:value="95615.71" table:style-name="ce16">
            <text:p>95615,7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70201:5860</text:p>
          </table:table-cell>
          <table:table-cell office:value-type="float" office:value="54078.66" table:style-name="ce16">
            <text:p>54078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4:070601:2364</text:p>
          </table:table-cell>
          <table:table-cell office:value-type="float" office:value="4708483.1900000004" table:style-name="ce16">
            <text:p>4708483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70701:1426</text:p>
          </table:table-cell>
          <table:table-cell office:value-type="float" office:value="3032441.33" table:style-name="ce16">
            <text:p>3032441,3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5:020102:156</text:p>
          </table:table-cell>
          <table:table-cell office:value-type="float" office:value="12586537.9" table:style-name="ce16">
            <text:p>12586537,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47:6913</text:p>
          </table:table-cell>
          <table:table-cell office:value-type="float" office:value="335535.12" table:style-name="ce16">
            <text:p>335535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51:333</text:p>
          </table:table-cell>
          <table:table-cell office:value-type="float" office:value="47498.43" table:style-name="ce16">
            <text:p>47498,4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51:479</text:p>
          </table:table-cell>
          <table:table-cell office:value-type="float" office:value="2186046.62" table:style-name="ce16">
            <text:p>2186046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20105:1317</text:p>
          </table:table-cell>
          <table:table-cell office:value-type="float" office:value="4197772.08" table:style-name="ce16">
            <text:p>4197772,0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105:8589</text:p>
          </table:table-cell>
          <table:table-cell office:value-type="float" office:value="3419545.16" table:style-name="ce16">
            <text:p>3419545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106:14554</text:p>
          </table:table-cell>
          <table:table-cell office:value-type="float" office:value="90772703.959999993" table:style-name="ce16">
            <text:p>90772703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108:2235</text:p>
          </table:table-cell>
          <table:table-cell office:value-type="float" office:value="1461622.19" table:style-name="ce16">
            <text:p>1461622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108:2722</text:p>
          </table:table-cell>
          <table:table-cell office:value-type="float" office:value="1636593.71" table:style-name="ce16">
            <text:p>1636593,7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02:8615</text:p>
          </table:table-cell>
          <table:table-cell office:value-type="float" office:value="85055" table:style-name="ce16">
            <text:p>850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02:8616</text:p>
          </table:table-cell>
          <table:table-cell office:value-type="float" office:value="3325127.07" table:style-name="ce16">
            <text:p>3325127,0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3:040701:440</text:p>
          </table:table-cell>
          <table:table-cell office:value-type="float" office:value="44226.5" table:style-name="ce16">
            <text:p>44226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3:040701:441</text:p>
          </table:table-cell>
          <table:table-cell office:value-type="float" office:value="175380.96" table:style-name="ce16">
            <text:p>175380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3:040701:442</text:p>
          </table:table-cell>
          <table:table-cell office:value-type="float" office:value="86013.35" table:style-name="ce16">
            <text:p>86013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3:050101:1510</text:p>
          </table:table-cell>
          <table:table-cell office:value-type="float" office:value="3132293.79" table:style-name="ce16">
            <text:p>3132293,7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3:070301:285</text:p>
          </table:table-cell>
          <table:table-cell office:value-type="float" office:value="749545.62" table:style-name="ce16">
            <text:p>749545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3:080102:1591</text:p>
          </table:table-cell>
          <table:table-cell office:value-type="float" office:value="45648.69" table:style-name="ce16">
            <text:p>45648,6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3:080102:1592</text:p>
          </table:table-cell>
          <table:table-cell office:value-type="float" office:value="52522.43" table:style-name="ce16">
            <text:p>52522,4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3:110301:318</text:p>
          </table:table-cell>
          <table:table-cell office:value-type="float" office:value="703195.28" table:style-name="ce16">
            <text:p>703195,2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3:110301:319</text:p>
          </table:table-cell>
          <table:table-cell office:value-type="float" office:value="30845.13" table:style-name="ce16">
            <text:p>30845,1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4:040101:53</text:p>
          </table:table-cell>
          <table:table-cell office:value-type="float" office:value="18336" table:style-name="ce16">
            <text:p>1833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4:040101:684</text:p>
          </table:table-cell>
          <table:table-cell office:value-type="float" office:value="25729.55" table:style-name="ce16">
            <text:p>25729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4:040101:685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070401:331</text:p>
          </table:table-cell>
          <table:table-cell office:value-type="float" office:value="5888917.6500000004" table:style-name="ce16">
            <text:p>5888917,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2:170102:256</text:p>
          </table:table-cell>
          <table:table-cell office:value-type="float" office:value="107751.59" table:style-name="ce16">
            <text:p>107751,5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030101:2353</text:p>
          </table:table-cell>
          <table:table-cell office:value-type="float" office:value="335530.59000000003" table:style-name="ce16">
            <text:p>335530,5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5:030101:3426</text:p>
          </table:table-cell>
          <table:table-cell office:value-type="float" office:value="231708.19" table:style-name="ce16">
            <text:p>231708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5:070301:1456</text:p>
          </table:table-cell>
          <table:table-cell office:value-type="float" office:value="779226.33" table:style-name="ce16">
            <text:p>779226,3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090101:2130</text:p>
          </table:table-cell>
          <table:table-cell office:value-type="float" office:value="1246499.18" table:style-name="ce16">
            <text:p>1246499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090101:214</text:p>
          </table:table-cell>
          <table:table-cell office:value-type="float" office:value="318915.02" table:style-name="ce16">
            <text:p>318915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090101:2302</text:p>
          </table:table-cell>
          <table:table-cell office:value-type="float" office:value="930812.38" table:style-name="ce16">
            <text:p>930812,3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90101:2311</text:p>
          </table:table-cell>
          <table:table-cell office:value-type="float" office:value="348738.31" table:style-name="ce16">
            <text:p>348738,3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3:090101:2397</text:p>
          </table:table-cell>
          <table:table-cell office:value-type="float" office:value="470646.32" table:style-name="ce16">
            <text:p>470646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3:090101:2419</text:p>
          </table:table-cell>
          <table:table-cell office:value-type="float" office:value="2630259.25" table:style-name="ce16">
            <text:p>2630259,2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3:090101:2458</text:p>
          </table:table-cell>
          <table:table-cell office:value-type="float" office:value="470646.32" table:style-name="ce16">
            <text:p>470646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3:090101:2523</text:p>
          </table:table-cell>
          <table:table-cell office:value-type="float" office:value="595252.55000000005" table:style-name="ce16">
            <text:p>595252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3:090201:74</text:p>
          </table:table-cell>
          <table:table-cell office:value-type="float" office:value="631830.57999999996" table:style-name="ce16">
            <text:p>631830,5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3:090201:765</text:p>
          </table:table-cell>
          <table:table-cell office:value-type="float" office:value="579433.6" table:style-name="ce16">
            <text:p>579433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090201:81</text:p>
          </table:table-cell>
          <table:table-cell office:value-type="float" office:value="276567.46999999997" table:style-name="ce16">
            <text:p>276567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3:090201:87</text:p>
          </table:table-cell>
          <table:table-cell office:value-type="float" office:value="322931.40000000002" table:style-name="ce16">
            <text:p>322931,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50101:3708</text:p>
          </table:table-cell>
          <table:table-cell office:value-type="float" office:value="10160392.77" table:style-name="ce16">
            <text:p>10160392,7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107:2226</text:p>
          </table:table-cell>
          <table:table-cell office:value-type="float" office:value="15891293.77" table:style-name="ce16">
            <text:p>15891293,7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3:010101:31</text:p>
          </table:table-cell>
          <table:table-cell office:value-type="float" office:value="31778790.510000002" table:style-name="ce16">
            <text:p>31778790,5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110101:4470</text:p>
          </table:table-cell>
          <table:table-cell office:value-type="float" office:value="841668.85" table:style-name="ce16">
            <text:p>841668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110101:4471</text:p>
          </table:table-cell>
          <table:table-cell office:value-type="float" office:value="461931.69" table:style-name="ce16">
            <text:p>461931,6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5:010117:819</text:p>
          </table:table-cell>
          <table:table-cell office:value-type="float" office:value="1420599.07" table:style-name="ce16">
            <text:p>1420599,0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180102:2120</text:p>
          </table:table-cell>
          <table:table-cell office:value-type="float" office:value="1073905.95" table:style-name="ce16">
            <text:p>1073905,9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16:6454</text:p>
          </table:table-cell>
          <table:table-cell office:value-type="float" office:value="3189043.01" table:style-name="ce16">
            <text:p>3189043,0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16:650</text:p>
          </table:table-cell>
          <table:table-cell office:value-type="float" office:value="2715132.45" table:style-name="ce16">
            <text:p>2715132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7:010231:1584</text:p>
          </table:table-cell>
          <table:table-cell office:value-type="float" office:value="821500.04" table:style-name="ce16">
            <text:p>821500,0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01:499</text:p>
          </table:table-cell>
          <table:table-cell office:value-type="float" office:value="6584248.0899999999" table:style-name="ce16">
            <text:p>6584248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27:2052</text:p>
          </table:table-cell>
          <table:table-cell office:value-type="float" office:value="2043152.18" table:style-name="ce16">
            <text:p>2043152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31:4094</text:p>
          </table:table-cell>
          <table:table-cell office:value-type="float" office:value="668558.26" table:style-name="ce16">
            <text:p>668558,2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41:3852</text:p>
          </table:table-cell>
          <table:table-cell office:value-type="float" office:value="3304088.78" table:style-name="ce16">
            <text:p>3304088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44:3585</text:p>
          </table:table-cell>
          <table:table-cell office:value-type="float" office:value="2420810.2400000002" table:style-name="ce16">
            <text:p>2420810,2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0:010101:2579</text:p>
          </table:table-cell>
          <table:table-cell office:value-type="float" office:value="1804372.28" table:style-name="ce16">
            <text:p>1804372,2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1:010114:2647</text:p>
          </table:table-cell>
          <table:table-cell office:value-type="float" office:value="1581982.47" table:style-name="ce16">
            <text:p>1581982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1:010114:2650</text:p>
          </table:table-cell>
          <table:table-cell office:value-type="float" office:value="1429116.75" table:style-name="ce16">
            <text:p>1429116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1:030401:900</text:p>
          </table:table-cell>
          <table:table-cell office:value-type="float" office:value="785434.24" table:style-name="ce16">
            <text:p>785434,2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1:030401:932</text:p>
          </table:table-cell>
          <table:table-cell office:value-type="float" office:value="78166.53" table:style-name="ce16">
            <text:p>78166,5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1:030401:934</text:p>
          </table:table-cell>
          <table:table-cell office:value-type="float" office:value="29338.18" table:style-name="ce16">
            <text:p>29338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7:010102:3162</text:p>
          </table:table-cell>
          <table:table-cell office:value-type="float" office:value="3064863.22" table:style-name="ce16">
            <text:p>3064863,2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7:010102:3167</text:p>
          </table:table-cell>
          <table:table-cell office:value-type="float" office:value="3093545.09" table:style-name="ce16">
            <text:p>3093545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7:010102:3173</text:p>
          </table:table-cell>
          <table:table-cell office:value-type="float" office:value="2548589.46" table:style-name="ce16">
            <text:p>2548589,4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7:010102:3174</text:p>
          </table:table-cell>
          <table:table-cell office:value-type="float" office:value="2548589.46" table:style-name="ce16">
            <text:p>2548589,4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7:010102:3175</text:p>
          </table:table-cell>
          <table:table-cell office:value-type="float" office:value="2450251.61" table:style-name="ce16">
            <text:p>2450251,6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7:010102:3176</text:p>
          </table:table-cell>
          <table:table-cell office:value-type="float" office:value="2548589.46" table:style-name="ce16">
            <text:p>2548589,4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7:010102:3182</text:p>
          </table:table-cell>
          <table:table-cell office:value-type="float" office:value="2548589.46" table:style-name="ce16">
            <text:p>2548589,4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7:010102:3184</text:p>
          </table:table-cell>
          <table:table-cell office:value-type="float" office:value="2564979.11" table:style-name="ce16">
            <text:p>2564979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7:010102:3188</text:p>
          </table:table-cell>
          <table:table-cell office:value-type="float" office:value="3093545.09" table:style-name="ce16">
            <text:p>3093545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40903:2334</text:p>
          </table:table-cell>
          <table:table-cell office:value-type="float" office:value="1245409.1000000001" table:style-name="ce16">
            <text:p>1245409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40904:5751</text:p>
          </table:table-cell>
          <table:table-cell office:value-type="float" office:value="5821100.7599999998" table:style-name="ce16">
            <text:p>5821100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41601:1418</text:p>
          </table:table-cell>
          <table:table-cell office:value-type="float" office:value="5421084.3399999999" table:style-name="ce16">
            <text:p>5421084,3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80102:522</text:p>
          </table:table-cell>
          <table:table-cell office:value-type="float" office:value="1096333.3799999999" table:style-name="ce16">
            <text:p>1096333,3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106:14562</text:p>
          </table:table-cell>
          <table:table-cell office:value-type="float" office:value="4807620.12" table:style-name="ce16">
            <text:p>4807620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106:14563</text:p>
          </table:table-cell>
          <table:table-cell office:value-type="float" office:value="2982037.98" table:style-name="ce16">
            <text:p>2982037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106:14564</text:p>
          </table:table-cell>
          <table:table-cell office:value-type="float" office:value="2799621.32" table:style-name="ce16">
            <text:p>2799621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106:14565</text:p>
          </table:table-cell>
          <table:table-cell office:value-type="float" office:value="4811485.1900000004" table:style-name="ce16">
            <text:p>4811485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106:14566</text:p>
          </table:table-cell>
          <table:table-cell office:value-type="float" office:value="2894392.42" table:style-name="ce16">
            <text:p>2894392,4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106:14567</text:p>
          </table:table-cell>
          <table:table-cell office:value-type="float" office:value="4807620.12" table:style-name="ce16">
            <text:p>4807620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106:14568</text:p>
          </table:table-cell>
          <table:table-cell office:value-type="float" office:value="4788253.7" table:style-name="ce16">
            <text:p>4788253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6:14569</text:p>
          </table:table-cell>
          <table:table-cell office:value-type="float" office:value="2987467.02" table:style-name="ce16">
            <text:p>2987467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312:1284</text:p>
          </table:table-cell>
          <table:table-cell office:value-type="float" office:value="298791.56" table:style-name="ce16">
            <text:p>298791,5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312:531</text:p>
          </table:table-cell>
          <table:table-cell office:value-type="float" office:value="1158503.79" table:style-name="ce16">
            <text:p>1158503,7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12:636</text:p>
          </table:table-cell>
          <table:table-cell office:value-type="float" office:value="50139.09" table:style-name="ce16">
            <text:p>50139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312:892</text:p>
          </table:table-cell>
          <table:table-cell office:value-type="float" office:value="5481031.3700000001" table:style-name="ce16">
            <text:p>5481031,3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313:3294</text:p>
          </table:table-cell>
          <table:table-cell office:value-type="float" office:value="3502133.36" table:style-name="ce16">
            <text:p>3502133,3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401:1813</text:p>
          </table:table-cell>
          <table:table-cell office:value-type="float" office:value="73386.83" table:style-name="ce16">
            <text:p>73386,8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401:1815</text:p>
          </table:table-cell>
          <table:table-cell office:value-type="float" office:value="8926.02" table:style-name="ce16">
            <text:p>8926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10102:5204</text:p>
          </table:table-cell>
          <table:table-cell office:value-type="float" office:value="1631154.93" table:style-name="ce16">
            <text:p>1631154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10103:4400</text:p>
          </table:table-cell>
          <table:table-cell office:value-type="float" office:value="1330310.3799999999" table:style-name="ce16">
            <text:p>1330310,3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10106:6833</text:p>
          </table:table-cell>
          <table:table-cell office:value-type="float" office:value="1290827.8" table:style-name="ce16">
            <text:p>1290827,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40102:1880</text:p>
          </table:table-cell>
          <table:table-cell office:value-type="float" office:value="27413.17" table:style-name="ce16">
            <text:p>27413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40102:3913</text:p>
          </table:table-cell>
          <table:table-cell office:value-type="float" office:value="1638396.96" table:style-name="ce16">
            <text:p>1638396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2:080901:617</text:p>
          </table:table-cell>
          <table:table-cell office:value-type="float" office:value="1086171.6200000001" table:style-name="ce16">
            <text:p>1086171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2:100301:1372</text:p>
          </table:table-cell>
          <table:table-cell office:value-type="float" office:value="563975.47" table:style-name="ce16">
            <text:p>563975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2:100301:1373</text:p>
          </table:table-cell>
          <table:table-cell office:value-type="float" office:value="507747.74" table:style-name="ce16">
            <text:p>507747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060102:27</text:p>
          </table:table-cell>
          <table:table-cell office:value-type="float" office:value="1388529.9" table:style-name="ce16">
            <text:p>1388529,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1:060102:2977</text:p>
          </table:table-cell>
          <table:table-cell office:value-type="float" office:value="3633035.41" table:style-name="ce16">
            <text:p>3633035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070101:992</text:p>
          </table:table-cell>
          <table:table-cell office:value-type="float" office:value="4725384.6100000003" table:style-name="ce16">
            <text:p>4725384,6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010105:5200</text:p>
          </table:table-cell>
          <table:table-cell office:value-type="float" office:value="202377.35" table:style-name="ce16">
            <text:p>202377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2:010106:1074</text:p>
          </table:table-cell>
          <table:table-cell office:value-type="float" office:value="492695.27" table:style-name="ce16">
            <text:p>492695,2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2:020102:93</text:p>
          </table:table-cell>
          <table:table-cell office:value-type="float" office:value="308918.32" table:style-name="ce16">
            <text:p>308918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2:060101:681</text:p>
          </table:table-cell>
          <table:table-cell office:value-type="float" office:value="234361.75" table:style-name="ce16">
            <text:p>234361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050401:787</text:p>
          </table:table-cell>
          <table:table-cell office:value-type="float" office:value="270231.03000000003" table:style-name="ce16">
            <text:p>270231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070201:1371</text:p>
          </table:table-cell>
          <table:table-cell office:value-type="float" office:value="70207.63" table:style-name="ce16">
            <text:p>70207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070201:1372</text:p>
          </table:table-cell>
          <table:table-cell office:value-type="float" office:value="121865.21" table:style-name="ce16">
            <text:p>121865,2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090101:3546</text:p>
          </table:table-cell>
          <table:table-cell office:value-type="float" office:value="81503.38" table:style-name="ce16">
            <text:p>81503,3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130201:2369</text:p>
          </table:table-cell>
          <table:table-cell office:value-type="float" office:value="2209166.09" table:style-name="ce16">
            <text:p>2209166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140201:1763</text:p>
          </table:table-cell>
          <table:table-cell office:value-type="float" office:value="398177.1" table:style-name="ce16">
            <text:p>398177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90102:185</text:p>
          </table:table-cell>
          <table:table-cell office:value-type="float" office:value="2079602.6" table:style-name="ce16">
            <text:p>2079602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90102:2162</text:p>
          </table:table-cell>
          <table:table-cell office:value-type="float" office:value="19158.47" table:style-name="ce16">
            <text:p>19158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90501:10217</text:p>
          </table:table-cell>
          <table:table-cell office:value-type="float" office:value="388324.98" table:style-name="ce16">
            <text:p>388324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3:000000:1412</text:p>
          </table:table-cell>
          <table:table-cell office:value-type="float" office:value="1096519.99" table:style-name="ce16">
            <text:p>1096519,9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3:010103:105</text:p>
          </table:table-cell>
          <table:table-cell office:value-type="float" office:value="64662.2" table:style-name="ce16">
            <text:p>64662,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3:010103:113</text:p>
          </table:table-cell>
          <table:table-cell office:value-type="float" office:value="39719.94" table:style-name="ce16">
            <text:p>39719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2:110102:1355</text:p>
          </table:table-cell>
          <table:table-cell office:value-type="float" office:value="6463887.0599999996" table:style-name="ce16">
            <text:p>6463887,0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2:120301:871</text:p>
          </table:table-cell>
          <table:table-cell office:value-type="float" office:value="2906741.62" table:style-name="ce16">
            <text:p>2906741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2:130102:531</text:p>
          </table:table-cell>
          <table:table-cell office:value-type="float" office:value="730863.84" table:style-name="ce16">
            <text:p>730863,8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7:2411</text:p>
          </table:table-cell>
          <table:table-cell office:value-type="float" office:value="146729.04999999999" table:style-name="ce16">
            <text:p>146729,0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08:2787</text:p>
          </table:table-cell>
          <table:table-cell office:value-type="float" office:value="258448.25" table:style-name="ce16">
            <text:p>258448,2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08:2809</text:p>
          </table:table-cell>
          <table:table-cell office:value-type="float" office:value="2495762.7200000002" table:style-name="ce16">
            <text:p>2495762,7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08:539</text:p>
          </table:table-cell>
          <table:table-cell office:value-type="float" office:value="3547917.76" table:style-name="ce16">
            <text:p>3547917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3:110301:320</text:p>
          </table:table-cell>
          <table:table-cell office:value-type="float" office:value="119267.82" table:style-name="ce16">
            <text:p>119267,8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3:110601:208</text:p>
          </table:table-cell>
          <table:table-cell office:value-type="float" office:value="321812.84999999998" table:style-name="ce16">
            <text:p>321812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3:110601:209</text:p>
          </table:table-cell>
          <table:table-cell office:value-type="float" office:value="32607.71" table:style-name="ce16">
            <text:p>32607,7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3:120201:1007</text:p>
          </table:table-cell>
          <table:table-cell office:value-type="float" office:value="381088.53" table:style-name="ce16">
            <text:p>381088,5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4:010104:182</text:p>
          </table:table-cell>
          <table:table-cell office:value-type="float" office:value="766110.66" table:style-name="ce16">
            <text:p>766110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30301:3</text:p>
          </table:table-cell>
          <table:table-cell office:value-type="float" office:value="60515.199999999997" table:style-name="ce16">
            <text:p>60515,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030301:6</text:p>
          </table:table-cell>
          <table:table-cell office:value-type="float" office:value="62701.48" table:style-name="ce16">
            <text:p>62701,4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4:040201:168</text:p>
          </table:table-cell>
          <table:table-cell office:value-type="float" office:value="34500.74" table:style-name="ce16">
            <text:p>34500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4:040201:522</text:p>
          </table:table-cell>
          <table:table-cell office:value-type="float" office:value="85990.11" table:style-name="ce16">
            <text:p>85990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4:040201:523</text:p>
          </table:table-cell>
          <table:table-cell office:value-type="float" office:value="17779.060000000001" table:style-name="ce16">
            <text:p>17779,0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4:040201:677</text:p>
          </table:table-cell>
          <table:table-cell office:value-type="float" office:value="419313" table:style-name="ce16">
            <text:p>41931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4:040201:76</text:p>
          </table:table-cell>
          <table:table-cell office:value-type="float" office:value="129207.16" table:style-name="ce16">
            <text:p>129207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5:170201:1169</text:p>
          </table:table-cell>
          <table:table-cell office:value-type="float" office:value="2286974.9700000002" table:style-name="ce16">
            <text:p>2286974,9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5:181001:209</text:p>
          </table:table-cell>
          <table:table-cell office:value-type="float" office:value="456253.71" table:style-name="ce16">
            <text:p>456253,7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6:010101:1528</text:p>
          </table:table-cell>
          <table:table-cell office:value-type="float" office:value="246191.17" table:style-name="ce16">
            <text:p>246191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6:100501:3651</text:p>
          </table:table-cell>
          <table:table-cell office:value-type="float" office:value="9277010.6699999999" table:style-name="ce16">
            <text:p>9277010,6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7:070301:139</text:p>
          </table:table-cell>
          <table:table-cell office:value-type="float" office:value="6697663.7000000002" table:style-name="ce16">
            <text:p>6697663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090101:383</text:p>
          </table:table-cell>
          <table:table-cell office:value-type="float" office:value="391737.85" table:style-name="ce16">
            <text:p>391737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3:090101:391</text:p>
          </table:table-cell>
          <table:table-cell office:value-type="float" office:value="387265.95" table:style-name="ce16">
            <text:p>387265,9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3:090101:395</text:p>
          </table:table-cell>
          <table:table-cell office:value-type="float" office:value="711483.45" table:style-name="ce16">
            <text:p>711483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3:090101:573</text:p>
          </table:table-cell>
          <table:table-cell office:value-type="float" office:value="739564.79" table:style-name="ce16">
            <text:p>739564,7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3:090101:748</text:p>
          </table:table-cell>
          <table:table-cell office:value-type="float" office:value="254386.58" table:style-name="ce16">
            <text:p>254386,5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3:090201:185</text:p>
          </table:table-cell>
          <table:table-cell office:value-type="float" office:value="27319.97" table:style-name="ce16">
            <text:p>27319,9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3:110101:3109</text:p>
          </table:table-cell>
          <table:table-cell office:value-type="float" office:value="404378.25" table:style-name="ce16">
            <text:p>404378,2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17:15874</text:p>
          </table:table-cell>
          <table:table-cell office:value-type="float" office:value="2333161.14" table:style-name="ce16">
            <text:p>2333161,1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20:2859</text:p>
          </table:table-cell>
          <table:table-cell office:value-type="float" office:value="2002648.84" table:style-name="ce16">
            <text:p>2002648,8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22:5773</text:p>
          </table:table-cell>
          <table:table-cell office:value-type="float" office:value="1680250.55" table:style-name="ce16">
            <text:p>1680250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2:6912</text:p>
          </table:table-cell>
          <table:table-cell office:value-type="float" office:value="1795249.86" table:style-name="ce16">
            <text:p>1795249,8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2:6913</text:p>
          </table:table-cell>
          <table:table-cell office:value-type="float" office:value="1239473.18" table:style-name="ce16">
            <text:p>1239473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22:6914</text:p>
          </table:table-cell>
          <table:table-cell office:value-type="float" office:value="1174500.8" table:style-name="ce16">
            <text:p>1174500,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25:4612</text:p>
          </table:table-cell>
          <table:table-cell office:value-type="float" office:value="3661272.3" table:style-name="ce16">
            <text:p>3661272,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25:5116</text:p>
          </table:table-cell>
          <table:table-cell office:value-type="float" office:value="3108607" table:style-name="ce16">
            <text:p>310860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1:010114:2652</text:p>
          </table:table-cell>
          <table:table-cell office:value-type="float" office:value="881644.17" table:style-name="ce16">
            <text:p>881644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1:010114:3569</text:p>
          </table:table-cell>
          <table:table-cell office:value-type="float" office:value="2037024.62" table:style-name="ce16">
            <text:p>2037024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1:010114:3580</text:p>
          </table:table-cell>
          <table:table-cell office:value-type="float" office:value="977629.62" table:style-name="ce16">
            <text:p>977629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1:010114:3626</text:p>
          </table:table-cell>
          <table:table-cell office:value-type="float" office:value="2353421.11" table:style-name="ce16">
            <text:p>2353421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1:010114:3644</text:p>
          </table:table-cell>
          <table:table-cell office:value-type="float" office:value="1741958.23" table:style-name="ce16">
            <text:p>1741958,2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1:010114:4094</text:p>
          </table:table-cell>
          <table:table-cell office:value-type="float" office:value="2015694.52" table:style-name="ce16">
            <text:p>2015694,5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1:010114:4114</text:p>
          </table:table-cell>
          <table:table-cell office:value-type="float" office:value="1756178.29" table:style-name="ce16">
            <text:p>1756178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1:010114:4134</text:p>
          </table:table-cell>
          <table:table-cell office:value-type="float" office:value="2445851.5499999998" table:style-name="ce16">
            <text:p>2445851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1:010114:4143</text:p>
          </table:table-cell>
          <table:table-cell office:value-type="float" office:value="2435186.5" table:style-name="ce16">
            <text:p>2435186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7:070101:171</text:p>
          </table:table-cell>
          <table:table-cell office:value-type="float" office:value="800491.43" table:style-name="ce16">
            <text:p>800491,4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0:010127:269</text:p>
          </table:table-cell>
          <table:table-cell office:value-type="float" office:value="919621.5" table:style-name="ce16">
            <text:p>919621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60101:1855</text:p>
          </table:table-cell>
          <table:table-cell office:value-type="float" office:value="1579148.66" table:style-name="ce16">
            <text:p>1579148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5:010102:369</text:p>
          </table:table-cell>
          <table:table-cell office:value-type="float" office:value="2754684.09" table:style-name="ce16">
            <text:p>2754684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5:010109:3363</text:p>
          </table:table-cell>
          <table:table-cell office:value-type="float" office:value="540951.16" table:style-name="ce16">
            <text:p>540951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5:010109:3372</text:p>
          </table:table-cell>
          <table:table-cell office:value-type="float" office:value="1225455.7" table:style-name="ce16">
            <text:p>1225455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106:14570</text:p>
          </table:table-cell>
          <table:table-cell office:value-type="float" office:value="2793992.5" table:style-name="ce16">
            <text:p>2793992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106:14571</text:p>
          </table:table-cell>
          <table:table-cell office:value-type="float" office:value="2938399.57" table:style-name="ce16">
            <text:p>2938399,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106:14572</text:p>
          </table:table-cell>
          <table:table-cell office:value-type="float" office:value="4830771.4000000004" table:style-name="ce16">
            <text:p>4830771,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106:14573</text:p>
          </table:table-cell>
          <table:table-cell office:value-type="float" office:value="4796008.6500000004" table:style-name="ce16">
            <text:p>4796008,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6:14574</text:p>
          </table:table-cell>
          <table:table-cell office:value-type="float" office:value="2982037.98" table:style-name="ce16">
            <text:p>2982037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6:14575</text:p>
          </table:table-cell>
          <table:table-cell office:value-type="float" office:value="2782716.02" table:style-name="ce16">
            <text:p>2782716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106:14576</text:p>
          </table:table-cell>
          <table:table-cell office:value-type="float" office:value="2987467.02" table:style-name="ce16">
            <text:p>2987467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106:14577</text:p>
          </table:table-cell>
          <table:table-cell office:value-type="float" office:value="2938399.57" table:style-name="ce16">
            <text:p>2938399,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10109:3406</text:p>
          </table:table-cell>
          <table:table-cell office:value-type="float" office:value="549704.41" table:style-name="ce16">
            <text:p>549704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106:14555</text:p>
          </table:table-cell>
          <table:table-cell office:value-type="float" office:value="2954806.75" table:style-name="ce16">
            <text:p>2954806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106:14556</text:p>
          </table:table-cell>
          <table:table-cell office:value-type="float" office:value="4834620.43" table:style-name="ce16">
            <text:p>4834620,4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106:14557</text:p>
          </table:table-cell>
          <table:table-cell office:value-type="float" office:value="4807620.12" table:style-name="ce16">
            <text:p>4807620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106:14558</text:p>
          </table:table-cell>
          <table:table-cell office:value-type="float" office:value="2960264.42" table:style-name="ce16">
            <text:p>2960264,4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106:14559</text:p>
          </table:table-cell>
          <table:table-cell office:value-type="float" office:value="2799621.32" table:style-name="ce16">
            <text:p>2799621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106:14560</text:p>
          </table:table-cell>
          <table:table-cell office:value-type="float" office:value="2960264.42" table:style-name="ce16">
            <text:p>2960264,4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106:14561</text:p>
          </table:table-cell>
          <table:table-cell office:value-type="float" office:value="4842310.93" table:style-name="ce16">
            <text:p>4842310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05:12741</text:p>
          </table:table-cell>
          <table:table-cell office:value-type="float" office:value="954221.54" table:style-name="ce16">
            <text:p>954221,5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05:72</text:p>
          </table:table-cell>
          <table:table-cell office:value-type="float" office:value="2297701.5" table:style-name="ce16">
            <text:p>2297701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06:6677</text:p>
          </table:table-cell>
          <table:table-cell office:value-type="float" office:value="926373.83" table:style-name="ce16">
            <text:p>926373,8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06:6678</text:p>
          </table:table-cell>
          <table:table-cell office:value-type="float" office:value="936960.96" table:style-name="ce16">
            <text:p>936960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08:7037</text:p>
          </table:table-cell>
          <table:table-cell office:value-type="float" office:value="813418.62" table:style-name="ce16">
            <text:p>813418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08:7038</text:p>
          </table:table-cell>
          <table:table-cell office:value-type="float" office:value="2114957" table:style-name="ce16">
            <text:p>21149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8:7039</text:p>
          </table:table-cell>
          <table:table-cell office:value-type="float" office:value="855013.9" table:style-name="ce16">
            <text:p>855013,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8:7042</text:p>
          </table:table-cell>
          <table:table-cell office:value-type="float" office:value="1806886.35" table:style-name="ce16">
            <text:p>1806886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9:13426</text:p>
          </table:table-cell>
          <table:table-cell office:value-type="float" office:value="2896465.7" table:style-name="ce16">
            <text:p>2896465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103:11130</text:p>
          </table:table-cell>
          <table:table-cell office:value-type="float" office:value="4500097.3899999997" table:style-name="ce16">
            <text:p>4500097,3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15:1478</text:p>
          </table:table-cell>
          <table:table-cell office:value-type="float" office:value="3324964.52" table:style-name="ce16">
            <text:p>3324964,5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15:2123</text:p>
          </table:table-cell>
          <table:table-cell office:value-type="float" office:value="3226599.26" table:style-name="ce16">
            <text:p>3226599,2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16:185</text:p>
          </table:table-cell>
          <table:table-cell office:value-type="float" office:value="3435468.28" table:style-name="ce16">
            <text:p>3435468,2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216:1860</text:p>
          </table:table-cell>
          <table:table-cell office:value-type="float" office:value="3169964.35" table:style-name="ce16">
            <text:p>3169964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16:1991</text:p>
          </table:table-cell>
          <table:table-cell office:value-type="float" office:value="3331423.21" table:style-name="ce16">
            <text:p>3331423,2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10109:3378</text:p>
          </table:table-cell>
          <table:table-cell office:value-type="float" office:value="530447.25" table:style-name="ce16">
            <text:p>530447,2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10109:3393</text:p>
          </table:table-cell>
          <table:table-cell office:value-type="float" office:value="1225455.7" table:style-name="ce16">
            <text:p>1225455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10109:3394</text:p>
          </table:table-cell>
          <table:table-cell office:value-type="float" office:value="495434.23" table:style-name="ce16">
            <text:p>495434,2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5:010109:3396</text:p>
          </table:table-cell>
          <table:table-cell office:value-type="float" office:value="588218.74" table:style-name="ce16">
            <text:p>588218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5:010109:3397</text:p>
          </table:table-cell>
          <table:table-cell office:value-type="float" office:value="843813.78" table:style-name="ce16">
            <text:p>843813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10109:3402</text:p>
          </table:table-cell>
          <table:table-cell office:value-type="float" office:value="537449.86" table:style-name="ce16">
            <text:p>537449,8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10109:3404</text:p>
          </table:table-cell>
          <table:table-cell office:value-type="float" office:value="511190.09" table:style-name="ce16">
            <text:p>511190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5:010109:3405</text:p>
          </table:table-cell>
          <table:table-cell office:value-type="float" office:value="600473.29" table:style-name="ce16">
            <text:p>600473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106:14586</text:p>
          </table:table-cell>
          <table:table-cell office:value-type="float" office:value="2777068.65" table:style-name="ce16">
            <text:p>2777068,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106:14587</text:p>
          </table:table-cell>
          <table:table-cell office:value-type="float" office:value="2788357.19" table:style-name="ce16">
            <text:p>2788357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106:14588</text:p>
          </table:table-cell>
          <table:table-cell office:value-type="float" office:value="2949343.52" table:style-name="ce16">
            <text:p>2949343,5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106:14589</text:p>
          </table:table-cell>
          <table:table-cell office:value-type="float" office:value="4823065" table:style-name="ce16">
            <text:p>48230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106:14590</text:p>
          </table:table-cell>
          <table:table-cell office:value-type="float" office:value="3540435.49" table:style-name="ce16">
            <text:p>3540435,4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6:14591</text:p>
          </table:table-cell>
          <table:table-cell office:value-type="float" office:value="2589175.0099999998" table:style-name="ce16">
            <text:p>2589175,0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106:14592</text:p>
          </table:table-cell>
          <table:table-cell office:value-type="float" office:value="2109006.9900000002" table:style-name="ce16">
            <text:p>2109006,9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106:14593</text:p>
          </table:table-cell>
          <table:table-cell office:value-type="float" office:value="2230751.25" table:style-name="ce16">
            <text:p>2230751,2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106:14578</text:p>
          </table:table-cell>
          <table:table-cell office:value-type="float" office:value="4830771.4000000004" table:style-name="ce16">
            <text:p>4830771,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106:14579</text:p>
          </table:table-cell>
          <table:table-cell office:value-type="float" office:value="4796008.6500000004" table:style-name="ce16">
            <text:p>4796008,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106:14580</text:p>
          </table:table-cell>
          <table:table-cell office:value-type="float" office:value="2982037.98" table:style-name="ce16">
            <text:p>2982037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106:14581</text:p>
          </table:table-cell>
          <table:table-cell office:value-type="float" office:value="2788357.19" table:style-name="ce16">
            <text:p>2788357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106:14582</text:p>
          </table:table-cell>
          <table:table-cell office:value-type="float" office:value="2938399.57" table:style-name="ce16">
            <text:p>2938399,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106:14583</text:p>
          </table:table-cell>
          <table:table-cell office:value-type="float" office:value="4823065" table:style-name="ce16">
            <text:p>48230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106:14584</text:p>
          </table:table-cell>
          <table:table-cell office:value-type="float" office:value="4784372.29" table:style-name="ce16">
            <text:p>4784372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106:14585</text:p>
          </table:table-cell>
          <table:table-cell office:value-type="float" office:value="2971162.39" table:style-name="ce16">
            <text:p>2971162,3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10:11917</text:p>
          </table:table-cell>
          <table:table-cell office:value-type="float" office:value="3963616.73" table:style-name="ce16">
            <text:p>3963616,7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15:4517</text:p>
          </table:table-cell>
          <table:table-cell office:value-type="float" office:value="2253344.61" table:style-name="ce16">
            <text:p>2253344,6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10101:7499</text:p>
          </table:table-cell>
          <table:table-cell office:value-type="float" office:value="3698261.95" table:style-name="ce16">
            <text:p>3698261,9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04:5054</text:p>
          </table:table-cell>
          <table:table-cell office:value-type="float" office:value="3475463.28" table:style-name="ce16">
            <text:p>3475463,2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10104:8495</text:p>
          </table:table-cell>
          <table:table-cell office:value-type="float" office:value="3010691.08" table:style-name="ce16">
            <text:p>3010691,0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10110:10934</text:p>
          </table:table-cell>
          <table:table-cell office:value-type="float" office:value="2531497.17" table:style-name="ce16">
            <text:p>2531497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10110:10936</text:p>
          </table:table-cell>
          <table:table-cell office:value-type="float" office:value="2373278.6" table:style-name="ce16">
            <text:p>2373278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10110:10979</text:p>
          </table:table-cell>
          <table:table-cell office:value-type="float" office:value="2554099.8199999998" table:style-name="ce16">
            <text:p>2554099,8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10111:9713</text:p>
          </table:table-cell>
          <table:table-cell office:value-type="float" office:value="1903002.18" table:style-name="ce16">
            <text:p>1903002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10111:9714</text:p>
          </table:table-cell>
          <table:table-cell office:value-type="float" office:value="1875638.34" table:style-name="ce16">
            <text:p>1875638,3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10111:9715</text:p>
          </table:table-cell>
          <table:table-cell office:value-type="float" office:value="874418.84" table:style-name="ce16">
            <text:p>874418,8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09:9753</text:p>
          </table:table-cell>
          <table:table-cell office:value-type="float" office:value="2007621.99" table:style-name="ce16">
            <text:p>2007621,9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40103:6243</text:p>
          </table:table-cell>
          <table:table-cell office:value-type="float" office:value="1706483.56" table:style-name="ce16">
            <text:p>1706483,5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50801:716</text:p>
          </table:table-cell>
          <table:table-cell office:value-type="float" office:value="3551648.31" table:style-name="ce16">
            <text:p>3551648,3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70401:2368</text:p>
          </table:table-cell>
          <table:table-cell office:value-type="float" office:value="866959.19" table:style-name="ce16">
            <text:p>866959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2:060201:1418</text:p>
          </table:table-cell>
          <table:table-cell office:value-type="float" office:value="675113.9" table:style-name="ce16">
            <text:p>675113,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020104:3056</text:p>
          </table:table-cell>
          <table:table-cell office:value-type="float" office:value="307116.27" table:style-name="ce16">
            <text:p>307116,2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4:020104:3057</text:p>
          </table:table-cell>
          <table:table-cell office:value-type="float" office:value="308749.87" table:style-name="ce16">
            <text:p>308749,8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4:010102:15224</text:p>
          </table:table-cell>
          <table:table-cell office:value-type="float" office:value="754869.79" table:style-name="ce16">
            <text:p>754869,7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120301:108</text:p>
          </table:table-cell>
          <table:table-cell office:value-type="float" office:value="542130.59" table:style-name="ce16">
            <text:p>542130,5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120301:11</text:p>
          </table:table-cell>
          <table:table-cell office:value-type="float" office:value="2891510.94" table:style-name="ce16">
            <text:p>2891510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3:090201:415</text:p>
          </table:table-cell>
          <table:table-cell office:value-type="float" office:value="246599.62" table:style-name="ce16">
            <text:p>246599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3:090201:49</text:p>
          </table:table-cell>
          <table:table-cell office:value-type="float" office:value="258291.54" table:style-name="ce16">
            <text:p>258291,5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3:090201:51</text:p>
          </table:table-cell>
          <table:table-cell office:value-type="float" office:value="267312.26" table:style-name="ce16">
            <text:p>267312,2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3:090201:520</text:p>
          </table:table-cell>
          <table:table-cell office:value-type="float" office:value="49373.56" table:style-name="ce16">
            <text:p>49373,5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3:090201:521</text:p>
          </table:table-cell>
          <table:table-cell office:value-type="float" office:value="89435.45" table:style-name="ce16">
            <text:p>89435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090201:522</text:p>
          </table:table-cell>
          <table:table-cell office:value-type="float" office:value="108621.82" table:style-name="ce16">
            <text:p>108621,8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3:090201:523</text:p>
          </table:table-cell>
          <table:table-cell office:value-type="float" office:value="96631.1" table:style-name="ce16">
            <text:p>96631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3:090201:652</text:p>
          </table:table-cell>
          <table:table-cell office:value-type="float" office:value="278498.3" table:style-name="ce16">
            <text:p>278498,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3:090201:653</text:p>
          </table:table-cell>
          <table:table-cell office:value-type="float" office:value="93140.15" table:style-name="ce16">
            <text:p>93140,1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3:090201:654</text:p>
          </table:table-cell>
          <table:table-cell office:value-type="float" office:value="48875.53" table:style-name="ce16">
            <text:p>48875,5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3:090201:655</text:p>
          </table:table-cell>
          <table:table-cell office:value-type="float" office:value="96878.92" table:style-name="ce16">
            <text:p>96878,9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3:090201:683</text:p>
          </table:table-cell>
          <table:table-cell office:value-type="float" office:value="346478.88" table:style-name="ce16">
            <text:p>346478,8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3:090201:684</text:p>
          </table:table-cell>
          <table:table-cell office:value-type="float" office:value="67483.539999999994" table:style-name="ce16">
            <text:p>67483,5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3:090201:686</text:p>
          </table:table-cell>
          <table:table-cell office:value-type="float" office:value="38632.68" table:style-name="ce16">
            <text:p>38632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80101:1037</text:p>
          </table:table-cell>
          <table:table-cell office:value-type="float" office:value="4433747.66" table:style-name="ce16">
            <text:p>4433747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5:010109:3414</text:p>
          </table:table-cell>
          <table:table-cell office:value-type="float" office:value="810551.41" table:style-name="ce16">
            <text:p>810551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5:010109:3443</text:p>
          </table:table-cell>
          <table:table-cell office:value-type="float" office:value="70792.47" table:style-name="ce16">
            <text:p>70792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5:010109:3448</text:p>
          </table:table-cell>
          <table:table-cell office:value-type="float" office:value="190128.35" table:style-name="ce16">
            <text:p>190128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5:010109:3449</text:p>
          </table:table-cell>
          <table:table-cell office:value-type="float" office:value="194173.63" table:style-name="ce16">
            <text:p>194173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5:010109:3468</text:p>
          </table:table-cell>
          <table:table-cell office:value-type="float" office:value="194847.85" table:style-name="ce16">
            <text:p>194847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5:010109:3469</text:p>
          </table:table-cell>
          <table:table-cell office:value-type="float" office:value="196870.49" table:style-name="ce16">
            <text:p>196870,4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7:010134:518</text:p>
          </table:table-cell>
          <table:table-cell office:value-type="float" office:value="1040906.66" table:style-name="ce16">
            <text:p>1040906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10101:4279</text:p>
          </table:table-cell>
          <table:table-cell office:value-type="float" office:value="290955.43" table:style-name="ce16">
            <text:p>290955,4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180102:5408</text:p>
          </table:table-cell>
          <table:table-cell office:value-type="float" office:value="5633722.2400000002" table:style-name="ce16">
            <text:p>5633722,2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40104:2583</text:p>
          </table:table-cell>
          <table:table-cell office:value-type="float" office:value="1890964.62" table:style-name="ce16">
            <text:p>1890964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60501:700</text:p>
          </table:table-cell>
          <table:table-cell office:value-type="float" office:value="426255.51" table:style-name="ce16">
            <text:p>426255,5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80201:1424</text:p>
          </table:table-cell>
          <table:table-cell office:value-type="float" office:value="1186916.1599999999" table:style-name="ce16">
            <text:p>1186916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90102:4056</text:p>
          </table:table-cell>
          <table:table-cell office:value-type="float" office:value="8334828.7800000003" table:style-name="ce16">
            <text:p>8334828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4:030301:7</text:p>
          </table:table-cell>
          <table:table-cell office:value-type="float" office:value="32135.38" table:style-name="ce16">
            <text:p>32135,3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4:030401:240</text:p>
          </table:table-cell>
          <table:table-cell office:value-type="float" office:value="13897.03" table:style-name="ce16">
            <text:p>13897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4:040101:1038</text:p>
          </table:table-cell>
          <table:table-cell office:value-type="float" office:value="352272.37" table:style-name="ce16">
            <text:p>352272,3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4:040101:131</text:p>
          </table:table-cell>
          <table:table-cell office:value-type="float" office:value="30165.68" table:style-name="ce16">
            <text:p>30165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4:080101:2477</text:p>
          </table:table-cell>
          <table:table-cell office:value-type="float" office:value="151569.73000000001" table:style-name="ce16">
            <text:p>151569,7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4:080101:2478</text:p>
          </table:table-cell>
          <table:table-cell office:value-type="float" office:value="133701.75" table:style-name="ce16">
            <text:p>133701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4:080101:2479</text:p>
          </table:table-cell>
          <table:table-cell office:value-type="float" office:value="105359.45" table:style-name="ce16">
            <text:p>105359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4:090101:1513</text:p>
          </table:table-cell>
          <table:table-cell office:value-type="float" office:value="955148.36" table:style-name="ce16">
            <text:p>955148,3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4:100501:745</text:p>
          </table:table-cell>
          <table:table-cell office:value-type="float" office:value="3605203" table:style-name="ce16">
            <text:p>36052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4:101101:1280</text:p>
          </table:table-cell>
          <table:table-cell office:value-type="float" office:value="7474236" table:style-name="ce16">
            <text:p>747423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4:040101:158</text:p>
          </table:table-cell>
          <table:table-cell office:value-type="float" office:value="251671.67999999999" table:style-name="ce16">
            <text:p>251671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4:040101:1609</text:p>
          </table:table-cell>
          <table:table-cell office:value-type="float" office:value="554890.11" table:style-name="ce16">
            <text:p>554890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4:040101:1610</text:p>
          </table:table-cell>
          <table:table-cell office:value-type="float" office:value="254019.03" table:style-name="ce16">
            <text:p>254019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4:040101:1612</text:p>
          </table:table-cell>
          <table:table-cell office:value-type="float" office:value="236878.68" table:style-name="ce16">
            <text:p>236878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4:040101:200</text:p>
          </table:table-cell>
          <table:table-cell office:value-type="float" office:value="83648.759999999995" table:style-name="ce16">
            <text:p>83648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4:040101:201</text:p>
          </table:table-cell>
          <table:table-cell office:value-type="float" office:value="73111.97" table:style-name="ce16">
            <text:p>73111,9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4:040101:202</text:p>
          </table:table-cell>
          <table:table-cell office:value-type="float" office:value="63338.27" table:style-name="ce16">
            <text:p>63338,2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4:040101:204</text:p>
          </table:table-cell>
          <table:table-cell office:value-type="float" office:value="279278.32" table:style-name="ce16">
            <text:p>279278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7:080401:800</text:p>
          </table:table-cell>
          <table:table-cell office:value-type="float" office:value="1013945.16" table:style-name="ce16">
            <text:p>1013945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7:220301:2272</text:p>
          </table:table-cell>
          <table:table-cell office:value-type="float" office:value="79070.009999999995" table:style-name="ce16">
            <text:p>79070,0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16:3314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16:3373</text:p>
          </table:table-cell>
          <table:table-cell office:value-type="float" office:value="3331423.21" table:style-name="ce16">
            <text:p>3331423,2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16:519</text:p>
          </table:table-cell>
          <table:table-cell office:value-type="float" office:value="2076264.94" table:style-name="ce16">
            <text:p>2076264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16:6355</text:p>
          </table:table-cell>
          <table:table-cell office:value-type="float" office:value="2076264.94" table:style-name="ce16">
            <text:p>2076264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3:020101:545</text:p>
          </table:table-cell>
          <table:table-cell office:value-type="float" office:value="547548.03" table:style-name="ce16">
            <text:p>547548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5:020105:1932</text:p>
          </table:table-cell>
          <table:table-cell office:value-type="float" office:value="1254471.57" table:style-name="ce16">
            <text:p>1254471,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5:020126:830</text:p>
          </table:table-cell>
          <table:table-cell office:value-type="float" office:value="2428771.77" table:style-name="ce16">
            <text:p>2428771,7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7:010102:3156</text:p>
          </table:table-cell>
          <table:table-cell office:value-type="float" office:value="2564979.11" table:style-name="ce16">
            <text:p>2564979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4:110101:1016</text:p>
          </table:table-cell>
          <table:table-cell office:value-type="float" office:value="1699124.76" table:style-name="ce16">
            <text:p>1699124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4:110101:3854</text:p>
          </table:table-cell>
          <table:table-cell office:value-type="float" office:value="352107.52000000002" table:style-name="ce16">
            <text:p>352107,5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4:110101:3857</text:p>
          </table:table-cell>
          <table:table-cell office:value-type="float" office:value="191146.18" table:style-name="ce16">
            <text:p>191146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4:110101:3859</text:p>
          </table:table-cell>
          <table:table-cell office:value-type="float" office:value="1292881.76" table:style-name="ce16">
            <text:p>1292881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3:090201:186</text:p>
          </table:table-cell>
          <table:table-cell office:value-type="float" office:value="14411.74" table:style-name="ce16">
            <text:p>14411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3:090201:32</text:p>
          </table:table-cell>
          <table:table-cell office:value-type="float" office:value="257487.02" table:style-name="ce16">
            <text:p>257487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3:090201:33</text:p>
          </table:table-cell>
          <table:table-cell office:value-type="float" office:value="359498.54" table:style-name="ce16">
            <text:p>359498,5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3:090201:389</text:p>
          </table:table-cell>
          <table:table-cell office:value-type="float" office:value="79102.53" table:style-name="ce16">
            <text:p>79102,5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3:090201:390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3:090201:393</text:p>
          </table:table-cell>
          <table:table-cell office:value-type="float" office:value="35553.760000000002" table:style-name="ce16">
            <text:p>35553,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3:090201:394</text:p>
          </table:table-cell>
          <table:table-cell office:value-type="float" office:value="45349.06" table:style-name="ce16">
            <text:p>45349,0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106:14594</text:p>
          </table:table-cell>
          <table:table-cell office:value-type="float" office:value="2266537.4700000002" table:style-name="ce16">
            <text:p>2266537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106:14595</text:p>
          </table:table-cell>
          <table:table-cell office:value-type="float" office:value="17432372.84" table:style-name="ce16">
            <text:p>17432372,8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106:14596</text:p>
          </table:table-cell>
          <table:table-cell office:value-type="float" office:value="2954806.75" table:style-name="ce16">
            <text:p>2954806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106:14597</text:p>
          </table:table-cell>
          <table:table-cell office:value-type="float" office:value="4842310.93" table:style-name="ce16">
            <text:p>4842310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106:14598</text:p>
          </table:table-cell>
          <table:table-cell office:value-type="float" office:value="4803752.22" table:style-name="ce16">
            <text:p>4803752,2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106:14599</text:p>
          </table:table-cell>
          <table:table-cell office:value-type="float" office:value="2987467.02" table:style-name="ce16">
            <text:p>2987467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6:14600</text:p>
          </table:table-cell>
          <table:table-cell office:value-type="float" office:value="2799621.32" table:style-name="ce16">
            <text:p>2799621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1:010102:4124</text:p>
          </table:table-cell>
          <table:table-cell office:value-type="float" office:value="2537784.89" table:style-name="ce16">
            <text:p>2537784,8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10110:14586</text:p>
          </table:table-cell>
          <table:table-cell office:value-type="float" office:value="19553.669999999998" table:style-name="ce16">
            <text:p>19553,6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10110:14587</text:p>
          </table:table-cell>
          <table:table-cell office:value-type="float" office:value="38218.550000000003" table:style-name="ce16">
            <text:p>38218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160101:50</text:p>
          </table:table-cell>
          <table:table-cell office:value-type="float" office:value="5096736.1900000004" table:style-name="ce16">
            <text:p>5096736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160201:3173</text:p>
          </table:table-cell>
          <table:table-cell office:value-type="float" office:value="3306214.61" table:style-name="ce16">
            <text:p>3306214,6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160201:3174</text:p>
          </table:table-cell>
          <table:table-cell office:value-type="float" office:value="115418.19" table:style-name="ce16">
            <text:p>115418,1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160201:3214</text:p>
          </table:table-cell>
          <table:table-cell office:value-type="float" office:value="154902.57" table:style-name="ce16">
            <text:p>154902,5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160201:3215</text:p>
          </table:table-cell>
          <table:table-cell office:value-type="float" office:value="30244.83" table:style-name="ce16">
            <text:p>30244,8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1:160201:3216</text:p>
          </table:table-cell>
          <table:table-cell office:value-type="float" office:value="136919.15" table:style-name="ce16">
            <text:p>136919,1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1:160201:3217</text:p>
          </table:table-cell>
          <table:table-cell office:value-type="float" office:value="89099.63" table:style-name="ce16">
            <text:p>89099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3:090101:1</text:p>
          </table:table-cell>
          <table:table-cell office:value-type="float" office:value="350089.66" table:style-name="ce16">
            <text:p>350089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3:090101:1018</text:p>
          </table:table-cell>
          <table:table-cell office:value-type="float" office:value="228603.18" table:style-name="ce16">
            <text:p>228603,1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3:090101:1094</text:p>
          </table:table-cell>
          <table:table-cell office:value-type="float" office:value="1222809.67" table:style-name="ce16">
            <text:p>1222809,6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3:090101:1122</text:p>
          </table:table-cell>
          <table:table-cell office:value-type="float" office:value="578113.30000000005" table:style-name="ce16">
            <text:p>578113,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3:090101:1282</text:p>
          </table:table-cell>
          <table:table-cell office:value-type="float" office:value="376495.97" table:style-name="ce16">
            <text:p>376495,9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3:090101:14</text:p>
          </table:table-cell>
          <table:table-cell office:value-type="float" office:value="526089.35" table:style-name="ce16">
            <text:p>526089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3:090101:140</text:p>
          </table:table-cell>
          <table:table-cell office:value-type="float" office:value="657891.22" table:style-name="ce16">
            <text:p>657891,2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3:090101:1401</text:p>
          </table:table-cell>
          <table:table-cell office:value-type="float" office:value="343646.3" table:style-name="ce16">
            <text:p>343646,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1:100501:547</text:p>
          </table:table-cell>
          <table:table-cell office:value-type="float" office:value="365784.36" table:style-name="ce16">
            <text:p>365784,3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3:090101:144</text:p>
          </table:table-cell>
          <table:table-cell office:value-type="float" office:value="1321642.02" table:style-name="ce16">
            <text:p>1321642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3:090101:1481</text:p>
          </table:table-cell>
          <table:table-cell office:value-type="float" office:value="377390.26" table:style-name="ce16">
            <text:p>377390,2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3:090101:1626</text:p>
          </table:table-cell>
          <table:table-cell office:value-type="float" office:value="614865.80000000005" table:style-name="ce16">
            <text:p>614865,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3:090101:1663</text:p>
          </table:table-cell>
          <table:table-cell office:value-type="float" office:value="524101.04" table:style-name="ce16">
            <text:p>524101,0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3:090101:179</text:p>
          </table:table-cell>
          <table:table-cell office:value-type="float" office:value="869206.96" table:style-name="ce16">
            <text:p>869206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3:090101:1806</text:p>
          </table:table-cell>
          <table:table-cell office:value-type="float" office:value="347404.93" table:style-name="ce16">
            <text:p>347404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3:090101:1877</text:p>
          </table:table-cell>
          <table:table-cell office:value-type="float" office:value="814220.68" table:style-name="ce16">
            <text:p>814220,6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3:090101:1911</text:p>
          </table:table-cell>
          <table:table-cell office:value-type="float" office:value="1232990.03" table:style-name="ce16">
            <text:p>1232990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3:010107:637</text:p>
          </table:table-cell>
          <table:table-cell office:value-type="float" office:value="522874.31" table:style-name="ce16">
            <text:p>522874,3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3:010107:638</text:p>
          </table:table-cell>
          <table:table-cell office:value-type="float" office:value="548773.81999999995" table:style-name="ce16">
            <text:p>548773,8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3:010110:1059</text:p>
          </table:table-cell>
          <table:table-cell office:value-type="float" office:value="152576.78" table:style-name="ce16">
            <text:p>152576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3:040301:237</text:p>
          </table:table-cell>
          <table:table-cell office:value-type="float" office:value="574506.57999999996" table:style-name="ce16">
            <text:p>574506,5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10101:6609</text:p>
          </table:table-cell>
          <table:table-cell office:value-type="float" office:value="417472.39" table:style-name="ce16">
            <text:p>417472,3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10110:14585</text:p>
          </table:table-cell>
          <table:table-cell office:value-type="float" office:value="124526.29" table:style-name="ce16">
            <text:p>124526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5:010104:3336</text:p>
          </table:table-cell>
          <table:table-cell office:value-type="float" office:value="7031933.0300000003" table:style-name="ce16">
            <text:p>7031933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5:010104:3337</text:p>
          </table:table-cell>
          <table:table-cell office:value-type="float" office:value="1436485.91" table:style-name="ce16">
            <text:p>1436485,9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5:030301:1212</text:p>
          </table:table-cell>
          <table:table-cell office:value-type="float" office:value="5425425.8499999996" table:style-name="ce16">
            <text:p>5425425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5:050101:1291</text:p>
          </table:table-cell>
          <table:table-cell office:value-type="float" office:value="156472.07" table:style-name="ce16">
            <text:p>156472,0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5:060401:2090</text:p>
          </table:table-cell>
          <table:table-cell office:value-type="float" office:value="4226361.0199999996" table:style-name="ce16">
            <text:p>4226361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5:060401:2091</text:p>
          </table:table-cell>
          <table:table-cell office:value-type="float" office:value="4260774.17" table:style-name="ce16">
            <text:p>4260774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1:130101:5112</text:p>
          </table:table-cell>
          <table:table-cell office:value-type="float" office:value="8446904.1500000004" table:style-name="ce16">
            <text:p>8446904,1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3:170101:3099</text:p>
          </table:table-cell>
          <table:table-cell office:value-type="float" office:value="230789.94" table:style-name="ce16">
            <text:p>230789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4:010102:8596</text:p>
          </table:table-cell>
          <table:table-cell office:value-type="float" office:value="521048.73" table:style-name="ce16">
            <text:p>521048,7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5:010104:3335</text:p>
          </table:table-cell>
          <table:table-cell office:value-type="float" office:value="4486676.74" table:style-name="ce16">
            <text:p>4486676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4:110601:1243</text:p>
          </table:table-cell>
          <table:table-cell office:value-type="float" office:value="1004893.87" table:style-name="ce16">
            <text:p>1004893,8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8:020101:1614</text:p>
          </table:table-cell>
          <table:table-cell office:value-type="float" office:value="337718.98" table:style-name="ce16">
            <text:p>337718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8:020101:1629</text:p>
          </table:table-cell>
          <table:table-cell office:value-type="float" office:value="118954.04" table:style-name="ce16">
            <text:p>118954,0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020101:1630</text:p>
          </table:table-cell>
          <table:table-cell office:value-type="float" office:value="21991.89" table:style-name="ce16">
            <text:p>21991,8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020101:1631</text:p>
          </table:table-cell>
          <table:table-cell office:value-type="float" office:value="54558.73" table:style-name="ce16">
            <text:p>54558,7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8:060201:761</text:p>
          </table:table-cell>
          <table:table-cell office:value-type="float" office:value="1038050.04" table:style-name="ce16">
            <text:p>1038050,0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8:170103:1118</text:p>
          </table:table-cell>
          <table:table-cell office:value-type="float" office:value="464094.11" table:style-name="ce16">
            <text:p>464094,1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8:180101:45</text:p>
          </table:table-cell>
          <table:table-cell office:value-type="float" office:value="1011528.62" table:style-name="ce16">
            <text:p>1011528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9:110101:800</text:p>
          </table:table-cell>
          <table:table-cell office:value-type="float" office:value="55511.89" table:style-name="ce16">
            <text:p>55511,8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9:120201:257</text:p>
          </table:table-cell>
          <table:table-cell office:value-type="float" office:value="302221.98" table:style-name="ce16">
            <text:p>302221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20111:226</text:p>
          </table:table-cell>
          <table:table-cell office:value-type="float" office:value="64257.49" table:style-name="ce16">
            <text:p>64257,4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9:010103:31923</text:p>
          </table:table-cell>
          <table:table-cell office:value-type="float" office:value="7405467.1200000001" table:style-name="ce16">
            <text:p>7405467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3:3509</text:p>
          </table:table-cell>
          <table:table-cell office:value-type="float" office:value="1364738.63" table:style-name="ce16">
            <text:p>1364738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9:28816</text:p>
          </table:table-cell>
          <table:table-cell office:value-type="float" office:value="651574.12" table:style-name="ce16">
            <text:p>651574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9:010110:9067</text:p>
          </table:table-cell>
          <table:table-cell office:value-type="float" office:value="1945093.42" table:style-name="ce16">
            <text:p>1945093,4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12:19535</text:p>
          </table:table-cell>
          <table:table-cell office:value-type="float" office:value="1668256.69" table:style-name="ce16">
            <text:p>1668256,6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13:28696</text:p>
          </table:table-cell>
          <table:table-cell office:value-type="float" office:value="6955284.5599999996" table:style-name="ce16">
            <text:p>6955284,5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1:000000:397</text:p>
          </table:table-cell>
          <table:table-cell office:value-type="float" office:value="9192697.3699999992" table:style-name="ce16">
            <text:p>9192697,3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0:2698</text:p>
          </table:table-cell>
          <table:table-cell office:value-type="float" office:value="300352.40000000002" table:style-name="ce16">
            <text:p>300352,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2:1962</text:p>
          </table:table-cell>
          <table:table-cell office:value-type="float" office:value="3880311.98" table:style-name="ce16">
            <text:p>3880311,9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14:1044</text:p>
          </table:table-cell>
          <table:table-cell office:value-type="float" office:value="3966084.63" table:style-name="ce16">
            <text:p>3966084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90801:7016</text:p>
          </table:table-cell>
          <table:table-cell office:value-type="float" office:value="2833036.02" table:style-name="ce16">
            <text:p>2833036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26:1678</text:p>
          </table:table-cell>
          <table:table-cell office:value-type="float" office:value="91194.29" table:style-name="ce16">
            <text:p>91194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26:448</text:p>
          </table:table-cell>
          <table:table-cell office:value-type="float" office:value="1771521.47" table:style-name="ce16">
            <text:p>1771521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03:6592</text:p>
          </table:table-cell>
          <table:table-cell office:value-type="float" office:value="936704.77" table:style-name="ce16">
            <text:p>936704,7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120104:365</text:p>
          </table:table-cell>
          <table:table-cell office:value-type="float" office:value="469211.55" table:style-name="ce16">
            <text:p>469211,5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120301:179</text:p>
          </table:table-cell>
          <table:table-cell office:value-type="float" office:value="426978.35" table:style-name="ce16">
            <text:p>426978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2:131301:4171</text:p>
          </table:table-cell>
          <table:table-cell office:value-type="float" office:value="6867506.1600000001" table:style-name="ce16">
            <text:p>6867506,1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131701:2776</text:p>
          </table:table-cell>
          <table:table-cell office:value-type="float" office:value="5083940.49" table:style-name="ce16">
            <text:p>5083940,4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131801:1870</text:p>
          </table:table-cell>
          <table:table-cell office:value-type="float" office:value="6634526.2300000004" table:style-name="ce16">
            <text:p>6634526,2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150101:1656</text:p>
          </table:table-cell>
          <table:table-cell office:value-type="float" office:value="4240040.17" table:style-name="ce16">
            <text:p>4240040,1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160102:2049</text:p>
          </table:table-cell>
          <table:table-cell office:value-type="float" office:value="6780607.4800000004" table:style-name="ce16">
            <text:p>6780607,4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160102:2050</text:p>
          </table:table-cell>
          <table:table-cell office:value-type="float" office:value="7180392.1399999997" table:style-name="ce16">
            <text:p>7180392,1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9:140101:1168</text:p>
          </table:table-cell>
          <table:table-cell office:value-type="float" office:value="40261.370000000003" table:style-name="ce16">
            <text:p>40261,3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9:140101:1169</text:p>
          </table:table-cell>
          <table:table-cell office:value-type="float" office:value="22530.35" table:style-name="ce16">
            <text:p>22530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160201:893</text:p>
          </table:table-cell>
          <table:table-cell office:value-type="float" office:value="3083522.74" table:style-name="ce16">
            <text:p>3083522,7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160901:3243</text:p>
          </table:table-cell>
          <table:table-cell office:value-type="float" office:value="13059373.93" table:style-name="ce16">
            <text:p>13059373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210101:4335</text:p>
          </table:table-cell>
          <table:table-cell office:value-type="float" office:value="1231002.5" table:style-name="ce16">
            <text:p>1231002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211101:1215</text:p>
          </table:table-cell>
          <table:table-cell office:value-type="float" office:value="3581708.33" table:style-name="ce16">
            <text:p>3581708,3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211101:1216</text:p>
          </table:table-cell>
          <table:table-cell office:value-type="float" office:value="2283667.71" table:style-name="ce16">
            <text:p>2283667,7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211101:1217</text:p>
          </table:table-cell>
          <table:table-cell office:value-type="float" office:value="2361407.7999999998" table:style-name="ce16">
            <text:p>2361407,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217:21986</text:p>
          </table:table-cell>
          <table:table-cell office:value-type="float" office:value="9008386.2599999998" table:style-name="ce16">
            <text:p>9008386,2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9:140101:1708</text:p>
          </table:table-cell>
          <table:table-cell office:value-type="float" office:value="238108.92" table:style-name="ce16">
            <text:p>238108,9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9:140101:2894</text:p>
          </table:table-cell>
          <table:table-cell office:value-type="float" office:value="301731.45" table:style-name="ce16">
            <text:p>301731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1:220102:2197</text:p>
          </table:table-cell>
          <table:table-cell office:value-type="float" office:value="448951.63" table:style-name="ce16">
            <text:p>448951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1:220301:3954</text:p>
          </table:table-cell>
          <table:table-cell office:value-type="float" office:value="2531808.1" table:style-name="ce16">
            <text:p>2531808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1:220301:6197</text:p>
          </table:table-cell>
          <table:table-cell office:value-type="float" office:value="5329326.82" table:style-name="ce16">
            <text:p>5329326,8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1:220301:9205</text:p>
          </table:table-cell>
          <table:table-cell office:value-type="float" office:value="3815450.32" table:style-name="ce16">
            <text:p>3815450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1:220301:9206</text:p>
          </table:table-cell>
          <table:table-cell office:value-type="float" office:value="5418746.0999999996" table:style-name="ce16">
            <text:p>5418746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1:220301:9207</text:p>
          </table:table-cell>
          <table:table-cell office:value-type="float" office:value="2203812.9900000002" table:style-name="ce16">
            <text:p>2203812,9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1:220401:1310</text:p>
          </table:table-cell>
          <table:table-cell office:value-type="float" office:value="3077863.78" table:style-name="ce16">
            <text:p>3077863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222:6911</text:p>
          </table:table-cell>
          <table:table-cell office:value-type="float" office:value="3101181.03" table:style-name="ce16">
            <text:p>3101181,0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222:6915</text:p>
          </table:table-cell>
          <table:table-cell office:value-type="float" office:value="200863.1" table:style-name="ce16">
            <text:p>200863,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223:3829</text:p>
          </table:table-cell>
          <table:table-cell office:value-type="float" office:value="2963499.47" table:style-name="ce16">
            <text:p>2963499,4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223:3830</text:p>
          </table:table-cell>
          <table:table-cell office:value-type="float" office:value="218447.07" table:style-name="ce16">
            <text:p>218447,0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223:3831</text:p>
          </table:table-cell>
          <table:table-cell office:value-type="float" office:value="101055.75" table:style-name="ce16">
            <text:p>101055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25:8895</text:p>
          </table:table-cell>
          <table:table-cell office:value-type="float" office:value="129001.05" table:style-name="ce16">
            <text:p>129001,0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15:706</text:p>
          </table:table-cell>
          <table:table-cell office:value-type="float" office:value="9394285.6600000001" table:style-name="ce16">
            <text:p>9394285,6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15:8652</text:p>
          </table:table-cell>
          <table:table-cell office:value-type="float" office:value="6676811.6500000004" table:style-name="ce16">
            <text:p>6676811,6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20101:3359</text:p>
          </table:table-cell>
          <table:table-cell office:value-type="float" office:value="6002096.8499999996" table:style-name="ce16">
            <text:p>6002096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20101:817</text:p>
          </table:table-cell>
          <table:table-cell office:value-type="float" office:value="131061.58" table:style-name="ce16">
            <text:p>131061,5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30102:2793</text:p>
          </table:table-cell>
          <table:table-cell office:value-type="float" office:value="148268.01999999999" table:style-name="ce16">
            <text:p>148268,0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30102:3813</text:p>
          </table:table-cell>
          <table:table-cell office:value-type="float" office:value="28251.59" table:style-name="ce16">
            <text:p>28251,5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40102:15757</text:p>
          </table:table-cell>
          <table:table-cell office:value-type="float" office:value="7335" table:style-name="ce16">
            <text:p>73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40103:5146</text:p>
          </table:table-cell>
          <table:table-cell office:value-type="float" office:value="2288904.75" table:style-name="ce16">
            <text:p>2288904,7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60301:8178</text:p>
          </table:table-cell>
          <table:table-cell office:value-type="float" office:value="4345113.3499999996" table:style-name="ce16">
            <text:p>4345113,3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60301:8180</text:p>
          </table:table-cell>
          <table:table-cell office:value-type="float" office:value="1361992.06" table:style-name="ce16">
            <text:p>1361992,0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60301:8181</text:p>
          </table:table-cell>
          <table:table-cell office:value-type="float" office:value="1333298.93" table:style-name="ce16">
            <text:p>1333298,9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70101:1935</text:p>
          </table:table-cell>
          <table:table-cell office:value-type="float" office:value="75276" table:style-name="ce16">
            <text:p>7527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7:010464:699</text:p>
          </table:table-cell>
          <table:table-cell office:value-type="float" office:value="63146.29" table:style-name="ce16">
            <text:p>63146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7:011572:466</text:p>
          </table:table-cell>
          <table:table-cell office:value-type="float" office:value="449178.27" table:style-name="ce16">
            <text:p>449178,2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34:5588</text:p>
          </table:table-cell>
          <table:table-cell office:value-type="float" office:value="31588.880000000001" table:style-name="ce16">
            <text:p>31588,8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35:3137</text:p>
          </table:table-cell>
          <table:table-cell office:value-type="float" office:value="2084092.62" table:style-name="ce16">
            <text:p>2084092,6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35:3138</text:p>
          </table:table-cell>
          <table:table-cell office:value-type="float" office:value="150675.12" table:style-name="ce16">
            <text:p>150675,1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35:3139</text:p>
          </table:table-cell>
          <table:table-cell office:value-type="float" office:value="68817.960000000006" table:style-name="ce16">
            <text:p>68817,9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36:1923</text:p>
          </table:table-cell>
          <table:table-cell office:value-type="float" office:value="492609.46" table:style-name="ce16">
            <text:p>492609,4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104:6637</text:p>
          </table:table-cell>
          <table:table-cell office:value-type="float" office:value="1702404" table:style-name="ce16">
            <text:p>170240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105:1943</text:p>
          </table:table-cell>
          <table:table-cell office:value-type="float" office:value="1328708.23" table:style-name="ce16">
            <text:p>1328708,2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105:2074</text:p>
          </table:table-cell>
          <table:table-cell office:value-type="float" office:value="1233423.73" table:style-name="ce16">
            <text:p>1233423,7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171801:4109</text:p>
          </table:table-cell>
          <table:table-cell office:value-type="float" office:value="1073666.5600000001" table:style-name="ce16">
            <text:p>1073666,5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180401:419</text:p>
          </table:table-cell>
          <table:table-cell office:value-type="float" office:value="27636.6" table:style-name="ce16">
            <text:p>27636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200103:1465</text:p>
          </table:table-cell>
          <table:table-cell office:value-type="float" office:value="13924885.630000001" table:style-name="ce16">
            <text:p>13924885,6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010202:1071</text:p>
          </table:table-cell>
          <table:table-cell office:value-type="float" office:value="24877.41" table:style-name="ce16">
            <text:p>24877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10401:7733</text:p>
          </table:table-cell>
          <table:table-cell office:value-type="float" office:value="4810735.95" table:style-name="ce16">
            <text:p>4810735,9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20104:187</text:p>
          </table:table-cell>
          <table:table-cell office:value-type="float" office:value="1053826.32" table:style-name="ce16">
            <text:p>1053826,3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40301:3788</text:p>
          </table:table-cell>
          <table:table-cell office:value-type="float" office:value="2609053.9" table:style-name="ce16">
            <text:p>2609053,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40302:2509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040302:2510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9:140101:908</text:p>
          </table:table-cell>
          <table:table-cell office:value-type="float" office:value="582440.28" table:style-name="ce16">
            <text:p>582440,2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0:010106:196</text:p>
          </table:table-cell>
          <table:table-cell office:value-type="float" office:value="218969.78" table:style-name="ce16">
            <text:p>218969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0:010106:198</text:p>
          </table:table-cell>
          <table:table-cell office:value-type="float" office:value="329411.20000000001" table:style-name="ce16">
            <text:p>329411,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0:010106:199</text:p>
          </table:table-cell>
          <table:table-cell office:value-type="float" office:value="107058.64" table:style-name="ce16">
            <text:p>107058,6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0:010149:75</text:p>
          </table:table-cell>
          <table:table-cell office:value-type="float" office:value="1531815.41" table:style-name="ce16">
            <text:p>1531815,41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201001:1820</text:p>
          </table:table-cell>
          <table:table-cell office:value-type="float" office:value="4394506.99" table:style-name="ce16">
            <text:p>4394506,9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3:010107:1564</text:p>
          </table:table-cell>
          <table:table-cell office:value-type="float" office:value="978834.78" table:style-name="ce16">
            <text:p>978834,78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3:010107:1565</text:p>
          </table:table-cell>
          <table:table-cell office:value-type="float" office:value="1006801.49" table:style-name="ce16">
            <text:p>1006801,4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3:040101:890</text:p>
          </table:table-cell>
          <table:table-cell office:value-type="float" office:value="3677865.94" table:style-name="ce16">
            <text:p>3677865,9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3:040201:917</text:p>
          </table:table-cell>
          <table:table-cell office:value-type="float" office:value="295339.52000000002" table:style-name="ce16">
            <text:p>295339,52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3:040701:437</text:p>
          </table:table-cell>
          <table:table-cell office:value-type="float" office:value="774753.5" table:style-name="ce16">
            <text:p>774753,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3:040701:438</text:p>
          </table:table-cell>
          <table:table-cell office:value-type="float" office:value="52614.29" table:style-name="ce16">
            <text:p>52614,2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3:040701:439</text:p>
          </table:table-cell>
          <table:table-cell office:value-type="float" office:value="33551.14" table:style-name="ce16">
            <text:p>33551,1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4:040101:207</text:p>
          </table:table-cell>
          <table:table-cell office:value-type="float" office:value="69300.45" table:style-name="ce16">
            <text:p>69300,4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4:040101:2107</text:p>
          </table:table-cell>
          <table:table-cell office:value-type="float" office:value="731109.85" table:style-name="ce16">
            <text:p>731109,85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4:040101:2473</text:p>
          </table:table-cell>
          <table:table-cell office:value-type="float" office:value="289006.84000000003" table:style-name="ce16">
            <text:p>289006,84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4:040101:2474</text:p>
          </table:table-cell>
          <table:table-cell office:value-type="float" office:value="1180634.33" table:style-name="ce16">
            <text:p>1180634,33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4:040101:2493</text:p>
          </table:table-cell>
          <table:table-cell office:value-type="float" office:value="515219.7" table:style-name="ce16">
            <text:p>515219,7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4:040101:2494</text:p>
          </table:table-cell>
          <table:table-cell office:value-type="float" office:value="607409.09" table:style-name="ce16">
            <text:p>607409,09</text:p>
          </table:table-cell>
          <table:table-cell office:value-type="string" table:style-name="ce19">
            <text:p>18.01.2022</text:p>
          </table:table-cell>
          <table:table-cell office:value-type="string" table:style-name="ce16">
            <text:p>17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0:010149:7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2]+1" table:style-name="ce14">
            <text:p>2</text:p>
          </table:table-cell>
          <table:table-cell office:value-type="string" table:style-name="ce22">
            <text:p>90:10:010149:7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3]+1" table:style-name="ce14">
            <text:p>3</text:p>
          </table:table-cell>
          <table:table-cell office:value-type="string" table:style-name="ce22">
            <text:p>90:10:120101:309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4]+1" table:style-name="ce14">
            <text:p>4</text:p>
          </table:table-cell>
          <table:table-cell office:value-type="string" table:style-name="ce22">
            <text:p>90:12:040502: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5]+1" table:style-name="ce14">
            <text:p>5</text:p>
          </table:table-cell>
          <table:table-cell office:value-type="string" table:style-name="ce22">
            <text:p>90:12:040902:1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06]+1" table:style-name="ce14">
            <text:p>6</text:p>
          </table:table-cell>
          <table:table-cell office:value-type="string" table:style-name="ce22">
            <text:p>90:12:040902:31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07]+1" table:style-name="ce14">
            <text:p>7</text:p>
          </table:table-cell>
          <table:table-cell office:value-type="string" table:style-name="ce22">
            <text:p>90:12:040903:170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08]+1" table:style-name="ce14">
            <text:p>8</text:p>
          </table:table-cell>
          <table:table-cell office:value-type="string" table:style-name="ce22">
            <text:p>90:22:010308:37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09]+1" table:style-name="ce14">
            <text:p>9</text:p>
          </table:table-cell>
          <table:table-cell office:value-type="string" table:style-name="ce22">
            <text:p>90:22:010308:77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10]+1" table:style-name="ce14">
            <text:p>10</text:p>
          </table:table-cell>
          <table:table-cell office:value-type="string" table:style-name="ce22">
            <text:p>90:22:010309:1162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1]+1" table:style-name="ce14">
            <text:p>11</text:p>
          </table:table-cell>
          <table:table-cell office:value-type="string" table:style-name="ce22">
            <text:p>90:24:070501:8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2]+1" table:style-name="ce14">
            <text:p>12</text:p>
          </table:table-cell>
          <table:table-cell office:value-type="string" table:style-name="ce22">
            <text:p>90:25:040102:187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3]+1" table:style-name="ce14">
            <text:p>13</text:p>
          </table:table-cell>
          <table:table-cell office:value-type="string" table:style-name="ce22">
            <text:p>90:18:010169:102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4]+1" table:style-name="ce14">
            <text:p>14</text:p>
          </table:table-cell>
          <table:table-cell office:value-type="string" table:style-name="ce22">
            <text:p>90:18:010169:42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5]+1" table:style-name="ce14">
            <text:p>15</text:p>
          </table:table-cell>
          <table:table-cell office:value-type="string" table:style-name="ce22">
            <text:p>90:18:010169:42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16]+1" table:style-name="ce14">
            <text:p>16</text:p>
          </table:table-cell>
          <table:table-cell office:value-type="string" table:style-name="ce22">
            <text:p>90:18:020110:12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17]+1" table:style-name="ce14">
            <text:p>17</text:p>
          </table:table-cell>
          <table:table-cell office:value-type="string" table:style-name="ce22">
            <text:p>90:22:010204:45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18]+1" table:style-name="ce14">
            <text:p>18</text:p>
          </table:table-cell>
          <table:table-cell office:value-type="string" table:style-name="ce22">
            <text:p>90:14:040101:5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19]+1" table:style-name="ce14">
            <text:p>19</text:p>
          </table:table-cell>
          <table:table-cell office:value-type="string" table:style-name="ce22">
            <text:p>90:14:040101:5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20]+1" table:style-name="ce14">
            <text:p>20</text:p>
          </table:table-cell>
          <table:table-cell office:value-type="string" table:style-name="ce22">
            <text:p>90:14:040101:5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1]+1" table:style-name="ce14">
            <text:p>21</text:p>
          </table:table-cell>
          <table:table-cell office:value-type="string" table:style-name="ce22">
            <text:p>90:14:040101:68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2]+1" table:style-name="ce14">
            <text:p>22</text:p>
          </table:table-cell>
          <table:table-cell office:value-type="string" table:style-name="ce22">
            <text:p>90:14:040101:69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3]+1" table:style-name="ce14">
            <text:p>23</text:p>
          </table:table-cell>
          <table:table-cell office:value-type="string" table:style-name="ce22">
            <text:p>90:03:230101:145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4]+1" table:style-name="ce14">
            <text:p>24</text:p>
          </table:table-cell>
          <table:table-cell office:value-type="string" table:style-name="ce22">
            <text:p>90:05:020126:50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5]+1" table:style-name="ce14">
            <text:p>25</text:p>
          </table:table-cell>
          <table:table-cell office:value-type="string" table:style-name="ce22">
            <text:p>90:03:090201:68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26]+1" table:style-name="ce14">
            <text:p>26</text:p>
          </table:table-cell>
          <table:table-cell office:value-type="string" table:style-name="ce22">
            <text:p>90:03:090201:8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27]+1" table:style-name="ce14">
            <text:p>27</text:p>
          </table:table-cell>
          <table:table-cell office:value-type="string" table:style-name="ce22">
            <text:p>90:03:090201:8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28]+1" table:style-name="ce14">
            <text:p>28</text:p>
          </table:table-cell>
          <table:table-cell office:value-type="string" table:style-name="ce22">
            <text:p>90:03:090201:9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29]+1" table:style-name="ce14">
            <text:p>29</text:p>
          </table:table-cell>
          <table:table-cell office:value-type="string" table:style-name="ce22">
            <text:p>90:22:010216:64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30]+1" table:style-name="ce14">
            <text:p>30</text:p>
          </table:table-cell>
          <table:table-cell office:value-type="string" table:style-name="ce22">
            <text:p>90:10:120101:309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1]+1" table:style-name="ce14">
            <text:p>31</text:p>
          </table:table-cell>
          <table:table-cell office:value-type="string" table:style-name="ce22">
            <text:p>90:10:120101:310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2]+1" table:style-name="ce14">
            <text:p>32</text:p>
          </table:table-cell>
          <table:table-cell office:value-type="string" table:style-name="ce22">
            <text:p>90:10:120101:310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3]+1" table:style-name="ce14">
            <text:p>33</text:p>
          </table:table-cell>
          <table:table-cell office:value-type="string" table:style-name="ce22">
            <text:p>90:10:120101:445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4]+1" table:style-name="ce14">
            <text:p>34</text:p>
          </table:table-cell>
          <table:table-cell office:value-type="string" table:style-name="ce22">
            <text:p>90:11:030401:93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5]+1" table:style-name="ce14">
            <text:p>35</text:p>
          </table:table-cell>
          <table:table-cell office:value-type="string" table:style-name="ce22">
            <text:p>90:12:040903:170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36]+1" table:style-name="ce14">
            <text:p>36</text:p>
          </table:table-cell>
          <table:table-cell office:value-type="string" table:style-name="ce22">
            <text:p>90:12:040903:170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37]+1" table:style-name="ce14">
            <text:p>37</text:p>
          </table:table-cell>
          <table:table-cell office:value-type="string" table:style-name="ce22">
            <text:p>90:12:041401:248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38]+1" table:style-name="ce14">
            <text:p>38</text:p>
          </table:table-cell>
          <table:table-cell office:value-type="string" table:style-name="ce22">
            <text:p>90:12:041401: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39]+1" table:style-name="ce14">
            <text:p>39</text:p>
          </table:table-cell>
          <table:table-cell office:value-type="string" table:style-name="ce22">
            <text:p>90:22:010315:697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40]+1" table:style-name="ce14">
            <text:p>40</text:p>
          </table:table-cell>
          <table:table-cell office:value-type="string" table:style-name="ce22">
            <text:p>90:25:040102:188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1]+1" table:style-name="ce14">
            <text:p>41</text:p>
          </table:table-cell>
          <table:table-cell office:value-type="string" table:style-name="ce22">
            <text:p>90:25:040102:800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2]+1" table:style-name="ce14">
            <text:p>42</text:p>
          </table:table-cell>
          <table:table-cell office:value-type="string" table:style-name="ce22">
            <text:p>90:25:040102:802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3]+1" table:style-name="ce14">
            <text:p>43</text:p>
          </table:table-cell>
          <table:table-cell office:value-type="string" table:style-name="ce22">
            <text:p>90:25:040102:802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4]+1" table:style-name="ce14">
            <text:p>44</text:p>
          </table:table-cell>
          <table:table-cell office:value-type="string" table:style-name="ce22">
            <text:p>90:02:020301:7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5]+1" table:style-name="ce14">
            <text:p>45</text:p>
          </table:table-cell>
          <table:table-cell office:value-type="string" table:style-name="ce22">
            <text:p>90:11:090101:354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46]+1" table:style-name="ce14">
            <text:p>46</text:p>
          </table:table-cell>
          <table:table-cell office:value-type="string" table:style-name="ce22">
            <text:p>90:11:090101:354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47]+1" table:style-name="ce14">
            <text:p>47</text:p>
          </table:table-cell>
          <table:table-cell office:value-type="string" table:style-name="ce22">
            <text:p>90:12:090801:602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48]+1" table:style-name="ce14">
            <text:p>48</text:p>
          </table:table-cell>
          <table:table-cell office:value-type="string" table:style-name="ce22">
            <text:p>90:23:010107:42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49]+1" table:style-name="ce14">
            <text:p>49</text:p>
          </table:table-cell>
          <table:table-cell office:value-type="string" table:style-name="ce22">
            <text:p>90:18:020110:1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50]+1" table:style-name="ce14">
            <text:p>50</text:p>
          </table:table-cell>
          <table:table-cell office:value-type="string" table:style-name="ce22">
            <text:p>90:18:020110:82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1]+1" table:style-name="ce14">
            <text:p>51</text:p>
          </table:table-cell>
          <table:table-cell office:value-type="string" table:style-name="ce22">
            <text:p>90:18:020111:22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2]+1" table:style-name="ce14">
            <text:p>52</text:p>
          </table:table-cell>
          <table:table-cell office:value-type="string" table:style-name="ce22">
            <text:p>90:18:020111:22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3]+1" table:style-name="ce14">
            <text:p>53</text:p>
          </table:table-cell>
          <table:table-cell office:value-type="string" table:style-name="ce22">
            <text:p>90:18:020111:22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4]+1" table:style-name="ce14">
            <text:p>54</text:p>
          </table:table-cell>
          <table:table-cell office:value-type="string" table:style-name="ce22">
            <text:p>90:22:010204:45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5]+1" table:style-name="ce14">
            <text:p>55</text:p>
          </table:table-cell>
          <table:table-cell office:value-type="string" table:style-name="ce22">
            <text:p>90:22:010204:453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56]+1" table:style-name="ce14">
            <text:p>56</text:p>
          </table:table-cell>
          <table:table-cell office:value-type="string" table:style-name="ce22">
            <text:p>90:22:010207:237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57]+1" table:style-name="ce14">
            <text:p>57</text:p>
          </table:table-cell>
          <table:table-cell office:value-type="string" table:style-name="ce22">
            <text:p>90:22:010208:244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58]+1" table:style-name="ce14">
            <text:p>58</text:p>
          </table:table-cell>
          <table:table-cell office:value-type="string" table:style-name="ce22">
            <text:p>90:22:010210:267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59]+1" table:style-name="ce14">
            <text:p>59</text:p>
          </table:table-cell>
          <table:table-cell office:value-type="string" table:style-name="ce22">
            <text:p>90:13:110601:21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60]+1" table:style-name="ce14">
            <text:p>60</text:p>
          </table:table-cell>
          <table:table-cell office:value-type="string" table:style-name="ce22">
            <text:p>90:14:040201:17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1]+1" table:style-name="ce14">
            <text:p>61</text:p>
          </table:table-cell>
          <table:table-cell office:value-type="string" table:style-name="ce22">
            <text:p>90:14:040201:21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2]+1" table:style-name="ce14">
            <text:p>62</text:p>
          </table:table-cell>
          <table:table-cell office:value-type="string" table:style-name="ce22">
            <text:p>90:14:040201:7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3]+1" table:style-name="ce14">
            <text:p>63</text:p>
          </table:table-cell>
          <table:table-cell office:value-type="string" table:style-name="ce22">
            <text:p>90:05:160701:205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4]+1" table:style-name="ce14">
            <text:p>64</text:p>
          </table:table-cell>
          <table:table-cell office:value-type="string" table:style-name="ce22">
            <text:p>90:07:010102:188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5]+1" table:style-name="ce14">
            <text:p>65</text:p>
          </table:table-cell>
          <table:table-cell office:value-type="string" table:style-name="ce22">
            <text:p>90:03:090201:18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66]+1" table:style-name="ce14">
            <text:p>66</text:p>
          </table:table-cell>
          <table:table-cell office:value-type="string" table:style-name="ce22">
            <text:p>90:03:090201:18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67]+1" table:style-name="ce14">
            <text:p>67</text:p>
          </table:table-cell>
          <table:table-cell office:value-type="string" table:style-name="ce22">
            <text:p>90:03:090201:9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68]+1" table:style-name="ce14">
            <text:p>68</text:p>
          </table:table-cell>
          <table:table-cell office:value-type="string" table:style-name="ce22">
            <text:p>90:15:010102:317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69]+1" table:style-name="ce14">
            <text:p>69</text:p>
          </table:table-cell>
          <table:table-cell office:value-type="string" table:style-name="ce22">
            <text:p>90:22:010203:147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70]+1" table:style-name="ce14">
            <text:p>70</text:p>
          </table:table-cell>
          <table:table-cell office:value-type="string" table:style-name="ce22">
            <text:p>90:22:010216:179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1]+1" table:style-name="ce14">
            <text:p>71</text:p>
          </table:table-cell>
          <table:table-cell office:value-type="string" table:style-name="ce22">
            <text:p>90:25:060401:422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2]+1" table:style-name="ce14">
            <text:p>72</text:p>
          </table:table-cell>
          <table:table-cell office:value-type="string" table:style-name="ce22">
            <text:p>90:04:020104:15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3]+1" table:style-name="ce14">
            <text:p>73</text:p>
          </table:table-cell>
          <table:table-cell office:value-type="string" table:style-name="ce22">
            <text:p>90:02:180102:58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4]+1" table:style-name="ce14">
            <text:p>74</text:p>
          </table:table-cell>
          <table:table-cell office:value-type="string" table:style-name="ce22">
            <text:p>90:03:090201:39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5]+1" table:style-name="ce14">
            <text:p>75</text:p>
          </table:table-cell>
          <table:table-cell office:value-type="string" table:style-name="ce22">
            <text:p>90:03:090201:68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76]+1" table:style-name="ce14">
            <text:p>76</text:p>
          </table:table-cell>
          <table:table-cell office:value-type="string" table:style-name="ce22">
            <text:p>90:01:010104:589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77]+1" table:style-name="ce14">
            <text:p>77</text:p>
          </table:table-cell>
          <table:table-cell office:value-type="string" table:style-name="ce22">
            <text:p>90:01:010105:368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78]+1" table:style-name="ce14">
            <text:p>78</text:p>
          </table:table-cell>
          <table:table-cell office:value-type="string" table:style-name="ce22">
            <text:p>90:01:010105:774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79]+1" table:style-name="ce14">
            <text:p>79</text:p>
          </table:table-cell>
          <table:table-cell office:value-type="string" table:style-name="ce22">
            <text:p>90:14:030401: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80]+1" table:style-name="ce14">
            <text:p>80</text:p>
          </table:table-cell>
          <table:table-cell office:value-type="string" table:style-name="ce22">
            <text:p>90:14:030601:15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1]+1" table:style-name="ce14">
            <text:p>81</text:p>
          </table:table-cell>
          <table:table-cell office:value-type="string" table:style-name="ce22">
            <text:p>90:14:040101:12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2]+1" table:style-name="ce14">
            <text:p>82</text:p>
          </table:table-cell>
          <table:table-cell office:value-type="string" table:style-name="ce22">
            <text:p>90:14:040101:12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3]+1" table:style-name="ce14">
            <text:p>83</text:p>
          </table:table-cell>
          <table:table-cell office:value-type="string" table:style-name="ce22">
            <text:p>90:14:100501:103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4]+1" table:style-name="ce14">
            <text:p>84</text:p>
          </table:table-cell>
          <table:table-cell office:value-type="string" table:style-name="ce22">
            <text:p>90:14:100501:20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5]+1" table:style-name="ce14">
            <text:p>85</text:p>
          </table:table-cell>
          <table:table-cell office:value-type="string" table:style-name="ce22">
            <text:p>90:07:080401:126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86]+1" table:style-name="ce14">
            <text:p>86</text:p>
          </table:table-cell>
          <table:table-cell office:value-type="string" table:style-name="ce22">
            <text:p>90:07:080401:80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87]+1" table:style-name="ce14">
            <text:p>87</text:p>
          </table:table-cell>
          <table:table-cell office:value-type="string" table:style-name="ce22">
            <text:p>90:07:080401:80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88]+1" table:style-name="ce14">
            <text:p>88</text:p>
          </table:table-cell>
          <table:table-cell office:value-type="string" table:style-name="ce22">
            <text:p>90:07:190101:34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89]+1" table:style-name="ce14">
            <text:p>89</text:p>
          </table:table-cell>
          <table:table-cell office:value-type="string" table:style-name="ce22">
            <text:p>90:07:190101:34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90]+1" table:style-name="ce14">
            <text:p>90</text:p>
          </table:table-cell>
          <table:table-cell office:value-type="string" table:style-name="ce22">
            <text:p>90:07:190101:34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1]+1" table:style-name="ce14">
            <text:p>91</text:p>
          </table:table-cell>
          <table:table-cell office:value-type="string" table:style-name="ce22">
            <text:p>90:14:110101:767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2]+1" table:style-name="ce14">
            <text:p>92</text:p>
          </table:table-cell>
          <table:table-cell office:value-type="string" table:style-name="ce22">
            <text:p>90:14:110101:767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3]+1" table:style-name="ce14">
            <text:p>93</text:p>
          </table:table-cell>
          <table:table-cell office:value-type="string" table:style-name="ce22">
            <text:p>90:03:090201:39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4]+1" table:style-name="ce14">
            <text:p>94</text:p>
          </table:table-cell>
          <table:table-cell office:value-type="string" table:style-name="ce22">
            <text:p>90:24:010110:682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5]+1" table:style-name="ce14">
            <text:p>95</text:p>
          </table:table-cell>
          <table:table-cell office:value-type="string" table:style-name="ce22">
            <text:p>90:24:010110:682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96]+1" table:style-name="ce14">
            <text:p>96</text:p>
          </table:table-cell>
          <table:table-cell office:value-type="string" table:style-name="ce22">
            <text:p>90:24:010110:682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97]+1" table:style-name="ce14">
            <text:p>97</text:p>
          </table:table-cell>
          <table:table-cell office:value-type="string" table:style-name="ce22">
            <text:p>90:24:010110:68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98]+1" table:style-name="ce14">
            <text:p>98</text:p>
          </table:table-cell>
          <table:table-cell office:value-type="string" table:style-name="ce22">
            <text:p>90:24:010111:102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99]+1" table:style-name="ce14">
            <text:p>99</text:p>
          </table:table-cell>
          <table:table-cell office:value-type="string" table:style-name="ce22">
            <text:p>90:24:010111:470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00]+1" table:style-name="ce14">
            <text:p>100</text:p>
          </table:table-cell>
          <table:table-cell office:value-type="string" table:style-name="ce22">
            <text:p>90:11:160201:373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1]+1" table:style-name="ce14">
            <text:p>101</text:p>
          </table:table-cell>
          <table:table-cell office:value-type="string" table:style-name="ce22">
            <text:p>90:22:010216:398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2]+1" table:style-name="ce14">
            <text:p>102</text:p>
          </table:table-cell>
          <table:table-cell office:value-type="string" table:style-name="ce22">
            <text:p>90:22:010216:398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3]+1" table:style-name="ce14">
            <text:p>103</text:p>
          </table:table-cell>
          <table:table-cell office:value-type="string" table:style-name="ce22">
            <text:p>90:22:010216:399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4]+1" table:style-name="ce14">
            <text:p>104</text:p>
          </table:table-cell>
          <table:table-cell office:value-type="string" table:style-name="ce22">
            <text:p>90:22:010216:399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5]+1" table:style-name="ce14">
            <text:p>105</text:p>
          </table:table-cell>
          <table:table-cell office:value-type="string" table:style-name="ce22">
            <text:p>90:22:010216:399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06]+1" table:style-name="ce14">
            <text:p>106</text:p>
          </table:table-cell>
          <table:table-cell office:value-type="string" table:style-name="ce22">
            <text:p>90:23:010107:64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07]+1" table:style-name="ce14">
            <text:p>107</text:p>
          </table:table-cell>
          <table:table-cell office:value-type="string" table:style-name="ce22">
            <text:p>90:24:010106:411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08]+1" table:style-name="ce14">
            <text:p>108</text:p>
          </table:table-cell>
          <table:table-cell office:value-type="string" table:style-name="ce22">
            <text:p>90:15:020103:3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09]+1" table:style-name="ce14">
            <text:p>109</text:p>
          </table:table-cell>
          <table:table-cell office:value-type="string" table:style-name="ce22">
            <text:p>90:15:050501:15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10]+1" table:style-name="ce14">
            <text:p>110</text:p>
          </table:table-cell>
          <table:table-cell office:value-type="string" table:style-name="ce22">
            <text:p>90:15:010104:332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1]+1" table:style-name="ce14">
            <text:p>111</text:p>
          </table:table-cell>
          <table:table-cell office:value-type="string" table:style-name="ce22">
            <text:p>90:15:010104:333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2]+1" table:style-name="ce14">
            <text:p>112</text:p>
          </table:table-cell>
          <table:table-cell office:value-type="string" table:style-name="ce22">
            <text:p>90:15:010104:33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3]+1" table:style-name="ce14">
            <text:p>113</text:p>
          </table:table-cell>
          <table:table-cell office:value-type="string" table:style-name="ce22">
            <text:p>90:15:010104:333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4]+1" table:style-name="ce14">
            <text:p>114</text:p>
          </table:table-cell>
          <table:table-cell office:value-type="string" table:style-name="ce22">
            <text:p>90:15:010104:333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5]+1" table:style-name="ce14">
            <text:p>115</text:p>
          </table:table-cell>
          <table:table-cell office:value-type="string" table:style-name="ce22">
            <text:p>90:15:010104:332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16]+1" table:style-name="ce14">
            <text:p>116</text:p>
          </table:table-cell>
          <table:table-cell office:value-type="string" table:style-name="ce22">
            <text:p>90:15:010104:332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17]+1" table:style-name="ce14">
            <text:p>117</text:p>
          </table:table-cell>
          <table:table-cell office:value-type="string" table:style-name="ce22">
            <text:p>90:15:010104:332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18]+1" table:style-name="ce14">
            <text:p>118</text:p>
          </table:table-cell>
          <table:table-cell office:value-type="string" table:style-name="ce22">
            <text:p>90:08:160101:176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19]+1" table:style-name="ce14">
            <text:p>119</text:p>
          </table:table-cell>
          <table:table-cell office:value-type="string" table:style-name="ce22">
            <text:p>90:08:170103:111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20]+1" table:style-name="ce14">
            <text:p>120</text:p>
          </table:table-cell>
          <table:table-cell office:value-type="string" table:style-name="ce22">
            <text:p>90:18:020111:22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21]+1" table:style-name="ce14">
            <text:p>121</text:p>
          </table:table-cell>
          <table:table-cell office:value-type="string" table:style-name="ce22">
            <text:p>90:18:020111:22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22]+1" table:style-name="ce14">
            <text:p>122</text:p>
          </table:table-cell>
          <table:table-cell office:value-type="string" table:style-name="ce22">
            <text:p>90:19:010110:2989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23]+1" table:style-name="ce14">
            <text:p>123</text:p>
          </table:table-cell>
          <table:table-cell office:value-type="string" table:style-name="ce22">
            <text:p>90:19:010110:624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24]+1" table:style-name="ce14">
            <text:p>124</text:p>
          </table:table-cell>
          <table:table-cell office:value-type="string" table:style-name="ce22">
            <text:p>90:20:010101:190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25]+1" table:style-name="ce14">
            <text:p>125</text:p>
          </table:table-cell>
          <table:table-cell office:value-type="string" table:style-name="ce22">
            <text:p>90:21:010114:198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26]+1" table:style-name="ce14">
            <text:p>126</text:p>
          </table:table-cell>
          <table:table-cell office:value-type="string" table:style-name="ce22">
            <text:p>90:22:010213:141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27]+1" table:style-name="ce14">
            <text:p>127</text:p>
          </table:table-cell>
          <table:table-cell office:value-type="string" table:style-name="ce22">
            <text:p>90:22:010215:8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28]+1" table:style-name="ce14">
            <text:p>128</text:p>
          </table:table-cell>
          <table:table-cell office:value-type="string" table:style-name="ce22">
            <text:p>90:22:010216:394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29]+1" table:style-name="ce14">
            <text:p>129</text:p>
          </table:table-cell>
          <table:table-cell office:value-type="string" table:style-name="ce22">
            <text:p>90:22:010216:398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30]+1" table:style-name="ce14">
            <text:p>130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31]+1" table:style-name="ce14">
            <text:p>131</text:p>
          </table:table-cell>
          <table:table-cell office:value-type="string" table:style-name="ce22">
            <text:p>90:22:010303:588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32]+1" table:style-name="ce14">
            <text:p>132</text:p>
          </table:table-cell>
          <table:table-cell office:value-type="string" table:style-name="ce22">
            <text:p>90:22:010305:206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33]+1" table:style-name="ce14">
            <text:p>133</text:p>
          </table:table-cell>
          <table:table-cell office:value-type="string" table:style-name="ce22">
            <text:p>90:09:140101:116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34]+1" table:style-name="ce14">
            <text:p>134</text:p>
          </table:table-cell>
          <table:table-cell office:value-type="string" table:style-name="ce22">
            <text:p>90:09:140101:116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35]+1" table:style-name="ce14">
            <text:p>135</text:p>
          </table:table-cell>
          <table:table-cell office:value-type="string" table:style-name="ce22">
            <text:p>90:09:140101:116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36]+1" table:style-name="ce14">
            <text:p>136</text:p>
          </table:table-cell>
          <table:table-cell office:value-type="string" table:style-name="ce22">
            <text:p>90:09:140101:116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37]+1" table:style-name="ce14">
            <text:p>137</text:p>
          </table:table-cell>
          <table:table-cell office:value-type="string" table:style-name="ce22">
            <text:p>90:09:140101:117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38]+1" table:style-name="ce14">
            <text:p>138</text:p>
          </table:table-cell>
          <table:table-cell office:value-type="string" table:style-name="ce22">
            <text:p>90:09:140101:1278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39]+1" table:style-name="ce14">
            <text:p>139</text:p>
          </table:table-cell>
          <table:table-cell office:value-type="string" table:style-name="ce22">
            <text:p>90:11:180101:168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40]+1" table:style-name="ce14">
            <text:p>140</text:p>
          </table:table-cell>
          <table:table-cell office:value-type="string" table:style-name="ce22">
            <text:p>90:11:220102:211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41]+1" table:style-name="ce14">
            <text:p>141</text:p>
          </table:table-cell>
          <table:table-cell office:value-type="string" table:style-name="ce22">
            <text:p>90:22:010216:400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42]+1" table:style-name="ce14">
            <text:p>142</text:p>
          </table:table-cell>
          <table:table-cell office:value-type="string" table:style-name="ce22">
            <text:p>90:22:010216:400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43]+1" table:style-name="ce14">
            <text:p>143</text:p>
          </table:table-cell>
          <table:table-cell office:value-type="string" table:style-name="ce22">
            <text:p>90:22:010216:421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44]+1" table:style-name="ce14">
            <text:p>144</text:p>
          </table:table-cell>
          <table:table-cell office:value-type="string" table:style-name="ce22">
            <text:p>90:22:010216:610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45]+1" table:style-name="ce14">
            <text:p>145</text:p>
          </table:table-cell>
          <table:table-cell office:value-type="string" table:style-name="ce22">
            <text:p>90:22:010222:571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46]+1" table:style-name="ce14">
            <text:p>146</text:p>
          </table:table-cell>
          <table:table-cell office:value-type="string" table:style-name="ce22">
            <text:p>90:22:010222:589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47]+1" table:style-name="ce14">
            <text:p>147</text:p>
          </table:table-cell>
          <table:table-cell office:value-type="string" table:style-name="ce22">
            <text:p>90:09:140101:134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48]+1" table:style-name="ce14">
            <text:p>148</text:p>
          </table:table-cell>
          <table:table-cell office:value-type="string" table:style-name="ce22">
            <text:p>90:09:140101:143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49]+1" table:style-name="ce14">
            <text:p>149</text:p>
          </table:table-cell>
          <table:table-cell office:value-type="string" table:style-name="ce22">
            <text:p>90:09:140101:183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50]+1" table:style-name="ce14">
            <text:p>150</text:p>
          </table:table-cell>
          <table:table-cell office:value-type="string" table:style-name="ce22">
            <text:p>90:09:140101:190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51]+1" table:style-name="ce14">
            <text:p>151</text:p>
          </table:table-cell>
          <table:table-cell office:value-type="string" table:style-name="ce22">
            <text:p>90:09:140101:289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52]+1" table:style-name="ce14">
            <text:p>152</text:p>
          </table:table-cell>
          <table:table-cell office:value-type="string" table:style-name="ce22">
            <text:p>90:09:140101:289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53]+1" table:style-name="ce14">
            <text:p>153</text:p>
          </table:table-cell>
          <table:table-cell office:value-type="string" table:style-name="ce22">
            <text:p>90:11:220102:417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54]+1" table:style-name="ce14">
            <text:p>154</text:p>
          </table:table-cell>
          <table:table-cell office:value-type="string" table:style-name="ce22">
            <text:p>90:22:010222:687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55]+1" table:style-name="ce14">
            <text:p>155</text:p>
          </table:table-cell>
          <table:table-cell office:value-type="string" table:style-name="ce22">
            <text:p>90:22:010224:122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56]+1" table:style-name="ce14">
            <text:p>156</text:p>
          </table:table-cell>
          <table:table-cell office:value-type="string" table:style-name="ce22">
            <text:p>90:22:010225:378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57]+1" table:style-name="ce14">
            <text:p>157</text:p>
          </table:table-cell>
          <table:table-cell office:value-type="string" table:style-name="ce22">
            <text:p>90:24:010113:91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58]+1" table:style-name="ce14">
            <text:p>158</text:p>
          </table:table-cell>
          <table:table-cell office:value-type="string" table:style-name="ce22">
            <text:p>90:24:010115:69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59]+1" table:style-name="ce14">
            <text:p>159</text:p>
          </table:table-cell>
          <table:table-cell office:value-type="string" table:style-name="ce22">
            <text:p>90:24:070101:193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60]+1" table:style-name="ce14">
            <text:p>160</text:p>
          </table:table-cell>
          <table:table-cell office:value-type="string" table:style-name="ce22">
            <text:p>90:24:070101:193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61]+1" table:style-name="ce14">
            <text:p>161</text:p>
          </table:table-cell>
          <table:table-cell office:value-type="string" table:style-name="ce22">
            <text:p>90:17:010108:22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62]+1" table:style-name="ce14">
            <text:p>162</text:p>
          </table:table-cell>
          <table:table-cell office:value-type="string" table:style-name="ce22">
            <text:p>90:17:010231:38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63]+1" table:style-name="ce14">
            <text:p>163</text:p>
          </table:table-cell>
          <table:table-cell office:value-type="string" table:style-name="ce22">
            <text:p>90:18:010131:316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64]+1" table:style-name="ce14">
            <text:p>164</text:p>
          </table:table-cell>
          <table:table-cell office:value-type="string" table:style-name="ce22">
            <text:p>90:18:010134:35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65]+1" table:style-name="ce14">
            <text:p>165</text:p>
          </table:table-cell>
          <table:table-cell office:value-type="string" table:style-name="ce22">
            <text:p>90:18:010135:313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66]+1" table:style-name="ce14">
            <text:p>166</text:p>
          </table:table-cell>
          <table:table-cell office:value-type="string" table:style-name="ce22">
            <text:p>90:18:010147:690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67]+1" table:style-name="ce14">
            <text:p>167</text:p>
          </table:table-cell>
          <table:table-cell office:value-type="string" table:style-name="ce22">
            <text:p>90:18:010147:691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68]+1" table:style-name="ce14">
            <text:p>168</text:p>
          </table:table-cell>
          <table:table-cell office:value-type="string" table:style-name="ce22">
            <text:p>90:18:010147:691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69]+1" table:style-name="ce14">
            <text:p>169</text:p>
          </table:table-cell>
          <table:table-cell office:value-type="string" table:style-name="ce22">
            <text:p>90:21:010114:199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70]+1" table:style-name="ce14">
            <text:p>170</text:p>
          </table:table-cell>
          <table:table-cell office:value-type="string" table:style-name="ce22">
            <text:p>90:21:010114:2079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71]+1" table:style-name="ce14">
            <text:p>171</text:p>
          </table:table-cell>
          <table:table-cell office:value-type="string" table:style-name="ce22">
            <text:p>90:21:010114:217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72]+1" table:style-name="ce14">
            <text:p>172</text:p>
          </table:table-cell>
          <table:table-cell office:value-type="string" table:style-name="ce22">
            <text:p>90:21:010114:245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73]+1" table:style-name="ce14">
            <text:p>173</text:p>
          </table:table-cell>
          <table:table-cell office:value-type="string" table:style-name="ce22">
            <text:p>90:21:010114:248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74]+1" table:style-name="ce14">
            <text:p>174</text:p>
          </table:table-cell>
          <table:table-cell office:value-type="string" table:style-name="ce22">
            <text:p>90:22:010102:270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75]+1" table:style-name="ce14">
            <text:p>175</text:p>
          </table:table-cell>
          <table:table-cell office:value-type="string" table:style-name="ce22">
            <text:p>90:22:010102:271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76]+1" table:style-name="ce14">
            <text:p>176</text:p>
          </table:table-cell>
          <table:table-cell office:value-type="string" table:style-name="ce22">
            <text:p>90:22:010105:6162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77]+1" table:style-name="ce14">
            <text:p>177</text:p>
          </table:table-cell>
          <table:table-cell office:value-type="string" table:style-name="ce22">
            <text:p>90:22:010105:6163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78]+1" table:style-name="ce14">
            <text:p>178</text:p>
          </table:table-cell>
          <table:table-cell office:value-type="string" table:style-name="ce22">
            <text:p>90:22:010105:616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79]+1" table:style-name="ce14">
            <text:p>179</text:p>
          </table:table-cell>
          <table:table-cell office:value-type="string" table:style-name="ce22">
            <text:p>90:22:010105:6197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80]+1" table:style-name="ce14">
            <text:p>180</text:p>
          </table:table-cell>
          <table:table-cell office:value-type="string" table:style-name="ce22">
            <text:p>90:12:170201:199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81]+1" table:style-name="ce14">
            <text:p>181</text:p>
          </table:table-cell>
          <table:table-cell office:value-type="string" table:style-name="ce22">
            <text:p>90:12:170201:1991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82]+1" table:style-name="ce14">
            <text:p>182</text:p>
          </table:table-cell>
          <table:table-cell office:value-type="string" table:style-name="ce22">
            <text:p>90:12:171801:339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83]+1" table:style-name="ce14">
            <text:p>183</text:p>
          </table:table-cell>
          <table:table-cell office:value-type="string" table:style-name="ce22">
            <text:p>90:12:172001:120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84]+1" table:style-name="ce14">
            <text:p>184</text:p>
          </table:table-cell>
          <table:table-cell office:value-type="string" table:style-name="ce22">
            <text:p>90:12:020401:187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85]+1" table:style-name="ce14">
            <text:p>185</text:p>
          </table:table-cell>
          <table:table-cell office:value-type="string" table:style-name="ce22">
            <text:p>90:12:040201:864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86]+1" table:style-name="ce14">
            <text:p>186</text:p>
          </table:table-cell>
          <table:table-cell office:value-type="string" table:style-name="ce22">
            <text:p>90:09:140101:2900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87]+1" table:style-name="ce14">
            <text:p>187</text:p>
          </table:table-cell>
          <table:table-cell office:value-type="string" table:style-name="ce22">
            <text:p>90:10:010106:1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88]+1" table:style-name="ce14">
            <text:p>188</text:p>
          </table:table-cell>
          <table:table-cell office:value-type="string" table:style-name="ce22">
            <text:p>90:10:010149:7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89]+1" table:style-name="ce14">
            <text:p>189</text:p>
          </table:table-cell>
          <table:table-cell office:value-type="string" table:style-name="ce22">
            <text:p>90:14:040101:2525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90]+1" table:style-name="ce14">
            <text:p>190</text:p>
          </table:table-cell>
          <table:table-cell office:value-type="string" table:style-name="ce22">
            <text:p>90:14:040101:2526</text:p>
          </table:table-cell>
          <table:table-cell office:value-type="string" table:style-name="ce14">
            <text:p>18.01.2022</text:p>
          </table:table-cell>
          <table:table-cell office:value-type="string" table:style-name="ce16">
            <text:p>17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79C9D86AA314152F953A1F73411D43B9E0BCDC462D0F611F6F70A5A4C9565E771165FAA5E9881EEEB5DE116B5F99B55D9071EA77B6A1004B20C419CC3D03DC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05T09:53:51Z</dc:date>
    <meta:print-date>2021-01-19T14:00:54Z</meta:print-date>
  </office:meta>
</office:document-meta>
</file>