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2/1</text:p>
          </table:table-cell>
          <table:table-cell table:number-columns-repeated="2" table:style-name="ce5"/>
          <table:table-cell office:value-type="date" office:date-value="2022-01-24T00:00:00" table:style-name="ce6">
            <text:p>24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3" table:formula="of:=SUM([.E7:.E8])" table:style-name="ce11">
            <text:p>6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1">
            <text:p>2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70501:1510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80101:361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80102:5407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30401:2003</text:p>
          </table:table-cell>
          <table:table-cell office:value-type="string" table:style-name="ce13">
            <text:p>1557388,1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7:030401:1433</text:p>
          </table:table-cell>
          <table:table-cell office:value-type="string" table:style-name="ce13">
            <text:p>114990421,39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8:110101:1203</text:p>
          </table:table-cell>
          <table:table-cell office:value-type="string" table:style-name="ce13">
            <text:p>764362,2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130701:2504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220102:5027</text:p>
          </table:table-cell>
          <table:table-cell office:value-type="string" table:style-name="ce13">
            <text:p>2222724,71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60401:604</text:p>
          </table:table-cell>
          <table:table-cell office:value-type="string" table:style-name="ce13">
            <text:p>259832,32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1901:2697</text:p>
          </table:table-cell>
          <table:table-cell office:value-type="string" table:style-name="ce13">
            <text:p>119764,72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1901:269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180301:614</text:p>
          </table:table-cell>
          <table:table-cell office:value-type="string" table:style-name="ce13">
            <text:p>16395,14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5:010105:9353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1:010111:4623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1:010114:5699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5:010105:2438</text:p>
          </table:table-cell>
          <table:table-cell office:value-type="string" table:style-name="ce13">
            <text:p>5578,1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10109:9752</text:p>
          </table:table-cell>
          <table:table-cell office:value-type="string" table:style-name="ce13">
            <text:p>660367,56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80101:476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140301:2690</text:p>
          </table:table-cell>
          <table:table-cell office:value-type="string" table:style-name="ce13">
            <text:p>36205,9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2:010312:1309</text:p>
          </table:table-cell>
          <table:table-cell office:value-type="string" table:style-name="ce13">
            <text:p>64377,12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0:000000:1837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000000:4178</text:p>
          </table:table-cell>
          <table:table-cell office:value-type="string" table:style-name="ce13">
            <text:p>35996,0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000000:4179</text:p>
          </table:table-cell>
          <table:table-cell office:value-type="string" table:style-name="ce13">
            <text:p>141984,52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30102:284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30702:1211</text:p>
          </table:table-cell>
          <table:table-cell office:value-type="string" table:style-name="ce13">
            <text:p>45994,99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30801:1996</text:p>
          </table:table-cell>
          <table:table-cell office:value-type="string" table:style-name="ce13">
            <text:p>191979,0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30801:1997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31501:2346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31501:2348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31501:234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120301:4374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150101:463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150102:1340</text:p>
          </table:table-cell>
          <table:table-cell office:value-type="string" table:style-name="ce13">
            <text:p>77031,60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170101:551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70102:247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70102:2473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4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031501:2350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6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090701:288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7.01.2022</text:p>
          </table:table-cell>
          <table:table-cell office:value-type="string" table:style-name="ce18">
            <text:p>16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style-name="ce20"/>
          <table:table-cell table:style-name="ce21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180101:257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3:000000:2607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10:000000:1379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12:000000:8721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13:010108:4805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17:000000:100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19:010103:14281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24:000000:352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24:000000:397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24:000000:433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4:000000:551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00000:569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4:000000:636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4:010101:2464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4:020101:3082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4:030201:997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06:3992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70201:396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70201:762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70201:800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4:020101:5368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5:070201:2432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1:030801:1070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1:030801:1071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4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1:000000:3496</text:p>
          </table:table-cell>
          <table:table-cell office:value-type="string" table:style-name="ce15">
            <text:p>17.01.2022</text:p>
          </table:table-cell>
          <table:table-cell office:value-type="string" table:style-name="ce22">
            <text:p>15.01.2022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274E88AE645EA867C3E3AF50CBE4D8B7EE8466FA902C9BFDD674E18461C24D439042792A566753B22341EDF5B1BA3E1A4BEF294D82954AF72ADCAF3E314C09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4T12:21:39Z</dc:date>
    <meta:print-date>2021-01-19T14:00:54Z</meta:print-date>
  </office:meta>
</office:document-meta>
</file>