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2</text:p>
          </table:table-cell>
          <table:table-cell table:number-columns-repeated="2" table:style-name="ce5"/>
          <table:table-cell office:value-type="date" office:date-value="2022-01-28T00:00:00" table:style-name="ce6">
            <text:p>28.0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50" table:formula="of:=[.E7]+[.E8]" table:style-name="ce11">
            <text:p>105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4" table:style-name="ce13">
            <text:p>8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6" table:style-name="ce13">
            <text:p>23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3:010108:13</text:p>
          </table:table-cell>
          <table:table-cell office:value-type="float" office:value="1405898.02" table:style-name="ce16">
            <text:p>1405898,0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3:010108:149</text:p>
          </table:table-cell>
          <table:table-cell office:value-type="float" office:value="1083489.24" table:style-name="ce16">
            <text:p>1083489,2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3:010108:1534</text:p>
          </table:table-cell>
          <table:table-cell office:value-type="float" office:value="555881.4" table:style-name="ce16">
            <text:p>555881,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3:010108:1558</text:p>
          </table:table-cell>
          <table:table-cell office:value-type="float" office:value="28680.38" table:style-name="ce16">
            <text:p>28680,3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7:010466:210</text:p>
          </table:table-cell>
          <table:table-cell office:value-type="float" office:value="418883.41" table:style-name="ce16">
            <text:p>418883,4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7:011572:1146</text:p>
          </table:table-cell>
          <table:table-cell office:value-type="float" office:value="1070164.9099999999" table:style-name="ce16">
            <text:p>1070164,9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7:011695:532</text:p>
          </table:table-cell>
          <table:table-cell office:value-type="float" office:value="7850.18" table:style-name="ce16">
            <text:p>7850,1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2:172601:1525</text:p>
          </table:table-cell>
          <table:table-cell office:value-type="float" office:value="4679829.9400000004" table:style-name="ce16">
            <text:p>4679829,9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180102:5467</text:p>
          </table:table-cell>
          <table:table-cell office:value-type="float" office:value="318272.07" table:style-name="ce16">
            <text:p>318272,0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180201:2048</text:p>
          </table:table-cell>
          <table:table-cell office:value-type="float" office:value="112853.84" table:style-name="ce16">
            <text:p>112853,8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2:180201:721</text:p>
          </table:table-cell>
          <table:table-cell office:value-type="float" office:value="48191.64" table:style-name="ce16">
            <text:p>48191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2:180301:615</text:p>
          </table:table-cell>
          <table:table-cell office:value-type="float" office:value="56427.99" table:style-name="ce16">
            <text:p>56427,9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190102:3410</text:p>
          </table:table-cell>
          <table:table-cell office:value-type="float" office:value="5376326.9699999997" table:style-name="ce16">
            <text:p>5376326,9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5:030501:2113</text:p>
          </table:table-cell>
          <table:table-cell office:value-type="float" office:value="8049648.5800000001" table:style-name="ce16">
            <text:p>8049648,5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5:060501:699</text:p>
          </table:table-cell>
          <table:table-cell office:value-type="float" office:value="188823.71" table:style-name="ce16">
            <text:p>188823,7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5:070201:764</text:p>
          </table:table-cell>
          <table:table-cell office:value-type="float" office:value="13691520.75" table:style-name="ce16">
            <text:p>13691520,7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5:070201:772</text:p>
          </table:table-cell>
          <table:table-cell office:value-type="float" office:value="11297463.189999999" table:style-name="ce16">
            <text:p>11297463,1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8:030103:1922</text:p>
          </table:table-cell>
          <table:table-cell office:value-type="float" office:value="33772197.240000002" table:style-name="ce16">
            <text:p>33772197,2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1:050401:786</text:p>
          </table:table-cell>
          <table:table-cell office:value-type="float" office:value="58866.79" table:style-name="ce16">
            <text:p>58866,7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1:070201:1367</text:p>
          </table:table-cell>
          <table:table-cell office:value-type="float" office:value="23102.41" table:style-name="ce16">
            <text:p>23102,4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1:070201:1370</text:p>
          </table:table-cell>
          <table:table-cell office:value-type="float" office:value="71039.91" table:style-name="ce16">
            <text:p>71039,9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1:160201:3497</text:p>
          </table:table-cell>
          <table:table-cell office:value-type="float" office:value="2441164.85" table:style-name="ce16">
            <text:p>2441164,8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3:010108:4131</text:p>
          </table:table-cell>
          <table:table-cell office:value-type="float" office:value="828393.85" table:style-name="ce16">
            <text:p>828393,8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3:010108:4134</text:p>
          </table:table-cell>
          <table:table-cell office:value-type="float" office:value="295507.33" table:style-name="ce16">
            <text:p>295507,3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3:010108:4179</text:p>
          </table:table-cell>
          <table:table-cell office:value-type="float" office:value="50062.62" table:style-name="ce16">
            <text:p>50062,6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3:010108:4191</text:p>
          </table:table-cell>
          <table:table-cell office:value-type="float" office:value="139639.66" table:style-name="ce16">
            <text:p>139639,6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3:010108:4314</text:p>
          </table:table-cell>
          <table:table-cell office:value-type="float" office:value="36583.629999999997" table:style-name="ce16">
            <text:p>36583,6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3:020102:2</text:p>
          </table:table-cell>
          <table:table-cell office:value-type="float" office:value="2036204.64" table:style-name="ce16">
            <text:p>2036204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3:020102:257</text:p>
          </table:table-cell>
          <table:table-cell office:value-type="float" office:value="17210.48" table:style-name="ce16">
            <text:p>17210,4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3:020102:381</text:p>
          </table:table-cell>
          <table:table-cell office:value-type="float" office:value="117734" table:style-name="ce16">
            <text:p>1177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3:020102:382</text:p>
          </table:table-cell>
          <table:table-cell office:value-type="float" office:value="71801.63" table:style-name="ce16">
            <text:p>71801,6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3:020102:499</text:p>
          </table:table-cell>
          <table:table-cell office:value-type="float" office:value="21993.919999999998" table:style-name="ce16">
            <text:p>21993,9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1:030501:508</text:p>
          </table:table-cell>
          <table:table-cell office:value-type="float" office:value="158548.92000000001" table:style-name="ce16">
            <text:p>158548,9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1:030801:987</text:p>
          </table:table-cell>
          <table:table-cell office:value-type="float" office:value="50060.66" table:style-name="ce16">
            <text:p>50060,6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1:030801:989</text:p>
          </table:table-cell>
          <table:table-cell office:value-type="float" office:value="89092.82" table:style-name="ce16">
            <text:p>89092,8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1:070101:2964</text:p>
          </table:table-cell>
          <table:table-cell office:value-type="float" office:value="2122184.25" table:style-name="ce16">
            <text:p>2122184,2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1:211501:665</text:p>
          </table:table-cell>
          <table:table-cell office:value-type="float" office:value="888843.03" table:style-name="ce16">
            <text:p>888843,0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1:220102:210</text:p>
          </table:table-cell>
          <table:table-cell office:value-type="float" office:value="468745.1" table:style-name="ce16">
            <text:p>468745,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120302:328</text:p>
          </table:table-cell>
          <table:table-cell office:value-type="float" office:value="7653293.8700000001" table:style-name="ce16">
            <text:p>7653293,8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120601:705</text:p>
          </table:table-cell>
          <table:table-cell office:value-type="float" office:value="740854.65" table:style-name="ce16">
            <text:p>740854,6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120601:706</text:p>
          </table:table-cell>
          <table:table-cell office:value-type="float" office:value="247032.36" table:style-name="ce16">
            <text:p>247032,3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2:120601:707</text:p>
          </table:table-cell>
          <table:table-cell office:value-type="float" office:value="617702.11" table:style-name="ce16">
            <text:p>617702,1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2:120601:708</text:p>
          </table:table-cell>
          <table:table-cell office:value-type="float" office:value="613823.29" table:style-name="ce16">
            <text:p>613823,2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3:090201:188</text:p>
          </table:table-cell>
          <table:table-cell office:value-type="float" office:value="258031.39" table:style-name="ce16">
            <text:p>258031,3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3:090201:19</text:p>
          </table:table-cell>
          <table:table-cell office:value-type="float" office:value="264590.14" table:style-name="ce16">
            <text:p>264590,1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3:090201:217</text:p>
          </table:table-cell>
          <table:table-cell office:value-type="float" office:value="296196.18" table:style-name="ce16">
            <text:p>296196,1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3:090201:218</text:p>
          </table:table-cell>
          <table:table-cell office:value-type="float" office:value="37211.269999999997" table:style-name="ce16">
            <text:p>37211,2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3:090201:219</text:p>
          </table:table-cell>
          <table:table-cell office:value-type="float" office:value="35553.760000000002" table:style-name="ce16">
            <text:p>35553,7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3:090201:333</text:p>
          </table:table-cell>
          <table:table-cell office:value-type="float" office:value="100157.78" table:style-name="ce16">
            <text:p>100157,7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3:090201:334</text:p>
          </table:table-cell>
          <table:table-cell office:value-type="float" office:value="88872.39" table:style-name="ce16">
            <text:p>88872,3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3:090201:335</text:p>
          </table:table-cell>
          <table:table-cell office:value-type="float" office:value="80408.36" table:style-name="ce16">
            <text:p>80408,3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3:090201:336</text:p>
          </table:table-cell>
          <table:table-cell office:value-type="float" office:value="222886.33" table:style-name="ce16">
            <text:p>222886,3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3:090201:414</text:p>
          </table:table-cell>
          <table:table-cell office:value-type="float" office:value="1417272.84" table:style-name="ce16">
            <text:p>1417272,8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3:090201:419</text:p>
          </table:table-cell>
          <table:table-cell office:value-type="float" office:value="242220.58" table:style-name="ce16">
            <text:p>242220,5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3:090201:420</text:p>
          </table:table-cell>
          <table:table-cell office:value-type="float" office:value="29263.84" table:style-name="ce16">
            <text:p>29263,8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3:090201:421</text:p>
          </table:table-cell>
          <table:table-cell office:value-type="float" office:value="20380.169999999998" table:style-name="ce16">
            <text:p>20380,1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225:1746</text:p>
          </table:table-cell>
          <table:table-cell office:value-type="float" office:value="165615.53" table:style-name="ce16">
            <text:p>165615,5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228:2121</text:p>
          </table:table-cell>
          <table:table-cell office:value-type="float" office:value="1583387.85" table:style-name="ce16">
            <text:p>1583387,8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228:2122</text:p>
          </table:table-cell>
          <table:table-cell office:value-type="float" office:value="8815177.4399999995" table:style-name="ce16">
            <text:p>8815177,4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2:160102:2328</text:p>
          </table:table-cell>
          <table:table-cell office:value-type="float" office:value="504891.33" table:style-name="ce16">
            <text:p>504891,3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2:180201:1184</text:p>
          </table:table-cell>
          <table:table-cell office:value-type="float" office:value="809089.02" table:style-name="ce16">
            <text:p>809089,0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3:050101:979</text:p>
          </table:table-cell>
          <table:table-cell office:value-type="float" office:value="1190737.27" table:style-name="ce16">
            <text:p>1190737,2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3:050601:199</text:p>
          </table:table-cell>
          <table:table-cell office:value-type="float" office:value="290401.90999999997" table:style-name="ce16">
            <text:p>290401,9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3:061401:113</text:p>
          </table:table-cell>
          <table:table-cell office:value-type="float" office:value="1415745.66" table:style-name="ce16">
            <text:p>1415745,6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3:090101:1125</text:p>
          </table:table-cell>
          <table:table-cell office:value-type="float" office:value="637304.15" table:style-name="ce16">
            <text:p>637304,1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3:090101:1161</text:p>
          </table:table-cell>
          <table:table-cell office:value-type="float" office:value="493893.37" table:style-name="ce16">
            <text:p>493893,3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3:090101:1333</text:p>
          </table:table-cell>
          <table:table-cell office:value-type="float" office:value="1269436.6399999999" table:style-name="ce16">
            <text:p>1269436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3:040201:31</text:p>
          </table:table-cell>
          <table:table-cell office:value-type="float" office:value="1455969.63" table:style-name="ce16">
            <text:p>1455969,6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3:050201:823</text:p>
          </table:table-cell>
          <table:table-cell office:value-type="float" office:value="376828.14" table:style-name="ce16">
            <text:p>376828,1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3:060102:550</text:p>
          </table:table-cell>
          <table:table-cell office:value-type="float" office:value="390942.39" table:style-name="ce16">
            <text:p>390942,3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3:080201:579</text:p>
          </table:table-cell>
          <table:table-cell office:value-type="float" office:value="280867.34000000003" table:style-name="ce16">
            <text:p>280867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3:080201:580</text:p>
          </table:table-cell>
          <table:table-cell office:value-type="float" office:value="145118.98000000001" table:style-name="ce16">
            <text:p>145118,9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3:080201:581</text:p>
          </table:table-cell>
          <table:table-cell office:value-type="float" office:value="18596.48" table:style-name="ce16">
            <text:p>18596,4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4:050101:1538</text:p>
          </table:table-cell>
          <table:table-cell office:value-type="float" office:value="4567960.13" table:style-name="ce16">
            <text:p>4567960,1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4:080101:2475</text:p>
          </table:table-cell>
          <table:table-cell office:value-type="float" office:value="147872.91" table:style-name="ce16">
            <text:p>147872,9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4:080101:2476</text:p>
          </table:table-cell>
          <table:table-cell office:value-type="float" office:value="86259.199999999997" table:style-name="ce16">
            <text:p>86259,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4:090101:8391</text:p>
          </table:table-cell>
          <table:table-cell office:value-type="float" office:value="554508.85" table:style-name="ce16">
            <text:p>554508,8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3:010108:1604</text:p>
          </table:table-cell>
          <table:table-cell office:value-type="float" office:value="185198.49" table:style-name="ce16">
            <text:p>185198,4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3:010108:1605</text:p>
          </table:table-cell>
          <table:table-cell office:value-type="float" office:value="27127.88" table:style-name="ce16">
            <text:p>27127,8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3:010108:1606</text:p>
          </table:table-cell>
          <table:table-cell office:value-type="float" office:value="19825.669999999998" table:style-name="ce16">
            <text:p>19825,6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3:010108:1643</text:p>
          </table:table-cell>
          <table:table-cell office:value-type="float" office:value="75731.070000000007" table:style-name="ce16">
            <text:p>75731,0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3:010108:1644</text:p>
          </table:table-cell>
          <table:table-cell office:value-type="float" office:value="30002.15" table:style-name="ce16">
            <text:p>30002,1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3:010108:1842</text:p>
          </table:table-cell>
          <table:table-cell office:value-type="float" office:value="51229.73" table:style-name="ce16">
            <text:p>51229,7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3:010108:1843</text:p>
          </table:table-cell>
          <table:table-cell office:value-type="float" office:value="40232.769999999997" table:style-name="ce16">
            <text:p>40232,7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3:010108:1844</text:p>
          </table:table-cell>
          <table:table-cell office:value-type="float" office:value="27508.12" table:style-name="ce16">
            <text:p>27508,1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2:010216:6382</text:p>
          </table:table-cell>
          <table:table-cell office:value-type="float" office:value="2091001.63" table:style-name="ce16">
            <text:p>2091001,6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216:7570</text:p>
          </table:table-cell>
          <table:table-cell office:value-type="float" office:value="2130052.61" table:style-name="ce16">
            <text:p>2130052,6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216:7583</text:p>
          </table:table-cell>
          <table:table-cell office:value-type="float" office:value="2727839.26" table:style-name="ce16">
            <text:p>2727839,2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8:010131:4093</text:p>
          </table:table-cell>
          <table:table-cell office:value-type="float" office:value="2230516.02" table:style-name="ce16">
            <text:p>2230516,0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8:010134:1716</text:p>
          </table:table-cell>
          <table:table-cell office:value-type="float" office:value="16552.91" table:style-name="ce16">
            <text:p>16552,9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8:010136:2262</text:p>
          </table:table-cell>
          <table:table-cell office:value-type="float" office:value="1697593.15" table:style-name="ce16">
            <text:p>1697593,1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8:010145:2217</text:p>
          </table:table-cell>
          <table:table-cell office:value-type="float" office:value="12623.58" table:style-name="ce16">
            <text:p>12623,5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8:010145:2218</text:p>
          </table:table-cell>
          <table:table-cell office:value-type="float" office:value="11509.74" table:style-name="ce16">
            <text:p>11509,7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216:1018</text:p>
          </table:table-cell>
          <table:table-cell office:value-type="float" office:value="2744724.44" table:style-name="ce16">
            <text:p>2744724,4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216:1030</text:p>
          </table:table-cell>
          <table:table-cell office:value-type="float" office:value="2076264.94" table:style-name="ce16">
            <text:p>2076264,9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216:1179</text:p>
          </table:table-cell>
          <table:table-cell office:value-type="float" office:value="2786652.26" table:style-name="ce16">
            <text:p>2786652,2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216:1275</text:p>
          </table:table-cell>
          <table:table-cell office:value-type="float" office:value="3316648.42" table:style-name="ce16">
            <text:p>3316648,4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216:1338</text:p>
          </table:table-cell>
          <table:table-cell office:value-type="float" office:value="2076264.94" table:style-name="ce16">
            <text:p>2076264,9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216:1404</text:p>
          </table:table-cell>
          <table:table-cell office:value-type="float" office:value="3309242.64" table:style-name="ce16">
            <text:p>3309242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216:1812</text:p>
          </table:table-cell>
          <table:table-cell office:value-type="float" office:value="2715132.45" table:style-name="ce16">
            <text:p>2715132,4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2:200701:1198</text:p>
          </table:table-cell>
          <table:table-cell office:value-type="float" office:value="188153.27" table:style-name="ce16">
            <text:p>188153,2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200701:1217</text:p>
          </table:table-cell>
          <table:table-cell office:value-type="float" office:value="57358.8" table:style-name="ce16">
            <text:p>57358,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2:200701:1236</text:p>
          </table:table-cell>
          <table:table-cell office:value-type="float" office:value="55073.440000000002" table:style-name="ce16">
            <text:p>55073,4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2:200701:1251</text:p>
          </table:table-cell>
          <table:table-cell office:value-type="float" office:value="55378.45" table:style-name="ce16">
            <text:p>55378,4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2:200701:1276</text:p>
          </table:table-cell>
          <table:table-cell office:value-type="float" office:value="1478347.12" table:style-name="ce16">
            <text:p>1478347,1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2:200701:129</text:p>
          </table:table-cell>
          <table:table-cell office:value-type="float" office:value="3651563.2" table:style-name="ce16">
            <text:p>3651563,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2:200701:1296</text:p>
          </table:table-cell>
          <table:table-cell office:value-type="float" office:value="85062.32" table:style-name="ce16">
            <text:p>85062,3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0:010145:639</text:p>
          </table:table-cell>
          <table:table-cell office:value-type="float" office:value="869952.95" table:style-name="ce16">
            <text:p>869952,9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0:010145:640</text:p>
          </table:table-cell>
          <table:table-cell office:value-type="float" office:value="1232271.69" table:style-name="ce16">
            <text:p>1232271,6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201:33577</text:p>
          </table:table-cell>
          <table:table-cell office:value-type="float" office:value="3299708.28" table:style-name="ce16">
            <text:p>3299708,2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201:33578</text:p>
          </table:table-cell>
          <table:table-cell office:value-type="float" office:value="2462724.84" table:style-name="ce16">
            <text:p>2462724,8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01:33579</text:p>
          </table:table-cell>
          <table:table-cell office:value-type="float" office:value="2666662.36" table:style-name="ce16">
            <text:p>2666662,3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201:33580</text:p>
          </table:table-cell>
          <table:table-cell office:value-type="float" office:value="3346742.34" table:style-name="ce16">
            <text:p>3346742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201:33581</text:p>
          </table:table-cell>
          <table:table-cell office:value-type="float" office:value="3338936.94" table:style-name="ce16">
            <text:p>3338936,9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4:010102:15223</text:p>
          </table:table-cell>
          <table:table-cell office:value-type="float" office:value="1462916.37" table:style-name="ce16">
            <text:p>1462916,3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4:010102:858</text:p>
          </table:table-cell>
          <table:table-cell office:value-type="float" office:value="5175564.12" table:style-name="ce16">
            <text:p>5175564,1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4:100101:5086</text:p>
          </table:table-cell>
          <table:table-cell office:value-type="float" office:value="870924.69" table:style-name="ce16">
            <text:p>870924,6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5:010134:1590</text:p>
          </table:table-cell>
          <table:table-cell office:value-type="float" office:value="365179.32" table:style-name="ce16">
            <text:p>365179,3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5:030201:361</text:p>
          </table:table-cell>
          <table:table-cell office:value-type="float" office:value="25186.99" table:style-name="ce16">
            <text:p>25186,9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5:050701:330</text:p>
          </table:table-cell>
          <table:table-cell office:value-type="float" office:value="864912.29" table:style-name="ce16">
            <text:p>864912,2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5:070401:552</text:p>
          </table:table-cell>
          <table:table-cell office:value-type="float" office:value="1535079.3" table:style-name="ce16">
            <text:p>1535079,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5:150401:2387</text:p>
          </table:table-cell>
          <table:table-cell office:value-type="float" office:value="368864.41" table:style-name="ce16">
            <text:p>368864,4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2:010201:33623</text:p>
          </table:table-cell>
          <table:table-cell office:value-type="float" office:value="2940140.71" table:style-name="ce16">
            <text:p>2940140,7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2:010201:33624</text:p>
          </table:table-cell>
          <table:table-cell office:value-type="float" office:value="3943409.94" table:style-name="ce16">
            <text:p>3943409,9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2:010201:33625</text:p>
          </table:table-cell>
          <table:table-cell office:value-type="float" office:value="38370327.850000001" table:style-name="ce16">
            <text:p>38370327,8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2:010201:33626</text:p>
          </table:table-cell>
          <table:table-cell office:value-type="float" office:value="2457979.69" table:style-name="ce16">
            <text:p>2457979,6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2:010219:8503</text:p>
          </table:table-cell>
          <table:table-cell office:value-type="float" office:value="2538641.66" table:style-name="ce16">
            <text:p>2538641,6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2:010219:8504</text:p>
          </table:table-cell>
          <table:table-cell office:value-type="float" office:value="3278881.21" table:style-name="ce16">
            <text:p>3278881,2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2:010219:8505</text:p>
          </table:table-cell>
          <table:table-cell office:value-type="float" office:value="3207048.47" table:style-name="ce16">
            <text:p>3207048,4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2:200701:1989</text:p>
          </table:table-cell>
          <table:table-cell office:value-type="float" office:value="4399920.4000000004" table:style-name="ce16">
            <text:p>4399920,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2:200701:1990</text:p>
          </table:table-cell>
          <table:table-cell office:value-type="float" office:value="4963237.53" table:style-name="ce16">
            <text:p>4963237,5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2:200701:1991</text:p>
          </table:table-cell>
          <table:table-cell office:value-type="float" office:value="3573818.56" table:style-name="ce16">
            <text:p>3573818,5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2:200701:210</text:p>
          </table:table-cell>
          <table:table-cell office:value-type="float" office:value="7277549.4699999997" table:style-name="ce16">
            <text:p>7277549,4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200701:211</text:p>
          </table:table-cell>
          <table:table-cell office:value-type="float" office:value="2987596.15" table:style-name="ce16">
            <text:p>2987596,1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200701:212</text:p>
          </table:table-cell>
          <table:table-cell office:value-type="float" office:value="3268935.11" table:style-name="ce16">
            <text:p>3268935,1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2:200701:2120</text:p>
          </table:table-cell>
          <table:table-cell office:value-type="float" office:value="37516.269999999997" table:style-name="ce16">
            <text:p>37516,2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3:010108:1965</text:p>
          </table:table-cell>
          <table:table-cell office:value-type="float" office:value="633090.96" table:style-name="ce16">
            <text:p>633090,9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3:010108:1966</text:p>
          </table:table-cell>
          <table:table-cell office:value-type="float" office:value="2389377.9900000002" table:style-name="ce16">
            <text:p>2389377,9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3:010108:1984</text:p>
          </table:table-cell>
          <table:table-cell office:value-type="float" office:value="402816.97" table:style-name="ce16">
            <text:p>402816,9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3:010108:2005</text:p>
          </table:table-cell>
          <table:table-cell office:value-type="float" office:value="59116.480000000003" table:style-name="ce16">
            <text:p>59116,4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3:010108:2006</text:p>
          </table:table-cell>
          <table:table-cell office:value-type="float" office:value="86495.99" table:style-name="ce16">
            <text:p>86495,9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3:010108:2067</text:p>
          </table:table-cell>
          <table:table-cell office:value-type="float" office:value="229005.59" table:style-name="ce16">
            <text:p>229005,5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3:010108:2076</text:p>
          </table:table-cell>
          <table:table-cell office:value-type="float" office:value="181321.84" table:style-name="ce16">
            <text:p>181321,8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8:010146:34</text:p>
          </table:table-cell>
          <table:table-cell office:value-type="float" office:value="638452.74" table:style-name="ce16">
            <text:p>638452,7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8:020105:658</text:p>
          </table:table-cell>
          <table:table-cell office:value-type="float" office:value="768706.14" table:style-name="ce16">
            <text:p>768706,1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8:020105:662</text:p>
          </table:table-cell>
          <table:table-cell office:value-type="float" office:value="3884501.37" table:style-name="ce16">
            <text:p>3884501,3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2:200701:1297</text:p>
          </table:table-cell>
          <table:table-cell office:value-type="float" office:value="87835.17" table:style-name="ce16">
            <text:p>87835,1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2:200701:1318</text:p>
          </table:table-cell>
          <table:table-cell office:value-type="float" office:value="3602148.84" table:style-name="ce16">
            <text:p>3602148,8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2:200701:1428</text:p>
          </table:table-cell>
          <table:table-cell office:value-type="float" office:value="54534.400000000001" table:style-name="ce16">
            <text:p>54534,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2:200701:1475</text:p>
          </table:table-cell>
          <table:table-cell office:value-type="float" office:value="77515.14" table:style-name="ce16">
            <text:p>77515,1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6:010201:1386</text:p>
          </table:table-cell>
          <table:table-cell office:value-type="float" office:value="1059404.6399999999" table:style-name="ce16">
            <text:p>1059404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6:050101:427</text:p>
          </table:table-cell>
          <table:table-cell office:value-type="float" office:value="555943.76" table:style-name="ce16">
            <text:p>555943,7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7:020103:4041</text:p>
          </table:table-cell>
          <table:table-cell office:value-type="float" office:value="186381.74" table:style-name="ce16">
            <text:p>186381,7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7:030102:2441</text:p>
          </table:table-cell>
          <table:table-cell office:value-type="float" office:value="64509.69" table:style-name="ce16">
            <text:p>64509,6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7:060101:942</text:p>
          </table:table-cell>
          <table:table-cell office:value-type="float" office:value="460826.98" table:style-name="ce16">
            <text:p>460826,9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7:060501:1028</text:p>
          </table:table-cell>
          <table:table-cell office:value-type="float" office:value="279856.62" table:style-name="ce16">
            <text:p>279856,6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1:160201:6446</text:p>
          </table:table-cell>
          <table:table-cell office:value-type="float" office:value="67624.55" table:style-name="ce16">
            <text:p>67624,5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1:210801:683</text:p>
          </table:table-cell>
          <table:table-cell office:value-type="float" office:value="289757.90999999997" table:style-name="ce16">
            <text:p>289757,9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3:010108:436</text:p>
          </table:table-cell>
          <table:table-cell office:value-type="float" office:value="2199778.11" table:style-name="ce16">
            <text:p>2199778,1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3:010108:4375</text:p>
          </table:table-cell>
          <table:table-cell office:value-type="float" office:value="3928255.33" table:style-name="ce16">
            <text:p>3928255,3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3:020102:652</text:p>
          </table:table-cell>
          <table:table-cell office:value-type="float" office:value="31667.75" table:style-name="ce16">
            <text:p>31667,7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3:020102:653</text:p>
          </table:table-cell>
          <table:table-cell office:value-type="float" office:value="9864.17" table:style-name="ce16">
            <text:p>9864,1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3:020102:898</text:p>
          </table:table-cell>
          <table:table-cell office:value-type="float" office:value="1193945.5900000001" table:style-name="ce16">
            <text:p>1193945,5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3:020201:151</text:p>
          </table:table-cell>
          <table:table-cell office:value-type="float" office:value="142516.1" table:style-name="ce16">
            <text:p>142516,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3:020201:367</text:p>
          </table:table-cell>
          <table:table-cell office:value-type="float" office:value="58471.63" table:style-name="ce16">
            <text:p>58471,6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3:020201:41</text:p>
          </table:table-cell>
          <table:table-cell office:value-type="float" office:value="3950527.64" table:style-name="ce16">
            <text:p>3950527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3:020201:44</text:p>
          </table:table-cell>
          <table:table-cell office:value-type="float" office:value="2764648.53" table:style-name="ce16">
            <text:p>2764648,5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1:220102:375</text:p>
          </table:table-cell>
          <table:table-cell office:value-type="float" office:value="114985.58" table:style-name="ce16">
            <text:p>114985,5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1:220102:4902</text:p>
          </table:table-cell>
          <table:table-cell office:value-type="float" office:value="23722.89" table:style-name="ce16">
            <text:p>23722,8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1:220102:4903</text:p>
          </table:table-cell>
          <table:table-cell office:value-type="float" office:value="33636.93" table:style-name="ce16">
            <text:p>33636,9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1:220301:9181</text:p>
          </table:table-cell>
          <table:table-cell office:value-type="float" office:value="4009477.58" table:style-name="ce16">
            <text:p>4009477,5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1:220301:9182</text:p>
          </table:table-cell>
          <table:table-cell office:value-type="float" office:value="3119050.41" table:style-name="ce16">
            <text:p>3119050,4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1:220301:9204</text:p>
          </table:table-cell>
          <table:table-cell office:value-type="float" office:value="4948833.62" table:style-name="ce16">
            <text:p>4948833,6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2:120601:709</text:p>
          </table:table-cell>
          <table:table-cell office:value-type="float" office:value="247032.36" table:style-name="ce16">
            <text:p>247032,3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2:120601:710</text:p>
          </table:table-cell>
          <table:table-cell office:value-type="float" office:value="616489.97" table:style-name="ce16">
            <text:p>616489,9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2:120601:711</text:p>
          </table:table-cell>
          <table:table-cell office:value-type="float" office:value="628611.29" table:style-name="ce16">
            <text:p>628611,2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120601:922</text:p>
          </table:table-cell>
          <table:table-cell office:value-type="float" office:value="371881.88" table:style-name="ce16">
            <text:p>371881,8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131001:888</text:p>
          </table:table-cell>
          <table:table-cell office:value-type="float" office:value="4458375.38" table:style-name="ce16">
            <text:p>4458375,3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131602:1123</text:p>
          </table:table-cell>
          <table:table-cell office:value-type="float" office:value="5189236.79" table:style-name="ce16">
            <text:p>5189236,7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131801:1868</text:p>
          </table:table-cell>
          <table:table-cell office:value-type="float" office:value="2392721.5099999998" table:style-name="ce16">
            <text:p>2392721,5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132201:4756</text:p>
          </table:table-cell>
          <table:table-cell office:value-type="float" office:value="1926331.12" table:style-name="ce16">
            <text:p>1926331,1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2:132401:4732</text:p>
          </table:table-cell>
          <table:table-cell office:value-type="float" office:value="1751595.14" table:style-name="ce16">
            <text:p>1751595,1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3:090201:243</text:p>
          </table:table-cell>
          <table:table-cell office:value-type="float" office:value="343280.37" table:style-name="ce16">
            <text:p>343280,3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3:090201:244</text:p>
          </table:table-cell>
          <table:table-cell office:value-type="float" office:value="43921.49" table:style-name="ce16">
            <text:p>43921,4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3:090201:250</text:p>
          </table:table-cell>
          <table:table-cell office:value-type="float" office:value="22132.31" table:style-name="ce16">
            <text:p>22132,3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3:090201:423</text:p>
          </table:table-cell>
          <table:table-cell office:value-type="float" office:value="90006.46" table:style-name="ce16">
            <text:p>90006,4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3:090201:425</text:p>
          </table:table-cell>
          <table:table-cell office:value-type="float" office:value="53642.51" table:style-name="ce16">
            <text:p>53642,5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3:090201:426</text:p>
          </table:table-cell>
          <table:table-cell office:value-type="float" office:value="83539.88" table:style-name="ce16">
            <text:p>83539,8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3:090201:427</text:p>
          </table:table-cell>
          <table:table-cell office:value-type="float" office:value="44525.03" table:style-name="ce16">
            <text:p>44525,0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3:090201:491</text:p>
          </table:table-cell>
          <table:table-cell office:value-type="float" office:value="75490.070000000007" table:style-name="ce16">
            <text:p>75490,0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3:090201:492</text:p>
          </table:table-cell>
          <table:table-cell office:value-type="float" office:value="38686.269999999997" table:style-name="ce16">
            <text:p>38686,2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3:090201:493</text:p>
          </table:table-cell>
          <table:table-cell office:value-type="float" office:value="38774.44" table:style-name="ce16">
            <text:p>38774,4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201:33540</text:p>
          </table:table-cell>
          <table:table-cell office:value-type="float" office:value="174841119.75999999" table:style-name="ce16">
            <text:p>174841119,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207:2410</text:p>
          </table:table-cell>
          <table:table-cell office:value-type="float" office:value="6566768.3700000001" table:style-name="ce16">
            <text:p>6566768,3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208:2784</text:p>
          </table:table-cell>
          <table:table-cell office:value-type="float" office:value="43868.78" table:style-name="ce16">
            <text:p>43868,7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211:1650</text:p>
          </table:table-cell>
          <table:table-cell office:value-type="float" office:value="2681241.52" table:style-name="ce16">
            <text:p>2681241,5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313:3293</text:p>
          </table:table-cell>
          <table:table-cell office:value-type="float" office:value="5927409.2999999998" table:style-name="ce16">
            <text:p>5927409,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3:010111:386</text:p>
          </table:table-cell>
          <table:table-cell office:value-type="float" office:value="4906592.75" table:style-name="ce16">
            <text:p>4906592,7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3:090101:134</text:p>
          </table:table-cell>
          <table:table-cell office:value-type="float" office:value="286107.61" table:style-name="ce16">
            <text:p>286107,6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3:090101:1440</text:p>
          </table:table-cell>
          <table:table-cell office:value-type="float" office:value="415927.42" table:style-name="ce16">
            <text:p>415927,4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3:090101:1444</text:p>
          </table:table-cell>
          <table:table-cell office:value-type="float" office:value="415032.96" table:style-name="ce16">
            <text:p>415032,9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3:090101:145</text:p>
          </table:table-cell>
          <table:table-cell office:value-type="float" office:value="1824748.69" table:style-name="ce16">
            <text:p>1824748,6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3:090101:177</text:p>
          </table:table-cell>
          <table:table-cell office:value-type="float" office:value="305999.15000000002" table:style-name="ce16">
            <text:p>305999,1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3:090101:1898</text:p>
          </table:table-cell>
          <table:table-cell office:value-type="float" office:value="631933.61" table:style-name="ce16">
            <text:p>631933,6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3:080201:582</text:p>
          </table:table-cell>
          <table:table-cell office:value-type="float" office:value="62409.66" table:style-name="ce16">
            <text:p>62409,6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4:030101:417</text:p>
          </table:table-cell>
          <table:table-cell office:value-type="float" office:value="28137.21" table:style-name="ce16">
            <text:p>28137,2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5:030202:1783</text:p>
          </table:table-cell>
          <table:table-cell office:value-type="float" office:value="4350277.09" table:style-name="ce16">
            <text:p>4350277,0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216:7597</text:p>
          </table:table-cell>
          <table:table-cell office:value-type="float" office:value="3166138.71" table:style-name="ce16">
            <text:p>3166138,7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216:7599</text:p>
          </table:table-cell>
          <table:table-cell office:value-type="float" office:value="2727839.26" table:style-name="ce16">
            <text:p>2727839,2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216:7607</text:p>
          </table:table-cell>
          <table:table-cell office:value-type="float" office:value="2727839.26" table:style-name="ce16">
            <text:p>2727839,2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216:7609</text:p>
          </table:table-cell>
          <table:table-cell office:value-type="float" office:value="3166138.71" table:style-name="ce16">
            <text:p>3166138,7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216:7620</text:p>
          </table:table-cell>
          <table:table-cell office:value-type="float" office:value="3169964.35" table:style-name="ce16">
            <text:p>3169964,3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216:7624</text:p>
          </table:table-cell>
          <table:table-cell office:value-type="float" office:value="3173786.6" table:style-name="ce16">
            <text:p>3173786,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216:7629</text:p>
          </table:table-cell>
          <table:table-cell office:value-type="float" office:value="3316648.42" table:style-name="ce16">
            <text:p>3316648,4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2:010216:7631</text:p>
          </table:table-cell>
          <table:table-cell office:value-type="float" office:value="2105687.69" table:style-name="ce16">
            <text:p>2105687,6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216:1847</text:p>
          </table:table-cell>
          <table:table-cell office:value-type="float" office:value="3196651.69" table:style-name="ce16">
            <text:p>3196651,6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2:010216:28</text:p>
          </table:table-cell>
          <table:table-cell office:value-type="float" office:value="2100797.73" table:style-name="ce16">
            <text:p>2100797,7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2:010216:2843</text:p>
          </table:table-cell>
          <table:table-cell office:value-type="float" office:value="3169964.35" table:style-name="ce16">
            <text:p>3169964,3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2:010216:2844</text:p>
          </table:table-cell>
          <table:table-cell office:value-type="float" office:value="2081182.83" table:style-name="ce16">
            <text:p>2081182,8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216:2997</text:p>
          </table:table-cell>
          <table:table-cell office:value-type="float" office:value="3316648.42" table:style-name="ce16">
            <text:p>3316648,4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216:3020</text:p>
          </table:table-cell>
          <table:table-cell office:value-type="float" office:value="3316648.42" table:style-name="ce16">
            <text:p>3316648,4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216:3291</text:p>
          </table:table-cell>
          <table:table-cell office:value-type="float" office:value="3309242.64" table:style-name="ce16">
            <text:p>3309242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216:352</text:p>
          </table:table-cell>
          <table:table-cell office:value-type="float" office:value="2744724.44" table:style-name="ce16">
            <text:p>2744724,4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201:33582</text:p>
          </table:table-cell>
          <table:table-cell office:value-type="float" office:value="2666662.36" table:style-name="ce16">
            <text:p>2666662,3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201:33583</text:p>
          </table:table-cell>
          <table:table-cell office:value-type="float" office:value="3346742.34" table:style-name="ce16">
            <text:p>3346742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201:33584</text:p>
          </table:table-cell>
          <table:table-cell office:value-type="float" office:value="2675714.65" table:style-name="ce16">
            <text:p>2675714,6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201:33585</text:p>
          </table:table-cell>
          <table:table-cell office:value-type="float" office:value="4064316.41" table:style-name="ce16">
            <text:p>4064316,4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201:33586</text:p>
          </table:table-cell>
          <table:table-cell office:value-type="float" office:value="3358426.09" table:style-name="ce16">
            <text:p>3358426,0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201:33587</text:p>
          </table:table-cell>
          <table:table-cell office:value-type="float" office:value="2657591.35" table:style-name="ce16">
            <text:p>2657591,3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201:33588</text:p>
          </table:table-cell>
          <table:table-cell office:value-type="float" office:value="3338936.94" table:style-name="ce16">
            <text:p>3338936,9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219:8506</text:p>
          </table:table-cell>
          <table:table-cell office:value-type="float" office:value="2559387.29" table:style-name="ce16">
            <text:p>2559387,2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219:8535</text:p>
          </table:table-cell>
          <table:table-cell office:value-type="float" office:value="2496876.37" table:style-name="ce16">
            <text:p>2496876,3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219:8536</text:p>
          </table:table-cell>
          <table:table-cell office:value-type="float" office:value="2585193.41" table:style-name="ce16">
            <text:p>2585193,4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219:8537</text:p>
          </table:table-cell>
          <table:table-cell office:value-type="float" office:value="3380319.55" table:style-name="ce16">
            <text:p>3380319,5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219:8538</text:p>
          </table:table-cell>
          <table:table-cell office:value-type="float" office:value="3197994.34" table:style-name="ce16">
            <text:p>3197994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219:8539</text:p>
          </table:table-cell>
          <table:table-cell office:value-type="float" office:value="2491629.75" table:style-name="ce16">
            <text:p>2491629,7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219:8540</text:p>
          </table:table-cell>
          <table:table-cell office:value-type="float" office:value="4037274.92" table:style-name="ce16">
            <text:p>4037274,9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219:8555</text:p>
          </table:table-cell>
          <table:table-cell office:value-type="float" office:value="2580043.25" table:style-name="ce16">
            <text:p>2580043,2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219:8556</text:p>
          </table:table-cell>
          <table:table-cell office:value-type="float" office:value="3380319.55" table:style-name="ce16">
            <text:p>3380319,5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219:8557</text:p>
          </table:table-cell>
          <table:table-cell office:value-type="float" office:value="3170730.28" table:style-name="ce16">
            <text:p>3170730,2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219:8558</text:p>
          </table:table-cell>
          <table:table-cell office:value-type="float" office:value="3197994.34" table:style-name="ce16">
            <text:p>3197994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219:8559</text:p>
          </table:table-cell>
          <table:table-cell office:value-type="float" office:value="2528234.54" table:style-name="ce16">
            <text:p>2528234,5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219:8560</text:p>
          </table:table-cell>
          <table:table-cell office:value-type="float" office:value="11470743.18" table:style-name="ce16">
            <text:p>11470743,1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219:8561</text:p>
          </table:table-cell>
          <table:table-cell office:value-type="float" office:value="2569726.44" table:style-name="ce16">
            <text:p>2569726,4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5:010109:3400</text:p>
          </table:table-cell>
          <table:table-cell office:value-type="float" office:value="525195.30000000005" table:style-name="ce16">
            <text:p>525195,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5:010109:3416</text:p>
          </table:table-cell>
          <table:table-cell office:value-type="float" office:value="525195.30000000005" table:style-name="ce16">
            <text:p>525195,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5:010109:3417</text:p>
          </table:table-cell>
          <table:table-cell office:value-type="float" office:value="516442.04" table:style-name="ce16">
            <text:p>516442,0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5:020105:942</text:p>
          </table:table-cell>
          <table:table-cell office:value-type="float" office:value="2574036.4" table:style-name="ce16">
            <text:p>2574036,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5:020105:943</text:p>
          </table:table-cell>
          <table:table-cell office:value-type="float" office:value="2558470.06" table:style-name="ce16">
            <text:p>2558470,0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5:030701:7223</text:p>
          </table:table-cell>
          <table:table-cell office:value-type="float" office:value="1945316.76" table:style-name="ce16">
            <text:p>1945316,7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9:010103:31919</text:p>
          </table:table-cell>
          <table:table-cell office:value-type="float" office:value="2699663.64" table:style-name="ce16">
            <text:p>2699663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9:010116:9808</text:p>
          </table:table-cell>
          <table:table-cell office:value-type="float" office:value="1882249.86" table:style-name="ce16">
            <text:p>1882249,8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201:33558</text:p>
          </table:table-cell>
          <table:table-cell office:value-type="float" office:value="3342841.34" table:style-name="ce16">
            <text:p>3342841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201:33559</text:p>
          </table:table-cell>
          <table:table-cell office:value-type="float" office:value="2163562.8199999998" table:style-name="ce16">
            <text:p>2163562,8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201:33560</text:p>
          </table:table-cell>
          <table:table-cell office:value-type="float" office:value="3307580.67" table:style-name="ce16">
            <text:p>3307580,6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201:33561</text:p>
          </table:table-cell>
          <table:table-cell office:value-type="float" office:value="2462724.84" table:style-name="ce16">
            <text:p>2462724,8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201:33562</text:p>
          </table:table-cell>
          <table:table-cell office:value-type="float" office:value="3295766.81" table:style-name="ce16">
            <text:p>3295766,8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201:33563</text:p>
          </table:table-cell>
          <table:table-cell office:value-type="float" office:value="2666662.36" table:style-name="ce16">
            <text:p>2666662,3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201:33564</text:p>
          </table:table-cell>
          <table:table-cell office:value-type="float" office:value="3346742.34" table:style-name="ce16">
            <text:p>3346742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4:010102:15222</text:p>
          </table:table-cell>
          <table:table-cell office:value-type="float" office:value="663887.32999999996" table:style-name="ce16">
            <text:p>663887,3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5:020126:829</text:p>
          </table:table-cell>
          <table:table-cell office:value-type="float" office:value="1620428.75" table:style-name="ce16">
            <text:p>1620428,7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0:010102:346</text:p>
          </table:table-cell>
          <table:table-cell office:value-type="float" office:value="399505.1" table:style-name="ce16">
            <text:p>399505,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0:010102:347</text:p>
          </table:table-cell>
          <table:table-cell office:value-type="float" office:value="451319.7" table:style-name="ce16">
            <text:p>451319,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0:010102:348</text:p>
          </table:table-cell>
          <table:table-cell office:value-type="float" office:value="1178176.8500000001" table:style-name="ce16">
            <text:p>1178176,8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1:160101:5255</text:p>
          </table:table-cell>
          <table:table-cell office:value-type="float" office:value="3919832.52" table:style-name="ce16">
            <text:p>3919832,5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2:090501:3784</text:p>
          </table:table-cell>
          <table:table-cell office:value-type="float" office:value="2646425.1800000002" table:style-name="ce16">
            <text:p>2646425,1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2:180102:374</text:p>
          </table:table-cell>
          <table:table-cell office:value-type="float" office:value="1721166.69" table:style-name="ce16">
            <text:p>1721166,6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801:1563</text:p>
          </table:table-cell>
          <table:table-cell office:value-type="float" office:value="1565369.85" table:style-name="ce16">
            <text:p>1565369,8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4:010110:8</text:p>
          </table:table-cell>
          <table:table-cell office:value-type="float" office:value="1591226.79" table:style-name="ce16">
            <text:p>1591226,7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4:010111:5799</text:p>
          </table:table-cell>
          <table:table-cell office:value-type="float" office:value="1711406.89" table:style-name="ce16">
            <text:p>1711406,8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4:010111:5800</text:p>
          </table:table-cell>
          <table:table-cell office:value-type="float" office:value="1711406.89" table:style-name="ce16">
            <text:p>1711406,8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4:020101:4502</text:p>
          </table:table-cell>
          <table:table-cell office:value-type="float" office:value="2753283.69" table:style-name="ce16">
            <text:p>2753283,6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5:010102:1626</text:p>
          </table:table-cell>
          <table:table-cell office:value-type="float" office:value="9714377.5399999991" table:style-name="ce16">
            <text:p>9714377,5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5:010102:3196</text:p>
          </table:table-cell>
          <table:table-cell office:value-type="float" office:value="5025229.9000000004" table:style-name="ce16">
            <text:p>5025229,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5:010106:4477</text:p>
          </table:table-cell>
          <table:table-cell office:value-type="float" office:value="3437364.13" table:style-name="ce16">
            <text:p>3437364,1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5:010109:9751</text:p>
          </table:table-cell>
          <table:table-cell office:value-type="float" office:value="189637.34" table:style-name="ce16">
            <text:p>189637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219:8541</text:p>
          </table:table-cell>
          <table:table-cell office:value-type="float" office:value="3693133.32" table:style-name="ce16">
            <text:p>3693133,3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219:8542</text:p>
          </table:table-cell>
          <table:table-cell office:value-type="float" office:value="2590337.87" table:style-name="ce16">
            <text:p>2590337,8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219:8543</text:p>
          </table:table-cell>
          <table:table-cell office:value-type="float" office:value="3375952.85" table:style-name="ce16">
            <text:p>3375952,8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219:8544</text:p>
          </table:table-cell>
          <table:table-cell office:value-type="float" office:value="3197994.34" table:style-name="ce16">
            <text:p>3197994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219:8545</text:p>
          </table:table-cell>
          <table:table-cell office:value-type="float" office:value="2528234.54" table:style-name="ce16">
            <text:p>2528234,5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219:8546</text:p>
          </table:table-cell>
          <table:table-cell office:value-type="float" office:value="3229610.78" table:style-name="ce16">
            <text:p>3229610,7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219:8547</text:p>
          </table:table-cell>
          <table:table-cell office:value-type="float" office:value="4033450.95" table:style-name="ce16">
            <text:p>4033450,9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5:070401:4204</text:p>
          </table:table-cell>
          <table:table-cell office:value-type="float" office:value="167822.06" table:style-name="ce16">
            <text:p>167822,0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5:040301:5313</text:p>
          </table:table-cell>
          <table:table-cell office:value-type="float" office:value="183958.8" table:style-name="ce16">
            <text:p>183958,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5:040301:5314</text:p>
          </table:table-cell>
          <table:table-cell office:value-type="float" office:value="185572.47" table:style-name="ce16">
            <text:p>185572,4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5:060301:3525</text:p>
          </table:table-cell>
          <table:table-cell office:value-type="float" office:value="764822.79" table:style-name="ce16">
            <text:p>764822,7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6:010102:6192</text:p>
          </table:table-cell>
          <table:table-cell office:value-type="float" office:value="1397990.5" table:style-name="ce16">
            <text:p>1397990,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6:010103:3749</text:p>
          </table:table-cell>
          <table:table-cell office:value-type="float" office:value="1057365.69" table:style-name="ce16">
            <text:p>1057365,6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7:010887:1517</text:p>
          </table:table-cell>
          <table:table-cell office:value-type="float" office:value="1929676.06" table:style-name="ce16">
            <text:p>1929676,0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8:010126:1740</text:p>
          </table:table-cell>
          <table:table-cell office:value-type="float" office:value="2013371.68" table:style-name="ce16">
            <text:p>2013371,6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8:010129:2461</text:p>
          </table:table-cell>
          <table:table-cell office:value-type="float" office:value="2178102.5499999998" table:style-name="ce16">
            <text:p>2178102,5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8:010131:4092</text:p>
          </table:table-cell>
          <table:table-cell office:value-type="float" office:value="938063.32" table:style-name="ce16">
            <text:p>938063,3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8:010144:3584</text:p>
          </table:table-cell>
          <table:table-cell office:value-type="float" office:value="173200.97" table:style-name="ce16">
            <text:p>173200,9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8:010146:1253</text:p>
          </table:table-cell>
          <table:table-cell office:value-type="float" office:value="2675010.5" table:style-name="ce16">
            <text:p>2675010,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8:010146:4833</text:p>
          </table:table-cell>
          <table:table-cell office:value-type="float" office:value="1117762.17" table:style-name="ce16">
            <text:p>1117762,1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8:010176:916</text:p>
          </table:table-cell>
          <table:table-cell office:value-type="float" office:value="3749671.66" table:style-name="ce16">
            <text:p>3749671,6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8:020104:709</text:p>
          </table:table-cell>
          <table:table-cell office:value-type="float" office:value="1888301.78" table:style-name="ce16">
            <text:p>1888301,7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8:030103:3343</text:p>
          </table:table-cell>
          <table:table-cell office:value-type="float" office:value="2266789.12" table:style-name="ce16">
            <text:p>2266789,1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8:040104:3037</text:p>
          </table:table-cell>
          <table:table-cell office:value-type="float" office:value="1786343.63" table:style-name="ce16">
            <text:p>1786343,6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9:010103:16748</text:p>
          </table:table-cell>
          <table:table-cell office:value-type="float" office:value="2761277.31" table:style-name="ce16">
            <text:p>2761277,3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2:010201:33544</text:p>
          </table:table-cell>
          <table:table-cell office:value-type="float" office:value="3295766.81" table:style-name="ce16">
            <text:p>3295766,8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2:010201:33545</text:p>
          </table:table-cell>
          <table:table-cell office:value-type="float" office:value="2448474.4700000002" table:style-name="ce16">
            <text:p>2448474,4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2:010201:33546</text:p>
          </table:table-cell>
          <table:table-cell office:value-type="float" office:value="2630268.48" table:style-name="ce16">
            <text:p>2630268,4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201:33547</text:p>
          </table:table-cell>
          <table:table-cell office:value-type="float" office:value="3335029.13" table:style-name="ce16">
            <text:p>3335029,1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201:33548</text:p>
          </table:table-cell>
          <table:table-cell office:value-type="float" office:value="2168633.66" table:style-name="ce16">
            <text:p>2168633,6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201:33549</text:p>
          </table:table-cell>
          <table:table-cell office:value-type="float" office:value="3303646.22" table:style-name="ce16">
            <text:p>3303646,2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201:33550</text:p>
          </table:table-cell>
          <table:table-cell office:value-type="float" office:value="2457979.69" table:style-name="ce16">
            <text:p>2457979,6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201:33551</text:p>
          </table:table-cell>
          <table:table-cell office:value-type="float" office:value="2163562.8199999998" table:style-name="ce16">
            <text:p>2163562,8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201:33552</text:p>
          </table:table-cell>
          <table:table-cell office:value-type="float" office:value="2666662.36" table:style-name="ce16">
            <text:p>2666662,3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201:33553</text:p>
          </table:table-cell>
          <table:table-cell office:value-type="float" office:value="3335029.13" table:style-name="ce16">
            <text:p>3335029,1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201:33554</text:p>
          </table:table-cell>
          <table:table-cell office:value-type="float" office:value="2148314.5" table:style-name="ce16">
            <text:p>2148314,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201:33555</text:p>
          </table:table-cell>
          <table:table-cell office:value-type="float" office:value="3307580.67" table:style-name="ce16">
            <text:p>3307580,6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201:33556</text:p>
          </table:table-cell>
          <table:table-cell office:value-type="float" office:value="2462724.84" table:style-name="ce16">
            <text:p>2462724,8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201:33557</text:p>
          </table:table-cell>
          <table:table-cell office:value-type="float" office:value="2653049.2999999998" table:style-name="ce16">
            <text:p>2653049,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219:8528</text:p>
          </table:table-cell>
          <table:table-cell office:value-type="float" office:value="3693133.32" table:style-name="ce16">
            <text:p>3693133,3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219:8529</text:p>
          </table:table-cell>
          <table:table-cell office:value-type="float" office:value="2585193.41" table:style-name="ce16">
            <text:p>2585193,4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219:8530</text:p>
          </table:table-cell>
          <table:table-cell office:value-type="float" office:value="3384682.37" table:style-name="ce16">
            <text:p>3384682,3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219:8531</text:p>
          </table:table-cell>
          <table:table-cell office:value-type="float" office:value="3207048.47" table:style-name="ce16">
            <text:p>3207048,4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219:8532</text:p>
          </table:table-cell>
          <table:table-cell office:value-type="float" office:value="2533441.0499999998" table:style-name="ce16">
            <text:p>2533441,0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219:8533</text:p>
          </table:table-cell>
          <table:table-cell office:value-type="float" office:value="4033450.95" table:style-name="ce16">
            <text:p>4033450,9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219:8534</text:p>
          </table:table-cell>
          <table:table-cell office:value-type="float" office:value="3705405.95" table:style-name="ce16">
            <text:p>3705405,9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0:010106:2687</text:p>
          </table:table-cell>
          <table:table-cell office:value-type="float" office:value="1749465.31" table:style-name="ce16">
            <text:p>1749465,3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106:14553</text:p>
          </table:table-cell>
          <table:table-cell office:value-type="float" office:value="1335750.44" table:style-name="ce16">
            <text:p>1335750,4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201:12292</text:p>
          </table:table-cell>
          <table:table-cell office:value-type="float" office:value="2959647.96" table:style-name="ce16">
            <text:p>2959647,9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201:16645</text:p>
          </table:table-cell>
          <table:table-cell office:value-type="float" office:value="2713996.74" table:style-name="ce16">
            <text:p>2713996,7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201:33541</text:p>
          </table:table-cell>
          <table:table-cell office:value-type="float" office:value="2671190.6" table:style-name="ce16">
            <text:p>2671190,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201:33542</text:p>
          </table:table-cell>
          <table:table-cell office:value-type="float" office:value="3335029.13" table:style-name="ce16">
            <text:p>3335029,1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201:33543</text:p>
          </table:table-cell>
          <table:table-cell office:value-type="float" office:value="2158485.87" table:style-name="ce16">
            <text:p>2158485,8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201:33565</text:p>
          </table:table-cell>
          <table:table-cell office:value-type="float" office:value="2158485.87" table:style-name="ce16">
            <text:p>2158485,8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201:33566</text:p>
          </table:table-cell>
          <table:table-cell office:value-type="float" office:value="3311512.13" table:style-name="ce16">
            <text:p>3311512,1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201:33567</text:p>
          </table:table-cell>
          <table:table-cell office:value-type="float" office:value="2453229.5699999998" table:style-name="ce16">
            <text:p>2453229,5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201:33568</text:p>
          </table:table-cell>
          <table:table-cell office:value-type="float" office:value="2666662.36" table:style-name="ce16">
            <text:p>2666662,3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201:33569</text:p>
          </table:table-cell>
          <table:table-cell office:value-type="float" office:value="3335029.13" table:style-name="ce16">
            <text:p>3335029,1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201:33570</text:p>
          </table:table-cell>
          <table:table-cell office:value-type="float" office:value="2148314.5" table:style-name="ce16">
            <text:p>2148314,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201:33571</text:p>
          </table:table-cell>
          <table:table-cell office:value-type="float" office:value="3307580.67" table:style-name="ce16">
            <text:p>3307580,6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201:33572</text:p>
          </table:table-cell>
          <table:table-cell office:value-type="float" office:value="2453229.5699999998" table:style-name="ce16">
            <text:p>2453229,5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201:33573</text:p>
          </table:table-cell>
          <table:table-cell office:value-type="float" office:value="2467465.02" table:style-name="ce16">
            <text:p>2467465,0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201:33574</text:p>
          </table:table-cell>
          <table:table-cell office:value-type="float" office:value="2657591.35" table:style-name="ce16">
            <text:p>2657591,3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201:33575</text:p>
          </table:table-cell>
          <table:table-cell office:value-type="float" office:value="3338936.94" table:style-name="ce16">
            <text:p>3338936,9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201:33576</text:p>
          </table:table-cell>
          <table:table-cell office:value-type="float" office:value="2173699.0299999998" table:style-name="ce16">
            <text:p>2173699,0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201:33609</text:p>
          </table:table-cell>
          <table:table-cell office:value-type="float" office:value="2671190.6" table:style-name="ce16">
            <text:p>2671190,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201:33610</text:p>
          </table:table-cell>
          <table:table-cell office:value-type="float" office:value="3346742.34" table:style-name="ce16">
            <text:p>3346742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201:33611</text:p>
          </table:table-cell>
          <table:table-cell office:value-type="float" office:value="4067658.76" table:style-name="ce16">
            <text:p>4067658,7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201:33612</text:p>
          </table:table-cell>
          <table:table-cell office:value-type="float" office:value="3354534.71" table:style-name="ce16">
            <text:p>3354534,7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201:33613</text:p>
          </table:table-cell>
          <table:table-cell office:value-type="float" office:value="2657591.35" table:style-name="ce16">
            <text:p>2657591,3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201:33614</text:p>
          </table:table-cell>
          <table:table-cell office:value-type="float" office:value="3358426.09" table:style-name="ce16">
            <text:p>3358426,0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201:33615</text:p>
          </table:table-cell>
          <table:table-cell office:value-type="float" office:value="4064316.41" table:style-name="ce16">
            <text:p>4064316,4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201:33589</text:p>
          </table:table-cell>
          <table:table-cell office:value-type="float" office:value="4067658.76" table:style-name="ce16">
            <text:p>4067658,7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201:33590</text:p>
          </table:table-cell>
          <table:table-cell office:value-type="float" office:value="3342841.34" table:style-name="ce16">
            <text:p>3342841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201:33591</text:p>
          </table:table-cell>
          <table:table-cell office:value-type="float" office:value="2662129.16" table:style-name="ce16">
            <text:p>2662129,1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201:33592</text:p>
          </table:table-cell>
          <table:table-cell office:value-type="float" office:value="3342841.34" table:style-name="ce16">
            <text:p>3342841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201:33593</text:p>
          </table:table-cell>
          <table:table-cell office:value-type="float" office:value="4067658.76" table:style-name="ce16">
            <text:p>4067658,7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201:33594</text:p>
          </table:table-cell>
          <table:table-cell office:value-type="float" office:value="3335029.13" table:style-name="ce16">
            <text:p>3335029,1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201:33595</text:p>
          </table:table-cell>
          <table:table-cell office:value-type="float" office:value="3346742.34" table:style-name="ce16">
            <text:p>3346742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201:33616</text:p>
          </table:table-cell>
          <table:table-cell office:value-type="float" office:value="3338936.94" table:style-name="ce16">
            <text:p>3338936,9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201:33617</text:p>
          </table:table-cell>
          <table:table-cell office:value-type="float" office:value="3287873.79" table:style-name="ce16">
            <text:p>3287873,7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201:33618</text:p>
          </table:table-cell>
          <table:table-cell office:value-type="float" office:value="2666662.36" table:style-name="ce16">
            <text:p>2666662,3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2:010201:33619</text:p>
          </table:table-cell>
          <table:table-cell office:value-type="float" office:value="3342841.34" table:style-name="ce16">
            <text:p>3342841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2:010201:33620</text:p>
          </table:table-cell>
          <table:table-cell office:value-type="float" office:value="4070999.6" table:style-name="ce16">
            <text:p>4070999,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2:010201:33621</text:p>
          </table:table-cell>
          <table:table-cell office:value-type="float" office:value="3920386.47" table:style-name="ce16">
            <text:p>3920386,4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2:010201:33622</text:p>
          </table:table-cell>
          <table:table-cell office:value-type="float" office:value="2947700.27" table:style-name="ce16">
            <text:p>2947700,2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219:8507</text:p>
          </table:table-cell>
          <table:table-cell office:value-type="float" office:value="4018126.12" table:style-name="ce16">
            <text:p>4018126,1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219:8508</text:p>
          </table:table-cell>
          <table:table-cell office:value-type="float" office:value="3560296.56" table:style-name="ce16">
            <text:p>3560296,5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219:8509</text:p>
          </table:table-cell>
          <table:table-cell office:value-type="float" office:value="2549025.64" table:style-name="ce16">
            <text:p>2549025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219:8510</text:p>
          </table:table-cell>
          <table:table-cell office:value-type="float" office:value="3269960.06" table:style-name="ce16">
            <text:p>3269960,0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219:8511</text:p>
          </table:table-cell>
          <table:table-cell office:value-type="float" office:value="3211569.4" table:style-name="ce16">
            <text:p>3211569,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219:8512</text:p>
          </table:table-cell>
          <table:table-cell office:value-type="float" office:value="2549025.64" table:style-name="ce16">
            <text:p>2549025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219:8513</text:p>
          </table:table-cell>
          <table:table-cell office:value-type="float" office:value="4044913.75" table:style-name="ce16">
            <text:p>4044913,7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219:8514</text:p>
          </table:table-cell>
          <table:table-cell office:value-type="float" office:value="4033450.95" table:style-name="ce16">
            <text:p>4033450,9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219:8515</text:p>
          </table:table-cell>
          <table:table-cell office:value-type="float" office:value="3581289.68" table:style-name="ce16">
            <text:p>3581289,6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219:8516</text:p>
          </table:table-cell>
          <table:table-cell office:value-type="float" office:value="2543836.41" table:style-name="ce16">
            <text:p>2543836,4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219:8517</text:p>
          </table:table-cell>
          <table:table-cell office:value-type="float" office:value="3256547.24" table:style-name="ce16">
            <text:p>3256547,2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219:8518</text:p>
          </table:table-cell>
          <table:table-cell office:value-type="float" office:value="3197994.34" table:style-name="ce16">
            <text:p>3197994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219:8519</text:p>
          </table:table-cell>
          <table:table-cell office:value-type="float" office:value="2538641.66" table:style-name="ce16">
            <text:p>2538641,6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219:8520</text:p>
          </table:table-cell>
          <table:table-cell office:value-type="float" office:value="4018126.12" table:style-name="ce16">
            <text:p>4018126,1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219:8521</text:p>
          </table:table-cell>
          <table:table-cell office:value-type="float" office:value="3709489.48" table:style-name="ce16">
            <text:p>3709489,4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219:8522</text:p>
          </table:table-cell>
          <table:table-cell office:value-type="float" office:value="2585193.41" table:style-name="ce16">
            <text:p>2585193,4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219:8523</text:p>
          </table:table-cell>
          <table:table-cell office:value-type="float" office:value="3380319.55" table:style-name="ce16">
            <text:p>3380319,5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219:8524</text:p>
          </table:table-cell>
          <table:table-cell office:value-type="float" office:value="3505291.51" table:style-name="ce16">
            <text:p>3505291,5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219:8525</text:p>
          </table:table-cell>
          <table:table-cell office:value-type="float" office:value="3211569.4" table:style-name="ce16">
            <text:p>3211569,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219:8526</text:p>
          </table:table-cell>
          <table:table-cell office:value-type="float" office:value="2538641.66" table:style-name="ce16">
            <text:p>2538641,6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2:010219:8527</text:p>
          </table:table-cell>
          <table:table-cell office:value-type="float" office:value="4044913.75" table:style-name="ce16">
            <text:p>4044913,7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2:010310:13996</text:p>
          </table:table-cell>
          <table:table-cell office:value-type="float" office:value="3310695.41" table:style-name="ce16">
            <text:p>3310695,4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10201:33596</text:p>
          </table:table-cell>
          <table:table-cell office:value-type="float" office:value="2671190.6" table:style-name="ce16">
            <text:p>2671190,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2:010201:33597</text:p>
          </table:table-cell>
          <table:table-cell office:value-type="float" office:value="3346742.34" table:style-name="ce16">
            <text:p>3346742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2:010201:33598</text:p>
          </table:table-cell>
          <table:table-cell office:value-type="float" office:value="4064316.41" table:style-name="ce16">
            <text:p>4064316,4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201:33599</text:p>
          </table:table-cell>
          <table:table-cell office:value-type="float" office:value="3346742.34" table:style-name="ce16">
            <text:p>3346742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201:33600</text:p>
          </table:table-cell>
          <table:table-cell office:value-type="float" office:value="2671190.6" table:style-name="ce16">
            <text:p>2671190,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201:33601</text:p>
          </table:table-cell>
          <table:table-cell office:value-type="float" office:value="3350640.47" table:style-name="ce16">
            <text:p>3350640,4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4:030101:436</text:p>
          </table:table-cell>
          <table:table-cell office:value-type="float" office:value="61422.03" table:style-name="ce16">
            <text:p>61422,0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4:030101:439</text:p>
          </table:table-cell>
          <table:table-cell office:value-type="float" office:value="19650.419999999998" table:style-name="ce16">
            <text:p>19650,4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4:030101:4961</text:p>
          </table:table-cell>
          <table:table-cell office:value-type="float" office:value="461195.71" table:style-name="ce16">
            <text:p>461195,7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5:030701:1529</text:p>
          </table:table-cell>
          <table:table-cell office:value-type="float" office:value="297543.71999999997" table:style-name="ce16">
            <text:p>297543,7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5:030701:341</text:p>
          </table:table-cell>
          <table:table-cell office:value-type="float" office:value="3989862.96" table:style-name="ce16">
            <text:p>3989862,9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5:040102:1520</text:p>
          </table:table-cell>
          <table:table-cell office:value-type="float" office:value="10874859.84" table:style-name="ce16">
            <text:p>10874859,8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5:050202:83</text:p>
          </table:table-cell>
          <table:table-cell office:value-type="float" office:value="883920.93" table:style-name="ce16">
            <text:p>883920,9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5:070101:4304</text:p>
          </table:table-cell>
          <table:table-cell office:value-type="float" office:value="5076084.6399999997" table:style-name="ce16">
            <text:p>5076084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2:010201:33602</text:p>
          </table:table-cell>
          <table:table-cell office:value-type="float" office:value="4070999.6" table:style-name="ce16">
            <text:p>4070999,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2:010201:33603</text:p>
          </table:table-cell>
          <table:table-cell office:value-type="float" office:value="3342841.34" table:style-name="ce16">
            <text:p>3342841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201:33604</text:p>
          </table:table-cell>
          <table:table-cell office:value-type="float" office:value="2671190.6" table:style-name="ce16">
            <text:p>2671190,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201:33605</text:p>
          </table:table-cell>
          <table:table-cell office:value-type="float" office:value="3346742.34" table:style-name="ce16">
            <text:p>3346742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10201:33606</text:p>
          </table:table-cell>
          <table:table-cell office:value-type="float" office:value="2163562.8199999998" table:style-name="ce16">
            <text:p>2163562,8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2:010201:33607</text:p>
          </table:table-cell>
          <table:table-cell office:value-type="float" office:value="4074337.53" table:style-name="ce16">
            <text:p>4074337,5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201:33608</text:p>
          </table:table-cell>
          <table:table-cell office:value-type="float" office:value="3354534.71" table:style-name="ce16">
            <text:p>3354534,7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5:010106:1791</text:p>
          </table:table-cell>
          <table:table-cell office:value-type="float" office:value="3321196.43" table:style-name="ce16">
            <text:p>3321196,4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5:010109:3359</text:p>
          </table:table-cell>
          <table:table-cell office:value-type="float" office:value="1225455.7" table:style-name="ce16">
            <text:p>1225455,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5:010109:3362</text:p>
          </table:table-cell>
          <table:table-cell office:value-type="float" office:value="609226.55000000005" table:style-name="ce16">
            <text:p>609226,5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5:010109:3373</text:p>
          </table:table-cell>
          <table:table-cell office:value-type="float" office:value="495434.23" table:style-name="ce16">
            <text:p>495434,2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5:010109:3381</text:p>
          </table:table-cell>
          <table:table-cell office:value-type="float" office:value="481429.02" table:style-name="ce16">
            <text:p>481429,0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5:010109:3383</text:p>
          </table:table-cell>
          <table:table-cell office:value-type="float" office:value="511190.09" table:style-name="ce16">
            <text:p>511190,0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5:010109:3387</text:p>
          </table:table-cell>
          <table:table-cell office:value-type="float" office:value="444665.35" table:style-name="ce16">
            <text:p>444665,3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5:010109:3395</text:p>
          </table:table-cell>
          <table:table-cell office:value-type="float" office:value="481429.02" table:style-name="ce16">
            <text:p>481429,0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216:818</text:p>
          </table:table-cell>
          <table:table-cell office:value-type="float" office:value="2715132.45" table:style-name="ce16">
            <text:p>2715132,4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216:822</text:p>
          </table:table-cell>
          <table:table-cell office:value-type="float" office:value="2744724.44" table:style-name="ce16">
            <text:p>2744724,4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2:010204:11212</text:p>
          </table:table-cell>
          <table:table-cell office:value-type="float" office:value="2565444.2200000002" table:style-name="ce16">
            <text:p>2565444,2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2:010204:13990</text:p>
          </table:table-cell>
          <table:table-cell office:value-type="float" office:value="3887837.74" table:style-name="ce16">
            <text:p>3887837,7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2:010206:4259</text:p>
          </table:table-cell>
          <table:table-cell office:value-type="float" office:value="452736.26" table:style-name="ce16">
            <text:p>452736,2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2:010206:4260</text:p>
          </table:table-cell>
          <table:table-cell office:value-type="float" office:value="3083801.89" table:style-name="ce16">
            <text:p>3083801,8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2:010206:4261</text:p>
          </table:table-cell>
          <table:table-cell office:value-type="float" office:value="2300790.8199999998" table:style-name="ce16">
            <text:p>2300790,8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2:010215:999</text:p>
          </table:table-cell>
          <table:table-cell office:value-type="float" office:value="1965636.08" table:style-name="ce16">
            <text:p>1965636,0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2:010216:1004</text:p>
          </table:table-cell>
          <table:table-cell office:value-type="float" office:value="2744724.44" table:style-name="ce16">
            <text:p>2744724,4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2:010219:8548</text:p>
          </table:table-cell>
          <table:table-cell office:value-type="float" office:value="3705405.95" table:style-name="ce16">
            <text:p>3705405,9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2:010219:8549</text:p>
          </table:table-cell>
          <table:table-cell office:value-type="float" office:value="2590337.87" table:style-name="ce16">
            <text:p>2590337,8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2:010219:8550</text:p>
          </table:table-cell>
          <table:table-cell office:value-type="float" office:value="3375952.85" table:style-name="ce16">
            <text:p>3375952,8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2:010219:8551</text:p>
          </table:table-cell>
          <table:table-cell office:value-type="float" office:value="3193461.09" table:style-name="ce16">
            <text:p>3193461,0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2:010219:8552</text:p>
          </table:table-cell>
          <table:table-cell office:value-type="float" office:value="2538641.66" table:style-name="ce16">
            <text:p>2538641,6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2:010219:8553</text:p>
          </table:table-cell>
          <table:table-cell office:value-type="float" office:value="4033450.95" table:style-name="ce16">
            <text:p>4033450,9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2:010219:8554</text:p>
          </table:table-cell>
          <table:table-cell office:value-type="float" office:value="3701318.38" table:style-name="ce16">
            <text:p>3701318,3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3:030101:7</text:p>
          </table:table-cell>
          <table:table-cell office:value-type="float" office:value="6632020.7999999998" table:style-name="ce16">
            <text:p>6632020,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3:090101:361</text:p>
          </table:table-cell>
          <table:table-cell office:value-type="float" office:value="375601.68" table:style-name="ce16">
            <text:p>375601,6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3:090101:384</text:p>
          </table:table-cell>
          <table:table-cell office:value-type="float" office:value="862399.96" table:style-name="ce16">
            <text:p>862399,9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3:090101:437</text:p>
          </table:table-cell>
          <table:table-cell office:value-type="float" office:value="1021315.14" table:style-name="ce16">
            <text:p>1021315,1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3:090101:460</text:p>
          </table:table-cell>
          <table:table-cell office:value-type="float" office:value="949321.88" table:style-name="ce16">
            <text:p>949321,8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3:090101:559</text:p>
          </table:table-cell>
          <table:table-cell office:value-type="float" office:value="389054.71" table:style-name="ce16">
            <text:p>389054,7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3:090101:569</text:p>
          </table:table-cell>
          <table:table-cell office:value-type="float" office:value="950941.22" table:style-name="ce16">
            <text:p>950941,2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3:090101:632</text:p>
          </table:table-cell>
          <table:table-cell office:value-type="float" office:value="1042366.77" table:style-name="ce16">
            <text:p>1042366,7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2:010216:7632</text:p>
          </table:table-cell>
          <table:table-cell office:value-type="float" office:value="3173786.6" table:style-name="ce16">
            <text:p>3173786,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2:010216:7633</text:p>
          </table:table-cell>
          <table:table-cell office:value-type="float" office:value="3316648.42" table:style-name="ce16">
            <text:p>3316648,4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2:010216:7637</text:p>
          </table:table-cell>
          <table:table-cell office:value-type="float" office:value="3316648.42" table:style-name="ce16">
            <text:p>3316648,4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2:010216:7640</text:p>
          </table:table-cell>
          <table:table-cell office:value-type="float" office:value="3173786.6" table:style-name="ce16">
            <text:p>3173786,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2:010216:7650</text:p>
          </table:table-cell>
          <table:table-cell office:value-type="float" office:value="2732066.9" table:style-name="ce16">
            <text:p>2732066,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2:010216:7651</text:p>
          </table:table-cell>
          <table:table-cell office:value-type="float" office:value="2105687.69" table:style-name="ce16">
            <text:p>2105687,6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2:010216:7718</text:p>
          </table:table-cell>
          <table:table-cell office:value-type="float" office:value="3512098.26" table:style-name="ce16">
            <text:p>3512098,2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2:010216:7719</text:p>
          </table:table-cell>
          <table:table-cell office:value-type="float" office:value="3408197.01" table:style-name="ce16">
            <text:p>3408197,0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4:030101:5015</text:p>
          </table:table-cell>
          <table:table-cell office:value-type="float" office:value="106879.84" table:style-name="ce16">
            <text:p>106879,8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4:030101:5028</text:p>
          </table:table-cell>
          <table:table-cell office:value-type="float" office:value="167290.57999999999" table:style-name="ce16">
            <text:p>167290,5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4:030101:5115</text:p>
          </table:table-cell>
          <table:table-cell office:value-type="float" office:value="401129.25" table:style-name="ce16">
            <text:p>401129,2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4:030101:5116</text:p>
          </table:table-cell>
          <table:table-cell office:value-type="float" office:value="386162.19" table:style-name="ce16">
            <text:p>386162,1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4:030101:5152</text:p>
          </table:table-cell>
          <table:table-cell office:value-type="float" office:value="190754.44" table:style-name="ce16">
            <text:p>190754,4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4:030101:5234</text:p>
          </table:table-cell>
          <table:table-cell office:value-type="float" office:value="760547.46" table:style-name="ce16">
            <text:p>760547,4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4:030101:5251</text:p>
          </table:table-cell>
          <table:table-cell office:value-type="float" office:value="77246.929999999993" table:style-name="ce16">
            <text:p>77246,9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4:030101:5602</text:p>
          </table:table-cell>
          <table:table-cell office:value-type="float" office:value="6131971.5599999996" table:style-name="ce16">
            <text:p>6131971,5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3:090201:527</text:p>
          </table:table-cell>
          <table:table-cell office:value-type="float" office:value="44792.81" table:style-name="ce16">
            <text:p>44792,8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3:090201:534</text:p>
          </table:table-cell>
          <table:table-cell office:value-type="float" office:value="109124.6" table:style-name="ce16">
            <text:p>109124,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3:090201:535</text:p>
          </table:table-cell>
          <table:table-cell office:value-type="float" office:value="109124.6" table:style-name="ce16">
            <text:p>109124,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3:090201:536</text:p>
          </table:table-cell>
          <table:table-cell office:value-type="float" office:value="147167.5" table:style-name="ce16">
            <text:p>147167,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3:090201:607</text:p>
          </table:table-cell>
          <table:table-cell office:value-type="float" office:value="55588.14" table:style-name="ce16">
            <text:p>55588,1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3:090201:608</text:p>
          </table:table-cell>
          <table:table-cell office:value-type="float" office:value="242764.89" table:style-name="ce16">
            <text:p>242764,8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4:030201:170</text:p>
          </table:table-cell>
          <table:table-cell office:value-type="float" office:value="1607902.11" table:style-name="ce16">
            <text:p>1607902,1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4:030301:150</text:p>
          </table:table-cell>
          <table:table-cell office:value-type="float" office:value="1803823.45" table:style-name="ce16">
            <text:p>1803823,4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4:030301:2</text:p>
          </table:table-cell>
          <table:table-cell office:value-type="float" office:value="897962.5" table:style-name="ce16">
            <text:p>897962,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2:010219:8502</text:p>
          </table:table-cell>
          <table:table-cell office:value-type="float" office:value="142853254.84999999" table:style-name="ce16">
            <text:p>142853254,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219:8564</text:p>
          </table:table-cell>
          <table:table-cell office:value-type="float" office:value="1606671.43" table:style-name="ce16">
            <text:p>1606671,4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2:010101:2548</text:p>
          </table:table-cell>
          <table:table-cell office:value-type="float" office:value="1119817.1200000001" table:style-name="ce16">
            <text:p>1119817,1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2:010104:906</text:p>
          </table:table-cell>
          <table:table-cell office:value-type="float" office:value="1090897.4099999999" table:style-name="ce16">
            <text:p>1090897,4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2:010109:3335</text:p>
          </table:table-cell>
          <table:table-cell office:value-type="float" office:value="109598.97" table:style-name="ce16">
            <text:p>109598,9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2:020102:991</text:p>
          </table:table-cell>
          <table:table-cell office:value-type="float" office:value="1910952.36" table:style-name="ce16">
            <text:p>1910952,3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3:090101:658</text:p>
          </table:table-cell>
          <table:table-cell office:value-type="float" office:value="436543.57" table:style-name="ce16">
            <text:p>436543,5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3:090101:845</text:p>
          </table:table-cell>
          <table:table-cell office:value-type="float" office:value="413725.17" table:style-name="ce16">
            <text:p>413725,1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3:090201:112</text:p>
          </table:table-cell>
          <table:table-cell office:value-type="float" office:value="1076413.1399999999" table:style-name="ce16">
            <text:p>1076413,1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3:090201:15</text:p>
          </table:table-cell>
          <table:table-cell office:value-type="float" office:value="253676.43" table:style-name="ce16">
            <text:p>253676,4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01:070601:342</text:p>
          </table:table-cell>
          <table:table-cell office:value-type="float" office:value="2476766.66" table:style-name="ce16">
            <text:p>2476766,6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1:080101:3288</text:p>
          </table:table-cell>
          <table:table-cell office:value-type="float" office:value="477898.77" table:style-name="ce16">
            <text:p>477898,7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1:120301:2828</text:p>
          </table:table-cell>
          <table:table-cell office:value-type="float" office:value="58919.61" table:style-name="ce16">
            <text:p>58919,6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3:090201:259</text:p>
          </table:table-cell>
          <table:table-cell office:value-type="float" office:value="41614.85" table:style-name="ce16">
            <text:p>41614,8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3:090201:260</text:p>
          </table:table-cell>
          <table:table-cell office:value-type="float" office:value="498247.14" table:style-name="ce16">
            <text:p>498247,1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3:090201:261</text:p>
          </table:table-cell>
          <table:table-cell office:value-type="float" office:value="11842.74" table:style-name="ce16">
            <text:p>11842,7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3:090201:262</text:p>
          </table:table-cell>
          <table:table-cell office:value-type="float" office:value="21789.18" table:style-name="ce16">
            <text:p>21789,1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3:090201:283</text:p>
          </table:table-cell>
          <table:table-cell office:value-type="float" office:value="1280675.19" table:style-name="ce16">
            <text:p>1280675,1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3:090201:290</text:p>
          </table:table-cell>
          <table:table-cell office:value-type="float" office:value="328930.26" table:style-name="ce16">
            <text:p>328930,2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03:090201:291</text:p>
          </table:table-cell>
          <table:table-cell office:value-type="float" office:value="38813.43" table:style-name="ce16">
            <text:p>38813,4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03:090201:292</text:p>
          </table:table-cell>
          <table:table-cell office:value-type="float" office:value="49620.42" table:style-name="ce16">
            <text:p>49620,4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03:090201:293</text:p>
          </table:table-cell>
          <table:table-cell office:value-type="float" office:value="32990.870000000003" table:style-name="ce16">
            <text:p>32990,8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03:090201:316</text:p>
          </table:table-cell>
          <table:table-cell office:value-type="float" office:value="37211.269999999997" table:style-name="ce16">
            <text:p>37211,2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3:090201:317</text:p>
          </table:table-cell>
          <table:table-cell office:value-type="float" office:value="44531.519999999997" table:style-name="ce16">
            <text:p>44531,5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3:090201:318</text:p>
          </table:table-cell>
          <table:table-cell office:value-type="float" office:value="36296.239999999998" table:style-name="ce16">
            <text:p>36296,2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3:090201:332</text:p>
          </table:table-cell>
          <table:table-cell office:value-type="float" office:value="111443.16" table:style-name="ce16">
            <text:p>111443,1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2:060201:1417</text:p>
          </table:table-cell>
          <table:table-cell office:value-type="float" office:value="228282.5" table:style-name="ce16">
            <text:p>228282,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2:070701:732</text:p>
          </table:table-cell>
          <table:table-cell office:value-type="float" office:value="266564.53000000003" table:style-name="ce16">
            <text:p>266564,5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2:070701:733</text:p>
          </table:table-cell>
          <table:table-cell office:value-type="float" office:value="216307.16" table:style-name="ce16">
            <text:p>216307,1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2:070701:734</text:p>
          </table:table-cell>
          <table:table-cell office:value-type="float" office:value="149103.15" table:style-name="ce16">
            <text:p>149103,1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2:120101:52</text:p>
          </table:table-cell>
          <table:table-cell office:value-type="float" office:value="1824382.54" table:style-name="ce16">
            <text:p>1824382,5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2:120101:965</text:p>
          </table:table-cell>
          <table:table-cell office:value-type="float" office:value="136100.93" table:style-name="ce16">
            <text:p>136100,9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2:010308:7027</text:p>
          </table:table-cell>
          <table:table-cell office:value-type="float" office:value="311290.3" table:style-name="ce16">
            <text:p>311290,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2:010308:7028</text:p>
          </table:table-cell>
          <table:table-cell office:value-type="float" office:value="827283.72" table:style-name="ce16">
            <text:p>827283,7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2:010308:7030</text:p>
          </table:table-cell>
          <table:table-cell office:value-type="float" office:value="1745873.36" table:style-name="ce16">
            <text:p>1745873,3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2:010308:7031</text:p>
          </table:table-cell>
          <table:table-cell office:value-type="float" office:value="2138527.7200000002" table:style-name="ce16">
            <text:p>2138527,7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2:010308:7033</text:p>
          </table:table-cell>
          <table:table-cell office:value-type="float" office:value="1626837.25" table:style-name="ce16">
            <text:p>1626837,2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2:010308:7034</text:p>
          </table:table-cell>
          <table:table-cell office:value-type="float" office:value="1889815.05" table:style-name="ce16">
            <text:p>1889815,0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2:010308:7036</text:p>
          </table:table-cell>
          <table:table-cell office:value-type="float" office:value="808796.93" table:style-name="ce16">
            <text:p>808796,9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2:010310:13989</text:p>
          </table:table-cell>
          <table:table-cell office:value-type="float" office:value="3053888.82" table:style-name="ce16">
            <text:p>3053888,8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2:010310:13995</text:p>
          </table:table-cell>
          <table:table-cell office:value-type="float" office:value="3659217.88" table:style-name="ce16">
            <text:p>3659217,8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03:090201:609</text:p>
          </table:table-cell>
          <table:table-cell office:value-type="float" office:value="51927.199999999997" table:style-name="ce16">
            <text:p>51927,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3:090201:610</text:p>
          </table:table-cell>
          <table:table-cell office:value-type="float" office:value="49411.68" table:style-name="ce16">
            <text:p>49411,6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3:090201:611</text:p>
          </table:table-cell>
          <table:table-cell office:value-type="float" office:value="78235.16" table:style-name="ce16">
            <text:p>78235,1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3:090201:612</text:p>
          </table:table-cell>
          <table:table-cell office:value-type="float" office:value="44607.77" table:style-name="ce16">
            <text:p>44607,7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3:090201:699</text:p>
          </table:table-cell>
          <table:table-cell office:value-type="float" office:value="410171.8" table:style-name="ce16">
            <text:p>410171,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03:090201:7</text:p>
          </table:table-cell>
          <table:table-cell office:value-type="float" office:value="1079710.48" table:style-name="ce16">
            <text:p>1079710,4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3:100101:272</text:p>
          </table:table-cell>
          <table:table-cell office:value-type="float" office:value="388827.14" table:style-name="ce16">
            <text:p>388827,1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3:280101:443</text:p>
          </table:table-cell>
          <table:table-cell office:value-type="float" office:value="467484.56" table:style-name="ce16">
            <text:p>467484,5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4:010102:13593</text:p>
          </table:table-cell>
          <table:table-cell office:value-type="float" office:value="4603668.29" table:style-name="ce16">
            <text:p>4603668,2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3:010108:4384</text:p>
          </table:table-cell>
          <table:table-cell office:value-type="float" office:value="184836.28" table:style-name="ce16">
            <text:p>184836,2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3:010108:4409</text:p>
          </table:table-cell>
          <table:table-cell office:value-type="float" office:value="68093.570000000007" table:style-name="ce16">
            <text:p>68093,5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3:010108:4440</text:p>
          </table:table-cell>
          <table:table-cell office:value-type="float" office:value="58861.84" table:style-name="ce16">
            <text:p>58861,8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3:010108:4444</text:p>
          </table:table-cell>
          <table:table-cell office:value-type="float" office:value="219594.31" table:style-name="ce16">
            <text:p>219594,3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3:010108:4447</text:p>
          </table:table-cell>
          <table:table-cell office:value-type="float" office:value="16110941.82" table:style-name="ce16">
            <text:p>16110941,8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3:010108:4452</text:p>
          </table:table-cell>
          <table:table-cell office:value-type="float" office:value="1738936.73" table:style-name="ce16">
            <text:p>1738936,7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3:010108:4513</text:p>
          </table:table-cell>
          <table:table-cell office:value-type="float" office:value="53239.1" table:style-name="ce16">
            <text:p>53239,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3:010108:4543</text:p>
          </table:table-cell>
          <table:table-cell office:value-type="float" office:value="50987.35" table:style-name="ce16">
            <text:p>50987,3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3:010108:46</text:p>
          </table:table-cell>
          <table:table-cell office:value-type="float" office:value="1429201.97" table:style-name="ce16">
            <text:p>1429201,9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3:010108:4806</text:p>
          </table:table-cell>
          <table:table-cell office:value-type="float" office:value="144325.5" table:style-name="ce16">
            <text:p>144325,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2:010308:7032</text:p>
          </table:table-cell>
          <table:table-cell office:value-type="float" office:value="210172.56" table:style-name="ce16">
            <text:p>210172,5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2:010309:13425</text:p>
          </table:table-cell>
          <table:table-cell office:value-type="float" office:value="901974.44" table:style-name="ce16">
            <text:p>901974,4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1:220401:1309</text:p>
          </table:table-cell>
          <table:table-cell office:value-type="float" office:value="1689332.77" table:style-name="ce16">
            <text:p>1689332,7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1:230101:2512</text:p>
          </table:table-cell>
          <table:table-cell office:value-type="float" office:value="176334.12" table:style-name="ce16">
            <text:p>176334,1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1:230101:2513</text:p>
          </table:table-cell>
          <table:table-cell office:value-type="float" office:value="63861.55" table:style-name="ce16">
            <text:p>63861,5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1:240101:2751</text:p>
          </table:table-cell>
          <table:table-cell office:value-type="float" office:value="325072.84999999998" table:style-name="ce16">
            <text:p>325072,8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1:240101:7154</text:p>
          </table:table-cell>
          <table:table-cell office:value-type="float" office:value="137543.79999999999" table:style-name="ce16">
            <text:p>137543,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2:010301:39</text:p>
          </table:table-cell>
          <table:table-cell office:value-type="float" office:value="607933.56999999995" table:style-name="ce16">
            <text:p>607933,5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2:010401:2551</text:p>
          </table:table-cell>
          <table:table-cell office:value-type="float" office:value="26764.66" table:style-name="ce16">
            <text:p>26764,6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2:010401:5169</text:p>
          </table:table-cell>
          <table:table-cell office:value-type="float" office:value="941234.29" table:style-name="ce16">
            <text:p>941234,2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3:030101:1564</text:p>
          </table:table-cell>
          <table:table-cell office:value-type="float" office:value="3157641.41" table:style-name="ce16">
            <text:p>3157641,4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3:030101:1579</text:p>
          </table:table-cell>
          <table:table-cell office:value-type="float" office:value="686158.95" table:style-name="ce16">
            <text:p>686158,9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3:030101:1632</text:p>
          </table:table-cell>
          <table:table-cell office:value-type="float" office:value="44884.639999999999" table:style-name="ce16">
            <text:p>44884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3:030101:1639</text:p>
          </table:table-cell>
          <table:table-cell office:value-type="float" office:value="2164426.7200000002" table:style-name="ce16">
            <text:p>2164426,7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3:030101:451</text:p>
          </table:table-cell>
          <table:table-cell office:value-type="float" office:value="63401.74" table:style-name="ce16">
            <text:p>63401,7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3:030101:452</text:p>
          </table:table-cell>
          <table:table-cell office:value-type="float" office:value="82074.86" table:style-name="ce16">
            <text:p>82074,8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3:030101:453</text:p>
          </table:table-cell>
          <table:table-cell office:value-type="float" office:value="56333.55" table:style-name="ce16">
            <text:p>56333,5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2:010219:8562</text:p>
          </table:table-cell>
          <table:table-cell office:value-type="float" office:value="4025794.47" table:style-name="ce16">
            <text:p>4025794,4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2:010219:8563</text:p>
          </table:table-cell>
          <table:table-cell office:value-type="float" office:value="3568704.7" table:style-name="ce16">
            <text:p>3568704,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1:010106:9813</text:p>
          </table:table-cell>
          <table:table-cell office:value-type="float" office:value="2130392.0499999998" table:style-name="ce16">
            <text:p>2130392,0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01:020401:1003</text:p>
          </table:table-cell>
          <table:table-cell office:value-type="float" office:value="1331902.6000000001" table:style-name="ce16">
            <text:p>1331902,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01:160101:2200</text:p>
          </table:table-cell>
          <table:table-cell office:value-type="float" office:value="1072246.23" table:style-name="ce16">
            <text:p>1072246,2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03:090101:2887</text:p>
          </table:table-cell>
          <table:table-cell office:value-type="float" office:value="838521.55" table:style-name="ce16">
            <text:p>838521,5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04:010102:12743</text:p>
          </table:table-cell>
          <table:table-cell office:value-type="float" office:value="698682.36" table:style-name="ce16">
            <text:p>698682,3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2:132401:4733</text:p>
          </table:table-cell>
          <table:table-cell office:value-type="float" office:value="3910714.46" table:style-name="ce16">
            <text:p>3910714,4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2:150101:1655</text:p>
          </table:table-cell>
          <table:table-cell office:value-type="float" office:value="262826.15999999997" table:style-name="ce16">
            <text:p>262826,1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2:150103:363</text:p>
          </table:table-cell>
          <table:table-cell office:value-type="float" office:value="906868.29" table:style-name="ce16">
            <text:p>906868,2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2:170301:360</text:p>
          </table:table-cell>
          <table:table-cell office:value-type="float" office:value="48023.88" table:style-name="ce16">
            <text:p>48023,8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03:090101:2173</text:p>
          </table:table-cell>
          <table:table-cell office:value-type="float" office:value="489419.7" table:style-name="ce16">
            <text:p>489419,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03:090101:2191</text:p>
          </table:table-cell>
          <table:table-cell office:value-type="float" office:value="311150.92" table:style-name="ce16">
            <text:p>311150,9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03:090101:225</text:p>
          </table:table-cell>
          <table:table-cell office:value-type="float" office:value="1215170.04" table:style-name="ce16">
            <text:p>1215170,0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03:090101:2323</text:p>
          </table:table-cell>
          <table:table-cell office:value-type="float" office:value="937811.1" table:style-name="ce16">
            <text:p>937811,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03:090101:235</text:p>
          </table:table-cell>
          <table:table-cell office:value-type="float" office:value="609495.79" table:style-name="ce16">
            <text:p>609495,7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03:090101:2395</text:p>
          </table:table-cell>
          <table:table-cell office:value-type="float" office:value="891258.14" table:style-name="ce16">
            <text:p>891258,1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03:090101:2409</text:p>
          </table:table-cell>
          <table:table-cell office:value-type="float" office:value="558425.23" table:style-name="ce16">
            <text:p>558425,2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03:090101:348</text:p>
          </table:table-cell>
          <table:table-cell office:value-type="float" office:value="362187.33" table:style-name="ce16">
            <text:p>362187,3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2:010801:6324</text:p>
          </table:table-cell>
          <table:table-cell office:value-type="float" office:value="4416347.3600000003" table:style-name="ce16">
            <text:p>4416347,3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2:030102:3556</text:p>
          </table:table-cell>
          <table:table-cell office:value-type="float" office:value="26464.22" table:style-name="ce16">
            <text:p>26464,2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2:040102:4933</text:p>
          </table:table-cell>
          <table:table-cell office:value-type="float" office:value="2195218.64" table:style-name="ce16">
            <text:p>2195218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2:040401:413</text:p>
          </table:table-cell>
          <table:table-cell office:value-type="float" office:value="4237533.58" table:style-name="ce16">
            <text:p>4237533,5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2:040701:2141</text:p>
          </table:table-cell>
          <table:table-cell office:value-type="float" office:value="2826451.1" table:style-name="ce16">
            <text:p>2826451,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2:040903:2868</text:p>
          </table:table-cell>
          <table:table-cell office:value-type="float" office:value="295071.76" table:style-name="ce16">
            <text:p>295071,7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2:042101:2941</text:p>
          </table:table-cell>
          <table:table-cell office:value-type="float" office:value="785631.47" table:style-name="ce16">
            <text:p>785631,4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2:200701:2121</text:p>
          </table:table-cell>
          <table:table-cell office:value-type="float" office:value="21960.75" table:style-name="ce16">
            <text:p>21960,7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2:200701:213</text:p>
          </table:table-cell>
          <table:table-cell office:value-type="float" office:value="3426879.23" table:style-name="ce16">
            <text:p>3426879,2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2:200701:2134</text:p>
          </table:table-cell>
          <table:table-cell office:value-type="float" office:value="23578521.539999999" table:style-name="ce16">
            <text:p>23578521,5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2:200701:2137</text:p>
          </table:table-cell>
          <table:table-cell office:value-type="float" office:value="1382478.55" table:style-name="ce16">
            <text:p>1382478,5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2:200701:214</text:p>
          </table:table-cell>
          <table:table-cell office:value-type="float" office:value="3358303.3" table:style-name="ce16">
            <text:p>3358303,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2:200701:2142</text:p>
          </table:table-cell>
          <table:table-cell office:value-type="float" office:value="976605.07" table:style-name="ce16">
            <text:p>976605,0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2:200701:2143</text:p>
          </table:table-cell>
          <table:table-cell office:value-type="float" office:value="1012443.79" table:style-name="ce16">
            <text:p>1012443,7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2:200701:1703</text:p>
          </table:table-cell>
          <table:table-cell office:value-type="float" office:value="3348950.48" table:style-name="ce16">
            <text:p>3348950,4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2:200701:1704</text:p>
          </table:table-cell>
          <table:table-cell office:value-type="float" office:value="1500017.99" table:style-name="ce16">
            <text:p>1500017,9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2:200701:1705</text:p>
          </table:table-cell>
          <table:table-cell office:value-type="float" office:value="180986.72" table:style-name="ce16">
            <text:p>180986,7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2:200701:1706</text:p>
          </table:table-cell>
          <table:table-cell office:value-type="float" office:value="3806677.37" table:style-name="ce16">
            <text:p>3806677,3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2:200701:1711</text:p>
          </table:table-cell>
          <table:table-cell office:value-type="float" office:value="2156526.42" table:style-name="ce16">
            <text:p>2156526,4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2:200701:1766</text:p>
          </table:table-cell>
          <table:table-cell office:value-type="float" office:value="5969517.8099999996" table:style-name="ce16">
            <text:p>5969517,8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2:200701:1767</text:p>
          </table:table-cell>
          <table:table-cell office:value-type="float" office:value="6309759.3099999996" table:style-name="ce16">
            <text:p>6309759,3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2:200701:1768</text:p>
          </table:table-cell>
          <table:table-cell office:value-type="float" office:value="987607.4" table:style-name="ce16">
            <text:p>987607,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3:010108:2088</text:p>
          </table:table-cell>
          <table:table-cell office:value-type="float" office:value="75413.81" table:style-name="ce16">
            <text:p>75413,8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3:010108:2090</text:p>
          </table:table-cell>
          <table:table-cell office:value-type="float" office:value="101808.65" table:style-name="ce16">
            <text:p>101808,6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3:010108:2091</text:p>
          </table:table-cell>
          <table:table-cell office:value-type="float" office:value="90496.58" table:style-name="ce16">
            <text:p>90496,5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3:010108:2141</text:p>
          </table:table-cell>
          <table:table-cell office:value-type="float" office:value="1233572.8700000001" table:style-name="ce16">
            <text:p>1233572,8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3:010108:2142</text:p>
          </table:table-cell>
          <table:table-cell office:value-type="float" office:value="1628962.63" table:style-name="ce16">
            <text:p>1628962,6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3:010108:2143</text:p>
          </table:table-cell>
          <table:table-cell office:value-type="float" office:value="509852.7" table:style-name="ce16">
            <text:p>509852,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2:060201:618</text:p>
          </table:table-cell>
          <table:table-cell office:value-type="float" office:value="636270.99" table:style-name="ce16">
            <text:p>636270,9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2:090101:3370</text:p>
          </table:table-cell>
          <table:table-cell office:value-type="float" office:value="2983852.38" table:style-name="ce16">
            <text:p>2983852,3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2:090101:3371</text:p>
          </table:table-cell>
          <table:table-cell office:value-type="float" office:value="1881551.74" table:style-name="ce16">
            <text:p>1881551,7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2:090101:3372</text:p>
          </table:table-cell>
          <table:table-cell office:value-type="float" office:value="140211.4" table:style-name="ce16">
            <text:p>140211,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2:090501:4528</text:p>
          </table:table-cell>
          <table:table-cell office:value-type="float" office:value="6500208.54" table:style-name="ce16">
            <text:p>6500208,5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9:010103:2352</text:p>
          </table:table-cell>
          <table:table-cell office:value-type="float" office:value="906125.18" table:style-name="ce16">
            <text:p>906125,1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9:010103:31918</text:p>
          </table:table-cell>
          <table:table-cell office:value-type="float" office:value="75337.56" table:style-name="ce16">
            <text:p>75337,5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9:010108:4823</text:p>
          </table:table-cell>
          <table:table-cell office:value-type="float" office:value="1065138.26" table:style-name="ce16">
            <text:p>1065138,2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2:010216:574</text:p>
          </table:table-cell>
          <table:table-cell office:value-type="float" office:value="2076264.94" table:style-name="ce16">
            <text:p>2076264,9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2:010220:2806</text:p>
          </table:table-cell>
          <table:table-cell office:value-type="float" office:value="3325842.1" table:style-name="ce16">
            <text:p>3325842,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2:010222:6910</text:p>
          </table:table-cell>
          <table:table-cell office:value-type="float" office:value="4985080.7" table:style-name="ce16">
            <text:p>4985080,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2:010225:4438</text:p>
          </table:table-cell>
          <table:table-cell office:value-type="float" office:value="2359771.36" table:style-name="ce16">
            <text:p>2359771,3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2:010225:8130</text:p>
          </table:table-cell>
          <table:table-cell office:value-type="float" office:value="788176.97" table:style-name="ce16">
            <text:p>788176,9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2:010303:6591</text:p>
          </table:table-cell>
          <table:table-cell office:value-type="float" office:value="890017.18" table:style-name="ce16">
            <text:p>890017,1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2:010305:12737</text:p>
          </table:table-cell>
          <table:table-cell office:value-type="float" office:value="974205.23" table:style-name="ce16">
            <text:p>974205,2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2:010305:12740</text:p>
          </table:table-cell>
          <table:table-cell office:value-type="float" office:value="3291559.03" table:style-name="ce16">
            <text:p>3291559,0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2:010308:7026</text:p>
          </table:table-cell>
          <table:table-cell office:value-type="float" office:value="545360.22" table:style-name="ce16">
            <text:p>545360,2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2:200701:1482</text:p>
          </table:table-cell>
          <table:table-cell office:value-type="float" office:value="109882.75" table:style-name="ce16">
            <text:p>109882,7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2:200701:1499</text:p>
          </table:table-cell>
          <table:table-cell office:value-type="float" office:value="255408.06" table:style-name="ce16">
            <text:p>255408,0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2:200701:1547</text:p>
          </table:table-cell>
          <table:table-cell office:value-type="float" office:value="78921.440000000002" table:style-name="ce16">
            <text:p>78921,4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3:090201:252</text:p>
          </table:table-cell>
          <table:table-cell office:value-type="float" office:value="27367.040000000001" table:style-name="ce16">
            <text:p>27367,0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3:090201:257</text:p>
          </table:table-cell>
          <table:table-cell office:value-type="float" office:value="1018228.64" table:style-name="ce16">
            <text:p>1018228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3:090201:258</text:p>
          </table:table-cell>
          <table:table-cell office:value-type="float" office:value="265206.51" table:style-name="ce16">
            <text:p>265206,5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9:070101:4725</text:p>
          </table:table-cell>
          <table:table-cell office:value-type="float" office:value="890670.19" table:style-name="ce16">
            <text:p>890670,1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9:070101:4726</text:p>
          </table:table-cell>
          <table:table-cell office:value-type="float" office:value="1012426.75" table:style-name="ce16">
            <text:p>1012426,7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9:090101:1063</text:p>
          </table:table-cell>
          <table:table-cell office:value-type="float" office:value="412061.16" table:style-name="ce16">
            <text:p>412061,1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09:090101:1064</text:p>
          </table:table-cell>
          <table:table-cell office:value-type="float" office:value="24911.02" table:style-name="ce16">
            <text:p>24911,0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09:090201:878</text:p>
          </table:table-cell>
          <table:table-cell office:value-type="float" office:value="184836.28" table:style-name="ce16">
            <text:p>184836,2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09:090201:907</text:p>
          </table:table-cell>
          <table:table-cell office:value-type="float" office:value="755891.95" table:style-name="ce16">
            <text:p>755891,9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07:080101:2956</text:p>
          </table:table-cell>
          <table:table-cell office:value-type="float" office:value="285089.15000000002" table:style-name="ce16">
            <text:p>285089,1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07:110101:969</text:p>
          </table:table-cell>
          <table:table-cell office:value-type="float" office:value="1317230.4099999999" table:style-name="ce16">
            <text:p>1317230,4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07:180101:1952</text:p>
          </table:table-cell>
          <table:table-cell office:value-type="float" office:value="553055.24" table:style-name="ce16">
            <text:p>553055,2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07:200401:2157</text:p>
          </table:table-cell>
          <table:table-cell office:value-type="float" office:value="465634.17" table:style-name="ce16">
            <text:p>465634,1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07:200401:2158</text:p>
          </table:table-cell>
          <table:table-cell office:value-type="float" office:value="292336.13" table:style-name="ce16">
            <text:p>292336,1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07:220301:2271</text:p>
          </table:table-cell>
          <table:table-cell office:value-type="float" office:value="200591.16" table:style-name="ce16">
            <text:p>200591,1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08:050201:621</text:p>
          </table:table-cell>
          <table:table-cell office:value-type="float" office:value="1462677.3" table:style-name="ce16">
            <text:p>1462677,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08:160301:299</text:p>
          </table:table-cell>
          <table:table-cell office:value-type="float" office:value="252015.05" table:style-name="ce16">
            <text:p>252015,0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2:170601:2673</text:p>
          </table:table-cell>
          <table:table-cell office:value-type="float" office:value="1626325.24" table:style-name="ce16">
            <text:p>1626325,2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2:170602:2887</text:p>
          </table:table-cell>
          <table:table-cell office:value-type="float" office:value="151794.91" table:style-name="ce16">
            <text:p>151794,9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2:170701:1515</text:p>
          </table:table-cell>
          <table:table-cell office:value-type="float" office:value="458430.58" table:style-name="ce16">
            <text:p>458430,5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3:010108:2675</text:p>
          </table:table-cell>
          <table:table-cell office:value-type="float" office:value="3966853.22" table:style-name="ce16">
            <text:p>3966853,2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3:010108:284</text:p>
          </table:table-cell>
          <table:table-cell office:value-type="float" office:value="2855958.48" table:style-name="ce16">
            <text:p>2855958,4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3:010108:2882</text:p>
          </table:table-cell>
          <table:table-cell office:value-type="float" office:value="121985.08" table:style-name="ce16">
            <text:p>121985,0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3:010108:2928</text:p>
          </table:table-cell>
          <table:table-cell office:value-type="float" office:value="109147.28" table:style-name="ce16">
            <text:p>109147,2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3:010108:293</text:p>
          </table:table-cell>
          <table:table-cell office:value-type="float" office:value="5191524.1900000004" table:style-name="ce16">
            <text:p>5191524,1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3:010108:2931</text:p>
          </table:table-cell>
          <table:table-cell office:value-type="float" office:value="1250598.71" table:style-name="ce16">
            <text:p>1250598,7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00:000000:1836</text:p>
          </table:table-cell>
          <table:table-cell office:value-type="float" office:value="3870110.92" table:style-name="ce16">
            <text:p>3870110,9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01:010101:4278</text:p>
          </table:table-cell>
          <table:table-cell office:value-type="float" office:value="1649555.7" table:style-name="ce16">
            <text:p>1649555,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01:010104:6211</text:p>
          </table:table-cell>
          <table:table-cell office:value-type="float" office:value="525564.02" table:style-name="ce16">
            <text:p>525564,0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01:010105:7762</text:p>
          </table:table-cell>
          <table:table-cell office:value-type="float" office:value="415452.85" table:style-name="ce16">
            <text:p>415452,8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01:010105:7763</text:p>
          </table:table-cell>
          <table:table-cell office:value-type="float" office:value="709020.11" table:style-name="ce16">
            <text:p>709020,1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01:010106:9812</text:p>
          </table:table-cell>
          <table:table-cell office:value-type="float" office:value="2908017.44" table:style-name="ce16">
            <text:p>2908017,4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9:010109:30059</text:p>
          </table:table-cell>
          <table:table-cell office:value-type="float" office:value="1503315.32" table:style-name="ce16">
            <text:p>1503315,3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9:010113:26376</text:p>
          </table:table-cell>
          <table:table-cell office:value-type="float" office:value="3786865.45" table:style-name="ce16">
            <text:p>3786865,4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2:200701:2165</text:p>
          </table:table-cell>
          <table:table-cell office:value-type="float" office:value="4246470.07" table:style-name="ce16">
            <text:p>4246470,0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2:200701:2166</text:p>
          </table:table-cell>
          <table:table-cell office:value-type="float" office:value="1106520.43" table:style-name="ce16">
            <text:p>1106520,4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2:200701:2175</text:p>
          </table:table-cell>
          <table:table-cell office:value-type="float" office:value="131451.94" table:style-name="ce16">
            <text:p>131451,9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2:200701:2195</text:p>
          </table:table-cell>
          <table:table-cell office:value-type="float" office:value="1066676.6299999999" table:style-name="ce16">
            <text:p>1066676,6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2:200701:2207</text:p>
          </table:table-cell>
          <table:table-cell office:value-type="float" office:value="131043.89" table:style-name="ce16">
            <text:p>131043,8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2:200702:1895</text:p>
          </table:table-cell>
          <table:table-cell office:value-type="float" office:value="6845504.0599999996" table:style-name="ce16">
            <text:p>6845504,0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2:200702:1896</text:p>
          </table:table-cell>
          <table:table-cell office:value-type="float" office:value="4105814" table:style-name="ce16">
            <text:p>410581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2:200702:1897</text:p>
          </table:table-cell>
          <table:table-cell office:value-type="float" office:value="387067.8" table:style-name="ce16">
            <text:p>387067,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3:010108:2144</text:p>
          </table:table-cell>
          <table:table-cell office:value-type="float" office:value="1044123.95" table:style-name="ce16">
            <text:p>1044123,9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3:010108:2145</text:p>
          </table:table-cell>
          <table:table-cell office:value-type="float" office:value="56983.3" table:style-name="ce16">
            <text:p>56983,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3:010108:227</text:p>
          </table:table-cell>
          <table:table-cell office:value-type="float" office:value="9156632.8800000008" table:style-name="ce16">
            <text:p>9156632,8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3:010108:1158</text:p>
          </table:table-cell>
          <table:table-cell office:value-type="float" office:value="173062.82" table:style-name="ce16">
            <text:p>173062,8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3:010108:1283</text:p>
          </table:table-cell>
          <table:table-cell office:value-type="float" office:value="163012.42000000001" table:style-name="ce16">
            <text:p>163012,4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3:010108:1284</text:p>
          </table:table-cell>
          <table:table-cell office:value-type="float" office:value="93790.69" table:style-name="ce16">
            <text:p>93790,6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3:010108:1285</text:p>
          </table:table-cell>
          <table:table-cell office:value-type="float" office:value="168518.23" table:style-name="ce16">
            <text:p>168518,2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3:010108:1286</text:p>
          </table:table-cell>
          <table:table-cell office:value-type="float" office:value="29738.51" table:style-name="ce16">
            <text:p>29738,5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3:010108:1287</text:p>
          </table:table-cell>
          <table:table-cell office:value-type="float" office:value="36601.24" table:style-name="ce16">
            <text:p>36601,2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3:010108:1</text:p>
          </table:table-cell>
          <table:table-cell office:value-type="float" office:value="3912385.84" table:style-name="ce16">
            <text:p>3912385,8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3:010108:1009</text:p>
          </table:table-cell>
          <table:table-cell office:value-type="float" office:value="3093072.63" table:style-name="ce16">
            <text:p>3093072,6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13:010108:1012</text:p>
          </table:table-cell>
          <table:table-cell office:value-type="float" office:value="3596505.64" table:style-name="ce16">
            <text:p>3596505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13:010108:1015</text:p>
          </table:table-cell>
          <table:table-cell office:value-type="float" office:value="1908721.4" table:style-name="ce16">
            <text:p>1908721,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13:010108:1037</text:p>
          </table:table-cell>
          <table:table-cell office:value-type="float" office:value="1721032.9" table:style-name="ce16">
            <text:p>1721032,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3:010108:1131</text:p>
          </table:table-cell>
          <table:table-cell office:value-type="float" office:value="31587.040000000001" table:style-name="ce16">
            <text:p>31587,0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13:010108:2454</text:p>
          </table:table-cell>
          <table:table-cell office:value-type="float" office:value="37750.25" table:style-name="ce16">
            <text:p>37750,2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3:010108:2545</text:p>
          </table:table-cell>
          <table:table-cell office:value-type="float" office:value="13111.03" table:style-name="ce16">
            <text:p>13111,0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3:010108:2595</text:p>
          </table:table-cell>
          <table:table-cell office:value-type="float" office:value="202336.49" table:style-name="ce16">
            <text:p>202336,4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3:010108:260</text:p>
          </table:table-cell>
          <table:table-cell office:value-type="float" office:value="6906985.8099999996" table:style-name="ce16">
            <text:p>6906985,8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3:010108:2605</text:p>
          </table:table-cell>
          <table:table-cell office:value-type="float" office:value="41499.629999999997" table:style-name="ce16">
            <text:p>41499,6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3:010108:2627</text:p>
          </table:table-cell>
          <table:table-cell office:value-type="float" office:value="137040.6" table:style-name="ce16">
            <text:p>137040,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9:010113:28695</text:p>
          </table:table-cell>
          <table:table-cell office:value-type="float" office:value="3752698.29" table:style-name="ce16">
            <text:p>3752698,2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2:010201:33539</text:p>
          </table:table-cell>
          <table:table-cell office:value-type="float" office:value="21011923.859999999" table:style-name="ce16">
            <text:p>21011923,8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3:010129:575</text:p>
          </table:table-cell>
          <table:table-cell office:value-type="float" office:value="4680619.8099999996" table:style-name="ce16">
            <text:p>4680619,8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4:010101:3593</text:p>
          </table:table-cell>
          <table:table-cell office:value-type="float" office:value="3064917.08" table:style-name="ce16">
            <text:p>3064917,0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4:010104:6439</text:p>
          </table:table-cell>
          <table:table-cell office:value-type="float" office:value="265840925.61000001" table:style-name="ce16">
            <text:p>265840925,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4:010104:8493</text:p>
          </table:table-cell>
          <table:table-cell office:value-type="float" office:value="156468.9" table:style-name="ce16">
            <text:p>156468,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5:010106:714</text:p>
          </table:table-cell>
          <table:table-cell office:value-type="float" office:value="3843117.98" table:style-name="ce16">
            <text:p>3843117,9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5:010107:2643</text:p>
          </table:table-cell>
          <table:table-cell office:value-type="float" office:value="4326981.6100000003" table:style-name="ce16">
            <text:p>4326981,6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5:010107:2644</text:p>
          </table:table-cell>
          <table:table-cell office:value-type="float" office:value="20337042.739999998" table:style-name="ce16">
            <text:p>20337042,7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5:010107:2645</text:p>
          </table:table-cell>
          <table:table-cell office:value-type="float" office:value="9550654.6300000008" table:style-name="ce16">
            <text:p>9550654,6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5:010114:7033</text:p>
          </table:table-cell>
          <table:table-cell office:value-type="float" office:value="4195469.5" table:style-name="ce16">
            <text:p>4195469,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25:010121:3553</text:p>
          </table:table-cell>
          <table:table-cell office:value-type="float" office:value="1367330.79" table:style-name="ce16">
            <text:p>1367330,7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25:010121:9808</text:p>
          </table:table-cell>
          <table:table-cell office:value-type="float" office:value="6271791.0899999999" table:style-name="ce16">
            <text:p>6271791,0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25:010121:9809</text:p>
          </table:table-cell>
          <table:table-cell office:value-type="float" office:value="151407.79999999999" table:style-name="ce16">
            <text:p>151407,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24:030101:1361</text:p>
          </table:table-cell>
          <table:table-cell office:value-type="float" office:value="4614291.33" table:style-name="ce16">
            <text:p>4614291,3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24:030101:670</text:p>
          </table:table-cell>
          <table:table-cell office:value-type="float" office:value="38313398.810000002" table:style-name="ce16">
            <text:p>38313398,8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4:030101:7759</text:p>
          </table:table-cell>
          <table:table-cell office:value-type="float" office:value="7082882.6399999997" table:style-name="ce16">
            <text:p>7082882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4:040103:5145</text:p>
          </table:table-cell>
          <table:table-cell office:value-type="float" office:value="471490.75" table:style-name="ce16">
            <text:p>471490,7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4:070201:5075</text:p>
          </table:table-cell>
          <table:table-cell office:value-type="float" office:value="4685848.8600000003" table:style-name="ce16">
            <text:p>4685848,8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09:090201:908</text:p>
          </table:table-cell>
          <table:table-cell office:value-type="float" office:value="46031.4" table:style-name="ce16">
            <text:p>46031,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10:010120:481</text:p>
          </table:table-cell>
          <table:table-cell office:value-type="float" office:value="182091.19" table:style-name="ce16">
            <text:p>182091,1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10:010120:484</text:p>
          </table:table-cell>
          <table:table-cell office:value-type="float" office:value="28670.98" table:style-name="ce16">
            <text:p>28670,9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0:010120:67</text:p>
          </table:table-cell>
          <table:table-cell office:value-type="float" office:value="2357707.09" table:style-name="ce16">
            <text:p>2357707,0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0:010151:2389</text:p>
          </table:table-cell>
          <table:table-cell office:value-type="float" office:value="95187.83" table:style-name="ce16">
            <text:p>95187,8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0:100401:72</text:p>
          </table:table-cell>
          <table:table-cell office:value-type="float" office:value="24886016.620000001" table:style-name="ce16">
            <text:p>24886016,6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1:010101:3050</text:p>
          </table:table-cell>
          <table:table-cell office:value-type="float" office:value="2500581.4900000002" table:style-name="ce16">
            <text:p>2500581,4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11:010102:5124</text:p>
          </table:table-cell>
          <table:table-cell office:value-type="float" office:value="5448292.25" table:style-name="ce16">
            <text:p>5448292,2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13:010108:3034</text:p>
          </table:table-cell>
          <table:table-cell office:value-type="float" office:value="423939.25" table:style-name="ce16">
            <text:p>423939,2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13:010108:3312</text:p>
          </table:table-cell>
          <table:table-cell office:value-type="float" office:value="31637.279999999999" table:style-name="ce16">
            <text:p>31637,2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3:010108:3314</text:p>
          </table:table-cell>
          <table:table-cell office:value-type="float" office:value="49045.67" table:style-name="ce16">
            <text:p>49045,6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3:010108:3315</text:p>
          </table:table-cell>
          <table:table-cell office:value-type="float" office:value="81487.33" table:style-name="ce16">
            <text:p>81487,3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3:010108:3339</text:p>
          </table:table-cell>
          <table:table-cell office:value-type="float" office:value="24513.15" table:style-name="ce16">
            <text:p>24513,1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3:010108:3394</text:p>
          </table:table-cell>
          <table:table-cell office:value-type="float" office:value="359463.39" table:style-name="ce16">
            <text:p>359463,3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3:010108:404</text:p>
          </table:table-cell>
          <table:table-cell office:value-type="float" office:value="1670938.08" table:style-name="ce16">
            <text:p>1670938,0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3:010108:4065</text:p>
          </table:table-cell>
          <table:table-cell office:value-type="float" office:value="1176541.57" table:style-name="ce16">
            <text:p>1176541,5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13:010108:4098</text:p>
          </table:table-cell>
          <table:table-cell office:value-type="float" office:value="110748.69" table:style-name="ce16">
            <text:p>110748,6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13:010108:4106</text:p>
          </table:table-cell>
          <table:table-cell office:value-type="float" office:value="133137.01999999999" table:style-name="ce16">
            <text:p>133137,0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13:010108:4130</text:p>
          </table:table-cell>
          <table:table-cell office:value-type="float" office:value="509639.5" table:style-name="ce16">
            <text:p>509639,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13:010108:506</text:p>
          </table:table-cell>
          <table:table-cell office:value-type="float" office:value="5145625.66" table:style-name="ce16">
            <text:p>5145625,6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3:010108:511</text:p>
          </table:table-cell>
          <table:table-cell office:value-type="float" office:value="92226.8" table:style-name="ce16">
            <text:p>92226,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3:010108:6</text:p>
          </table:table-cell>
          <table:table-cell office:value-type="float" office:value="5942057.2999999998" table:style-name="ce16">
            <text:p>5942057,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3:010108:654</text:p>
          </table:table-cell>
          <table:table-cell office:value-type="float" office:value="9183821.6699999999" table:style-name="ce16">
            <text:p>9183821,6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3:010108:911</text:p>
          </table:table-cell>
          <table:table-cell office:value-type="float" office:value="7466516.4800000004" table:style-name="ce16">
            <text:p>7466516,4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3:020101:19</text:p>
          </table:table-cell>
          <table:table-cell office:value-type="float" office:value="71017204.829999998" table:style-name="ce16">
            <text:p>71017204,8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3:020101:201</text:p>
          </table:table-cell>
          <table:table-cell office:value-type="float" office:value="651273.39" table:style-name="ce16">
            <text:p>651273,3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13:020101:235</text:p>
          </table:table-cell>
          <table:table-cell office:value-type="float" office:value="455320.83" table:style-name="ce16">
            <text:p>455320,8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13:020101:236</text:p>
          </table:table-cell>
          <table:table-cell office:value-type="float" office:value="123001.36" table:style-name="ce16">
            <text:p>123001,3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13:020101:257</text:p>
          </table:table-cell>
          <table:table-cell office:value-type="float" office:value="47896.160000000003" table:style-name="ce16">
            <text:p>47896,1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13:020101:267</text:p>
          </table:table-cell>
          <table:table-cell office:value-type="float" office:value="68331.850000000006" table:style-name="ce16">
            <text:p>68331,8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13:020101:41</text:p>
          </table:table-cell>
          <table:table-cell office:value-type="float" office:value="16597505.73" table:style-name="ce16">
            <text:p>16597505,7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13:020101:533</text:p>
          </table:table-cell>
          <table:table-cell office:value-type="float" office:value="36601.24" table:style-name="ce16">
            <text:p>36601,2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13:020101:630</text:p>
          </table:table-cell>
          <table:table-cell office:value-type="float" office:value="162221.87" table:style-name="ce16">
            <text:p>162221,8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13:010108:2671</text:p>
          </table:table-cell>
          <table:table-cell office:value-type="float" office:value="189643.25" table:style-name="ce16">
            <text:p>189643,2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21:010112:1047</text:p>
          </table:table-cell>
          <table:table-cell office:value-type="float" office:value="1052102.18" table:style-name="ce16">
            <text:p>1052102,1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22:010104:5131</text:p>
          </table:table-cell>
          <table:table-cell office:value-type="float" office:value="494110.26" table:style-name="ce16">
            <text:p>494110,2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22:010108:2714</text:p>
          </table:table-cell>
          <table:table-cell office:value-type="float" office:value="1631789.03" table:style-name="ce16">
            <text:p>1631789,0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22:010108:2725</text:p>
          </table:table-cell>
          <table:table-cell office:value-type="float" office:value="1153253.29" table:style-name="ce16">
            <text:p>1153253,2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22:010109:418</text:p>
          </table:table-cell>
          <table:table-cell office:value-type="float" office:value="586178.66" table:style-name="ce16">
            <text:p>586178,6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12:200701:1769</text:p>
          </table:table-cell>
          <table:table-cell office:value-type="float" office:value="1568965.48" table:style-name="ce16">
            <text:p>1568965,4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12:200701:1770</text:p>
          </table:table-cell>
          <table:table-cell office:value-type="float" office:value="133327.82" table:style-name="ce16">
            <text:p>133327,8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12:200701:1771</text:p>
          </table:table-cell>
          <table:table-cell office:value-type="float" office:value="65431.95" table:style-name="ce16">
            <text:p>65431,9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12:200701:1772</text:p>
          </table:table-cell>
          <table:table-cell office:value-type="float" office:value="306141" table:style-name="ce16">
            <text:p>30614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12:200701:1896</text:p>
          </table:table-cell>
          <table:table-cell office:value-type="float" office:value="277883.51" table:style-name="ce16">
            <text:p>277883,5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12:200701:1899</text:p>
          </table:table-cell>
          <table:table-cell office:value-type="float" office:value="22162.34" table:style-name="ce16">
            <text:p>22162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12:200701:1967</text:p>
          </table:table-cell>
          <table:table-cell office:value-type="float" office:value="810146.49" table:style-name="ce16">
            <text:p>810146,4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20:010107:1</text:p>
          </table:table-cell>
          <table:table-cell office:value-type="float" office:value="843222.15" table:style-name="ce16">
            <text:p>843222,1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20:010107:1029</text:p>
          </table:table-cell>
          <table:table-cell office:value-type="float" office:value="1665352.42" table:style-name="ce16">
            <text:p>1665352,4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20:010107:109</text:p>
          </table:table-cell>
          <table:table-cell office:value-type="float" office:value="1579703.97" table:style-name="ce16">
            <text:p>1579703,9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20:010107:1093</text:p>
          </table:table-cell>
          <table:table-cell office:value-type="float" office:value="1506638.98" table:style-name="ce16">
            <text:p>1506638,9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20:010107:1094</text:p>
          </table:table-cell>
          <table:table-cell office:value-type="float" office:value="871014.83" table:style-name="ce16">
            <text:p>871014,8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20:010107:1095</text:p>
          </table:table-cell>
          <table:table-cell office:value-type="float" office:value="863435.56" table:style-name="ce16">
            <text:p>863435,5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20:010107:111</text:p>
          </table:table-cell>
          <table:table-cell office:value-type="float" office:value="868488.48" table:style-name="ce16">
            <text:p>868488,4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20:010107:2369</text:p>
          </table:table-cell>
          <table:table-cell office:value-type="float" office:value="1491520.67" table:style-name="ce16">
            <text:p>1491520,6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20:010107:2374</text:p>
          </table:table-cell>
          <table:table-cell office:value-type="float" office:value="1554510.08" table:style-name="ce16">
            <text:p>1554510,0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20:010107:2387</text:p>
          </table:table-cell>
          <table:table-cell office:value-type="float" office:value="1219290.95" table:style-name="ce16">
            <text:p>1219290,9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20:010107:239</text:p>
          </table:table-cell>
          <table:table-cell office:value-type="float" office:value="1554510.08" table:style-name="ce16">
            <text:p>1554510,0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20:010107:2442</text:p>
          </table:table-cell>
          <table:table-cell office:value-type="float" office:value="1453723.01" table:style-name="ce16">
            <text:p>1453723,0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20:010107:2510</text:p>
          </table:table-cell>
          <table:table-cell office:value-type="float" office:value="1378116.88" table:style-name="ce16">
            <text:p>1378116,8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20:010107:2541</text:p>
          </table:table-cell>
          <table:table-cell office:value-type="float" office:value="868488.48" table:style-name="ce16">
            <text:p>868488,4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20:010107:1123</text:p>
          </table:table-cell>
          <table:table-cell office:value-type="float" office:value="1562068.51" table:style-name="ce16">
            <text:p>1562068,5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20:010107:1149</text:p>
          </table:table-cell>
          <table:table-cell office:value-type="float" office:value="1221812.78" table:style-name="ce16">
            <text:p>1221812,7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20:010107:1151</text:p>
          </table:table-cell>
          <table:table-cell office:value-type="float" office:value="1670390.44" table:style-name="ce16">
            <text:p>1670390,4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20:010107:1154</text:p>
          </table:table-cell>
          <table:table-cell office:value-type="float" office:value="1239464.06" table:style-name="ce16">
            <text:p>1239464,0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20:010107:1202</text:p>
          </table:table-cell>
          <table:table-cell office:value-type="float" office:value="1236942.5" table:style-name="ce16">
            <text:p>1236942,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20:010107:1203</text:p>
          </table:table-cell>
          <table:table-cell office:value-type="float" office:value="1259635.19" table:style-name="ce16">
            <text:p>1259635,1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20:010107:1231</text:p>
          </table:table-cell>
          <table:table-cell office:value-type="float" office:value="1496560.22" table:style-name="ce16">
            <text:p>1496560,2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20:010107:2560</text:p>
          </table:table-cell>
          <table:table-cell office:value-type="float" office:value="855855.96" table:style-name="ce16">
            <text:p>855855,9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20:010107:1232</text:p>
          </table:table-cell>
          <table:table-cell office:value-type="float" office:value="863435.56" table:style-name="ce16">
            <text:p>863435,5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20:010107:1234</text:p>
          </table:table-cell>
          <table:table-cell office:value-type="float" office:value="1662833.6" table:style-name="ce16">
            <text:p>1662833,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20:010107:1235</text:p>
          </table:table-cell>
          <table:table-cell office:value-type="float" office:value="1592300.04" table:style-name="ce16">
            <text:p>1592300,0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20:010107:1236</text:p>
          </table:table-cell>
          <table:table-cell office:value-type="float" office:value="1239464.06" table:style-name="ce16">
            <text:p>1239464,0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20:010107:1238</text:p>
          </table:table-cell>
          <table:table-cell office:value-type="float" office:value="1597338.35" table:style-name="ce16">
            <text:p>1597338,3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20:010107:1239</text:p>
          </table:table-cell>
          <table:table-cell office:value-type="float" office:value="1589780.52" table:style-name="ce16">
            <text:p>1589780,5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20:010107:1240</text:p>
          </table:table-cell>
          <table:table-cell office:value-type="float" office:value="1582223.2" table:style-name="ce16">
            <text:p>1582223,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20:010107:126</text:p>
          </table:table-cell>
          <table:table-cell office:value-type="float" office:value="848275.73" table:style-name="ce16">
            <text:p>848275,7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20:010107:1339</text:p>
          </table:table-cell>
          <table:table-cell office:value-type="float" office:value="1597338.35" table:style-name="ce16">
            <text:p>1597338,3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20:010107:1367</text:p>
          </table:table-cell>
          <table:table-cell office:value-type="float" office:value="881120.11" table:style-name="ce16">
            <text:p>881120,1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20:010107:144</text:p>
          </table:table-cell>
          <table:table-cell office:value-type="float" office:value="1441123.05" table:style-name="ce16">
            <text:p>1441123,0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20:010107:1477</text:p>
          </table:table-cell>
          <table:table-cell office:value-type="float" office:value="1652757.73" table:style-name="ce16">
            <text:p>1652757,7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20:010107:1478</text:p>
          </table:table-cell>
          <table:table-cell office:value-type="float" office:value="1544432.45" table:style-name="ce16">
            <text:p>1544432,4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20:010107:1479</text:p>
          </table:table-cell>
          <table:table-cell office:value-type="float" office:value="1539393.49" table:style-name="ce16">
            <text:p>1539393,4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24:070601:2363</text:p>
          </table:table-cell>
          <table:table-cell office:value-type="float" office:value="7199180.29" table:style-name="ce16">
            <text:p>7199180,2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20:010107:1482</text:p>
          </table:table-cell>
          <table:table-cell office:value-type="float" office:value="1635124.85" table:style-name="ce16">
            <text:p>1635124,8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20:010107:1483</text:p>
          </table:table-cell>
          <table:table-cell office:value-type="float" office:value="873541.32" table:style-name="ce16">
            <text:p>873541,3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20:010107:1484</text:p>
          </table:table-cell>
          <table:table-cell office:value-type="float" office:value="1539393.49" table:style-name="ce16">
            <text:p>1539393,4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20:010107:1485</text:p>
          </table:table-cell>
          <table:table-cell office:value-type="float" office:value="873541.32" table:style-name="ce16">
            <text:p>873541,3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20:010107:1486</text:p>
          </table:table-cell>
          <table:table-cell office:value-type="float" office:value="1206681.98" table:style-name="ce16">
            <text:p>1206681,9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20:010107:1503</text:p>
          </table:table-cell>
          <table:table-cell office:value-type="float" office:value="1373075.95" table:style-name="ce16">
            <text:p>1373075,9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20:010107:152</text:p>
          </table:table-cell>
          <table:table-cell office:value-type="float" office:value="1551990.64" table:style-name="ce16">
            <text:p>1551990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21:010103:160</text:p>
          </table:table-cell>
          <table:table-cell office:value-type="float" office:value="534030.30000000005" table:style-name="ce16">
            <text:p>534030,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20:010107:1703</text:p>
          </table:table-cell>
          <table:table-cell office:value-type="float" office:value="1247028.1599999999" table:style-name="ce16">
            <text:p>1247028,1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20:010107:1711</text:p>
          </table:table-cell>
          <table:table-cell office:value-type="float" office:value="1236942.5" table:style-name="ce16">
            <text:p>1236942,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20:010107:1717</text:p>
          </table:table-cell>
          <table:table-cell office:value-type="float" office:value="1594818.96" table:style-name="ce16">
            <text:p>1594818,9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20:010107:1718</text:p>
          </table:table-cell>
          <table:table-cell office:value-type="float" office:value="1579703.97" table:style-name="ce16">
            <text:p>1579703,9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20:010107:1719</text:p>
          </table:table-cell>
          <table:table-cell office:value-type="float" office:value="888698.34" table:style-name="ce16">
            <text:p>888698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20:010107:172</text:p>
          </table:table-cell>
          <table:table-cell office:value-type="float" office:value="1196594.55" table:style-name="ce16">
            <text:p>1196594,5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20:010107:1765</text:p>
          </table:table-cell>
          <table:table-cell office:value-type="float" office:value="903853.53" table:style-name="ce16">
            <text:p>903853,5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04:050401:2633</text:p>
          </table:table-cell>
          <table:table-cell office:value-type="float" office:value="2954607.16" table:style-name="ce16">
            <text:p>2954607,1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05:010134:1593</text:p>
          </table:table-cell>
          <table:table-cell office:value-type="float" office:value="588290.57999999996" table:style-name="ce16">
            <text:p>588290,5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08:160101:613</text:p>
          </table:table-cell>
          <table:table-cell office:value-type="float" office:value="834090.22" table:style-name="ce16">
            <text:p>834090,2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14:070101:10451</text:p>
          </table:table-cell>
          <table:table-cell office:value-type="float" office:value="30398.09" table:style-name="ce16">
            <text:p>30398,0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18:010147:7112</text:p>
          </table:table-cell>
          <table:table-cell office:value-type="float" office:value="111041.17" table:style-name="ce16">
            <text:p>111041,1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20:010107:1766</text:p>
          </table:table-cell>
          <table:table-cell office:value-type="float" office:value="1622529.82" table:style-name="ce16">
            <text:p>1622529,8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20:010107:1767</text:p>
          </table:table-cell>
          <table:table-cell office:value-type="float" office:value="1239464.06" table:style-name="ce16">
            <text:p>1239464,0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20:010107:1823</text:p>
          </table:table-cell>
          <table:table-cell office:value-type="float" office:value="1660314.73" table:style-name="ce16">
            <text:p>1660314,7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20:010107:1824</text:p>
          </table:table-cell>
          <table:table-cell office:value-type="float" office:value="1219290.95" table:style-name="ce16">
            <text:p>1219290,9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20:010107:1825</text:p>
          </table:table-cell>
          <table:table-cell office:value-type="float" office:value="1677946.74" table:style-name="ce16">
            <text:p>1677946,7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20:010107:1826</text:p>
          </table:table-cell>
          <table:table-cell office:value-type="float" office:value="1254592.6599999999" table:style-name="ce16">
            <text:p>1254592,6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20:010107:1827</text:p>
          </table:table-cell>
          <table:table-cell office:value-type="float" office:value="1592300.04" table:style-name="ce16">
            <text:p>1592300,0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20:010107:1829</text:p>
          </table:table-cell>
          <table:table-cell office:value-type="float" office:value="1582223.2" table:style-name="ce16">
            <text:p>1582223,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20:010107:1830</text:p>
          </table:table-cell>
          <table:table-cell office:value-type="float" office:value="1395759.68" table:style-name="ce16">
            <text:p>1395759,6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20:010107:1831</text:p>
          </table:table-cell>
          <table:table-cell office:value-type="float" office:value="903853.53" table:style-name="ce16">
            <text:p>903853,53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20:010107:1832</text:p>
          </table:table-cell>
          <table:table-cell office:value-type="float" office:value="1617491.71" table:style-name="ce16">
            <text:p>1617491,7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20:010107:1904</text:p>
          </table:table-cell>
          <table:table-cell office:value-type="float" office:value="1627567.69" table:style-name="ce16">
            <text:p>1627567,69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20:010107:2247</text:p>
          </table:table-cell>
          <table:table-cell office:value-type="float" office:value="1612453.34" table:style-name="ce16">
            <text:p>1612453,3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20:010107:2294</text:p>
          </table:table-cell>
          <table:table-cell office:value-type="float" office:value="840695.11" table:style-name="ce16">
            <text:p>840695,11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20:010107:2328</text:p>
          </table:table-cell>
          <table:table-cell office:value-type="float" office:value="1196594.55" table:style-name="ce16">
            <text:p>1196594,5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20:010107:2329</text:p>
          </table:table-cell>
          <table:table-cell office:value-type="float" office:value="1541913.27" table:style-name="ce16">
            <text:p>1541913,27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20:010107:2338</text:p>
          </table:table-cell>
          <table:table-cell office:value-type="float" office:value="1551990.64" table:style-name="ce16">
            <text:p>1551990,64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20:010107:2339</text:p>
          </table:table-cell>
          <table:table-cell office:value-type="float" office:value="1216769.02" table:style-name="ce16">
            <text:p>1216769,0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20:010107:2342</text:p>
          </table:table-cell>
          <table:table-cell office:value-type="float" office:value="1483961.55" table:style-name="ce16">
            <text:p>1483961,5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20:010107:2353</text:p>
          </table:table-cell>
          <table:table-cell office:value-type="float" office:value="1549471.66" table:style-name="ce16">
            <text:p>1549471,66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11:160302:1798</text:p>
          </table:table-cell>
          <table:table-cell office:value-type="float" office:value="493576.65" table:style-name="ce16">
            <text:p>493576,65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12:040103:3837</text:p>
          </table:table-cell>
          <table:table-cell office:value-type="float" office:value="6950.32" table:style-name="ce16">
            <text:p>6950,32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18:010114:1199</text:p>
          </table:table-cell>
          <table:table-cell office:value-type="float" office:value="3206911.78" table:style-name="ce16">
            <text:p>3206911,78</text:p>
          </table:table-cell>
          <table:table-cell office:value-type="string" table:style-name="ce19">
            <text:p>17.01.2022</text:p>
          </table:table-cell>
          <table:table-cell office:value-type="string" table:style-name="ce16">
            <text:p>16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3:010108:129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27]+1" table:style-name="ce14">
            <text:p>2</text:p>
          </table:table-cell>
          <table:table-cell office:value-type="string" table:style-name="ce22">
            <text:p>90:13:010108:155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28]+1" table:style-name="ce14">
            <text:p>3</text:p>
          </table:table-cell>
          <table:table-cell office:value-type="string" table:style-name="ce22">
            <text:p>90:13:010108:155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29]+1" table:style-name="ce14">
            <text:p>4</text:p>
          </table:table-cell>
          <table:table-cell office:value-type="string" table:style-name="ce22">
            <text:p>90:13:010108:155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30]+1" table:style-name="ce14">
            <text:p>5</text:p>
          </table:table-cell>
          <table:table-cell office:value-type="string" table:style-name="ce22">
            <text:p>90:17:010107:2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31]+1" table:style-name="ce14">
            <text:p>6</text:p>
          </table:table-cell>
          <table:table-cell office:value-type="string" table:style-name="ce22">
            <text:p>90:17:010887:151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32]+1" table:style-name="ce14">
            <text:p>7</text:p>
          </table:table-cell>
          <table:table-cell office:value-type="string" table:style-name="ce22">
            <text:p>90:17:010940:1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33]+1" table:style-name="ce14">
            <text:p>8</text:p>
          </table:table-cell>
          <table:table-cell office:value-type="string" table:style-name="ce22">
            <text:p>90:17:011695:53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34]+1" table:style-name="ce14">
            <text:p>9</text:p>
          </table:table-cell>
          <table:table-cell office:value-type="string" table:style-name="ce22">
            <text:p>90:18:010101:10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35]+1" table:style-name="ce14">
            <text:p>10</text:p>
          </table:table-cell>
          <table:table-cell office:value-type="string" table:style-name="ce22">
            <text:p>90:12:180101:219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36]+1" table:style-name="ce14">
            <text:p>11</text:p>
          </table:table-cell>
          <table:table-cell office:value-type="string" table:style-name="ce22">
            <text:p>90:12:180102:457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37]+1" table:style-name="ce14">
            <text:p>12</text:p>
          </table:table-cell>
          <table:table-cell office:value-type="string" table:style-name="ce22">
            <text:p>90:25:040102:2869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38]+1" table:style-name="ce14">
            <text:p>13</text:p>
          </table:table-cell>
          <table:table-cell office:value-type="string" table:style-name="ce22">
            <text:p>90:25:060301:322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39]+1" table:style-name="ce14">
            <text:p>14</text:p>
          </table:table-cell>
          <table:table-cell office:value-type="string" table:style-name="ce22">
            <text:p>90:25:060301:322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40]+1" table:style-name="ce14">
            <text:p>15</text:p>
          </table:table-cell>
          <table:table-cell office:value-type="string" table:style-name="ce22">
            <text:p>90:18:010152:22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41]+1" table:style-name="ce14">
            <text:p>16</text:p>
          </table:table-cell>
          <table:table-cell office:value-type="string" table:style-name="ce22">
            <text:p>90:11:160101:455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42]+1" table:style-name="ce14">
            <text:p>17</text:p>
          </table:table-cell>
          <table:table-cell office:value-type="string" table:style-name="ce22">
            <text:p>90:11:160201:474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43]+1" table:style-name="ce14">
            <text:p>18</text:p>
          </table:table-cell>
          <table:table-cell office:value-type="string" table:style-name="ce22">
            <text:p>90:13:010108:429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44]+1" table:style-name="ce14">
            <text:p>19</text:p>
          </table:table-cell>
          <table:table-cell office:value-type="string" table:style-name="ce22">
            <text:p>90:13:010108:434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45]+1" table:style-name="ce14">
            <text:p>20</text:p>
          </table:table-cell>
          <table:table-cell office:value-type="string" table:style-name="ce22">
            <text:p>90:13:020102:49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46]+1" table:style-name="ce14">
            <text:p>21</text:p>
          </table:table-cell>
          <table:table-cell office:value-type="string" table:style-name="ce22">
            <text:p>90:13:020102:49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47]+1" table:style-name="ce14">
            <text:p>22</text:p>
          </table:table-cell>
          <table:table-cell office:value-type="string" table:style-name="ce22">
            <text:p>90:01:030801:98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48]+1" table:style-name="ce14">
            <text:p>23</text:p>
          </table:table-cell>
          <table:table-cell office:value-type="string" table:style-name="ce22">
            <text:p>90:01:030801:98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49]+1" table:style-name="ce14">
            <text:p>24</text:p>
          </table:table-cell>
          <table:table-cell office:value-type="string" table:style-name="ce22">
            <text:p>90:12:090701:2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50]+1" table:style-name="ce14">
            <text:p>25</text:p>
          </table:table-cell>
          <table:table-cell office:value-type="string" table:style-name="ce22">
            <text:p>90:12:090801:599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51]+1" table:style-name="ce14">
            <text:p>26</text:p>
          </table:table-cell>
          <table:table-cell office:value-type="string" table:style-name="ce22">
            <text:p>90:12:090801:698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52]+1" table:style-name="ce14">
            <text:p>27</text:p>
          </table:table-cell>
          <table:table-cell office:value-type="string" table:style-name="ce22">
            <text:p>90:03:090201:22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53]+1" table:style-name="ce14">
            <text:p>28</text:p>
          </table:table-cell>
          <table:table-cell office:value-type="string" table:style-name="ce22">
            <text:p>90:03:090201:22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54]+1" table:style-name="ce14">
            <text:p>29</text:p>
          </table:table-cell>
          <table:table-cell office:value-type="string" table:style-name="ce22">
            <text:p>90:03:090201:22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55]+1" table:style-name="ce14">
            <text:p>30</text:p>
          </table:table-cell>
          <table:table-cell office:value-type="string" table:style-name="ce22">
            <text:p>90:22:010303:161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56]+1" table:style-name="ce14">
            <text:p>31</text:p>
          </table:table-cell>
          <table:table-cell office:value-type="string" table:style-name="ce22">
            <text:p>90:22:010305:1263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57]+1" table:style-name="ce14">
            <text:p>32</text:p>
          </table:table-cell>
          <table:table-cell office:value-type="string" table:style-name="ce22">
            <text:p>90:22:010305:206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58]+1" table:style-name="ce14">
            <text:p>33</text:p>
          </table:table-cell>
          <table:table-cell office:value-type="string" table:style-name="ce22">
            <text:p>90:13:030101:89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59]+1" table:style-name="ce14">
            <text:p>34</text:p>
          </table:table-cell>
          <table:table-cell office:value-type="string" table:style-name="ce22">
            <text:p>90:13:060102:111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60]+1" table:style-name="ce14">
            <text:p>35</text:p>
          </table:table-cell>
          <table:table-cell office:value-type="string" table:style-name="ce22">
            <text:p>90:14:100501:18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61]+1" table:style-name="ce14">
            <text:p>36</text:p>
          </table:table-cell>
          <table:table-cell office:value-type="string" table:style-name="ce22">
            <text:p>90:14:100501:62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62]+1" table:style-name="ce14">
            <text:p>37</text:p>
          </table:table-cell>
          <table:table-cell office:value-type="string" table:style-name="ce22">
            <text:p>90:14:100501:629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63]+1" table:style-name="ce14">
            <text:p>38</text:p>
          </table:table-cell>
          <table:table-cell office:value-type="string" table:style-name="ce22">
            <text:p>90:14:100501:63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64]+1" table:style-name="ce14">
            <text:p>39</text:p>
          </table:table-cell>
          <table:table-cell office:value-type="string" table:style-name="ce22">
            <text:p>90:14:100501:63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865]+1" table:style-name="ce14">
            <text:p>40</text:p>
          </table:table-cell>
          <table:table-cell office:value-type="string" table:style-name="ce22">
            <text:p>90:18:010110:17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866]+1" table:style-name="ce14">
            <text:p>41</text:p>
          </table:table-cell>
          <table:table-cell office:value-type="string" table:style-name="ce22">
            <text:p>90:18:010131:3169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867]+1" table:style-name="ce14">
            <text:p>42</text:p>
          </table:table-cell>
          <table:table-cell office:value-type="string" table:style-name="ce22">
            <text:p>90:18:010135:39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868]+1" table:style-name="ce14">
            <text:p>43</text:p>
          </table:table-cell>
          <table:table-cell office:value-type="string" table:style-name="ce22">
            <text:p>90:22:010216:1769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869]+1" table:style-name="ce14">
            <text:p>44</text:p>
          </table:table-cell>
          <table:table-cell office:value-type="string" table:style-name="ce22">
            <text:p>90:12:200701:115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870]+1" table:style-name="ce14">
            <text:p>45</text:p>
          </table:table-cell>
          <table:table-cell office:value-type="string" table:style-name="ce22">
            <text:p>90:12:200701:199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871]+1" table:style-name="ce14">
            <text:p>46</text:p>
          </table:table-cell>
          <table:table-cell office:value-type="string" table:style-name="ce22">
            <text:p>90:13:010108:208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872]+1" table:style-name="ce14">
            <text:p>47</text:p>
          </table:table-cell>
          <table:table-cell office:value-type="string" table:style-name="ce22">
            <text:p>90:18:010176:1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873]+1" table:style-name="ce14">
            <text:p>48</text:p>
          </table:table-cell>
          <table:table-cell office:value-type="string" table:style-name="ce22">
            <text:p>90:18:040104:252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874]+1" table:style-name="ce14">
            <text:p>49</text:p>
          </table:table-cell>
          <table:table-cell office:value-type="string" table:style-name="ce22">
            <text:p>90:19:000000:59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875]+1" table:style-name="ce14">
            <text:p>50</text:p>
          </table:table-cell>
          <table:table-cell office:value-type="string" table:style-name="ce22">
            <text:p>90:12:200701:140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876]+1" table:style-name="ce14">
            <text:p>51</text:p>
          </table:table-cell>
          <table:table-cell office:value-type="string" table:style-name="ce22">
            <text:p>90:12:200701:1409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877]+1" table:style-name="ce14">
            <text:p>52</text:p>
          </table:table-cell>
          <table:table-cell office:value-type="string" table:style-name="ce22">
            <text:p>90:12:200701:141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78]+1" table:style-name="ce14">
            <text:p>53</text:p>
          </table:table-cell>
          <table:table-cell office:value-type="string" table:style-name="ce22">
            <text:p>90:12:200701:147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879]+1" table:style-name="ce14">
            <text:p>54</text:p>
          </table:table-cell>
          <table:table-cell office:value-type="string" table:style-name="ce22">
            <text:p>90:05:200101:25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880]+1" table:style-name="ce14">
            <text:p>55</text:p>
          </table:table-cell>
          <table:table-cell office:value-type="string" table:style-name="ce22">
            <text:p>90:07:010101:36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881]+1" table:style-name="ce14">
            <text:p>56</text:p>
          </table:table-cell>
          <table:table-cell office:value-type="string" table:style-name="ce22">
            <text:p>90:11:160302:173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882]+1" table:style-name="ce14">
            <text:p>57</text:p>
          </table:table-cell>
          <table:table-cell office:value-type="string" table:style-name="ce22">
            <text:p>90:11:160302:1739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883]+1" table:style-name="ce14">
            <text:p>58</text:p>
          </table:table-cell>
          <table:table-cell office:value-type="string" table:style-name="ce22">
            <text:p>90:11:180101:168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884]+1" table:style-name="ce14">
            <text:p>59</text:p>
          </table:table-cell>
          <table:table-cell office:value-type="string" table:style-name="ce22">
            <text:p>90:11:220102:490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885]+1" table:style-name="ce14">
            <text:p>60</text:p>
          </table:table-cell>
          <table:table-cell office:value-type="string" table:style-name="ce22">
            <text:p>90:11:220103:17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886]+1" table:style-name="ce14">
            <text:p>61</text:p>
          </table:table-cell>
          <table:table-cell office:value-type="string" table:style-name="ce22">
            <text:p>90:11:220103:179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887]+1" table:style-name="ce14">
            <text:p>62</text:p>
          </table:table-cell>
          <table:table-cell office:value-type="string" table:style-name="ce22">
            <text:p>90:03:090201:23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888]+1" table:style-name="ce14">
            <text:p>63</text:p>
          </table:table-cell>
          <table:table-cell office:value-type="string" table:style-name="ce22">
            <text:p>90:03:090201:24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89]+1" table:style-name="ce14">
            <text:p>64</text:p>
          </table:table-cell>
          <table:table-cell office:value-type="string" table:style-name="ce22">
            <text:p>90:03:090201:24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90]+1" table:style-name="ce14">
            <text:p>65</text:p>
          </table:table-cell>
          <table:table-cell office:value-type="string" table:style-name="ce22">
            <text:p>90:03:090201:24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91]+1" table:style-name="ce14">
            <text:p>66</text:p>
          </table:table-cell>
          <table:table-cell office:value-type="string" table:style-name="ce22">
            <text:p>90:03:090201:24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92]+1" table:style-name="ce14">
            <text:p>67</text:p>
          </table:table-cell>
          <table:table-cell office:value-type="string" table:style-name="ce22">
            <text:p>90:03:090201:42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93]+1" table:style-name="ce14">
            <text:p>68</text:p>
          </table:table-cell>
          <table:table-cell office:value-type="string" table:style-name="ce22">
            <text:p>90:22:010210:260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94]+1" table:style-name="ce14">
            <text:p>69</text:p>
          </table:table-cell>
          <table:table-cell office:value-type="string" table:style-name="ce22">
            <text:p>90:22:010211:161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95]+1" table:style-name="ce14">
            <text:p>70</text:p>
          </table:table-cell>
          <table:table-cell office:value-type="string" table:style-name="ce22">
            <text:p>90:14:030101:41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96]+1" table:style-name="ce14">
            <text:p>71</text:p>
          </table:table-cell>
          <table:table-cell office:value-type="string" table:style-name="ce22">
            <text:p>90:14:030101:418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97]+1" table:style-name="ce14">
            <text:p>72</text:p>
          </table:table-cell>
          <table:table-cell office:value-type="string" table:style-name="ce22">
            <text:p>90:14:030101:418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98]+1" table:style-name="ce14">
            <text:p>73</text:p>
          </table:table-cell>
          <table:table-cell office:value-type="string" table:style-name="ce22">
            <text:p>90:14:030101:418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99]+1" table:style-name="ce14">
            <text:p>74</text:p>
          </table:table-cell>
          <table:table-cell office:value-type="string" table:style-name="ce22">
            <text:p>90:14:030101:418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900]+1" table:style-name="ce14">
            <text:p>75</text:p>
          </table:table-cell>
          <table:table-cell office:value-type="string" table:style-name="ce22">
            <text:p>90:14:030101:418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901]+1" table:style-name="ce14">
            <text:p>76</text:p>
          </table:table-cell>
          <table:table-cell office:value-type="string" table:style-name="ce22">
            <text:p>90:14:100501:63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902]+1" table:style-name="ce14">
            <text:p>77</text:p>
          </table:table-cell>
          <table:table-cell office:value-type="string" table:style-name="ce22">
            <text:p>90:15:010102:3079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903]+1" table:style-name="ce14">
            <text:p>78</text:p>
          </table:table-cell>
          <table:table-cell office:value-type="string" table:style-name="ce22">
            <text:p>90:15:010102:308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904]+1" table:style-name="ce14">
            <text:p>79</text:p>
          </table:table-cell>
          <table:table-cell office:value-type="string" table:style-name="ce22">
            <text:p>90:15:020105:22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905]+1" table:style-name="ce14">
            <text:p>80</text:p>
          </table:table-cell>
          <table:table-cell office:value-type="string" table:style-name="ce22">
            <text:p>90:15:030104:56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06]+1" table:style-name="ce14">
            <text:p>81</text:p>
          </table:table-cell>
          <table:table-cell office:value-type="string" table:style-name="ce22">
            <text:p>90:15:030202:90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07]+1" table:style-name="ce14">
            <text:p>82</text:p>
          </table:table-cell>
          <table:table-cell office:value-type="string" table:style-name="ce22">
            <text:p>90:22:010106:264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08]+1" table:style-name="ce14">
            <text:p>83</text:p>
          </table:table-cell>
          <table:table-cell office:value-type="string" table:style-name="ce22">
            <text:p>90:14:030101:43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09]+1" table:style-name="ce14">
            <text:p>84</text:p>
          </table:table-cell>
          <table:table-cell office:value-type="string" table:style-name="ce22">
            <text:p>90:14:030101:43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10]+1" table:style-name="ce14">
            <text:p>85</text:p>
          </table:table-cell>
          <table:table-cell office:value-type="string" table:style-name="ce22">
            <text:p>90:14:030101:44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11]+1" table:style-name="ce14">
            <text:p>86</text:p>
          </table:table-cell>
          <table:table-cell office:value-type="string" table:style-name="ce22">
            <text:p>90:14:030101:44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12]+1" table:style-name="ce14">
            <text:p>87</text:p>
          </table:table-cell>
          <table:table-cell office:value-type="string" table:style-name="ce22">
            <text:p>90:14:030101:451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13]+1" table:style-name="ce14">
            <text:p>88</text:p>
          </table:table-cell>
          <table:table-cell office:value-type="string" table:style-name="ce22">
            <text:p>90:15:060301:8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14]+1" table:style-name="ce14">
            <text:p>89</text:p>
          </table:table-cell>
          <table:table-cell office:value-type="string" table:style-name="ce22">
            <text:p>90:13:030101:709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15]+1" table:style-name="ce14">
            <text:p>90</text:p>
          </table:table-cell>
          <table:table-cell office:value-type="string" table:style-name="ce22">
            <text:p>90:13:030101:71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16]+1" table:style-name="ce14">
            <text:p>91</text:p>
          </table:table-cell>
          <table:table-cell office:value-type="string" table:style-name="ce22">
            <text:p>90:13:030101:71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17]+1" table:style-name="ce14">
            <text:p>92</text:p>
          </table:table-cell>
          <table:table-cell office:value-type="string" table:style-name="ce22">
            <text:p>90:13:030101:71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918]+1" table:style-name="ce14">
            <text:p>93</text:p>
          </table:table-cell>
          <table:table-cell office:value-type="string" table:style-name="ce22">
            <text:p>90:13:030101:88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919]+1" table:style-name="ce14">
            <text:p>94</text:p>
          </table:table-cell>
          <table:table-cell office:value-type="string" table:style-name="ce22">
            <text:p>90:13:030101:89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920]+1" table:style-name="ce14">
            <text:p>95</text:p>
          </table:table-cell>
          <table:table-cell office:value-type="string" table:style-name="ce22">
            <text:p>90:13:030101:89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921]+1" table:style-name="ce14">
            <text:p>96</text:p>
          </table:table-cell>
          <table:table-cell office:value-type="string" table:style-name="ce22">
            <text:p>90:03:090201:52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22]+1" table:style-name="ce14">
            <text:p>97</text:p>
          </table:table-cell>
          <table:table-cell office:value-type="string" table:style-name="ce22">
            <text:p>90:03:090201:52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23]+1" table:style-name="ce14">
            <text:p>98</text:p>
          </table:table-cell>
          <table:table-cell office:value-type="string" table:style-name="ce22">
            <text:p>90:14:030101:93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24]+1" table:style-name="ce14">
            <text:p>99</text:p>
          </table:table-cell>
          <table:table-cell office:value-type="string" table:style-name="ce22">
            <text:p>90:14:030101:94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25]+1" table:style-name="ce14">
            <text:p>100</text:p>
          </table:table-cell>
          <table:table-cell office:value-type="string" table:style-name="ce22">
            <text:p>90:14:030101:94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26]+1" table:style-name="ce14">
            <text:p>101</text:p>
          </table:table-cell>
          <table:table-cell office:value-type="string" table:style-name="ce22">
            <text:p>90:14:030101:96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27]+1" table:style-name="ce14">
            <text:p>102</text:p>
          </table:table-cell>
          <table:table-cell office:value-type="string" table:style-name="ce22">
            <text:p>90:14:030101:96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28]+1" table:style-name="ce14">
            <text:p>103</text:p>
          </table:table-cell>
          <table:table-cell office:value-type="string" table:style-name="ce22">
            <text:p>90:22:010214:134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29]+1" table:style-name="ce14">
            <text:p>104</text:p>
          </table:table-cell>
          <table:table-cell office:value-type="string" table:style-name="ce22">
            <text:p>90:22:010216:610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30]+1" table:style-name="ce14">
            <text:p>105</text:p>
          </table:table-cell>
          <table:table-cell office:value-type="string" table:style-name="ce22">
            <text:p>90:01:180101:25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31]+1" table:style-name="ce14">
            <text:p>106</text:p>
          </table:table-cell>
          <table:table-cell office:value-type="string" table:style-name="ce22">
            <text:p>90:01:180101:25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32]+1" table:style-name="ce14">
            <text:p>107</text:p>
          </table:table-cell>
          <table:table-cell office:value-type="string" table:style-name="ce22">
            <text:p>90:01:180101:46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33]+1" table:style-name="ce14">
            <text:p>108</text:p>
          </table:table-cell>
          <table:table-cell office:value-type="string" table:style-name="ce22">
            <text:p>90:03:090201:12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34]+1" table:style-name="ce14">
            <text:p>109</text:p>
          </table:table-cell>
          <table:table-cell office:value-type="string" table:style-name="ce22">
            <text:p>90:03:090201:12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35]+1" table:style-name="ce14">
            <text:p>110</text:p>
          </table:table-cell>
          <table:table-cell office:value-type="string" table:style-name="ce22">
            <text:p>90:03:090201:12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936]+1" table:style-name="ce14">
            <text:p>111</text:p>
          </table:table-cell>
          <table:table-cell office:value-type="string" table:style-name="ce22">
            <text:p>90:03:090201:129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937]+1" table:style-name="ce14">
            <text:p>112</text:p>
          </table:table-cell>
          <table:table-cell office:value-type="string" table:style-name="ce22">
            <text:p>90:01:140101:232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938]+1" table:style-name="ce14">
            <text:p>113</text:p>
          </table:table-cell>
          <table:table-cell office:value-type="string" table:style-name="ce22">
            <text:p>90:01:150101:286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939]+1" table:style-name="ce14">
            <text:p>114</text:p>
          </table:table-cell>
          <table:table-cell office:value-type="string" table:style-name="ce22">
            <text:p>90:01:170102:246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40]+1" table:style-name="ce14">
            <text:p>115</text:p>
          </table:table-cell>
          <table:table-cell office:value-type="string" table:style-name="ce22">
            <text:p>90:01:170501:150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41]+1" table:style-name="ce14">
            <text:p>116</text:p>
          </table:table-cell>
          <table:table-cell office:value-type="string" table:style-name="ce22">
            <text:p>90:03:090201:26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42]+1" table:style-name="ce14">
            <text:p>117</text:p>
          </table:table-cell>
          <table:table-cell office:value-type="string" table:style-name="ce22">
            <text:p>90:03:090201:26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43]+1" table:style-name="ce14">
            <text:p>118</text:p>
          </table:table-cell>
          <table:table-cell office:value-type="string" table:style-name="ce22">
            <text:p>90:03:090201:26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44]+1" table:style-name="ce14">
            <text:p>119</text:p>
          </table:table-cell>
          <table:table-cell office:value-type="string" table:style-name="ce22">
            <text:p>90:02:070102:239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45]+1" table:style-name="ce14">
            <text:p>120</text:p>
          </table:table-cell>
          <table:table-cell office:value-type="string" table:style-name="ce22">
            <text:p>90:02:070102:56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46]+1" table:style-name="ce14">
            <text:p>121</text:p>
          </table:table-cell>
          <table:table-cell office:value-type="string" table:style-name="ce22">
            <text:p>90:02:070102:56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47]+1" table:style-name="ce14">
            <text:p>122</text:p>
          </table:table-cell>
          <table:table-cell office:value-type="string" table:style-name="ce22">
            <text:p>90:03:230201:103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48]+1" table:style-name="ce14">
            <text:p>123</text:p>
          </table:table-cell>
          <table:table-cell office:value-type="string" table:style-name="ce22">
            <text:p>90:03:260101:367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49]+1" table:style-name="ce14">
            <text:p>124</text:p>
          </table:table-cell>
          <table:table-cell office:value-type="string" table:style-name="ce22">
            <text:p>90:03:260101:367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50]+1" table:style-name="ce14">
            <text:p>125</text:p>
          </table:table-cell>
          <table:table-cell office:value-type="string" table:style-name="ce22">
            <text:p>90:22:010305:72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51]+1" table:style-name="ce14">
            <text:p>126</text:p>
          </table:table-cell>
          <table:table-cell office:value-type="string" table:style-name="ce22">
            <text:p>90:22:010308:37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52]+1" table:style-name="ce14">
            <text:p>127</text:p>
          </table:table-cell>
          <table:table-cell office:value-type="string" table:style-name="ce22">
            <text:p>90:13:020201:7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53]+1" table:style-name="ce14">
            <text:p>128</text:p>
          </table:table-cell>
          <table:table-cell office:value-type="string" table:style-name="ce22">
            <text:p>90:13:020201:7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54]+1" table:style-name="ce14">
            <text:p>129</text:p>
          </table:table-cell>
          <table:table-cell office:value-type="string" table:style-name="ce22">
            <text:p>90:13:020201:7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55]+1" table:style-name="ce14">
            <text:p>130</text:p>
          </table:table-cell>
          <table:table-cell office:value-type="string" table:style-name="ce22">
            <text:p>90:13:020201:8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56]+1" table:style-name="ce14">
            <text:p>131</text:p>
          </table:table-cell>
          <table:table-cell office:value-type="string" table:style-name="ce22">
            <text:p>90:13:030101:104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57]+1" table:style-name="ce14">
            <text:p>132</text:p>
          </table:table-cell>
          <table:table-cell office:value-type="string" table:style-name="ce22">
            <text:p>90:13:030101:104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58]+1" table:style-name="ce14">
            <text:p>133</text:p>
          </table:table-cell>
          <table:table-cell office:value-type="string" table:style-name="ce22">
            <text:p>90:13:030101:104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59]+1" table:style-name="ce14">
            <text:p>134</text:p>
          </table:table-cell>
          <table:table-cell office:value-type="string" table:style-name="ce22">
            <text:p>90:13:030101:104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60]+1" table:style-name="ce14">
            <text:p>135</text:p>
          </table:table-cell>
          <table:table-cell office:value-type="string" table:style-name="ce22">
            <text:p>90:13:010108:451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61]+1" table:style-name="ce14">
            <text:p>136</text:p>
          </table:table-cell>
          <table:table-cell office:value-type="string" table:style-name="ce22">
            <text:p>90:13:010108:454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62]+1" table:style-name="ce14">
            <text:p>137</text:p>
          </table:table-cell>
          <table:table-cell office:value-type="string" table:style-name="ce22">
            <text:p>90:13:010108:454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963]+1" table:style-name="ce14">
            <text:p>138</text:p>
          </table:table-cell>
          <table:table-cell office:value-type="string" table:style-name="ce22">
            <text:p>90:13:010108:480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964]+1" table:style-name="ce14">
            <text:p>139</text:p>
          </table:table-cell>
          <table:table-cell office:value-type="string" table:style-name="ce22">
            <text:p>90:22:010308:96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965]+1" table:style-name="ce14">
            <text:p>140</text:p>
          </table:table-cell>
          <table:table-cell office:value-type="string" table:style-name="ce22">
            <text:p>90:22:010308:98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966]+1" table:style-name="ce14">
            <text:p>141</text:p>
          </table:table-cell>
          <table:table-cell office:value-type="string" table:style-name="ce22">
            <text:p>90:22:010310:160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967]+1" table:style-name="ce14">
            <text:p>142</text:p>
          </table:table-cell>
          <table:table-cell office:value-type="string" table:style-name="ce22">
            <text:p>90:13:030101:154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968]+1" table:style-name="ce14">
            <text:p>143</text:p>
          </table:table-cell>
          <table:table-cell office:value-type="string" table:style-name="ce22">
            <text:p>90:12:170301:199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969]+1" table:style-name="ce14">
            <text:p>144</text:p>
          </table:table-cell>
          <table:table-cell office:value-type="string" table:style-name="ce22">
            <text:p>90:12:170301:31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970]+1" table:style-name="ce14">
            <text:p>145</text:p>
          </table:table-cell>
          <table:table-cell office:value-type="string" table:style-name="ce22">
            <text:p>90:12:170301:31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971]+1" table:style-name="ce14">
            <text:p>146</text:p>
          </table:table-cell>
          <table:table-cell office:value-type="string" table:style-name="ce22">
            <text:p>90:12:170301:35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972]+1" table:style-name="ce14">
            <text:p>147</text:p>
          </table:table-cell>
          <table:table-cell office:value-type="string" table:style-name="ce22">
            <text:p>90:12:040401:340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973]+1" table:style-name="ce14">
            <text:p>148</text:p>
          </table:table-cell>
          <table:table-cell office:value-type="string" table:style-name="ce22">
            <text:p>90:13:010108:208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974]+1" table:style-name="ce14">
            <text:p>149</text:p>
          </table:table-cell>
          <table:table-cell office:value-type="string" table:style-name="ce22">
            <text:p>90:13:010108:209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975]+1" table:style-name="ce14">
            <text:p>150</text:p>
          </table:table-cell>
          <table:table-cell office:value-type="string" table:style-name="ce22">
            <text:p>90:12:090101:379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976]+1" table:style-name="ce14">
            <text:p>151</text:p>
          </table:table-cell>
          <table:table-cell office:value-type="string" table:style-name="ce22">
            <text:p>90:12:090101:379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977]+1" table:style-name="ce14">
            <text:p>152</text:p>
          </table:table-cell>
          <table:table-cell office:value-type="string" table:style-name="ce22">
            <text:p>90:12:090102:440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978]+1" table:style-name="ce14">
            <text:p>153</text:p>
          </table:table-cell>
          <table:table-cell office:value-type="string" table:style-name="ce22">
            <text:p>90:19:010103:1234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979]+1" table:style-name="ce14">
            <text:p>154</text:p>
          </table:table-cell>
          <table:table-cell office:value-type="string" table:style-name="ce22">
            <text:p>90:19:010103:1234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980]+1" table:style-name="ce14">
            <text:p>155</text:p>
          </table:table-cell>
          <table:table-cell office:value-type="string" table:style-name="ce22">
            <text:p>90:19:010103:1331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981]+1" table:style-name="ce14">
            <text:p>156</text:p>
          </table:table-cell>
          <table:table-cell office:value-type="string" table:style-name="ce22">
            <text:p>90:19:010103:1376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982]+1" table:style-name="ce14">
            <text:p>157</text:p>
          </table:table-cell>
          <table:table-cell office:value-type="string" table:style-name="ce22">
            <text:p>90:19:010103:1378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983]+1" table:style-name="ce14">
            <text:p>158</text:p>
          </table:table-cell>
          <table:table-cell office:value-type="string" table:style-name="ce22">
            <text:p>90:19:010103:561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984]+1" table:style-name="ce14">
            <text:p>159</text:p>
          </table:table-cell>
          <table:table-cell office:value-type="string" table:style-name="ce22">
            <text:p>90:12:200701:149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985]+1" table:style-name="ce14">
            <text:p>160</text:p>
          </table:table-cell>
          <table:table-cell office:value-type="string" table:style-name="ce22">
            <text:p>90:12:200701:150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986]+1" table:style-name="ce14">
            <text:p>161</text:p>
          </table:table-cell>
          <table:table-cell office:value-type="string" table:style-name="ce22">
            <text:p>90:12:200701:150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987]+1" table:style-name="ce14">
            <text:p>162</text:p>
          </table:table-cell>
          <table:table-cell office:value-type="string" table:style-name="ce22">
            <text:p>90:12:200701:156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988]+1" table:style-name="ce14">
            <text:p>163</text:p>
          </table:table-cell>
          <table:table-cell office:value-type="string" table:style-name="ce22">
            <text:p>90:12:200701:1569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989]+1" table:style-name="ce14">
            <text:p>164</text:p>
          </table:table-cell>
          <table:table-cell office:value-type="string" table:style-name="ce22">
            <text:p>90:03:090201:25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990]+1" table:style-name="ce14">
            <text:p>165</text:p>
          </table:table-cell>
          <table:table-cell office:value-type="string" table:style-name="ce22">
            <text:p>90:03:090201:25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991]+1" table:style-name="ce14">
            <text:p>166</text:p>
          </table:table-cell>
          <table:table-cell office:value-type="string" table:style-name="ce22">
            <text:p>90:03:090201:25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992]+1" table:style-name="ce14">
            <text:p>167</text:p>
          </table:table-cell>
          <table:table-cell office:value-type="string" table:style-name="ce22">
            <text:p>90:03:090201:25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993]+1" table:style-name="ce14">
            <text:p>168</text:p>
          </table:table-cell>
          <table:table-cell office:value-type="string" table:style-name="ce22">
            <text:p>90:03:090201:25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994]+1" table:style-name="ce14">
            <text:p>169</text:p>
          </table:table-cell>
          <table:table-cell office:value-type="string" table:style-name="ce22">
            <text:p>90:08:180201:112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995]+1" table:style-name="ce14">
            <text:p>170</text:p>
          </table:table-cell>
          <table:table-cell office:value-type="string" table:style-name="ce22">
            <text:p>90:12:170301:36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996]+1" table:style-name="ce14">
            <text:p>171</text:p>
          </table:table-cell>
          <table:table-cell office:value-type="string" table:style-name="ce22">
            <text:p>90:12:170601:208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997]+1" table:style-name="ce14">
            <text:p>172</text:p>
          </table:table-cell>
          <table:table-cell office:value-type="string" table:style-name="ce22">
            <text:p>90:12:170601:332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998]+1" table:style-name="ce14">
            <text:p>173</text:p>
          </table:table-cell>
          <table:table-cell office:value-type="string" table:style-name="ce22">
            <text:p>90:12:171401:296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999]+1" table:style-name="ce14">
            <text:p>174</text:p>
          </table:table-cell>
          <table:table-cell office:value-type="string" table:style-name="ce22">
            <text:p>90:13:010108:27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000]+1" table:style-name="ce14">
            <text:p>175</text:p>
          </table:table-cell>
          <table:table-cell office:value-type="string" table:style-name="ce22">
            <text:p>90:13:010108:28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001]+1" table:style-name="ce14">
            <text:p>176</text:p>
          </table:table-cell>
          <table:table-cell office:value-type="string" table:style-name="ce22">
            <text:p>90:13:010108:286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002]+1" table:style-name="ce14">
            <text:p>177</text:p>
          </table:table-cell>
          <table:table-cell office:value-type="string" table:style-name="ce22">
            <text:p>90:13:010108:286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003]+1" table:style-name="ce14">
            <text:p>178</text:p>
          </table:table-cell>
          <table:table-cell office:value-type="string" table:style-name="ce22">
            <text:p>90:13:010108:29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004]+1" table:style-name="ce14">
            <text:p>179</text:p>
          </table:table-cell>
          <table:table-cell office:value-type="string" table:style-name="ce22">
            <text:p>90:13:010108:29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005]+1" table:style-name="ce14">
            <text:p>180</text:p>
          </table:table-cell>
          <table:table-cell office:value-type="string" table:style-name="ce22">
            <text:p>90:13:010108:296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006]+1" table:style-name="ce14">
            <text:p>181</text:p>
          </table:table-cell>
          <table:table-cell office:value-type="string" table:style-name="ce22">
            <text:p>90:13:010108:299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007]+1" table:style-name="ce14">
            <text:p>182</text:p>
          </table:table-cell>
          <table:table-cell office:value-type="string" table:style-name="ce22">
            <text:p>90:13:010108:299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008]+1" table:style-name="ce14">
            <text:p>183</text:p>
          </table:table-cell>
          <table:table-cell office:value-type="string" table:style-name="ce22">
            <text:p>90:01:010103:437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009]+1" table:style-name="ce14">
            <text:p>184</text:p>
          </table:table-cell>
          <table:table-cell office:value-type="string" table:style-name="ce22">
            <text:p>90:01:010105:772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010]+1" table:style-name="ce14">
            <text:p>185</text:p>
          </table:table-cell>
          <table:table-cell office:value-type="string" table:style-name="ce22">
            <text:p>90:19:010109:1585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011]+1" table:style-name="ce14">
            <text:p>186</text:p>
          </table:table-cell>
          <table:table-cell office:value-type="string" table:style-name="ce22">
            <text:p>90:19:010110:1099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012]+1" table:style-name="ce14">
            <text:p>187</text:p>
          </table:table-cell>
          <table:table-cell office:value-type="string" table:style-name="ce22">
            <text:p>90:19:010110:1099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013]+1" table:style-name="ce14">
            <text:p>188</text:p>
          </table:table-cell>
          <table:table-cell office:value-type="string" table:style-name="ce22">
            <text:p>90:19:010110:1100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014]+1" table:style-name="ce14">
            <text:p>189</text:p>
          </table:table-cell>
          <table:table-cell office:value-type="string" table:style-name="ce22">
            <text:p>90:19:010110:1100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015]+1" table:style-name="ce14">
            <text:p>190</text:p>
          </table:table-cell>
          <table:table-cell office:value-type="string" table:style-name="ce22">
            <text:p>90:19:010113:2642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016]+1" table:style-name="ce14">
            <text:p>191</text:p>
          </table:table-cell>
          <table:table-cell office:value-type="string" table:style-name="ce22">
            <text:p>90:13:010108:218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017]+1" table:style-name="ce14">
            <text:p>192</text:p>
          </table:table-cell>
          <table:table-cell office:value-type="string" table:style-name="ce22">
            <text:p>90:13:010108:218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018]+1" table:style-name="ce14">
            <text:p>193</text:p>
          </table:table-cell>
          <table:table-cell office:value-type="string" table:style-name="ce22">
            <text:p>90:13:010108:245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019]+1" table:style-name="ce14">
            <text:p>194</text:p>
          </table:table-cell>
          <table:table-cell office:value-type="string" table:style-name="ce22">
            <text:p>90:13:010108:245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020]+1" table:style-name="ce14">
            <text:p>195</text:p>
          </table:table-cell>
          <table:table-cell office:value-type="string" table:style-name="ce22">
            <text:p>90:13:010108:245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021]+1" table:style-name="ce14">
            <text:p>196</text:p>
          </table:table-cell>
          <table:table-cell office:value-type="string" table:style-name="ce22">
            <text:p>90:13:010108:126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022]+1" table:style-name="ce14">
            <text:p>197</text:p>
          </table:table-cell>
          <table:table-cell office:value-type="string" table:style-name="ce22">
            <text:p>90:12:201001:179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023]+1" table:style-name="ce14">
            <text:p>198</text:p>
          </table:table-cell>
          <table:table-cell office:value-type="string" table:style-name="ce22">
            <text:p>90:13:010108:113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024]+1" table:style-name="ce14">
            <text:p>199</text:p>
          </table:table-cell>
          <table:table-cell office:value-type="string" table:style-name="ce22">
            <text:p>90:13:010108:254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025]+1" table:style-name="ce14">
            <text:p>200</text:p>
          </table:table-cell>
          <table:table-cell office:value-type="string" table:style-name="ce22">
            <text:p>90:19:010114:121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026]+1" table:style-name="ce14">
            <text:p>201</text:p>
          </table:table-cell>
          <table:table-cell office:value-type="string" table:style-name="ce22">
            <text:p>90:19:010114:398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027]+1" table:style-name="ce14">
            <text:p>202</text:p>
          </table:table-cell>
          <table:table-cell office:value-type="string" table:style-name="ce22">
            <text:p>90:19:010114:4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028]+1" table:style-name="ce14">
            <text:p>203</text:p>
          </table:table-cell>
          <table:table-cell office:value-type="string" table:style-name="ce22">
            <text:p>90:20:010106:247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029]+1" table:style-name="ce14">
            <text:p>204</text:p>
          </table:table-cell>
          <table:table-cell office:value-type="string" table:style-name="ce22">
            <text:p>90:21:010109:138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030]+1" table:style-name="ce14">
            <text:p>205</text:p>
          </table:table-cell>
          <table:table-cell office:value-type="string" table:style-name="ce22">
            <text:p>90:24:010101:741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031]+1" table:style-name="ce14">
            <text:p>206</text:p>
          </table:table-cell>
          <table:table-cell office:value-type="string" table:style-name="ce22">
            <text:p>90:24:010105:1180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032]+1" table:style-name="ce14">
            <text:p>207</text:p>
          </table:table-cell>
          <table:table-cell office:value-type="string" table:style-name="ce22">
            <text:p>90:25:010121:355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033]+1" table:style-name="ce14">
            <text:p>208</text:p>
          </table:table-cell>
          <table:table-cell office:value-type="string" table:style-name="ce22">
            <text:p>90:24:010105:1302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034]+1" table:style-name="ce14">
            <text:p>209</text:p>
          </table:table-cell>
          <table:table-cell office:value-type="string" table:style-name="ce22">
            <text:p>90:24:010105:1442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035]+1" table:style-name="ce14">
            <text:p>210</text:p>
          </table:table-cell>
          <table:table-cell office:value-type="string" table:style-name="ce22">
            <text:p>90:10:000000:35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036]+1" table:style-name="ce14">
            <text:p>211</text:p>
          </table:table-cell>
          <table:table-cell office:value-type="string" table:style-name="ce22">
            <text:p>90:10:010151:188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037]+1" table:style-name="ce14">
            <text:p>212</text:p>
          </table:table-cell>
          <table:table-cell office:value-type="string" table:style-name="ce22">
            <text:p>90:10:020107:10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038]+1" table:style-name="ce14">
            <text:p>213</text:p>
          </table:table-cell>
          <table:table-cell office:value-type="string" table:style-name="ce22">
            <text:p>90:10:020107:10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039]+1" table:style-name="ce14">
            <text:p>214</text:p>
          </table:table-cell>
          <table:table-cell office:value-type="string" table:style-name="ce22">
            <text:p>90:10:020107:10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040]+1" table:style-name="ce14">
            <text:p>215</text:p>
          </table:table-cell>
          <table:table-cell office:value-type="string" table:style-name="ce22">
            <text:p>90:10:020107:16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041]+1" table:style-name="ce14">
            <text:p>216</text:p>
          </table:table-cell>
          <table:table-cell office:value-type="string" table:style-name="ce22">
            <text:p>90:10:020107:19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042]+1" table:style-name="ce14">
            <text:p>217</text:p>
          </table:table-cell>
          <table:table-cell office:value-type="string" table:style-name="ce22">
            <text:p>90:10:020107:19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043]+1" table:style-name="ce14">
            <text:p>218</text:p>
          </table:table-cell>
          <table:table-cell office:value-type="string" table:style-name="ce22">
            <text:p>90:13:010108:3063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044]+1" table:style-name="ce14">
            <text:p>219</text:p>
          </table:table-cell>
          <table:table-cell office:value-type="string" table:style-name="ce22">
            <text:p>90:13:010108:307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045]+1" table:style-name="ce14">
            <text:p>220</text:p>
          </table:table-cell>
          <table:table-cell office:value-type="string" table:style-name="ce22">
            <text:p>90:13:010108:37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046]+1" table:style-name="ce14">
            <text:p>221</text:p>
          </table:table-cell>
          <table:table-cell office:value-type="string" table:style-name="ce22">
            <text:p>90:13:010108:411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047]+1" table:style-name="ce14">
            <text:p>222</text:p>
          </table:table-cell>
          <table:table-cell office:value-type="string" table:style-name="ce22">
            <text:p>90:13:010108:51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048]+1" table:style-name="ce14">
            <text:p>223</text:p>
          </table:table-cell>
          <table:table-cell office:value-type="string" table:style-name="ce22">
            <text:p>90:13:020101:136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049]+1" table:style-name="ce14">
            <text:p>224</text:p>
          </table:table-cell>
          <table:table-cell office:value-type="string" table:style-name="ce22">
            <text:p>90:13:010108:2670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050]+1" table:style-name="ce14">
            <text:p>225</text:p>
          </table:table-cell>
          <table:table-cell office:value-type="string" table:style-name="ce22">
            <text:p>90:21:010117:1372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051]+1" table:style-name="ce14">
            <text:p>226</text:p>
          </table:table-cell>
          <table:table-cell office:value-type="string" table:style-name="ce22">
            <text:p>90:12:200701:18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052]+1" table:style-name="ce14">
            <text:p>227</text:p>
          </table:table-cell>
          <table:table-cell office:value-type="string" table:style-name="ce22">
            <text:p>90:21:010111:348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053]+1" table:style-name="ce14">
            <text:p>228</text:p>
          </table:table-cell>
          <table:table-cell office:value-type="string" table:style-name="ce22">
            <text:p>90:21:010114:189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054]+1" table:style-name="ce14">
            <text:p>229</text:p>
          </table:table-cell>
          <table:table-cell office:value-type="string" table:style-name="ce22">
            <text:p>90:21:010103:369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055]+1" table:style-name="ce14">
            <text:p>230</text:p>
          </table:table-cell>
          <table:table-cell office:value-type="string" table:style-name="ce22">
            <text:p>90:21:010106:225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056]+1" table:style-name="ce14">
            <text:p>231</text:p>
          </table:table-cell>
          <table:table-cell office:value-type="string" table:style-name="ce22">
            <text:p>90:21:010106:2355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057]+1" table:style-name="ce14">
            <text:p>232</text:p>
          </table:table-cell>
          <table:table-cell office:value-type="string" table:style-name="ce22">
            <text:p>90:21:010108:141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058]+1" table:style-name="ce14">
            <text:p>233</text:p>
          </table:table-cell>
          <table:table-cell office:value-type="string" table:style-name="ce22">
            <text:p>90:11:180101:46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059]+1" table:style-name="ce14">
            <text:p>234</text:p>
          </table:table-cell>
          <table:table-cell office:value-type="string" table:style-name="ce22">
            <text:p>90:14:101101:647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060]+1" table:style-name="ce14">
            <text:p>235</text:p>
          </table:table-cell>
          <table:table-cell office:value-type="string" table:style-name="ce22">
            <text:p>90:21:010101:13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5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061]+1" table:style-name="ce14">
            <text:p>236</text:p>
          </table:table-cell>
          <table:table-cell office:value-type="string" table:style-name="ce22">
            <text:p>90:18:010114:324</text:p>
          </table:table-cell>
          <table:table-cell office:value-type="string" table:style-name="ce14">
            <text:p>17.01.2022</text:p>
          </table:table-cell>
          <table:table-cell office:value-type="string" table:style-name="ce16">
            <text:p>16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D93B23146077775546155DD72CFE8EA323DBAD330BB0123012B8D3D08A714F96899660F3DE9C23B28ACA155DC9D369AD7A72B0A7C196C3AB8C0CA0B856FCF4F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1-28T12:06:13Z</dc:date>
    <meta:print-date>2021-01-19T14:00:54Z</meta:print-date>
  </office:meta>
</office:document-meta>
</file>