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1</text:p>
          </table:table-cell>
          <table:table-cell table:number-columns-repeated="2" table:style-name="ce5"/>
          <table:table-cell office:value-type="date" office:date-value="2022-01-21T00:00:00" table:style-name="ce6">
            <text:p>21.01.2022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201:33451</text:p>
          </table:table-cell>
          <table:table-cell office:value-type="float" office:value="2415111.21" table:style-name="ce16">
            <text:p>2415111,2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8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384A84E247681B35EA6BE175C56F6D43D41574587C97EEF681161DD840EFA75B104493918D5FB85DECB65CE3F77D45FA6C09C6F48CBE4A645FA85585295BA6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1-21T11:23:50Z</dc:date>
    <meta:print-date>2021-01-19T14:00:54Z</meta:print-date>
  </office:meta>
</office:document-meta>
</file>