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4</text:p>
          </table:table-cell>
          <table:table-cell table:number-columns-repeated="2" table:style-name="ce5"/>
          <table:table-cell office:value-type="date" office:date-value="2021-04-30T00:00:00" table:style-name="ce6">
            <text:p>30.04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formula="of:=SUM([.E7:.E8])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90801:5997</text:p>
          </table:table-cell>
          <table:table-cell office:value-type="float" office:value="7570856.6200000001" table:style-name="ce15">
            <text:p>7570856,62</text:p>
          </table:table-cell>
          <table:table-cell office:value-type="string" table:style-name="ce18">
            <text:p>28.09.2020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9E07FAEA40D9971D128FB44EBF13CA93939F45CF9F9FE5D48C6967260AA8F9EC478EA29F72461BA94AF4F53847B16F937420BA0C798F9AE84BCDF86CC63988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11T09:27:16Z</dc:date>
    <meta:print-date>2021-01-19T14:00:54Z</meta:print-date>
  </office:meta>
</office:document-meta>
</file>