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1</text:p>
          </table:table-cell>
          <table:table-cell table:number-columns-repeated="2" table:style-name="ce5"/>
          <table:table-cell office:value-type="date" office:date-value="2021-03-25T00:00:00" table:style-name="ce6">
            <text:p>25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9" table:formula="of:=SUM([.E7:.E8])" table:style-name="ce11">
            <text:p>4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8" table:style-name="ce11">
            <text:p>4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40103:3321</text:p>
          </table:table-cell>
          <table:table-cell office:value-type="float" office:value="2852610.84" table:style-name="ce15">
            <text:p>2852610,8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9:010110:29380</text:p>
          </table:table-cell>
          <table:table-cell office:value-type="float" office:value="41736.29" table:style-name="ce15">
            <text:p>41736,2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9:010110:29381</text:p>
          </table:table-cell>
          <table:table-cell office:value-type="float" office:value="809385.91" table:style-name="ce15">
            <text:p>809385,9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9:010110:29382</text:p>
          </table:table-cell>
          <table:table-cell office:value-type="float" office:value="333890.32" table:style-name="ce15">
            <text:p>333890,3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9:010110:29383</text:p>
          </table:table-cell>
          <table:table-cell office:value-type="float" office:value="25339.89" table:style-name="ce15">
            <text:p>25339,8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9:010110:29384</text:p>
          </table:table-cell>
          <table:table-cell office:value-type="float" office:value="1214824.1599999999" table:style-name="ce15">
            <text:p>1214824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9:010112:19175</text:p>
          </table:table-cell>
          <table:table-cell office:value-type="float" office:value="2208982.4500000002" table:style-name="ce15">
            <text:p>2208982,4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12:19176</text:p>
          </table:table-cell>
          <table:table-cell office:value-type="float" office:value="1840157.73" table:style-name="ce15">
            <text:p>1840157,7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2:010106:14033</text:p>
          </table:table-cell>
          <table:table-cell office:value-type="float" office:value="311777.84000000003" table:style-name="ce15">
            <text:p>311777,8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2:010106:14035</text:p>
          </table:table-cell>
          <table:table-cell office:value-type="float" office:value="278072.12" table:style-name="ce15">
            <text:p>278072,1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2:010106:14036</text:p>
          </table:table-cell>
          <table:table-cell office:value-type="float" office:value="275965.52" table:style-name="ce15">
            <text:p>275965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106:14037</text:p>
          </table:table-cell>
          <table:table-cell office:value-type="float" office:value="275965.52" table:style-name="ce15">
            <text:p>275965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106:14038</text:p>
          </table:table-cell>
          <table:table-cell office:value-type="float" office:value="278072.12" table:style-name="ce15">
            <text:p>278072,1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106:14039</text:p>
          </table:table-cell>
          <table:table-cell office:value-type="float" office:value="275965.52" table:style-name="ce15">
            <text:p>275965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2:010106:14040</text:p>
          </table:table-cell>
          <table:table-cell office:value-type="float" office:value="273858.90999999997" table:style-name="ce15">
            <text:p>273858,9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13:22526</text:p>
          </table:table-cell>
          <table:table-cell office:value-type="float" office:value="1801948.69" table:style-name="ce15">
            <text:p>1801948,6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9:010113:28202</text:p>
          </table:table-cell>
          <table:table-cell office:value-type="float" office:value="1653218.7" table:style-name="ce15">
            <text:p>1653218,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9:010116:9248</text:p>
          </table:table-cell>
          <table:table-cell office:value-type="float" office:value="1588889.23" table:style-name="ce15">
            <text:p>1588889,2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0:010104:5350</text:p>
          </table:table-cell>
          <table:table-cell office:value-type="float" office:value="1176056.5900000001" table:style-name="ce15">
            <text:p>1176056,5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0:010104:5602</text:p>
          </table:table-cell>
          <table:table-cell office:value-type="float" office:value="1126275.73" table:style-name="ce15">
            <text:p>1126275,7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0:010111:389</text:p>
          </table:table-cell>
          <table:table-cell office:value-type="float" office:value="1008388.19" table:style-name="ce15">
            <text:p>1008388,1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1:010106:3889</text:p>
          </table:table-cell>
          <table:table-cell office:value-type="float" office:value="2881578.95" table:style-name="ce15">
            <text:p>2881578,9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101:5475</text:p>
          </table:table-cell>
          <table:table-cell office:value-type="float" office:value="2481624.7400000002" table:style-name="ce15">
            <text:p>2481624,7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106:14041</text:p>
          </table:table-cell>
          <table:table-cell office:value-type="float" office:value="278072.12" table:style-name="ce15">
            <text:p>278072,1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106:14042</text:p>
          </table:table-cell>
          <table:table-cell office:value-type="float" office:value="265432.48" table:style-name="ce15">
            <text:p>265432,4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106:14043</text:p>
          </table:table-cell>
          <table:table-cell office:value-type="float" office:value="273858.90999999997" table:style-name="ce15">
            <text:p>273858,9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106:14044</text:p>
          </table:table-cell>
          <table:table-cell office:value-type="float" office:value="393935.51" table:style-name="ce15">
            <text:p>393935,5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106:14045</text:p>
          </table:table-cell>
          <table:table-cell office:value-type="float" office:value="299138.19" table:style-name="ce15">
            <text:p>299138,1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106:14046</text:p>
          </table:table-cell>
          <table:table-cell office:value-type="float" office:value="271752.3" table:style-name="ce15">
            <text:p>271752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106:14047</text:p>
          </table:table-cell>
          <table:table-cell office:value-type="float" office:value="269645.7" table:style-name="ce15">
            <text:p>269645,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17:15129</text:p>
          </table:table-cell>
          <table:table-cell office:value-type="float" office:value="3767404.5" table:style-name="ce15">
            <text:p>3767404,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217:21778</text:p>
          </table:table-cell>
          <table:table-cell office:value-type="float" office:value="2151663.2200000002" table:style-name="ce15">
            <text:p>2151663,2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217:6239</text:p>
          </table:table-cell>
          <table:table-cell office:value-type="float" office:value="1908962.39" table:style-name="ce15">
            <text:p>1908962,3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8:010168:3034</text:p>
          </table:table-cell>
          <table:table-cell office:value-type="float" office:value="240765.67" table:style-name="ce15">
            <text:p>240765,6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8:010176:225</text:p>
          </table:table-cell>
          <table:table-cell office:value-type="float" office:value="125304.88" table:style-name="ce15">
            <text:p>125304,8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8:030103:1253</text:p>
          </table:table-cell>
          <table:table-cell office:value-type="float" office:value="33255103.75" table:style-name="ce15">
            <text:p>33255103,7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01:4321</text:p>
          </table:table-cell>
          <table:table-cell office:value-type="float" office:value="182067.79" table:style-name="ce15">
            <text:p>182067,7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01:4338</text:p>
          </table:table-cell>
          <table:table-cell office:value-type="float" office:value="24989.7" table:style-name="ce15">
            <text:p>24989,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01:4339</text:p>
          </table:table-cell>
          <table:table-cell office:value-type="float" office:value="269369.46999999997" table:style-name="ce15">
            <text:p>269369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9:010105:4327</text:p>
          </table:table-cell>
          <table:table-cell office:value-type="float" office:value="144939653.31999999" table:style-name="ce15">
            <text:p>144939653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9:010105:4416</text:p>
          </table:table-cell>
          <table:table-cell office:value-type="float" office:value="81255715.200000003" table:style-name="ce15">
            <text:p>81255715,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9:010106:568</text:p>
          </table:table-cell>
          <table:table-cell office:value-type="float" office:value="591033.43999999994" table:style-name="ce15">
            <text:p>591033,4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9:010108:1972</text:p>
          </table:table-cell>
          <table:table-cell office:value-type="float" office:value="453497.43" table:style-name="ce15">
            <text:p>453497,4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0:010102:2822</text:p>
          </table:table-cell>
          <table:table-cell office:value-type="float" office:value="106417.37" table:style-name="ce15">
            <text:p>106417,3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0:010111:992</text:p>
          </table:table-cell>
          <table:table-cell office:value-type="float" office:value="1042208.9" table:style-name="ce15">
            <text:p>1042208,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0:010119:404</text:p>
          </table:table-cell>
          <table:table-cell office:value-type="float" office:value="235568.95" table:style-name="ce15">
            <text:p>235568,9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1:010106:3090</text:p>
          </table:table-cell>
          <table:table-cell office:value-type="float" office:value="387967277.50999999" table:style-name="ce15">
            <text:p>387967277,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1:010111:1184</text:p>
          </table:table-cell>
          <table:table-cell office:value-type="float" office:value="38531.629999999997" table:style-name="ce15">
            <text:p>38531,6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1:010111:1185</text:p>
          </table:table-cell>
          <table:table-cell office:value-type="float" office:value="171080.46" table:style-name="ce15">
            <text:p>171080,4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1:010111:1235</text:p>
          </table:table-cell>
          <table:table-cell office:value-type="float" office:value="812420.28" table:style-name="ce15">
            <text:p>812420,2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204:2027</text:p>
          </table:table-cell>
          <table:table-cell office:value-type="float" office:value="356784.68" table:style-name="ce15">
            <text:p>356784,6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205:214</text:p>
          </table:table-cell>
          <table:table-cell office:value-type="float" office:value="4953816.16" table:style-name="ce15">
            <text:p>4953816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206:4115</text:p>
          </table:table-cell>
          <table:table-cell office:value-type="float" office:value="462528.02" table:style-name="ce15">
            <text:p>462528,0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206:4121</text:p>
          </table:table-cell>
          <table:table-cell office:value-type="float" office:value="5459976.5099999998" table:style-name="ce15">
            <text:p>5459976,5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207:2307</text:p>
          </table:table-cell>
          <table:table-cell office:value-type="float" office:value="2218702.77" table:style-name="ce15">
            <text:p>2218702,7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207:2309</text:p>
          </table:table-cell>
          <table:table-cell office:value-type="float" office:value="1994575.97" table:style-name="ce15">
            <text:p>1994575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207:2310</text:p>
          </table:table-cell>
          <table:table-cell office:value-type="float" office:value="3250340.44" table:style-name="ce15">
            <text:p>3250340,4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5:010104:4489</text:p>
          </table:table-cell>
          <table:table-cell office:value-type="float" office:value="72954.8" table:style-name="ce15">
            <text:p>72954,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5:010109:3436</text:p>
          </table:table-cell>
          <table:table-cell office:value-type="float" office:value="1248801.75" table:style-name="ce15">
            <text:p>1248801,7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5:020101:1187</text:p>
          </table:table-cell>
          <table:table-cell office:value-type="float" office:value="178042622" table:style-name="ce15">
            <text:p>17804262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5:050301:497</text:p>
          </table:table-cell>
          <table:table-cell office:value-type="float" office:value="24019.57" table:style-name="ce15">
            <text:p>24019,5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5:050301:769</text:p>
          </table:table-cell>
          <table:table-cell office:value-type="float" office:value="1939912.07" table:style-name="ce15">
            <text:p>1939912,0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5:050302:264</text:p>
          </table:table-cell>
          <table:table-cell office:value-type="float" office:value="1067784.44" table:style-name="ce15">
            <text:p>1067784,4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8:010159:4695</text:p>
          </table:table-cell>
          <table:table-cell office:value-type="float" office:value="3615479.97" table:style-name="ce15">
            <text:p>3615479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050101:1612</text:p>
          </table:table-cell>
          <table:table-cell office:value-type="float" office:value="5917771.8499999996" table:style-name="ce15">
            <text:p>5917771,8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080102:4966</text:p>
          </table:table-cell>
          <table:table-cell office:value-type="float" office:value="3074275.47" table:style-name="ce15">
            <text:p>3074275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090103:4941</text:p>
          </table:table-cell>
          <table:table-cell office:value-type="float" office:value="4950247.28" table:style-name="ce15">
            <text:p>4950247,2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15:5300</text:p>
          </table:table-cell>
          <table:table-cell office:value-type="float" office:value="2072933.25" table:style-name="ce15">
            <text:p>2072933,2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215:5301</text:p>
          </table:table-cell>
          <table:table-cell office:value-type="float" office:value="1352955.01" table:style-name="ce15">
            <text:p>1352955,0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217:21711</text:p>
          </table:table-cell>
          <table:table-cell office:value-type="float" office:value="4949844.57" table:style-name="ce15">
            <text:p>4949844,5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309:1016</text:p>
          </table:table-cell>
          <table:table-cell office:value-type="float" office:value="95846.19" table:style-name="ce15">
            <text:p>95846,1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309:1021</text:p>
          </table:table-cell>
          <table:table-cell office:value-type="float" office:value="109865.49" table:style-name="ce15">
            <text:p>109865,4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309:1055</text:p>
          </table:table-cell>
          <table:table-cell office:value-type="float" office:value="441965.92" table:style-name="ce15">
            <text:p>441965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309:329</text:p>
          </table:table-cell>
          <table:table-cell office:value-type="float" office:value="283623.8" table:style-name="ce15">
            <text:p>283623,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309:739</text:p>
          </table:table-cell>
          <table:table-cell office:value-type="float" office:value="1002170.57" table:style-name="ce15">
            <text:p>1002170,5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309:796</text:p>
          </table:table-cell>
          <table:table-cell office:value-type="float" office:value="225453.13" table:style-name="ce15">
            <text:p>225453,1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309:799</text:p>
          </table:table-cell>
          <table:table-cell office:value-type="float" office:value="3829198.9" table:style-name="ce15">
            <text:p>3829198,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309:808</text:p>
          </table:table-cell>
          <table:table-cell office:value-type="float" office:value="20313.669999999998" table:style-name="ce15">
            <text:p>20313,6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3:070141:3</text:p>
          </table:table-cell>
          <table:table-cell office:value-type="float" office:value="1808677.97" table:style-name="ce15">
            <text:p>1808677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4:010106:6698</text:p>
          </table:table-cell>
          <table:table-cell office:value-type="float" office:value="88453.01" table:style-name="ce15">
            <text:p>88453,0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4:010106:6699</text:p>
          </table:table-cell>
          <table:table-cell office:value-type="float" office:value="65577.23" table:style-name="ce15">
            <text:p>65577,2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4:010106:9077</text:p>
          </table:table-cell>
          <table:table-cell office:value-type="float" office:value="513494.75" table:style-name="ce15">
            <text:p>513494,7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4:010110:14243</text:p>
          </table:table-cell>
          <table:table-cell office:value-type="float" office:value="6671369.7400000002" table:style-name="ce15">
            <text:p>6671369,7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4:010110:1616</text:p>
          </table:table-cell>
          <table:table-cell office:value-type="float" office:value="132989039.83" table:style-name="ce15">
            <text:p>132989039,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7:010946:1000</text:p>
          </table:table-cell>
          <table:table-cell office:value-type="float" office:value="197746.49" table:style-name="ce15">
            <text:p>197746,4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7:010946:1001</text:p>
          </table:table-cell>
          <table:table-cell office:value-type="float" office:value="48503.85" table:style-name="ce15">
            <text:p>48503,8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7:010946:1022</text:p>
          </table:table-cell>
          <table:table-cell office:value-type="float" office:value="214536.28" table:style-name="ce15">
            <text:p>214536,2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7:010946:1023</text:p>
          </table:table-cell>
          <table:table-cell office:value-type="float" office:value="39176.19" table:style-name="ce15">
            <text:p>39176,1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7:010946:1024</text:p>
          </table:table-cell>
          <table:table-cell office:value-type="float" office:value="190284.36" table:style-name="ce15">
            <text:p>190284,3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7:010946:1025</text:p>
          </table:table-cell>
          <table:table-cell office:value-type="float" office:value="220132.89" table:style-name="ce15">
            <text:p>220132,8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7:010946:1026</text:p>
          </table:table-cell>
          <table:table-cell office:value-type="float" office:value="283561" table:style-name="ce15">
            <text:p>28356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7:010946:1027</text:p>
          </table:table-cell>
          <table:table-cell office:value-type="float" office:value="182822.22" table:style-name="ce15">
            <text:p>182822,2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7:010946:1028</text:p>
          </table:table-cell>
          <table:table-cell office:value-type="float" office:value="134318.37" table:style-name="ce15">
            <text:p>134318,3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7:010946:1030</text:p>
          </table:table-cell>
          <table:table-cell office:value-type="float" office:value="141780.5" table:style-name="ce15">
            <text:p>141780,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7:010946:1031</text:p>
          </table:table-cell>
          <table:table-cell office:value-type="float" office:value="188418.82" table:style-name="ce15">
            <text:p>188418,8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7:010946:1032</text:p>
          </table:table-cell>
          <table:table-cell office:value-type="float" office:value="272367.81" table:style-name="ce15">
            <text:p>272367,8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7:010946:1054</text:p>
          </table:table-cell>
          <table:table-cell office:value-type="float" office:value="165952.89000000001" table:style-name="ce15">
            <text:p>165952,8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7:010946:1055</text:p>
          </table:table-cell>
          <table:table-cell office:value-type="float" office:value="182143.42" table:style-name="ce15">
            <text:p>182143,4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7:010946:1056</text:p>
          </table:table-cell>
          <table:table-cell office:value-type="float" office:value="18648.53" table:style-name="ce15">
            <text:p>18648,5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7:010946:1057</text:p>
          </table:table-cell>
          <table:table-cell office:value-type="float" office:value="15779.52" table:style-name="ce15">
            <text:p>15779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8:010132:2284</text:p>
          </table:table-cell>
          <table:table-cell office:value-type="float" office:value="2007283.12" table:style-name="ce15">
            <text:p>2007283,1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8:010135:6464</text:p>
          </table:table-cell>
          <table:table-cell office:value-type="float" office:value="1815287.52" table:style-name="ce15">
            <text:p>1815287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4:010110:14244</text:p>
          </table:table-cell>
          <table:table-cell office:value-type="float" office:value="2708198.31" table:style-name="ce15">
            <text:p>2708198,3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3:040102:2194</text:p>
          </table:table-cell>
          <table:table-cell office:value-type="float" office:value="928689.23" table:style-name="ce15">
            <text:p>928689,2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7:230101:3069</text:p>
          </table:table-cell>
          <table:table-cell office:value-type="float" office:value="36601.24" table:style-name="ce15">
            <text:p>36601,2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7:230102:39</text:p>
          </table:table-cell>
          <table:table-cell office:value-type="float" office:value="751624.72" table:style-name="ce15">
            <text:p>751624,7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7:230102:841</text:p>
          </table:table-cell>
          <table:table-cell office:value-type="float" office:value="1176702.47" table:style-name="ce15">
            <text:p>1176702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8:060101:2178</text:p>
          </table:table-cell>
          <table:table-cell office:value-type="float" office:value="775568.56" table:style-name="ce15">
            <text:p>775568,5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8:090101:1187</text:p>
          </table:table-cell>
          <table:table-cell office:value-type="float" office:value="43921.49" table:style-name="ce15">
            <text:p>43921,4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8:090101:1191</text:p>
          </table:table-cell>
          <table:table-cell office:value-type="float" office:value="75471" table:style-name="ce15">
            <text:p>7547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8:090101:1193</text:p>
          </table:table-cell>
          <table:table-cell office:value-type="float" office:value="71238.98" table:style-name="ce15">
            <text:p>71238,9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8:090101:1195</text:p>
          </table:table-cell>
          <table:table-cell office:value-type="float" office:value="115519.63" table:style-name="ce15">
            <text:p>115519,6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7:010946:1033</text:p>
          </table:table-cell>
          <table:table-cell office:value-type="float" office:value="18655.330000000002" table:style-name="ce15">
            <text:p>18655,3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7:010946:1034</text:p>
          </table:table-cell>
          <table:table-cell office:value-type="float" office:value="24251.93" table:style-name="ce15">
            <text:p>24251,9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7:010946:1035</text:p>
          </table:table-cell>
          <table:table-cell office:value-type="float" office:value="154839.23000000001" table:style-name="ce15">
            <text:p>154839,2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7:010946:1036</text:p>
          </table:table-cell>
          <table:table-cell office:value-type="float" office:value="138049.44" table:style-name="ce15">
            <text:p>138049,4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7:010946:1037</text:p>
          </table:table-cell>
          <table:table-cell office:value-type="float" office:value="22386.39" table:style-name="ce15">
            <text:p>22386,3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7:010946:1038</text:p>
          </table:table-cell>
          <table:table-cell office:value-type="float" office:value="80217.919999999998" table:style-name="ce15">
            <text:p>80217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7:010946:1039</text:p>
          </table:table-cell>
          <table:table-cell office:value-type="float" office:value="132452.84" table:style-name="ce15">
            <text:p>132452,8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7:010946:1041</text:p>
          </table:table-cell>
          <table:table-cell office:value-type="float" office:value="138049.44" table:style-name="ce15">
            <text:p>138049,4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7:010946:1042</text:p>
          </table:table-cell>
          <table:table-cell office:value-type="float" office:value="235057.15" table:style-name="ce15">
            <text:p>235057,1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7:010946:1043</text:p>
          </table:table-cell>
          <table:table-cell office:value-type="float" office:value="182822.22" table:style-name="ce15">
            <text:p>182822,2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7:010946:1044</text:p>
          </table:table-cell>
          <table:table-cell office:value-type="float" office:value="156704.76" table:style-name="ce15">
            <text:p>156704,7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7:010946:1045</text:p>
          </table:table-cell>
          <table:table-cell office:value-type="float" office:value="22386.39" table:style-name="ce15">
            <text:p>22386,3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7:010946:1046</text:p>
          </table:table-cell>
          <table:table-cell office:value-type="float" office:value="404820.64" table:style-name="ce15">
            <text:p>404820,6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7:010946:1047</text:p>
          </table:table-cell>
          <table:table-cell office:value-type="float" office:value="203343.09" table:style-name="ce15">
            <text:p>203343,0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7:010946:1048</text:p>
          </table:table-cell>
          <table:table-cell office:value-type="float" office:value="20083.02" table:style-name="ce15">
            <text:p>20083,0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7:010946:1049</text:p>
          </table:table-cell>
          <table:table-cell office:value-type="float" office:value="8607.01" table:style-name="ce15">
            <text:p>8607,0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7:010946:1050</text:p>
          </table:table-cell>
          <table:table-cell office:value-type="float" office:value="73435.600000000006" table:style-name="ce15">
            <text:p>73435,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7:010946:1051</text:p>
          </table:table-cell>
          <table:table-cell office:value-type="float" office:value="169422.29" table:style-name="ce15">
            <text:p>169422,2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7:010946:1052</text:p>
          </table:table-cell>
          <table:table-cell office:value-type="float" office:value="45102.18" table:style-name="ce15">
            <text:p>45102,1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7:010946:1053</text:p>
          </table:table-cell>
          <table:table-cell office:value-type="float" office:value="23669.279999999999" table:style-name="ce15">
            <text:p>23669,2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222:6562</text:p>
          </table:table-cell>
          <table:table-cell office:value-type="float" office:value="2808852.57" table:style-name="ce15">
            <text:p>2808852,5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225:718</text:p>
          </table:table-cell>
          <table:table-cell office:value-type="float" office:value="1017863.6" table:style-name="ce15">
            <text:p>1017863,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226:2908</text:p>
          </table:table-cell>
          <table:table-cell office:value-type="float" office:value="210853.36" table:style-name="ce15">
            <text:p>210853,3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2:010301:4581</text:p>
          </table:table-cell>
          <table:table-cell office:value-type="float" office:value="2210294.59" table:style-name="ce15">
            <text:p>2210294,5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2:010301:696</text:p>
          </table:table-cell>
          <table:table-cell office:value-type="float" office:value="801936.91" table:style-name="ce15">
            <text:p>801936,9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2:010301:8176</text:p>
          </table:table-cell>
          <table:table-cell office:value-type="float" office:value="4708037.8899999997" table:style-name="ce15">
            <text:p>4708037,8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2:010301:8177</text:p>
          </table:table-cell>
          <table:table-cell office:value-type="float" office:value="2133843.59" table:style-name="ce15">
            <text:p>2133843,5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2:010305:10068</text:p>
          </table:table-cell>
          <table:table-cell office:value-type="float" office:value="2573531.29" table:style-name="ce15">
            <text:p>2573531,2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2:010305:8249</text:p>
          </table:table-cell>
          <table:table-cell office:value-type="float" office:value="624316.21" table:style-name="ce15">
            <text:p>624316,2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2:010306:5471</text:p>
          </table:table-cell>
          <table:table-cell office:value-type="float" office:value="3361413.6" table:style-name="ce15">
            <text:p>3361413,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2:010308:644</text:p>
          </table:table-cell>
          <table:table-cell office:value-type="float" office:value="969070.16" table:style-name="ce15">
            <text:p>969070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2:010313:3183</text:p>
          </table:table-cell>
          <table:table-cell office:value-type="float" office:value="3469496.4" table:style-name="ce15">
            <text:p>3469496,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315:4817</text:p>
          </table:table-cell>
          <table:table-cell office:value-type="float" office:value="3413605.45" table:style-name="ce15">
            <text:p>3413605,4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701:2835</text:p>
          </table:table-cell>
          <table:table-cell office:value-type="float" office:value="1792709.26" table:style-name="ce15">
            <text:p>1792709,2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4:010106:7793</text:p>
          </table:table-cell>
          <table:table-cell office:value-type="float" office:value="423963.07" table:style-name="ce15">
            <text:p>423963,0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1:120201:322</text:p>
          </table:table-cell>
          <table:table-cell office:value-type="float" office:value="66929.759999999995" table:style-name="ce15">
            <text:p>66929,7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1:120201:323</text:p>
          </table:table-cell>
          <table:table-cell office:value-type="float" office:value="64859.98" table:style-name="ce15">
            <text:p>64859,9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1:180101:3566</text:p>
          </table:table-cell>
          <table:table-cell office:value-type="float" office:value="4451347.32" table:style-name="ce15">
            <text:p>4451347,3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2:010105:4851</text:p>
          </table:table-cell>
          <table:table-cell office:value-type="float" office:value="8111445.8799999999" table:style-name="ce15">
            <text:p>8111445,8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2:090102:1023</text:p>
          </table:table-cell>
          <table:table-cell office:value-type="float" office:value="31911.71" table:style-name="ce15">
            <text:p>31911,7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2:090102:98</text:p>
          </table:table-cell>
          <table:table-cell office:value-type="float" office:value="485938.93" table:style-name="ce15">
            <text:p>485938,9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2:150401:786</text:p>
          </table:table-cell>
          <table:table-cell office:value-type="float" office:value="427625.61" table:style-name="ce15">
            <text:p>427625,6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2:190401:717</text:p>
          </table:table-cell>
          <table:table-cell office:value-type="float" office:value="700238.55" table:style-name="ce15">
            <text:p>700238,5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1:010104:10861</text:p>
          </table:table-cell>
          <table:table-cell office:value-type="float" office:value="5505118.8899999997" table:style-name="ce15">
            <text:p>5505118,8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1:010104:11290</text:p>
          </table:table-cell>
          <table:table-cell office:value-type="float" office:value="1154006.73" table:style-name="ce15">
            <text:p>1154006,7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1:020201:265</text:p>
          </table:table-cell>
          <table:table-cell office:value-type="float" office:value="1539430.44" table:style-name="ce15">
            <text:p>1539430,4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1:030801:1840</text:p>
          </table:table-cell>
          <table:table-cell office:value-type="float" office:value="2944478.73" table:style-name="ce15">
            <text:p>2944478,7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1:050101:2471</text:p>
          </table:table-cell>
          <table:table-cell office:value-type="float" office:value="194849.03" table:style-name="ce15">
            <text:p>194849,0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1:070801:1890</text:p>
          </table:table-cell>
          <table:table-cell office:value-type="float" office:value="919345.23" table:style-name="ce15">
            <text:p>919345,2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1:110102:683</text:p>
          </table:table-cell>
          <table:table-cell office:value-type="float" office:value="65560.259999999995" table:style-name="ce15">
            <text:p>65560,2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1:120201:321</text:p>
          </table:table-cell>
          <table:table-cell office:value-type="float" office:value="1062329.1299999999" table:style-name="ce15">
            <text:p>1062329,1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5:010106:1430</text:p>
          </table:table-cell>
          <table:table-cell office:value-type="float" office:value="846897.82" table:style-name="ce15">
            <text:p>846897,8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5:010134:811</text:p>
          </table:table-cell>
          <table:table-cell office:value-type="float" office:value="252769.91" table:style-name="ce15">
            <text:p>252769,9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5:160105:504</text:p>
          </table:table-cell>
          <table:table-cell office:value-type="float" office:value="75611.97" table:style-name="ce15">
            <text:p>75611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5:191201:44</text:p>
          </table:table-cell>
          <table:table-cell office:value-type="float" office:value="342848.26" table:style-name="ce15">
            <text:p>342848,2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7:230101:2861</text:p>
          </table:table-cell>
          <table:table-cell office:value-type="float" office:value="34987.54" table:style-name="ce15">
            <text:p>34987,5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7:230101:3061</text:p>
          </table:table-cell>
          <table:table-cell office:value-type="float" office:value="615126.28" table:style-name="ce15">
            <text:p>615126,2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7:230101:3062</text:p>
          </table:table-cell>
          <table:table-cell office:value-type="float" office:value="73507.5" table:style-name="ce15">
            <text:p>73507,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7:230101:3068</text:p>
          </table:table-cell>
          <table:table-cell office:value-type="float" office:value="59172.01" table:style-name="ce15">
            <text:p>59172,0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3:040301:1075</text:p>
          </table:table-cell>
          <table:table-cell office:value-type="float" office:value="225766.05" table:style-name="ce15">
            <text:p>225766,0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3:140202:56</text:p>
          </table:table-cell>
          <table:table-cell office:value-type="float" office:value="3672163.92" table:style-name="ce15">
            <text:p>3672163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4:010102:6445</text:p>
          </table:table-cell>
          <table:table-cell office:value-type="float" office:value="699749.37" table:style-name="ce15">
            <text:p>699749,3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4:040101:2103</text:p>
          </table:table-cell>
          <table:table-cell office:value-type="float" office:value="641444.91" table:style-name="ce15">
            <text:p>641444,9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4:040101:3431</text:p>
          </table:table-cell>
          <table:table-cell office:value-type="float" office:value="50040.76" table:style-name="ce15">
            <text:p>50040,7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4:040101:3545</text:p>
          </table:table-cell>
          <table:table-cell office:value-type="float" office:value="33894.18" table:style-name="ce15">
            <text:p>33894,1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4:040101:3953</text:p>
          </table:table-cell>
          <table:table-cell office:value-type="float" office:value="65195.97" table:style-name="ce15">
            <text:p>65195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4:040101:5071</text:p>
          </table:table-cell>
          <table:table-cell office:value-type="float" office:value="44893.71" table:style-name="ce15">
            <text:p>44893,7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1:010111:2626</text:p>
          </table:table-cell>
          <table:table-cell office:value-type="float" office:value="1097381.3400000001" table:style-name="ce15">
            <text:p>1097381,3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1:010111:2627</text:p>
          </table:table-cell>
          <table:table-cell office:value-type="float" office:value="126324.46" table:style-name="ce15">
            <text:p>126324,4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1:010113:133</text:p>
          </table:table-cell>
          <table:table-cell office:value-type="float" office:value="272924.56" table:style-name="ce15">
            <text:p>272924,5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1:010113:5930</text:p>
          </table:table-cell>
          <table:table-cell office:value-type="float" office:value="470202.57" table:style-name="ce15">
            <text:p>470202,5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1:010113:5932</text:p>
          </table:table-cell>
          <table:table-cell office:value-type="float" office:value="30539.16" table:style-name="ce15">
            <text:p>30539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1:010113:5933</text:p>
          </table:table-cell>
          <table:table-cell office:value-type="float" office:value="22303.88" table:style-name="ce15">
            <text:p>22303,8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1:010113:5934</text:p>
          </table:table-cell>
          <table:table-cell office:value-type="float" office:value="22189.5" table:style-name="ce15">
            <text:p>22189,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101:1000</text:p>
          </table:table-cell>
          <table:table-cell office:value-type="float" office:value="130416587.34" table:style-name="ce15">
            <text:p>130416587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104:6484</text:p>
          </table:table-cell>
          <table:table-cell office:value-type="float" office:value="5620610.8899999997" table:style-name="ce15">
            <text:p>5620610,8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8:090101:1197</text:p>
          </table:table-cell>
          <table:table-cell office:value-type="float" office:value="100157.78" table:style-name="ce15">
            <text:p>100157,7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8:090101:236</text:p>
          </table:table-cell>
          <table:table-cell office:value-type="float" office:value="297946.53999999998" table:style-name="ce15">
            <text:p>297946,5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8:130101:2365</text:p>
          </table:table-cell>
          <table:table-cell office:value-type="float" office:value="2161685.77" table:style-name="ce15">
            <text:p>2161685,7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8:170102:1727</text:p>
          </table:table-cell>
          <table:table-cell office:value-type="float" office:value="226223.14" table:style-name="ce15">
            <text:p>226223,1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9:010102:1230</text:p>
          </table:table-cell>
          <table:table-cell office:value-type="float" office:value="1064118.92" table:style-name="ce15">
            <text:p>1064118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9:010102:1231</text:p>
          </table:table-cell>
          <table:table-cell office:value-type="float" office:value="191584.64000000001" table:style-name="ce15">
            <text:p>191584,6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9:070101:123</text:p>
          </table:table-cell>
          <table:table-cell office:value-type="float" office:value="1089678.1399999999" table:style-name="ce15">
            <text:p>1089678,1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9:070101:3839</text:p>
          </table:table-cell>
          <table:table-cell office:value-type="float" office:value="280202.95" table:style-name="ce15">
            <text:p>280202,9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9:070101:3840</text:p>
          </table:table-cell>
          <table:table-cell office:value-type="float" office:value="62527.13" table:style-name="ce15">
            <text:p>62527,1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9:070101:3841</text:p>
          </table:table-cell>
          <table:table-cell office:value-type="float" office:value="62588.82" table:style-name="ce15">
            <text:p>62588,8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9:070101:3842</text:p>
          </table:table-cell>
          <table:table-cell office:value-type="float" office:value="37821.29" table:style-name="ce15">
            <text:p>37821,2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9:070101:3843</text:p>
          </table:table-cell>
          <table:table-cell office:value-type="float" office:value="35076.19" table:style-name="ce15">
            <text:p>35076,1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9:070101:3844</text:p>
          </table:table-cell>
          <table:table-cell office:value-type="float" office:value="52461.78" table:style-name="ce15">
            <text:p>52461,7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0:020103:5</text:p>
          </table:table-cell>
          <table:table-cell office:value-type="float" office:value="516596.1" table:style-name="ce15">
            <text:p>516596,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1:030401:2012</text:p>
          </table:table-cell>
          <table:table-cell office:value-type="float" office:value="582440.28" table:style-name="ce15">
            <text:p>582440,2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1:130201:1701</text:p>
          </table:table-cell>
          <table:table-cell office:value-type="float" office:value="1605271.93" table:style-name="ce15">
            <text:p>1605271,9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1:130201:1952</text:p>
          </table:table-cell>
          <table:table-cell office:value-type="float" office:value="2249136.39" table:style-name="ce15">
            <text:p>2249136,3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1:210401:3146</text:p>
          </table:table-cell>
          <table:table-cell office:value-type="float" office:value="1420244.92" table:style-name="ce15">
            <text:p>1420244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1:211101:901</text:p>
          </table:table-cell>
          <table:table-cell office:value-type="float" office:value="1341472.99" table:style-name="ce15">
            <text:p>1341472,9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1:211501:1024</text:p>
          </table:table-cell>
          <table:table-cell office:value-type="float" office:value="1667438.35" table:style-name="ce15">
            <text:p>1667438,3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1:220201:2148</text:p>
          </table:table-cell>
          <table:table-cell office:value-type="float" office:value="344089.82" table:style-name="ce15">
            <text:p>344089,8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2:000000:2891</text:p>
          </table:table-cell>
          <table:table-cell office:value-type="float" office:value="4080434.45" table:style-name="ce15">
            <text:p>4080434,4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2:000000:7835</text:p>
          </table:table-cell>
          <table:table-cell office:value-type="float" office:value="5065906.54" table:style-name="ce15">
            <text:p>5065906,5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2:040902:340</text:p>
          </table:table-cell>
          <table:table-cell office:value-type="float" office:value="1219008.9099999999" table:style-name="ce15">
            <text:p>1219008,9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2:040903:1280</text:p>
          </table:table-cell>
          <table:table-cell office:value-type="float" office:value="879545.48" table:style-name="ce15">
            <text:p>879545,4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2:040904:3067</text:p>
          </table:table-cell>
          <table:table-cell office:value-type="float" office:value="44607.77" table:style-name="ce15">
            <text:p>44607,7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2:1827</text:p>
          </table:table-cell>
          <table:table-cell office:value-type="float" office:value="1837141.48" table:style-name="ce15">
            <text:p>1837141,4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3:1093</text:p>
          </table:table-cell>
          <table:table-cell office:value-type="float" office:value="3811744.02" table:style-name="ce15">
            <text:p>3811744,0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3:1348</text:p>
          </table:table-cell>
          <table:table-cell office:value-type="float" office:value="2898614.92" table:style-name="ce15">
            <text:p>2898614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4:1599</text:p>
          </table:table-cell>
          <table:table-cell office:value-type="float" office:value="3697207.58" table:style-name="ce15">
            <text:p>3697207,5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4:2051</text:p>
          </table:table-cell>
          <table:table-cell office:value-type="float" office:value="3379049.93" table:style-name="ce15">
            <text:p>3379049,9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4:2052</text:p>
          </table:table-cell>
          <table:table-cell office:value-type="float" office:value="1621567.34" table:style-name="ce15">
            <text:p>1621567,3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5:5286</text:p>
          </table:table-cell>
          <table:table-cell office:value-type="float" office:value="672478.93" table:style-name="ce15">
            <text:p>672478,9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5:5287</text:p>
          </table:table-cell>
          <table:table-cell office:value-type="float" office:value="3406202.07" table:style-name="ce15">
            <text:p>3406202,0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301:3471</text:p>
          </table:table-cell>
          <table:table-cell office:value-type="float" office:value="1571806.19" table:style-name="ce15">
            <text:p>1571806,1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301:7881</text:p>
          </table:table-cell>
          <table:table-cell office:value-type="float" office:value="1376336.62" table:style-name="ce15">
            <text:p>1376336,6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303:1133</text:p>
          </table:table-cell>
          <table:table-cell office:value-type="float" office:value="7762770.75" table:style-name="ce15">
            <text:p>7762770,7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306:5178</text:p>
          </table:table-cell>
          <table:table-cell office:value-type="float" office:value="534933.44999999995" table:style-name="ce15">
            <text:p>534933,4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307:3480</text:p>
          </table:table-cell>
          <table:table-cell office:value-type="float" office:value="1853351.92" table:style-name="ce15">
            <text:p>1853351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307:4033</text:p>
          </table:table-cell>
          <table:table-cell office:value-type="float" office:value="10564.43" table:style-name="ce15">
            <text:p>10564,4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308:4266</text:p>
          </table:table-cell>
          <table:table-cell office:value-type="float" office:value="29929.77" table:style-name="ce15">
            <text:p>29929,7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308:4267</text:p>
          </table:table-cell>
          <table:table-cell office:value-type="float" office:value="6462.8" table:style-name="ce15">
            <text:p>6462,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09:1914</text:p>
          </table:table-cell>
          <table:table-cell office:value-type="float" office:value="3472633.11" table:style-name="ce15">
            <text:p>3472633,1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09:2172</text:p>
          </table:table-cell>
          <table:table-cell office:value-type="float" office:value="5898112.6900000004" table:style-name="ce15">
            <text:p>5898112,6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09:2173</text:p>
          </table:table-cell>
          <table:table-cell office:value-type="float" office:value="1779967.13" table:style-name="ce15">
            <text:p>1779967,1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09:2178</text:p>
          </table:table-cell>
          <table:table-cell office:value-type="float" office:value="246888.02" table:style-name="ce15">
            <text:p>246888,0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10:2573</text:p>
          </table:table-cell>
          <table:table-cell office:value-type="float" office:value="2942800.33" table:style-name="ce15">
            <text:p>2942800,3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12:1425</text:p>
          </table:table-cell>
          <table:table-cell office:value-type="float" office:value="3014613.75" table:style-name="ce15">
            <text:p>3014613,7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212:1602</text:p>
          </table:table-cell>
          <table:table-cell office:value-type="float" office:value="2744988.51" table:style-name="ce15">
            <text:p>2744988,5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217:8586</text:p>
          </table:table-cell>
          <table:table-cell office:value-type="float" office:value="420774358.58999997" table:style-name="ce15">
            <text:p>420774358,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217:8808</text:p>
          </table:table-cell>
          <table:table-cell office:value-type="float" office:value="25179927.670000002" table:style-name="ce15">
            <text:p>25179927,6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222:6549</text:p>
          </table:table-cell>
          <table:table-cell office:value-type="float" office:value="1738234.59" table:style-name="ce15">
            <text:p>1738234,5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227:3908</text:p>
          </table:table-cell>
          <table:table-cell office:value-type="float" office:value="7795093.5099999998" table:style-name="ce15">
            <text:p>7795093,5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27:3912</text:p>
          </table:table-cell>
          <table:table-cell office:value-type="float" office:value="144467.95000000001" table:style-name="ce15">
            <text:p>144467,9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301:1174</text:p>
          </table:table-cell>
          <table:table-cell office:value-type="float" office:value="824385.1" table:style-name="ce15">
            <text:p>824385,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309:809</text:p>
          </table:table-cell>
          <table:table-cell office:value-type="float" office:value="709183.78" table:style-name="ce15">
            <text:p>709183,7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309:877</text:p>
          </table:table-cell>
          <table:table-cell office:value-type="float" office:value="627154.12" table:style-name="ce15">
            <text:p>627154,1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309:879</text:p>
          </table:table-cell>
          <table:table-cell office:value-type="float" office:value="809607.99" table:style-name="ce15">
            <text:p>809607,9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309:969</text:p>
          </table:table-cell>
          <table:table-cell office:value-type="float" office:value="544130.14" table:style-name="ce15">
            <text:p>544130,1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309:976</text:p>
          </table:table-cell>
          <table:table-cell office:value-type="float" office:value="214581.03" table:style-name="ce15">
            <text:p>214581,0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311:2911</text:p>
          </table:table-cell>
          <table:table-cell office:value-type="float" office:value="448365.24" table:style-name="ce15">
            <text:p>448365,2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311:3136</text:p>
          </table:table-cell>
          <table:table-cell office:value-type="float" office:value="8224324.71" table:style-name="ce15">
            <text:p>8224324,7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311:3137</text:p>
          </table:table-cell>
          <table:table-cell office:value-type="float" office:value="9058317.7100000009" table:style-name="ce15">
            <text:p>9058317,7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314:75</text:p>
          </table:table-cell>
          <table:table-cell office:value-type="float" office:value="4122492.94" table:style-name="ce15">
            <text:p>4122492,9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315:6141</text:p>
          </table:table-cell>
          <table:table-cell office:value-type="float" office:value="348000855.85000002" table:style-name="ce15">
            <text:p>348000855,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3:010138:1446</text:p>
          </table:table-cell>
          <table:table-cell office:value-type="float" office:value="1788817.74" table:style-name="ce15">
            <text:p>1788817,7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3:010159:531</text:p>
          </table:table-cell>
          <table:table-cell office:value-type="float" office:value="2261372.16" table:style-name="ce15">
            <text:p>2261372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3:070117:181</text:p>
          </table:table-cell>
          <table:table-cell office:value-type="float" office:value="134492.42000000001" table:style-name="ce15">
            <text:p>134492,4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3:070117:182</text:p>
          </table:table-cell>
          <table:table-cell office:value-type="float" office:value="46593.39" table:style-name="ce15">
            <text:p>46593,3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3:070117:183</text:p>
          </table:table-cell>
          <table:table-cell office:value-type="float" office:value="212965.48" table:style-name="ce15">
            <text:p>212965,4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3:070117:184</text:p>
          </table:table-cell>
          <table:table-cell office:value-type="float" office:value="32594.93" table:style-name="ce15">
            <text:p>32594,9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9:010101:4340</text:p>
          </table:table-cell>
          <table:table-cell office:value-type="float" office:value="68153.72" table:style-name="ce15">
            <text:p>68153,7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9:010103:10166</text:p>
          </table:table-cell>
          <table:table-cell office:value-type="float" office:value="4493453.08" table:style-name="ce15">
            <text:p>4493453,0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9:010103:12638</text:p>
          </table:table-cell>
          <table:table-cell office:value-type="float" office:value="54294.58" table:style-name="ce15">
            <text:p>54294,5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9:010103:13554</text:p>
          </table:table-cell>
          <table:table-cell office:value-type="float" office:value="22245534.449999999" table:style-name="ce15">
            <text:p>22245534,4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9:010103:13675</text:p>
          </table:table-cell>
          <table:table-cell office:value-type="float" office:value="24555584.030000001" table:style-name="ce15">
            <text:p>24555584,0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9:010103:14764</text:p>
          </table:table-cell>
          <table:table-cell office:value-type="float" office:value="16733105.640000001" table:style-name="ce15">
            <text:p>16733105,6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9:010103:15108</text:p>
          </table:table-cell>
          <table:table-cell office:value-type="float" office:value="83049735.579999998" table:style-name="ce15">
            <text:p>83049735,5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9:010103:28923</text:p>
          </table:table-cell>
          <table:table-cell office:value-type="float" office:value="251703780.49000001" table:style-name="ce15">
            <text:p>251703780,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9:010104:799</text:p>
          </table:table-cell>
          <table:table-cell office:value-type="float" office:value="558673.72" table:style-name="ce15">
            <text:p>558673,7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105:162</text:p>
          </table:table-cell>
          <table:table-cell office:value-type="float" office:value="27611268.050000001" table:style-name="ce15">
            <text:p>27611268,0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106:484</text:p>
          </table:table-cell>
          <table:table-cell office:value-type="float" office:value="296464890.92000002" table:style-name="ce15">
            <text:p>296464890,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107:11875</text:p>
          </table:table-cell>
          <table:table-cell office:value-type="float" office:value="1286235.06" table:style-name="ce15">
            <text:p>1286235,0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107:11876</text:p>
          </table:table-cell>
          <table:table-cell office:value-type="float" office:value="61534.34" table:style-name="ce15">
            <text:p>61534,3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107:1564</text:p>
          </table:table-cell>
          <table:table-cell office:value-type="float" office:value="21982661.48" table:style-name="ce15">
            <text:p>21982661,4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107:491</text:p>
          </table:table-cell>
          <table:table-cell office:value-type="float" office:value="2872757.05" table:style-name="ce15">
            <text:p>2872757,0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108:1210</text:p>
          </table:table-cell>
          <table:table-cell office:value-type="float" office:value="624315.06999999995" table:style-name="ce15">
            <text:p>624315,0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9:010108:3881</text:p>
          </table:table-cell>
          <table:table-cell office:value-type="float" office:value="16921582.940000001" table:style-name="ce15">
            <text:p>16921582,9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9:010108:4451</text:p>
          </table:table-cell>
          <table:table-cell office:value-type="float" office:value="895442.73" table:style-name="ce15">
            <text:p>895442,7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08:4453</text:p>
          </table:table-cell>
          <table:table-cell office:value-type="float" office:value="5870730.54" table:style-name="ce15">
            <text:p>5870730,5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09:10733</text:p>
          </table:table-cell>
          <table:table-cell office:value-type="float" office:value="7961440.0499999998" table:style-name="ce15">
            <text:p>7961440,0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09:11324</text:p>
          </table:table-cell>
          <table:table-cell office:value-type="float" office:value="5557391.0999999996" table:style-name="ce15">
            <text:p>5557391,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09:1133</text:p>
          </table:table-cell>
          <table:table-cell office:value-type="float" office:value="631177.97" table:style-name="ce15">
            <text:p>631177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09:11461</text:p>
          </table:table-cell>
          <table:table-cell office:value-type="float" office:value="3074656.75" table:style-name="ce15">
            <text:p>3074656,7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09:11607</text:p>
          </table:table-cell>
          <table:table-cell office:value-type="float" office:value="3345003.12" table:style-name="ce15">
            <text:p>3345003,1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13:6198</text:p>
          </table:table-cell>
          <table:table-cell office:value-type="float" office:value="5610622.1100000003" table:style-name="ce15">
            <text:p>5610622,1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13:7569</text:p>
          </table:table-cell>
          <table:table-cell office:value-type="float" office:value="14592453.4" table:style-name="ce15">
            <text:p>14592453,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13:8458</text:p>
          </table:table-cell>
          <table:table-cell office:value-type="float" office:value="152560760.28" table:style-name="ce15">
            <text:p>152560760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13:8543</text:p>
          </table:table-cell>
          <table:table-cell office:value-type="float" office:value="290275512.19" table:style-name="ce15">
            <text:p>290275512,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4:010111:4962</text:p>
          </table:table-cell>
          <table:table-cell office:value-type="float" office:value="238195730.69999999" table:style-name="ce15">
            <text:p>238195730,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4:030102:6482</text:p>
          </table:table-cell>
          <table:table-cell office:value-type="float" office:value="1030855.71" table:style-name="ce15">
            <text:p>1030855,7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4:030102:6733</text:p>
          </table:table-cell>
          <table:table-cell office:value-type="float" office:value="145813.15" table:style-name="ce15">
            <text:p>145813,1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40102:6990</text:p>
          </table:table-cell>
          <table:table-cell office:value-type="float" office:value="438518.31" table:style-name="ce15">
            <text:p>438518,3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40103:4888</text:p>
          </table:table-cell>
          <table:table-cell office:value-type="float" office:value="9019323.2899999991" table:style-name="ce15">
            <text:p>9019323,2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60101:72</text:p>
          </table:table-cell>
          <table:table-cell office:value-type="float" office:value="1023612.18" table:style-name="ce15">
            <text:p>1023612,1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01:010104:11291</text:p>
          </table:table-cell>
          <table:table-cell office:value-type="float" office:value="1419821.49" table:style-name="ce15">
            <text:p>1419821,4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1:050101:2026</text:p>
          </table:table-cell>
          <table:table-cell office:value-type="float" office:value="2290412.69" table:style-name="ce15">
            <text:p>2290412,6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5:010109:3088</text:p>
          </table:table-cell>
          <table:table-cell office:value-type="float" office:value="394812.15999999997" table:style-name="ce15">
            <text:p>394812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6:010102:5952</text:p>
          </table:table-cell>
          <table:table-cell office:value-type="float" office:value="20935988.609999999" table:style-name="ce15">
            <text:p>20935988,6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6:010102:5953</text:p>
          </table:table-cell>
          <table:table-cell office:value-type="float" office:value="19184209.109999999" table:style-name="ce15">
            <text:p>19184209,1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6:010102:5954</text:p>
          </table:table-cell>
          <table:table-cell office:value-type="float" office:value="28050363.940000001" table:style-name="ce15">
            <text:p>28050363,9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7:010354:1178</text:p>
          </table:table-cell>
          <table:table-cell office:value-type="float" office:value="1330817.43" table:style-name="ce15">
            <text:p>1330817,4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108:12279</text:p>
          </table:table-cell>
          <table:table-cell office:value-type="float" office:value="4942490.3" table:style-name="ce15">
            <text:p>4942490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108:13010</text:p>
          </table:table-cell>
          <table:table-cell office:value-type="float" office:value="1828499.16" table:style-name="ce15">
            <text:p>1828499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108:1577</text:p>
          </table:table-cell>
          <table:table-cell office:value-type="float" office:value="5806195.3200000003" table:style-name="ce15">
            <text:p>5806195,3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01:31645</text:p>
          </table:table-cell>
          <table:table-cell office:value-type="float" office:value="8492845.0700000003" table:style-name="ce15">
            <text:p>8492845,0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201:452</text:p>
          </table:table-cell>
          <table:table-cell office:value-type="float" office:value="6248129.2999999998" table:style-name="ce15">
            <text:p>6248129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202:8377</text:p>
          </table:table-cell>
          <table:table-cell office:value-type="float" office:value="893293.57" table:style-name="ce15">
            <text:p>893293,5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202:8378</text:p>
          </table:table-cell>
          <table:table-cell office:value-type="float" office:value="808631.47" table:style-name="ce15">
            <text:p>808631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203:7254</text:p>
          </table:table-cell>
          <table:table-cell office:value-type="float" office:value="12982463.76" table:style-name="ce15">
            <text:p>12982463,7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7:010946:1012</text:p>
          </table:table-cell>
          <table:table-cell office:value-type="float" office:value="121259.64" table:style-name="ce15">
            <text:p>121259,6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7:010946:1013</text:p>
          </table:table-cell>
          <table:table-cell office:value-type="float" office:value="42907.26" table:style-name="ce15">
            <text:p>42907,2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7:010946:1014</text:p>
          </table:table-cell>
          <table:table-cell office:value-type="float" office:value="179091.16" table:style-name="ce15">
            <text:p>179091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7:010946:1015</text:p>
          </table:table-cell>
          <table:table-cell office:value-type="float" office:value="210805.22" table:style-name="ce15">
            <text:p>210805,2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7:010946:1016</text:p>
          </table:table-cell>
          <table:table-cell office:value-type="float" office:value="139914.97" table:style-name="ce15">
            <text:p>139914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7:010946:1017</text:p>
          </table:table-cell>
          <table:table-cell office:value-type="float" office:value="126856.24" table:style-name="ce15">
            <text:p>126856,2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7:010946:1018</text:p>
          </table:table-cell>
          <table:table-cell office:value-type="float" office:value="16789.8" table:style-name="ce15">
            <text:p>16789,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7:010946:1019</text:p>
          </table:table-cell>
          <table:table-cell office:value-type="float" office:value="180956.7" table:style-name="ce15">
            <text:p>180956,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7:010946:1020</text:p>
          </table:table-cell>
          <table:table-cell office:value-type="float" office:value="167897.97" table:style-name="ce15">
            <text:p>167897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7:010946:1021</text:p>
          </table:table-cell>
          <table:table-cell office:value-type="float" office:value="167897.97" table:style-name="ce15">
            <text:p>167897,9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132501:3077</text:p>
          </table:table-cell>
          <table:table-cell office:value-type="float" office:value="5269961.08" table:style-name="ce15">
            <text:p>5269961,0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132501:3078</text:p>
          </table:table-cell>
          <table:table-cell office:value-type="float" office:value="1887487.62" table:style-name="ce15">
            <text:p>1887487,6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172001:1728</text:p>
          </table:table-cell>
          <table:table-cell office:value-type="float" office:value="3943249.26" table:style-name="ce15">
            <text:p>3943249,2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2:180102:4713</text:p>
          </table:table-cell>
          <table:table-cell office:value-type="float" office:value="2458062.17" table:style-name="ce15">
            <text:p>2458062,1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200702:1842</text:p>
          </table:table-cell>
          <table:table-cell office:value-type="float" office:value="169662.02" table:style-name="ce15">
            <text:p>169662,0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3:010104:200</text:p>
          </table:table-cell>
          <table:table-cell office:value-type="float" office:value="306924.69" table:style-name="ce15">
            <text:p>306924,6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3:010105:2987</text:p>
          </table:table-cell>
          <table:table-cell office:value-type="float" office:value="342516.19" table:style-name="ce15">
            <text:p>342516,1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3:010105:2992</text:p>
          </table:table-cell>
          <table:table-cell office:value-type="float" office:value="44836.52" table:style-name="ce15">
            <text:p>44836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3:010105:2993</text:p>
          </table:table-cell>
          <table:table-cell office:value-type="float" office:value="9150.31" table:style-name="ce15">
            <text:p>9150,3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3:050102:697</text:p>
          </table:table-cell>
          <table:table-cell office:value-type="float" office:value="1014956.76" table:style-name="ce15">
            <text:p>1014956,7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4:010104:2501</text:p>
          </table:table-cell>
          <table:table-cell office:value-type="float" office:value="972408.18" table:style-name="ce15">
            <text:p>972408,1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4:100101:1166</text:p>
          </table:table-cell>
          <table:table-cell office:value-type="float" office:value="161274.23000000001" table:style-name="ce15">
            <text:p>161274,2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4:100101:187</text:p>
          </table:table-cell>
          <table:table-cell office:value-type="float" office:value="461401.28" table:style-name="ce15">
            <text:p>461401,2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5:010104:1591</text:p>
          </table:table-cell>
          <table:table-cell office:value-type="float" office:value="214638.73" table:style-name="ce15">
            <text:p>214638,7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5:010104:4179</text:p>
          </table:table-cell>
          <table:table-cell office:value-type="float" office:value="155335.04000000001" table:style-name="ce15">
            <text:p>155335,0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5:010104:4180</text:p>
          </table:table-cell>
          <table:table-cell office:value-type="float" office:value="455601.57" table:style-name="ce15">
            <text:p>455601,5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106:14026</text:p>
          </table:table-cell>
          <table:table-cell office:value-type="float" office:value="284391.95" table:style-name="ce15">
            <text:p>284391,9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106:14027</text:p>
          </table:table-cell>
          <table:table-cell office:value-type="float" office:value="278072.12" table:style-name="ce15">
            <text:p>278072,1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106:14028</text:p>
          </table:table-cell>
          <table:table-cell office:value-type="float" office:value="269645.7" table:style-name="ce15">
            <text:p>269645,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106:14029</text:p>
          </table:table-cell>
          <table:table-cell office:value-type="float" office:value="269645.7" table:style-name="ce15">
            <text:p>269645,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106:14030</text:p>
          </table:table-cell>
          <table:table-cell office:value-type="float" office:value="261219.27" table:style-name="ce15">
            <text:p>261219,2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106:14031</text:p>
          </table:table-cell>
          <table:table-cell office:value-type="float" office:value="265432.48" table:style-name="ce15">
            <text:p>265432,4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106:14032</text:p>
          </table:table-cell>
          <table:table-cell office:value-type="float" office:value="391828.9" table:style-name="ce15">
            <text:p>391828,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103:5052</text:p>
          </table:table-cell>
          <table:table-cell office:value-type="float" office:value="3042952.58" table:style-name="ce15">
            <text:p>3042952,5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103:5798</text:p>
          </table:table-cell>
          <table:table-cell office:value-type="float" office:value="2205324.9500000002" table:style-name="ce15">
            <text:p>2205324,9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103:6518</text:p>
          </table:table-cell>
          <table:table-cell office:value-type="float" office:value="2611646.84" table:style-name="ce15">
            <text:p>2611646,8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106:14003</text:p>
          </table:table-cell>
          <table:table-cell office:value-type="float" office:value="267539.09000000003" table:style-name="ce15">
            <text:p>267539,0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106:14004</text:p>
          </table:table-cell>
          <table:table-cell office:value-type="float" office:value="265432.48" table:style-name="ce15">
            <text:p>265432,4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106:14011</text:p>
          </table:table-cell>
          <table:table-cell office:value-type="float" office:value="389722.29" table:style-name="ce15">
            <text:p>389722,2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106:14012</text:p>
          </table:table-cell>
          <table:table-cell office:value-type="float" office:value="288605.15999999997" table:style-name="ce15">
            <text:p>288605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040904:3068</text:p>
          </table:table-cell>
          <table:table-cell office:value-type="float" office:value="49182.92" table:style-name="ce15">
            <text:p>49182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040904:3069</text:p>
          </table:table-cell>
          <table:table-cell office:value-type="float" office:value="10863.21" table:style-name="ce15">
            <text:p>10863,2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040904:3070</text:p>
          </table:table-cell>
          <table:table-cell office:value-type="float" office:value="11437.89" table:style-name="ce15">
            <text:p>11437,8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040904:6178</text:p>
          </table:table-cell>
          <table:table-cell office:value-type="float" office:value="651063.68999999994" table:style-name="ce15">
            <text:p>651063,6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041501:1123</text:p>
          </table:table-cell>
          <table:table-cell office:value-type="float" office:value="6070880.71" table:style-name="ce15">
            <text:p>6070880,7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041501:1732</text:p>
          </table:table-cell>
          <table:table-cell office:value-type="float" office:value="4337876.74" table:style-name="ce15">
            <text:p>4337876,7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042101:2117</text:p>
          </table:table-cell>
          <table:table-cell office:value-type="float" office:value="4079454.08" table:style-name="ce15">
            <text:p>4079454,0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5:050302:497</text:p>
          </table:table-cell>
          <table:table-cell office:value-type="float" office:value="175931.95" table:style-name="ce15">
            <text:p>175931,9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7:010136:876</text:p>
          </table:table-cell>
          <table:table-cell office:value-type="float" office:value="771484.04" table:style-name="ce15">
            <text:p>771484,0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8:010127:768</text:p>
          </table:table-cell>
          <table:table-cell office:value-type="float" office:value="143943252.21000001" table:style-name="ce15">
            <text:p>143943252,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8:010131:2374</text:p>
          </table:table-cell>
          <table:table-cell office:value-type="float" office:value="1306226.51" table:style-name="ce15">
            <text:p>1306226,5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8:010135:3448</text:p>
          </table:table-cell>
          <table:table-cell office:value-type="float" office:value="6657485.0899999999" table:style-name="ce15">
            <text:p>6657485,0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8:010146:3687</text:p>
          </table:table-cell>
          <table:table-cell office:value-type="float" office:value="117130299.13" table:style-name="ce15">
            <text:p>117130299,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108:1016</text:p>
          </table:table-cell>
          <table:table-cell office:value-type="float" office:value="1619024.56" table:style-name="ce15">
            <text:p>1619024,5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108:3941</text:p>
          </table:table-cell>
          <table:table-cell office:value-type="float" office:value="2964278.21" table:style-name="ce15">
            <text:p>2964278,2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1:22106</text:p>
          </table:table-cell>
          <table:table-cell office:value-type="float" office:value="3548866.71" table:style-name="ce15">
            <text:p>3548866,7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1:28047</text:p>
          </table:table-cell>
          <table:table-cell office:value-type="float" office:value="3061214.14" table:style-name="ce15">
            <text:p>3061214,1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2:8376</text:p>
          </table:table-cell>
          <table:table-cell office:value-type="float" office:value="1338684.21" table:style-name="ce15">
            <text:p>1338684,2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3:801</text:p>
          </table:table-cell>
          <table:table-cell office:value-type="float" office:value="524617.31999999995" table:style-name="ce15">
            <text:p>524617,3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4:11393</text:p>
          </table:table-cell>
          <table:table-cell office:value-type="float" office:value="2268178.21" table:style-name="ce15">
            <text:p>2268178,2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4:7192</text:p>
          </table:table-cell>
          <table:table-cell office:value-type="float" office:value="2296369.66" table:style-name="ce15">
            <text:p>2296369,6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4:7234</text:p>
          </table:table-cell>
          <table:table-cell office:value-type="float" office:value="3071515.53" table:style-name="ce15">
            <text:p>3071515,5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4:7245</text:p>
          </table:table-cell>
          <table:table-cell office:value-type="float" office:value="1690786.94" table:style-name="ce15">
            <text:p>1690786,9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04:7270</text:p>
          </table:table-cell>
          <table:table-cell office:value-type="float" office:value="3129651.47" table:style-name="ce15">
            <text:p>3129651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04:7278</text:p>
          </table:table-cell>
          <table:table-cell office:value-type="float" office:value="3129651.47" table:style-name="ce15">
            <text:p>3129651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04:7290</text:p>
          </table:table-cell>
          <table:table-cell office:value-type="float" office:value="3129651.47" table:style-name="ce15">
            <text:p>3129651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4:7294</text:p>
          </table:table-cell>
          <table:table-cell office:value-type="float" office:value="3129651.47" table:style-name="ce15">
            <text:p>3129651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4:7653</text:p>
          </table:table-cell>
          <table:table-cell office:value-type="float" office:value="3098162.35" table:style-name="ce15">
            <text:p>3098162,3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16:7456</text:p>
          </table:table-cell>
          <table:table-cell office:value-type="float" office:value="2753969.02" table:style-name="ce15">
            <text:p>2753969,0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70201:4329</text:p>
          </table:table-cell>
          <table:table-cell office:value-type="float" office:value="1311171.47" table:style-name="ce15">
            <text:p>1311171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10104:1487</text:p>
          </table:table-cell>
          <table:table-cell office:value-type="float" office:value="34121483.759999998" table:style-name="ce15">
            <text:p>34121483,7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10119:4449</text:p>
          </table:table-cell>
          <table:table-cell office:value-type="float" office:value="173250847.33000001" table:style-name="ce15">
            <text:p>173250847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10120:1253</text:p>
          </table:table-cell>
          <table:table-cell office:value-type="float" office:value="51711924.130000003" table:style-name="ce15">
            <text:p>51711924,1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40102:3035</text:p>
          </table:table-cell>
          <table:table-cell office:value-type="float" office:value="162202545.19999999" table:style-name="ce15">
            <text:p>162202545,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40102:4165</text:p>
          </table:table-cell>
          <table:table-cell office:value-type="float" office:value="70907300.980000004" table:style-name="ce15">
            <text:p>70907300,9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50101:5934</text:p>
          </table:table-cell>
          <table:table-cell office:value-type="float" office:value="359361.87" table:style-name="ce15">
            <text:p>359361,8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02:941</text:p>
          </table:table-cell>
          <table:table-cell office:value-type="float" office:value="2812614.21" table:style-name="ce15">
            <text:p>2812614,2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10107:326</text:p>
          </table:table-cell>
          <table:table-cell office:value-type="float" office:value="396963.72" table:style-name="ce15">
            <text:p>396963,7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106:14013</text:p>
          </table:table-cell>
          <table:table-cell office:value-type="float" office:value="297031.59000000003" table:style-name="ce15">
            <text:p>297031,5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106:14014</text:p>
          </table:table-cell>
          <table:table-cell office:value-type="float" office:value="282285.34000000003" table:style-name="ce15">
            <text:p>282285,3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106:14015</text:p>
          </table:table-cell>
          <table:table-cell office:value-type="float" office:value="729952.65" table:style-name="ce15">
            <text:p>729952,6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106:14017</text:p>
          </table:table-cell>
          <table:table-cell office:value-type="float" office:value="280178.73" table:style-name="ce15">
            <text:p>280178,7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106:14018</text:p>
          </table:table-cell>
          <table:table-cell office:value-type="float" office:value="271752.3" table:style-name="ce15">
            <text:p>271752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106:14019</text:p>
          </table:table-cell>
          <table:table-cell office:value-type="float" office:value="286498.55" table:style-name="ce15">
            <text:p>286498,5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106:14020</text:p>
          </table:table-cell>
          <table:table-cell office:value-type="float" office:value="269645.7" table:style-name="ce15">
            <text:p>269645,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106:14021</text:p>
          </table:table-cell>
          <table:table-cell office:value-type="float" office:value="292818.37" table:style-name="ce15">
            <text:p>292818,3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106:14022</text:p>
          </table:table-cell>
          <table:table-cell office:value-type="float" office:value="297031.59000000003" table:style-name="ce15">
            <text:p>297031,5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106:14023</text:p>
          </table:table-cell>
          <table:table-cell office:value-type="float" office:value="284391.95" table:style-name="ce15">
            <text:p>284391,9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106:14024</text:p>
          </table:table-cell>
          <table:table-cell office:value-type="float" office:value="288605.15999999997" table:style-name="ce15">
            <text:p>288605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106:14025</text:p>
          </table:table-cell>
          <table:table-cell office:value-type="float" office:value="980222.13" table:style-name="ce15">
            <text:p>980222,1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51:4243</text:p>
          </table:table-cell>
          <table:table-cell office:value-type="float" office:value="416734.6" table:style-name="ce15">
            <text:p>416734,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51:497</text:p>
          </table:table-cell>
          <table:table-cell office:value-type="float" office:value="2096881.29" table:style-name="ce15">
            <text:p>2096881,2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51:6427</text:p>
          </table:table-cell>
          <table:table-cell office:value-type="float" office:value="1319801.51" table:style-name="ce15">
            <text:p>1319801,5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51:7220</text:p>
          </table:table-cell>
          <table:table-cell office:value-type="float" office:value="667866.89" table:style-name="ce15">
            <text:p>667866,8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51:7221</text:p>
          </table:table-cell>
          <table:table-cell office:value-type="float" office:value="48866.25" table:style-name="ce15">
            <text:p>48866,2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52:1098</text:p>
          </table:table-cell>
          <table:table-cell office:value-type="float" office:value="68984.06" table:style-name="ce15">
            <text:p>68984,0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52:1099</text:p>
          </table:table-cell>
          <table:table-cell office:value-type="float" office:value="6339.07" table:style-name="ce15">
            <text:p>6339,0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54:277</text:p>
          </table:table-cell>
          <table:table-cell office:value-type="float" office:value="213472499.12" table:style-name="ce15">
            <text:p>213472499,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54:3326</text:p>
          </table:table-cell>
          <table:table-cell office:value-type="float" office:value="2421580" table:style-name="ce15">
            <text:p>2421580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03:30691</text:p>
          </table:table-cell>
          <table:table-cell office:value-type="float" office:value="1728663.47" table:style-name="ce15">
            <text:p>1728663,4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05:5860</text:p>
          </table:table-cell>
          <table:table-cell office:value-type="float" office:value="1818707.52" table:style-name="ce15">
            <text:p>1818707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9:010105:7902</text:p>
          </table:table-cell>
          <table:table-cell office:value-type="float" office:value="2677527.56" table:style-name="ce15">
            <text:p>2677527,5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9:010109:21118</text:p>
          </table:table-cell>
          <table:table-cell office:value-type="float" office:value="1821250.53" table:style-name="ce15">
            <text:p>1821250,5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9:010109:29269</text:p>
          </table:table-cell>
          <table:table-cell office:value-type="float" office:value="3086865.3" table:style-name="ce15">
            <text:p>3086865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10109:29273</text:p>
          </table:table-cell>
          <table:table-cell office:value-type="float" office:value="1794240.45" table:style-name="ce15">
            <text:p>1794240,4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10:29375</text:p>
          </table:table-cell>
          <table:table-cell office:value-type="float" office:value="219115.51999999999" table:style-name="ce15">
            <text:p>219115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10:29376</text:p>
          </table:table-cell>
          <table:table-cell office:value-type="float" office:value="90925.49" table:style-name="ce15">
            <text:p>90925,4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10:29377</text:p>
          </table:table-cell>
          <table:table-cell office:value-type="float" office:value="43226.87" table:style-name="ce15">
            <text:p>43226,87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10:29378</text:p>
          </table:table-cell>
          <table:table-cell office:value-type="float" office:value="317493.92" table:style-name="ce15">
            <text:p>317493,9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10:29379</text:p>
          </table:table-cell>
          <table:table-cell office:value-type="float" office:value="32792.800000000003" table:style-name="ce15">
            <text:p>32792,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7:010946:1002</text:p>
          </table:table-cell>
          <table:table-cell office:value-type="float" office:value="14924.26" table:style-name="ce15">
            <text:p>14924,2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7:010946:1003</text:p>
          </table:table-cell>
          <table:table-cell office:value-type="float" office:value="188418.82" table:style-name="ce15">
            <text:p>188418,8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7:010946:1004</text:p>
          </table:table-cell>
          <table:table-cell office:value-type="float" office:value="207074.16" table:style-name="ce15">
            <text:p>207074,1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7:010946:1005</text:p>
          </table:table-cell>
          <table:table-cell office:value-type="float" office:value="544735.61" table:style-name="ce15">
            <text:p>544735,6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7:010946:1006</text:p>
          </table:table-cell>
          <table:table-cell office:value-type="float" office:value="93276.65" table:style-name="ce15">
            <text:p>93276,6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7:010946:1007</text:p>
          </table:table-cell>
          <table:table-cell office:value-type="float" office:value="188418.82" table:style-name="ce15">
            <text:p>188418,8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7:010946:1008</text:p>
          </table:table-cell>
          <table:table-cell office:value-type="float" office:value="22386.39" table:style-name="ce15">
            <text:p>22386,3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7:010946:1009</text:p>
          </table:table-cell>
          <table:table-cell office:value-type="float" office:value="210805.22" table:style-name="ce15">
            <text:p>210805,2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7:010946:1010</text:p>
          </table:table-cell>
          <table:table-cell office:value-type="float" office:value="126856.24" table:style-name="ce15">
            <text:p>126856,24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7:010946:1011</text:p>
          </table:table-cell>
          <table:table-cell office:value-type="float" office:value="100738.78" table:style-name="ce15">
            <text:p>100738,7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9:12282</text:p>
          </table:table-cell>
          <table:table-cell office:value-type="float" office:value="2270869.7999999998" table:style-name="ce15">
            <text:p>2270869,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9:12285</text:p>
          </table:table-cell>
          <table:table-cell office:value-type="float" office:value="1268506.93" table:style-name="ce15">
            <text:p>1268506,9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10:16398</text:p>
          </table:table-cell>
          <table:table-cell office:value-type="float" office:value="14130551.52" table:style-name="ce15">
            <text:p>14130551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9:010110:30780</text:p>
          </table:table-cell>
          <table:table-cell office:value-type="float" office:value="58293.62" table:style-name="ce15">
            <text:p>58293,6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9:010110:614</text:p>
          </table:table-cell>
          <table:table-cell office:value-type="float" office:value="890085.51" table:style-name="ce15">
            <text:p>890085,5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9:010110:9097</text:p>
          </table:table-cell>
          <table:table-cell office:value-type="float" office:value="1413631.22" table:style-name="ce15">
            <text:p>1413631,2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12:1009</text:p>
          </table:table-cell>
          <table:table-cell office:value-type="float" office:value="206055522.59999999" table:style-name="ce15">
            <text:p>206055522,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12:1017</text:p>
          </table:table-cell>
          <table:table-cell office:value-type="float" office:value="211289274.28" table:style-name="ce15">
            <text:p>211289274,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12:19177</text:p>
          </table:table-cell>
          <table:table-cell office:value-type="float" office:value="24223.69" table:style-name="ce15">
            <text:p>24223,6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12:19178</text:p>
          </table:table-cell>
          <table:table-cell office:value-type="float" office:value="35747.19" table:style-name="ce15">
            <text:p>35747,19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12:4728</text:p>
          </table:table-cell>
          <table:table-cell office:value-type="float" office:value="831720.88" table:style-name="ce15">
            <text:p>831720,88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12:5048</text:p>
          </table:table-cell>
          <table:table-cell office:value-type="float" office:value="94248.26" table:style-name="ce15">
            <text:p>94248,2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13:28203</text:p>
          </table:table-cell>
          <table:table-cell office:value-type="float" office:value="5595267.5599999996" table:style-name="ce15">
            <text:p>5595267,5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13:28204</text:p>
          </table:table-cell>
          <table:table-cell office:value-type="float" office:value="973800.56" table:style-name="ce15">
            <text:p>973800,56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9:010113:8613</text:p>
          </table:table-cell>
          <table:table-cell office:value-type="float" office:value="218924711.16" table:style-name="ce15">
            <text:p>218924711,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9:010116:6594</text:p>
          </table:table-cell>
          <table:table-cell office:value-type="float" office:value="49615362.109999999" table:style-name="ce15">
            <text:p>49615362,11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16:9258</text:p>
          </table:table-cell>
          <table:table-cell office:value-type="float" office:value="213562.45" table:style-name="ce15">
            <text:p>213562,4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16:9259</text:p>
          </table:table-cell>
          <table:table-cell office:value-type="float" office:value="3376616.53" table:style-name="ce15">
            <text:p>3376616,53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16:9260</text:p>
          </table:table-cell>
          <table:table-cell office:value-type="float" office:value="3884063.52" table:style-name="ce15">
            <text:p>3884063,52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16:9528</text:p>
          </table:table-cell>
          <table:table-cell office:value-type="float" office:value="858425.85" table:style-name="ce15">
            <text:p>858425,85</text:p>
          </table:table-cell>
          <table:table-cell office:value-type="date" office:date-value="2021-03-19T00:00:00" table:style-name="ce18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90:19:010113:26997</text:p>
          </table:table-cell>
          <table:table-cell office:value-type="date" office:date-value="2021-03-19T00:00:00" table:style-name="ce25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CEE966B540A3AD7B975034C2A7E376601B6CB26BBC4BAFE4242FECCFB2BF921D3DF14044871A53C4F84894D6952D62ECE0BE1B43CE5ECC5983BE73E2D510F57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4-05T08:56:32Z</dc:date>
    <meta:print-date>2021-01-19T14:00:54Z</meta:print-date>
  </office:meta>
</office:document-meta>
</file>