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69</text:p>
          </table:table-cell>
          <table:table-cell table:number-columns-repeated="2" table:style-name="ce5"/>
          <table:table-cell office:value-type="date" office:date-value="2021-03-25T00:00:00" table:style-name="ce6">
            <text:p>25.03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45" table:formula="of:=SUM([.E7:.E8])" table:style-name="ce11">
            <text:p>64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45" table:style-name="ce11">
            <text:p>64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2:190301:89</text:p>
          </table:table-cell>
          <table:table-cell office:value-type="float" office:value="514212.18" table:style-name="ce15">
            <text:p>514212,1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03:061301:7</text:p>
          </table:table-cell>
          <table:table-cell office:value-type="float" office:value="49512295.170000002" table:style-name="ce15">
            <text:p>49512295,1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03:140401:1296</text:p>
          </table:table-cell>
          <table:table-cell office:value-type="float" office:value="707464.69" table:style-name="ce15">
            <text:p>707464,6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03:150101:719</text:p>
          </table:table-cell>
          <table:table-cell office:value-type="float" office:value="475951.37" table:style-name="ce15">
            <text:p>475951,3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03:160101:991</text:p>
          </table:table-cell>
          <table:table-cell office:value-type="float" office:value="543965.02" table:style-name="ce15">
            <text:p>543965,0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03:230101:3132</text:p>
          </table:table-cell>
          <table:table-cell office:value-type="float" office:value="745933.52" table:style-name="ce15">
            <text:p>745933,5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04:010102:9121</text:p>
          </table:table-cell>
          <table:table-cell office:value-type="float" office:value="524485.13" table:style-name="ce15">
            <text:p>524485,1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04:100101:1670</text:p>
          </table:table-cell>
          <table:table-cell office:value-type="float" office:value="91407.79" table:style-name="ce15">
            <text:p>91407,7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04:100101:1671</text:p>
          </table:table-cell>
          <table:table-cell office:value-type="float" office:value="41367.03" table:style-name="ce15">
            <text:p>41367,0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4:100101:187</text:p>
          </table:table-cell>
          <table:table-cell office:value-type="float" office:value="1414831.54" table:style-name="ce15">
            <text:p>1414831,5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04:100101:466</text:p>
          </table:table-cell>
          <table:table-cell office:value-type="float" office:value="1190618.45" table:style-name="ce15">
            <text:p>1190618,4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05:040101:1774</text:p>
          </table:table-cell>
          <table:table-cell office:value-type="float" office:value="2605555.7000000002" table:style-name="ce15">
            <text:p>2605555,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05:040101:1975</text:p>
          </table:table-cell>
          <table:table-cell office:value-type="float" office:value="549665.52" table:style-name="ce15">
            <text:p>549665,5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05:090101:1395</text:p>
          </table:table-cell>
          <table:table-cell office:value-type="float" office:value="824098.5" table:style-name="ce15">
            <text:p>824098,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04:010102:9132</text:p>
          </table:table-cell>
          <table:table-cell office:value-type="float" office:value="152409.87" table:style-name="ce15">
            <text:p>152409,8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04:010102:9133</text:p>
          </table:table-cell>
          <table:table-cell office:value-type="float" office:value="74250.960000000006" table:style-name="ce15">
            <text:p>74250,9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04:020101:590</text:p>
          </table:table-cell>
          <table:table-cell office:value-type="float" office:value="2156632.4" table:style-name="ce15">
            <text:p>2156632,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04:020101:591</text:p>
          </table:table-cell>
          <table:table-cell office:value-type="float" office:value="319983.07" table:style-name="ce15">
            <text:p>319983,0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04:020101:592</text:p>
          </table:table-cell>
          <table:table-cell office:value-type="float" office:value="77464.259999999995" table:style-name="ce15">
            <text:p>77464,2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04:020101:593</text:p>
          </table:table-cell>
          <table:table-cell office:value-type="float" office:value="50630.23" table:style-name="ce15">
            <text:p>50630,2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04:020101:594</text:p>
          </table:table-cell>
          <table:table-cell office:value-type="float" office:value="112399.12" table:style-name="ce15">
            <text:p>112399,1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05:090101:2010</text:p>
          </table:table-cell>
          <table:table-cell office:value-type="float" office:value="1094736.3799999999" table:style-name="ce15">
            <text:p>1094736,3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05:160101:2739</text:p>
          </table:table-cell>
          <table:table-cell office:value-type="float" office:value="434412.2" table:style-name="ce15">
            <text:p>434412,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05:160701:2249</text:p>
          </table:table-cell>
          <table:table-cell office:value-type="float" office:value="68913.279999999999" table:style-name="ce15">
            <text:p>68913,2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05:170201:1150</text:p>
          </table:table-cell>
          <table:table-cell office:value-type="float" office:value="276294.48" table:style-name="ce15">
            <text:p>276294,4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06:030101:1755</text:p>
          </table:table-cell>
          <table:table-cell office:value-type="float" office:value="39460.720000000001" table:style-name="ce15">
            <text:p>39460,7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06:030101:786</text:p>
          </table:table-cell>
          <table:table-cell office:value-type="float" office:value="569952.87" table:style-name="ce15">
            <text:p>569952,8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06:050101:127</text:p>
          </table:table-cell>
          <table:table-cell office:value-type="float" office:value="584432.59" table:style-name="ce15">
            <text:p>584432,5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06:050102:2165</text:p>
          </table:table-cell>
          <table:table-cell office:value-type="float" office:value="2761829.41" table:style-name="ce15">
            <text:p>2761829,4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10:110201:563</text:p>
          </table:table-cell>
          <table:table-cell office:value-type="float" office:value="647394.03" table:style-name="ce15">
            <text:p>647394,0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0:110201:873</text:p>
          </table:table-cell>
          <table:table-cell office:value-type="float" office:value="411604.01" table:style-name="ce15">
            <text:p>411604,0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10:120501:419</text:p>
          </table:table-cell>
          <table:table-cell office:value-type="float" office:value="1124909.98" table:style-name="ce15">
            <text:p>1124909,9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0:120501:421</text:p>
          </table:table-cell>
          <table:table-cell office:value-type="float" office:value="6341030.0199999996" table:style-name="ce15">
            <text:p>6341030,0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10:120501:423</text:p>
          </table:table-cell>
          <table:table-cell office:value-type="float" office:value="1860822.36" table:style-name="ce15">
            <text:p>1860822,3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11:010101:2232</text:p>
          </table:table-cell>
          <table:table-cell office:value-type="float" office:value="497584.48" table:style-name="ce15">
            <text:p>497584,4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11:010102:3481</text:p>
          </table:table-cell>
          <table:table-cell office:value-type="float" office:value="35673541.109999999" table:style-name="ce15">
            <text:p>35673541,1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11:010102:5947</text:p>
          </table:table-cell>
          <table:table-cell office:value-type="float" office:value="12737127.93" table:style-name="ce15">
            <text:p>12737127,9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2:030701:2050</text:p>
          </table:table-cell>
          <table:table-cell office:value-type="float" office:value="99382.080000000002" table:style-name="ce15">
            <text:p>99382,0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2:040102:4329</text:p>
          </table:table-cell>
          <table:table-cell office:value-type="float" office:value="6678420.6900000004" table:style-name="ce15">
            <text:p>6678420,6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12:040103:618</text:p>
          </table:table-cell>
          <table:table-cell office:value-type="float" office:value="785574.76" table:style-name="ce15">
            <text:p>785574,7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2:040401:3373</text:p>
          </table:table-cell>
          <table:table-cell office:value-type="float" office:value="2636371.77" table:style-name="ce15">
            <text:p>2636371,7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2:040401:581</text:p>
          </table:table-cell>
          <table:table-cell office:value-type="float" office:value="216855.72" table:style-name="ce15">
            <text:p>216855,7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2:040501:30</text:p>
          </table:table-cell>
          <table:table-cell office:value-type="float" office:value="10744261.59" table:style-name="ce15">
            <text:p>10744261,5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2:040903:2787</text:p>
          </table:table-cell>
          <table:table-cell office:value-type="float" office:value="62171.11" table:style-name="ce15">
            <text:p>62171,1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2:170401:628</text:p>
          </table:table-cell>
          <table:table-cell office:value-type="float" office:value="9150.31" table:style-name="ce15">
            <text:p>9150,3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2:170602:2529</text:p>
          </table:table-cell>
          <table:table-cell office:value-type="float" office:value="557482.84" table:style-name="ce15">
            <text:p>557482,8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2:171101:342</text:p>
          </table:table-cell>
          <table:table-cell office:value-type="float" office:value="1088606.3600000001" table:style-name="ce15">
            <text:p>1088606,3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2:171201:460</text:p>
          </table:table-cell>
          <table:table-cell office:value-type="float" office:value="2685152.06" table:style-name="ce15">
            <text:p>2685152,0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2:171401:2076</text:p>
          </table:table-cell>
          <table:table-cell office:value-type="float" office:value="7041824.8399999999" table:style-name="ce15">
            <text:p>7041824,8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2:171401:2917</text:p>
          </table:table-cell>
          <table:table-cell office:value-type="float" office:value="1338709.76" table:style-name="ce15">
            <text:p>1338709,7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2:171801:3878</text:p>
          </table:table-cell>
          <table:table-cell office:value-type="float" office:value="2913526.61" table:style-name="ce15">
            <text:p>2913526,6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4:020401:563</text:p>
          </table:table-cell>
          <table:table-cell office:value-type="float" office:value="43921.49" table:style-name="ce15">
            <text:p>43921,4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4:020401:82</text:p>
          </table:table-cell>
          <table:table-cell office:value-type="float" office:value="244115.24" table:style-name="ce15">
            <text:p>244115,2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4:030101:5496</text:p>
          </table:table-cell>
          <table:table-cell office:value-type="float" office:value="1015937.32" table:style-name="ce15">
            <text:p>1015937,3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4:070101:2011</text:p>
          </table:table-cell>
          <table:table-cell office:value-type="float" office:value="689672.66" table:style-name="ce15">
            <text:p>689672,6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4:110101:953</text:p>
          </table:table-cell>
          <table:table-cell office:value-type="float" office:value="462144.63" table:style-name="ce15">
            <text:p>462144,6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5:000000:139</text:p>
          </table:table-cell>
          <table:table-cell office:value-type="float" office:value="3432932.24" table:style-name="ce15">
            <text:p>3432932,2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5:010102:1205</text:p>
          </table:table-cell>
          <table:table-cell office:value-type="float" office:value="6091981.4299999997" table:style-name="ce15">
            <text:p>6091981,4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15:010105:3300</text:p>
          </table:table-cell>
          <table:table-cell office:value-type="float" office:value="851424.79" table:style-name="ce15">
            <text:p>851424,7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18:010179:37</text:p>
          </table:table-cell>
          <table:table-cell office:value-type="float" office:value="56643.88" table:style-name="ce15">
            <text:p>56643,8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18:010182:331</text:p>
          </table:table-cell>
          <table:table-cell office:value-type="float" office:value="71437.52" table:style-name="ce15">
            <text:p>71437,5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18:010182:333</text:p>
          </table:table-cell>
          <table:table-cell office:value-type="float" office:value="39638.589999999997" table:style-name="ce15">
            <text:p>39638,5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18:010182:335</text:p>
          </table:table-cell>
          <table:table-cell office:value-type="float" office:value="198192.93" table:style-name="ce15">
            <text:p>198192,9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18:020104:162</text:p>
          </table:table-cell>
          <table:table-cell office:value-type="float" office:value="3723411.44" table:style-name="ce15">
            <text:p>3723411,4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19:010102:3354</text:p>
          </table:table-cell>
          <table:table-cell office:value-type="float" office:value="441902.31" table:style-name="ce15">
            <text:p>441902,3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19:010102:3355</text:p>
          </table:table-cell>
          <table:table-cell office:value-type="float" office:value="990932.47" table:style-name="ce15">
            <text:p>990932,4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19:010102:3356</text:p>
          </table:table-cell>
          <table:table-cell office:value-type="float" office:value="412030.13" table:style-name="ce15">
            <text:p>412030,1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19:010110:12120</text:p>
          </table:table-cell>
          <table:table-cell office:value-type="float" office:value="61249.9" table:style-name="ce15">
            <text:p>61249,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19:010110:31517</text:p>
          </table:table-cell>
          <table:table-cell office:value-type="float" office:value="98084.52" table:style-name="ce15">
            <text:p>98084,5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19:010110:31558</text:p>
          </table:table-cell>
          <table:table-cell office:value-type="float" office:value="266127.95" table:style-name="ce15">
            <text:p>266127,9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19:010110:31559</text:p>
          </table:table-cell>
          <table:table-cell office:value-type="float" office:value="35494.620000000003" table:style-name="ce15">
            <text:p>35494,6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19:010112:19188</text:p>
          </table:table-cell>
          <table:table-cell office:value-type="float" office:value="52248.28" table:style-name="ce15">
            <text:p>52248,2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19:010112:19189</text:p>
          </table:table-cell>
          <table:table-cell office:value-type="float" office:value="157545.24" table:style-name="ce15">
            <text:p>157545,2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19:010112:19190</text:p>
          </table:table-cell>
          <table:table-cell office:value-type="float" office:value="21279.97" table:style-name="ce15">
            <text:p>21279,9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19:010112:19191</text:p>
          </table:table-cell>
          <table:table-cell office:value-type="float" office:value="52248.28" table:style-name="ce15">
            <text:p>52248,2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19:010112:19192</text:p>
          </table:table-cell>
          <table:table-cell office:value-type="float" office:value="1577707.68" table:style-name="ce15">
            <text:p>1577707,6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22:000000:821</text:p>
          </table:table-cell>
          <table:table-cell office:value-type="float" office:value="1024262.76" table:style-name="ce15">
            <text:p>1024262,7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22:010101:5453</text:p>
          </table:table-cell>
          <table:table-cell office:value-type="float" office:value="113372.65" table:style-name="ce15">
            <text:p>113372,6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22:010102:2677</text:p>
          </table:table-cell>
          <table:table-cell office:value-type="float" office:value="3729953.99" table:style-name="ce15">
            <text:p>3729953,9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22:010104:2525</text:p>
          </table:table-cell>
          <table:table-cell office:value-type="float" office:value="2678945.16" table:style-name="ce15">
            <text:p>2678945,1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22:010104:2639</text:p>
          </table:table-cell>
          <table:table-cell office:value-type="float" office:value="399107.03" table:style-name="ce15">
            <text:p>399107,0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22:010104:2647</text:p>
          </table:table-cell>
          <table:table-cell office:value-type="float" office:value="97896.56" table:style-name="ce15">
            <text:p>97896,5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22:010104:2648</text:p>
          </table:table-cell>
          <table:table-cell office:value-type="float" office:value="54436.73" table:style-name="ce15">
            <text:p>54436,7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22:010104:5938</text:p>
          </table:table-cell>
          <table:table-cell office:value-type="float" office:value="624577.30000000005" table:style-name="ce15">
            <text:p>624577,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22:010107:3074</text:p>
          </table:table-cell>
          <table:table-cell office:value-type="float" office:value="1052571.08" table:style-name="ce15">
            <text:p>1052571,0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22:010219:3144</text:p>
          </table:table-cell>
          <table:table-cell office:value-type="float" office:value="625522.26" table:style-name="ce15">
            <text:p>625522,2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22:010219:3145</text:p>
          </table:table-cell>
          <table:table-cell office:value-type="float" office:value="80065.22" table:style-name="ce15">
            <text:p>80065,2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22:010219:8202</text:p>
          </table:table-cell>
          <table:table-cell office:value-type="float" office:value="1371921.18" table:style-name="ce15">
            <text:p>1371921,1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22:010222:6565</text:p>
          </table:table-cell>
          <table:table-cell office:value-type="float" office:value="2279665.9300000002" table:style-name="ce15">
            <text:p>2279665,9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22:010225:8376</text:p>
          </table:table-cell>
          <table:table-cell office:value-type="float" office:value="64991.53" table:style-name="ce15">
            <text:p>64991,5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22:010227:4236</text:p>
          </table:table-cell>
          <table:table-cell office:value-type="float" office:value="119396.67" table:style-name="ce15">
            <text:p>119396,6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22:010228:1680</text:p>
          </table:table-cell>
          <table:table-cell office:value-type="float" office:value="3681228.45" table:style-name="ce15">
            <text:p>3681228,4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22:010307:270</text:p>
          </table:table-cell>
          <table:table-cell office:value-type="float" office:value="21333622.899999999" table:style-name="ce15">
            <text:p>21333622,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22:010307:344</text:p>
          </table:table-cell>
          <table:table-cell office:value-type="float" office:value="2292230.7000000002" table:style-name="ce15">
            <text:p>2292230,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24:010110:14263</text:p>
          </table:table-cell>
          <table:table-cell office:value-type="float" office:value="63771323.140000001" table:style-name="ce15">
            <text:p>63771323,1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24:010114:8</text:p>
          </table:table-cell>
          <table:table-cell office:value-type="float" office:value="6870164.4500000002" table:style-name="ce15">
            <text:p>6870164,4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24:030101:7187</text:p>
          </table:table-cell>
          <table:table-cell office:value-type="float" office:value="100422108.41" table:style-name="ce15">
            <text:p>100422108,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24:030102:6792</text:p>
          </table:table-cell>
          <table:table-cell office:value-type="float" office:value="2072440.23" table:style-name="ce15">
            <text:p>2072440,2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24:030102:6798</text:p>
          </table:table-cell>
          <table:table-cell office:value-type="float" office:value="235356.49" table:style-name="ce15">
            <text:p>235356,4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24:030102:6799</text:p>
          </table:table-cell>
          <table:table-cell office:value-type="float" office:value="27663.96" table:style-name="ce15">
            <text:p>27663,9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24:030102:6800</text:p>
          </table:table-cell>
          <table:table-cell office:value-type="float" office:value="64265.51" table:style-name="ce15">
            <text:p>64265,5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24:030102:6801</text:p>
          </table:table-cell>
          <table:table-cell office:value-type="float" office:value="30217.56" table:style-name="ce15">
            <text:p>30217,5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25:070201:1470</text:p>
          </table:table-cell>
          <table:table-cell office:value-type="float" office:value="93118.14" table:style-name="ce15">
            <text:p>93118,1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24:050301:1156</text:p>
          </table:table-cell>
          <table:table-cell office:value-type="float" office:value="978102.91" table:style-name="ce15">
            <text:p>978102,9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24:050301:1697</text:p>
          </table:table-cell>
          <table:table-cell office:value-type="float" office:value="149819.19" table:style-name="ce15">
            <text:p>149819,1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24:060301:6275</text:p>
          </table:table-cell>
          <table:table-cell office:value-type="float" office:value="2467074.5099999998" table:style-name="ce15">
            <text:p>2467074,5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24:070201:2917</text:p>
          </table:table-cell>
          <table:table-cell office:value-type="float" office:value="1548731.96" table:style-name="ce15">
            <text:p>1548731,9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24:070201:4951</text:p>
          </table:table-cell>
          <table:table-cell office:value-type="float" office:value="2481360.5299999998" table:style-name="ce15">
            <text:p>2481360,5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25:010108:122</text:p>
          </table:table-cell>
          <table:table-cell office:value-type="float" office:value="1998566.33" table:style-name="ce15">
            <text:p>1998566,3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25:010108:3305</text:p>
          </table:table-cell>
          <table:table-cell office:value-type="float" office:value="15662488.02" table:style-name="ce15">
            <text:p>15662488,0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25:010116:2360</text:p>
          </table:table-cell>
          <table:table-cell office:value-type="float" office:value="692475.5" table:style-name="ce15">
            <text:p>692475,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25:010124:6043</text:p>
          </table:table-cell>
          <table:table-cell office:value-type="float" office:value="1093567.1200000001" table:style-name="ce15">
            <text:p>1093567,1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25:030103:6571</text:p>
          </table:table-cell>
          <table:table-cell office:value-type="float" office:value="5585039.7999999998" table:style-name="ce15">
            <text:p>5585039,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25:040101:3672</text:p>
          </table:table-cell>
          <table:table-cell office:value-type="float" office:value="527546.54" table:style-name="ce15">
            <text:p>527546,5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25:050401:48</text:p>
          </table:table-cell>
          <table:table-cell office:value-type="float" office:value="1716492.55" table:style-name="ce15">
            <text:p>1716492,5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25:060101:3221</text:p>
          </table:table-cell>
          <table:table-cell office:value-type="float" office:value="4468830.07" table:style-name="ce15">
            <text:p>4468830,0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25:060103:2848</text:p>
          </table:table-cell>
          <table:table-cell office:value-type="float" office:value="6259561.5899999999" table:style-name="ce15">
            <text:p>6259561,5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25:060201:1765</text:p>
          </table:table-cell>
          <table:table-cell office:value-type="float" office:value="4708877.47" table:style-name="ce15">
            <text:p>4708877,4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25:060301:1260</text:p>
          </table:table-cell>
          <table:table-cell office:value-type="float" office:value="3380131.15" table:style-name="ce15">
            <text:p>3380131,1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25:070201:1468</text:p>
          </table:table-cell>
          <table:table-cell office:value-type="float" office:value="187491.72" table:style-name="ce15">
            <text:p>187491,7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23:070131:17</text:p>
          </table:table-cell>
          <table:table-cell office:value-type="float" office:value="757274.99" table:style-name="ce15">
            <text:p>757274,9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24:010102:5453</text:p>
          </table:table-cell>
          <table:table-cell office:value-type="float" office:value="104404587.76000001" table:style-name="ce15">
            <text:p>104404587,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24:010104:2467</text:p>
          </table:table-cell>
          <table:table-cell office:value-type="float" office:value="1092529.75" table:style-name="ce15">
            <text:p>1092529,7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24:010105:22994</text:p>
          </table:table-cell>
          <table:table-cell office:value-type="float" office:value="1310839.19" table:style-name="ce15">
            <text:p>1310839,1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24:010105:23235</text:p>
          </table:table-cell>
          <table:table-cell office:value-type="float" office:value="151794581.46000001" table:style-name="ce15">
            <text:p>151794581,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24:010106:544</text:p>
          </table:table-cell>
          <table:table-cell office:value-type="float" office:value="417101.48" table:style-name="ce15">
            <text:p>417101,4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24:010108:3046</text:p>
          </table:table-cell>
          <table:table-cell office:value-type="float" office:value="189211.35" table:style-name="ce15">
            <text:p>189211,3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5:010105:8146</text:p>
          </table:table-cell>
          <table:table-cell office:value-type="float" office:value="6493356.75" table:style-name="ce15">
            <text:p>6493356,7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5:040101:3995</text:p>
          </table:table-cell>
          <table:table-cell office:value-type="float" office:value="6082804.0599999996" table:style-name="ce15">
            <text:p>6082804,0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5:050103:678</text:p>
          </table:table-cell>
          <table:table-cell office:value-type="float" office:value="407799.77" table:style-name="ce15">
            <text:p>407799,7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5:050402:303</text:p>
          </table:table-cell>
          <table:table-cell office:value-type="float" office:value="13860308.609999999" table:style-name="ce15">
            <text:p>13860308,6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5:050402:363</text:p>
          </table:table-cell>
          <table:table-cell office:value-type="float" office:value="13825474.949999999" table:style-name="ce15">
            <text:p>13825474,9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5:050501:329</text:p>
          </table:table-cell>
          <table:table-cell office:value-type="float" office:value="426214.03" table:style-name="ce15">
            <text:p>426214,0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5:051401:1255</text:p>
          </table:table-cell>
          <table:table-cell office:value-type="float" office:value="601100.1" table:style-name="ce15">
            <text:p>601100,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5:051401:767</text:p>
          </table:table-cell>
          <table:table-cell office:value-type="float" office:value="50269.52" table:style-name="ce15">
            <text:p>50269,5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5:051401:768</text:p>
          </table:table-cell>
          <table:table-cell office:value-type="float" office:value="54994.51" table:style-name="ce15">
            <text:p>54994,5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7:010947:1759</text:p>
          </table:table-cell>
          <table:table-cell office:value-type="float" office:value="864459.36" table:style-name="ce15">
            <text:p>864459,3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17:010947:2004</text:p>
          </table:table-cell>
          <table:table-cell office:value-type="float" office:value="3647072.88" table:style-name="ce15">
            <text:p>3647072,8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17:011695:932</text:p>
          </table:table-cell>
          <table:table-cell office:value-type="float" office:value="781027.99" table:style-name="ce15">
            <text:p>781027,9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18:010132:2236</text:p>
          </table:table-cell>
          <table:table-cell office:value-type="float" office:value="132487.81" table:style-name="ce15">
            <text:p>132487,8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8:010134:5427</text:p>
          </table:table-cell>
          <table:table-cell office:value-type="float" office:value="255262.2" table:style-name="ce15">
            <text:p>255262,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8:010135:5886</text:p>
          </table:table-cell>
          <table:table-cell office:value-type="float" office:value="50369.42" table:style-name="ce15">
            <text:p>50369,4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8:010135:6476</text:p>
          </table:table-cell>
          <table:table-cell office:value-type="float" office:value="64253.16" table:style-name="ce15">
            <text:p>64253,1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9:010103:14529</text:p>
          </table:table-cell>
          <table:table-cell office:value-type="float" office:value="459754.84" table:style-name="ce15">
            <text:p>459754,8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9:010103:14530</text:p>
          </table:table-cell>
          <table:table-cell office:value-type="float" office:value="1824199.23" table:style-name="ce15">
            <text:p>1824199,2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9:010103:14531</text:p>
          </table:table-cell>
          <table:table-cell office:value-type="float" office:value="1885272.33" table:style-name="ce15">
            <text:p>1885272,3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9:010103:14532</text:p>
          </table:table-cell>
          <table:table-cell office:value-type="float" office:value="2694929.7" table:style-name="ce15">
            <text:p>2694929,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19:010103:14533</text:p>
          </table:table-cell>
          <table:table-cell office:value-type="float" office:value="183051.14" table:style-name="ce15">
            <text:p>183051,1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9:010103:14534</text:p>
          </table:table-cell>
          <table:table-cell office:value-type="float" office:value="9504987.1199999992" table:style-name="ce15">
            <text:p>9504987,1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9:010103:14535</text:p>
          </table:table-cell>
          <table:table-cell office:value-type="float" office:value="1208393.56" table:style-name="ce15">
            <text:p>1208393,5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19:010103:14536</text:p>
          </table:table-cell>
          <table:table-cell office:value-type="float" office:value="1764770.56" table:style-name="ce15">
            <text:p>1764770,5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19:010103:14602</text:p>
          </table:table-cell>
          <table:table-cell office:value-type="float" office:value="43910161.439999998" table:style-name="ce15">
            <text:p>43910161,4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19:010103:30698</text:p>
          </table:table-cell>
          <table:table-cell office:value-type="float" office:value="570375.75" table:style-name="ce15">
            <text:p>570375,7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19:010103:30699</text:p>
          </table:table-cell>
          <table:table-cell office:value-type="float" office:value="87240.87" table:style-name="ce15">
            <text:p>87240,8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19:010103:7653</text:p>
          </table:table-cell>
          <table:table-cell office:value-type="float" office:value="597184.31000000006" table:style-name="ce15">
            <text:p>597184,3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19:010105:17974</text:p>
          </table:table-cell>
          <table:table-cell office:value-type="float" office:value="37008.720000000001" table:style-name="ce15">
            <text:p>37008,7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19:010105:17975</text:p>
          </table:table-cell>
          <table:table-cell office:value-type="float" office:value="3144615.97" table:style-name="ce15">
            <text:p>3144615,9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9:010105:4275</text:p>
          </table:table-cell>
          <table:table-cell office:value-type="float" office:value="8038142.04" table:style-name="ce15">
            <text:p>8038142,0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9:010109:2726</text:p>
          </table:table-cell>
          <table:table-cell office:value-type="float" office:value="3184301.11" table:style-name="ce15">
            <text:p>3184301,1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9:010109:29324</text:p>
          </table:table-cell>
          <table:table-cell office:value-type="float" office:value="76460.63" table:style-name="ce15">
            <text:p>76460,6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9:010114:2208</text:p>
          </table:table-cell>
          <table:table-cell office:value-type="float" office:value="55759.71" table:style-name="ce15">
            <text:p>55759,7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9:010114:2211</text:p>
          </table:table-cell>
          <table:table-cell office:value-type="float" office:value="450781.87" table:style-name="ce15">
            <text:p>450781,8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9:010114:2212</text:p>
          </table:table-cell>
          <table:table-cell office:value-type="float" office:value="11151.94" table:style-name="ce15">
            <text:p>11151,9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9:010114:2213</text:p>
          </table:table-cell>
          <table:table-cell office:value-type="float" office:value="10808.8" table:style-name="ce15">
            <text:p>10808,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9:010114:2214</text:p>
          </table:table-cell>
          <table:table-cell office:value-type="float" office:value="19680.490000000002" table:style-name="ce15">
            <text:p>19680,4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9:010116:9267</text:p>
          </table:table-cell>
          <table:table-cell office:value-type="float" office:value="105221.88" table:style-name="ce15">
            <text:p>105221,8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9:010117:2833</text:p>
          </table:table-cell>
          <table:table-cell office:value-type="float" office:value="212382.2" table:style-name="ce15">
            <text:p>212382,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9:010117:2834</text:p>
          </table:table-cell>
          <table:table-cell office:value-type="float" office:value="930791.02" table:style-name="ce15">
            <text:p>930791,0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9:010117:2835</text:p>
          </table:table-cell>
          <table:table-cell office:value-type="float" office:value="118464.44" table:style-name="ce15">
            <text:p>118464,4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9:010117:56</text:p>
          </table:table-cell>
          <table:table-cell office:value-type="float" office:value="662660.88" table:style-name="ce15">
            <text:p>662660,8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20:010115:1696</text:p>
          </table:table-cell>
          <table:table-cell office:value-type="float" office:value="371537.08" table:style-name="ce15">
            <text:p>371537,0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21:010106:3893</text:p>
          </table:table-cell>
          <table:table-cell office:value-type="float" office:value="25994.11" table:style-name="ce15">
            <text:p>25994,1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21:010111:1185</text:p>
          </table:table-cell>
          <table:table-cell office:value-type="float" office:value="171080.46" table:style-name="ce15">
            <text:p>171080,4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21:010111:2905</text:p>
          </table:table-cell>
          <table:table-cell office:value-type="float" office:value="124538.55" table:style-name="ce15">
            <text:p>124538,5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21:010113:10290</text:p>
          </table:table-cell>
          <table:table-cell office:value-type="float" office:value="735773.38" table:style-name="ce15">
            <text:p>735773,3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21:010113:3263</text:p>
          </table:table-cell>
          <table:table-cell office:value-type="float" office:value="1409697.61" table:style-name="ce15">
            <text:p>1409697,6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21:010113:4634</text:p>
          </table:table-cell>
          <table:table-cell office:value-type="float" office:value="6491.59" table:style-name="ce15">
            <text:p>6491,5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21:010114:5530</text:p>
          </table:table-cell>
          <table:table-cell office:value-type="float" office:value="645271.09" table:style-name="ce15">
            <text:p>645271,0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22:010107:499</text:p>
          </table:table-cell>
          <table:table-cell office:value-type="float" office:value="350361.36" table:style-name="ce15">
            <text:p>350361,3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22:010107:500</text:p>
          </table:table-cell>
          <table:table-cell office:value-type="float" office:value="134711.28" table:style-name="ce15">
            <text:p>134711,2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22:010107:502</text:p>
          </table:table-cell>
          <table:table-cell office:value-type="float" office:value="309967.75" table:style-name="ce15">
            <text:p>309967,7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22:010107:503</text:p>
          </table:table-cell>
          <table:table-cell office:value-type="float" office:value="85282.14" table:style-name="ce15">
            <text:p>85282,1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22:010107:708</text:p>
          </table:table-cell>
          <table:table-cell office:value-type="float" office:value="62952.32" table:style-name="ce15">
            <text:p>62952,3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22:010107:709</text:p>
          </table:table-cell>
          <table:table-cell office:value-type="float" office:value="152159.35999999999" table:style-name="ce15">
            <text:p>152159,3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22:010107:711</text:p>
          </table:table-cell>
          <table:table-cell office:value-type="float" office:value="185433.97" table:style-name="ce15">
            <text:p>185433,9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22:010107:801</text:p>
          </table:table-cell>
          <table:table-cell office:value-type="float" office:value="46066.93" table:style-name="ce15">
            <text:p>46066,9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04:040101:1992</text:p>
          </table:table-cell>
          <table:table-cell office:value-type="float" office:value="11675.98" table:style-name="ce15">
            <text:p>11675,9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04:040101:5400</text:p>
          </table:table-cell>
          <table:table-cell office:value-type="float" office:value="47581.62" table:style-name="ce15">
            <text:p>47581,6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04:060101:2312</text:p>
          </table:table-cell>
          <table:table-cell office:value-type="float" office:value="53132.81" table:style-name="ce15">
            <text:p>53132,8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04:080101:3089</text:p>
          </table:table-cell>
          <table:table-cell office:value-type="float" office:value="680164.22" table:style-name="ce15">
            <text:p>680164,2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04:090301:291</text:p>
          </table:table-cell>
          <table:table-cell office:value-type="float" office:value="91066.559999999998" table:style-name="ce15">
            <text:p>91066,5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04:090301:292</text:p>
          </table:table-cell>
          <table:table-cell office:value-type="float" office:value="12670.13" table:style-name="ce15">
            <text:p>12670,1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04:090601:374</text:p>
          </table:table-cell>
          <table:table-cell office:value-type="float" office:value="1171831.1100000001" table:style-name="ce15">
            <text:p>1171831,1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04:100101:1669</text:p>
          </table:table-cell>
          <table:table-cell office:value-type="float" office:value="998915.75" table:style-name="ce15">
            <text:p>998915,7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04:020101:934</text:p>
          </table:table-cell>
          <table:table-cell office:value-type="float" office:value="2886501.02" table:style-name="ce15">
            <text:p>2886501,0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04:020101:935</text:p>
          </table:table-cell>
          <table:table-cell office:value-type="float" office:value="78158.91" table:style-name="ce15">
            <text:p>78158,9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04:020103:4181</text:p>
          </table:table-cell>
          <table:table-cell office:value-type="float" office:value="23288.58" table:style-name="ce15">
            <text:p>23288,5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04:020103:4182</text:p>
          </table:table-cell>
          <table:table-cell office:value-type="float" office:value="32472.81" table:style-name="ce15">
            <text:p>32472,8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04:040101:191</text:p>
          </table:table-cell>
          <table:table-cell office:value-type="float" office:value="396226.39" table:style-name="ce15">
            <text:p>396226,3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04:040101:1988</text:p>
          </table:table-cell>
          <table:table-cell office:value-type="float" office:value="28864.720000000001" table:style-name="ce15">
            <text:p>28864,7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04:040101:1989</text:p>
          </table:table-cell>
          <table:table-cell office:value-type="float" office:value="11506.76" table:style-name="ce15">
            <text:p>11506,7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04:040101:1990</text:p>
          </table:table-cell>
          <table:table-cell office:value-type="float" office:value="56274.41" table:style-name="ce15">
            <text:p>56274,4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2:010107:802</text:p>
          </table:table-cell>
          <table:table-cell office:value-type="float" office:value="186162.88" table:style-name="ce15">
            <text:p>186162,8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2:010107:805</text:p>
          </table:table-cell>
          <table:table-cell office:value-type="float" office:value="48214.04" table:style-name="ce15">
            <text:p>48214,0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2:010108:11784</text:p>
          </table:table-cell>
          <table:table-cell office:value-type="float" office:value="2236310.15" table:style-name="ce15">
            <text:p>2236310,1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2:010206:2839</text:p>
          </table:table-cell>
          <table:table-cell office:value-type="float" office:value="2451691.5099999998" table:style-name="ce15">
            <text:p>2451691,5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2:010209:1549</text:p>
          </table:table-cell>
          <table:table-cell office:value-type="float" office:value="3362739.31" table:style-name="ce15">
            <text:p>3362739,3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2:010210:2574</text:p>
          </table:table-cell>
          <table:table-cell office:value-type="float" office:value="561361.44999999995" table:style-name="ce15">
            <text:p>561361,4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2:010218:3157</text:p>
          </table:table-cell>
          <table:table-cell office:value-type="float" office:value="218844.94" table:style-name="ce15">
            <text:p>218844,9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2:010218:5939</text:p>
          </table:table-cell>
          <table:table-cell office:value-type="float" office:value="309592.37" table:style-name="ce15">
            <text:p>309592,3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2:010218:5940</text:p>
          </table:table-cell>
          <table:table-cell office:value-type="float" office:value="94393.57" table:style-name="ce15">
            <text:p>94393,5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07:050101:1696</text:p>
          </table:table-cell>
          <table:table-cell office:value-type="float" office:value="593903.93000000005" table:style-name="ce15">
            <text:p>593903,9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07:050101:220</text:p>
          </table:table-cell>
          <table:table-cell office:value-type="float" office:value="999924.18" table:style-name="ce15">
            <text:p>999924,1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07:160101:2544</text:p>
          </table:table-cell>
          <table:table-cell office:value-type="float" office:value="3140780.99" table:style-name="ce15">
            <text:p>3140780,9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08:010201:2070</text:p>
          </table:table-cell>
          <table:table-cell office:value-type="float" office:value="1490696.36" table:style-name="ce15">
            <text:p>1490696,3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08:080201:243</text:p>
          </table:table-cell>
          <table:table-cell office:value-type="float" office:value="638553.25" table:style-name="ce15">
            <text:p>638553,2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08:080201:785</text:p>
          </table:table-cell>
          <table:table-cell office:value-type="float" office:value="129743.79" table:style-name="ce15">
            <text:p>129743,7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08:080201:787</text:p>
          </table:table-cell>
          <table:table-cell office:value-type="float" office:value="390794.53" table:style-name="ce15">
            <text:p>390794,5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08:080201:788</text:p>
          </table:table-cell>
          <table:table-cell office:value-type="float" office:value="160225.76" table:style-name="ce15">
            <text:p>160225,7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08:080201:789</text:p>
          </table:table-cell>
          <table:table-cell office:value-type="float" office:value="206339.52" table:style-name="ce15">
            <text:p>206339,5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09:080101:1527</text:p>
          </table:table-cell>
          <table:table-cell office:value-type="float" office:value="571115.78" table:style-name="ce15">
            <text:p>571115,7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09:120301:125</text:p>
          </table:table-cell>
          <table:table-cell office:value-type="float" office:value="354244.38" table:style-name="ce15">
            <text:p>354244,3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09:120301:126</text:p>
          </table:table-cell>
          <table:table-cell office:value-type="float" office:value="29967.27" table:style-name="ce15">
            <text:p>29967,2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09:120301:132</text:p>
          </table:table-cell>
          <table:table-cell office:value-type="float" office:value="9379.07" table:style-name="ce15">
            <text:p>9379,0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09:120301:135</text:p>
          </table:table-cell>
          <table:table-cell office:value-type="float" office:value="14182.98" table:style-name="ce15">
            <text:p>14182,9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10:010138:227</text:p>
          </table:table-cell>
          <table:table-cell office:value-type="float" office:value="64968.81" table:style-name="ce15">
            <text:p>64968,8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10:020125:2901</text:p>
          </table:table-cell>
          <table:table-cell office:value-type="float" office:value="92532.46" table:style-name="ce15">
            <text:p>92532,4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22:010307:346</text:p>
          </table:table-cell>
          <table:table-cell office:value-type="float" office:value="7356560.6500000004" table:style-name="ce15">
            <text:p>7356560,6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22:010307:3702</text:p>
          </table:table-cell>
          <table:table-cell office:value-type="float" office:value="1432762.87" table:style-name="ce15">
            <text:p>1432762,8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22:010307:3718</text:p>
          </table:table-cell>
          <table:table-cell office:value-type="float" office:value="60783.88" table:style-name="ce15">
            <text:p>60783,8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22:010307:3764</text:p>
          </table:table-cell>
          <table:table-cell office:value-type="float" office:value="15166756.970000001" table:style-name="ce15">
            <text:p>15166756,9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2:010307:3765</text:p>
          </table:table-cell>
          <table:table-cell office:value-type="float" office:value="95173.14" table:style-name="ce15">
            <text:p>95173,1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22:010307:3770</text:p>
          </table:table-cell>
          <table:table-cell office:value-type="float" office:value="8201787.1799999997" table:style-name="ce15">
            <text:p>8201787,1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23:030104:563</text:p>
          </table:table-cell>
          <table:table-cell office:value-type="float" office:value="811476.27" table:style-name="ce15">
            <text:p>811476,2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23:030105:585</text:p>
          </table:table-cell>
          <table:table-cell office:value-type="float" office:value="1351641.64" table:style-name="ce15">
            <text:p>1351641,6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11:020201:82</text:p>
          </table:table-cell>
          <table:table-cell office:value-type="float" office:value="283880.94" table:style-name="ce15">
            <text:p>283880,9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11:030101:1193</text:p>
          </table:table-cell>
          <table:table-cell office:value-type="float" office:value="364363.38" table:style-name="ce15">
            <text:p>364363,3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11:030401:2017</text:p>
          </table:table-cell>
          <table:table-cell office:value-type="float" office:value="6591.44" table:style-name="ce15">
            <text:p>6591,4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11:110201:501</text:p>
          </table:table-cell>
          <table:table-cell office:value-type="float" office:value="1819355.64" table:style-name="ce15">
            <text:p>1819355,6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11:130201:2326</text:p>
          </table:table-cell>
          <table:table-cell office:value-type="float" office:value="45368.11" table:style-name="ce15">
            <text:p>45368,1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11:160302:1738</text:p>
          </table:table-cell>
          <table:table-cell office:value-type="float" office:value="1366762.08" table:style-name="ce15">
            <text:p>1366762,0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11:160302:1739</text:p>
          </table:table-cell>
          <table:table-cell office:value-type="float" office:value="157545.24" table:style-name="ce15">
            <text:p>157545,2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11:180101:2980</text:p>
          </table:table-cell>
          <table:table-cell office:value-type="float" office:value="483882.19" table:style-name="ce15">
            <text:p>483882,1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11:210101:220</text:p>
          </table:table-cell>
          <table:table-cell office:value-type="float" office:value="40207.75" table:style-name="ce15">
            <text:p>40207,7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11:211401:2772</text:p>
          </table:table-cell>
          <table:table-cell office:value-type="float" office:value="2414484.4700000002" table:style-name="ce15">
            <text:p>2414484,4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12:010103:6570</text:p>
          </table:table-cell>
          <table:table-cell office:value-type="float" office:value="3903584.22" table:style-name="ce15">
            <text:p>3903584,2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12:010104:4808</text:p>
          </table:table-cell>
          <table:table-cell office:value-type="float" office:value="490131.17" table:style-name="ce15">
            <text:p>490131,1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12:030102:4858</text:p>
          </table:table-cell>
          <table:table-cell office:value-type="float" office:value="35051108.200000003" table:style-name="ce15">
            <text:p>35051108,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12:030102:886</text:p>
          </table:table-cell>
          <table:table-cell office:value-type="float" office:value="973986.99" table:style-name="ce15">
            <text:p>973986,9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12:030701:2049</text:p>
          </table:table-cell>
          <table:table-cell office:value-type="float" office:value="960416.97" table:style-name="ce15">
            <text:p>960416,9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22:010308:1261</text:p>
          </table:table-cell>
          <table:table-cell office:value-type="float" office:value="341260332.72000003" table:style-name="ce15">
            <text:p>341260332,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22:010308:3472</text:p>
          </table:table-cell>
          <table:table-cell office:value-type="float" office:value="673925.68" table:style-name="ce15">
            <text:p>673925,6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22:010309:5079</text:p>
          </table:table-cell>
          <table:table-cell office:value-type="float" office:value="206233.25" table:style-name="ce15">
            <text:p>206233,2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23:010124:1082</text:p>
          </table:table-cell>
          <table:table-cell office:value-type="float" office:value="195398296.56" table:style-name="ce15">
            <text:p>195398296,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23:010150:1526</text:p>
          </table:table-cell>
          <table:table-cell office:value-type="float" office:value="3898859.96" table:style-name="ce15">
            <text:p>3898859,9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2:040904:5856</text:p>
          </table:table-cell>
          <table:table-cell office:value-type="float" office:value="4883368.5599999996" table:style-name="ce15">
            <text:p>4883368,5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2:041801:6204</text:p>
          </table:table-cell>
          <table:table-cell office:value-type="float" office:value="11798828.23" table:style-name="ce15">
            <text:p>11798828,2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2:042101:2086</text:p>
          </table:table-cell>
          <table:table-cell office:value-type="float" office:value="833921.9" table:style-name="ce15">
            <text:p>833921,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2:060201:609</text:p>
          </table:table-cell>
          <table:table-cell office:value-type="float" office:value="2108964.2200000002" table:style-name="ce15">
            <text:p>2108964,2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12:070103:2639</text:p>
          </table:table-cell>
          <table:table-cell office:value-type="float" office:value="2731266.65" table:style-name="ce15">
            <text:p>2731266,6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12:090102:3298</text:p>
          </table:table-cell>
          <table:table-cell office:value-type="float" office:value="2123697.54" table:style-name="ce15">
            <text:p>2123697,5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2:090102:4120</text:p>
          </table:table-cell>
          <table:table-cell office:value-type="float" office:value="421664.85" table:style-name="ce15">
            <text:p>421664,8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12:090103:4888</text:p>
          </table:table-cell>
          <table:table-cell office:value-type="float" office:value="1668253.8" table:style-name="ce15">
            <text:p>1668253,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2:090501:6057</text:p>
          </table:table-cell>
          <table:table-cell office:value-type="float" office:value="4131599.24" table:style-name="ce15">
            <text:p>4131599,2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12:100301:393</text:p>
          </table:table-cell>
          <table:table-cell office:value-type="float" office:value="773334.8" table:style-name="ce15">
            <text:p>773334,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12:130901:2036</text:p>
          </table:table-cell>
          <table:table-cell office:value-type="float" office:value="5927110.6900000004" table:style-name="ce15">
            <text:p>5927110,6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2:131001:860</text:p>
          </table:table-cell>
          <table:table-cell office:value-type="float" office:value="4875143.1500000004" table:style-name="ce15">
            <text:p>4875143,1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2:131601:1849</text:p>
          </table:table-cell>
          <table:table-cell office:value-type="float" office:value="559626.35" table:style-name="ce15">
            <text:p>559626,3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2:132201:3727</text:p>
          </table:table-cell>
          <table:table-cell office:value-type="float" office:value="6530927.6600000001" table:style-name="ce15">
            <text:p>6530927,6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2:170401:627</text:p>
          </table:table-cell>
          <table:table-cell office:value-type="float" office:value="100653.42" table:style-name="ce15">
            <text:p>100653,4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2:171801:4215</text:p>
          </table:table-cell>
          <table:table-cell office:value-type="float" office:value="3861044.01" table:style-name="ce15">
            <text:p>3861044,0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12:180101:1721</text:p>
          </table:table-cell>
          <table:table-cell office:value-type="float" office:value="573829.93999999994" table:style-name="ce15">
            <text:p>573829,9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2:180101:1722</text:p>
          </table:table-cell>
          <table:table-cell office:value-type="float" office:value="63823.42" table:style-name="ce15">
            <text:p>63823,4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2:180101:1723</text:p>
          </table:table-cell>
          <table:table-cell office:value-type="float" office:value="51205.73" table:style-name="ce15">
            <text:p>51205,7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12:180101:1724</text:p>
          </table:table-cell>
          <table:table-cell office:value-type="float" office:value="10866" table:style-name="ce15">
            <text:p>1086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12:180101:2077</text:p>
          </table:table-cell>
          <table:table-cell office:value-type="float" office:value="1884771.66" table:style-name="ce15">
            <text:p>1884771,6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12:180101:2078</text:p>
          </table:table-cell>
          <table:table-cell office:value-type="float" office:value="132984.51999999999" table:style-name="ce15">
            <text:p>132984,5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01:010105:7607</text:p>
          </table:table-cell>
          <table:table-cell office:value-type="float" office:value="54619.44" table:style-name="ce15">
            <text:p>54619,4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01:010106:9595</text:p>
          </table:table-cell>
          <table:table-cell office:value-type="float" office:value="149413.81" table:style-name="ce15">
            <text:p>149413,8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01:030801:1766</text:p>
          </table:table-cell>
          <table:table-cell office:value-type="float" office:value="3654281.22" table:style-name="ce15">
            <text:p>3654281,2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01:060101:79</text:p>
          </table:table-cell>
          <table:table-cell office:value-type="float" office:value="1325147.73" table:style-name="ce15">
            <text:p>1325147,7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01:150101:1512</text:p>
          </table:table-cell>
          <table:table-cell office:value-type="float" office:value="735389.32" table:style-name="ce15">
            <text:p>735389,3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01:150102:1323</text:p>
          </table:table-cell>
          <table:table-cell office:value-type="float" office:value="466889.55" table:style-name="ce15">
            <text:p>466889,5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01:150102:1324</text:p>
          </table:table-cell>
          <table:table-cell office:value-type="float" office:value="150675.12" table:style-name="ce15">
            <text:p>150675,1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01:180102:5341</text:p>
          </table:table-cell>
          <table:table-cell office:value-type="float" office:value="3004659.24" table:style-name="ce15">
            <text:p>3004659,2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02:010105:1102</text:p>
          </table:table-cell>
          <table:table-cell office:value-type="float" office:value="847435.06" table:style-name="ce15">
            <text:p>847435,0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02:010105:4815</text:p>
          </table:table-cell>
          <table:table-cell office:value-type="float" office:value="400752.01" table:style-name="ce15">
            <text:p>400752,0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02:010105:4860</text:p>
          </table:table-cell>
          <table:table-cell office:value-type="float" office:value="805189.25" table:style-name="ce15">
            <text:p>805189,2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02:010105:5083</text:p>
          </table:table-cell>
          <table:table-cell office:value-type="float" office:value="4974930.3899999997" table:style-name="ce15">
            <text:p>4974930,3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02:010108:1410</text:p>
          </table:table-cell>
          <table:table-cell office:value-type="float" office:value="46361.58" table:style-name="ce15">
            <text:p>46361,5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02:010108:1411</text:p>
          </table:table-cell>
          <table:table-cell office:value-type="float" office:value="18300.62" table:style-name="ce15">
            <text:p>18300,6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02:020101:2420</text:p>
          </table:table-cell>
          <table:table-cell office:value-type="float" office:value="1537018.47" table:style-name="ce15">
            <text:p>1537018,4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02:140201:786</text:p>
          </table:table-cell>
          <table:table-cell office:value-type="float" office:value="987586.89" table:style-name="ce15">
            <text:p>987586,8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12:200501:1311</text:p>
          </table:table-cell>
          <table:table-cell office:value-type="float" office:value="247763.74" table:style-name="ce15">
            <text:p>247763,7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12:201001:1268</text:p>
          </table:table-cell>
          <table:table-cell office:value-type="float" office:value="8366080.7199999997" table:style-name="ce15">
            <text:p>8366080,7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2:210102:2482</text:p>
          </table:table-cell>
          <table:table-cell office:value-type="float" office:value="535519.68000000005" table:style-name="ce15">
            <text:p>535519,6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13:010108:1707</text:p>
          </table:table-cell>
          <table:table-cell office:value-type="float" office:value="821873.68" table:style-name="ce15">
            <text:p>821873,6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4:010103:5188</text:p>
          </table:table-cell>
          <table:table-cell office:value-type="float" office:value="139318.45000000001" table:style-name="ce15">
            <text:p>139318,4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4:010103:5189</text:p>
          </table:table-cell>
          <table:table-cell office:value-type="float" office:value="479342.86" table:style-name="ce15">
            <text:p>479342,8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4:010103:5190</text:p>
          </table:table-cell>
          <table:table-cell office:value-type="float" office:value="501742.05" table:style-name="ce15">
            <text:p>501742,0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4:010103:5191</text:p>
          </table:table-cell>
          <table:table-cell office:value-type="float" office:value="403185.58" table:style-name="ce15">
            <text:p>403185,5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4:020401:562</text:p>
          </table:table-cell>
          <table:table-cell office:value-type="float" office:value="110413.75" table:style-name="ce15">
            <text:p>110413,7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01:150102:435</text:p>
          </table:table-cell>
          <table:table-cell office:value-type="float" office:value="1950760.94" table:style-name="ce15">
            <text:p>1950760,9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01:150201:1441</text:p>
          </table:table-cell>
          <table:table-cell office:value-type="float" office:value="69757.36" table:style-name="ce15">
            <text:p>69757,3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01:150601:1661</text:p>
          </table:table-cell>
          <table:table-cell office:value-type="float" office:value="653531.87" table:style-name="ce15">
            <text:p>653531,8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01:180101:3542</text:p>
          </table:table-cell>
          <table:table-cell office:value-type="float" office:value="135302.89000000001" table:style-name="ce15">
            <text:p>135302,8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01:180101:3543</text:p>
          </table:table-cell>
          <table:table-cell office:value-type="float" office:value="3492131.85" table:style-name="ce15">
            <text:p>3492131,8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01:180101:686</text:p>
          </table:table-cell>
          <table:table-cell office:value-type="float" office:value="1305226.6200000001" table:style-name="ce15">
            <text:p>1305226,6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01:180102:1558</text:p>
          </table:table-cell>
          <table:table-cell office:value-type="float" office:value="1540611.33" table:style-name="ce15">
            <text:p>1540611,3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02:000000:3</text:p>
          </table:table-cell>
          <table:table-cell office:value-type="float" office:value="1165294.1599999999" table:style-name="ce15">
            <text:p>1165294,1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03:160101:16</text:p>
          </table:table-cell>
          <table:table-cell office:value-type="float" office:value="1149375.0900000001" table:style-name="ce15">
            <text:p>1149375,0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03:160101:34</text:p>
          </table:table-cell>
          <table:table-cell office:value-type="float" office:value="322029.59999999998" table:style-name="ce15">
            <text:p>322029,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03:160101:973</text:p>
          </table:table-cell>
          <table:table-cell office:value-type="float" office:value="1193243.0900000001" table:style-name="ce15">
            <text:p>1193243,0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03:180101:735</text:p>
          </table:table-cell>
          <table:table-cell office:value-type="float" office:value="908392.59" table:style-name="ce15">
            <text:p>908392,5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03:190201:1037</text:p>
          </table:table-cell>
          <table:table-cell office:value-type="float" office:value="19857.71" table:style-name="ce15">
            <text:p>19857,7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03:190201:1039</text:p>
          </table:table-cell>
          <table:table-cell office:value-type="float" office:value="326256.44" table:style-name="ce15">
            <text:p>326256,4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03:190201:1040</text:p>
          </table:table-cell>
          <table:table-cell office:value-type="float" office:value="42787.24" table:style-name="ce15">
            <text:p>42787,2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03:190201:1041</text:p>
          </table:table-cell>
          <table:table-cell office:value-type="float" office:value="21087.83" table:style-name="ce15">
            <text:p>21087,8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02:010103:2802</text:p>
          </table:table-cell>
          <table:table-cell office:value-type="float" office:value="2425721.5499999998" table:style-name="ce15">
            <text:p>2425721,5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02:010104:2430</text:p>
          </table:table-cell>
          <table:table-cell office:value-type="float" office:value="185280298.13" table:style-name="ce15">
            <text:p>185280298,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02:010108:1641</text:p>
          </table:table-cell>
          <table:table-cell office:value-type="float" office:value="1006682.6" table:style-name="ce15">
            <text:p>1006682,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02:010109:3222</text:p>
          </table:table-cell>
          <table:table-cell office:value-type="float" office:value="3317192.03" table:style-name="ce15">
            <text:p>3317192,0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02:020102:3130</text:p>
          </table:table-cell>
          <table:table-cell office:value-type="float" office:value="1460657.46" table:style-name="ce15">
            <text:p>1460657,4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02:020102:3131</text:p>
          </table:table-cell>
          <table:table-cell office:value-type="float" office:value="873220.67" table:style-name="ce15">
            <text:p>873220,6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02:020103:1529</text:p>
          </table:table-cell>
          <table:table-cell office:value-type="float" office:value="602852.87" table:style-name="ce15">
            <text:p>602852,8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02:020103:3930</text:p>
          </table:table-cell>
          <table:table-cell office:value-type="float" office:value="137787.32" table:style-name="ce15">
            <text:p>137787,3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02:020103:4167</text:p>
          </table:table-cell>
          <table:table-cell office:value-type="float" office:value="1196951.95" table:style-name="ce15">
            <text:p>1196951,9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03:190201:1042</text:p>
          </table:table-cell>
          <table:table-cell office:value-type="float" office:value="11949.77" table:style-name="ce15">
            <text:p>11949,7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04:010102:5918</text:p>
          </table:table-cell>
          <table:table-cell office:value-type="float" office:value="449710.89" table:style-name="ce15">
            <text:p>449710,8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04:010102:5919</text:p>
          </table:table-cell>
          <table:table-cell office:value-type="float" office:value="224704.48" table:style-name="ce15">
            <text:p>224704,4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04:010102:5920</text:p>
          </table:table-cell>
          <table:table-cell office:value-type="float" office:value="222012.97" table:style-name="ce15">
            <text:p>222012,9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04:090101:331</text:p>
          </table:table-cell>
          <table:table-cell office:value-type="float" office:value="56990756.289999999" table:style-name="ce15">
            <text:p>56990756,2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04:100101:4987</text:p>
          </table:table-cell>
          <table:table-cell office:value-type="float" office:value="1135946.01" table:style-name="ce15">
            <text:p>1135946,0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05:000000:8685</text:p>
          </table:table-cell>
          <table:table-cell office:value-type="float" office:value="511709.31" table:style-name="ce15">
            <text:p>511709,3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08:060301:544</text:p>
          </table:table-cell>
          <table:table-cell office:value-type="float" office:value="440894.67" table:style-name="ce15">
            <text:p>440894,6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08:170102:1714</text:p>
          </table:table-cell>
          <table:table-cell office:value-type="float" office:value="546791.78" table:style-name="ce15">
            <text:p>546791,7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09:010103:20</text:p>
          </table:table-cell>
          <table:table-cell office:value-type="float" office:value="823169.48" table:style-name="ce15">
            <text:p>823169,4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09:010103:3372</text:p>
          </table:table-cell>
          <table:table-cell office:value-type="float" office:value="317493.94" table:style-name="ce15">
            <text:p>317493,9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09:010103:3376</text:p>
          </table:table-cell>
          <table:table-cell office:value-type="float" office:value="30196.03" table:style-name="ce15">
            <text:p>30196,0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09:010103:3377</text:p>
          </table:table-cell>
          <table:table-cell office:value-type="float" office:value="25584.639999999999" table:style-name="ce15">
            <text:p>25584,6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09:010103:3378</text:p>
          </table:table-cell>
          <table:table-cell office:value-type="float" office:value="11838.21" table:style-name="ce15">
            <text:p>11838,2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09:010103:3381</text:p>
          </table:table-cell>
          <table:table-cell office:value-type="float" office:value="19558.79" table:style-name="ce15">
            <text:p>19558,7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0:030201:248</text:p>
          </table:table-cell>
          <table:table-cell office:value-type="float" office:value="64509.69" table:style-name="ce15">
            <text:p>64509,6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0:040101:1000</text:p>
          </table:table-cell>
          <table:table-cell office:value-type="float" office:value="38680.67" table:style-name="ce15">
            <text:p>38680,6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0:040101:996</text:p>
          </table:table-cell>
          <table:table-cell office:value-type="float" office:value="449575.73" table:style-name="ce15">
            <text:p>449575,7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10:040101:999</text:p>
          </table:table-cell>
          <table:table-cell office:value-type="float" office:value="38316.93" table:style-name="ce15">
            <text:p>38316,9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10:060101:397</text:p>
          </table:table-cell>
          <table:table-cell office:value-type="float" office:value="447192.97" table:style-name="ce15">
            <text:p>447192,9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10:060501:2338</text:p>
          </table:table-cell>
          <table:table-cell office:value-type="float" office:value="290682.21999999997" table:style-name="ce15">
            <text:p>290682,2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0:070201:1082</text:p>
          </table:table-cell>
          <table:table-cell office:value-type="float" office:value="76460.63" table:style-name="ce15">
            <text:p>76460,6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0:070201:1083</text:p>
          </table:table-cell>
          <table:table-cell office:value-type="float" office:value="74313.350000000006" table:style-name="ce15">
            <text:p>74313,3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1:160201:6314</text:p>
          </table:table-cell>
          <table:table-cell office:value-type="float" office:value="91029.58" table:style-name="ce15">
            <text:p>91029,5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1:160201:6315</text:p>
          </table:table-cell>
          <table:table-cell office:value-type="float" office:value="101067.66" table:style-name="ce15">
            <text:p>101067,6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1:160201:6316</text:p>
          </table:table-cell>
          <table:table-cell office:value-type="float" office:value="26335.599999999999" table:style-name="ce15">
            <text:p>26335,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1:170101:973</text:p>
          </table:table-cell>
          <table:table-cell office:value-type="float" office:value="10065.34" table:style-name="ce15">
            <text:p>10065,3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1:180101:3529</text:p>
          </table:table-cell>
          <table:table-cell office:value-type="float" office:value="4192274.3" table:style-name="ce15">
            <text:p>4192274,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1:190401:1180</text:p>
          </table:table-cell>
          <table:table-cell office:value-type="float" office:value="2885565.08" table:style-name="ce15">
            <text:p>2885565,0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1:190401:433</text:p>
          </table:table-cell>
          <table:table-cell office:value-type="float" office:value="83339.320000000007" table:style-name="ce15">
            <text:p>83339,3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1:200101:1777</text:p>
          </table:table-cell>
          <table:table-cell office:value-type="float" office:value="36570.019999999997" table:style-name="ce15">
            <text:p>36570,0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1:200101:1778</text:p>
          </table:table-cell>
          <table:table-cell office:value-type="float" office:value="19756.22" table:style-name="ce15">
            <text:p>19756,2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2:030601:1405</text:p>
          </table:table-cell>
          <table:table-cell office:value-type="float" office:value="89215.53" table:style-name="ce15">
            <text:p>89215,5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2:040102:3165</text:p>
          </table:table-cell>
          <table:table-cell office:value-type="float" office:value="579030.26" table:style-name="ce15">
            <text:p>579030,2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2:040102:3446</text:p>
          </table:table-cell>
          <table:table-cell office:value-type="float" office:value="5044641.3600000003" table:style-name="ce15">
            <text:p>5044641,3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2:040102:3447</text:p>
          </table:table-cell>
          <table:table-cell office:value-type="float" office:value="106274.66" table:style-name="ce15">
            <text:p>106274,6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2:040102:3448</text:p>
          </table:table-cell>
          <table:table-cell office:value-type="float" office:value="159215.41" table:style-name="ce15">
            <text:p>159215,4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2:040103:3662</text:p>
          </table:table-cell>
          <table:table-cell office:value-type="float" office:value="4465187.8899999997" table:style-name="ce15">
            <text:p>4465187,8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2:040401:2657</text:p>
          </table:table-cell>
          <table:table-cell office:value-type="float" office:value="6941686.3899999997" table:style-name="ce15">
            <text:p>6941686,3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2:040501:679</text:p>
          </table:table-cell>
          <table:table-cell office:value-type="float" office:value="1532094.45" table:style-name="ce15">
            <text:p>1532094,4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2:120202:1277</text:p>
          </table:table-cell>
          <table:table-cell office:value-type="float" office:value="32186.22" table:style-name="ce15">
            <text:p>32186,2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2:120202:1278</text:p>
          </table:table-cell>
          <table:table-cell office:value-type="float" office:value="41305.65" table:style-name="ce15">
            <text:p>41305,6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2:120202:1320</text:p>
          </table:table-cell>
          <table:table-cell office:value-type="float" office:value="550610.72" table:style-name="ce15">
            <text:p>550610,7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2:131101:1304</text:p>
          </table:table-cell>
          <table:table-cell office:value-type="float" office:value="160664.21" table:style-name="ce15">
            <text:p>160664,2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2:132201:3575</text:p>
          </table:table-cell>
          <table:table-cell office:value-type="float" office:value="5811117.0800000001" table:style-name="ce15">
            <text:p>5811117,0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2:132201:4608</text:p>
          </table:table-cell>
          <table:table-cell office:value-type="float" office:value="6001352.9900000002" table:style-name="ce15">
            <text:p>6001352,9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2:171801:4828</text:p>
          </table:table-cell>
          <table:table-cell office:value-type="float" office:value="5113806.3600000003" table:style-name="ce15">
            <text:p>5113806,3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2:180102:4711</text:p>
          </table:table-cell>
          <table:table-cell office:value-type="float" office:value="20070.07" table:style-name="ce15">
            <text:p>20070,0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15:010104:8171</text:p>
          </table:table-cell>
          <table:table-cell office:value-type="float" office:value="413593.33" table:style-name="ce15">
            <text:p>413593,3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15:010105:1449</text:p>
          </table:table-cell>
          <table:table-cell office:value-type="float" office:value="25340.26" table:style-name="ce15">
            <text:p>25340,2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5:030101:13</text:p>
          </table:table-cell>
          <table:table-cell office:value-type="float" office:value="1493407.36" table:style-name="ce15">
            <text:p>1493407,3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5:030102:2804</text:p>
          </table:table-cell>
          <table:table-cell office:value-type="float" office:value="52048.72" table:style-name="ce15">
            <text:p>52048,7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5:030102:2805</text:p>
          </table:table-cell>
          <table:table-cell office:value-type="float" office:value="40010.25" table:style-name="ce15">
            <text:p>40010,2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5:030501:774</text:p>
          </table:table-cell>
          <table:table-cell office:value-type="float" office:value="3352181.63" table:style-name="ce15">
            <text:p>3352181,6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5:040101:3996</text:p>
          </table:table-cell>
          <table:table-cell office:value-type="float" office:value="1366359.9" table:style-name="ce15">
            <text:p>1366359,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5:050301:1187</text:p>
          </table:table-cell>
          <table:table-cell office:value-type="float" office:value="410239.46" table:style-name="ce15">
            <text:p>410239,4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15:050301:7</text:p>
          </table:table-cell>
          <table:table-cell office:value-type="float" office:value="385493.64" table:style-name="ce15">
            <text:p>385493,6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19:010109:29338</text:p>
          </table:table-cell>
          <table:table-cell office:value-type="float" office:value="2983751.67" table:style-name="ce15">
            <text:p>2983751,6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19:010110:31574</text:p>
          </table:table-cell>
          <table:table-cell office:value-type="float" office:value="744841.88" table:style-name="ce15">
            <text:p>744841,8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19:010113:8607</text:p>
          </table:table-cell>
          <table:table-cell office:value-type="float" office:value="418552864.13" table:style-name="ce15">
            <text:p>418552864,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19:010114:4409</text:p>
          </table:table-cell>
          <table:table-cell office:value-type="float" office:value="78182.05" table:style-name="ce15">
            <text:p>78182,0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9:010115:1423</text:p>
          </table:table-cell>
          <table:table-cell office:value-type="float" office:value="973897.9" table:style-name="ce15">
            <text:p>973897,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0:010105:1456</text:p>
          </table:table-cell>
          <table:table-cell office:value-type="float" office:value="1088811.04" table:style-name="ce15">
            <text:p>1088811,0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0:010115:24</text:p>
          </table:table-cell>
          <table:table-cell office:value-type="float" office:value="1721346.82" table:style-name="ce15">
            <text:p>1721346,8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2:010107:2876</text:p>
          </table:table-cell>
          <table:table-cell office:value-type="float" office:value="56809.24" table:style-name="ce15">
            <text:p>56809,2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2:010107:2877</text:p>
          </table:table-cell>
          <table:table-cell office:value-type="float" office:value="181599.09" table:style-name="ce15">
            <text:p>181599,0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2:010107:2880</text:p>
          </table:table-cell>
          <table:table-cell office:value-type="float" office:value="63142.96" table:style-name="ce15">
            <text:p>63142,9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2:010107:2881</text:p>
          </table:table-cell>
          <table:table-cell office:value-type="float" office:value="215452.64" table:style-name="ce15">
            <text:p>215452,6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2:010107:2882</text:p>
          </table:table-cell>
          <table:table-cell office:value-type="float" office:value="71278.8" table:style-name="ce15">
            <text:p>71278,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22:010107:2884</text:p>
          </table:table-cell>
          <table:table-cell office:value-type="float" office:value="125212.21" table:style-name="ce15">
            <text:p>125212,2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22:010107:2885</text:p>
          </table:table-cell>
          <table:table-cell office:value-type="float" office:value="132898.42000000001" table:style-name="ce15">
            <text:p>132898,4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22:010108:13025</text:p>
          </table:table-cell>
          <table:table-cell office:value-type="float" office:value="2546661.13" table:style-name="ce15">
            <text:p>2546661,1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22:010108:13026</text:p>
          </table:table-cell>
          <table:table-cell office:value-type="float" office:value="2303470.79" table:style-name="ce15">
            <text:p>2303470,7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22:010225:6436</text:p>
          </table:table-cell>
          <table:table-cell office:value-type="float" office:value="24824316.25" table:style-name="ce15">
            <text:p>24824316,2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22:010227:4238</text:p>
          </table:table-cell>
          <table:table-cell office:value-type="float" office:value="1999418.45" table:style-name="ce15">
            <text:p>1999418,4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22:010228:1611</text:p>
          </table:table-cell>
          <table:table-cell office:value-type="float" office:value="5575934.46" table:style-name="ce15">
            <text:p>5575934,4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22:010228:2030</text:p>
          </table:table-cell>
          <table:table-cell office:value-type="float" office:value="4871243.04" table:style-name="ce15">
            <text:p>4871243,0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22:010305:4536</text:p>
          </table:table-cell>
          <table:table-cell office:value-type="float" office:value="40685.47" table:style-name="ce15">
            <text:p>40685,4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22:010307:3008</text:p>
          </table:table-cell>
          <table:table-cell office:value-type="float" office:value="163333.06" table:style-name="ce15">
            <text:p>163333,0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2:010307:4039</text:p>
          </table:table-cell>
          <table:table-cell office:value-type="float" office:value="3548110.1" table:style-name="ce15">
            <text:p>3548110,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22:010307:4040</text:p>
          </table:table-cell>
          <table:table-cell office:value-type="float" office:value="214298.48" table:style-name="ce15">
            <text:p>214298,4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22:010310:2553</text:p>
          </table:table-cell>
          <table:table-cell office:value-type="float" office:value="8974658.9700000007" table:style-name="ce15">
            <text:p>8974658,9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4:010110:2128</text:p>
          </table:table-cell>
          <table:table-cell office:value-type="float" office:value="9944738.3800000008" table:style-name="ce15">
            <text:p>9944738,3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4:010110:2130</text:p>
          </table:table-cell>
          <table:table-cell office:value-type="float" office:value="9735430.3900000006" table:style-name="ce15">
            <text:p>9735430,3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4:010110:2131</text:p>
          </table:table-cell>
          <table:table-cell office:value-type="float" office:value="660718.07999999996" table:style-name="ce15">
            <text:p>660718,0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24:010110:2132</text:p>
          </table:table-cell>
          <table:table-cell office:value-type="float" office:value="165759.25" table:style-name="ce15">
            <text:p>165759,2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24:010110:2133</text:p>
          </table:table-cell>
          <table:table-cell office:value-type="float" office:value="359934.37" table:style-name="ce15">
            <text:p>359934,3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24:010110:2139</text:p>
          </table:table-cell>
          <table:table-cell office:value-type="float" office:value="401145.69" table:style-name="ce15">
            <text:p>401145,6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4:010110:2142</text:p>
          </table:table-cell>
          <table:table-cell office:value-type="float" office:value="1870119.51" table:style-name="ce15">
            <text:p>1870119,5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24:010110:2145</text:p>
          </table:table-cell>
          <table:table-cell office:value-type="float" office:value="46390.74" table:style-name="ce15">
            <text:p>46390,7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25:010114:6385</text:p>
          </table:table-cell>
          <table:table-cell office:value-type="float" office:value="76011.92" table:style-name="ce15">
            <text:p>76011,9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25:010114:6386</text:p>
          </table:table-cell>
          <table:table-cell office:value-type="float" office:value="131081.78" table:style-name="ce15">
            <text:p>131081,7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25:010114:6388</text:p>
          </table:table-cell>
          <table:table-cell office:value-type="float" office:value="408989.79" table:style-name="ce15">
            <text:p>408989,7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25:010114:6389</text:p>
          </table:table-cell>
          <table:table-cell office:value-type="float" office:value="11359029.08" table:style-name="ce15">
            <text:p>11359029,0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5:010114:6390</text:p>
          </table:table-cell>
          <table:table-cell office:value-type="float" office:value="511728.57" table:style-name="ce15">
            <text:p>511728,5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5:010114:6391</text:p>
          </table:table-cell>
          <table:table-cell office:value-type="float" office:value="72909.39" table:style-name="ce15">
            <text:p>72909,3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25:010114:6392</text:p>
          </table:table-cell>
          <table:table-cell office:value-type="float" office:value="2596014.89" table:style-name="ce15">
            <text:p>2596014,8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5:010114:6393</text:p>
          </table:table-cell>
          <table:table-cell office:value-type="float" office:value="109364.09" table:style-name="ce15">
            <text:p>109364,0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25:010114:6394</text:p>
          </table:table-cell>
          <table:table-cell office:value-type="float" office:value="548573.25" table:style-name="ce15">
            <text:p>548573,2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3:010110:1028</text:p>
          </table:table-cell>
          <table:table-cell office:value-type="float" office:value="1246232.8799999999" table:style-name="ce15">
            <text:p>1246232,8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3:040103:570</text:p>
          </table:table-cell>
          <table:table-cell office:value-type="float" office:value="1162949.8" table:style-name="ce15">
            <text:p>1162949,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3:060101:225</text:p>
          </table:table-cell>
          <table:table-cell office:value-type="float" office:value="619866.54" table:style-name="ce15">
            <text:p>619866,5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3:070117:1573</text:p>
          </table:table-cell>
          <table:table-cell office:value-type="float" office:value="9317.18" table:style-name="ce15">
            <text:p>9317,1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3:080201:1128</text:p>
          </table:table-cell>
          <table:table-cell office:value-type="float" office:value="30660.73" table:style-name="ce15">
            <text:p>30660,7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4:010105:23612</text:p>
          </table:table-cell>
          <table:table-cell office:value-type="float" office:value="6151754.6600000001" table:style-name="ce15">
            <text:p>6151754,6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4:010105:5311</text:p>
          </table:table-cell>
          <table:table-cell office:value-type="float" office:value="164376.18" table:style-name="ce15">
            <text:p>164376,1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4:010106:9089</text:p>
          </table:table-cell>
          <table:table-cell office:value-type="float" office:value="1389850.81" table:style-name="ce15">
            <text:p>1389850,8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4:010110:14267</text:p>
          </table:table-cell>
          <table:table-cell office:value-type="float" office:value="611475.42000000004" table:style-name="ce15">
            <text:p>611475,4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4:010110:2109</text:p>
          </table:table-cell>
          <table:table-cell office:value-type="float" office:value="9979188.9700000007" table:style-name="ce15">
            <text:p>9979188,9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4:010110:2113</text:p>
          </table:table-cell>
          <table:table-cell office:value-type="float" office:value="1140439.1299999999" table:style-name="ce15">
            <text:p>1140439,1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4:010110:2114</text:p>
          </table:table-cell>
          <table:table-cell office:value-type="float" office:value="2945851.36" table:style-name="ce15">
            <text:p>2945851,3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4:010110:2117</text:p>
          </table:table-cell>
          <table:table-cell office:value-type="float" office:value="1480725.79" table:style-name="ce15">
            <text:p>1480725,7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4:010110:2121</text:p>
          </table:table-cell>
          <table:table-cell office:value-type="float" office:value="814267.32" table:style-name="ce15">
            <text:p>814267,3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4:010110:2125</text:p>
          </table:table-cell>
          <table:table-cell office:value-type="float" office:value="3107275.5" table:style-name="ce15">
            <text:p>3107275,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4:010110:2126</text:p>
          </table:table-cell>
          <table:table-cell office:value-type="float" office:value="392774.97" table:style-name="ce15">
            <text:p>392774,9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4:010110:2127</text:p>
          </table:table-cell>
          <table:table-cell office:value-type="float" office:value="579975.28" table:style-name="ce15">
            <text:p>579975,2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4:010110:2153</text:p>
          </table:table-cell>
          <table:table-cell office:value-type="float" office:value="444353.18" table:style-name="ce15">
            <text:p>444353,1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24:010110:2158</text:p>
          </table:table-cell>
          <table:table-cell office:value-type="float" office:value="1122426.8999999999" table:style-name="ce15">
            <text:p>1122426,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24:010110:2163</text:p>
          </table:table-cell>
          <table:table-cell office:value-type="float" office:value="4769130.3600000003" table:style-name="ce15">
            <text:p>4769130,3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24:010110:2165</text:p>
          </table:table-cell>
          <table:table-cell office:value-type="float" office:value="343722.08" table:style-name="ce15">
            <text:p>343722,0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24:010110:2166</text:p>
          </table:table-cell>
          <table:table-cell office:value-type="float" office:value="1059086.6399999999" table:style-name="ce15">
            <text:p>1059086,6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24:030102:6227</text:p>
          </table:table-cell>
          <table:table-cell office:value-type="float" office:value="10821425.58" table:style-name="ce15">
            <text:p>10821425,5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24:030102:6228</text:p>
          </table:table-cell>
          <table:table-cell office:value-type="float" office:value="1361664.24" table:style-name="ce15">
            <text:p>1361664,2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24:030102:930</text:p>
          </table:table-cell>
          <table:table-cell office:value-type="float" office:value="1715908.41" table:style-name="ce15">
            <text:p>1715908,4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4:040102:15403</text:p>
          </table:table-cell>
          <table:table-cell office:value-type="float" office:value="4923788.24" table:style-name="ce15">
            <text:p>4923788,2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4:050101:6754</text:p>
          </table:table-cell>
          <table:table-cell office:value-type="float" office:value="1740171.52" table:style-name="ce15">
            <text:p>1740171,5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24:050301:2908</text:p>
          </table:table-cell>
          <table:table-cell office:value-type="float" office:value="16907.34" table:style-name="ce15">
            <text:p>16907,3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24:060301:6322</text:p>
          </table:table-cell>
          <table:table-cell office:value-type="float" office:value="3475025.72" table:style-name="ce15">
            <text:p>3475025,7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25:010105:518</text:p>
          </table:table-cell>
          <table:table-cell office:value-type="float" office:value="53109284.689999998" table:style-name="ce15">
            <text:p>53109284,6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25:010109:9614</text:p>
          </table:table-cell>
          <table:table-cell office:value-type="float" office:value="995069.52" table:style-name="ce15">
            <text:p>995069,5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25:010114:1107</text:p>
          </table:table-cell>
          <table:table-cell office:value-type="float" office:value="9982274.4700000007" table:style-name="ce15">
            <text:p>9982274,4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25:010114:1115</text:p>
          </table:table-cell>
          <table:table-cell office:value-type="float" office:value="2533871.3199999998" table:style-name="ce15">
            <text:p>2533871,3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25:010114:6395</text:p>
          </table:table-cell>
          <table:table-cell office:value-type="float" office:value="21717.69" table:style-name="ce15">
            <text:p>21717,6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25:010114:6409</text:p>
          </table:table-cell>
          <table:table-cell office:value-type="float" office:value="111438.16" table:style-name="ce15">
            <text:p>111438,1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25:010121:8640</text:p>
          </table:table-cell>
          <table:table-cell office:value-type="float" office:value="1467094.03" table:style-name="ce15">
            <text:p>1467094,0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25:010123:1892</text:p>
          </table:table-cell>
          <table:table-cell office:value-type="float" office:value="2860567688.0599999" table:style-name="ce15">
            <text:p>286056768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5:010124:6046</text:p>
          </table:table-cell>
          <table:table-cell office:value-type="float" office:value="3175695.28" table:style-name="ce15">
            <text:p>3175695,2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5:050801:3617</text:p>
          </table:table-cell>
          <table:table-cell office:value-type="float" office:value="829314.09" table:style-name="ce15">
            <text:p>829314,0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25:070101:1352</text:p>
          </table:table-cell>
          <table:table-cell office:value-type="float" office:value="773754.12" table:style-name="ce15">
            <text:p>773754,1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5:070401:3888</text:p>
          </table:table-cell>
          <table:table-cell office:value-type="float" office:value="6582299.54" table:style-name="ce15">
            <text:p>6582299,5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5:090105:254</text:p>
          </table:table-cell>
          <table:table-cell office:value-type="float" office:value="13340699.76" table:style-name="ce15">
            <text:p>13340699,7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5:090105:271</text:p>
          </table:table-cell>
          <table:table-cell office:value-type="float" office:value="116904.68" table:style-name="ce15">
            <text:p>116904,6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12:040901:1671</text:p>
          </table:table-cell>
          <table:table-cell office:value-type="float" office:value="6004567.2800000003" table:style-name="ce15">
            <text:p>6004567,2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12:040902:2134</text:p>
          </table:table-cell>
          <table:table-cell office:value-type="float" office:value="64670.95" table:style-name="ce15">
            <text:p>64670,9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12:040902:802</text:p>
          </table:table-cell>
          <table:table-cell office:value-type="float" office:value="329775.83" table:style-name="ce15">
            <text:p>329775,8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12:041401:1656</text:p>
          </table:table-cell>
          <table:table-cell office:value-type="float" office:value="4231329.74" table:style-name="ce15">
            <text:p>4231329,7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12:041801:4835</text:p>
          </table:table-cell>
          <table:table-cell office:value-type="float" office:value="72061.37" table:style-name="ce15">
            <text:p>72061,3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12:042101:2322</text:p>
          </table:table-cell>
          <table:table-cell office:value-type="float" office:value="1766218.4" table:style-name="ce15">
            <text:p>1766218,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12:050401:830</text:p>
          </table:table-cell>
          <table:table-cell office:value-type="float" office:value="3925171.81" table:style-name="ce15">
            <text:p>3925171,8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12:050401:831</text:p>
          </table:table-cell>
          <table:table-cell office:value-type="float" office:value="37480.78" table:style-name="ce15">
            <text:p>37480,7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2:050501:340</text:p>
          </table:table-cell>
          <table:table-cell office:value-type="float" office:value="566108.64" table:style-name="ce15">
            <text:p>566108,6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2:060201:132</text:p>
          </table:table-cell>
          <table:table-cell office:value-type="float" office:value="49019" table:style-name="ce15">
            <text:p>4901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12:070102:1432</text:p>
          </table:table-cell>
          <table:table-cell office:value-type="float" office:value="530999.94999999995" table:style-name="ce15">
            <text:p>530999,9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2:070103:1287</text:p>
          </table:table-cell>
          <table:table-cell office:value-type="float" office:value="796447.76" table:style-name="ce15">
            <text:p>796447,7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12:080301:986</text:p>
          </table:table-cell>
          <table:table-cell office:value-type="float" office:value="1473781.31" table:style-name="ce15">
            <text:p>1473781,3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12:080301:987</text:p>
          </table:table-cell>
          <table:table-cell office:value-type="float" office:value="60299.47" table:style-name="ce15">
            <text:p>60299,4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12:090401:660</text:p>
          </table:table-cell>
          <table:table-cell office:value-type="float" office:value="7062716.7400000002" table:style-name="ce15">
            <text:p>7062716,7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12:090801:6313</text:p>
          </table:table-cell>
          <table:table-cell office:value-type="float" office:value="3460650.58" table:style-name="ce15">
            <text:p>3460650,5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2:180102:4712</text:p>
          </table:table-cell>
          <table:table-cell office:value-type="float" office:value="34031.85" table:style-name="ce15">
            <text:p>34031,8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12:180102:4713</text:p>
          </table:table-cell>
          <table:table-cell office:value-type="float" office:value="2458062.17" table:style-name="ce15">
            <text:p>2458062,1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12:180102:4752</text:p>
          </table:table-cell>
          <table:table-cell office:value-type="float" office:value="693854.05" table:style-name="ce15">
            <text:p>693854,0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12:180102:4822</text:p>
          </table:table-cell>
          <table:table-cell office:value-type="float" office:value="4053189.33" table:style-name="ce15">
            <text:p>4053189,3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12:190801:412</text:p>
          </table:table-cell>
          <table:table-cell office:value-type="float" office:value="2635631.06" table:style-name="ce15">
            <text:p>2635631,0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12:200102:1425</text:p>
          </table:table-cell>
          <table:table-cell office:value-type="float" office:value="2806891.4" table:style-name="ce15">
            <text:p>2806891,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13:010108:4763</text:p>
          </table:table-cell>
          <table:table-cell office:value-type="float" office:value="71806.34" table:style-name="ce15">
            <text:p>71806,3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13:080102:1567</text:p>
          </table:table-cell>
          <table:table-cell office:value-type="float" office:value="865062.23" table:style-name="ce15">
            <text:p>865062,2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13:090102:771</text:p>
          </table:table-cell>
          <table:table-cell office:value-type="float" office:value="446638.1" table:style-name="ce15">
            <text:p>446638,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4:010103:5193</text:p>
          </table:table-cell>
          <table:table-cell office:value-type="float" office:value="3030832.2" table:style-name="ce15">
            <text:p>3030832,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4:010103:5194</text:p>
          </table:table-cell>
          <table:table-cell office:value-type="float" office:value="76103.98" table:style-name="ce15">
            <text:p>76103,9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4:020201:1339</text:p>
          </table:table-cell>
          <table:table-cell office:value-type="float" office:value="453855.43" table:style-name="ce15">
            <text:p>453855,4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4:060101:6113</text:p>
          </table:table-cell>
          <table:table-cell office:value-type="float" office:value="62584.31" table:style-name="ce15">
            <text:p>62584,3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4:060101:6114</text:p>
          </table:table-cell>
          <table:table-cell office:value-type="float" office:value="88524.88" table:style-name="ce15">
            <text:p>88524,8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4:100101:2122</text:p>
          </table:table-cell>
          <table:table-cell office:value-type="float" office:value="1250872.8600000001" table:style-name="ce15">
            <text:p>1250872,8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14:100501:1034</text:p>
          </table:table-cell>
          <table:table-cell office:value-type="float" office:value="280508.24" table:style-name="ce15">
            <text:p>280508,2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4:110201:2201</text:p>
          </table:table-cell>
          <table:table-cell office:value-type="float" office:value="144649.85999999999" table:style-name="ce15">
            <text:p>144649,8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5:050601:1491</text:p>
          </table:table-cell>
          <table:table-cell office:value-type="float" office:value="7324725.2999999998" table:style-name="ce15">
            <text:p>7324725,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5:060302:1098</text:p>
          </table:table-cell>
          <table:table-cell office:value-type="float" office:value="164309859.27000001" table:style-name="ce15">
            <text:p>164309859,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16:010110:81</text:p>
          </table:table-cell>
          <table:table-cell office:value-type="float" office:value="9166811.0600000005" table:style-name="ce15">
            <text:p>9166811,0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17:010101:197</text:p>
          </table:table-cell>
          <table:table-cell office:value-type="float" office:value="46804875.789999999" table:style-name="ce15">
            <text:p>46804875,7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17:010886:464</text:p>
          </table:table-cell>
          <table:table-cell office:value-type="float" office:value="8458759.9700000007" table:style-name="ce15">
            <text:p>8458759,9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17:010946:20</text:p>
          </table:table-cell>
          <table:table-cell office:value-type="float" office:value="1137330.8799999999" table:style-name="ce15">
            <text:p>1137330,8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17:011695:304</text:p>
          </table:table-cell>
          <table:table-cell office:value-type="float" office:value="493839.5" table:style-name="ce15">
            <text:p>493839,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18:010141:3123</text:p>
          </table:table-cell>
          <table:table-cell office:value-type="float" office:value="229012889.94999999" table:style-name="ce15">
            <text:p>229012890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18:010147:6926</text:p>
          </table:table-cell>
          <table:table-cell office:value-type="float" office:value="268192.73" table:style-name="ce15">
            <text:p>268192,7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18:010147:6927</text:p>
          </table:table-cell>
          <table:table-cell office:value-type="float" office:value="110534.21" table:style-name="ce15">
            <text:p>110534,2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18:010151:3652</text:p>
          </table:table-cell>
          <table:table-cell office:value-type="float" office:value="250046.12" table:style-name="ce15">
            <text:p>250046,1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18:010155:4580</text:p>
          </table:table-cell>
          <table:table-cell office:value-type="float" office:value="5123941.76" table:style-name="ce15">
            <text:p>5123941,7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8:010155:4581</text:p>
          </table:table-cell>
          <table:table-cell office:value-type="float" office:value="6287321.7699999996" table:style-name="ce15">
            <text:p>6287321,7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8:010159:4708</text:p>
          </table:table-cell>
          <table:table-cell office:value-type="float" office:value="147222.72" table:style-name="ce15">
            <text:p>147222,7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21:010112:779</text:p>
          </table:table-cell>
          <table:table-cell office:value-type="float" office:value="378975.38" table:style-name="ce15">
            <text:p>378975,3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22:000000:2347</text:p>
          </table:table-cell>
          <table:table-cell office:value-type="float" office:value="6076874.5599999996" table:style-name="ce15">
            <text:p>6076874,5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22:010104:4564</text:p>
          </table:table-cell>
          <table:table-cell office:value-type="float" office:value="266564.53000000003" table:style-name="ce15">
            <text:p>266564,5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22:010105:20</text:p>
          </table:table-cell>
          <table:table-cell office:value-type="float" office:value="1298327" table:style-name="ce15">
            <text:p>129832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22:010105:21</text:p>
          </table:table-cell>
          <table:table-cell office:value-type="float" office:value="4991177.8" table:style-name="ce15">
            <text:p>4991177,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22:010105:8028</text:p>
          </table:table-cell>
          <table:table-cell office:value-type="float" office:value="14513968.75" table:style-name="ce15">
            <text:p>14513968,7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22:010106:3853</text:p>
          </table:table-cell>
          <table:table-cell office:value-type="float" office:value="103390.77" table:style-name="ce15">
            <text:p>103390,7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22:010107:10468</text:p>
          </table:table-cell>
          <table:table-cell office:value-type="float" office:value="129894.09" table:style-name="ce15">
            <text:p>129894,0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03:050102:1827</text:p>
          </table:table-cell>
          <table:table-cell office:value-type="float" office:value="14494537.140000001" table:style-name="ce15">
            <text:p>14494537,1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03:080101:57</text:p>
          </table:table-cell>
          <table:table-cell office:value-type="float" office:value="40919.870000000003" table:style-name="ce15">
            <text:p>40919,8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03:090201:989</text:p>
          </table:table-cell>
          <table:table-cell office:value-type="float" office:value="1381413.97" table:style-name="ce15">
            <text:p>1381413,9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03:100101:2779</text:p>
          </table:table-cell>
          <table:table-cell office:value-type="float" office:value="633110.6" table:style-name="ce15">
            <text:p>633110,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03:130101:445</text:p>
          </table:table-cell>
          <table:table-cell office:value-type="float" office:value="504258.01" table:style-name="ce15">
            <text:p>504258,0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03:130101:64</text:p>
          </table:table-cell>
          <table:table-cell office:value-type="float" office:value="724304.07" table:style-name="ce15">
            <text:p>724304,0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03:130101:870</text:p>
          </table:table-cell>
          <table:table-cell office:value-type="float" office:value="290134.64" table:style-name="ce15">
            <text:p>290134,6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02:020701:803</text:p>
          </table:table-cell>
          <table:table-cell office:value-type="float" office:value="1380297.5" table:style-name="ce15">
            <text:p>1380297,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02:070501:1531</text:p>
          </table:table-cell>
          <table:table-cell office:value-type="float" office:value="871123.83" table:style-name="ce15">
            <text:p>871123,8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02:100102:660</text:p>
          </table:table-cell>
          <table:table-cell office:value-type="float" office:value="651917.24" table:style-name="ce15">
            <text:p>651917,2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02:100102:875</text:p>
          </table:table-cell>
          <table:table-cell office:value-type="float" office:value="337724.37" table:style-name="ce15">
            <text:p>337724,3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02:150401:141</text:p>
          </table:table-cell>
          <table:table-cell office:value-type="float" office:value="560696.43000000005" table:style-name="ce15">
            <text:p>560696,4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03:010101:168</text:p>
          </table:table-cell>
          <table:table-cell office:value-type="float" office:value="179165.37" table:style-name="ce15">
            <text:p>179165,3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03:050102:16</text:p>
          </table:table-cell>
          <table:table-cell office:value-type="float" office:value="2115365.7599999998" table:style-name="ce15">
            <text:p>2115365,7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18:010159:4709</text:p>
          </table:table-cell>
          <table:table-cell office:value-type="float" office:value="6017684.1600000001" table:style-name="ce15">
            <text:p>6017684,1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18:010160:1293</text:p>
          </table:table-cell>
          <table:table-cell office:value-type="float" office:value="5918398.0700000003" table:style-name="ce15">
            <text:p>5918398,0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18:020109:640</text:p>
          </table:table-cell>
          <table:table-cell office:value-type="float" office:value="9836.58" table:style-name="ce15">
            <text:p>9836,5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18:020109:641</text:p>
          </table:table-cell>
          <table:table-cell office:value-type="float" office:value="73888.759999999995" table:style-name="ce15">
            <text:p>73888,7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18:020109:705</text:p>
          </table:table-cell>
          <table:table-cell office:value-type="float" office:value="173090.33" table:style-name="ce15">
            <text:p>173090,3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18:040104:2932</text:p>
          </table:table-cell>
          <table:table-cell office:value-type="float" office:value="315480.25" table:style-name="ce15">
            <text:p>315480,2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19:010103:30706</text:p>
          </table:table-cell>
          <table:table-cell office:value-type="float" office:value="190136.11" table:style-name="ce15">
            <text:p>190136,1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19:010108:4461</text:p>
          </table:table-cell>
          <table:table-cell office:value-type="float" office:value="164070.19" table:style-name="ce15">
            <text:p>164070,1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19:010109:29336</text:p>
          </table:table-cell>
          <table:table-cell office:value-type="float" office:value="523424.46" table:style-name="ce15">
            <text:p>523424,4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05:010103:420</text:p>
          </table:table-cell>
          <table:table-cell office:value-type="float" office:value="754072.33" table:style-name="ce15">
            <text:p>754072,3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05:010106:1954</text:p>
          </table:table-cell>
          <table:table-cell office:value-type="float" office:value="94076.64" table:style-name="ce15">
            <text:p>94076,6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05:050601:1354</text:p>
          </table:table-cell>
          <table:table-cell office:value-type="float" office:value="500395.23" table:style-name="ce15">
            <text:p>500395,2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05:070101:1604</text:p>
          </table:table-cell>
          <table:table-cell office:value-type="float" office:value="264655.65000000002" table:style-name="ce15">
            <text:p>264655,6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05:160601:1067</text:p>
          </table:table-cell>
          <table:table-cell office:value-type="float" office:value="334609.15999999997" table:style-name="ce15">
            <text:p>334609,1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05:190101:608</text:p>
          </table:table-cell>
          <table:table-cell office:value-type="float" office:value="315137.44" table:style-name="ce15">
            <text:p>315137,4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05:190201:569</text:p>
          </table:table-cell>
          <table:table-cell office:value-type="float" office:value="435988.28" table:style-name="ce15">
            <text:p>435988,2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05:190301:1300</text:p>
          </table:table-cell>
          <table:table-cell office:value-type="float" office:value="805552.52" table:style-name="ce15">
            <text:p>805552,5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07:010301:1438</text:p>
          </table:table-cell>
          <table:table-cell office:value-type="float" office:value="128442.15" table:style-name="ce15">
            <text:p>128442,1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07:030101:1364</text:p>
          </table:table-cell>
          <table:table-cell office:value-type="float" office:value="42031.1" table:style-name="ce15">
            <text:p>42031,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07:060401:384</text:p>
          </table:table-cell>
          <table:table-cell office:value-type="float" office:value="303823.17" table:style-name="ce15">
            <text:p>303823,1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08:000000:2636</text:p>
          </table:table-cell>
          <table:table-cell office:value-type="float" office:value="447576.93" table:style-name="ce15">
            <text:p>447576,9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08:000000:914</text:p>
          </table:table-cell>
          <table:table-cell office:value-type="float" office:value="718786.88" table:style-name="ce15">
            <text:p>718786,8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08:010103:103</text:p>
          </table:table-cell>
          <table:table-cell office:value-type="float" office:value="130760.03" table:style-name="ce15">
            <text:p>130760,0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08:010103:80</text:p>
          </table:table-cell>
          <table:table-cell office:value-type="float" office:value="285066.73" table:style-name="ce15">
            <text:p>285066,7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08:050101:4451</text:p>
          </table:table-cell>
          <table:table-cell office:value-type="float" office:value="3827957.57" table:style-name="ce15">
            <text:p>3827957,5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22:010107:2222</text:p>
          </table:table-cell>
          <table:table-cell office:value-type="float" office:value="1159011.73" table:style-name="ce15">
            <text:p>1159011,7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22:010107:2372</text:p>
          </table:table-cell>
          <table:table-cell office:value-type="float" office:value="220124.08" table:style-name="ce15">
            <text:p>220124,0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22:010107:2375</text:p>
          </table:table-cell>
          <table:table-cell office:value-type="float" office:value="20269798.98" table:style-name="ce15">
            <text:p>20269798,9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22:010107:2376</text:p>
          </table:table-cell>
          <table:table-cell office:value-type="float" office:value="274169.3" table:style-name="ce15">
            <text:p>274169,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22:010107:2377</text:p>
          </table:table-cell>
          <table:table-cell office:value-type="float" office:value="148914.29" table:style-name="ce15">
            <text:p>148914,2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22:010107:2869</text:p>
          </table:table-cell>
          <table:table-cell office:value-type="float" office:value="75616.91" table:style-name="ce15">
            <text:p>75616,9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22:010107:2872</text:p>
          </table:table-cell>
          <table:table-cell office:value-type="float" office:value="144576.41" table:style-name="ce15">
            <text:p>144576,4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22:010107:2875</text:p>
          </table:table-cell>
          <table:table-cell office:value-type="float" office:value="72163.38" table:style-name="ce15">
            <text:p>72163,3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09:010103:3382</text:p>
          </table:table-cell>
          <table:table-cell office:value-type="float" office:value="17513.97" table:style-name="ce15">
            <text:p>17513,9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09:010103:3383</text:p>
          </table:table-cell>
          <table:table-cell office:value-type="float" office:value="9093.1200000000008" table:style-name="ce15">
            <text:p>9093,1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09:030101:176</text:p>
          </table:table-cell>
          <table:table-cell office:value-type="float" office:value="456828.51" table:style-name="ce15">
            <text:p>456828,5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09:070101:347</text:p>
          </table:table-cell>
          <table:table-cell office:value-type="float" office:value="1256928.46" table:style-name="ce15">
            <text:p>1256928,4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10:010138:1</text:p>
          </table:table-cell>
          <table:table-cell office:value-type="float" office:value="386840.84" table:style-name="ce15">
            <text:p>386840,8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10:010144:541</text:p>
          </table:table-cell>
          <table:table-cell office:value-type="float" office:value="2593601.41" table:style-name="ce15">
            <text:p>2593601,4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10:010145:642</text:p>
          </table:table-cell>
          <table:table-cell office:value-type="float" office:value="230759.16" table:style-name="ce15">
            <text:p>230759,1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10:010148:191</text:p>
          </table:table-cell>
          <table:table-cell office:value-type="float" office:value="56731.93" table:style-name="ce15">
            <text:p>56731,9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10:010148:192</text:p>
          </table:table-cell>
          <table:table-cell office:value-type="float" office:value="31339.81" table:style-name="ce15">
            <text:p>31339,8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10:010148:193</text:p>
          </table:table-cell>
          <table:table-cell office:value-type="float" office:value="17995.61" table:style-name="ce15">
            <text:p>17995,6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10:010149:2</text:p>
          </table:table-cell>
          <table:table-cell office:value-type="float" office:value="1769976.81" table:style-name="ce15">
            <text:p>1769976,8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10:010151:1299</text:p>
          </table:table-cell>
          <table:table-cell office:value-type="float" office:value="825930.14" table:style-name="ce15">
            <text:p>825930,1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10:010151:1300</text:p>
          </table:table-cell>
          <table:table-cell office:value-type="float" office:value="31930.77" table:style-name="ce15">
            <text:p>31930,7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10:030201:246</text:p>
          </table:table-cell>
          <table:table-cell office:value-type="float" office:value="309870.05" table:style-name="ce15">
            <text:p>309870,0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10:030201:247</text:p>
          </table:table-cell>
          <table:table-cell office:value-type="float" office:value="81151.820000000007" table:style-name="ce15">
            <text:p>81151,8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22:010108:1373</text:p>
          </table:table-cell>
          <table:table-cell office:value-type="float" office:value="3965010.87" table:style-name="ce15">
            <text:p>3965010,8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22:010108:1479</text:p>
          </table:table-cell>
          <table:table-cell office:value-type="float" office:value="2205560.9700000002" table:style-name="ce15">
            <text:p>2205560,9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22:010109:1354</text:p>
          </table:table-cell>
          <table:table-cell office:value-type="float" office:value="8020976.0499999998" table:style-name="ce15">
            <text:p>8020976,0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22:010201:31671</text:p>
          </table:table-cell>
          <table:table-cell office:value-type="float" office:value="7066262.2800000003" table:style-name="ce15">
            <text:p>7066262,2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22:010203:7261</text:p>
          </table:table-cell>
          <table:table-cell office:value-type="float" office:value="4697502.57" table:style-name="ce15">
            <text:p>4697502,5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22:010204:5520</text:p>
          </table:table-cell>
          <table:table-cell office:value-type="float" office:value="488605.35" table:style-name="ce15">
            <text:p>488605,3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22:010204:5521</text:p>
          </table:table-cell>
          <table:table-cell office:value-type="float" office:value="35914.97" table:style-name="ce15">
            <text:p>35914,9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22:010204:88</text:p>
          </table:table-cell>
          <table:table-cell office:value-type="float" office:value="40290065.130000003" table:style-name="ce15">
            <text:p>40290065,1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10:080101:1530</text:p>
          </table:table-cell>
          <table:table-cell office:value-type="float" office:value="25850881.530000001" table:style-name="ce15">
            <text:p>25850881,5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11:010102:995</text:p>
          </table:table-cell>
          <table:table-cell office:value-type="float" office:value="2663765.1" table:style-name="ce15">
            <text:p>2663765,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11:010102:998</text:p>
          </table:table-cell>
          <table:table-cell office:value-type="float" office:value="3914846.1" table:style-name="ce15">
            <text:p>3914846,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11:030401:2020</text:p>
          </table:table-cell>
          <table:table-cell office:value-type="float" office:value="2058435.06" table:style-name="ce15">
            <text:p>2058435,0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11:070101:2709</text:p>
          </table:table-cell>
          <table:table-cell office:value-type="float" office:value="59555.73" table:style-name="ce15">
            <text:p>59555,7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11:080101:1155</text:p>
          </table:table-cell>
          <table:table-cell office:value-type="float" office:value="987953.01" table:style-name="ce15">
            <text:p>987953,0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11:080101:1156</text:p>
          </table:table-cell>
          <table:table-cell office:value-type="float" office:value="85402.9" table:style-name="ce15">
            <text:p>85402,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11:080101:1157</text:p>
          </table:table-cell>
          <table:table-cell office:value-type="float" office:value="24784.66" table:style-name="ce15">
            <text:p>24784,6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11:110301:2364</text:p>
          </table:table-cell>
          <table:table-cell office:value-type="float" office:value="206827.88" table:style-name="ce15">
            <text:p>206827,8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11:110301:2365</text:p>
          </table:table-cell>
          <table:table-cell office:value-type="float" office:value="211528.51" table:style-name="ce15">
            <text:p>211528,5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11:120101:2701</text:p>
          </table:table-cell>
          <table:table-cell office:value-type="float" office:value="1422858.61" table:style-name="ce15">
            <text:p>1422858,6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11:130101:2108</text:p>
          </table:table-cell>
          <table:table-cell office:value-type="float" office:value="79703.02" table:style-name="ce15">
            <text:p>79703,0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11:130101:2109</text:p>
          </table:table-cell>
          <table:table-cell office:value-type="float" office:value="53605.58" table:style-name="ce15">
            <text:p>53605,5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11:130101:2110</text:p>
          </table:table-cell>
          <table:table-cell office:value-type="float" office:value="116418.62" table:style-name="ce15">
            <text:p>116418,6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11:130101:638</text:p>
          </table:table-cell>
          <table:table-cell office:value-type="float" office:value="3607817.22" table:style-name="ce15">
            <text:p>3607817,2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22:010210:1683</text:p>
          </table:table-cell>
          <table:table-cell office:value-type="float" office:value="2981806.32" table:style-name="ce15">
            <text:p>2981806,3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22:010214:1727</text:p>
          </table:table-cell>
          <table:table-cell office:value-type="float" office:value="2838615.28" table:style-name="ce15">
            <text:p>2838615,2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22:010215:5043</text:p>
          </table:table-cell>
          <table:table-cell office:value-type="float" office:value="2465804.17" table:style-name="ce15">
            <text:p>2465804,1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22:010215:5307</text:p>
          </table:table-cell>
          <table:table-cell office:value-type="float" office:value="2774466.86" table:style-name="ce15">
            <text:p>2774466,8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22:010218:4028</text:p>
          </table:table-cell>
          <table:table-cell office:value-type="float" office:value="152603912.03999999" table:style-name="ce15">
            <text:p>15260391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22:010222:670</text:p>
          </table:table-cell>
          <table:table-cell office:value-type="float" office:value="4532337.4800000004" table:style-name="ce15">
            <text:p>4532337,4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11:210401:2005</text:p>
          </table:table-cell>
          <table:table-cell office:value-type="float" office:value="111233.47" table:style-name="ce15">
            <text:p>111233,4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11:210401:3117</text:p>
          </table:table-cell>
          <table:table-cell office:value-type="float" office:value="38889.449999999997" table:style-name="ce15">
            <text:p>38889,4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11:210601:329</text:p>
          </table:table-cell>
          <table:table-cell office:value-type="float" office:value="2100738.6" table:style-name="ce15">
            <text:p>2100738,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11:211401:2779</text:p>
          </table:table-cell>
          <table:table-cell office:value-type="float" office:value="3192586.98" table:style-name="ce15">
            <text:p>3192586,9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11:220102:4877</text:p>
          </table:table-cell>
          <table:table-cell office:value-type="float" office:value="5916583.1500000004" table:style-name="ce15">
            <text:p>5916583,1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11:220301:7819</text:p>
          </table:table-cell>
          <table:table-cell office:value-type="float" office:value="3695286.56" table:style-name="ce15">
            <text:p>3695286,5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11:220401:647</text:p>
          </table:table-cell>
          <table:table-cell office:value-type="float" office:value="1961716.74" table:style-name="ce15">
            <text:p>1961716,7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11:220501:1542</text:p>
          </table:table-cell>
          <table:table-cell office:value-type="float" office:value="198550.67" table:style-name="ce15">
            <text:p>198550,67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01:010101:2362</text:p>
          </table:table-cell>
          <table:table-cell office:value-type="float" office:value="472582.93" table:style-name="ce15">
            <text:p>472582,9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01:010101:2363</text:p>
          </table:table-cell>
          <table:table-cell office:value-type="float" office:value="16241.8" table:style-name="ce15">
            <text:p>16241,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01:010105:3435</text:p>
          </table:table-cell>
          <table:table-cell office:value-type="float" office:value="688192.25" table:style-name="ce15">
            <text:p>688192,2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01:030601:1217</text:p>
          </table:table-cell>
          <table:table-cell office:value-type="float" office:value="608373.43999999994" table:style-name="ce15">
            <text:p>608373,4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01:031201:134</text:p>
          </table:table-cell>
          <table:table-cell office:value-type="float" office:value="1038083.2" table:style-name="ce15">
            <text:p>1038083,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01:050501:1340</text:p>
          </table:table-cell>
          <table:table-cell office:value-type="float" office:value="3714885.95" table:style-name="ce15">
            <text:p>3714885,9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01:070101:2901</text:p>
          </table:table-cell>
          <table:table-cell office:value-type="float" office:value="111758.43" table:style-name="ce15">
            <text:p>111758,4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01:070801:1335</text:p>
          </table:table-cell>
          <table:table-cell office:value-type="float" office:value="21789.18" table:style-name="ce15">
            <text:p>21789,1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01:070801:663</text:p>
          </table:table-cell>
          <table:table-cell office:value-type="float" office:value="485398.43" table:style-name="ce15">
            <text:p>485398,4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01:080101:2991</text:p>
          </table:table-cell>
          <table:table-cell office:value-type="float" office:value="1073283.1100000001" table:style-name="ce15">
            <text:p>1073283,1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01:120101:1197</text:p>
          </table:table-cell>
          <table:table-cell office:value-type="float" office:value="627609.81000000006" table:style-name="ce15">
            <text:p>627609,81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01:120201:694</text:p>
          </table:table-cell>
          <table:table-cell office:value-type="float" office:value="1065322.3" table:style-name="ce15">
            <text:p>1065322,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01:120301:4250</text:p>
          </table:table-cell>
          <table:table-cell office:value-type="float" office:value="3736021.42" table:style-name="ce15">
            <text:p>3736021,42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01:130201:950</text:p>
          </table:table-cell>
          <table:table-cell office:value-type="float" office:value="117128.84" table:style-name="ce15">
            <text:p>117128,8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01:130201:952</text:p>
          </table:table-cell>
          <table:table-cell office:value-type="float" office:value="53310.44" table:style-name="ce15">
            <text:p>53310,4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11:220501:1543</text:p>
          </table:table-cell>
          <table:table-cell office:value-type="float" office:value="4376530.53" table:style-name="ce15">
            <text:p>4376530,53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12:000000:5731</text:p>
          </table:table-cell>
          <table:table-cell office:value-type="float" office:value="188434.24" table:style-name="ce15">
            <text:p>188434,24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12:000000:7685</text:p>
          </table:table-cell>
          <table:table-cell office:value-type="float" office:value="5915708.4800000004" table:style-name="ce15">
            <text:p>5915708,48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12:010103:87</text:p>
          </table:table-cell>
          <table:table-cell office:value-type="float" office:value="4263140.1500000004" table:style-name="ce15">
            <text:p>4263140,15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12:010901:649</text:p>
          </table:table-cell>
          <table:table-cell office:value-type="float" office:value="3637499.69" table:style-name="ce15">
            <text:p>3637499,6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12:020101:130</text:p>
          </table:table-cell>
          <table:table-cell office:value-type="float" office:value="1426232.66" table:style-name="ce15">
            <text:p>1426232,66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12:030201:1791</text:p>
          </table:table-cell>
          <table:table-cell office:value-type="float" office:value="1622432.29" table:style-name="ce15">
            <text:p>1622432,29</text:p>
          </table:table-cell>
          <table:table-cell office:value-type="date" office:date-value="2021-03-15T00:00:00" table:style-name="ce18">
            <text:p>15.03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38EC44269CA23E5377AE0DB164162BC779E679EE6F2EDA98E480474B531A014625C18E67E77A60182153AAC4AF4A6F2FF74865E008F2B511166DDA88FC6E151B</text:p>
          </table:table-cell>
          <table:table-cell table:style-name="ce26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15" table:style-name="ro1">
          <table:table-cell table:number-columns-repeated="16384"/>
        </table:table-row>
      </table:table>
      <table:database-ranges>
        <table:database-range table:target-range-address="Акт_об_определении_КС.A10:Акт_об_определении_КС.G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1-04-05T08:38:17Z</dc:date>
    <meta:print-date>2021-01-19T14:00:54Z</meta:print-date>
  </office:meta>
</office:document-meta>
</file>