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6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3" table:formula="of:=[.E7]+[.E8]" table:style-name="ce11">
            <text:p>4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2" table:style-name="ce11">
            <text:p>3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130101:28</text:p>
          </table:table-cell>
          <table:table-cell office:value-type="float" office:value="747751.81" table:style-name="ce15">
            <text:p>747751,8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130101:8</text:p>
          </table:table-cell>
          <table:table-cell office:value-type="float" office:value="107778.32" table:style-name="ce15">
            <text:p>107778,3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130101:9</text:p>
          </table:table-cell>
          <table:table-cell office:value-type="float" office:value="941421.43" table:style-name="ce15">
            <text:p>941421,4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3:060501:2192</text:p>
          </table:table-cell>
          <table:table-cell office:value-type="float" office:value="560774.41" table:style-name="ce15">
            <text:p>560774,4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3:070101:605</text:p>
          </table:table-cell>
          <table:table-cell office:value-type="float" office:value="657886.68999999994" table:style-name="ce15">
            <text:p>657886,6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3:090101:2869</text:p>
          </table:table-cell>
          <table:table-cell office:value-type="float" office:value="275344.49" table:style-name="ce15">
            <text:p>275344,4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3:100101:1322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3:120101:23</text:p>
          </table:table-cell>
          <table:table-cell office:value-type="float" office:value="960061.87" table:style-name="ce15">
            <text:p>960061,8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3:140202:510</text:p>
          </table:table-cell>
          <table:table-cell office:value-type="float" office:value="801605.38" table:style-name="ce15">
            <text:p>801605,3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7:200101:3099</text:p>
          </table:table-cell>
          <table:table-cell office:value-type="float" office:value="1345200.47" table:style-name="ce15">
            <text:p>1345200,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7:200601:1302</text:p>
          </table:table-cell>
          <table:table-cell office:value-type="float" office:value="1351245.5" table:style-name="ce15">
            <text:p>1351245,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7:240201:1319</text:p>
          </table:table-cell>
          <table:table-cell office:value-type="float" office:value="157793.82" table:style-name="ce15">
            <text:p>157793,8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7:240201:1321</text:p>
          </table:table-cell>
          <table:table-cell office:value-type="float" office:value="1775414.6" table:style-name="ce15">
            <text:p>1775414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5:010102:1738</text:p>
          </table:table-cell>
          <table:table-cell office:value-type="float" office:value="5141481.62" table:style-name="ce15">
            <text:p>5141481,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5:010109:4736</text:p>
          </table:table-cell>
          <table:table-cell office:value-type="float" office:value="25380609.73" table:style-name="ce15">
            <text:p>25380609,7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3:120102:305</text:p>
          </table:table-cell>
          <table:table-cell office:value-type="float" office:value="159844.5" table:style-name="ce15">
            <text:p>159844,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8:010132:1453</text:p>
          </table:table-cell>
          <table:table-cell office:value-type="float" office:value="713399.42" table:style-name="ce15">
            <text:p>713399,4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10147:2794</text:p>
          </table:table-cell>
          <table:table-cell office:value-type="float" office:value="622705.05000000005" table:style-name="ce15">
            <text:p>622705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5:010114:3303</text:p>
          </table:table-cell>
          <table:table-cell office:value-type="float" office:value="183845931.69999999" table:style-name="ce15">
            <text:p>183845931,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5:010121:4401</text:p>
          </table:table-cell>
          <table:table-cell office:value-type="float" office:value="78871.39" table:style-name="ce15">
            <text:p>78871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5:010121:9157</text:p>
          </table:table-cell>
          <table:table-cell office:value-type="float" office:value="444799610.19999999" table:style-name="ce15">
            <text:p>444799610,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5:030103:6663</text:p>
          </table:table-cell>
          <table:table-cell office:value-type="float" office:value="2684034.08" table:style-name="ce15">
            <text:p>2684034,0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5:030105:1652</text:p>
          </table:table-cell>
          <table:table-cell office:value-type="float" office:value="445896.79" table:style-name="ce15">
            <text:p>445896,7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30105:3815</text:p>
          </table:table-cell>
          <table:table-cell office:value-type="float" office:value="367915.87" table:style-name="ce15">
            <text:p>367915,8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30106:1319</text:p>
          </table:table-cell>
          <table:table-cell office:value-type="float" office:value="1538479.94" table:style-name="ce15">
            <text:p>1538479,9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3:120102:306</text:p>
          </table:table-cell>
          <table:table-cell office:value-type="float" office:value="124284.14" table:style-name="ce15">
            <text:p>124284,1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3:120102:307</text:p>
          </table:table-cell>
          <table:table-cell office:value-type="float" office:value="145089.62" table:style-name="ce15">
            <text:p>145089,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3:120102:9</text:p>
          </table:table-cell>
          <table:table-cell office:value-type="float" office:value="273781.71000000002" table:style-name="ce15">
            <text:p>273781,7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4:010102:13291</text:p>
          </table:table-cell>
          <table:table-cell office:value-type="float" office:value="3782454.18" table:style-name="ce15">
            <text:p>3782454,1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4:010102:13324</text:p>
          </table:table-cell>
          <table:table-cell office:value-type="float" office:value="1267068.72" table:style-name="ce15">
            <text:p>1267068,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4:010103:5282</text:p>
          </table:table-cell>
          <table:table-cell office:value-type="float" office:value="4941409.3499999996" table:style-name="ce15">
            <text:p>4941409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09:3054</text:p>
          </table:table-cell>
          <table:table-cell office:value-type="float" office:value="2281884.92" table:style-name="ce15">
            <text:p>2281884,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0:4652</text:p>
          </table:table-cell>
          <table:table-cell office:value-type="float" office:value="86622.94" table:style-name="ce15">
            <text:p>86622,9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3:28543</text:p>
          </table:table-cell>
          <table:table-cell office:value-type="float" office:value="361626.91" table:style-name="ce15">
            <text:p>361626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9:010116:9632</text:p>
          </table:table-cell>
          <table:table-cell office:value-type="float" office:value="1581536.13" table:style-name="ce15">
            <text:p>1581536,1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0:010101:1641</text:p>
          </table:table-cell>
          <table:table-cell office:value-type="float" office:value="487624.9" table:style-name="ce15">
            <text:p>487624,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0:010101:1643</text:p>
          </table:table-cell>
          <table:table-cell office:value-type="float" office:value="51990" table:style-name="ce15">
            <text:p>51990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20105:66</text:p>
          </table:table-cell>
          <table:table-cell office:value-type="float" office:value="13967231.73" table:style-name="ce15">
            <text:p>13967231,7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30103:3316</text:p>
          </table:table-cell>
          <table:table-cell office:value-type="float" office:value="134774.48000000001" table:style-name="ce15">
            <text:p>134774,4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01:4434</text:p>
          </table:table-cell>
          <table:table-cell office:value-type="float" office:value="643211.6" table:style-name="ce15">
            <text:p>643211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08:4698</text:p>
          </table:table-cell>
          <table:table-cell office:value-type="float" office:value="4381225.79" table:style-name="ce15">
            <text:p>4381225,7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7:240201:1322</text:p>
          </table:table-cell>
          <table:table-cell office:value-type="float" office:value="1825780.97" table:style-name="ce15">
            <text:p>1825780,9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7:240201:1324</text:p>
          </table:table-cell>
          <table:table-cell office:value-type="float" office:value="938496.46" table:style-name="ce15">
            <text:p>938496,4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8:010102:3888</text:p>
          </table:table-cell>
          <table:table-cell office:value-type="float" office:value="436659.93" table:style-name="ce15">
            <text:p>436659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8:010102:5675</text:p>
          </table:table-cell>
          <table:table-cell office:value-type="float" office:value="1214961.21" table:style-name="ce15">
            <text:p>1214961,2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8:050501:196</text:p>
          </table:table-cell>
          <table:table-cell office:value-type="float" office:value="7102195.1299999999" table:style-name="ce15">
            <text:p>7102195,1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8:050501:198</text:p>
          </table:table-cell>
          <table:table-cell office:value-type="float" office:value="4727063.3099999996" table:style-name="ce15">
            <text:p>4727063,3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1:160901:3160</text:p>
          </table:table-cell>
          <table:table-cell office:value-type="float" office:value="667077.11" table:style-name="ce15">
            <text:p>667077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190701:344</text:p>
          </table:table-cell>
          <table:table-cell office:value-type="float" office:value="140679.5" table:style-name="ce15">
            <text:p>140679,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1:190701:345</text:p>
          </table:table-cell>
          <table:table-cell office:value-type="float" office:value="2661187.34" table:style-name="ce15">
            <text:p>2661187,3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200101:1811</text:p>
          </table:table-cell>
          <table:table-cell office:value-type="float" office:value="1317157.3899999999" table:style-name="ce15">
            <text:p>1317157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210401:1058</text:p>
          </table:table-cell>
          <table:table-cell office:value-type="float" office:value="973342.56" table:style-name="ce15">
            <text:p>973342,5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210401:1168</text:p>
          </table:table-cell>
          <table:table-cell office:value-type="float" office:value="75730.960000000006" table:style-name="ce15">
            <text:p>75730,9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1:210401:1261</text:p>
          </table:table-cell>
          <table:table-cell office:value-type="float" office:value="77315.929999999993" table:style-name="ce15">
            <text:p>77315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210401:1398</text:p>
          </table:table-cell>
          <table:table-cell office:value-type="float" office:value="77411.83" table:style-name="ce15">
            <text:p>77411,8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020102:395</text:p>
          </table:table-cell>
          <table:table-cell office:value-type="float" office:value="4935509.84" table:style-name="ce15">
            <text:p>4935509,8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020104:2564</text:p>
          </table:table-cell>
          <table:table-cell office:value-type="float" office:value="2701129.47" table:style-name="ce15">
            <text:p>2701129,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020104:3370</text:p>
          </table:table-cell>
          <table:table-cell office:value-type="float" office:value="5979547.5999999996" table:style-name="ce15">
            <text:p>5979547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020104:3378</text:p>
          </table:table-cell>
          <table:table-cell office:value-type="float" office:value="129322.39" table:style-name="ce15">
            <text:p>129322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20201:135</text:p>
          </table:table-cell>
          <table:table-cell office:value-type="float" office:value="1314263.92" table:style-name="ce15">
            <text:p>1314263,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020501:953</text:p>
          </table:table-cell>
          <table:table-cell office:value-type="float" office:value="6464981.5899999999" table:style-name="ce15">
            <text:p>6464981,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132501:2149</text:p>
          </table:table-cell>
          <table:table-cell office:value-type="float" office:value="2703284.66" table:style-name="ce15">
            <text:p>2703284,6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132501:3176</text:p>
          </table:table-cell>
          <table:table-cell office:value-type="float" office:value="3470383.59" table:style-name="ce15">
            <text:p>3470383,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132501:3181</text:p>
          </table:table-cell>
          <table:table-cell office:value-type="float" office:value="1446207.29" table:style-name="ce15">
            <text:p>1446207,2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140301:221</text:p>
          </table:table-cell>
          <table:table-cell office:value-type="float" office:value="805283.33" table:style-name="ce15">
            <text:p>805283,3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150103:34868</text:p>
          </table:table-cell>
          <table:table-cell office:value-type="float" office:value="5688418.79" table:style-name="ce15">
            <text:p>5688418,7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170601:3277</text:p>
          </table:table-cell>
          <table:table-cell office:value-type="float" office:value="5923240.1900000004" table:style-name="ce15">
            <text:p>5923240,1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171801:3986</text:p>
          </table:table-cell>
          <table:table-cell office:value-type="float" office:value="3279972.35" table:style-name="ce15">
            <text:p>3279972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3:010106:4362</text:p>
          </table:table-cell>
          <table:table-cell office:value-type="float" office:value="1026209.11" table:style-name="ce15">
            <text:p>1026209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3:110102:764</text:p>
          </table:table-cell>
          <table:table-cell office:value-type="float" office:value="817294.73" table:style-name="ce15">
            <text:p>817294,7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5:020101:4507</text:p>
          </table:table-cell>
          <table:table-cell office:value-type="float" office:value="586814.16" table:style-name="ce15">
            <text:p>586814,1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5:051401:1268</text:p>
          </table:table-cell>
          <table:table-cell office:value-type="float" office:value="2502216.2999999998" table:style-name="ce15">
            <text:p>2502216,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6:010108:2523</text:p>
          </table:table-cell>
          <table:table-cell office:value-type="float" office:value="463527.07" table:style-name="ce15">
            <text:p>463527,0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7:010462:130</text:p>
          </table:table-cell>
          <table:table-cell office:value-type="float" office:value="946152" table:style-name="ce15">
            <text:p>94615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14:1171</text:p>
          </table:table-cell>
          <table:table-cell office:value-type="float" office:value="1791069.12" table:style-name="ce15">
            <text:p>1791069,1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8:010120:2948</text:p>
          </table:table-cell>
          <table:table-cell office:value-type="float" office:value="4502477.08" table:style-name="ce15">
            <text:p>4502477,0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25:5685</text:p>
          </table:table-cell>
          <table:table-cell office:value-type="float" office:value="2771615.54" table:style-name="ce15">
            <text:p>2771615,5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225:7462</text:p>
          </table:table-cell>
          <table:table-cell office:value-type="float" office:value="4884121.97" table:style-name="ce15">
            <text:p>4884121,9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301:8321</text:p>
          </table:table-cell>
          <table:table-cell office:value-type="float" office:value="1148408.45" table:style-name="ce15">
            <text:p>1148408,4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304:4022</text:p>
          </table:table-cell>
          <table:table-cell office:value-type="float" office:value="51215245.649999999" table:style-name="ce15">
            <text:p>51215245,6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9">
            <text:p>90:22:010304:4023</text:p>
          </table:table-cell>
          <table:table-cell office:value-type="float" office:value="17801056.379999999" table:style-name="ce15">
            <text:p>17801056,3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9">
            <text:p>90:22:010304:4024</text:p>
          </table:table-cell>
          <table:table-cell office:value-type="float" office:value="646678.39" table:style-name="ce15">
            <text:p>646678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9">
            <text:p>90:22:010304:4025</text:p>
          </table:table-cell>
          <table:table-cell office:value-type="float" office:value="103264.71" table:style-name="ce15">
            <text:p>103264,7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9">
            <text:p>90:22:010304:4026</text:p>
          </table:table-cell>
          <table:table-cell office:value-type="float" office:value="85712.01" table:style-name="ce15">
            <text:p>85712,0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305:8695</text:p>
          </table:table-cell>
          <table:table-cell office:value-type="float" office:value="3317327.2" table:style-name="ce15">
            <text:p>3317327,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1:130201:1423</text:p>
          </table:table-cell>
          <table:table-cell office:value-type="float" office:value="616640.55000000005" table:style-name="ce15">
            <text:p>616640,5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1:130201:1425</text:p>
          </table:table-cell>
          <table:table-cell office:value-type="float" office:value="41177.42" table:style-name="ce15">
            <text:p>41177,4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1:130201:1426</text:p>
          </table:table-cell>
          <table:table-cell office:value-type="float" office:value="31801.81" table:style-name="ce15">
            <text:p>31801,8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1:140301:1499</text:p>
          </table:table-cell>
          <table:table-cell office:value-type="float" office:value="507706.32" table:style-name="ce15">
            <text:p>507706,3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1:140301:1500</text:p>
          </table:table-cell>
          <table:table-cell office:value-type="float" office:value="496852.74" table:style-name="ce15">
            <text:p>496852,7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140301:376</text:p>
          </table:table-cell>
          <table:table-cell office:value-type="float" office:value="605869.28" table:style-name="ce15">
            <text:p>605869,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1:140301:631</text:p>
          </table:table-cell>
          <table:table-cell office:value-type="float" office:value="601793.93000000005" table:style-name="ce15">
            <text:p>601793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3:170101:2315</text:p>
          </table:table-cell>
          <table:table-cell office:value-type="float" office:value="26290350.850000001" table:style-name="ce15">
            <text:p>26290350,8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3:171101:386</text:p>
          </table:table-cell>
          <table:table-cell office:value-type="float" office:value="3351403.08" table:style-name="ce15">
            <text:p>3351403,0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4:020104:825</text:p>
          </table:table-cell>
          <table:table-cell office:value-type="float" office:value="2311501.9900000002" table:style-name="ce15">
            <text:p>2311501,9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4:020105:3178</text:p>
          </table:table-cell>
          <table:table-cell office:value-type="float" office:value="14206246.970000001" table:style-name="ce15">
            <text:p>14206246,9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4:040101:545</text:p>
          </table:table-cell>
          <table:table-cell office:value-type="float" office:value="1196857.8600000001" table:style-name="ce15">
            <text:p>1196857,8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4:050101:1240</text:p>
          </table:table-cell>
          <table:table-cell office:value-type="float" office:value="2025515.32" table:style-name="ce15">
            <text:p>2025515,3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4:090501:618</text:p>
          </table:table-cell>
          <table:table-cell office:value-type="float" office:value="315932.55" table:style-name="ce15">
            <text:p>315932,5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4:130101:2902</text:p>
          </table:table-cell>
          <table:table-cell office:value-type="float" office:value="1351233.74" table:style-name="ce15">
            <text:p>1351233,7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5:020105:526</text:p>
          </table:table-cell>
          <table:table-cell office:value-type="float" office:value="79333043.900000006" table:style-name="ce15">
            <text:p>79333043,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5:020116:808</text:p>
          </table:table-cell>
          <table:table-cell office:value-type="float" office:value="243754.11" table:style-name="ce15">
            <text:p>243754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5:020139:279</text:p>
          </table:table-cell>
          <table:table-cell office:value-type="float" office:value="773590.92" table:style-name="ce15">
            <text:p>773590,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5:020146:299</text:p>
          </table:table-cell>
          <table:table-cell office:value-type="float" office:value="1714223.45" table:style-name="ce15">
            <text:p>1714223,4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5:030101:118</text:p>
          </table:table-cell>
          <table:table-cell office:value-type="float" office:value="3122927.93" table:style-name="ce15">
            <text:p>3122927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10147:148</text:p>
          </table:table-cell>
          <table:table-cell office:value-type="float" office:value="4932225.43" table:style-name="ce15">
            <text:p>4932225,4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3:010147:149</text:p>
          </table:table-cell>
          <table:table-cell office:value-type="float" office:value="526829.16" table:style-name="ce15">
            <text:p>526829,1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3:070101:481</text:p>
          </table:table-cell>
          <table:table-cell office:value-type="float" office:value="1286527.52" table:style-name="ce15">
            <text:p>1286527,5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3:070125:541</text:p>
          </table:table-cell>
          <table:table-cell office:value-type="float" office:value="854380.2" table:style-name="ce15">
            <text:p>854380,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3:081201:296</text:p>
          </table:table-cell>
          <table:table-cell office:value-type="float" office:value="2864410.59" table:style-name="ce15">
            <text:p>2864410,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170501:633</text:p>
          </table:table-cell>
          <table:table-cell office:value-type="float" office:value="880567.71" table:style-name="ce15">
            <text:p>880567,7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2:010104:2812</text:p>
          </table:table-cell>
          <table:table-cell office:value-type="float" office:value="323540.90000000002" table:style-name="ce15">
            <text:p>323540,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2:010105:5168</text:p>
          </table:table-cell>
          <table:table-cell office:value-type="float" office:value="3719507.73" table:style-name="ce15">
            <text:p>3719507,7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2:020101:2504</text:p>
          </table:table-cell>
          <table:table-cell office:value-type="float" office:value="98147.48" table:style-name="ce15">
            <text:p>98147,4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2:020103:2728</text:p>
          </table:table-cell>
          <table:table-cell office:value-type="float" office:value="2047206" table:style-name="ce15">
            <text:p>204720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2:020701:1068</text:p>
          </table:table-cell>
          <table:table-cell office:value-type="float" office:value="1107872.82" table:style-name="ce15">
            <text:p>1107872,8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2:020801:554</text:p>
          </table:table-cell>
          <table:table-cell office:value-type="float" office:value="715437.71" table:style-name="ce15">
            <text:p>715437,7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5:030101:904</text:p>
          </table:table-cell>
          <table:table-cell office:value-type="float" office:value="1028440.74" table:style-name="ce15">
            <text:p>1028440,7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5:030301:707</text:p>
          </table:table-cell>
          <table:table-cell office:value-type="float" office:value="992840.46" table:style-name="ce15">
            <text:p>992840,4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5:040101:2327</text:p>
          </table:table-cell>
          <table:table-cell office:value-type="float" office:value="1090472.5900000001" table:style-name="ce15">
            <text:p>1090472,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5:050601:1126</text:p>
          </table:table-cell>
          <table:table-cell office:value-type="float" office:value="444163.39" table:style-name="ce15">
            <text:p>444163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5:080102:298</text:p>
          </table:table-cell>
          <table:table-cell office:value-type="float" office:value="395863.96" table:style-name="ce15">
            <text:p>395863,9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5:130102:3126</text:p>
          </table:table-cell>
          <table:table-cell office:value-type="float" office:value="655469.47" table:style-name="ce15">
            <text:p>655469,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5:150101:1671</text:p>
          </table:table-cell>
          <table:table-cell office:value-type="float" office:value="312873.68" table:style-name="ce15">
            <text:p>312873,6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3:081201:302</text:p>
          </table:table-cell>
          <table:table-cell office:value-type="float" office:value="2126912.19" table:style-name="ce15">
            <text:p>2126912,1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4:010104:8138</text:p>
          </table:table-cell>
          <table:table-cell office:value-type="float" office:value="75032.55" table:style-name="ce15">
            <text:p>75032,5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4:010105:10777</text:p>
          </table:table-cell>
          <table:table-cell office:value-type="float" office:value="313855.67" table:style-name="ce15">
            <text:p>313855,6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06:2361</text:p>
          </table:table-cell>
          <table:table-cell office:value-type="float" office:value="1376294.16" table:style-name="ce15">
            <text:p>1376294,1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06:3960</text:p>
          </table:table-cell>
          <table:table-cell office:value-type="float" office:value="2186046.62" table:style-name="ce15">
            <text:p>2186046,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50801:3675</text:p>
          </table:table-cell>
          <table:table-cell office:value-type="float" office:value="62206.15" table:style-name="ce15">
            <text:p>62206,1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50801:3676</text:p>
          </table:table-cell>
          <table:table-cell office:value-type="float" office:value="22261.31" table:style-name="ce15">
            <text:p>22261,3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50801:3678</text:p>
          </table:table-cell>
          <table:table-cell office:value-type="float" office:value="51147.28" table:style-name="ce15">
            <text:p>51147,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70101:555</text:p>
          </table:table-cell>
          <table:table-cell office:value-type="float" office:value="1511706.98" table:style-name="ce15">
            <text:p>1511706,9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5:090105:3847</text:p>
          </table:table-cell>
          <table:table-cell office:value-type="float" office:value="120141.47" table:style-name="ce15">
            <text:p>120141,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4:040101:917</text:p>
          </table:table-cell>
          <table:table-cell office:value-type="float" office:value="23034.6" table:style-name="ce15">
            <text:p>23034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5:010102:3155</text:p>
          </table:table-cell>
          <table:table-cell office:value-type="float" office:value="115784226.72" table:style-name="ce15">
            <text:p>115784226,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0:010115:712</text:p>
          </table:table-cell>
          <table:table-cell office:value-type="float" office:value="1479042.35" table:style-name="ce15">
            <text:p>1479042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1:010110:1450</text:p>
          </table:table-cell>
          <table:table-cell office:value-type="float" office:value="5979032.8399999999" table:style-name="ce15">
            <text:p>5979032,8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1:010113:10790</text:p>
          </table:table-cell>
          <table:table-cell office:value-type="float" office:value="104269.36" table:style-name="ce15">
            <text:p>104269,3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03:6451</text:p>
          </table:table-cell>
          <table:table-cell office:value-type="float" office:value="105059.28" table:style-name="ce15">
            <text:p>105059,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04:473</text:p>
          </table:table-cell>
          <table:table-cell office:value-type="float" office:value="117438856.13" table:style-name="ce15">
            <text:p>117438856,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09:13330</text:p>
          </table:table-cell>
          <table:table-cell office:value-type="float" office:value="1248455.1200000001" table:style-name="ce15">
            <text:p>1248455,1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8:060301:77</text:p>
          </table:table-cell>
          <table:table-cell office:value-type="float" office:value="354540.08" table:style-name="ce15">
            <text:p>354540,0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8:180301:1293</text:p>
          </table:table-cell>
          <table:table-cell office:value-type="float" office:value="35535.589999999997" table:style-name="ce15">
            <text:p>35535,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8:180301:1750</text:p>
          </table:table-cell>
          <table:table-cell office:value-type="float" office:value="824510.41" table:style-name="ce15">
            <text:p>824510,4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8:180301:737</text:p>
          </table:table-cell>
          <table:table-cell office:value-type="float" office:value="706022.11" table:style-name="ce15">
            <text:p>706022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8:180301:738</text:p>
          </table:table-cell>
          <table:table-cell office:value-type="float" office:value="19741.990000000002" table:style-name="ce15">
            <text:p>19741,9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1:210401:1455</text:p>
          </table:table-cell>
          <table:table-cell office:value-type="float" office:value="3042667.72" table:style-name="ce15">
            <text:p>3042667,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1:210401:1457</text:p>
          </table:table-cell>
          <table:table-cell office:value-type="float" office:value="532840.93000000005" table:style-name="ce15">
            <text:p>532840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1:210401:1461</text:p>
          </table:table-cell>
          <table:table-cell office:value-type="float" office:value="367597.95" table:style-name="ce15">
            <text:p>367597,9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1:210401:1462</text:p>
          </table:table-cell>
          <table:table-cell office:value-type="float" office:value="295327.49" table:style-name="ce15">
            <text:p>295327,4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1:210401:1685</text:p>
          </table:table-cell>
          <table:table-cell office:value-type="float" office:value="2382032.6" table:style-name="ce15">
            <text:p>2382032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1:210401:1783</text:p>
          </table:table-cell>
          <table:table-cell office:value-type="float" office:value="435780.69" table:style-name="ce15">
            <text:p>435780,6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1:210401:1786</text:p>
          </table:table-cell>
          <table:table-cell office:value-type="float" office:value="251446.09" table:style-name="ce15">
            <text:p>251446,0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1:210401:951</text:p>
          </table:table-cell>
          <table:table-cell office:value-type="float" office:value="61556.4" table:style-name="ce15">
            <text:p>61556,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40103:3221</text:p>
          </table:table-cell>
          <table:table-cell office:value-type="float" office:value="3965329.57" table:style-name="ce15">
            <text:p>3965329,5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040301:2172</text:p>
          </table:table-cell>
          <table:table-cell office:value-type="float" office:value="1033555.03" table:style-name="ce15">
            <text:p>1033555,0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040701:1706</text:p>
          </table:table-cell>
          <table:table-cell office:value-type="float" office:value="4993253.5" table:style-name="ce15">
            <text:p>4993253,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040904:4759</text:p>
          </table:table-cell>
          <table:table-cell office:value-type="float" office:value="109267.11" table:style-name="ce15">
            <text:p>109267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041401:2477</text:p>
          </table:table-cell>
          <table:table-cell office:value-type="float" office:value="6829419.3499999996" table:style-name="ce15">
            <text:p>6829419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70201:1344</text:p>
          </table:table-cell>
          <table:table-cell office:value-type="float" office:value="95225.17" table:style-name="ce15">
            <text:p>95225,1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070201:73</text:p>
          </table:table-cell>
          <table:table-cell office:value-type="float" office:value="159292.24" table:style-name="ce15">
            <text:p>159292,2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29:2099</text:p>
          </table:table-cell>
          <table:table-cell office:value-type="float" office:value="2512798.67" table:style-name="ce15">
            <text:p>2512798,6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32:1771</text:p>
          </table:table-cell>
          <table:table-cell office:value-type="float" office:value="2582931.4700000002" table:style-name="ce15">
            <text:p>2582931,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32:1772</text:p>
          </table:table-cell>
          <table:table-cell office:value-type="float" office:value="2125537.35" table:style-name="ce15">
            <text:p>2125537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34:5528</text:p>
          </table:table-cell>
          <table:table-cell office:value-type="float" office:value="4274419.6399999997" table:style-name="ce15">
            <text:p>4274419,6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34:5529</text:p>
          </table:table-cell>
          <table:table-cell office:value-type="float" office:value="1431077.39" table:style-name="ce15">
            <text:p>1431077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34:5530</text:p>
          </table:table-cell>
          <table:table-cell office:value-type="float" office:value="1253896.3799999999" table:style-name="ce15">
            <text:p>1253896,3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41:408</text:p>
          </table:table-cell>
          <table:table-cell office:value-type="float" office:value="2801619.27" table:style-name="ce15">
            <text:p>2801619,2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03:31642</text:p>
          </table:table-cell>
          <table:table-cell office:value-type="float" office:value="1485544.04" table:style-name="ce15">
            <text:p>1485544,0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05:18452</text:p>
          </table:table-cell>
          <table:table-cell office:value-type="float" office:value="414319.14" table:style-name="ce15">
            <text:p>414319,1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306:6393</text:p>
          </table:table-cell>
          <table:table-cell office:value-type="float" office:value="826719.81" table:style-name="ce15">
            <text:p>826719,8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3:010149:531</text:p>
          </table:table-cell>
          <table:table-cell office:value-type="float" office:value="1596227.3" table:style-name="ce15">
            <text:p>1596227,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4:010101:4245</text:p>
          </table:table-cell>
          <table:table-cell office:value-type="float" office:value="2354832.5299999998" table:style-name="ce15">
            <text:p>2354832,5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10104:8210</text:p>
          </table:table-cell>
          <table:table-cell office:value-type="float" office:value="32875.919999999998" table:style-name="ce15">
            <text:p>32875,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30201:1655</text:p>
          </table:table-cell>
          <table:table-cell office:value-type="float" office:value="1183534.1299999999" table:style-name="ce15">
            <text:p>1183534,1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40102:15627</text:p>
          </table:table-cell>
          <table:table-cell office:value-type="float" office:value="2270943.1" table:style-name="ce15">
            <text:p>2270943,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10103:8375</text:p>
          </table:table-cell>
          <table:table-cell office:value-type="float" office:value="2645796.64" table:style-name="ce15">
            <text:p>2645796,6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10104:6233</text:p>
          </table:table-cell>
          <table:table-cell office:value-type="float" office:value="3634845.79" table:style-name="ce15">
            <text:p>3634845,7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10107:4</text:p>
          </table:table-cell>
          <table:table-cell office:value-type="float" office:value="3950947.95" table:style-name="ce15">
            <text:p>3950947,9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1:010113:4791</text:p>
          </table:table-cell>
          <table:table-cell office:value-type="float" office:value="170424.54" table:style-name="ce15">
            <text:p>170424,5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101:1581</text:p>
          </table:table-cell>
          <table:table-cell office:value-type="float" office:value="64668.18" table:style-name="ce15">
            <text:p>64668,1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101:1584</text:p>
          </table:table-cell>
          <table:table-cell office:value-type="float" office:value="2283215.38" table:style-name="ce15">
            <text:p>2283215,3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104:5674</text:p>
          </table:table-cell>
          <table:table-cell office:value-type="float" office:value="13615815.720000001" table:style-name="ce15">
            <text:p>13615815,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03:4266</text:p>
          </table:table-cell>
          <table:table-cell office:value-type="float" office:value="416185.7" table:style-name="ce15">
            <text:p>416185,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03:6656</text:p>
          </table:table-cell>
          <table:table-cell office:value-type="float" office:value="1047055.99" table:style-name="ce15">
            <text:p>1047055,9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10:2653</text:p>
          </table:table-cell>
          <table:table-cell office:value-type="float" office:value="7064286.75" table:style-name="ce15">
            <text:p>7064286,7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108:740</text:p>
          </table:table-cell>
          <table:table-cell office:value-type="float" office:value="2607723.04" table:style-name="ce15">
            <text:p>2607723,0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201:21646</text:p>
          </table:table-cell>
          <table:table-cell office:value-type="float" office:value="2646069.35" table:style-name="ce15">
            <text:p>2646069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01:28249</text:p>
          </table:table-cell>
          <table:table-cell office:value-type="float" office:value="3103186.1" table:style-name="ce15">
            <text:p>3103186,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201:32915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217:21926</text:p>
          </table:table-cell>
          <table:table-cell office:value-type="float" office:value="3626258.75" table:style-name="ce15">
            <text:p>3626258,7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222:6789</text:p>
          </table:table-cell>
          <table:table-cell office:value-type="float" office:value="13447.28" table:style-name="ce15">
            <text:p>13447,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222:6790</text:p>
          </table:table-cell>
          <table:table-cell office:value-type="float" office:value="20439.87" table:style-name="ce15">
            <text:p>20439,8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222:6791</text:p>
          </table:table-cell>
          <table:table-cell office:value-type="float" office:value="851949.77" table:style-name="ce15">
            <text:p>851949,7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7:011572:2801</text:p>
          </table:table-cell>
          <table:table-cell office:value-type="float" office:value="724119.53" table:style-name="ce15">
            <text:p>724119,5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7:011572:2802</text:p>
          </table:table-cell>
          <table:table-cell office:value-type="float" office:value="486312.54" table:style-name="ce15">
            <text:p>486312,5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1:010102:8832</text:p>
          </table:table-cell>
          <table:table-cell office:value-type="float" office:value="877729.77" table:style-name="ce15">
            <text:p>877729,7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1:160101:3604</text:p>
          </table:table-cell>
          <table:table-cell office:value-type="float" office:value="1116221.6000000001" table:style-name="ce15">
            <text:p>1116221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2:010108:2757</text:p>
          </table:table-cell>
          <table:table-cell office:value-type="float" office:value="2966179.26" table:style-name="ce15">
            <text:p>2966179,2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1:220301:6129</text:p>
          </table:table-cell>
          <table:table-cell office:value-type="float" office:value="3691152.34" table:style-name="ce15">
            <text:p>3691152,3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2:000000:8288</text:p>
          </table:table-cell>
          <table:table-cell office:value-type="float" office:value="1163908.05" table:style-name="ce15">
            <text:p>1163908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010102:2407</text:p>
          </table:table-cell>
          <table:table-cell office:value-type="float" office:value="3076892.2" table:style-name="ce15">
            <text:p>3076892,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010104:1346</text:p>
          </table:table-cell>
          <table:table-cell office:value-type="float" office:value="1459452.1" table:style-name="ce15">
            <text:p>1459452,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010401:270</text:p>
          </table:table-cell>
          <table:table-cell office:value-type="float" office:value="545717.77" table:style-name="ce15">
            <text:p>545717,7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9:010105:18457</text:p>
          </table:table-cell>
          <table:table-cell office:value-type="float" office:value="2399711.83" table:style-name="ce15">
            <text:p>2399711,8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9:010109:29838</text:p>
          </table:table-cell>
          <table:table-cell office:value-type="float" office:value="1224833.72" table:style-name="ce15">
            <text:p>1224833,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9:010109:29840</text:p>
          </table:table-cell>
          <table:table-cell office:value-type="float" office:value="2457916.5" table:style-name="ce15">
            <text:p>2457916,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9:010113:28544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0:010101:2659</text:p>
          </table:table-cell>
          <table:table-cell office:value-type="float" office:value="932655.62" table:style-name="ce15">
            <text:p>932655,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103:5588</text:p>
          </table:table-cell>
          <table:table-cell office:value-type="float" office:value="2560918.48" table:style-name="ce15">
            <text:p>2560918,4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106:12604</text:p>
          </table:table-cell>
          <table:table-cell office:value-type="float" office:value="853221.28" table:style-name="ce15">
            <text:p>853221,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108:11203</text:p>
          </table:table-cell>
          <table:table-cell office:value-type="float" office:value="2009965.75" table:style-name="ce15">
            <text:p>2009965,7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120102:599</text:p>
          </table:table-cell>
          <table:table-cell office:value-type="float" office:value="1915588.92" table:style-name="ce15">
            <text:p>1915588,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130301:2889</text:p>
          </table:table-cell>
          <table:table-cell office:value-type="float" office:value="5075702.05" table:style-name="ce15">
            <text:p>5075702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130801:682</text:p>
          </table:table-cell>
          <table:table-cell office:value-type="float" office:value="367232.48" table:style-name="ce15">
            <text:p>367232,4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131301:4121</text:p>
          </table:table-cell>
          <table:table-cell office:value-type="float" office:value="1265873.17" table:style-name="ce15">
            <text:p>1265873,1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131301:4122</text:p>
          </table:table-cell>
          <table:table-cell office:value-type="float" office:value="2345703.36" table:style-name="ce15">
            <text:p>2345703,3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131701:1814</text:p>
          </table:table-cell>
          <table:table-cell office:value-type="float" office:value="5043815.46" table:style-name="ce15">
            <text:p>5043815,4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132301:1977</text:p>
          </table:table-cell>
          <table:table-cell office:value-type="float" office:value="4554196.92" table:style-name="ce15">
            <text:p>4554196,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132401:4708</text:p>
          </table:table-cell>
          <table:table-cell office:value-type="float" office:value="2302485.1" table:style-name="ce15">
            <text:p>2302485,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1:000000:3577</text:p>
          </table:table-cell>
          <table:table-cell office:value-type="float" office:value="2694704.37" table:style-name="ce15">
            <text:p>2694704,3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1:020101:2680</text:p>
          </table:table-cell>
          <table:table-cell office:value-type="float" office:value="1666371.17" table:style-name="ce15">
            <text:p>1666371,1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1:140501:2359</text:p>
          </table:table-cell>
          <table:table-cell office:value-type="float" office:value="2264249.65" table:style-name="ce15">
            <text:p>2264249,6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1:150301:1690</text:p>
          </table:table-cell>
          <table:table-cell office:value-type="float" office:value="21226120.940000001" table:style-name="ce15">
            <text:p>21226120,9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1:160101:5213</text:p>
          </table:table-cell>
          <table:table-cell office:value-type="float" office:value="3690042.06" table:style-name="ce15">
            <text:p>3690042,0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1:160801:3</text:p>
          </table:table-cell>
          <table:table-cell office:value-type="float" office:value="386103.12" table:style-name="ce15">
            <text:p>386103,1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1:160901:3155</text:p>
          </table:table-cell>
          <table:table-cell office:value-type="float" office:value="115200.03" table:style-name="ce15">
            <text:p>115200,0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5:010106:815</text:p>
          </table:table-cell>
          <table:table-cell office:value-type="float" office:value="9258626.3399999999" table:style-name="ce15">
            <text:p>9258626,3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5:010109:3134</text:p>
          </table:table-cell>
          <table:table-cell office:value-type="float" office:value="1029792.16" table:style-name="ce15">
            <text:p>1029792,1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5:051001:1135</text:p>
          </table:table-cell>
          <table:table-cell office:value-type="float" office:value="768949460.59000003" table:style-name="ce15">
            <text:p>768949460,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5:051401:469</text:p>
          </table:table-cell>
          <table:table-cell office:value-type="float" office:value="9513382.2400000002" table:style-name="ce15">
            <text:p>9513382,2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6:010102:1805</text:p>
          </table:table-cell>
          <table:table-cell office:value-type="float" office:value="2321661.62" table:style-name="ce15">
            <text:p>2321661,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7:010459:249</text:p>
          </table:table-cell>
          <table:table-cell office:value-type="float" office:value="41129643.07" table:style-name="ce15">
            <text:p>41129643,0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210:2660</text:p>
          </table:table-cell>
          <table:table-cell office:value-type="float" office:value="2337049.27" table:style-name="ce15">
            <text:p>2337049,2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211:1616</text:p>
          </table:table-cell>
          <table:table-cell office:value-type="float" office:value="2972147.18" table:style-name="ce15">
            <text:p>2972147,1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12:1064</text:p>
          </table:table-cell>
          <table:table-cell office:value-type="float" office:value="187317.77" table:style-name="ce15">
            <text:p>187317,7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12:1919</text:p>
          </table:table-cell>
          <table:table-cell office:value-type="float" office:value="2832030.13" table:style-name="ce15">
            <text:p>2832030,1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13:1032</text:p>
          </table:table-cell>
          <table:table-cell office:value-type="float" office:value="2894538.62" table:style-name="ce15">
            <text:p>2894538,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13:1426</text:p>
          </table:table-cell>
          <table:table-cell office:value-type="float" office:value="2173735.4" table:style-name="ce15">
            <text:p>2173735,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14:1395</text:p>
          </table:table-cell>
          <table:table-cell office:value-type="float" office:value="1701602.53" table:style-name="ce15">
            <text:p>1701602,5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14:1668</text:p>
          </table:table-cell>
          <table:table-cell office:value-type="float" office:value="1984453.34" table:style-name="ce15">
            <text:p>1984453,3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14:1797</text:p>
          </table:table-cell>
          <table:table-cell office:value-type="float" office:value="3266064.7" table:style-name="ce15">
            <text:p>3266064,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15:5438</text:p>
          </table:table-cell>
          <table:table-cell office:value-type="float" office:value="186681.11" table:style-name="ce15">
            <text:p>186681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15:5439</text:p>
          </table:table-cell>
          <table:table-cell office:value-type="float" office:value="973364.34" table:style-name="ce15">
            <text:p>973364,3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20:6850</text:p>
          </table:table-cell>
          <table:table-cell office:value-type="float" office:value="4564651.9400000004" table:style-name="ce15">
            <text:p>4564651,9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10109:9702</text:p>
          </table:table-cell>
          <table:table-cell office:value-type="float" office:value="3560643.93" table:style-name="ce15">
            <text:p>3560643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10115:6</text:p>
          </table:table-cell>
          <table:table-cell office:value-type="float" office:value="4236338.75" table:style-name="ce15">
            <text:p>4236338,7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10116:5083</text:p>
          </table:table-cell>
          <table:table-cell office:value-type="float" office:value="3304403.25" table:style-name="ce15">
            <text:p>3304403,2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10121:8792</text:p>
          </table:table-cell>
          <table:table-cell office:value-type="float" office:value="5670964.8600000003" table:style-name="ce15">
            <text:p>5670964,8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30201:1543</text:p>
          </table:table-cell>
          <table:table-cell office:value-type="float" office:value="1017336.36" table:style-name="ce15">
            <text:p>1017336,3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60101:3255</text:p>
          </table:table-cell>
          <table:table-cell office:value-type="float" office:value="2466041.91" table:style-name="ce15">
            <text:p>2466041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60102:5452</text:p>
          </table:table-cell>
          <table:table-cell office:value-type="float" office:value="1048690.49" table:style-name="ce15">
            <text:p>1048690,4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1:030801:1962</text:p>
          </table:table-cell>
          <table:table-cell office:value-type="float" office:value="3396128.25" table:style-name="ce15">
            <text:p>3396128,2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1:060102:3130</text:p>
          </table:table-cell>
          <table:table-cell office:value-type="float" office:value="1598658.19" table:style-name="ce15">
            <text:p>1598658,1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1:090501:1027</text:p>
          </table:table-cell>
          <table:table-cell office:value-type="float" office:value="858077.66" table:style-name="ce15">
            <text:p>858077,6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1:120301:169</text:p>
          </table:table-cell>
          <table:table-cell office:value-type="float" office:value="533588.43999999994" table:style-name="ce15">
            <text:p>533588,4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09:3743</text:p>
          </table:table-cell>
          <table:table-cell office:value-type="float" office:value="1486921.95" table:style-name="ce15">
            <text:p>1486921,9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13935</text:p>
          </table:table-cell>
          <table:table-cell office:value-type="float" office:value="120956.4" table:style-name="ce15">
            <text:p>120956,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13936</text:p>
          </table:table-cell>
          <table:table-cell office:value-type="float" office:value="157588.91" table:style-name="ce15">
            <text:p>157588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3:3266</text:p>
          </table:table-cell>
          <table:table-cell office:value-type="float" office:value="199750.86" table:style-name="ce15">
            <text:p>199750,8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14:1661</text:p>
          </table:table-cell>
          <table:table-cell office:value-type="float" office:value="109660.16" table:style-name="ce15">
            <text:p>109660,1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3:010147:147</text:p>
          </table:table-cell>
          <table:table-cell office:value-type="float" office:value="351486.33" table:style-name="ce15">
            <text:p>351486,3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8:180301:739</text:p>
          </table:table-cell>
          <table:table-cell office:value-type="float" office:value="60048.91" table:style-name="ce15">
            <text:p>60048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8:180301:776</text:p>
          </table:table-cell>
          <table:table-cell office:value-type="float" office:value="137366.35999999999" table:style-name="ce15">
            <text:p>137366,3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8:180301:777</text:p>
          </table:table-cell>
          <table:table-cell office:value-type="float" office:value="42445.279999999999" table:style-name="ce15">
            <text:p>42445,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8:180301:778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8:180301:779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9:080201:872</text:p>
          </table:table-cell>
          <table:table-cell office:value-type="float" office:value="504885.41" table:style-name="ce15">
            <text:p>504885,4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0:010121:10</text:p>
          </table:table-cell>
          <table:table-cell office:value-type="float" office:value="5582683.7400000002" table:style-name="ce15">
            <text:p>5582683,7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0:030101:613</text:p>
          </table:table-cell>
          <table:table-cell office:value-type="float" office:value="27908.45" table:style-name="ce15">
            <text:p>27908,4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1:210501:711</text:p>
          </table:table-cell>
          <table:table-cell office:value-type="float" office:value="289759.84999999998" table:style-name="ce15">
            <text:p>289759,8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1:210501:712</text:p>
          </table:table-cell>
          <table:table-cell office:value-type="float" office:value="1760820.56" table:style-name="ce15">
            <text:p>1760820,5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1:211501:1188</text:p>
          </table:table-cell>
          <table:table-cell office:value-type="float" office:value="1632620.56" table:style-name="ce15">
            <text:p>1632620,5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1:211501:1189</text:p>
          </table:table-cell>
          <table:table-cell office:value-type="float" office:value="1311760.1200000001" table:style-name="ce15">
            <text:p>1311760,1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1:220101:2360</text:p>
          </table:table-cell>
          <table:table-cell office:value-type="float" office:value="3101200.94" table:style-name="ce15">
            <text:p>3101200,9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1:220301:5314</text:p>
          </table:table-cell>
          <table:table-cell office:value-type="float" office:value="756720.89" table:style-name="ce15">
            <text:p>756720,8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1:220301:5935</text:p>
          </table:table-cell>
          <table:table-cell office:value-type="float" office:value="240313.11" table:style-name="ce15">
            <text:p>240313,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2:110101:1184</text:p>
          </table:table-cell>
          <table:table-cell office:value-type="float" office:value="412236.35" table:style-name="ce15">
            <text:p>412236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2:110101:1185</text:p>
          </table:table-cell>
          <table:table-cell office:value-type="float" office:value="694795.71" table:style-name="ce15">
            <text:p>694795,7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3:020102:579</text:p>
          </table:table-cell>
          <table:table-cell office:value-type="float" office:value="881731.63" table:style-name="ce15">
            <text:p>881731,6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7:010102:6144</text:p>
          </table:table-cell>
          <table:table-cell office:value-type="float" office:value="1177309.58" table:style-name="ce15">
            <text:p>1177309,5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7:020103:4286</text:p>
          </table:table-cell>
          <table:table-cell office:value-type="float" office:value="2835028.39" table:style-name="ce15">
            <text:p>2835028,3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8:060101:1842</text:p>
          </table:table-cell>
          <table:table-cell office:value-type="float" office:value="1148171.21" table:style-name="ce15">
            <text:p>1148171,2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2:020101:2445</text:p>
          </table:table-cell>
          <table:table-cell office:value-type="float" office:value="4174649.02" table:style-name="ce15">
            <text:p>4174649,0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160101:2351</text:p>
          </table:table-cell>
          <table:table-cell office:value-type="float" office:value="2910524.65" table:style-name="ce15">
            <text:p>2910524,6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2:040501:396</text:p>
          </table:table-cell>
          <table:table-cell office:value-type="float" office:value="769025.93" table:style-name="ce15">
            <text:p>769025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2:100101:423</text:p>
          </table:table-cell>
          <table:table-cell office:value-type="float" office:value="52156.78" table:style-name="ce15">
            <text:p>52156,7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2:190102:18</text:p>
          </table:table-cell>
          <table:table-cell office:value-type="float" office:value="3711743.05" table:style-name="ce15">
            <text:p>3711743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2:190102:19</text:p>
          </table:table-cell>
          <table:table-cell office:value-type="float" office:value="834291.64" table:style-name="ce15">
            <text:p>834291,6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4:060301:7685</text:p>
          </table:table-cell>
          <table:table-cell office:value-type="float" office:value="208831.89" table:style-name="ce15">
            <text:p>208831,8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4:060301:7687</text:p>
          </table:table-cell>
          <table:table-cell office:value-type="float" office:value="483134.06" table:style-name="ce15">
            <text:p>483134,0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4:070601:228</text:p>
          </table:table-cell>
          <table:table-cell office:value-type="float" office:value="1878337.05" table:style-name="ce15">
            <text:p>1878337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4:070601:233</text:p>
          </table:table-cell>
          <table:table-cell office:value-type="float" office:value="110307.95" table:style-name="ce15">
            <text:p>110307,9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4:070601:253</text:p>
          </table:table-cell>
          <table:table-cell office:value-type="float" office:value="2868126.46" table:style-name="ce15">
            <text:p>2868126,4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4:070901:3</text:p>
          </table:table-cell>
          <table:table-cell office:value-type="float" office:value="3694168.76" table:style-name="ce15">
            <text:p>3694168,7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7:060501:1750</text:p>
          </table:table-cell>
          <table:table-cell office:value-type="float" office:value="3012283.02" table:style-name="ce15">
            <text:p>3012283,0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7:060501:696</text:p>
          </table:table-cell>
          <table:table-cell office:value-type="float" office:value="1231305.05" table:style-name="ce15">
            <text:p>1231305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7:060501:697</text:p>
          </table:table-cell>
          <table:table-cell office:value-type="float" office:value="2707816.08" table:style-name="ce15">
            <text:p>2707816,0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7:060501:698</text:p>
          </table:table-cell>
          <table:table-cell office:value-type="float" office:value="1587580.91" table:style-name="ce15">
            <text:p>1587580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7:060501:699</text:p>
          </table:table-cell>
          <table:table-cell office:value-type="float" office:value="1559222.57" table:style-name="ce15">
            <text:p>1559222,5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7:080101:10680</text:p>
          </table:table-cell>
          <table:table-cell office:value-type="float" office:value="275487.7" table:style-name="ce15">
            <text:p>275487,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7:080101:6011</text:p>
          </table:table-cell>
          <table:table-cell office:value-type="float" office:value="2619965.7200000002" table:style-name="ce15">
            <text:p>2619965,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7:080101:6012</text:p>
          </table:table-cell>
          <table:table-cell office:value-type="float" office:value="142389.57999999999" table:style-name="ce15">
            <text:p>142389,5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7:080601:946</text:p>
          </table:table-cell>
          <table:table-cell office:value-type="float" office:value="396745.86" table:style-name="ce15">
            <text:p>396745,8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7:090201:1490</text:p>
          </table:table-cell>
          <table:table-cell office:value-type="float" office:value="684167.91" table:style-name="ce15">
            <text:p>684167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7:090201:1491</text:p>
          </table:table-cell>
          <table:table-cell office:value-type="float" office:value="1064400.2" table:style-name="ce15">
            <text:p>1064400,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7:150101:2063</text:p>
          </table:table-cell>
          <table:table-cell office:value-type="float" office:value="724578.27" table:style-name="ce15">
            <text:p>724578,2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7:190101:121</text:p>
          </table:table-cell>
          <table:table-cell office:value-type="float" office:value="1221214.56" table:style-name="ce15">
            <text:p>1221214,5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4:010108:4633</text:p>
          </table:table-cell>
          <table:table-cell office:value-type="float" office:value="1465934.22" table:style-name="ce15">
            <text:p>1465934,2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10110:12893</text:p>
          </table:table-cell>
          <table:table-cell office:value-type="float" office:value="2729944.76" table:style-name="ce15">
            <text:p>2729944,7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30102:6976</text:p>
          </table:table-cell>
          <table:table-cell office:value-type="float" office:value="1549505.82" table:style-name="ce15">
            <text:p>1549505,8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4:060101:1445</text:p>
          </table:table-cell>
          <table:table-cell office:value-type="float" office:value="5615120.1299999999" table:style-name="ce15">
            <text:p>5615120,1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4:060301:7683</text:p>
          </table:table-cell>
          <table:table-cell office:value-type="float" office:value="1601858.15" table:style-name="ce15">
            <text:p>1601858,1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010105:7711</text:p>
          </table:table-cell>
          <table:table-cell office:value-type="float" office:value="1118387.6299999999" table:style-name="ce15">
            <text:p>1118387,6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010106:1834</text:p>
          </table:table-cell>
          <table:table-cell office:value-type="float" office:value="5355386.4800000004" table:style-name="ce15">
            <text:p>5355386,4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010106:9647</text:p>
          </table:table-cell>
          <table:table-cell office:value-type="float" office:value="7512209.7000000002" table:style-name="ce15">
            <text:p>7512209,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1:020101:113</text:p>
          </table:table-cell>
          <table:table-cell office:value-type="float" office:value="1815644.05" table:style-name="ce15">
            <text:p>1815644,0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1:030104:153</text:p>
          </table:table-cell>
          <table:table-cell office:value-type="float" office:value="2178965.88" table:style-name="ce15">
            <text:p>2178965,8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70201:74</text:p>
          </table:table-cell>
          <table:table-cell office:value-type="float" office:value="1302174.99" table:style-name="ce15">
            <text:p>1302174,9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80102:1058</text:p>
          </table:table-cell>
          <table:table-cell office:value-type="float" office:value="2678108.35" table:style-name="ce15">
            <text:p>2678108,3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90102:4405</text:p>
          </table:table-cell>
          <table:table-cell office:value-type="float" office:value="859532.21" table:style-name="ce15">
            <text:p>859532,2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090102:4406</text:p>
          </table:table-cell>
          <table:table-cell office:value-type="float" office:value="698035.93" table:style-name="ce15">
            <text:p>698035,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090103:4980</text:p>
          </table:table-cell>
          <table:table-cell office:value-type="float" office:value="160128.74" table:style-name="ce15">
            <text:p>160128,7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090501:8103</text:p>
          </table:table-cell>
          <table:table-cell office:value-type="float" office:value="4084522.83" table:style-name="ce15">
            <text:p>4084522,8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100101:739</text:p>
          </table:table-cell>
          <table:table-cell office:value-type="float" office:value="1760438.07" table:style-name="ce15">
            <text:p>1760438,0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110102:723</text:p>
          </table:table-cell>
          <table:table-cell office:value-type="float" office:value="375992.04" table:style-name="ce15">
            <text:p>375992,0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3:010101:2</text:p>
          </table:table-cell>
          <table:table-cell office:value-type="float" office:value="375249.58" table:style-name="ce15">
            <text:p>375249,5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3:020102:1360</text:p>
          </table:table-cell>
          <table:table-cell office:value-type="float" office:value="185865.69" table:style-name="ce15">
            <text:p>185865,6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3:020102:1361</text:p>
          </table:table-cell>
          <table:table-cell office:value-type="float" office:value="81780.91" table:style-name="ce15">
            <text:p>81780,9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3:030201:366</text:p>
          </table:table-cell>
          <table:table-cell office:value-type="float" office:value="359357.23" table:style-name="ce15">
            <text:p>359357,2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3:080101:49</text:p>
          </table:table-cell>
          <table:table-cell office:value-type="float" office:value="252164.83" table:style-name="ce15">
            <text:p>252164,8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3:120101:1471</text:p>
          </table:table-cell>
          <table:table-cell office:value-type="float" office:value="743857.66" table:style-name="ce15">
            <text:p>743857,6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180101:2751</text:p>
          </table:table-cell>
          <table:table-cell office:value-type="float" office:value="2689534.2" table:style-name="ce15">
            <text:p>2689534,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200701:2058</text:p>
          </table:table-cell>
          <table:table-cell office:value-type="float" office:value="3150572.36" table:style-name="ce15">
            <text:p>3150572,3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201001:1290</text:p>
          </table:table-cell>
          <table:table-cell office:value-type="float" office:value="3531316.21" table:style-name="ce15">
            <text:p>3531316,2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201101:964</text:p>
          </table:table-cell>
          <table:table-cell office:value-type="float" office:value="3858140.01" table:style-name="ce15">
            <text:p>3858140,0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210301:239</text:p>
          </table:table-cell>
          <table:table-cell office:value-type="float" office:value="24345.5" table:style-name="ce15">
            <text:p>24345,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3:010103:2464</text:p>
          </table:table-cell>
          <table:table-cell office:value-type="float" office:value="2692039.56" table:style-name="ce15">
            <text:p>2692039,5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3:030501:382</text:p>
          </table:table-cell>
          <table:table-cell office:value-type="float" office:value="243014.51" table:style-name="ce15">
            <text:p>243014,5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3:030501:383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3:030501:385</text:p>
          </table:table-cell>
          <table:table-cell office:value-type="float" office:value="25487.26" table:style-name="ce15">
            <text:p>25487,2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130101:2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55]+1" table:style-name="ce13">
            <text:p>2</text:p>
          </table:table-cell>
          <table:table-cell office:value-type="string" table:style-name="ce17">
            <text:p>90:01:130101:30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56]+1" table:style-name="ce13">
            <text:p>3</text:p>
          </table:table-cell>
          <table:table-cell office:value-type="string" table:style-name="ce17">
            <text:p>90:01:130101:40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57]+1" table:style-name="ce13">
            <text:p>4</text:p>
          </table:table-cell>
          <table:table-cell office:value-type="string" table:style-name="ce17">
            <text:p>90:01:130101:4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58]+1" table:style-name="ce13">
            <text:p>5</text:p>
          </table:table-cell>
          <table:table-cell office:value-type="string" table:style-name="ce17">
            <text:p>90:03:030501:38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59]+1" table:style-name="ce13">
            <text:p>6</text:p>
          </table:table-cell>
          <table:table-cell office:value-type="string" table:style-name="ce17">
            <text:p>90:03:110101:399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60]+1" table:style-name="ce13">
            <text:p>7</text:p>
          </table:table-cell>
          <table:table-cell office:value-type="string" table:style-name="ce17">
            <text:p>90:18:010126:64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61]+1" table:style-name="ce13">
            <text:p>8</text:p>
          </table:table-cell>
          <table:table-cell office:value-type="string" table:style-name="ce17">
            <text:p>90:18:010140:53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2]+1" table:style-name="ce13">
            <text:p>9</text:p>
          </table:table-cell>
          <table:table-cell office:value-type="string" table:style-name="ce17">
            <text:p>90:18:010141:257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3]+1" table:style-name="ce13">
            <text:p>10</text:p>
          </table:table-cell>
          <table:table-cell office:value-type="string" table:style-name="ce17">
            <text:p>90:18:010147:315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64]+1" table:style-name="ce13">
            <text:p>11</text:p>
          </table:table-cell>
          <table:table-cell office:value-type="string" table:style-name="ce17">
            <text:p>90:14:010101:234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5]+1" table:style-name="ce13">
            <text:p>12</text:p>
          </table:table-cell>
          <table:table-cell office:value-type="string" table:style-name="ce17">
            <text:p>90:14:010101:597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6]+1" table:style-name="ce13">
            <text:p>13</text:p>
          </table:table-cell>
          <table:table-cell office:value-type="string" table:style-name="ce17">
            <text:p>90:19:010114:197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67]+1" table:style-name="ce13">
            <text:p>14</text:p>
          </table:table-cell>
          <table:table-cell office:value-type="string" table:style-name="ce17">
            <text:p>90:19:010116:514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68]+1" table:style-name="ce13">
            <text:p>15</text:p>
          </table:table-cell>
          <table:table-cell office:value-type="string" table:style-name="ce17">
            <text:p>90:19:010105:439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69]+1" table:style-name="ce13">
            <text:p>16</text:p>
          </table:table-cell>
          <table:table-cell office:value-type="string" table:style-name="ce17">
            <text:p>90:19:010109:1212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70]+1" table:style-name="ce13">
            <text:p>17</text:p>
          </table:table-cell>
          <table:table-cell office:value-type="string" table:style-name="ce17">
            <text:p>90:07:240201:132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71]+1" table:style-name="ce13">
            <text:p>18</text:p>
          </table:table-cell>
          <table:table-cell office:value-type="string" table:style-name="ce17">
            <text:p>90:12:020201:155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72]+1" table:style-name="ce13">
            <text:p>19</text:p>
          </table:table-cell>
          <table:table-cell office:value-type="string" table:style-name="ce17">
            <text:p>90:12:160101:2345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73]+1" table:style-name="ce13">
            <text:p>20</text:p>
          </table:table-cell>
          <table:table-cell office:value-type="string" table:style-name="ce17">
            <text:p>90:01:130201:142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74]+1" table:style-name="ce13">
            <text:p>21</text:p>
          </table:table-cell>
          <table:table-cell office:value-type="string" table:style-name="ce17">
            <text:p>90:23:030105:34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75]+1" table:style-name="ce13">
            <text:p>22</text:p>
          </table:table-cell>
          <table:table-cell office:value-type="string" table:style-name="ce17">
            <text:p>90:23:070201:7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76]+1" table:style-name="ce13">
            <text:p>23</text:p>
          </table:table-cell>
          <table:table-cell office:value-type="string" table:style-name="ce17">
            <text:p>90:23:070201:71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77]+1" table:style-name="ce13">
            <text:p>24</text:p>
          </table:table-cell>
          <table:table-cell office:value-type="string" table:style-name="ce17">
            <text:p>90:02:020801:102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78]+1" table:style-name="ce13">
            <text:p>25</text:p>
          </table:table-cell>
          <table:table-cell office:value-type="string" table:style-name="ce17">
            <text:p>90:05:060101:9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79]+1" table:style-name="ce13">
            <text:p>26</text:p>
          </table:table-cell>
          <table:table-cell office:value-type="string" table:style-name="ce17">
            <text:p>90:24:010105:1320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80]+1" table:style-name="ce13">
            <text:p>27</text:p>
          </table:table-cell>
          <table:table-cell office:value-type="string" table:style-name="ce17">
            <text:p>90:24:010106:396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81]+1" table:style-name="ce13">
            <text:p>28</text:p>
          </table:table-cell>
          <table:table-cell office:value-type="string" table:style-name="ce17">
            <text:p>90:24:010106:396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2]+1" table:style-name="ce13">
            <text:p>29</text:p>
          </table:table-cell>
          <table:table-cell office:value-type="string" table:style-name="ce17">
            <text:p>90:14:110101:454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83]+1" table:style-name="ce13">
            <text:p>30</text:p>
          </table:table-cell>
          <table:table-cell office:value-type="string" table:style-name="ce17">
            <text:p>90:14:110101:464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84]+1" table:style-name="ce13">
            <text:p>31</text:p>
          </table:table-cell>
          <table:table-cell office:value-type="string" table:style-name="ce17">
            <text:p>90:20:010104:51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85]+1" table:style-name="ce13">
            <text:p>32</text:p>
          </table:table-cell>
          <table:table-cell office:value-type="string" table:style-name="ce17">
            <text:p>90:21:010106:164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86]+1" table:style-name="ce13">
            <text:p>33</text:p>
          </table:table-cell>
          <table:table-cell office:value-type="string" table:style-name="ce17">
            <text:p>90:21:010106:166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87]+1" table:style-name="ce13">
            <text:p>34</text:p>
          </table:table-cell>
          <table:table-cell office:value-type="string" table:style-name="ce17">
            <text:p>90:21:010106:206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88]+1" table:style-name="ce13">
            <text:p>35</text:p>
          </table:table-cell>
          <table:table-cell office:value-type="string" table:style-name="ce17">
            <text:p>90:21:010106:2070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89]+1" table:style-name="ce13">
            <text:p>36</text:p>
          </table:table-cell>
          <table:table-cell office:value-type="string" table:style-name="ce17">
            <text:p>90:22:010225:728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90]+1" table:style-name="ce13">
            <text:p>37</text:p>
          </table:table-cell>
          <table:table-cell office:value-type="string" table:style-name="ce17">
            <text:p>90:22:010306:548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91]+1" table:style-name="ce13">
            <text:p>38</text:p>
          </table:table-cell>
          <table:table-cell office:value-type="string" table:style-name="ce17">
            <text:p>90:22:010308:77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92]+1" table:style-name="ce13">
            <text:p>39</text:p>
          </table:table-cell>
          <table:table-cell office:value-type="string" table:style-name="ce17">
            <text:p>90:08:050501:19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93]+1" table:style-name="ce13">
            <text:p>40</text:p>
          </table:table-cell>
          <table:table-cell office:value-type="string" table:style-name="ce17">
            <text:p>90:08:060301:7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94]+1" table:style-name="ce13">
            <text:p>41</text:p>
          </table:table-cell>
          <table:table-cell office:value-type="string" table:style-name="ce17">
            <text:p>90:12:030103:17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95]+1" table:style-name="ce13">
            <text:p>42</text:p>
          </table:table-cell>
          <table:table-cell office:value-type="string" table:style-name="ce17">
            <text:p>90:22:010209:144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96]+1" table:style-name="ce13">
            <text:p>43</text:p>
          </table:table-cell>
          <table:table-cell office:value-type="string" table:style-name="ce17">
            <text:p>90:12:010401:295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97]+1" table:style-name="ce13">
            <text:p>44</text:p>
          </table:table-cell>
          <table:table-cell office:value-type="string" table:style-name="ce17">
            <text:p>90:12:020101:158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98]+1" table:style-name="ce13">
            <text:p>45</text:p>
          </table:table-cell>
          <table:table-cell office:value-type="string" table:style-name="ce17">
            <text:p>90:15:070101:200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99]+1" table:style-name="ce13">
            <text:p>46</text:p>
          </table:table-cell>
          <table:table-cell office:value-type="string" table:style-name="ce17">
            <text:p>90:22:010222:624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00]+1" table:style-name="ce13">
            <text:p>47</text:p>
          </table:table-cell>
          <table:table-cell office:value-type="string" table:style-name="ce17">
            <text:p>90:22:010225:625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01]+1" table:style-name="ce13">
            <text:p>48</text:p>
          </table:table-cell>
          <table:table-cell office:value-type="string" table:style-name="ce17">
            <text:p>90:01:040301:51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02]+1" table:style-name="ce13">
            <text:p>49</text:p>
          </table:table-cell>
          <table:table-cell office:value-type="string" table:style-name="ce17">
            <text:p>90:01:130101:2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03]+1" table:style-name="ce13">
            <text:p>50</text:p>
          </table:table-cell>
          <table:table-cell office:value-type="string" table:style-name="ce17">
            <text:p>90:01:130101:2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04]+1" table:style-name="ce13">
            <text:p>51</text:p>
          </table:table-cell>
          <table:table-cell office:value-type="string" table:style-name="ce17">
            <text:p>90:23:010110:56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05]+1" table:style-name="ce13">
            <text:p>52</text:p>
          </table:table-cell>
          <table:table-cell office:value-type="string" table:style-name="ce17">
            <text:p>90:23:010143:998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06]+1" table:style-name="ce13">
            <text:p>53</text:p>
          </table:table-cell>
          <table:table-cell office:value-type="string" table:style-name="ce17">
            <text:p>90:02:060201:138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07]+1" table:style-name="ce13">
            <text:p>54</text:p>
          </table:table-cell>
          <table:table-cell office:value-type="string" table:style-name="ce17">
            <text:p>90:02:190102:2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08]+1" table:style-name="ce13">
            <text:p>55</text:p>
          </table:table-cell>
          <table:table-cell office:value-type="string" table:style-name="ce17">
            <text:p>90:02:190102:2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09]+1" table:style-name="ce13">
            <text:p>56</text:p>
          </table:table-cell>
          <table:table-cell office:value-type="string" table:style-name="ce17">
            <text:p>90:24:070201:177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10]+1" table:style-name="ce13">
            <text:p>57</text:p>
          </table:table-cell>
          <table:table-cell office:value-type="string" table:style-name="ce17">
            <text:p>90:07:050101:220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11]+1" table:style-name="ce13">
            <text:p>58</text:p>
          </table:table-cell>
          <table:table-cell office:value-type="string" table:style-name="ce17">
            <text:p>90:07:160101:282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12]+1" table:style-name="ce13">
            <text:p>59</text:p>
          </table:table-cell>
          <table:table-cell office:value-type="string" table:style-name="ce17">
            <text:p>90:24:010106:396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13]+1" table:style-name="ce13">
            <text:p>60</text:p>
          </table:table-cell>
          <table:table-cell office:value-type="string" table:style-name="ce17">
            <text:p>90:24:010106:396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14]+1" table:style-name="ce13">
            <text:p>61</text:p>
          </table:table-cell>
          <table:table-cell office:value-type="string" table:style-name="ce17">
            <text:p>90:24:010106:835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15]+1" table:style-name="ce13">
            <text:p>62</text:p>
          </table:table-cell>
          <table:table-cell office:value-type="string" table:style-name="ce17">
            <text:p>90:24:010115:3769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16]+1" table:style-name="ce13">
            <text:p>63</text:p>
          </table:table-cell>
          <table:table-cell office:value-type="string" table:style-name="ce17">
            <text:p>90:01:010104:368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17]+1" table:style-name="ce13">
            <text:p>64</text:p>
          </table:table-cell>
          <table:table-cell office:value-type="string" table:style-name="ce17">
            <text:p>90:01:020101:1192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18]+1" table:style-name="ce13">
            <text:p>65</text:p>
          </table:table-cell>
          <table:table-cell office:value-type="string" table:style-name="ce17">
            <text:p>90:01:020101:119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19]+1" table:style-name="ce13">
            <text:p>66</text:p>
          </table:table-cell>
          <table:table-cell office:value-type="string" table:style-name="ce17">
            <text:p>90:13:010101: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20]+1" table:style-name="ce13">
            <text:p>67</text:p>
          </table:table-cell>
          <table:table-cell office:value-type="string" table:style-name="ce17">
            <text:p>90:13:010101:3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21]+1" table:style-name="ce13">
            <text:p>68</text:p>
          </table:table-cell>
          <table:table-cell office:value-type="string" table:style-name="ce17">
            <text:p>90:12:172101:38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22]+1" table:style-name="ce13">
            <text:p>69</text:p>
          </table:table-cell>
          <table:table-cell office:value-type="string" table:style-name="ce17">
            <text:p>90:12:200102:916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23]+1" table:style-name="ce13">
            <text:p>70</text:p>
          </table:table-cell>
          <table:table-cell office:value-type="string" table:style-name="ce17">
            <text:p>90:03:020101:251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24]+1" table:style-name="ce13">
            <text:p>71</text:p>
          </table:table-cell>
          <table:table-cell office:value-type="string" table:style-name="ce17">
            <text:p>90:03:030501:384</text:p>
          </table:table-cell>
          <table:table-cell office:value-type="string" table:style-name="ce18">
            <text:p>24.08.2021</text:p>
          </table:table-cell>
          <table:table-cell office:value-type="string" table:style-name="ce15">
            <text:p>23.08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B33ECA2065CD0F477AFF576E4DFF7D83522C3084BF39B21ED1E9F7C8C3E67EEEF76551483D6C3F353D975908B293D40625E150A0CE01C02A266E68108C8ABE5B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3T13:19:12Z</dc:date>
    <meta:print-date>2021-01-19T14:00:54Z</meta:print-date>
  </office:meta>
</office:document-meta>
</file>