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9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3" table:formula="of:=[.E7]+[.E8]" table:style-name="ce11">
            <text:p>3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11">
            <text:p>9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2" table:style-name="ce11">
            <text:p>2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3:030102:102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3:030107:395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3:030108:323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3:050701:642</text:p>
          </table:table-cell>
          <table:table-cell office:value-type="string" table:style-name="ce15">
            <text:p>12443,0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3:050701:643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3:080201:1693</text:p>
          </table:table-cell>
          <table:table-cell office:value-type="string" table:style-name="ce15">
            <text:p>23109,48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3:080201:1694</text:p>
          </table:table-cell>
          <table:table-cell office:value-type="string" table:style-name="ce15">
            <text:p>9998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3:080201:1695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3:080201:1696</text:p>
          </table:table-cell>
          <table:table-cell office:value-type="string" table:style-name="ce15">
            <text:p>23109,48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180501:914</text:p>
          </table:table-cell>
          <table:table-cell office:value-type="string" table:style-name="ce15">
            <text:p>432293,82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8:100101:185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9:060101:4550</text:p>
          </table:table-cell>
          <table:table-cell office:value-type="string" table:style-name="ce15">
            <text:p>693350,5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9:060101:4552</text:p>
          </table:table-cell>
          <table:table-cell office:value-type="string" table:style-name="ce15">
            <text:p>667927,7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9:060101:4553</text:p>
          </table:table-cell>
          <table:table-cell office:value-type="string" table:style-name="ce15">
            <text:p>693350,5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60201:153</text:p>
          </table:table-cell>
          <table:table-cell office:value-type="string" table:style-name="ce15">
            <text:p>635571,3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3:080201:1697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80201:1698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3:080202:43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3:080202:43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3:080202:432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4:010102:6284</text:p>
          </table:table-cell>
          <table:table-cell office:value-type="string" table:style-name="ce15">
            <text:p>33180,38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4:010102:6285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10105:23730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10106:9167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10106:9168</text:p>
          </table:table-cell>
          <table:table-cell office:value-type="string" table:style-name="ce15">
            <text:p>31106,6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10106:916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4:010108:5156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4:010108:515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10112:2793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10112:2794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10113:4221</text:p>
          </table:table-cell>
          <table:table-cell office:value-type="string" table:style-name="ce15">
            <text:p>8295,10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10114:1010</text:p>
          </table:table-cell>
          <table:table-cell office:value-type="string" table:style-name="ce15">
            <text:p>70508,32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4:010115:8529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1:220102:493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1:220102:493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2:100103:1074</text:p>
          </table:table-cell>
          <table:table-cell office:value-type="string" table:style-name="ce15">
            <text:p>22653,90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4:030101:7576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5:000000:8783</text:p>
          </table:table-cell>
          <table:table-cell office:value-type="string" table:style-name="ce15">
            <text:p>109988,0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5:000000:878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5:010104:886</text:p>
          </table:table-cell>
          <table:table-cell office:value-type="string" table:style-name="ce15">
            <text:p>35996,0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5:010106:3830</text:p>
          </table:table-cell>
          <table:table-cell office:value-type="string" table:style-name="ce15">
            <text:p>51996,3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5:010114:1245</text:p>
          </table:table-cell>
          <table:table-cell office:value-type="string" table:style-name="ce15">
            <text:p>167543,7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5:010115:79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4:090101:5457</text:p>
          </table:table-cell>
          <table:table-cell office:value-type="string" table:style-name="ce15">
            <text:p>27990,05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0:000000:1707</text:p>
          </table:table-cell>
          <table:table-cell office:value-type="string" table:style-name="ce15">
            <text:p>746755,0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0:000000:1708</text:p>
          </table:table-cell>
          <table:table-cell office:value-type="string" table:style-name="ce15">
            <text:p>4919463,62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1:060102:3406</text:p>
          </table:table-cell>
          <table:table-cell office:value-type="string" table:style-name="ce15">
            <text:p>7366541,4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4:030101:757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4:030301:1323</text:p>
          </table:table-cell>
          <table:table-cell office:value-type="string" table:style-name="ce15">
            <text:p>9411210,5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4:040102:15521</text:p>
          </table:table-cell>
          <table:table-cell office:value-type="string" table:style-name="ce15">
            <text:p>246779,10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4:040102:1552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4:050101:7046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4:050101:704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4:050101:704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4:050201:1907</text:p>
          </table:table-cell>
          <table:table-cell office:value-type="string" table:style-name="ce15">
            <text:p>145164,1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4:060101:814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5:040101:4032</text:p>
          </table:table-cell>
          <table:table-cell office:value-type="string" table:style-name="ce15">
            <text:p>15404,76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5:040201:647</text:p>
          </table:table-cell>
          <table:table-cell office:value-type="string" table:style-name="ce15">
            <text:p>27774,75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5:010121:1131</text:p>
          </table:table-cell>
          <table:table-cell office:value-type="string" table:style-name="ce15">
            <text:p>40441,5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5:010125:585</text:p>
          </table:table-cell>
          <table:table-cell office:value-type="string" table:style-name="ce15">
            <text:p>28886,85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5:010201:1607</text:p>
          </table:table-cell>
          <table:table-cell office:value-type="string" table:style-name="ce15">
            <text:p>21183,6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5:020103:709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5:020104:46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5:020104:466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5:020108:612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5:020113:1514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4:060301:6872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4:060301:6875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4:060301:687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4:070201:5781</text:p>
          </table:table-cell>
          <table:table-cell office:value-type="string" table:style-name="ce15">
            <text:p>24885,2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50101:105</text:p>
          </table:table-cell>
          <table:table-cell office:value-type="string" table:style-name="ce15">
            <text:p>344536,3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219:8254</text:p>
          </table:table-cell>
          <table:table-cell office:value-type="string" table:style-name="ce15">
            <text:p>281969,26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3:000000:135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3:000000:1359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5:020115:306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5:020122:346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5:020141:328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5:040101:2275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5:040101:2276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5:040101:2277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5:171001:2115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5:180101:490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3:010128:454</text:p>
          </table:table-cell>
          <table:table-cell office:value-type="string" table:style-name="ce15">
            <text:p>19553,42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3:010128:455</text:p>
          </table:table-cell>
          <table:table-cell office:value-type="string" table:style-name="ce15">
            <text:p>17332,1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3:010128:456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3:010132:608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3:010132:609</text:p>
          </table:table-cell>
          <table:table-cell office:value-type="string" table:style-name="ce15">
            <text:p>23997,39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3:010138:1469</text:p>
          </table:table-cell>
          <table:table-cell office:value-type="string" table:style-name="ce15">
            <text:p>37329,2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3:010150:1540</text:p>
          </table:table-cell>
          <table:table-cell office:value-type="string" table:style-name="ce15">
            <text:p>7703,16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3:010150:1541</text:p>
          </table:table-cell>
          <table:table-cell office:value-type="string" table:style-name="ce15">
            <text:p>7406,97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3:010150:154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9.04.2021</text:p>
          </table:table-cell>
          <table:table-cell office:value-type="string" table:style-name="ce15">
            <text:p>28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060101:445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9:060101:445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060101:446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60101:449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60101:449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60101:449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060101:449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2:060601: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2:060601:50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060601:50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2:060601:50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2:060601:50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2:060601:51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2:060601:51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2:060601:51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2:060601:51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8:100101:184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8:100201:141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040301:33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9:040401:141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9:040501:32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9:040501:33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060101:444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060101:444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60101:444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060101:449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060101:77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060101:77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060201:15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2:060601:51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2:060601:51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2:060601:51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2:060601:51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2:060601:51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2:060601:52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2:060601:52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2:060601:52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2:060601:52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40601:77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50101:109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50101:109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50101:110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50101:114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050101:214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050101:215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050101:219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9:050101:220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9:050101:220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9:050101:221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9:050101:221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9:050101:236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9:050101:236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9:050101:236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9:050101:236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4:030101:550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2:060601:52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2:060601:52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2:060601:52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2:060601:52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2:060601:52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2:060601:53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2:060601:53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2:060601:53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2:060601:53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60201:15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060201:15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130101:166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130101:166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1:000000:514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1:150101:357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1:150101:397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1:170101:359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2:200701:1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2:200701:161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2:200701:162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2:200701:163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2:200701:164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4:030101:550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2:060601:53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2:060601:53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2:060601: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2:060601: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2:070101:108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2:070101:169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050101:237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050101:240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9:050101:240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050101:240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9:050101:240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050101:241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9:050101:241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9:050101:241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9:050101:89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9:050201:54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9:050201:54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9:050201:89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9:050201:89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9:050201:89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050301:44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5:000000:875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2:070101:173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2:070101:174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2:070101:174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3:000000:199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3:000000:91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5:000000:875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9:050301:76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9:050301:78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9:050301:79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9:050301:81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9:050301:81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050301:83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050401:99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50401:99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0:000000:38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2:060201:106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1:130701:246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1:150101:156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200701:216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200701:218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2:200701:218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2:200701:164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2:200701:222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2:200701:234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200701:235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200701:236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200701:236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200701:236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200701: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0:000000:26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0:000000:26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0:000000:28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0:000000:28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200701:218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200701:219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200701:219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2:200702:145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200702:145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200702:158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5:040301:504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2:010303:435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200702:105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200702:106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200702:152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200702:153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200702:155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2:200702:155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2:200702:155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0:000000:29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0:000000:30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1:000000:388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1:010105:707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60101:719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1:110201:16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2:060103:87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2:200702:157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3:070101:159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4:010102:1324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5:000000:106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9:010103:948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2:060103:87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2:060103:93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2:060103:94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2:060103:97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2:060103:97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2:060103:97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2:060103:97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9:050501:72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9:050601:54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9:060101:190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060101:204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060101:204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60101:208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060101:209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60101:213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060101:213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60101:215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00000:180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00000:70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70101:817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90101:79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9:010103:948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9:010103:948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9:010103:949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1:010114:511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2:000000:266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2:060103:97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2:060103:98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2:060201:105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2:060201:105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2:060201:105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2:060201:42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2:060201:42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5:040101:225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5:040101:225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000000:156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000000:156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030101:461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030101:461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030101:461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030101:461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030101:461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030101:462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9:060101:218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9:060101:403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9:060101:403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9:060101:403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9:060101:405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9:060101:406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060101:412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060101:413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060101:414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060101:415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060101:416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060101:418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060101:419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060101:419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060101:421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060101:444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060101:444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5:040301:109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5:040501:129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5:160601:75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000000:156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000000:156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000000:156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7:030102:4016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7:030102:4017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7:030102:4018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030102:4019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7:030102:4020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7:030102:402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030102:402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7:030102:402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2:060201:79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2:060201:803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2:060201:804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2:060201:80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2:060301:32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2:060301:35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2:060501:651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1">
            <text:p>90:02:060501:652</text:p>
          </table:table-cell>
          <table:table-cell office:value-type="string" table:style-name="ce22">
            <text:p>29.04.2021</text:p>
          </table:table-cell>
          <table:table-cell office:value-type="string" table:style-name="ce22">
            <text:p>28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5631ABA11D49BE6EEBDCAA2C411B2FB3F2DA21EA1FC5220DFD546725FB999FA9D4957D846BF1D130FC8BA5E5A631DF82CB1E32EEC7296F6A4869DA59C1C8A3A8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19:27Z</dc:date>
    <meta:print-date>2021-01-19T14:00:54Z</meta:print-date>
  </office:meta>
</office:document-meta>
</file>