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99</text:p>
          </table:table-cell>
          <table:table-cell table:number-columns-repeated="2" table:style-name="ce5"/>
          <table:table-cell office:value-type="date" office:date-value="2021-05-20T00:00:00" table:style-name="ce6">
            <text:p>20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00" table:formula="of:=SUM([.E7:.E8])" table:style-name="ce11">
            <text:p>90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25" table:style-name="ce11">
            <text:p>72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5" table:style-name="ce11">
            <text:p>17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9:130101:1483</text:p>
          </table:table-cell>
          <table:table-cell office:value-type="float" office:value="14750.33" table:style-name="ce15">
            <text:p>14750,3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09:130101:1484</text:p>
          </table:table-cell>
          <table:table-cell office:value-type="float" office:value="50821.02" table:style-name="ce15">
            <text:p>50821,0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09:130101:1485</text:p>
          </table:table-cell>
          <table:table-cell office:value-type="float" office:value="73734.539999999994" table:style-name="ce15">
            <text:p>73734,5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09:130101:1486</text:p>
          </table:table-cell>
          <table:table-cell office:value-type="float" office:value="29670.07" table:style-name="ce15">
            <text:p>29670,0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09:130101:1487</text:p>
          </table:table-cell>
          <table:table-cell office:value-type="float" office:value="52877.36" table:style-name="ce15">
            <text:p>52877,3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09:130101:1488</text:p>
          </table:table-cell>
          <table:table-cell office:value-type="float" office:value="32624.27" table:style-name="ce15">
            <text:p>32624,2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09:130101:1489</text:p>
          </table:table-cell>
          <table:table-cell office:value-type="float" office:value="46708.34" table:style-name="ce15">
            <text:p>46708,3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09:130101:1490</text:p>
          </table:table-cell>
          <table:table-cell office:value-type="float" office:value="15569.45" table:style-name="ce15">
            <text:p>15569,4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01:010105:2141</text:p>
          </table:table-cell>
          <table:table-cell office:value-type="float" office:value="3801111.96" table:style-name="ce15">
            <text:p>3801111,9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01:010105:426</text:p>
          </table:table-cell>
          <table:table-cell office:value-type="float" office:value="1128069.48" table:style-name="ce15">
            <text:p>1128069,4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01:010105:434</text:p>
          </table:table-cell>
          <table:table-cell office:value-type="float" office:value="1462792.44" table:style-name="ce15">
            <text:p>1462792,4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01:010105:5950</text:p>
          </table:table-cell>
          <table:table-cell office:value-type="float" office:value="1294156.71" table:style-name="ce15">
            <text:p>1294156,7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01:010105:6262</text:p>
          </table:table-cell>
          <table:table-cell office:value-type="float" office:value="1207130.99" table:style-name="ce15">
            <text:p>1207130,9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01:010105:6299</text:p>
          </table:table-cell>
          <table:table-cell office:value-type="float" office:value="1106068.8700000001" table:style-name="ce15">
            <text:p>1106068,8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01:010105:6533</text:p>
          </table:table-cell>
          <table:table-cell office:value-type="float" office:value="1106068.8700000001" table:style-name="ce15">
            <text:p>1106068,8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15:010104:8246</text:p>
          </table:table-cell>
          <table:table-cell office:value-type="float" office:value="1724922.97" table:style-name="ce15">
            <text:p>1724922,9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15:020101:4489</text:p>
          </table:table-cell>
          <table:table-cell office:value-type="float" office:value="2826014.04" table:style-name="ce15">
            <text:p>2826014,0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15:020103:1457</text:p>
          </table:table-cell>
          <table:table-cell office:value-type="float" office:value="162443.15" table:style-name="ce15">
            <text:p>162443,1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17:010124:10</text:p>
          </table:table-cell>
          <table:table-cell office:value-type="float" office:value="1720983.84" table:style-name="ce15">
            <text:p>1720983,8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17:010124:124</text:p>
          </table:table-cell>
          <table:table-cell office:value-type="float" office:value="1130628.01" table:style-name="ce15">
            <text:p>1130628,0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17:010124:126</text:p>
          </table:table-cell>
          <table:table-cell office:value-type="float" office:value="1410533.88" table:style-name="ce15">
            <text:p>1410533,8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17:010124:130</text:p>
          </table:table-cell>
          <table:table-cell office:value-type="float" office:value="1127827.32" table:style-name="ce15">
            <text:p>1127827,3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17:010124:134</text:p>
          </table:table-cell>
          <table:table-cell office:value-type="float" office:value="1715391.59" table:style-name="ce15">
            <text:p>1715391,5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17:010124:435</text:p>
          </table:table-cell>
          <table:table-cell office:value-type="float" office:value="1774105.43" table:style-name="ce15">
            <text:p>1774105,4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17:010124:45</text:p>
          </table:table-cell>
          <table:table-cell office:value-type="float" office:value="839143.71" table:style-name="ce15">
            <text:p>839143,7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17:010124:47</text:p>
          </table:table-cell>
          <table:table-cell office:value-type="float" office:value="1743351.2" table:style-name="ce15">
            <text:p>1743351,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17:010124:53</text:p>
          </table:table-cell>
          <table:table-cell office:value-type="float" office:value="1421724.85" table:style-name="ce15">
            <text:p>1421724,8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17:010124:55</text:p>
          </table:table-cell>
          <table:table-cell office:value-type="float" office:value="1407736.12" table:style-name="ce15">
            <text:p>1407736,1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17:010124:57</text:p>
          </table:table-cell>
          <table:table-cell office:value-type="float" office:value="1119425.51" table:style-name="ce15">
            <text:p>1119425,5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17:010124:62</text:p>
          </table:table-cell>
          <table:table-cell office:value-type="float" office:value="1421724.85" table:style-name="ce15">
            <text:p>1421724,8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12:020104:3246</text:p>
          </table:table-cell>
          <table:table-cell office:value-type="float" office:value="6842321.04" table:style-name="ce15">
            <text:p>6842321,0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12:020104:325</text:p>
          </table:table-cell>
          <table:table-cell office:value-type="float" office:value="3591552.06" table:style-name="ce15">
            <text:p>3591552,0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12:020104:3259</text:p>
          </table:table-cell>
          <table:table-cell office:value-type="float" office:value="11109761.6" table:style-name="ce15">
            <text:p>11109761,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12:020104:3265</text:p>
          </table:table-cell>
          <table:table-cell office:value-type="float" office:value="2038528.56" table:style-name="ce15">
            <text:p>2038528,5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12:020104:3268</text:p>
          </table:table-cell>
          <table:table-cell office:value-type="float" office:value="942980.1" table:style-name="ce15">
            <text:p>942980,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12:020104:3273</text:p>
          </table:table-cell>
          <table:table-cell office:value-type="float" office:value="5184809.83" table:style-name="ce15">
            <text:p>5184809,8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12:020104:3278</text:p>
          </table:table-cell>
          <table:table-cell office:value-type="float" office:value="11847890.49" table:style-name="ce15">
            <text:p>11847890,4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12:030102:5007</text:p>
          </table:table-cell>
          <table:table-cell office:value-type="float" office:value="514285.61" table:style-name="ce15">
            <text:p>514285,6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12:040102:4728</text:p>
          </table:table-cell>
          <table:table-cell office:value-type="float" office:value="5029829.76" table:style-name="ce15">
            <text:p>5029829,7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12:040102:4768</text:p>
          </table:table-cell>
          <table:table-cell office:value-type="float" office:value="5697850.4400000004" table:style-name="ce15">
            <text:p>5697850,4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2:040103:1516</text:p>
          </table:table-cell>
          <table:table-cell office:value-type="float" office:value="1202587.6000000001" table:style-name="ce15">
            <text:p>1202587,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2:040103:193</text:p>
          </table:table-cell>
          <table:table-cell office:value-type="float" office:value="707110.26" table:style-name="ce15">
            <text:p>707110,2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2:040103:2020</text:p>
          </table:table-cell>
          <table:table-cell office:value-type="float" office:value="6465255.1699999999" table:style-name="ce15">
            <text:p>6465255,1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2:040103:2046</text:p>
          </table:table-cell>
          <table:table-cell office:value-type="float" office:value="86622.94" table:style-name="ce15">
            <text:p>86622,9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2:131301:1476</text:p>
          </table:table-cell>
          <table:table-cell office:value-type="float" office:value="62280.24" table:style-name="ce15">
            <text:p>62280,2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2:131301:4085</text:p>
          </table:table-cell>
          <table:table-cell office:value-type="float" office:value="996522.13" table:style-name="ce15">
            <text:p>996522,1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2:131601:2223</text:p>
          </table:table-cell>
          <table:table-cell office:value-type="float" office:value="1842259.1" table:style-name="ce15">
            <text:p>1842259,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2:131801:1743</text:p>
          </table:table-cell>
          <table:table-cell office:value-type="float" office:value="11831374.199999999" table:style-name="ce15">
            <text:p>11831374,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2:140301:958</text:p>
          </table:table-cell>
          <table:table-cell office:value-type="float" office:value="1588433.84" table:style-name="ce15">
            <text:p>1588433,8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2:160102:1649</text:p>
          </table:table-cell>
          <table:table-cell office:value-type="float" office:value="2929737.52" table:style-name="ce15">
            <text:p>2929737,5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2:160102:818</text:p>
          </table:table-cell>
          <table:table-cell office:value-type="float" office:value="29010.5" table:style-name="ce15">
            <text:p>29010,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2:170102:3022</text:p>
          </table:table-cell>
          <table:table-cell office:value-type="float" office:value="3952640.06" table:style-name="ce15">
            <text:p>3952640,0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25:030106:229</text:p>
          </table:table-cell>
          <table:table-cell office:value-type="float" office:value="679075025.45000005" table:style-name="ce15">
            <text:p>679075025,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1:140101:3338</text:p>
          </table:table-cell>
          <table:table-cell office:value-type="float" office:value="2366377.06" table:style-name="ce15">
            <text:p>2366377,0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11:150102:1058</text:p>
          </table:table-cell>
          <table:table-cell office:value-type="float" office:value="215375.56" table:style-name="ce15">
            <text:p>215375,5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1:160201:3962</text:p>
          </table:table-cell>
          <table:table-cell office:value-type="float" office:value="513168.04" table:style-name="ce15">
            <text:p>513168,0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1:160301:142</text:p>
          </table:table-cell>
          <table:table-cell office:value-type="float" office:value="362069.98" table:style-name="ce15">
            <text:p>362069,9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1:170101:1611</text:p>
          </table:table-cell>
          <table:table-cell office:value-type="float" office:value="1235201.77" table:style-name="ce15">
            <text:p>1235201,7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11:180101:3308</text:p>
          </table:table-cell>
          <table:table-cell office:value-type="float" office:value="7750565.0800000001" table:style-name="ce15">
            <text:p>7750565,0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11:190401:341</text:p>
          </table:table-cell>
          <table:table-cell office:value-type="float" office:value="582808.89" table:style-name="ce15">
            <text:p>582808,8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11:200101:172</text:p>
          </table:table-cell>
          <table:table-cell office:value-type="float" office:value="3507409.81" table:style-name="ce15">
            <text:p>3507409,8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01:010105:6534</text:p>
          </table:table-cell>
          <table:table-cell office:value-type="float" office:value="1159407.21" table:style-name="ce15">
            <text:p>1159407,2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01:010105:6545</text:p>
          </table:table-cell>
          <table:table-cell office:value-type="float" office:value="1209938.27" table:style-name="ce15">
            <text:p>1209938,2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01:010105:6546</text:p>
          </table:table-cell>
          <table:table-cell office:value-type="float" office:value="1504702.82" table:style-name="ce15">
            <text:p>1504702,8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01:010105:68</text:p>
          </table:table-cell>
          <table:table-cell office:value-type="float" office:value="1352001.45" table:style-name="ce15">
            <text:p>1352001,4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01:010105:69</text:p>
          </table:table-cell>
          <table:table-cell office:value-type="float" office:value="1416694.7" table:style-name="ce15">
            <text:p>1416694,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01:010105:830</text:p>
          </table:table-cell>
          <table:table-cell office:value-type="float" office:value="1854742.67" table:style-name="ce15">
            <text:p>1854742,6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01:010105:852</text:p>
          </table:table-cell>
          <table:table-cell office:value-type="float" office:value="1431705.78" table:style-name="ce15">
            <text:p>1431705,7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17:010124:137</text:p>
          </table:table-cell>
          <table:table-cell office:value-type="float" office:value="1279011.07" table:style-name="ce15">
            <text:p>1279011,0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17:010124:142</text:p>
          </table:table-cell>
          <table:table-cell office:value-type="float" office:value="844754.56" table:style-name="ce15">
            <text:p>844754,5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17:010124:15</text:p>
          </table:table-cell>
          <table:table-cell office:value-type="float" office:value="1293005.3799999999" table:style-name="ce15">
            <text:p>1293005,3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17:010124:158</text:p>
          </table:table-cell>
          <table:table-cell office:value-type="float" office:value="867195.11" table:style-name="ce15">
            <text:p>867195,1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17:010124:159</text:p>
          </table:table-cell>
          <table:table-cell office:value-type="float" office:value="1642690.03" table:style-name="ce15">
            <text:p>1642690,0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17:010124:161</text:p>
          </table:table-cell>
          <table:table-cell office:value-type="float" office:value="1639894.02" table:style-name="ce15">
            <text:p>1639894,0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17:010124:162</text:p>
          </table:table-cell>
          <table:table-cell office:value-type="float" office:value="1150230.58" table:style-name="ce15">
            <text:p>1150230,5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17:010124:66</text:p>
          </table:table-cell>
          <table:table-cell office:value-type="float" office:value="1099820.06" table:style-name="ce15">
            <text:p>1099820,0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17:010124:68</text:p>
          </table:table-cell>
          <table:table-cell office:value-type="float" office:value="853170.28" table:style-name="ce15">
            <text:p>853170,2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17:010124:69</text:p>
          </table:table-cell>
          <table:table-cell office:value-type="float" office:value="864390.43" table:style-name="ce15">
            <text:p>864390,4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17:010124:70</text:p>
          </table:table-cell>
          <table:table-cell office:value-type="float" office:value="1760126.33" table:style-name="ce15">
            <text:p>1760126,3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12:020104:3287</text:p>
          </table:table-cell>
          <table:table-cell office:value-type="float" office:value="5659346.0199999996" table:style-name="ce15">
            <text:p>5659346,0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12:020104:3291</text:p>
          </table:table-cell>
          <table:table-cell office:value-type="float" office:value="826010.2" table:style-name="ce15">
            <text:p>826010,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12:020104:3292</text:p>
          </table:table-cell>
          <table:table-cell office:value-type="float" office:value="6244414.5099999998" table:style-name="ce15">
            <text:p>6244414,5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12:040201:1639</text:p>
          </table:table-cell>
          <table:table-cell office:value-type="float" office:value="2336422.1800000002" table:style-name="ce15">
            <text:p>2336422,1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12:040401:3419</text:p>
          </table:table-cell>
          <table:table-cell office:value-type="float" office:value="196161.06" table:style-name="ce15">
            <text:p>196161,0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12:040902:1579</text:p>
          </table:table-cell>
          <table:table-cell office:value-type="float" office:value="437491.41" table:style-name="ce15">
            <text:p>437491,4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12:040902:681</text:p>
          </table:table-cell>
          <table:table-cell office:value-type="float" office:value="2161941.52" table:style-name="ce15">
            <text:p>2161941,5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12:040904:6308</text:p>
          </table:table-cell>
          <table:table-cell office:value-type="float" office:value="369596.31" table:style-name="ce15">
            <text:p>369596,3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12:041501:1740</text:p>
          </table:table-cell>
          <table:table-cell office:value-type="float" office:value="868833.03" table:style-name="ce15">
            <text:p>868833,0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12:041801:4723</text:p>
          </table:table-cell>
          <table:table-cell office:value-type="float" office:value="1943824.4" table:style-name="ce15">
            <text:p>1943824,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12:170603:1372</text:p>
          </table:table-cell>
          <table:table-cell office:value-type="float" office:value="6042338.8700000001" table:style-name="ce15">
            <text:p>6042338,8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12:170701:1464</text:p>
          </table:table-cell>
          <table:table-cell office:value-type="float" office:value="147320.01" table:style-name="ce15">
            <text:p>147320,0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12:171401:2980</text:p>
          </table:table-cell>
          <table:table-cell office:value-type="float" office:value="1474535.75" table:style-name="ce15">
            <text:p>1474535,7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12:171401:2981</text:p>
          </table:table-cell>
          <table:table-cell office:value-type="float" office:value="2301709.0499999998" table:style-name="ce15">
            <text:p>2301709,0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12:171801:4010</text:p>
          </table:table-cell>
          <table:table-cell office:value-type="float" office:value="1150229.9099999999" table:style-name="ce15">
            <text:p>1150229,9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12:171801:4947</text:p>
          </table:table-cell>
          <table:table-cell office:value-type="float" office:value="6090470.25" table:style-name="ce15">
            <text:p>6090470,2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25:050101:53</text:p>
          </table:table-cell>
          <table:table-cell office:value-type="float" office:value="834958.84" table:style-name="ce15">
            <text:p>834958,8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25:050101:61</text:p>
          </table:table-cell>
          <table:table-cell office:value-type="float" office:value="243816" table:style-name="ce15">
            <text:p>24381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25:050101:64</text:p>
          </table:table-cell>
          <table:table-cell office:value-type="float" office:value="103683.31" table:style-name="ce15">
            <text:p>103683,3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25:050101:74</text:p>
          </table:table-cell>
          <table:table-cell office:value-type="float" office:value="179324.71" table:style-name="ce15">
            <text:p>179324,7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25:050101:76</text:p>
          </table:table-cell>
          <table:table-cell office:value-type="float" office:value="333551.42" table:style-name="ce15">
            <text:p>333551,4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01:010105:5167</text:p>
          </table:table-cell>
          <table:table-cell office:value-type="float" office:value="3604758.4" table:style-name="ce15">
            <text:p>3604758,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01:010105:5192</text:p>
          </table:table-cell>
          <table:table-cell office:value-type="float" office:value="3437373.63" table:style-name="ce15">
            <text:p>3437373,6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01:010105:5223</text:p>
          </table:table-cell>
          <table:table-cell office:value-type="float" office:value="11590572.619999999" table:style-name="ce15">
            <text:p>11590572,6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01:010105:7070</text:p>
          </table:table-cell>
          <table:table-cell office:value-type="float" office:value="12261.41" table:style-name="ce15">
            <text:p>12261,4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01:040601:1916</text:p>
          </table:table-cell>
          <table:table-cell office:value-type="float" office:value="1943376.24" table:style-name="ce15">
            <text:p>1943376,2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01:050101:666</text:p>
          </table:table-cell>
          <table:table-cell office:value-type="float" office:value="2004250.38" table:style-name="ce15">
            <text:p>2004250,3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03:200101:1009</text:p>
          </table:table-cell>
          <table:table-cell office:value-type="float" office:value="397284.72" table:style-name="ce15">
            <text:p>397284,7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03:200101:1010</text:p>
          </table:table-cell>
          <table:table-cell office:value-type="float" office:value="83954.11" table:style-name="ce15">
            <text:p>83954,1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03:230101:1017</text:p>
          </table:table-cell>
          <table:table-cell office:value-type="float" office:value="232008.82" table:style-name="ce15">
            <text:p>232008,8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03:270301:106</text:p>
          </table:table-cell>
          <table:table-cell office:value-type="float" office:value="256188.09" table:style-name="ce15">
            <text:p>256188,0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03:270301:107</text:p>
          </table:table-cell>
          <table:table-cell office:value-type="float" office:value="39575.089999999997" table:style-name="ce15">
            <text:p>39575,0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03:270301:108</text:p>
          </table:table-cell>
          <table:table-cell office:value-type="float" office:value="9324.2800000000007" table:style-name="ce15">
            <text:p>9324,2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03:270301:109</text:p>
          </table:table-cell>
          <table:table-cell office:value-type="float" office:value="27818.99" table:style-name="ce15">
            <text:p>27818,9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03:270301:110</text:p>
          </table:table-cell>
          <table:table-cell office:value-type="float" office:value="22819.59" table:style-name="ce15">
            <text:p>22819,5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05:020109:596</text:p>
          </table:table-cell>
          <table:table-cell office:value-type="float" office:value="1089782.8400000001" table:style-name="ce15">
            <text:p>1089782,8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05:040101:83</text:p>
          </table:table-cell>
          <table:table-cell office:value-type="float" office:value="633969.11" table:style-name="ce15">
            <text:p>633969,1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05:080101:59</text:p>
          </table:table-cell>
          <table:table-cell office:value-type="float" office:value="110261.25" table:style-name="ce15">
            <text:p>110261,2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05:080101:61</text:p>
          </table:table-cell>
          <table:table-cell office:value-type="float" office:value="1282128.54" table:style-name="ce15">
            <text:p>1282128,5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05:080101:62</text:p>
          </table:table-cell>
          <table:table-cell office:value-type="float" office:value="20921.04" table:style-name="ce15">
            <text:p>20921,0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05:110501:746</text:p>
          </table:table-cell>
          <table:table-cell office:value-type="float" office:value="496515.28" table:style-name="ce15">
            <text:p>496515,2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05:130102:3111</text:p>
          </table:table-cell>
          <table:table-cell office:value-type="float" office:value="163118.35" table:style-name="ce15">
            <text:p>163118,3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05:130102:3112</text:p>
          </table:table-cell>
          <table:table-cell office:value-type="float" office:value="67084.5" table:style-name="ce15">
            <text:p>67084,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22:010106:14188</text:p>
          </table:table-cell>
          <table:table-cell office:value-type="float" office:value="688241.07" table:style-name="ce15">
            <text:p>688241,0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22:010106:14189</text:p>
          </table:table-cell>
          <table:table-cell office:value-type="float" office:value="771664.23" table:style-name="ce15">
            <text:p>771664,2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22:010106:14190</text:p>
          </table:table-cell>
          <table:table-cell office:value-type="float" office:value="975008.18" table:style-name="ce15">
            <text:p>975008,1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22:010106:14200</text:p>
          </table:table-cell>
          <table:table-cell office:value-type="float" office:value="714310.81" table:style-name="ce15">
            <text:p>714310,8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22:010106:14452</text:p>
          </table:table-cell>
          <table:table-cell office:value-type="float" office:value="2127290.59" table:style-name="ce15">
            <text:p>2127290,5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22:010107:11950</text:p>
          </table:table-cell>
          <table:table-cell office:value-type="float" office:value="2797072.85" table:style-name="ce15">
            <text:p>2797072,8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22:010107:11951</text:p>
          </table:table-cell>
          <table:table-cell office:value-type="float" office:value="1898539.76" table:style-name="ce15">
            <text:p>1898539,7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23:010141:884</text:p>
          </table:table-cell>
          <table:table-cell office:value-type="float" office:value="3613460.57" table:style-name="ce15">
            <text:p>3613460,5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24:010105:16105</text:p>
          </table:table-cell>
          <table:table-cell office:value-type="float" office:value="1063133.6000000001" table:style-name="ce15">
            <text:p>1063133,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24:010105:16810</text:p>
          </table:table-cell>
          <table:table-cell office:value-type="float" office:value="3332340.13" table:style-name="ce15">
            <text:p>3332340,1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24:010110:1257</text:p>
          </table:table-cell>
          <table:table-cell office:value-type="float" office:value="3240401.22" table:style-name="ce15">
            <text:p>3240401,2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24:040103:4223</text:p>
          </table:table-cell>
          <table:table-cell office:value-type="float" office:value="287476.44" table:style-name="ce15">
            <text:p>287476,4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24:050101:6359</text:p>
          </table:table-cell>
          <table:table-cell office:value-type="float" office:value="2594058.16" table:style-name="ce15">
            <text:p>2594058,1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24:060201:103</text:p>
          </table:table-cell>
          <table:table-cell office:value-type="float" office:value="208701.8" table:style-name="ce15">
            <text:p>208701,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24:070601:2011</text:p>
          </table:table-cell>
          <table:table-cell office:value-type="float" office:value="842506.57" table:style-name="ce15">
            <text:p>842506,5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25:010102:2820</text:p>
          </table:table-cell>
          <table:table-cell office:value-type="float" office:value="1263300.5900000001" table:style-name="ce15">
            <text:p>1263300,5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25:010113:2360</text:p>
          </table:table-cell>
          <table:table-cell office:value-type="float" office:value="1730535.69" table:style-name="ce15">
            <text:p>1730535,6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25:010113:3580</text:p>
          </table:table-cell>
          <table:table-cell office:value-type="float" office:value="1091790.8999999999" table:style-name="ce15">
            <text:p>1091790,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25:010113:3725</text:p>
          </table:table-cell>
          <table:table-cell office:value-type="float" office:value="6071835.9000000004" table:style-name="ce15">
            <text:p>6071835,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25:010114:2058</text:p>
          </table:table-cell>
          <table:table-cell office:value-type="float" office:value="2891087" table:style-name="ce15">
            <text:p>289108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8:010157:708</text:p>
          </table:table-cell>
          <table:table-cell office:value-type="float" office:value="11383417.27" table:style-name="ce15">
            <text:p>11383417,2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8:010160:726</text:p>
          </table:table-cell>
          <table:table-cell office:value-type="float" office:value="3138504.51" table:style-name="ce15">
            <text:p>3138504,5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8:010169:1336</text:p>
          </table:table-cell>
          <table:table-cell office:value-type="float" office:value="112662.25" table:style-name="ce15">
            <text:p>112662,2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8:010175:11</text:p>
          </table:table-cell>
          <table:table-cell office:value-type="float" office:value="2731550.4" table:style-name="ce15">
            <text:p>2731550,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8:010175:14</text:p>
          </table:table-cell>
          <table:table-cell office:value-type="float" office:value="5362074.8600000003" table:style-name="ce15">
            <text:p>5362074,8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18:010175:15</text:p>
          </table:table-cell>
          <table:table-cell office:value-type="float" office:value="3348083.22" table:style-name="ce15">
            <text:p>3348083,2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8:010175:16</text:p>
          </table:table-cell>
          <table:table-cell office:value-type="float" office:value="5543936.4400000004" table:style-name="ce15">
            <text:p>5543936,4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18:010175:18</text:p>
          </table:table-cell>
          <table:table-cell office:value-type="float" office:value="290738.96999999997" table:style-name="ce15">
            <text:p>290738,9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19:010103:8834</text:p>
          </table:table-cell>
          <table:table-cell office:value-type="float" office:value="12275.01" table:style-name="ce15">
            <text:p>12275,0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19:010103:8835</text:p>
          </table:table-cell>
          <table:table-cell office:value-type="float" office:value="49274.12" table:style-name="ce15">
            <text:p>49274,1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19:010103:8853</text:p>
          </table:table-cell>
          <table:table-cell office:value-type="float" office:value="39289.15" table:style-name="ce15">
            <text:p>39289,1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19:010103:8854</text:p>
          </table:table-cell>
          <table:table-cell office:value-type="float" office:value="2538.2600000000002" table:style-name="ce15">
            <text:p>2538,2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19:010103:8855</text:p>
          </table:table-cell>
          <table:table-cell office:value-type="float" office:value="77290.67" table:style-name="ce15">
            <text:p>77290,6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19:010103:8856</text:p>
          </table:table-cell>
          <table:table-cell office:value-type="float" office:value="20026.98" table:style-name="ce15">
            <text:p>20026,9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19:010103:8858</text:p>
          </table:table-cell>
          <table:table-cell office:value-type="float" office:value="6599.47" table:style-name="ce15">
            <text:p>6599,4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19:010103:8859</text:p>
          </table:table-cell>
          <table:table-cell office:value-type="float" office:value="37745.03" table:style-name="ce15">
            <text:p>37745,0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19:010103:8963</text:p>
          </table:table-cell>
          <table:table-cell office:value-type="float" office:value="6727.65" table:style-name="ce15">
            <text:p>6727,6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9:010103:8964</text:p>
          </table:table-cell>
          <table:table-cell office:value-type="float" office:value="8380.0499999999993" table:style-name="ce15">
            <text:p>8380,0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9:010103:8965</text:p>
          </table:table-cell>
          <table:table-cell office:value-type="float" office:value="15098.01" table:style-name="ce15">
            <text:p>15098,0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9:010103:8966</text:p>
          </table:table-cell>
          <table:table-cell office:value-type="float" office:value="14182.98" table:style-name="ce15">
            <text:p>14182,9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2:020103:13</text:p>
          </table:table-cell>
          <table:table-cell office:value-type="float" office:value="4592061.04" table:style-name="ce15">
            <text:p>4592061,0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2:020104:2030</text:p>
          </table:table-cell>
          <table:table-cell office:value-type="float" office:value="3151327.21" table:style-name="ce15">
            <text:p>3151327,2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2:020104:2031</text:p>
          </table:table-cell>
          <table:table-cell office:value-type="float" office:value="761731.06" table:style-name="ce15">
            <text:p>761731,0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2:020104:2111</text:p>
          </table:table-cell>
          <table:table-cell office:value-type="float" office:value="5102210.76" table:style-name="ce15">
            <text:p>5102210,7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2:020104:2124</text:p>
          </table:table-cell>
          <table:table-cell office:value-type="float" office:value="3023300" table:style-name="ce15">
            <text:p>3023300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2:020104:2140</text:p>
          </table:table-cell>
          <table:table-cell office:value-type="float" office:value="5586474.9299999997" table:style-name="ce15">
            <text:p>5586474,9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2:020104:2144</text:p>
          </table:table-cell>
          <table:table-cell office:value-type="float" office:value="3041991.7" table:style-name="ce15">
            <text:p>3041991,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2:020104:2149</text:p>
          </table:table-cell>
          <table:table-cell office:value-type="float" office:value="3737941.83" table:style-name="ce15">
            <text:p>3737941,8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2:020104:2150</text:p>
          </table:table-cell>
          <table:table-cell office:value-type="float" office:value="2028820.17" table:style-name="ce15">
            <text:p>2028820,1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2:020104:2925</text:p>
          </table:table-cell>
          <table:table-cell office:value-type="float" office:value="4211225.08" table:style-name="ce15">
            <text:p>4211225,0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2:020104:2929</text:p>
          </table:table-cell>
          <table:table-cell office:value-type="float" office:value="3958454.1" table:style-name="ce15">
            <text:p>3958454,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2:020104:2938</text:p>
          </table:table-cell>
          <table:table-cell office:value-type="float" office:value="468990.79" table:style-name="ce15">
            <text:p>468990,7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2:020104:2949</text:p>
          </table:table-cell>
          <table:table-cell office:value-type="float" office:value="5200233.2300000004" table:style-name="ce15">
            <text:p>5200233,2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2:020104:2955</text:p>
          </table:table-cell>
          <table:table-cell office:value-type="float" office:value="4180353.5" table:style-name="ce15">
            <text:p>4180353,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12:020104:2961</text:p>
          </table:table-cell>
          <table:table-cell office:value-type="float" office:value="6278781.0300000003" table:style-name="ce15">
            <text:p>6278781,0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2:020104:3028</text:p>
          </table:table-cell>
          <table:table-cell office:value-type="float" office:value="4381886.45" table:style-name="ce15">
            <text:p>4381886,4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2:020104:3033</text:p>
          </table:table-cell>
          <table:table-cell office:value-type="float" office:value="6482511.2199999997" table:style-name="ce15">
            <text:p>6482511,2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2:020104:3035</text:p>
          </table:table-cell>
          <table:table-cell office:value-type="float" office:value="4692094.3899999997" table:style-name="ce15">
            <text:p>4692094,3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2:020104:3041</text:p>
          </table:table-cell>
          <table:table-cell office:value-type="float" office:value="3677794.61" table:style-name="ce15">
            <text:p>3677794,6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2:020104:3049</text:p>
          </table:table-cell>
          <table:table-cell office:value-type="float" office:value="2378354.89" table:style-name="ce15">
            <text:p>2378354,8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12:020104:3052</text:p>
          </table:table-cell>
          <table:table-cell office:value-type="float" office:value="415104.19" table:style-name="ce15">
            <text:p>415104,1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17:010124:73</text:p>
          </table:table-cell>
          <table:table-cell office:value-type="float" office:value="1413331.54" table:style-name="ce15">
            <text:p>1413331,5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17:010124:77</text:p>
          </table:table-cell>
          <table:table-cell office:value-type="float" office:value="855975.21" table:style-name="ce15">
            <text:p>855975,2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17:010134:246</text:p>
          </table:table-cell>
          <table:table-cell office:value-type="float" office:value="843006.11" table:style-name="ce15">
            <text:p>843006,1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17:010231:133</text:p>
          </table:table-cell>
          <table:table-cell office:value-type="float" office:value="1398025.98" table:style-name="ce15">
            <text:p>1398025,9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18:010127:2002</text:p>
          </table:table-cell>
          <table:table-cell office:value-type="float" office:value="1857058.23" table:style-name="ce15">
            <text:p>1857058,2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18:010143:2441</text:p>
          </table:table-cell>
          <table:table-cell office:value-type="float" office:value="2805931.47" table:style-name="ce15">
            <text:p>2805931,4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18:040104:2972</text:p>
          </table:table-cell>
          <table:table-cell office:value-type="float" office:value="1752770.02" table:style-name="ce15">
            <text:p>1752770,0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19:010110:22258</text:p>
          </table:table-cell>
          <table:table-cell office:value-type="float" office:value="1638336.28" table:style-name="ce15">
            <text:p>1638336,2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19:010112:18887</text:p>
          </table:table-cell>
          <table:table-cell office:value-type="float" office:value="128298.67" table:style-name="ce15">
            <text:p>128298,6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19:010112:19179</text:p>
          </table:table-cell>
          <table:table-cell office:value-type="float" office:value="71028.78" table:style-name="ce15">
            <text:p>71028,7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19:010112:19180</text:p>
          </table:table-cell>
          <table:table-cell office:value-type="float" office:value="25349.34" table:style-name="ce15">
            <text:p>25349,3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19:010112:656</text:p>
          </table:table-cell>
          <table:table-cell office:value-type="float" office:value="779458.69" table:style-name="ce15">
            <text:p>779458,6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19:010113:7285</text:p>
          </table:table-cell>
          <table:table-cell office:value-type="float" office:value="313369.27" table:style-name="ce15">
            <text:p>313369,2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20:010115:1255</text:p>
          </table:table-cell>
          <table:table-cell office:value-type="float" office:value="370029.88" table:style-name="ce15">
            <text:p>370029,8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20:010127:369</text:p>
          </table:table-cell>
          <table:table-cell office:value-type="float" office:value="117679" table:style-name="ce15">
            <text:p>11767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21:010106:660</text:p>
          </table:table-cell>
          <table:table-cell office:value-type="float" office:value="3819503.87" table:style-name="ce15">
            <text:p>3819503,8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22:010201:29760</text:p>
          </table:table-cell>
          <table:table-cell office:value-type="float" office:value="6107927.0499999998" table:style-name="ce15">
            <text:p>6107927,0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22:010201:31974</text:p>
          </table:table-cell>
          <table:table-cell office:value-type="float" office:value="6950702.6200000001" table:style-name="ce15">
            <text:p>6950702,6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22:010203:6538</text:p>
          </table:table-cell>
          <table:table-cell office:value-type="float" office:value="3418401.17" table:style-name="ce15">
            <text:p>3418401,1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2:010207:2340</text:p>
          </table:table-cell>
          <table:table-cell office:value-type="float" office:value="6657618.3600000003" table:style-name="ce15">
            <text:p>6657618,3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2:010207:2341</text:p>
          </table:table-cell>
          <table:table-cell office:value-type="float" office:value="4717191.59" table:style-name="ce15">
            <text:p>4717191,5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2:010208:1475</text:p>
          </table:table-cell>
          <table:table-cell office:value-type="float" office:value="6208273.4100000001" table:style-name="ce15">
            <text:p>6208273,4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2:010208:2052</text:p>
          </table:table-cell>
          <table:table-cell office:value-type="float" office:value="10713.72" table:style-name="ce15">
            <text:p>10713,7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2:010209:2226</text:p>
          </table:table-cell>
          <table:table-cell office:value-type="float" office:value="2884170.5" table:style-name="ce15">
            <text:p>2884170,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2:010209:2227</text:p>
          </table:table-cell>
          <table:table-cell office:value-type="float" office:value="1941816.77" table:style-name="ce15">
            <text:p>1941816,7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2:010308:6680</text:p>
          </table:table-cell>
          <table:table-cell office:value-type="float" office:value="1280352.06" table:style-name="ce15">
            <text:p>1280352,0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22:010309:13271</text:p>
          </table:table-cell>
          <table:table-cell office:value-type="float" office:value="23307570.75" table:style-name="ce15">
            <text:p>23307570,7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22:010313:2403</text:p>
          </table:table-cell>
          <table:table-cell office:value-type="float" office:value="6870777.79" table:style-name="ce15">
            <text:p>6870777,7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2:010401:328</text:p>
          </table:table-cell>
          <table:table-cell office:value-type="float" office:value="37377.300000000003" table:style-name="ce15">
            <text:p>37377,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2:010701:2860</text:p>
          </table:table-cell>
          <table:table-cell office:value-type="float" office:value="619739.18000000005" table:style-name="ce15">
            <text:p>619739,1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2:010701:2861</text:p>
          </table:table-cell>
          <table:table-cell office:value-type="float" office:value="165883.07" table:style-name="ce15">
            <text:p>165883,0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3:010130:1427</text:p>
          </table:table-cell>
          <table:table-cell office:value-type="float" office:value="206978.63" table:style-name="ce15">
            <text:p>206978,6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14:010104:2484</text:p>
          </table:table-cell>
          <table:table-cell office:value-type="float" office:value="1725366.27" table:style-name="ce15">
            <text:p>1725366,2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14:040201:157</text:p>
          </table:table-cell>
          <table:table-cell office:value-type="float" office:value="366685.93" table:style-name="ce15">
            <text:p>366685,9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14:040201:229</text:p>
          </table:table-cell>
          <table:table-cell office:value-type="float" office:value="29738.51" table:style-name="ce15">
            <text:p>29738,5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14:040201:262</text:p>
          </table:table-cell>
          <table:table-cell office:value-type="float" office:value="42701.46" table:style-name="ce15">
            <text:p>42701,4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14:040201:370</text:p>
          </table:table-cell>
          <table:table-cell office:value-type="float" office:value="26535.9" table:style-name="ce15">
            <text:p>26535,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14:040201:372</text:p>
          </table:table-cell>
          <table:table-cell office:value-type="float" office:value="14752.02" table:style-name="ce15">
            <text:p>14752,0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14:040201:374</text:p>
          </table:table-cell>
          <table:table-cell office:value-type="float" office:value="33527.31" table:style-name="ce15">
            <text:p>33527,3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14:040201:377</text:p>
          </table:table-cell>
          <table:table-cell office:value-type="float" office:value="93801.24" table:style-name="ce15">
            <text:p>93801,2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15:060402:2430</text:p>
          </table:table-cell>
          <table:table-cell office:value-type="float" office:value="2177218.5099999998" table:style-name="ce15">
            <text:p>2177218,5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16:010102:1347</text:p>
          </table:table-cell>
          <table:table-cell office:value-type="float" office:value="3014545.07" table:style-name="ce15">
            <text:p>3014545,0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25:040102:6201</text:p>
          </table:table-cell>
          <table:table-cell office:value-type="float" office:value="1530336.7" table:style-name="ce15">
            <text:p>1530336,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25:040102:6202</text:p>
          </table:table-cell>
          <table:table-cell office:value-type="float" office:value="1530336.7" table:style-name="ce15">
            <text:p>1530336,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25:090104:41</text:p>
          </table:table-cell>
          <table:table-cell office:value-type="float" office:value="4256255.8" table:style-name="ce15">
            <text:p>4256255,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25:090105:3827</text:p>
          </table:table-cell>
          <table:table-cell office:value-type="float" office:value="2750240.24" table:style-name="ce15">
            <text:p>2750240,2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24:010105:9119</text:p>
          </table:table-cell>
          <table:table-cell office:value-type="float" office:value="139633.39000000001" table:style-name="ce15">
            <text:p>139633,3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24:010105:9121</text:p>
          </table:table-cell>
          <table:table-cell office:value-type="float" office:value="101631.9" table:style-name="ce15">
            <text:p>101631,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24:010105:9122</text:p>
          </table:table-cell>
          <table:table-cell office:value-type="float" office:value="83267.83" table:style-name="ce15">
            <text:p>83267,8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24:010105:9123</text:p>
          </table:table-cell>
          <table:table-cell office:value-type="float" office:value="56503.17" table:style-name="ce15">
            <text:p>56503,1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24:010105:9124</text:p>
          </table:table-cell>
          <table:table-cell office:value-type="float" office:value="43627.81" table:style-name="ce15">
            <text:p>43627,8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24:010105:9637</text:p>
          </table:table-cell>
          <table:table-cell office:value-type="float" office:value="155875012.80000001" table:style-name="ce15">
            <text:p>155875012,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24:030102:6896</text:p>
          </table:table-cell>
          <table:table-cell office:value-type="float" office:value="1603132" table:style-name="ce15">
            <text:p>160313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24:030102:6897</text:p>
          </table:table-cell>
          <table:table-cell office:value-type="float" office:value="4193382.02" table:style-name="ce15">
            <text:p>4193382,0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24:030201:716</text:p>
          </table:table-cell>
          <table:table-cell office:value-type="float" office:value="504942.38" table:style-name="ce15">
            <text:p>504942,3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24:050201:187</text:p>
          </table:table-cell>
          <table:table-cell office:value-type="float" office:value="846618.84" table:style-name="ce15">
            <text:p>846618,8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24:060101:3120</text:p>
          </table:table-cell>
          <table:table-cell office:value-type="float" office:value="1177675.24" table:style-name="ce15">
            <text:p>1177675,2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24:060101:3305</text:p>
          </table:table-cell>
          <table:table-cell office:value-type="float" office:value="3319802.93" table:style-name="ce15">
            <text:p>3319802,9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25:010114:6953</text:p>
          </table:table-cell>
          <table:table-cell office:value-type="float" office:value="2006060.36" table:style-name="ce15">
            <text:p>2006060,3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25:010115:2982</text:p>
          </table:table-cell>
          <table:table-cell office:value-type="float" office:value="5430946.8600000003" table:style-name="ce15">
            <text:p>5430946,8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25:010116:5076</text:p>
          </table:table-cell>
          <table:table-cell office:value-type="float" office:value="339410.63" table:style-name="ce15">
            <text:p>339410,6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25:010118:1044</text:p>
          </table:table-cell>
          <table:table-cell office:value-type="float" office:value="71007.7" table:style-name="ce15">
            <text:p>71007,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25:010118:1048</text:p>
          </table:table-cell>
          <table:table-cell office:value-type="float" office:value="71432.899999999994" table:style-name="ce15">
            <text:p>71432,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25:010118:1056</text:p>
          </table:table-cell>
          <table:table-cell office:value-type="float" office:value="112251.7" table:style-name="ce15">
            <text:p>112251,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25:010118:677</text:p>
          </table:table-cell>
          <table:table-cell office:value-type="float" office:value="71432.899999999994" table:style-name="ce15">
            <text:p>71432,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25:010120:1527</text:p>
          </table:table-cell>
          <table:table-cell office:value-type="float" office:value="14683518.640000001" table:style-name="ce15">
            <text:p>14683518,6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24:010106:9166</text:p>
          </table:table-cell>
          <table:table-cell office:value-type="float" office:value="288909.64" table:style-name="ce15">
            <text:p>288909,6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24:010113:1916</text:p>
          </table:table-cell>
          <table:table-cell office:value-type="float" office:value="61155561.25" table:style-name="ce15">
            <text:p>61155561,2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24:010115:633</text:p>
          </table:table-cell>
          <table:table-cell office:value-type="float" office:value="276087.92" table:style-name="ce15">
            <text:p>276087,9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24:020101:6146</text:p>
          </table:table-cell>
          <table:table-cell office:value-type="float" office:value="121431.34" table:style-name="ce15">
            <text:p>121431,3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24:030101:5318</text:p>
          </table:table-cell>
          <table:table-cell office:value-type="float" office:value="52839.040000000001" table:style-name="ce15">
            <text:p>52839,0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24:030101:5322</text:p>
          </table:table-cell>
          <table:table-cell office:value-type="float" office:value="2784245.01" table:style-name="ce15">
            <text:p>2784245,0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24:030101:5323</text:p>
          </table:table-cell>
          <table:table-cell office:value-type="float" office:value="80827.75" table:style-name="ce15">
            <text:p>80827,7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24:030101:5324</text:p>
          </table:table-cell>
          <table:table-cell office:value-type="float" office:value="45520.51" table:style-name="ce15">
            <text:p>45520,5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24:030101:5325</text:p>
          </table:table-cell>
          <table:table-cell office:value-type="float" office:value="43540.05" table:style-name="ce15">
            <text:p>43540,0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24:030101:5326</text:p>
          </table:table-cell>
          <table:table-cell office:value-type="float" office:value="46666.58" table:style-name="ce15">
            <text:p>46666,5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24:030101:5327</text:p>
          </table:table-cell>
          <table:table-cell office:value-type="float" office:value="25902.240000000002" table:style-name="ce15">
            <text:p>25902,2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24:040102:5848</text:p>
          </table:table-cell>
          <table:table-cell office:value-type="float" office:value="768807.07" table:style-name="ce15">
            <text:p>768807,0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24:040102:5849</text:p>
          </table:table-cell>
          <table:table-cell office:value-type="float" office:value="63137.14" table:style-name="ce15">
            <text:p>63137,1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24:040102:8217</text:p>
          </table:table-cell>
          <table:table-cell office:value-type="float" office:value="346061.05" table:style-name="ce15">
            <text:p>346061,0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24:060101:3818</text:p>
          </table:table-cell>
          <table:table-cell office:value-type="float" office:value="200914.51" table:style-name="ce15">
            <text:p>200914,5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24:060301:6870</text:p>
          </table:table-cell>
          <table:table-cell office:value-type="float" office:value="35593.74" table:style-name="ce15">
            <text:p>35593,7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24:060301:6871</text:p>
          </table:table-cell>
          <table:table-cell office:value-type="float" office:value="6208" table:style-name="ce15">
            <text:p>620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24:060301:6873</text:p>
          </table:table-cell>
          <table:table-cell office:value-type="float" office:value="3324997.88" table:style-name="ce15">
            <text:p>3324997,8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24:060301:6874</text:p>
          </table:table-cell>
          <table:table-cell office:value-type="float" office:value="1544133.65" table:style-name="ce15">
            <text:p>1544133,6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24:070201:5024</text:p>
          </table:table-cell>
          <table:table-cell office:value-type="float" office:value="2845526.73" table:style-name="ce15">
            <text:p>2845526,7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24:070201:5227</text:p>
          </table:table-cell>
          <table:table-cell office:value-type="float" office:value="2142123.87" table:style-name="ce15">
            <text:p>2142123,8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24:070201:5418</text:p>
          </table:table-cell>
          <table:table-cell office:value-type="float" office:value="12140186.91" table:style-name="ce15">
            <text:p>12140186,9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25:010102:2744</text:p>
          </table:table-cell>
          <table:table-cell office:value-type="float" office:value="177592632.83000001" table:style-name="ce15">
            <text:p>177592632,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25:010109:1705</text:p>
          </table:table-cell>
          <table:table-cell office:value-type="float" office:value="70178.37" table:style-name="ce15">
            <text:p>70178,3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25:010109:474</text:p>
          </table:table-cell>
          <table:table-cell office:value-type="float" office:value="686978.02" table:style-name="ce15">
            <text:p>686978,0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25:010109:8295</text:p>
          </table:table-cell>
          <table:table-cell office:value-type="float" office:value="276971978.97000003" table:style-name="ce15">
            <text:p>27697197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25:010109:9666</text:p>
          </table:table-cell>
          <table:table-cell office:value-type="float" office:value="110588.71" table:style-name="ce15">
            <text:p>110588,7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25:010114:718</text:p>
          </table:table-cell>
          <table:table-cell office:value-type="float" office:value="1275186.52" table:style-name="ce15">
            <text:p>1275186,5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25:010115:4058</text:p>
          </table:table-cell>
          <table:table-cell office:value-type="float" office:value="9594337.1500000004" table:style-name="ce15">
            <text:p>9594337,1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25:010122:291</text:p>
          </table:table-cell>
          <table:table-cell office:value-type="float" office:value="2620569.63" table:style-name="ce15">
            <text:p>2620569,6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25:010124:6100</text:p>
          </table:table-cell>
          <table:table-cell office:value-type="float" office:value="5027862.1500000004" table:style-name="ce15">
            <text:p>5027862,1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25:010121:9717</text:p>
          </table:table-cell>
          <table:table-cell office:value-type="float" office:value="3076976.2" table:style-name="ce15">
            <text:p>3076976,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25:010122:4069</text:p>
          </table:table-cell>
          <table:table-cell office:value-type="float" office:value="188344.1" table:style-name="ce15">
            <text:p>188344,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8:010126:626</text:p>
          </table:table-cell>
          <table:table-cell office:value-type="float" office:value="238441756.30000001" table:style-name="ce15">
            <text:p>238441756,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8:010133:1699</text:p>
          </table:table-cell>
          <table:table-cell office:value-type="float" office:value="264310.55" table:style-name="ce15">
            <text:p>264310,5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8:010133:1700</text:p>
          </table:table-cell>
          <table:table-cell office:value-type="float" office:value="111100.03" table:style-name="ce15">
            <text:p>111100,0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8:010134:5490</text:p>
          </table:table-cell>
          <table:table-cell office:value-type="float" office:value="501661.18" table:style-name="ce15">
            <text:p>501661,1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25:030103:792</text:p>
          </table:table-cell>
          <table:table-cell office:value-type="float" office:value="3896556.76" table:style-name="ce15">
            <text:p>3896556,7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25:030104:2879</text:p>
          </table:table-cell>
          <table:table-cell office:value-type="float" office:value="677800.74" table:style-name="ce15">
            <text:p>677800,7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25:030106:2092</text:p>
          </table:table-cell>
          <table:table-cell office:value-type="float" office:value="36323171.780000001" table:style-name="ce15">
            <text:p>36323171,7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23:010157:11</text:p>
          </table:table-cell>
          <table:table-cell office:value-type="float" office:value="849147.41" table:style-name="ce15">
            <text:p>849147,4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23:040201:413</text:p>
          </table:table-cell>
          <table:table-cell office:value-type="float" office:value="19730.36" table:style-name="ce15">
            <text:p>19730,3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23:040201:414</text:p>
          </table:table-cell>
          <table:table-cell office:value-type="float" office:value="413710.41" table:style-name="ce15">
            <text:p>413710,4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23:040201:415</text:p>
          </table:table-cell>
          <table:table-cell office:value-type="float" office:value="44321.82" table:style-name="ce15">
            <text:p>44321,8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23:040201:416</text:p>
          </table:table-cell>
          <table:table-cell office:value-type="float" office:value="35457.46" table:style-name="ce15">
            <text:p>35457,4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23:040201:417</text:p>
          </table:table-cell>
          <table:table-cell office:value-type="float" office:value="10808.8" table:style-name="ce15">
            <text:p>10808,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23:040301:17</text:p>
          </table:table-cell>
          <table:table-cell office:value-type="float" office:value="3085825.69" table:style-name="ce15">
            <text:p>3085825,6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23:050104:139</text:p>
          </table:table-cell>
          <table:table-cell office:value-type="float" office:value="2097598.2400000002" table:style-name="ce15">
            <text:p>2097598,2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4:010102:1831</text:p>
          </table:table-cell>
          <table:table-cell office:value-type="float" office:value="7984248.8499999996" table:style-name="ce15">
            <text:p>7984248,8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4:040201:379</text:p>
          </table:table-cell>
          <table:table-cell office:value-type="float" office:value="68055.44" table:style-name="ce15">
            <text:p>68055,4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14:070101:191</text:p>
          </table:table-cell>
          <table:table-cell office:value-type="float" office:value="4957508.74" table:style-name="ce15">
            <text:p>4957508,7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14:070101:2161</text:p>
          </table:table-cell>
          <table:table-cell office:value-type="float" office:value="360346.44" table:style-name="ce15">
            <text:p>360346,4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14:090101:67</text:p>
          </table:table-cell>
          <table:table-cell office:value-type="float" office:value="760900.01" table:style-name="ce15">
            <text:p>760900,0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15:010101:5683</text:p>
          </table:table-cell>
          <table:table-cell office:value-type="float" office:value="582245318.34000003" table:style-name="ce15">
            <text:p>582245318,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15:010107:1671</text:p>
          </table:table-cell>
          <table:table-cell office:value-type="float" office:value="16613644.529999999" table:style-name="ce15">
            <text:p>16613644,5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15:040101:1577</text:p>
          </table:table-cell>
          <table:table-cell office:value-type="float" office:value="3029633.71" table:style-name="ce15">
            <text:p>3029633,7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15:040301:5007</text:p>
          </table:table-cell>
          <table:table-cell office:value-type="float" office:value="127633.12" table:style-name="ce15">
            <text:p>127633,1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15:050701:299</text:p>
          </table:table-cell>
          <table:table-cell office:value-type="float" office:value="713741.13" table:style-name="ce15">
            <text:p>713741,1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15:051001:486</text:p>
          </table:table-cell>
          <table:table-cell office:value-type="float" office:value="9850278.3100000005" table:style-name="ce15">
            <text:p>9850278,3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5:060101:1557</text:p>
          </table:table-cell>
          <table:table-cell office:value-type="float" office:value="3238032.78" table:style-name="ce15">
            <text:p>3238032,7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15:060301:3480</text:p>
          </table:table-cell>
          <table:table-cell office:value-type="float" office:value="2365313.7400000002" table:style-name="ce15">
            <text:p>2365313,7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15:060402:2238</text:p>
          </table:table-cell>
          <table:table-cell office:value-type="float" office:value="717660.24" table:style-name="ce15">
            <text:p>717660,2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15:060402:2423</text:p>
          </table:table-cell>
          <table:table-cell office:value-type="float" office:value="224560.75" table:style-name="ce15">
            <text:p>224560,7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25:040103:542</text:p>
          </table:table-cell>
          <table:table-cell office:value-type="float" office:value="2802477.68" table:style-name="ce15">
            <text:p>2802477,6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25:040103:6752</text:p>
          </table:table-cell>
          <table:table-cell office:value-type="float" office:value="976015.65" table:style-name="ce15">
            <text:p>976015,6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25:050701:1005</text:p>
          </table:table-cell>
          <table:table-cell office:value-type="float" office:value="2325847.66" table:style-name="ce15">
            <text:p>2325847,6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25:050701:968</text:p>
          </table:table-cell>
          <table:table-cell office:value-type="float" office:value="2517433.14" table:style-name="ce15">
            <text:p>2517433,1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25:050701:986</text:p>
          </table:table-cell>
          <table:table-cell office:value-type="float" office:value="3000228.53" table:style-name="ce15">
            <text:p>3000228,5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17:010939:1700</text:p>
          </table:table-cell>
          <table:table-cell office:value-type="float" office:value="82066.850000000006" table:style-name="ce15">
            <text:p>82066,8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17:010943:246</text:p>
          </table:table-cell>
          <table:table-cell office:value-type="float" office:value="1744585.09" table:style-name="ce15">
            <text:p>1744585,0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17:010943:247</text:p>
          </table:table-cell>
          <table:table-cell office:value-type="float" office:value="100733.15" table:style-name="ce15">
            <text:p>100733,1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17:010943:248</text:p>
          </table:table-cell>
          <table:table-cell office:value-type="float" office:value="268390.06" table:style-name="ce15">
            <text:p>268390,0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17:010943:304</text:p>
          </table:table-cell>
          <table:table-cell office:value-type="float" office:value="437520.28" table:style-name="ce15">
            <text:p>437520,2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18:010110:1066</text:p>
          </table:table-cell>
          <table:table-cell office:value-type="float" office:value="4738937.8899999997" table:style-name="ce15">
            <text:p>4738937,8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18:010110:2812</text:p>
          </table:table-cell>
          <table:table-cell office:value-type="float" office:value="206971.01" table:style-name="ce15">
            <text:p>206971,0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18:010110:2813</text:p>
          </table:table-cell>
          <table:table-cell office:value-type="float" office:value="158194.4" table:style-name="ce15">
            <text:p>158194,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18:010117:846</text:p>
          </table:table-cell>
          <table:table-cell office:value-type="float" office:value="2508981.5099999998" table:style-name="ce15">
            <text:p>2508981,5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18:010119:621</text:p>
          </table:table-cell>
          <table:table-cell office:value-type="float" office:value="715308.91" table:style-name="ce15">
            <text:p>715308,9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18:010119:622</text:p>
          </table:table-cell>
          <table:table-cell office:value-type="float" office:value="97603.32" table:style-name="ce15">
            <text:p>97603,3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18:010119:623</text:p>
          </table:table-cell>
          <table:table-cell office:value-type="float" office:value="59477.02" table:style-name="ce15">
            <text:p>59477,0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18:010119:624</text:p>
          </table:table-cell>
          <table:table-cell office:value-type="float" office:value="19215.650000000001" table:style-name="ce15">
            <text:p>19215,6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18:010119:625</text:p>
          </table:table-cell>
          <table:table-cell office:value-type="float" office:value="23485.8" table:style-name="ce15">
            <text:p>23485,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18:010134:5491</text:p>
          </table:table-cell>
          <table:table-cell office:value-type="float" office:value="179711.01" table:style-name="ce15">
            <text:p>179711,0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25:040102:6203</text:p>
          </table:table-cell>
          <table:table-cell office:value-type="float" office:value="1530336.7" table:style-name="ce15">
            <text:p>1530336,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25:040102:6207</text:p>
          </table:table-cell>
          <table:table-cell office:value-type="float" office:value="1530336.7" table:style-name="ce15">
            <text:p>1530336,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25:040102:6212</text:p>
          </table:table-cell>
          <table:table-cell office:value-type="float" office:value="1530336.7" table:style-name="ce15">
            <text:p>1530336,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25:040102:6217</text:p>
          </table:table-cell>
          <table:table-cell office:value-type="float" office:value="1530336.7" table:style-name="ce15">
            <text:p>1530336,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25:040102:6221</text:p>
          </table:table-cell>
          <table:table-cell office:value-type="float" office:value="1530336.7" table:style-name="ce15">
            <text:p>1530336,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3:050601:263</text:p>
          </table:table-cell>
          <table:table-cell office:value-type="float" office:value="364057.02" table:style-name="ce15">
            <text:p>364057,0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3:060101:40</text:p>
          </table:table-cell>
          <table:table-cell office:value-type="float" office:value="941586.82" table:style-name="ce15">
            <text:p>941586,8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2:020104:2963</text:p>
          </table:table-cell>
          <table:table-cell office:value-type="float" office:value="2424782.9" table:style-name="ce15">
            <text:p>2424782,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2:020104:2965</text:p>
          </table:table-cell>
          <table:table-cell office:value-type="float" office:value="2728172.04" table:style-name="ce15">
            <text:p>2728172,0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2:020104:2976</text:p>
          </table:table-cell>
          <table:table-cell office:value-type="float" office:value="3089008.96" table:style-name="ce15">
            <text:p>3089008,9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2:020104:2977</text:p>
          </table:table-cell>
          <table:table-cell office:value-type="float" office:value="2731029.48" table:style-name="ce15">
            <text:p>2731029,4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12:020104:2981</text:p>
          </table:table-cell>
          <table:table-cell office:value-type="float" office:value="6714783.9699999997" table:style-name="ce15">
            <text:p>6714783,9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12:020104:2982</text:p>
          </table:table-cell>
          <table:table-cell office:value-type="float" office:value="4145478.06" table:style-name="ce15">
            <text:p>4145478,0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12:020104:3</text:p>
          </table:table-cell>
          <table:table-cell office:value-type="float" office:value="5151042.42" table:style-name="ce15">
            <text:p>5151042,4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12:020104:3002</text:p>
          </table:table-cell>
          <table:table-cell office:value-type="float" office:value="1723827.98" table:style-name="ce15">
            <text:p>1723827,9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12:020104:3006</text:p>
          </table:table-cell>
          <table:table-cell office:value-type="float" office:value="6107184.1299999999" table:style-name="ce15">
            <text:p>6107184,1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12:020104:3009</text:p>
          </table:table-cell>
          <table:table-cell office:value-type="float" office:value="2310454.4500000002" table:style-name="ce15">
            <text:p>2310454,4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12:020104:3016</text:p>
          </table:table-cell>
          <table:table-cell office:value-type="float" office:value="2213829.91" table:style-name="ce15">
            <text:p>2213829,9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12:020104:3019</text:p>
          </table:table-cell>
          <table:table-cell office:value-type="float" office:value="6466424.6699999999" table:style-name="ce15">
            <text:p>6466424,6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4:010102:5915</text:p>
          </table:table-cell>
          <table:table-cell office:value-type="float" office:value="1385907.49" table:style-name="ce15">
            <text:p>1385907,4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4:010102:5916</text:p>
          </table:table-cell>
          <table:table-cell office:value-type="float" office:value="293278.75" table:style-name="ce15">
            <text:p>293278,7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24:010102:5917</text:p>
          </table:table-cell>
          <table:table-cell office:value-type="float" office:value="327457.84999999998" table:style-name="ce15">
            <text:p>327457,8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4:010105:1340</text:p>
          </table:table-cell>
          <table:table-cell office:value-type="float" office:value="592660.18999999994" table:style-name="ce15">
            <text:p>592660,1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4:010105:22625</text:p>
          </table:table-cell>
          <table:table-cell office:value-type="float" office:value="190765.53" table:style-name="ce15">
            <text:p>190765,5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2:020104:3062</text:p>
          </table:table-cell>
          <table:table-cell office:value-type="float" office:value="5840662.3700000001" table:style-name="ce15">
            <text:p>5840662,3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2:020104:3066</text:p>
          </table:table-cell>
          <table:table-cell office:value-type="float" office:value="4203215.49" table:style-name="ce15">
            <text:p>4203215,4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2:020104:3067</text:p>
          </table:table-cell>
          <table:table-cell office:value-type="float" office:value="4110812.6" table:style-name="ce15">
            <text:p>4110812,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2:020104:3069</text:p>
          </table:table-cell>
          <table:table-cell office:value-type="float" office:value="2456658.84" table:style-name="ce15">
            <text:p>2456658,8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2:020104:3070</text:p>
          </table:table-cell>
          <table:table-cell office:value-type="float" office:value="1919584.46" table:style-name="ce15">
            <text:p>1919584,4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2:020104:3071</text:p>
          </table:table-cell>
          <table:table-cell office:value-type="float" office:value="7584555.1100000003" table:style-name="ce15">
            <text:p>7584555,1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2:020104:3073</text:p>
          </table:table-cell>
          <table:table-cell office:value-type="float" office:value="9265857.1699999999" table:style-name="ce15">
            <text:p>9265857,1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2:020104:3077</text:p>
          </table:table-cell>
          <table:table-cell office:value-type="float" office:value="6431651.5599999996" table:style-name="ce15">
            <text:p>6431651,5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2:020104:3079</text:p>
          </table:table-cell>
          <table:table-cell office:value-type="float" office:value="3890594.97" table:style-name="ce15">
            <text:p>3890594,9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12:020104:3084</text:p>
          </table:table-cell>
          <table:table-cell office:value-type="float" office:value="650883.66" table:style-name="ce15">
            <text:p>650883,6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12:020104:3092</text:p>
          </table:table-cell>
          <table:table-cell office:value-type="float" office:value="6221088.6100000003" table:style-name="ce15">
            <text:p>6221088,6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2:020104:31</text:p>
          </table:table-cell>
          <table:table-cell office:value-type="float" office:value="3360214.42" table:style-name="ce15">
            <text:p>3360214,4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2:020104:3105</text:p>
          </table:table-cell>
          <table:table-cell office:value-type="float" office:value="8217475.3499999996" table:style-name="ce15">
            <text:p>8217475,3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2:020104:311</text:p>
          </table:table-cell>
          <table:table-cell office:value-type="float" office:value="10959832.58" table:style-name="ce15">
            <text:p>10959832,5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9:010113:28442</text:p>
          </table:table-cell>
          <table:table-cell office:value-type="float" office:value="2188201.87" table:style-name="ce15">
            <text:p>2188201,8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0:010107:2090</text:p>
          </table:table-cell>
          <table:table-cell office:value-type="float" office:value="1514381.03" table:style-name="ce15">
            <text:p>1514381,0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0:010111:2080</text:p>
          </table:table-cell>
          <table:table-cell office:value-type="float" office:value="1600265.21" table:style-name="ce15">
            <text:p>1600265,2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1:010113:10691</text:p>
          </table:table-cell>
          <table:table-cell office:value-type="float" office:value="651141.77" table:style-name="ce15">
            <text:p>651141,7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1:010113:10692</text:p>
          </table:table-cell>
          <table:table-cell office:value-type="float" office:value="565332.39" table:style-name="ce15">
            <text:p>565332,3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1:010113:10693</text:p>
          </table:table-cell>
          <table:table-cell office:value-type="float" office:value="585522.82999999996" table:style-name="ce15">
            <text:p>585522,8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2:010103:6053</text:p>
          </table:table-cell>
          <table:table-cell office:value-type="float" office:value="2979907.42" table:style-name="ce15">
            <text:p>2979907,4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2:010106:14078</text:p>
          </table:table-cell>
          <table:table-cell office:value-type="float" office:value="656957.39" table:style-name="ce15">
            <text:p>656957,3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19:010109:16541</text:p>
          </table:table-cell>
          <table:table-cell office:value-type="float" office:value="5342628.3600000003" table:style-name="ce15">
            <text:p>5342628,3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19:010109:28760</text:p>
          </table:table-cell>
          <table:table-cell office:value-type="float" office:value="107861990.15000001" table:style-name="ce15">
            <text:p>107861990,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9:010110:30774</text:p>
          </table:table-cell>
          <table:table-cell office:value-type="float" office:value="3151294.02" table:style-name="ce15">
            <text:p>3151294,0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9:010112:18839</text:p>
          </table:table-cell>
          <table:table-cell office:value-type="float" office:value="1801044.23" table:style-name="ce15">
            <text:p>1801044,2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9:010112:18884</text:p>
          </table:table-cell>
          <table:table-cell office:value-type="float" office:value="96028.77" table:style-name="ce15">
            <text:p>96028,7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19:010112:18885</text:p>
          </table:table-cell>
          <table:table-cell office:value-type="float" office:value="49679.09" table:style-name="ce15">
            <text:p>49679,0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19:010112:18886</text:p>
          </table:table-cell>
          <table:table-cell office:value-type="float" office:value="30792.82" table:style-name="ce15">
            <text:p>30792,8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1:010113:217</text:p>
          </table:table-cell>
          <table:table-cell office:value-type="float" office:value="133484730.31999999" table:style-name="ce15">
            <text:p>133484730,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2:010101:4489</text:p>
          </table:table-cell>
          <table:table-cell office:value-type="float" office:value="737945.27" table:style-name="ce15">
            <text:p>737945,2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2:010101:4575</text:p>
          </table:table-cell>
          <table:table-cell office:value-type="float" office:value="722932.33" table:style-name="ce15">
            <text:p>722932,3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2:010101:5466</text:p>
          </table:table-cell>
          <table:table-cell office:value-type="float" office:value="1835549.39" table:style-name="ce15">
            <text:p>1835549,3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2:010105:438</text:p>
          </table:table-cell>
          <table:table-cell office:value-type="float" office:value="388803.9" table:style-name="ce15">
            <text:p>388803,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2:010105:8514</text:p>
          </table:table-cell>
          <table:table-cell office:value-type="float" office:value="817848.55" table:style-name="ce15">
            <text:p>817848,5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2:010107:10999</text:p>
          </table:table-cell>
          <table:table-cell office:value-type="float" office:value="197970.79" table:style-name="ce15">
            <text:p>197970,7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2:010107:5127</text:p>
          </table:table-cell>
          <table:table-cell office:value-type="float" office:value="29586.01" table:style-name="ce15">
            <text:p>29586,0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2:010107:5133</text:p>
          </table:table-cell>
          <table:table-cell office:value-type="float" office:value="70152.39" table:style-name="ce15">
            <text:p>70152,3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8:010151:1708</text:p>
          </table:table-cell>
          <table:table-cell office:value-type="float" office:value="48611.03" table:style-name="ce15">
            <text:p>48611,0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8:010151:1711</text:p>
          </table:table-cell>
          <table:table-cell office:value-type="float" office:value="65481.91" table:style-name="ce15">
            <text:p>65481,9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8:010151:3639</text:p>
          </table:table-cell>
          <table:table-cell office:value-type="float" office:value="70457.39" table:style-name="ce15">
            <text:p>70457,3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8:010151:7247</text:p>
          </table:table-cell>
          <table:table-cell office:value-type="float" office:value="267664.18" table:style-name="ce15">
            <text:p>267664,1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8:010151:7248</text:p>
          </table:table-cell>
          <table:table-cell office:value-type="float" office:value="106105.92" table:style-name="ce15">
            <text:p>106105,9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8:010151:7249</text:p>
          </table:table-cell>
          <table:table-cell office:value-type="float" office:value="31103.08" table:style-name="ce15">
            <text:p>31103,0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8:010154:177</text:p>
          </table:table-cell>
          <table:table-cell office:value-type="float" office:value="851322.75" table:style-name="ce15">
            <text:p>851322,7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18:010154:2600</text:p>
          </table:table-cell>
          <table:table-cell office:value-type="float" office:value="48498.98" table:style-name="ce15">
            <text:p>48498,9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8:010155:2590</text:p>
          </table:table-cell>
          <table:table-cell office:value-type="float" office:value="21712.93" table:style-name="ce15">
            <text:p>21712,9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8:010175:19</text:p>
          </table:table-cell>
          <table:table-cell office:value-type="float" office:value="409645.21" table:style-name="ce15">
            <text:p>409645,2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8:010175:21</text:p>
          </table:table-cell>
          <table:table-cell office:value-type="float" office:value="3999373.74" table:style-name="ce15">
            <text:p>3999373,7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8:010175:23</text:p>
          </table:table-cell>
          <table:table-cell office:value-type="float" office:value="5706380.5" table:style-name="ce15">
            <text:p>5706380,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8:010175:8</text:p>
          </table:table-cell>
          <table:table-cell office:value-type="float" office:value="144447.35" table:style-name="ce15">
            <text:p>144447,3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8:010175:9</text:p>
          </table:table-cell>
          <table:table-cell office:value-type="float" office:value="748857.19" table:style-name="ce15">
            <text:p>748857,1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8:020114:1275</text:p>
          </table:table-cell>
          <table:table-cell office:value-type="float" office:value="677034.37" table:style-name="ce15">
            <text:p>677034,3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8:020114:992</text:p>
          </table:table-cell>
          <table:table-cell office:value-type="float" office:value="7928000.0499999998" table:style-name="ce15">
            <text:p>7928000,0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9:010102:3860</text:p>
          </table:table-cell>
          <table:table-cell office:value-type="float" office:value="62473.79" table:style-name="ce15">
            <text:p>62473,7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9:010103:2591</text:p>
          </table:table-cell>
          <table:table-cell office:value-type="float" office:value="1603272.27" table:style-name="ce15">
            <text:p>1603272,2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9:010103:28648</text:p>
          </table:table-cell>
          <table:table-cell office:value-type="float" office:value="11944849.060000001" table:style-name="ce15">
            <text:p>11944849,0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9:010103:29515</text:p>
          </table:table-cell>
          <table:table-cell office:value-type="float" office:value="207149908.30000001" table:style-name="ce15">
            <text:p>207149908,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22:010209:304</text:p>
          </table:table-cell>
          <table:table-cell office:value-type="float" office:value="2206230.5" table:style-name="ce15">
            <text:p>2206230,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2:010210:1506</text:p>
          </table:table-cell>
          <table:table-cell office:value-type="float" office:value="4945718.16" table:style-name="ce15">
            <text:p>4945718,1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22:010210:2630</text:p>
          </table:table-cell>
          <table:table-cell office:value-type="float" office:value="2663001.79" table:style-name="ce15">
            <text:p>2663001,7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22:010211:1588</text:p>
          </table:table-cell>
          <table:table-cell office:value-type="float" office:value="5323903.01" table:style-name="ce15">
            <text:p>5323903,0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22:010212:1886</text:p>
          </table:table-cell>
          <table:table-cell office:value-type="float" office:value="6285067.6600000001" table:style-name="ce15">
            <text:p>6285067,6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22:010212:1887</text:p>
          </table:table-cell>
          <table:table-cell office:value-type="float" office:value="2995544.69" table:style-name="ce15">
            <text:p>2995544,6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22:010215:4964</text:p>
          </table:table-cell>
          <table:table-cell office:value-type="float" office:value="2794924.01" table:style-name="ce15">
            <text:p>2794924,0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22:010219:8253</text:p>
          </table:table-cell>
          <table:table-cell office:value-type="float" office:value="1907867.3" table:style-name="ce15">
            <text:p>1907867,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19:010103:8860</text:p>
          </table:table-cell>
          <table:table-cell office:value-type="float" office:value="9645.3700000000008" table:style-name="ce15">
            <text:p>9645,3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9:010103:8861</text:p>
          </table:table-cell>
          <table:table-cell office:value-type="float" office:value="9983.81" table:style-name="ce15">
            <text:p>9983,8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9:010103:8863</text:p>
          </table:table-cell>
          <table:table-cell office:value-type="float" office:value="47524.43" table:style-name="ce15">
            <text:p>47524,4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9:010103:8864</text:p>
          </table:table-cell>
          <table:table-cell office:value-type="float" office:value="130430.47" table:style-name="ce15">
            <text:p>130430,4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9:010103:8865</text:p>
          </table:table-cell>
          <table:table-cell office:value-type="float" office:value="52481.31" table:style-name="ce15">
            <text:p>52481,3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9:010103:8866</text:p>
          </table:table-cell>
          <table:table-cell office:value-type="float" office:value="25392.11" table:style-name="ce15">
            <text:p>25392,1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9:010103:8867</text:p>
          </table:table-cell>
          <table:table-cell office:value-type="float" office:value="3304.81" table:style-name="ce15">
            <text:p>3304,8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9:010103:8887</text:p>
          </table:table-cell>
          <table:table-cell office:value-type="float" office:value="613018.75" table:style-name="ce15">
            <text:p>613018,7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2:010225:6486</text:p>
          </table:table-cell>
          <table:table-cell office:value-type="float" office:value="17039956.199999999" table:style-name="ce15">
            <text:p>17039956,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2:010226:2431</text:p>
          </table:table-cell>
          <table:table-cell office:value-type="float" office:value="4371330.5999999996" table:style-name="ce15">
            <text:p>4371330,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2:010303:2044</text:p>
          </table:table-cell>
          <table:table-cell office:value-type="float" office:value="505420.04" table:style-name="ce15">
            <text:p>505420,0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2:010307:1289</text:p>
          </table:table-cell>
          <table:table-cell office:value-type="float" office:value="5607647.5099999998" table:style-name="ce15">
            <text:p>5607647,5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19:010103:8919</text:p>
          </table:table-cell>
          <table:table-cell office:value-type="float" office:value="640227.12" table:style-name="ce15">
            <text:p>640227,1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9:010103:8920</text:p>
          </table:table-cell>
          <table:table-cell office:value-type="float" office:value="67254.789999999994" table:style-name="ce15">
            <text:p>67254,7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19:010103:8921</text:p>
          </table:table-cell>
          <table:table-cell office:value-type="float" office:value="5193.2700000000004" table:style-name="ce15">
            <text:p>5193,2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19:010103:8922</text:p>
          </table:table-cell>
          <table:table-cell office:value-type="float" office:value="20073.490000000002" table:style-name="ce15">
            <text:p>20073,4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19:010103:8923</text:p>
          </table:table-cell>
          <table:table-cell office:value-type="float" office:value="329097.27" table:style-name="ce15">
            <text:p>329097,2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19:010103:8960</text:p>
          </table:table-cell>
          <table:table-cell office:value-type="float" office:value="496995.66" table:style-name="ce15">
            <text:p>496995,6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9:010103:8961</text:p>
          </table:table-cell>
          <table:table-cell office:value-type="float" office:value="50955.79" table:style-name="ce15">
            <text:p>50955,7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9:010103:8962</text:p>
          </table:table-cell>
          <table:table-cell office:value-type="float" office:value="35686.21" table:style-name="ce15">
            <text:p>35686,2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1:211401:2982</text:p>
          </table:table-cell>
          <table:table-cell office:value-type="float" office:value="3406047.63" table:style-name="ce15">
            <text:p>3406047,6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11:230101:2479</text:p>
          </table:table-cell>
          <table:table-cell office:value-type="float" office:value="799814.22" table:style-name="ce15">
            <text:p>799814,2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1:240101:7077</text:p>
          </table:table-cell>
          <table:table-cell office:value-type="float" office:value="331383.44" table:style-name="ce15">
            <text:p>331383,4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2:000000:7784</text:p>
          </table:table-cell>
          <table:table-cell office:value-type="float" office:value="1112904.83" table:style-name="ce15">
            <text:p>1112904,8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12:010101:113</text:p>
          </table:table-cell>
          <table:table-cell office:value-type="float" office:value="361642.07" table:style-name="ce15">
            <text:p>361642,0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12:010101:1757</text:p>
          </table:table-cell>
          <table:table-cell office:value-type="float" office:value="24934.6" table:style-name="ce15">
            <text:p>24934,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2:010101:1758</text:p>
          </table:table-cell>
          <table:table-cell office:value-type="float" office:value="28365.96" table:style-name="ce15">
            <text:p>28365,9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12:010101:1759</text:p>
          </table:table-cell>
          <table:table-cell office:value-type="float" office:value="31568.57" table:style-name="ce15">
            <text:p>31568,5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12:010101:1760</text:p>
          </table:table-cell>
          <table:table-cell office:value-type="float" office:value="19673.169999999998" table:style-name="ce15">
            <text:p>19673,1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12:010102:2946</text:p>
          </table:table-cell>
          <table:table-cell office:value-type="float" office:value="158976.35" table:style-name="ce15">
            <text:p>158976,3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12:010301:48</text:p>
          </table:table-cell>
          <table:table-cell office:value-type="float" office:value="1535815.05" table:style-name="ce15">
            <text:p>1535815,0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12:020104:2060</text:p>
          </table:table-cell>
          <table:table-cell office:value-type="float" office:value="1977520.78" table:style-name="ce15">
            <text:p>1977520,7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12:020104:2071</text:p>
          </table:table-cell>
          <table:table-cell office:value-type="float" office:value="4127781.57" table:style-name="ce15">
            <text:p>4127781,5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12:020104:2076</text:p>
          </table:table-cell>
          <table:table-cell office:value-type="float" office:value="3305089.15" table:style-name="ce15">
            <text:p>3305089,1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12:020104:2081</text:p>
          </table:table-cell>
          <table:table-cell office:value-type="float" office:value="2853401.77" table:style-name="ce15">
            <text:p>2853401,7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12:020104:2102</text:p>
          </table:table-cell>
          <table:table-cell office:value-type="float" office:value="4227972.68" table:style-name="ce15">
            <text:p>4227972,6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12:020104:2104</text:p>
          </table:table-cell>
          <table:table-cell office:value-type="float" office:value="7470451.9900000002" table:style-name="ce15">
            <text:p>7470451,9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2:020104:2032</text:p>
          </table:table-cell>
          <table:table-cell office:value-type="float" office:value="2026076.38" table:style-name="ce15">
            <text:p>2026076,3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2:020104:2033</text:p>
          </table:table-cell>
          <table:table-cell office:value-type="float" office:value="3745087.41" table:style-name="ce15">
            <text:p>3745087,4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2:020104:2034</text:p>
          </table:table-cell>
          <table:table-cell office:value-type="float" office:value="1963337" table:style-name="ce15">
            <text:p>196333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12:020104:2040</text:p>
          </table:table-cell>
          <table:table-cell office:value-type="float" office:value="1789334.21" table:style-name="ce15">
            <text:p>1789334,2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12:020104:2044</text:p>
          </table:table-cell>
          <table:table-cell office:value-type="float" office:value="11141262.02" table:style-name="ce15">
            <text:p>11141262,0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12:020104:2054</text:p>
          </table:table-cell>
          <table:table-cell office:value-type="float" office:value="4136187.99" table:style-name="ce15">
            <text:p>4136187,9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12:020104:2056</text:p>
          </table:table-cell>
          <table:table-cell office:value-type="float" office:value="5093621.7699999996" table:style-name="ce15">
            <text:p>5093621,7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22:010106:14079</text:p>
          </table:table-cell>
          <table:table-cell office:value-type="float" office:value="709096.86" table:style-name="ce15">
            <text:p>709096,8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22:010106:14096</text:p>
          </table:table-cell>
          <table:table-cell office:value-type="float" office:value="980222.13" table:style-name="ce15">
            <text:p>980222,1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22:010106:14113</text:p>
          </table:table-cell>
          <table:table-cell office:value-type="float" office:value="719524.76" table:style-name="ce15">
            <text:p>719524,7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22:010106:14114</text:p>
          </table:table-cell>
          <table:table-cell office:value-type="float" office:value="698668.97" table:style-name="ce15">
            <text:p>698668,9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22:010106:14115</text:p>
          </table:table-cell>
          <table:table-cell office:value-type="float" office:value="714310.81" table:style-name="ce15">
            <text:p>714310,8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22:010106:14116</text:p>
          </table:table-cell>
          <table:table-cell office:value-type="float" office:value="688241.07" table:style-name="ce15">
            <text:p>688241,0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22:010106:14117</text:p>
          </table:table-cell>
          <table:table-cell office:value-type="float" office:value="688241.07" table:style-name="ce15">
            <text:p>688241,0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22:010106:14119</text:p>
          </table:table-cell>
          <table:table-cell office:value-type="float" office:value="677813.18" table:style-name="ce15">
            <text:p>677813,1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22:010106:14121</text:p>
          </table:table-cell>
          <table:table-cell office:value-type="float" office:value="729952.65" table:style-name="ce15">
            <text:p>729952,6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22:010106:14122</text:p>
          </table:table-cell>
          <table:table-cell office:value-type="float" office:value="964580.29" table:style-name="ce15">
            <text:p>964580,2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22:010106:14123</text:p>
          </table:table-cell>
          <table:table-cell office:value-type="float" office:value="672599.23" table:style-name="ce15">
            <text:p>672599,2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22:010106:14124</text:p>
          </table:table-cell>
          <table:table-cell office:value-type="float" office:value="693455.02" table:style-name="ce15">
            <text:p>693455,0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22:010106:14185</text:p>
          </table:table-cell>
          <table:table-cell office:value-type="float" office:value="703882.91" table:style-name="ce15">
            <text:p>703882,9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22:010106:14186</text:p>
          </table:table-cell>
          <table:table-cell office:value-type="float" office:value="928082.66" table:style-name="ce15">
            <text:p>928082,6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12:020104:2153</text:p>
          </table:table-cell>
          <table:table-cell office:value-type="float" office:value="3658240.11" table:style-name="ce15">
            <text:p>3658240,1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12:020104:2156</text:p>
          </table:table-cell>
          <table:table-cell office:value-type="float" office:value="1976214.08" table:style-name="ce15">
            <text:p>1976214,0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12:020104:2159</text:p>
          </table:table-cell>
          <table:table-cell office:value-type="float" office:value="4984089.3099999996" table:style-name="ce15">
            <text:p>4984089,3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12:020104:2181</text:p>
          </table:table-cell>
          <table:table-cell office:value-type="float" office:value="4268669.93" table:style-name="ce15">
            <text:p>4268669,9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12:020104:2185</text:p>
          </table:table-cell>
          <table:table-cell office:value-type="float" office:value="4245130.8499999996" table:style-name="ce15">
            <text:p>4245130,8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12:020104:23</text:p>
          </table:table-cell>
          <table:table-cell office:value-type="float" office:value="4342122.5599999996" table:style-name="ce15">
            <text:p>4342122,5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12:020104:235</text:p>
          </table:table-cell>
          <table:table-cell office:value-type="float" office:value="1236513.31" table:style-name="ce15">
            <text:p>1236513,3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22:010219:7195</text:p>
          </table:table-cell>
          <table:table-cell office:value-type="float" office:value="570164.69999999995" table:style-name="ce15">
            <text:p>570164,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22:010220:3430</text:p>
          </table:table-cell>
          <table:table-cell office:value-type="float" office:value="2910537.29" table:style-name="ce15">
            <text:p>2910537,2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22:010221:3252</text:p>
          </table:table-cell>
          <table:table-cell office:value-type="float" office:value="3635336.7" table:style-name="ce15">
            <text:p>3635336,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22:010301:8264</text:p>
          </table:table-cell>
          <table:table-cell office:value-type="float" office:value="663862.44999999995" table:style-name="ce15">
            <text:p>663862,4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22:010308:6746</text:p>
          </table:table-cell>
          <table:table-cell office:value-type="float" office:value="1121390.7" table:style-name="ce15">
            <text:p>1121390,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22:010501:5446</text:p>
          </table:table-cell>
          <table:table-cell office:value-type="float" office:value="569368.30000000005" table:style-name="ce15">
            <text:p>569368,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22:010701:2142</text:p>
          </table:table-cell>
          <table:table-cell office:value-type="float" office:value="2377221.67" table:style-name="ce15">
            <text:p>2377221,6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22:010107:8073</text:p>
          </table:table-cell>
          <table:table-cell office:value-type="float" office:value="2141517.14" table:style-name="ce15">
            <text:p>2141517,1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22:010108:13059</text:p>
          </table:table-cell>
          <table:table-cell office:value-type="float" office:value="939317.46" table:style-name="ce15">
            <text:p>939317,4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22:010201:16832</text:p>
          </table:table-cell>
          <table:table-cell office:value-type="float" office:value="1726652.57" table:style-name="ce15">
            <text:p>1726652,5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22:010201:26048</text:p>
          </table:table-cell>
          <table:table-cell office:value-type="float" office:value="3187571.13" table:style-name="ce15">
            <text:p>3187571,1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22:010201:31975</text:p>
          </table:table-cell>
          <table:table-cell office:value-type="float" office:value="1354917.53" table:style-name="ce15">
            <text:p>1354917,5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22:010204:11612</text:p>
          </table:table-cell>
          <table:table-cell office:value-type="float" office:value="2280789.35" table:style-name="ce15">
            <text:p>2280789,3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22:010204:11723</text:p>
          </table:table-cell>
          <table:table-cell office:value-type="float" office:value="3445225.38" table:style-name="ce15">
            <text:p>3445225,3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22:010217:11305</text:p>
          </table:table-cell>
          <table:table-cell office:value-type="float" office:value="1844130.87" table:style-name="ce15">
            <text:p>1844130,8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24:010113:3784</text:p>
          </table:table-cell>
          <table:table-cell office:value-type="float" office:value="965700" table:style-name="ce15">
            <text:p>965700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24:030102:6898</text:p>
          </table:table-cell>
          <table:table-cell office:value-type="float" office:value="1841620.18" table:style-name="ce15">
            <text:p>1841620,1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24:030102:6899</text:p>
          </table:table-cell>
          <table:table-cell office:value-type="float" office:value="2578929.33" table:style-name="ce15">
            <text:p>2578929,3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24:030102:6900</text:p>
          </table:table-cell>
          <table:table-cell office:value-type="float" office:value="2614474.77" table:style-name="ce15">
            <text:p>2614474,7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24:030102:6901</text:p>
          </table:table-cell>
          <table:table-cell office:value-type="float" office:value="2602642.21" table:style-name="ce15">
            <text:p>2602642,2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24:030102:6902</text:p>
          </table:table-cell>
          <table:table-cell office:value-type="float" office:value="3206378.77" table:style-name="ce15">
            <text:p>3206378,7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24:030102:6903</text:p>
          </table:table-cell>
          <table:table-cell office:value-type="float" office:value="2932100.11" table:style-name="ce15">
            <text:p>2932100,1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24:040102:12557</text:p>
          </table:table-cell>
          <table:table-cell office:value-type="float" office:value="2629404.9300000002" table:style-name="ce15">
            <text:p>2629404,9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24:040102:72</text:p>
          </table:table-cell>
          <table:table-cell office:value-type="float" office:value="3216112.77" table:style-name="ce15">
            <text:p>3216112,7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24:040103:4013</text:p>
          </table:table-cell>
          <table:table-cell office:value-type="float" office:value="645022.06999999995" table:style-name="ce15">
            <text:p>645022,0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19:010103:3011</text:p>
          </table:table-cell>
          <table:table-cell office:value-type="float" office:value="1139739.1499999999" table:style-name="ce15">
            <text:p>1139739,1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19:010103:859</text:p>
          </table:table-cell>
          <table:table-cell office:value-type="float" office:value="246869.82" table:style-name="ce15">
            <text:p>246869,8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19:010103:8810</text:p>
          </table:table-cell>
          <table:table-cell office:value-type="float" office:value="43749.919999999998" table:style-name="ce15">
            <text:p>43749,9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19:010103:8811</text:p>
          </table:table-cell>
          <table:table-cell office:value-type="float" office:value="41633.910000000003" table:style-name="ce15">
            <text:p>41633,9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19:010103:8812</text:p>
          </table:table-cell>
          <table:table-cell office:value-type="float" office:value="19798.400000000001" table:style-name="ce15">
            <text:p>19798,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19:010103:8813</text:p>
          </table:table-cell>
          <table:table-cell office:value-type="float" office:value="37465.82" table:style-name="ce15">
            <text:p>37465,8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19:010103:8830</text:p>
          </table:table-cell>
          <table:table-cell office:value-type="float" office:value="83496.59" table:style-name="ce15">
            <text:p>83496,5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19:010103:8833</text:p>
          </table:table-cell>
          <table:table-cell office:value-type="float" office:value="342758.13" table:style-name="ce15">
            <text:p>342758,1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25:010102:3545</text:p>
          </table:table-cell>
          <table:table-cell office:value-type="float" office:value="4384517.09" table:style-name="ce15">
            <text:p>4384517,0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25:010102:3555</text:p>
          </table:table-cell>
          <table:table-cell office:value-type="float" office:value="3611652.34" table:style-name="ce15">
            <text:p>3611652,3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25:010103:1260</text:p>
          </table:table-cell>
          <table:table-cell office:value-type="float" office:value="2086608.26" table:style-name="ce15">
            <text:p>2086608,2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25:010103:8354</text:p>
          </table:table-cell>
          <table:table-cell office:value-type="float" office:value="3784029.29" table:style-name="ce15">
            <text:p>3784029,2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25:010104:313</text:p>
          </table:table-cell>
          <table:table-cell office:value-type="float" office:value="132321.24" table:style-name="ce15">
            <text:p>132321,2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25:010105:113</text:p>
          </table:table-cell>
          <table:table-cell office:value-type="float" office:value="3142689.8" table:style-name="ce15">
            <text:p>3142689,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25:010105:1192</text:p>
          </table:table-cell>
          <table:table-cell office:value-type="float" office:value="1637686.36" table:style-name="ce15">
            <text:p>1637686,3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25:010107:412</text:p>
          </table:table-cell>
          <table:table-cell office:value-type="float" office:value="338871.47" table:style-name="ce15">
            <text:p>338871,4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25:010107:4940</text:p>
          </table:table-cell>
          <table:table-cell office:value-type="float" office:value="593831.92000000004" table:style-name="ce15">
            <text:p>593831,9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25:010109:9170</text:p>
          </table:table-cell>
          <table:table-cell office:value-type="float" office:value="210315.47" table:style-name="ce15">
            <text:p>210315,4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12:020104:244</text:p>
          </table:table-cell>
          <table:table-cell office:value-type="float" office:value="691354.8" table:style-name="ce15">
            <text:p>691354,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12:020104:2576</text:p>
          </table:table-cell>
          <table:table-cell office:value-type="float" office:value="3637549.38" table:style-name="ce15">
            <text:p>3637549,3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12:020104:259</text:p>
          </table:table-cell>
          <table:table-cell office:value-type="float" office:value="2348234.0099999998" table:style-name="ce15">
            <text:p>2348234,0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12:020104:264</text:p>
          </table:table-cell>
          <table:table-cell office:value-type="float" office:value="11367226.779999999" table:style-name="ce15">
            <text:p>11367226,7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12:020104:276</text:p>
          </table:table-cell>
          <table:table-cell office:value-type="float" office:value="4336277.47" table:style-name="ce15">
            <text:p>4336277,4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12:020104:286</text:p>
          </table:table-cell>
          <table:table-cell office:value-type="float" office:value="6694155.2800000003" table:style-name="ce15">
            <text:p>6694155,2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12:020104:2888</text:p>
          </table:table-cell>
          <table:table-cell office:value-type="float" office:value="6359294.5" table:style-name="ce15">
            <text:p>6359294,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01:110101:102</text:p>
          </table:table-cell>
          <table:table-cell office:value-type="float" office:value="48703118.850000001" table:style-name="ce15">
            <text:p>48703118,8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01:110101:77</text:p>
          </table:table-cell>
          <table:table-cell office:value-type="float" office:value="10253680.73" table:style-name="ce15">
            <text:p>10253680,7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01:120301:1967</text:p>
          </table:table-cell>
          <table:table-cell office:value-type="float" office:value="46688.57" table:style-name="ce15">
            <text:p>46688,5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01:120301:1968</text:p>
          </table:table-cell>
          <table:table-cell office:value-type="float" office:value="53058.06" table:style-name="ce15">
            <text:p>53058,0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01:120301:4263</text:p>
          </table:table-cell>
          <table:table-cell office:value-type="float" office:value="82667.87" table:style-name="ce15">
            <text:p>82667,8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01:120301:4294</text:p>
          </table:table-cell>
          <table:table-cell office:value-type="float" office:value="580885.4" table:style-name="ce15">
            <text:p>580885,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01:140101:1285</text:p>
          </table:table-cell>
          <table:table-cell office:value-type="float" office:value="8866727.2799999993" table:style-name="ce15">
            <text:p>8866727,2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02:010109:3257</text:p>
          </table:table-cell>
          <table:table-cell office:value-type="float" office:value="3889227.99" table:style-name="ce15">
            <text:p>3889227,9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02:180201:540</text:p>
          </table:table-cell>
          <table:table-cell office:value-type="float" office:value="947425.68" table:style-name="ce15">
            <text:p>947425,6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03:060101:3296</text:p>
          </table:table-cell>
          <table:table-cell office:value-type="float" office:value="665756.73" table:style-name="ce15">
            <text:p>665756,7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03:130101:1925</text:p>
          </table:table-cell>
          <table:table-cell office:value-type="float" office:value="336620.01" table:style-name="ce15">
            <text:p>336620,0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03:140101:945</text:p>
          </table:table-cell>
          <table:table-cell office:value-type="float" office:value="518195.15" table:style-name="ce15">
            <text:p>518195,1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03:140201:2920</text:p>
          </table:table-cell>
          <table:table-cell office:value-type="float" office:value="922180.58" table:style-name="ce15">
            <text:p>922180,5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03:170101:1442</text:p>
          </table:table-cell>
          <table:table-cell office:value-type="float" office:value="692587.19" table:style-name="ce15">
            <text:p>692587,1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03:270301:111</text:p>
          </table:table-cell>
          <table:table-cell office:value-type="float" office:value="17385.59" table:style-name="ce15">
            <text:p>17385,5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04:010102:13598</text:p>
          </table:table-cell>
          <table:table-cell office:value-type="float" office:value="5067705.13" table:style-name="ce15">
            <text:p>5067705,1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04:010102:3481</text:p>
          </table:table-cell>
          <table:table-cell office:value-type="float" office:value="1239301.53" table:style-name="ce15">
            <text:p>1239301,5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04:040101:2680</text:p>
          </table:table-cell>
          <table:table-cell office:value-type="float" office:value="3502093.09" table:style-name="ce15">
            <text:p>3502093,0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04:040101:2686</text:p>
          </table:table-cell>
          <table:table-cell office:value-type="float" office:value="87592.5" table:style-name="ce15">
            <text:p>87592,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04:040101:2687</text:p>
          </table:table-cell>
          <table:table-cell office:value-type="float" office:value="170357.06" table:style-name="ce15">
            <text:p>170357,0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04:060101:2216</text:p>
          </table:table-cell>
          <table:table-cell office:value-type="float" office:value="1452147.44" table:style-name="ce15">
            <text:p>1452147,4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25:090105:3826</text:p>
          </table:table-cell>
          <table:table-cell office:value-type="float" office:value="95169.48" table:style-name="ce15">
            <text:p>95169,4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04:070101:441</text:p>
          </table:table-cell>
          <table:table-cell office:value-type="float" office:value="2206625.96" table:style-name="ce15">
            <text:p>2206625,9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04:080101:46</text:p>
          </table:table-cell>
          <table:table-cell office:value-type="float" office:value="1118736.3999999999" table:style-name="ce15">
            <text:p>1118736,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04:110301:166</text:p>
          </table:table-cell>
          <table:table-cell office:value-type="float" office:value="1787505.02" table:style-name="ce15">
            <text:p>1787505,0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04:130101:9750</text:p>
          </table:table-cell>
          <table:table-cell office:value-type="float" office:value="43818.45" table:style-name="ce15">
            <text:p>43818,4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05:000000:935</text:p>
          </table:table-cell>
          <table:table-cell office:value-type="float" office:value="332153.90999999997" table:style-name="ce15">
            <text:p>332153,9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05:010114:393</text:p>
          </table:table-cell>
          <table:table-cell office:value-type="float" office:value="144540805.72" table:style-name="ce15">
            <text:p>144540805,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11:210201:892</text:p>
          </table:table-cell>
          <table:table-cell office:value-type="float" office:value="330688" table:style-name="ce15">
            <text:p>33068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11:210201:893</text:p>
          </table:table-cell>
          <table:table-cell office:value-type="float" office:value="71677.440000000002" table:style-name="ce15">
            <text:p>71677,4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11:210201:894</text:p>
          </table:table-cell>
          <table:table-cell office:value-type="float" office:value="15250.52" table:style-name="ce15">
            <text:p>15250,5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11:210201:895</text:p>
          </table:table-cell>
          <table:table-cell office:value-type="float" office:value="21350.73" table:style-name="ce15">
            <text:p>21350,7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11:210201:896</text:p>
          </table:table-cell>
          <table:table-cell office:value-type="float" office:value="91503.11" table:style-name="ce15">
            <text:p>91503,1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11:210201:897</text:p>
          </table:table-cell>
          <table:table-cell office:value-type="float" office:value="44123.66" table:style-name="ce15">
            <text:p>44123,6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11:211101:982</text:p>
          </table:table-cell>
          <table:table-cell office:value-type="float" office:value="3891846.32" table:style-name="ce15">
            <text:p>3891846,3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25:010114:235</text:p>
          </table:table-cell>
          <table:table-cell office:value-type="float" office:value="2891087" table:style-name="ce15">
            <text:p>289108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25:010114:3674</text:p>
          </table:table-cell>
          <table:table-cell office:value-type="float" office:value="4530025.2" table:style-name="ce15">
            <text:p>4530025,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25:010114:4168</text:p>
          </table:table-cell>
          <table:table-cell office:value-type="float" office:value="3349989.7" table:style-name="ce15">
            <text:p>3349989,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25:010114:4171</text:p>
          </table:table-cell>
          <table:table-cell office:value-type="float" office:value="1488155.9" table:style-name="ce15">
            <text:p>1488155,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25:010114:491</text:p>
          </table:table-cell>
          <table:table-cell office:value-type="float" office:value="1973281.6" table:style-name="ce15">
            <text:p>1973281,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25:010114:6673</text:p>
          </table:table-cell>
          <table:table-cell office:value-type="float" office:value="1960170.1" table:style-name="ce15">
            <text:p>1960170,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18:010151:1706</text:p>
          </table:table-cell>
          <table:table-cell office:value-type="float" office:value="771669.77" table:style-name="ce15">
            <text:p>771669,7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01:010105:902</text:p>
          </table:table-cell>
          <table:table-cell office:value-type="float" office:value="1108555.07" table:style-name="ce15">
            <text:p>1108555,0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01:010106:1233</text:p>
          </table:table-cell>
          <table:table-cell office:value-type="float" office:value="2485564.8199999998" table:style-name="ce15">
            <text:p>2485564,8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01:010106:1268</text:p>
          </table:table-cell>
          <table:table-cell office:value-type="float" office:value="2465694.21" table:style-name="ce15">
            <text:p>2465694,2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01:010106:1610</text:p>
          </table:table-cell>
          <table:table-cell office:value-type="float" office:value="1280976.8600000001" table:style-name="ce15">
            <text:p>1280976,8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01:010106:475</text:p>
          </table:table-cell>
          <table:table-cell office:value-type="float" office:value="2339424.98" table:style-name="ce15">
            <text:p>2339424,9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01:010106:515</text:p>
          </table:table-cell>
          <table:table-cell office:value-type="float" office:value="2457857.0699999998" table:style-name="ce15">
            <text:p>2457857,0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01:010106:76</text:p>
          </table:table-cell>
          <table:table-cell office:value-type="float" office:value="499866.82" table:style-name="ce15">
            <text:p>499866,8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05:130102:3113</text:p>
          </table:table-cell>
          <table:table-cell office:value-type="float" office:value="713988.38" table:style-name="ce15">
            <text:p>713988,3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05:130102:3114</text:p>
          </table:table-cell>
          <table:table-cell office:value-type="float" office:value="425075.37" table:style-name="ce15">
            <text:p>425075,3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05:130102:3115</text:p>
          </table:table-cell>
          <table:table-cell office:value-type="float" office:value="369089.83" table:style-name="ce15">
            <text:p>369089,8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05:180101:1641</text:p>
          </table:table-cell>
          <table:table-cell office:value-type="float" office:value="711385.3" table:style-name="ce15">
            <text:p>711385,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05:200401:1744</text:p>
          </table:table-cell>
          <table:table-cell office:value-type="float" office:value="240817.65" table:style-name="ce15">
            <text:p>240817,6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06:030201:806</text:p>
          </table:table-cell>
          <table:table-cell office:value-type="float" office:value="704255.89" table:style-name="ce15">
            <text:p>704255,8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06:050401:46</text:p>
          </table:table-cell>
          <table:table-cell office:value-type="float" office:value="413985.9" table:style-name="ce15">
            <text:p>413985,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06:080501:1724</text:p>
          </table:table-cell>
          <table:table-cell office:value-type="float" office:value="201348.43" table:style-name="ce15">
            <text:p>201348,4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17:010124:164</text:p>
          </table:table-cell>
          <table:table-cell office:value-type="float" office:value="1659468.05" table:style-name="ce15">
            <text:p>1659468,0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17:010124:166</text:p>
          </table:table-cell>
          <table:table-cell office:value-type="float" office:value="855975.21" table:style-name="ce15">
            <text:p>855975,2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17:010124:167</text:p>
          </table:table-cell>
          <table:table-cell office:value-type="float" office:value="1762922.5" table:style-name="ce15">
            <text:p>1762922,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17:010124:168</text:p>
          </table:table-cell>
          <table:table-cell office:value-type="float" office:value="1620318.43" table:style-name="ce15">
            <text:p>1620318,4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17:010124:170</text:p>
          </table:table-cell>
          <table:table-cell office:value-type="float" office:value="1265016.02" table:style-name="ce15">
            <text:p>1265016,0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17:010124:171</text:p>
          </table:table-cell>
          <table:table-cell office:value-type="float" office:value="1760126.33" table:style-name="ce15">
            <text:p>1760126,3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17:010124:177</text:p>
          </table:table-cell>
          <table:table-cell office:value-type="float" office:value="855975.21" table:style-name="ce15">
            <text:p>855975,2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07:020102:433</text:p>
          </table:table-cell>
          <table:table-cell office:value-type="float" office:value="21992161.489999998" table:style-name="ce15">
            <text:p>21992161,4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07:090401:590</text:p>
          </table:table-cell>
          <table:table-cell office:value-type="float" office:value="3550744.92" table:style-name="ce15">
            <text:p>3550744,9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07:100101:3648</text:p>
          </table:table-cell>
          <table:table-cell office:value-type="float" office:value="927335.94" table:style-name="ce15">
            <text:p>927335,9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07:150101:2045</text:p>
          </table:table-cell>
          <table:table-cell office:value-type="float" office:value="113372.65" table:style-name="ce15">
            <text:p>113372,6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07:200601:1291</text:p>
          </table:table-cell>
          <table:table-cell office:value-type="float" office:value="299480.7" table:style-name="ce15">
            <text:p>299480,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12:020104:3110</text:p>
          </table:table-cell>
          <table:table-cell office:value-type="float" office:value="5117775.55" table:style-name="ce15">
            <text:p>5117775,5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12:020104:3125</text:p>
          </table:table-cell>
          <table:table-cell office:value-type="float" office:value="5548908.5300000003" table:style-name="ce15">
            <text:p>5548908,5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12:020104:3130</text:p>
          </table:table-cell>
          <table:table-cell office:value-type="float" office:value="4936890.37" table:style-name="ce15">
            <text:p>4936890,3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12:020104:3132</text:p>
          </table:table-cell>
          <table:table-cell office:value-type="float" office:value="11222941.640000001" table:style-name="ce15">
            <text:p>11222941,6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12:020104:3137</text:p>
          </table:table-cell>
          <table:table-cell office:value-type="float" office:value="4954923.34" table:style-name="ce15">
            <text:p>4954923,3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12:020104:317</text:p>
          </table:table-cell>
          <table:table-cell office:value-type="float" office:value="5579634.5499999998" table:style-name="ce15">
            <text:p>5579634,5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12:020104:3207</text:p>
          </table:table-cell>
          <table:table-cell office:value-type="float" office:value="3925771.7" table:style-name="ce15">
            <text:p>3925771,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12:020104:3293</text:p>
          </table:table-cell>
          <table:table-cell office:value-type="float" office:value="6204727.0999999996" table:style-name="ce15">
            <text:p>6204727,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12:020104:3306</text:p>
          </table:table-cell>
          <table:table-cell office:value-type="float" office:value="8532701.0299999993" table:style-name="ce15">
            <text:p>8532701,0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12:020104:3309</text:p>
          </table:table-cell>
          <table:table-cell office:value-type="float" office:value="3223245.8" table:style-name="ce15">
            <text:p>3223245,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12:020104:3310</text:p>
          </table:table-cell>
          <table:table-cell office:value-type="float" office:value="6659212.8200000003" table:style-name="ce15">
            <text:p>6659212,8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12:020104:3311</text:p>
          </table:table-cell>
          <table:table-cell office:value-type="float" office:value="6375838.4800000004" table:style-name="ce15">
            <text:p>6375838,4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12:020104:3319</text:p>
          </table:table-cell>
          <table:table-cell office:value-type="float" office:value="9581784.6500000004" table:style-name="ce15">
            <text:p>9581784,6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12:020104:3332</text:p>
          </table:table-cell>
          <table:table-cell office:value-type="float" office:value="5377188.9400000004" table:style-name="ce15">
            <text:p>5377188,9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12:041801:6608</text:p>
          </table:table-cell>
          <table:table-cell office:value-type="float" office:value="2518077.4" table:style-name="ce15">
            <text:p>2518077,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12:080102:2864</text:p>
          </table:table-cell>
          <table:table-cell office:value-type="float" office:value="346177.59" table:style-name="ce15">
            <text:p>346177,5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12:080102:4948</text:p>
          </table:table-cell>
          <table:table-cell office:value-type="float" office:value="395486.01" table:style-name="ce15">
            <text:p>395486,0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12:090101:1320</text:p>
          </table:table-cell>
          <table:table-cell office:value-type="float" office:value="726338.37" table:style-name="ce15">
            <text:p>726338,3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12:090101:1380</text:p>
          </table:table-cell>
          <table:table-cell office:value-type="float" office:value="5068025.7699999996" table:style-name="ce15">
            <text:p>5068025,7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12:100102:2550</text:p>
          </table:table-cell>
          <table:table-cell office:value-type="float" office:value="2777173.29" table:style-name="ce15">
            <text:p>2777173,2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12:120102:717</text:p>
          </table:table-cell>
          <table:table-cell office:value-type="float" office:value="1172082.67" table:style-name="ce15">
            <text:p>1172082,6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12:120103:1258</text:p>
          </table:table-cell>
          <table:table-cell office:value-type="float" office:value="155670.26999999999" table:style-name="ce15">
            <text:p>155670,2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12:191101:516</text:p>
          </table:table-cell>
          <table:table-cell office:value-type="float" office:value="804892.17" table:style-name="ce15">
            <text:p>804892,1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13:020201:386</text:p>
          </table:table-cell>
          <table:table-cell office:value-type="float" office:value="89951.13" table:style-name="ce15">
            <text:p>89951,1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13:020201:387</text:p>
          </table:table-cell>
          <table:table-cell office:value-type="float" office:value="690286.34" table:style-name="ce15">
            <text:p>690286,3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13:020201:388</text:p>
          </table:table-cell>
          <table:table-cell office:value-type="float" office:value="32512.98" table:style-name="ce15">
            <text:p>32512,9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13:020201:389</text:p>
          </table:table-cell>
          <table:table-cell office:value-type="float" office:value="100601.66" table:style-name="ce15">
            <text:p>100601,6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13:020201:523</text:p>
          </table:table-cell>
          <table:table-cell office:value-type="float" office:value="2246082.73" table:style-name="ce15">
            <text:p>2246082,7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25:050801:640</text:p>
          </table:table-cell>
          <table:table-cell office:value-type="float" office:value="503376.05" table:style-name="ce15">
            <text:p>503376,0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25:070101:1239</text:p>
          </table:table-cell>
          <table:table-cell office:value-type="float" office:value="1034902.72" table:style-name="ce15">
            <text:p>1034902,7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08:190101:2526</text:p>
          </table:table-cell>
          <table:table-cell office:value-type="float" office:value="520704.46" table:style-name="ce15">
            <text:p>520704,4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09:010102:456</text:p>
          </table:table-cell>
          <table:table-cell office:value-type="float" office:value="289117.96000000002" table:style-name="ce15">
            <text:p>289117,9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09:070101:466</text:p>
          </table:table-cell>
          <table:table-cell office:value-type="float" office:value="1943310.4" table:style-name="ce15">
            <text:p>1943310,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09:120101:4031</text:p>
          </table:table-cell>
          <table:table-cell office:value-type="float" office:value="135654.79" table:style-name="ce15">
            <text:p>135654,7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09:130101:1479</text:p>
          </table:table-cell>
          <table:table-cell office:value-type="float" office:value="27613.73" table:style-name="ce15">
            <text:p>27613,7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09:130101:1481</text:p>
          </table:table-cell>
          <table:table-cell office:value-type="float" office:value="41821.54" table:style-name="ce15">
            <text:p>41821,5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09:130101:1482</text:p>
          </table:table-cell>
          <table:table-cell office:value-type="float" office:value="76672.17" table:style-name="ce15">
            <text:p>76672,1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10:030101:2585</text:p>
          </table:table-cell>
          <table:table-cell office:value-type="float" office:value="428799.33" table:style-name="ce15">
            <text:p>428799,3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11:010102:5516</text:p>
          </table:table-cell>
          <table:table-cell office:value-type="float" office:value="14630117.140000001" table:style-name="ce15">
            <text:p>14630117,1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11:020101:3058</text:p>
          </table:table-cell>
          <table:table-cell office:value-type="float" office:value="1019251.11" table:style-name="ce15">
            <text:p>1019251,1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11:020101:3059</text:p>
          </table:table-cell>
          <table:table-cell office:value-type="float" office:value="763627.97" table:style-name="ce15">
            <text:p>763627,9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11:030101:2499</text:p>
          </table:table-cell>
          <table:table-cell office:value-type="float" office:value="314198.8" table:style-name="ce15">
            <text:p>314198,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11:070101:1759</text:p>
          </table:table-cell>
          <table:table-cell office:value-type="float" office:value="68017.31" table:style-name="ce15">
            <text:p>68017,3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01:000000:1363</text:p>
          </table:table-cell>
          <table:table-cell office:value-type="float" office:value="47181.29" table:style-name="ce15">
            <text:p>47181,2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01:000000:2482</text:p>
          </table:table-cell>
          <table:table-cell office:value-type="float" office:value="597388.07999999996" table:style-name="ce15">
            <text:p>597388,0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01:010102:177</text:p>
          </table:table-cell>
          <table:table-cell office:value-type="float" office:value="337913.89" table:style-name="ce15">
            <text:p>337913,8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01:010102:178</text:p>
          </table:table-cell>
          <table:table-cell office:value-type="float" office:value="1020048.4" table:style-name="ce15">
            <text:p>1020048,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01:010102:5404</text:p>
          </table:table-cell>
          <table:table-cell office:value-type="float" office:value="757075.85" table:style-name="ce15">
            <text:p>757075,8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01:010104:8566</text:p>
          </table:table-cell>
          <table:table-cell office:value-type="float" office:value="3479202.07" table:style-name="ce15">
            <text:p>3479202,0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01:010105:1054</text:p>
          </table:table-cell>
          <table:table-cell office:value-type="float" office:value="1464149.19" table:style-name="ce15">
            <text:p>1464149,1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05:010117:167</text:p>
          </table:table-cell>
          <table:table-cell office:value-type="float" office:value="4478681.37" table:style-name="ce15">
            <text:p>4478681,3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05:020117:285</text:p>
          </table:table-cell>
          <table:table-cell office:value-type="float" office:value="904874.39" table:style-name="ce15">
            <text:p>904874,3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05:130102:2697</text:p>
          </table:table-cell>
          <table:table-cell office:value-type="float" office:value="1967916.31" table:style-name="ce15">
            <text:p>1967916,3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11:010102:5988</text:p>
          </table:table-cell>
          <table:table-cell office:value-type="float" office:value="3230840.27" table:style-name="ce15">
            <text:p>3230840,2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11:080101:1811</text:p>
          </table:table-cell>
          <table:table-cell office:value-type="float" office:value="456872.17" table:style-name="ce15">
            <text:p>456872,1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11:220301:8442</text:p>
          </table:table-cell>
          <table:table-cell office:value-type="float" office:value="2735530.91" table:style-name="ce15">
            <text:p>2735530,9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12:090301:420</text:p>
          </table:table-cell>
          <table:table-cell office:value-type="float" office:value="2024697.78" table:style-name="ce15">
            <text:p>2024697,7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13:110102:737</text:p>
          </table:table-cell>
          <table:table-cell office:value-type="float" office:value="969996.9" table:style-name="ce15">
            <text:p>969996,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17:010124:183</text:p>
          </table:table-cell>
          <table:table-cell office:value-type="float" office:value="1586759.25" table:style-name="ce15">
            <text:p>1586759,2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17:010124:184</text:p>
          </table:table-cell>
          <table:table-cell office:value-type="float" office:value="853170.28" table:style-name="ce15">
            <text:p>853170,2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17:010124:189</text:p>
          </table:table-cell>
          <table:table-cell office:value-type="float" office:value="1239823.3799999999" table:style-name="ce15">
            <text:p>1239823,3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17:010124:193</text:p>
          </table:table-cell>
          <table:table-cell office:value-type="float" office:value="1740555.11" table:style-name="ce15">
            <text:p>1740555,1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17:010124:4</text:p>
          </table:table-cell>
          <table:table-cell office:value-type="float" office:value="1290206.74" table:style-name="ce15">
            <text:p>1290206,7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17:010124:41</text:p>
          </table:table-cell>
          <table:table-cell office:value-type="float" office:value="1239823.3799999999" table:style-name="ce15">
            <text:p>1239823,3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17:010124:433</text:p>
          </table:table-cell>
          <table:table-cell office:value-type="float" office:value="1122226.25" table:style-name="ce15">
            <text:p>1122226,2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12:020104:3212</text:p>
          </table:table-cell>
          <table:table-cell office:value-type="float" office:value="5859729.3700000001" table:style-name="ce15">
            <text:p>5859729,3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12:020104:3216</text:p>
          </table:table-cell>
          <table:table-cell office:value-type="float" office:value="4096564.75" table:style-name="ce15">
            <text:p>4096564,7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12:020104:3217</text:p>
          </table:table-cell>
          <table:table-cell office:value-type="float" office:value="5521629.3200000003" table:style-name="ce15">
            <text:p>5521629,3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12:020104:3221</text:p>
          </table:table-cell>
          <table:table-cell office:value-type="float" office:value="3281462.5" table:style-name="ce15">
            <text:p>3281462,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12:020104:3222</text:p>
          </table:table-cell>
          <table:table-cell office:value-type="float" office:value="11252852.380000001" table:style-name="ce15">
            <text:p>11252852,3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12:020104:3228</text:p>
          </table:table-cell>
          <table:table-cell office:value-type="float" office:value="1152059.17" table:style-name="ce15">
            <text:p>1152059,1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12:020104:3244</text:p>
          </table:table-cell>
          <table:table-cell office:value-type="float" office:value="4316085.83" table:style-name="ce15">
            <text:p>4316085,8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12:020104:3335</text:p>
          </table:table-cell>
          <table:table-cell office:value-type="float" office:value="8948108.2899999991" table:style-name="ce15">
            <text:p>8948108,2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12:020104:3361</text:p>
          </table:table-cell>
          <table:table-cell office:value-type="float" office:value="1904733.01" table:style-name="ce15">
            <text:p>1904733,0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12:020104:3372</text:p>
          </table:table-cell>
          <table:table-cell office:value-type="float" office:value="299936.74" table:style-name="ce15">
            <text:p>299936,7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12:020104:338</text:p>
          </table:table-cell>
          <table:table-cell office:value-type="float" office:value="1283282.33" table:style-name="ce15">
            <text:p>1283282,3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12:020104:3383</text:p>
          </table:table-cell>
          <table:table-cell office:value-type="float" office:value="5956090.4699999997" table:style-name="ce15">
            <text:p>5956090,4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12:020104:3384</text:p>
          </table:table-cell>
          <table:table-cell office:value-type="float" office:value="6152318.2599999998" table:style-name="ce15">
            <text:p>6152318,2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12:020501:943</text:p>
          </table:table-cell>
          <table:table-cell office:value-type="float" office:value="6419085.3799999999" table:style-name="ce15">
            <text:p>6419085,3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12:030101:6908</text:p>
          </table:table-cell>
          <table:table-cell office:value-type="float" office:value="4205322.0199999996" table:style-name="ce15">
            <text:p>4205322,0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07:230101:2229</text:p>
          </table:table-cell>
          <table:table-cell office:value-type="float" office:value="182361.63" table:style-name="ce15">
            <text:p>182361,6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07:230102:3233</text:p>
          </table:table-cell>
          <table:table-cell office:value-type="float" office:value="2575673.64" table:style-name="ce15">
            <text:p>2575673,6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08:000000:2926</text:p>
          </table:table-cell>
          <table:table-cell office:value-type="float" office:value="1524150.96" table:style-name="ce15">
            <text:p>1524150,9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08:120401:1003</text:p>
          </table:table-cell>
          <table:table-cell office:value-type="float" office:value="780464.8" table:style-name="ce15">
            <text:p>780464,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08:120401:499</text:p>
          </table:table-cell>
          <table:table-cell office:value-type="float" office:value="1356081.48" table:style-name="ce15">
            <text:p>1356081,4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08:120401:500</text:p>
          </table:table-cell>
          <table:table-cell office:value-type="float" office:value="44958.53" table:style-name="ce15">
            <text:p>44958,5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08:170101:3050</text:p>
          </table:table-cell>
          <table:table-cell office:value-type="float" office:value="299631.5" table:style-name="ce15">
            <text:p>299631,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12:120103:1259</text:p>
          </table:table-cell>
          <table:table-cell office:value-type="float" office:value="163943.07" table:style-name="ce15">
            <text:p>163943,0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12:120103:961</text:p>
          </table:table-cell>
          <table:table-cell office:value-type="float" office:value="2501295.42" table:style-name="ce15">
            <text:p>2501295,4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12:120201:781</text:p>
          </table:table-cell>
          <table:table-cell office:value-type="float" office:value="750114.43" table:style-name="ce15">
            <text:p>750114,4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12:120202:1595</text:p>
          </table:table-cell>
          <table:table-cell office:value-type="float" office:value="29120.87" table:style-name="ce15">
            <text:p>29120,8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12:130901:2333</text:p>
          </table:table-cell>
          <table:table-cell office:value-type="float" office:value="1375234.21" table:style-name="ce15">
            <text:p>1375234,2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12:131301:1460</text:p>
          </table:table-cell>
          <table:table-cell office:value-type="float" office:value="690419.27" table:style-name="ce15">
            <text:p>690419,2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12:131301:1475</text:p>
          </table:table-cell>
          <table:table-cell office:value-type="float" office:value="84069.03" table:style-name="ce15">
            <text:p>84069,0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13:040501:915</text:p>
          </table:table-cell>
          <table:table-cell office:value-type="float" office:value="209067.62" table:style-name="ce15">
            <text:p>209067,6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25:020101:4364</text:p>
          </table:table-cell>
          <table:table-cell office:value-type="float" office:value="70306.11" table:style-name="ce15">
            <text:p>70306,1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25:020102:229</text:p>
          </table:table-cell>
          <table:table-cell office:value-type="float" office:value="72089.95" table:style-name="ce15">
            <text:p>72089,9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25:020102:236</text:p>
          </table:table-cell>
          <table:table-cell office:value-type="float" office:value="6428984.5800000001" table:style-name="ce15">
            <text:p>6428984,5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25:020104:215</text:p>
          </table:table-cell>
          <table:table-cell office:value-type="float" office:value="11530663.189999999" table:style-name="ce15">
            <text:p>11530663,1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25:070101:1557</text:p>
          </table:table-cell>
          <table:table-cell office:value-type="float" office:value="3030973.57" table:style-name="ce15">
            <text:p>3030973,5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25:070101:1619</text:p>
          </table:table-cell>
          <table:table-cell office:value-type="float" office:value="3188971.12" table:style-name="ce15">
            <text:p>3188971,1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25:070101:1620</text:p>
          </table:table-cell>
          <table:table-cell office:value-type="float" office:value="6837852.6299999999" table:style-name="ce15">
            <text:p>6837852,6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25:070101:1632</text:p>
          </table:table-cell>
          <table:table-cell office:value-type="float" office:value="801410.46" table:style-name="ce15">
            <text:p>801410,4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25:070101:1633</text:p>
          </table:table-cell>
          <table:table-cell office:value-type="float" office:value="3610551.26" table:style-name="ce15">
            <text:p>3610551,2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25:070701:1526</text:p>
          </table:table-cell>
          <table:table-cell office:value-type="float" office:value="111360256.95999999" table:style-name="ce15">
            <text:p>11136025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01:010102:2366</text:p>
          </table:table-cell>
          <table:table-cell office:value-type="float" office:value="163230202.97999999" table:style-name="ce15">
            <text:p>163230203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01:140101:160</text:p>
          </table:table-cell>
          <table:table-cell office:value-type="float" office:value="37976803.619999997" table:style-name="ce15">
            <text:p>37976803,6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01:150101:1754</text:p>
          </table:table-cell>
          <table:table-cell office:value-type="float" office:value="399785.78" table:style-name="ce15">
            <text:p>399785,78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01:150101:1758</text:p>
          </table:table-cell>
          <table:table-cell office:value-type="float" office:value="22475.45" table:style-name="ce15">
            <text:p>22475,4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01:150101:1761</text:p>
          </table:table-cell>
          <table:table-cell office:value-type="float" office:value="15441.15" table:style-name="ce15">
            <text:p>15441,1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02:010101:2482</text:p>
          </table:table-cell>
          <table:table-cell office:value-type="float" office:value="179783.02" table:style-name="ce15">
            <text:p>179783,0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02:010101:2483</text:p>
          </table:table-cell>
          <table:table-cell office:value-type="float" office:value="57367.89" table:style-name="ce15">
            <text:p>57367,89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02:010103:2828</text:p>
          </table:table-cell>
          <table:table-cell office:value-type="float" office:value="957781.44" table:style-name="ce15">
            <text:p>957781,4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02:010104:1129</text:p>
          </table:table-cell>
          <table:table-cell office:value-type="float" office:value="131249.76999999999" table:style-name="ce15">
            <text:p>131249,77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01:010104:3032</text:p>
          </table:table-cell>
          <table:table-cell office:value-type="float" office:value="6382523.5199999996" table:style-name="ce15">
            <text:p>6382523,52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01:010104:4736</text:p>
          </table:table-cell>
          <table:table-cell office:value-type="float" office:value="351524.4" table:style-name="ce15">
            <text:p>351524,4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01:010105:2534</text:p>
          </table:table-cell>
          <table:table-cell office:value-type="float" office:value="3309819.71" table:style-name="ce15">
            <text:p>3309819,71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01:010105:3889</text:p>
          </table:table-cell>
          <table:table-cell office:value-type="float" office:value="3199490.76" table:style-name="ce15">
            <text:p>3199490,76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01:010105:4016</text:p>
          </table:table-cell>
          <table:table-cell office:value-type="float" office:value="4276007.25" table:style-name="ce15">
            <text:p>4276007,25</text:p>
          </table:table-cell>
          <table:table-cell office:value-type="string" table:style-name="ce18">
            <text:p>28.04.2021</text:p>
          </table:table-cell>
          <table:table-cell office:value-type="string" table:style-name="ce15">
            <text:p>29.04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25:030103:6599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738]+1" table:style-name="ce13">
            <text:p>2</text:p>
          </table:table-cell>
          <table:table-cell office:value-type="string" table:style-name="ce24">
            <text:p>90:25:030104:3125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739]+1" table:style-name="ce13">
            <text:p>3</text:p>
          </table:table-cell>
          <table:table-cell office:value-type="string" table:style-name="ce24">
            <text:p>90:25:030201:860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740]+1" table:style-name="ce13">
            <text:p>4</text:p>
          </table:table-cell>
          <table:table-cell office:value-type="string" table:style-name="ce24">
            <text:p>90:25:030501:1484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formula="of:=[.A741]+1" table:style-name="ce13">
            <text:p>5</text:p>
          </table:table-cell>
          <table:table-cell office:value-type="string" table:style-name="ce24">
            <text:p>90:25:030501:2045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742]+1" table:style-name="ce13">
            <text:p>6</text:p>
          </table:table-cell>
          <table:table-cell office:value-type="string" table:style-name="ce24">
            <text:p>90:12:040103:3656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743]+1" table:style-name="ce13">
            <text:p>7</text:p>
          </table:table-cell>
          <table:table-cell office:value-type="string" table:style-name="ce24">
            <text:p>90:12:171801:4895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744]+1" table:style-name="ce13">
            <text:p>8</text:p>
          </table:table-cell>
          <table:table-cell office:value-type="string" table:style-name="ce24">
            <text:p>90:12:180102:4712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745]+1" table:style-name="ce13">
            <text:p>9</text:p>
          </table:table-cell>
          <table:table-cell office:value-type="string" table:style-name="ce24">
            <text:p>90:25:050101:4147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746]+1" table:style-name="ce13">
            <text:p>10</text:p>
          </table:table-cell>
          <table:table-cell office:value-type="string" table:style-name="ce24">
            <text:p>90:25:050201:480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747]+1" table:style-name="ce13">
            <text:p>11</text:p>
          </table:table-cell>
          <table:table-cell office:value-type="string" table:style-name="ce24">
            <text:p>90:25:050701:1387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748]+1" table:style-name="ce13">
            <text:p>12</text:p>
          </table:table-cell>
          <table:table-cell office:value-type="string" table:style-name="ce24">
            <text:p>90:01:010105:7634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749]+1" table:style-name="ce13">
            <text:p>13</text:p>
          </table:table-cell>
          <table:table-cell office:value-type="string" table:style-name="ce24">
            <text:p>90:23:010137:2250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750]+1" table:style-name="ce13">
            <text:p>14</text:p>
          </table:table-cell>
          <table:table-cell office:value-type="string" table:style-name="ce24">
            <text:p>90:24:010104:5575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751]+1" table:style-name="ce13">
            <text:p>15</text:p>
          </table:table-cell>
          <table:table-cell office:value-type="string" table:style-name="ce24">
            <text:p>90:24:010105:16106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752]+1" table:style-name="ce13">
            <text:p>16</text:p>
          </table:table-cell>
          <table:table-cell office:value-type="string" table:style-name="ce24">
            <text:p>90:24:010105:16107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753]+1" table:style-name="ce13">
            <text:p>17</text:p>
          </table:table-cell>
          <table:table-cell office:value-type="string" table:style-name="ce24">
            <text:p>90:24:050201:1470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754]+1" table:style-name="ce13">
            <text:p>18</text:p>
          </table:table-cell>
          <table:table-cell office:value-type="string" table:style-name="ce24">
            <text:p>90:24:070601:19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755]+1" table:style-name="ce13">
            <text:p>19</text:p>
          </table:table-cell>
          <table:table-cell office:value-type="string" table:style-name="ce24">
            <text:p>90:25:010102:3538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756]+1" table:style-name="ce13">
            <text:p>20</text:p>
          </table:table-cell>
          <table:table-cell office:value-type="string" table:style-name="ce24">
            <text:p>90:25:010109:9645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757]+1" table:style-name="ce13">
            <text:p>21</text:p>
          </table:table-cell>
          <table:table-cell office:value-type="string" table:style-name="ce24">
            <text:p>90:25:010109:9646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758]+1" table:style-name="ce13">
            <text:p>22</text:p>
          </table:table-cell>
          <table:table-cell office:value-type="string" table:style-name="ce24">
            <text:p>90:25:010109:9648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759]+1" table:style-name="ce13">
            <text:p>23</text:p>
          </table:table-cell>
          <table:table-cell office:value-type="string" table:style-name="ce24">
            <text:p>90:25:010112:1975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760]+1" table:style-name="ce13">
            <text:p>24</text:p>
          </table:table-cell>
          <table:table-cell office:value-type="string" table:style-name="ce24">
            <text:p>90:12:020104:2126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761]+1" table:style-name="ce13">
            <text:p>25</text:p>
          </table:table-cell>
          <table:table-cell office:value-type="string" table:style-name="ce24">
            <text:p>90:12:020104:2954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762]+1" table:style-name="ce13">
            <text:p>26</text:p>
          </table:table-cell>
          <table:table-cell office:value-type="string" table:style-name="ce24">
            <text:p>90:12:020104:303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763]+1" table:style-name="ce13">
            <text:p>27</text:p>
          </table:table-cell>
          <table:table-cell office:value-type="string" table:style-name="ce24">
            <text:p>90:22:010307:4073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764]+1" table:style-name="ce13">
            <text:p>28</text:p>
          </table:table-cell>
          <table:table-cell office:value-type="string" table:style-name="ce24">
            <text:p>90:22:010307:4074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765]+1" table:style-name="ce13">
            <text:p>29</text:p>
          </table:table-cell>
          <table:table-cell office:value-type="string" table:style-name="ce24">
            <text:p>90:16:010102:3466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766]+1" table:style-name="ce13">
            <text:p>30</text:p>
          </table:table-cell>
          <table:table-cell office:value-type="string" table:style-name="ce24">
            <text:p>90:17:010124:188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767]+1" table:style-name="ce13">
            <text:p>31</text:p>
          </table:table-cell>
          <table:table-cell office:value-type="string" table:style-name="ce24">
            <text:p>90:25:030106:264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768]+1" table:style-name="ce13">
            <text:p>32</text:p>
          </table:table-cell>
          <table:table-cell office:value-type="string" table:style-name="ce24">
            <text:p>90:25:030106:419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769]+1" table:style-name="ce13">
            <text:p>33</text:p>
          </table:table-cell>
          <table:table-cell office:value-type="string" table:style-name="ce24">
            <text:p>90:25:040101:2362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770]+1" table:style-name="ce13">
            <text:p>34</text:p>
          </table:table-cell>
          <table:table-cell office:value-type="string" table:style-name="ce24">
            <text:p>90:25:040101:3565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771]+1" table:style-name="ce13">
            <text:p>35</text:p>
          </table:table-cell>
          <table:table-cell office:value-type="string" table:style-name="ce24">
            <text:p>90:25:040102:6199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772]+1" table:style-name="ce13">
            <text:p>36</text:p>
          </table:table-cell>
          <table:table-cell office:value-type="string" table:style-name="ce24">
            <text:p>90:25:060103:519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773]+1" table:style-name="ce13">
            <text:p>37</text:p>
          </table:table-cell>
          <table:table-cell office:value-type="string" table:style-name="ce24">
            <text:p>90:25:070701:1844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774]+1" table:style-name="ce13">
            <text:p>38</text:p>
          </table:table-cell>
          <table:table-cell office:value-type="string" table:style-name="ce24">
            <text:p>90:25:090102:3955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formula="of:=[.A775]+1" table:style-name="ce13">
            <text:p>39</text:p>
          </table:table-cell>
          <table:table-cell office:value-type="string" table:style-name="ce24">
            <text:p>90:25:090102:3956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formula="of:=[.A776]+1" table:style-name="ce13">
            <text:p>40</text:p>
          </table:table-cell>
          <table:table-cell office:value-type="string" table:style-name="ce24">
            <text:p>90:25:090102:3957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formula="of:=[.A777]+1" table:style-name="ce13">
            <text:p>41</text:p>
          </table:table-cell>
          <table:table-cell office:value-type="string" table:style-name="ce24">
            <text:p>90:25:090105:3806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formula="of:=[.A778]+1" table:style-name="ce13">
            <text:p>42</text:p>
          </table:table-cell>
          <table:table-cell office:value-type="string" table:style-name="ce24">
            <text:p>90:24:010105:7257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formula="of:=[.A779]+1" table:style-name="ce13">
            <text:p>43</text:p>
          </table:table-cell>
          <table:table-cell office:value-type="string" table:style-name="ce24">
            <text:p>90:24:030101:7186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formula="of:=[.A780]+1" table:style-name="ce13">
            <text:p>44</text:p>
          </table:table-cell>
          <table:table-cell office:value-type="string" table:style-name="ce24">
            <text:p>90:24:030101:7187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formula="of:=[.A781]+1" table:style-name="ce13">
            <text:p>45</text:p>
          </table:table-cell>
          <table:table-cell office:value-type="string" table:style-name="ce24">
            <text:p>90:24:030101:7188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formula="of:=[.A782]+1" table:style-name="ce13">
            <text:p>46</text:p>
          </table:table-cell>
          <table:table-cell office:value-type="string" table:style-name="ce24">
            <text:p>90:24:050101:7028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formula="of:=[.A783]+1" table:style-name="ce13">
            <text:p>47</text:p>
          </table:table-cell>
          <table:table-cell office:value-type="string" table:style-name="ce24">
            <text:p>90:24:050301:1931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formula="of:=[.A784]+1" table:style-name="ce13">
            <text:p>48</text:p>
          </table:table-cell>
          <table:table-cell office:value-type="string" table:style-name="ce24">
            <text:p>90:24:050301:1932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formula="of:=[.A785]+1" table:style-name="ce13">
            <text:p>49</text:p>
          </table:table-cell>
          <table:table-cell office:value-type="string" table:style-name="ce24">
            <text:p>90:24:060101:1206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formula="of:=[.A786]+1" table:style-name="ce13">
            <text:p>50</text:p>
          </table:table-cell>
          <table:table-cell office:value-type="string" table:style-name="ce24">
            <text:p>90:24:060101:3401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formula="of:=[.A787]+1" table:style-name="ce13">
            <text:p>51</text:p>
          </table:table-cell>
          <table:table-cell office:value-type="string" table:style-name="ce24">
            <text:p>90:25:010102:3549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formula="of:=[.A788]+1" table:style-name="ce13">
            <text:p>52</text:p>
          </table:table-cell>
          <table:table-cell office:value-type="string" table:style-name="ce24">
            <text:p>90:25:010103:3098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formula="of:=[.A789]+1" table:style-name="ce13">
            <text:p>53</text:p>
          </table:table-cell>
          <table:table-cell office:value-type="string" table:style-name="ce24">
            <text:p>90:25:010103:7550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formula="of:=[.A790]+1" table:style-name="ce13">
            <text:p>54</text:p>
          </table:table-cell>
          <table:table-cell office:value-type="string" table:style-name="ce24">
            <text:p>90:25:010104:545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formula="of:=[.A791]+1" table:style-name="ce13">
            <text:p>55</text:p>
          </table:table-cell>
          <table:table-cell office:value-type="string" table:style-name="ce24">
            <text:p>90:25:010119:4977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formula="of:=[.A792]+1" table:style-name="ce13">
            <text:p>56</text:p>
          </table:table-cell>
          <table:table-cell office:value-type="string" table:style-name="ce24">
            <text:p>90:24:010110:14267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formula="of:=[.A793]+1" table:style-name="ce13">
            <text:p>57</text:p>
          </table:table-cell>
          <table:table-cell office:value-type="string" table:style-name="ce24">
            <text:p>90:24:010116:493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formula="of:=[.A794]+1" table:style-name="ce13">
            <text:p>58</text:p>
          </table:table-cell>
          <table:table-cell office:value-type="string" table:style-name="ce24">
            <text:p>90:24:020201:44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formula="of:=[.A795]+1" table:style-name="ce13">
            <text:p>59</text:p>
          </table:table-cell>
          <table:table-cell office:value-type="string" table:style-name="ce24">
            <text:p>90:24:030101:4400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formula="of:=[.A796]+1" table:style-name="ce13">
            <text:p>60</text:p>
          </table:table-cell>
          <table:table-cell office:value-type="string" table:style-name="ce24">
            <text:p>90:24:040102:10193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formula="of:=[.A797]+1" table:style-name="ce13">
            <text:p>61</text:p>
          </table:table-cell>
          <table:table-cell office:value-type="string" table:style-name="ce24">
            <text:p>90:24:040102:5686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formula="of:=[.A798]+1" table:style-name="ce13">
            <text:p>62</text:p>
          </table:table-cell>
          <table:table-cell office:value-type="string" table:style-name="ce24">
            <text:p>90:24:040102:5687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formula="of:=[.A799]+1" table:style-name="ce13">
            <text:p>63</text:p>
          </table:table-cell>
          <table:table-cell office:value-type="string" table:style-name="ce24">
            <text:p>90:24:040102:5688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formula="of:=[.A800]+1" table:style-name="ce13">
            <text:p>64</text:p>
          </table:table-cell>
          <table:table-cell office:value-type="string" table:style-name="ce24">
            <text:p>90:24:040102:5689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formula="of:=[.A801]+1" table:style-name="ce13">
            <text:p>65</text:p>
          </table:table-cell>
          <table:table-cell office:value-type="string" table:style-name="ce24">
            <text:p>90:24:040102:5690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formula="of:=[.A802]+1" table:style-name="ce13">
            <text:p>66</text:p>
          </table:table-cell>
          <table:table-cell office:value-type="string" table:style-name="ce24">
            <text:p>90:24:040102:5691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formula="of:=[.A803]+1" table:style-name="ce13">
            <text:p>67</text:p>
          </table:table-cell>
          <table:table-cell office:value-type="string" table:style-name="ce24">
            <text:p>90:24:040103:4631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formula="of:=[.A804]+1" table:style-name="ce13">
            <text:p>68</text:p>
          </table:table-cell>
          <table:table-cell office:value-type="string" table:style-name="ce24">
            <text:p>90:24:050101:3419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formula="of:=[.A805]+1" table:style-name="ce13">
            <text:p>69</text:p>
          </table:table-cell>
          <table:table-cell office:value-type="string" table:style-name="ce24">
            <text:p>90:24:050101:3420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formula="of:=[.A806]+1" table:style-name="ce13">
            <text:p>70</text:p>
          </table:table-cell>
          <table:table-cell office:value-type="string" table:style-name="ce24">
            <text:p>90:24:050101:3421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formula="of:=[.A807]+1" table:style-name="ce13">
            <text:p>71</text:p>
          </table:table-cell>
          <table:table-cell office:value-type="string" table:style-name="ce24">
            <text:p>90:24:050101:3422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formula="of:=[.A808]+1" table:style-name="ce13">
            <text:p>72</text:p>
          </table:table-cell>
          <table:table-cell office:value-type="string" table:style-name="ce24">
            <text:p>90:24:050101:6323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formula="of:=[.A809]+1" table:style-name="ce13">
            <text:p>73</text:p>
          </table:table-cell>
          <table:table-cell office:value-type="string" table:style-name="ce24">
            <text:p>90:24:060101:486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formula="of:=[.A810]+1" table:style-name="ce13">
            <text:p>74</text:p>
          </table:table-cell>
          <table:table-cell office:value-type="string" table:style-name="ce24">
            <text:p>90:24:060101:5145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formula="of:=[.A811]+1" table:style-name="ce13">
            <text:p>75</text:p>
          </table:table-cell>
          <table:table-cell office:value-type="string" table:style-name="ce24">
            <text:p>90:24:060101:8132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formula="of:=[.A812]+1" table:style-name="ce13">
            <text:p>76</text:p>
          </table:table-cell>
          <table:table-cell office:value-type="string" table:style-name="ce24">
            <text:p>90:24:070601:1168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formula="of:=[.A813]+1" table:style-name="ce13">
            <text:p>77</text:p>
          </table:table-cell>
          <table:table-cell office:value-type="string" table:style-name="ce24">
            <text:p>90:25:010102:3121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formula="of:=[.A814]+1" table:style-name="ce13">
            <text:p>78</text:p>
          </table:table-cell>
          <table:table-cell office:value-type="string" table:style-name="ce24">
            <text:p>90:25:010108:3317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formula="of:=[.A815]+1" table:style-name="ce13">
            <text:p>79</text:p>
          </table:table-cell>
          <table:table-cell office:value-type="string" table:style-name="ce24">
            <text:p>90:25:010109:9352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formula="of:=[.A816]+1" table:style-name="ce13">
            <text:p>80</text:p>
          </table:table-cell>
          <table:table-cell office:value-type="string" table:style-name="ce24">
            <text:p>90:25:010109:9379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formula="of:=[.A817]+1" table:style-name="ce13">
            <text:p>81</text:p>
          </table:table-cell>
          <table:table-cell office:value-type="string" table:style-name="ce24">
            <text:p>90:25:010116:2727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formula="of:=[.A818]+1" table:style-name="ce13">
            <text:p>82</text:p>
          </table:table-cell>
          <table:table-cell office:value-type="string" table:style-name="ce24">
            <text:p>90:25:010121:9718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formula="of:=[.A819]+1" table:style-name="ce13">
            <text:p>83</text:p>
          </table:table-cell>
          <table:table-cell office:value-type="string" table:style-name="ce24">
            <text:p>90:25:010122:3561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formula="of:=[.A820]+1" table:style-name="ce13">
            <text:p>84</text:p>
          </table:table-cell>
          <table:table-cell office:value-type="string" table:style-name="ce24">
            <text:p>90:25:010124:6076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formula="of:=[.A821]+1" table:style-name="ce13">
            <text:p>85</text:p>
          </table:table-cell>
          <table:table-cell office:value-type="string" table:style-name="ce24">
            <text:p>90:25:020101:4143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formula="of:=[.A822]+1" table:style-name="ce13">
            <text:p>86</text:p>
          </table:table-cell>
          <table:table-cell office:value-type="string" table:style-name="ce24">
            <text:p>90:25:020104:5126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formula="of:=[.A823]+1" table:style-name="ce13">
            <text:p>87</text:p>
          </table:table-cell>
          <table:table-cell office:value-type="string" table:style-name="ce24">
            <text:p>90:25:020201:368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formula="of:=[.A824]+1" table:style-name="ce13">
            <text:p>88</text:p>
          </table:table-cell>
          <table:table-cell office:value-type="string" table:style-name="ce24">
            <text:p>90:25:020201:369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formula="of:=[.A825]+1" table:style-name="ce13">
            <text:p>89</text:p>
          </table:table-cell>
          <table:table-cell office:value-type="string" table:style-name="ce24">
            <text:p>90:25:030103:2520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formula="of:=[.A826]+1" table:style-name="ce13">
            <text:p>90</text:p>
          </table:table-cell>
          <table:table-cell office:value-type="string" table:style-name="ce24">
            <text:p>90:25:030103:302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formula="of:=[.A827]+1" table:style-name="ce13">
            <text:p>91</text:p>
          </table:table-cell>
          <table:table-cell office:value-type="string" table:style-name="ce24">
            <text:p>90:25:030103:385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formula="of:=[.A828]+1" table:style-name="ce13">
            <text:p>92</text:p>
          </table:table-cell>
          <table:table-cell office:value-type="string" table:style-name="ce24">
            <text:p>90:25:030103:387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formula="of:=[.A829]+1" table:style-name="ce13">
            <text:p>93</text:p>
          </table:table-cell>
          <table:table-cell office:value-type="string" table:style-name="ce24">
            <text:p>90:18:010130:132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formula="of:=[.A830]+1" table:style-name="ce13">
            <text:p>94</text:p>
          </table:table-cell>
          <table:table-cell office:value-type="string" table:style-name="ce24">
            <text:p>90:25:030103:5699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formula="of:=[.A831]+1" table:style-name="ce13">
            <text:p>95</text:p>
          </table:table-cell>
          <table:table-cell office:value-type="string" table:style-name="ce24">
            <text:p>90:25:030104:3124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formula="of:=[.A832]+1" table:style-name="ce13">
            <text:p>96</text:p>
          </table:table-cell>
          <table:table-cell office:value-type="string" table:style-name="ce24">
            <text:p>90:25:030104:3127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formula="of:=[.A833]+1" table:style-name="ce13">
            <text:p>97</text:p>
          </table:table-cell>
          <table:table-cell office:value-type="string" table:style-name="ce24">
            <text:p>90:25:030105:548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formula="of:=[.A834]+1" table:style-name="ce13">
            <text:p>98</text:p>
          </table:table-cell>
          <table:table-cell office:value-type="string" table:style-name="ce24">
            <text:p>90:25:030106:1701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formula="of:=[.A835]+1" table:style-name="ce13">
            <text:p>99</text:p>
          </table:table-cell>
          <table:table-cell office:value-type="string" table:style-name="ce24">
            <text:p>90:23:010143:1267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formula="of:=[.A836]+1" table:style-name="ce13">
            <text:p>100</text:p>
          </table:table-cell>
          <table:table-cell office:value-type="string" table:style-name="ce24">
            <text:p>90:23:010150:1537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formula="of:=[.A837]+1" table:style-name="ce13">
            <text:p>101</text:p>
          </table:table-cell>
          <table:table-cell office:value-type="string" table:style-name="ce24">
            <text:p>90:23:010155:992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formula="of:=[.A838]+1" table:style-name="ce13">
            <text:p>102</text:p>
          </table:table-cell>
          <table:table-cell office:value-type="string" table:style-name="ce24">
            <text:p>90:23:020101:1493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formula="of:=[.A839]+1" table:style-name="ce13">
            <text:p>103</text:p>
          </table:table-cell>
          <table:table-cell office:value-type="string" table:style-name="ce24">
            <text:p>90:23:020101:1494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formula="of:=[.A840]+1" table:style-name="ce13">
            <text:p>104</text:p>
          </table:table-cell>
          <table:table-cell office:value-type="string" table:style-name="ce24">
            <text:p>90:23:020101:33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" table:formula="of:=[.A841]+1" table:style-name="ce13">
            <text:p>105</text:p>
          </table:table-cell>
          <table:table-cell office:value-type="string" table:style-name="ce24">
            <text:p>90:13:110501:1252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" table:formula="of:=[.A842]+1" table:style-name="ce13">
            <text:p>106</text:p>
          </table:table-cell>
          <table:table-cell office:value-type="string" table:style-name="ce24">
            <text:p>90:15:030102:1891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" table:formula="of:=[.A843]+1" table:style-name="ce13">
            <text:p>107</text:p>
          </table:table-cell>
          <table:table-cell office:value-type="string" table:style-name="ce24">
            <text:p>90:15:030701:7120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" table:formula="of:=[.A844]+1" table:style-name="ce13">
            <text:p>108</text:p>
          </table:table-cell>
          <table:table-cell office:value-type="string" table:style-name="ce24">
            <text:p>90:25:040103:79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" table:formula="of:=[.A845]+1" table:style-name="ce13">
            <text:p>109</text:p>
          </table:table-cell>
          <table:table-cell office:value-type="string" table:style-name="ce24">
            <text:p>90:25:060102:2641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" table:formula="of:=[.A846]+1" table:style-name="ce13">
            <text:p>110</text:p>
          </table:table-cell>
          <table:table-cell office:value-type="string" table:style-name="ce24">
            <text:p>90:25:040102:6214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" table:formula="of:=[.A847]+1" table:style-name="ce13">
            <text:p>111</text:p>
          </table:table-cell>
          <table:table-cell office:value-type="string" table:style-name="ce24">
            <text:p>90:25:040102:6222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" table:formula="of:=[.A848]+1" table:style-name="ce13">
            <text:p>112</text:p>
          </table:table-cell>
          <table:table-cell office:value-type="string" table:style-name="ce24">
            <text:p>90:25:040102:6225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" table:formula="of:=[.A849]+1" table:style-name="ce13">
            <text:p>113</text:p>
          </table:table-cell>
          <table:table-cell office:value-type="string" table:style-name="ce24">
            <text:p>90:23:050301:533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" table:formula="of:=[.A850]+1" table:style-name="ce13">
            <text:p>114</text:p>
          </table:table-cell>
          <table:table-cell office:value-type="string" table:style-name="ce24">
            <text:p>90:23:060102:180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" table:formula="of:=[.A851]+1" table:style-name="ce13">
            <text:p>115</text:p>
          </table:table-cell>
          <table:table-cell office:value-type="string" table:style-name="ce24">
            <text:p>90:23:060102:181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" table:formula="of:=[.A852]+1" table:style-name="ce13">
            <text:p>116</text:p>
          </table:table-cell>
          <table:table-cell office:value-type="string" table:style-name="ce24">
            <text:p>90:23:060102:182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" table:formula="of:=[.A853]+1" table:style-name="ce13">
            <text:p>117</text:p>
          </table:table-cell>
          <table:table-cell office:value-type="string" table:style-name="ce24">
            <text:p>90:23:081401:1213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" table:formula="of:=[.A854]+1" table:style-name="ce13">
            <text:p>118</text:p>
          </table:table-cell>
          <table:table-cell office:value-type="string" table:style-name="ce24">
            <text:p>90:23:081501:1062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" table:formula="of:=[.A855]+1" table:style-name="ce13">
            <text:p>119</text:p>
          </table:table-cell>
          <table:table-cell office:value-type="string" table:style-name="ce24">
            <text:p>90:12:020104:3001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" table:formula="of:=[.A856]+1" table:style-name="ce13">
            <text:p>120</text:p>
          </table:table-cell>
          <table:table-cell office:value-type="string" table:style-name="ce24">
            <text:p>90:12:020104:3027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" table:formula="of:=[.A857]+1" table:style-name="ce13">
            <text:p>121</text:p>
          </table:table-cell>
          <table:table-cell office:value-type="string" table:style-name="ce24">
            <text:p>90:24:010101:2918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" table:formula="of:=[.A858]+1" table:style-name="ce13">
            <text:p>122</text:p>
          </table:table-cell>
          <table:table-cell office:value-type="string" table:style-name="ce24">
            <text:p>90:24:010104:3109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" table:formula="of:=[.A859]+1" table:style-name="ce13">
            <text:p>123</text:p>
          </table:table-cell>
          <table:table-cell office:value-type="string" table:style-name="ce24">
            <text:p>90:24:010105:21568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" table:formula="of:=[.A860]+1" table:style-name="ce13">
            <text:p>124</text:p>
          </table:table-cell>
          <table:table-cell office:value-type="string" table:style-name="ce24">
            <text:p>90:22:010101:5477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" table:formula="of:=[.A861]+1" table:style-name="ce13">
            <text:p>125</text:p>
          </table:table-cell>
          <table:table-cell office:value-type="string" table:style-name="ce24">
            <text:p>90:22:010102:2671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" table:formula="of:=[.A862]+1" table:style-name="ce13">
            <text:p>126</text:p>
          </table:table-cell>
          <table:table-cell office:value-type="string" table:style-name="ce24">
            <text:p>90:21:010114:5182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" table:formula="of:=[.A863]+1" table:style-name="ce13">
            <text:p>127</text:p>
          </table:table-cell>
          <table:table-cell office:value-type="string" table:style-name="ce24">
            <text:p>90:22:010106:14438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" table:formula="of:=[.A864]+1" table:style-name="ce13">
            <text:p>128</text:p>
          </table:table-cell>
          <table:table-cell office:value-type="string" table:style-name="ce24">
            <text:p>90:22:010106:14439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" table:formula="of:=[.A865]+1" table:style-name="ce13">
            <text:p>129</text:p>
          </table:table-cell>
          <table:table-cell office:value-type="string" table:style-name="ce24">
            <text:p>90:22:010106:469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" table:formula="of:=[.A866]+1" table:style-name="ce13">
            <text:p>130</text:p>
          </table:table-cell>
          <table:table-cell office:value-type="string" table:style-name="ce24">
            <text:p>90:22:010106:547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" table:formula="of:=[.A867]+1" table:style-name="ce13">
            <text:p>131</text:p>
          </table:table-cell>
          <table:table-cell office:value-type="string" table:style-name="ce24">
            <text:p>90:22:010107:11920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" table:formula="of:=[.A868]+1" table:style-name="ce13">
            <text:p>132</text:p>
          </table:table-cell>
          <table:table-cell office:value-type="string" table:style-name="ce24">
            <text:p>90:22:010107:4089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" table:formula="of:=[.A869]+1" table:style-name="ce13">
            <text:p>133</text:p>
          </table:table-cell>
          <table:table-cell office:value-type="string" table:style-name="ce24">
            <text:p>90:18:040104:2500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" table:formula="of:=[.A870]+1" table:style-name="ce13">
            <text:p>134</text:p>
          </table:table-cell>
          <table:table-cell office:value-type="string" table:style-name="ce24">
            <text:p>90:22:010224:2244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" table:formula="of:=[.A871]+1" table:style-name="ce13">
            <text:p>135</text:p>
          </table:table-cell>
          <table:table-cell office:value-type="string" table:style-name="ce24">
            <text:p>90:22:010225:416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" table:formula="of:=[.A872]+1" table:style-name="ce13">
            <text:p>136</text:p>
          </table:table-cell>
          <table:table-cell office:value-type="string" table:style-name="ce24">
            <text:p>90:22:010301:8254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" table:formula="of:=[.A873]+1" table:style-name="ce13">
            <text:p>137</text:p>
          </table:table-cell>
          <table:table-cell office:value-type="string" table:style-name="ce24">
            <text:p>90:22:010307:4072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" table:formula="of:=[.A874]+1" table:style-name="ce13">
            <text:p>138</text:p>
          </table:table-cell>
          <table:table-cell office:value-type="string" table:style-name="ce24">
            <text:p>90:11:211301:965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" table:formula="of:=[.A875]+1" table:style-name="ce13">
            <text:p>139</text:p>
          </table:table-cell>
          <table:table-cell office:value-type="string" table:style-name="ce24">
            <text:p>90:11:230101:2194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" table:formula="of:=[.A876]+1" table:style-name="ce13">
            <text:p>140</text:p>
          </table:table-cell>
          <table:table-cell office:value-type="string" table:style-name="ce24">
            <text:p>90:12:000000:11381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" table:formula="of:=[.A877]+1" table:style-name="ce13">
            <text:p>141</text:p>
          </table:table-cell>
          <table:table-cell office:value-type="string" table:style-name="ce24">
            <text:p>90:12:020104:2069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" table:formula="of:=[.A878]+1" table:style-name="ce13">
            <text:p>142</text:p>
          </table:table-cell>
          <table:table-cell office:value-type="string" table:style-name="ce24">
            <text:p>90:22:010217:21781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" table:formula="of:=[.A879]+1" table:style-name="ce13">
            <text:p>143</text:p>
          </table:table-cell>
          <table:table-cell office:value-type="string" table:style-name="ce24">
            <text:p>90:24:010110:14314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" table:formula="of:=[.A880]+1" table:style-name="ce13">
            <text:p>144</text:p>
          </table:table-cell>
          <table:table-cell office:value-type="string" table:style-name="ce24">
            <text:p>90:24:010111:9490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" table:formula="of:=[.A881]+1" table:style-name="ce13">
            <text:p>145</text:p>
          </table:table-cell>
          <table:table-cell office:value-type="string" table:style-name="ce24">
            <text:p>90:24:010114:1007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" table:formula="of:=[.A882]+1" table:style-name="ce13">
            <text:p>146</text:p>
          </table:table-cell>
          <table:table-cell office:value-type="string" table:style-name="ce24">
            <text:p>90:24:040102:11304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" table:formula="of:=[.A883]+1" table:style-name="ce13">
            <text:p>147</text:p>
          </table:table-cell>
          <table:table-cell office:value-type="string" table:style-name="ce24">
            <text:p>90:24:040102:15495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" table:formula="of:=[.A884]+1" table:style-name="ce13">
            <text:p>148</text:p>
          </table:table-cell>
          <table:table-cell office:value-type="string" table:style-name="ce24">
            <text:p>90:24:040102:15496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" table:formula="of:=[.A885]+1" table:style-name="ce13">
            <text:p>149</text:p>
          </table:table-cell>
          <table:table-cell office:value-type="string" table:style-name="ce24">
            <text:p>90:25:010102:74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" table:formula="of:=[.A886]+1" table:style-name="ce13">
            <text:p>150</text:p>
          </table:table-cell>
          <table:table-cell office:value-type="string" table:style-name="ce24">
            <text:p>90:25:010103:6147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" table:formula="of:=[.A887]+1" table:style-name="ce13">
            <text:p>151</text:p>
          </table:table-cell>
          <table:table-cell office:value-type="string" table:style-name="ce24">
            <text:p>90:25:010105:789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" table:formula="of:=[.A888]+1" table:style-name="ce13">
            <text:p>152</text:p>
          </table:table-cell>
          <table:table-cell office:value-type="string" table:style-name="ce24">
            <text:p>90:25:010107:921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" table:formula="of:=[.A889]+1" table:style-name="ce13">
            <text:p>153</text:p>
          </table:table-cell>
          <table:table-cell office:value-type="string" table:style-name="ce24">
            <text:p>90:25:010108:3546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" table:formula="of:=[.A890]+1" table:style-name="ce13">
            <text:p>154</text:p>
          </table:table-cell>
          <table:table-cell office:value-type="string" table:style-name="ce24">
            <text:p>90:25:010109:70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" table:formula="of:=[.A891]+1" table:style-name="ce13">
            <text:p>155</text:p>
          </table:table-cell>
          <table:table-cell office:value-type="string" table:style-name="ce24">
            <text:p>90:02:050101:1524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" table:formula="of:=[.A892]+1" table:style-name="ce13">
            <text:p>156</text:p>
          </table:table-cell>
          <table:table-cell office:value-type="string" table:style-name="ce24">
            <text:p>90:25:010114:4170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" table:formula="of:=[.A893]+1" table:style-name="ce13">
            <text:p>157</text:p>
          </table:table-cell>
          <table:table-cell office:value-type="string" table:style-name="ce24">
            <text:p>90:18:010151:1707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8" table:formula="of:=[.A894]+1" table:style-name="ce13">
            <text:p>158</text:p>
          </table:table-cell>
          <table:table-cell office:value-type="string" table:style-name="ce24">
            <text:p>90:12:200301:2237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9" table:formula="of:=[.A895]+1" table:style-name="ce13">
            <text:p>159</text:p>
          </table:table-cell>
          <table:table-cell office:value-type="string" table:style-name="ce24">
            <text:p>90:12:201001:1662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0" table:formula="of:=[.A896]+1" table:style-name="ce13">
            <text:p>160</text:p>
          </table:table-cell>
          <table:table-cell office:value-type="string" table:style-name="ce24">
            <text:p>90:25:050701:2125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1" table:formula="of:=[.A897]+1" table:style-name="ce13">
            <text:p>161</text:p>
          </table:table-cell>
          <table:table-cell office:value-type="string" table:style-name="ce24">
            <text:p>90:25:050801:3388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2" table:formula="of:=[.A898]+1" table:style-name="ce13">
            <text:p>162</text:p>
          </table:table-cell>
          <table:table-cell office:value-type="string" table:style-name="ce24">
            <text:p>90:25:060103:2629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3" table:formula="of:=[.A899]+1" table:style-name="ce13">
            <text:p>163</text:p>
          </table:table-cell>
          <table:table-cell office:value-type="string" table:style-name="ce24">
            <text:p>90:25:060401:4506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4" table:formula="of:=[.A900]+1" table:style-name="ce13">
            <text:p>164</text:p>
          </table:table-cell>
          <table:table-cell office:value-type="string" table:style-name="ce24">
            <text:p>90:09:130101:1419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5" table:formula="of:=[.A901]+1" table:style-name="ce13">
            <text:p>165</text:p>
          </table:table-cell>
          <table:table-cell office:value-type="string" table:style-name="ce24">
            <text:p>90:09:130101:2132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6" table:formula="of:=[.A902]+1" table:style-name="ce13">
            <text:p>166</text:p>
          </table:table-cell>
          <table:table-cell office:value-type="string" table:style-name="ce24">
            <text:p>90:08:030301:751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7" table:formula="of:=[.A903]+1" table:style-name="ce13">
            <text:p>167</text:p>
          </table:table-cell>
          <table:table-cell office:value-type="string" table:style-name="ce24">
            <text:p>90:12:130301:60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8" table:formula="of:=[.A904]+1" table:style-name="ce13">
            <text:p>168</text:p>
          </table:table-cell>
          <table:table-cell office:value-type="string" table:style-name="ce24">
            <text:p>90:25:020103:8687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9" table:formula="of:=[.A905]+1" table:style-name="ce13">
            <text:p>169</text:p>
          </table:table-cell>
          <table:table-cell office:value-type="string" table:style-name="ce24">
            <text:p>90:25:020104:5450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0" table:formula="of:=[.A906]+1" table:style-name="ce13">
            <text:p>170</text:p>
          </table:table-cell>
          <table:table-cell office:value-type="string" table:style-name="ce24">
            <text:p>90:25:030103:5865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1" table:formula="of:=[.A907]+1" table:style-name="ce13">
            <text:p>171</text:p>
          </table:table-cell>
          <table:table-cell office:value-type="string" table:style-name="ce24">
            <text:p>90:25:070701:1624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2" table:formula="of:=[.A908]+1" table:style-name="ce13">
            <text:p>172</text:p>
          </table:table-cell>
          <table:table-cell office:value-type="string" table:style-name="ce24">
            <text:p>90:25:090103:1230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3" table:formula="of:=[.A909]+1" table:style-name="ce13">
            <text:p>173</text:p>
          </table:table-cell>
          <table:table-cell office:value-type="string" table:style-name="ce24">
            <text:p>90:01:010102:3065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4" table:formula="of:=[.A910]+1" table:style-name="ce13">
            <text:p>174</text:p>
          </table:table-cell>
          <table:table-cell office:value-type="string" table:style-name="ce24">
            <text:p>90:01:010102:3674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5" table:formula="of:=[.A911]+1" table:style-name="ce13">
            <text:p>175</text:p>
          </table:table-cell>
          <table:table-cell office:value-type="string" table:style-name="ce24">
            <text:p>90:01:010104:409</text:p>
          </table:table-cell>
          <table:table-cell office:value-type="string" table:style-name="ce25">
            <text:p>28.04.2021</text:p>
          </table:table-cell>
          <table:table-cell office:value-type="string" table:style-name="ce21">
            <text:p>2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81D570EF194EF632602E2B6364BBD4E4930FC666379253F1410D5722BB0944242EFFCA654A42F8E6C7E4B4C964C2D8ABBC7E6FF89C6ABD22B4AEE8080FE0F8AA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6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21T11:15:06Z</dc:date>
    <meta:print-date>2021-01-19T14:00:54Z</meta:print-date>
  </office:meta>
</office:document-meta>
</file>