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8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38" table:formula="of:=SUM([.E7:.E8])" table:style-name="ce11">
            <text:p>11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1" table:style-name="ce11">
            <text:p>9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1">
            <text:p>2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01:16</text:p>
          </table:table-cell>
          <table:table-cell office:value-type="float" office:value="3610001.26" table:style-name="ce15">
            <text:p>3610001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01:28070</text:p>
          </table:table-cell>
          <table:table-cell office:value-type="float" office:value="2759832.01" table:style-name="ce15">
            <text:p>2759832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9:010103:8584</text:p>
          </table:table-cell>
          <table:table-cell office:value-type="float" office:value="67197.600000000006" table:style-name="ce15">
            <text:p>67197,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9:010103:8585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9:010103:8586</text:p>
          </table:table-cell>
          <table:table-cell office:value-type="float" office:value="11281.14" table:style-name="ce15">
            <text:p>11281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9:010103:8589</text:p>
          </table:table-cell>
          <table:table-cell office:value-type="float" office:value="745188.9" table:style-name="ce15">
            <text:p>745188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03:8590</text:p>
          </table:table-cell>
          <table:table-cell office:value-type="float" office:value="16584.939999999999" table:style-name="ce15">
            <text:p>16584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03:8591</text:p>
          </table:table-cell>
          <table:table-cell office:value-type="float" office:value="403537.21" table:style-name="ce15">
            <text:p>403537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03:8592</text:p>
          </table:table-cell>
          <table:table-cell office:value-type="float" office:value="55759.71" table:style-name="ce15">
            <text:p>55759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03:8593</text:p>
          </table:table-cell>
          <table:table-cell office:value-type="float" office:value="23447.67" table:style-name="ce15">
            <text:p>23447,6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03:8621</text:p>
          </table:table-cell>
          <table:table-cell office:value-type="float" office:value="974592.01" table:style-name="ce15">
            <text:p>974592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9:010103:8622</text:p>
          </table:table-cell>
          <table:table-cell office:value-type="float" office:value="62336.49" table:style-name="ce15">
            <text:p>62336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9:010103:8623</text:p>
          </table:table-cell>
          <table:table-cell office:value-type="float" office:value="25912.65" table:style-name="ce15">
            <text:p>25912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9:010103:8628</text:p>
          </table:table-cell>
          <table:table-cell office:value-type="float" office:value="710499.22" table:style-name="ce15">
            <text:p>710499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03:8629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03:863</text:p>
          </table:table-cell>
          <table:table-cell office:value-type="float" office:value="3585263.09" table:style-name="ce15">
            <text:p>3585263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03:8630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9:010103:8631</text:p>
          </table:table-cell>
          <table:table-cell office:value-type="float" office:value="53453.19" table:style-name="ce15">
            <text:p>53453,1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1:180201:1029</text:p>
          </table:table-cell>
          <table:table-cell office:value-type="float" office:value="76061.960000000006" table:style-name="ce15">
            <text:p>76061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1:200101:149</text:p>
          </table:table-cell>
          <table:table-cell office:value-type="float" office:value="4353544.78" table:style-name="ce15">
            <text:p>4353544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200101:150</text:p>
          </table:table-cell>
          <table:table-cell office:value-type="float" office:value="36148370.539999999" table:style-name="ce15">
            <text:p>36148370,5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200101:1795</text:p>
          </table:table-cell>
          <table:table-cell office:value-type="float" office:value="106532.85" table:style-name="ce15">
            <text:p>106532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210301:843</text:p>
          </table:table-cell>
          <table:table-cell office:value-type="float" office:value="101263.44" table:style-name="ce15">
            <text:p>101263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1:230102:332</text:p>
          </table:table-cell>
          <table:table-cell office:value-type="float" office:value="3692699.47" table:style-name="ce15">
            <text:p>3692699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010103:1391</text:p>
          </table:table-cell>
          <table:table-cell office:value-type="float" office:value="1136796.68" table:style-name="ce15">
            <text:p>1136796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7:010106:352</text:p>
          </table:table-cell>
          <table:table-cell office:value-type="float" office:value="1563427.3" table:style-name="ce15">
            <text:p>1563427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7:010106:386</text:p>
          </table:table-cell>
          <table:table-cell office:value-type="float" office:value="1996778.77" table:style-name="ce15">
            <text:p>1996778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7:010106:390</text:p>
          </table:table-cell>
          <table:table-cell office:value-type="float" office:value="2047005.03" table:style-name="ce15">
            <text:p>2047005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7:010106:392</text:p>
          </table:table-cell>
          <table:table-cell office:value-type="float" office:value="1984221.32" table:style-name="ce15">
            <text:p>1984221,3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7:010106:396</text:p>
          </table:table-cell>
          <table:table-cell office:value-type="float" office:value="2031309.24" table:style-name="ce15">
            <text:p>2031309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7:010106:399</text:p>
          </table:table-cell>
          <table:table-cell office:value-type="float" office:value="1161103.95" table:style-name="ce15">
            <text:p>1161103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7:010106:412</text:p>
          </table:table-cell>
          <table:table-cell office:value-type="float" office:value="1940270.7" table:style-name="ce15">
            <text:p>1940270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3:8563</text:p>
          </table:table-cell>
          <table:table-cell office:value-type="float" office:value="50343.19" table:style-name="ce15">
            <text:p>50343,1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3:8564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03:8566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3:8567</text:p>
          </table:table-cell>
          <table:table-cell office:value-type="float" office:value="42384.800000000003" table:style-name="ce15">
            <text:p>42384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03:8568</text:p>
          </table:table-cell>
          <table:table-cell office:value-type="float" office:value="28023.01" table:style-name="ce15">
            <text:p>28023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03:8594</text:p>
          </table:table-cell>
          <table:table-cell office:value-type="float" office:value="15727.1" table:style-name="ce15">
            <text:p>15727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03:8595</text:p>
          </table:table-cell>
          <table:table-cell office:value-type="float" office:value="11151.94" table:style-name="ce15">
            <text:p>11151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9:010103:8596</text:p>
          </table:table-cell>
          <table:table-cell office:value-type="float" office:value="522432.39" table:style-name="ce15">
            <text:p>522432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9:010103:8597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9:010103:8598</text:p>
          </table:table-cell>
          <table:table-cell office:value-type="float" office:value="8464.0400000000009" table:style-name="ce15">
            <text:p>8464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9:010103:8599</text:p>
          </table:table-cell>
          <table:table-cell office:value-type="float" office:value="16241.8" table:style-name="ce15">
            <text:p>16241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9:010103:8600</text:p>
          </table:table-cell>
          <table:table-cell office:value-type="float" office:value="13496.71" table:style-name="ce15">
            <text:p>13496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9:010103:8601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03:8632</text:p>
          </table:table-cell>
          <table:table-cell office:value-type="float" office:value="112949.15" table:style-name="ce15">
            <text:p>112949,1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03:8633</text:p>
          </table:table-cell>
          <table:table-cell office:value-type="float" office:value="12183.63" table:style-name="ce15">
            <text:p>12183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3:8634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3:8635</text:p>
          </table:table-cell>
          <table:table-cell office:value-type="float" office:value="32217.69" table:style-name="ce15">
            <text:p>32217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3:8636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3:8637</text:p>
          </table:table-cell>
          <table:table-cell office:value-type="float" office:value="795509.91" table:style-name="ce15">
            <text:p>795509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3:8638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3:8639</text:p>
          </table:table-cell>
          <table:table-cell office:value-type="float" office:value="634571.4" table:style-name="ce15">
            <text:p>634571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010103:3016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010103:3346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10103:3347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10103:3391</text:p>
          </table:table-cell>
          <table:table-cell office:value-type="float" office:value="5190552.17" table:style-name="ce15">
            <text:p>5190552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10103:3473</text:p>
          </table:table-cell>
          <table:table-cell office:value-type="float" office:value="51184.55" table:style-name="ce15">
            <text:p>51184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10103:383</text:p>
          </table:table-cell>
          <table:table-cell office:value-type="float" office:value="495243.8" table:style-name="ce15">
            <text:p>495243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10103:4203</text:p>
          </table:table-cell>
          <table:table-cell office:value-type="float" office:value="407930.82" table:style-name="ce15">
            <text:p>407930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7:010106:414</text:p>
          </table:table-cell>
          <table:table-cell office:value-type="float" office:value="1117065.8700000001" table:style-name="ce15">
            <text:p>1117065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7:010106:419</text:p>
          </table:table-cell>
          <table:table-cell office:value-type="float" office:value="1855500.26" table:style-name="ce15">
            <text:p>1855500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7:010106:422</text:p>
          </table:table-cell>
          <table:table-cell office:value-type="float" office:value="2031309.24" table:style-name="ce15">
            <text:p>2031309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7:010106:426</text:p>
          </table:table-cell>
          <table:table-cell office:value-type="float" office:value="1560285.92" table:style-name="ce15">
            <text:p>1560285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7:010106:427</text:p>
          </table:table-cell>
          <table:table-cell office:value-type="float" office:value="2094089.47" table:style-name="ce15">
            <text:p>2094089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7:010106:429</text:p>
          </table:table-cell>
          <table:table-cell office:value-type="float" office:value="1225998.78" table:style-name="ce15">
            <text:p>1225998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7:010106:431</text:p>
          </table:table-cell>
          <table:table-cell office:value-type="float" office:value="1132794.6299999999" table:style-name="ce15">
            <text:p>1132794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7:010125:101</text:p>
          </table:table-cell>
          <table:table-cell office:value-type="float" office:value="1326772.42" table:style-name="ce15">
            <text:p>1326772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7:010125:102</text:p>
          </table:table-cell>
          <table:table-cell office:value-type="float" office:value="1187945.8700000001" table:style-name="ce15">
            <text:p>1187945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7:010125:104</text:p>
          </table:table-cell>
          <table:table-cell office:value-type="float" office:value="1722715.98" table:style-name="ce15">
            <text:p>1722715,9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7:010125:15</text:p>
          </table:table-cell>
          <table:table-cell office:value-type="float" office:value="1716937.84" table:style-name="ce15">
            <text:p>1716937,8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7:010125:194</text:p>
          </table:table-cell>
          <table:table-cell office:value-type="float" office:value="1468429.24" table:style-name="ce15">
            <text:p>1468429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7:010125:198</text:p>
          </table:table-cell>
          <table:table-cell office:value-type="float" office:value="1690936.73" table:style-name="ce15">
            <text:p>1690936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7:010125:199</text:p>
          </table:table-cell>
          <table:table-cell office:value-type="float" office:value="1693825.98" table:style-name="ce15">
            <text:p>1693825,9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17:6653</text:p>
          </table:table-cell>
          <table:table-cell office:value-type="float" office:value="1097058.3700000001" table:style-name="ce15">
            <text:p>1097058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20:6811</text:p>
          </table:table-cell>
          <table:table-cell office:value-type="float" office:value="10333505.029999999" table:style-name="ce15">
            <text:p>10333505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22:3514</text:p>
          </table:table-cell>
          <table:table-cell office:value-type="float" office:value="4125203.11" table:style-name="ce15">
            <text:p>4125203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22:6669</text:p>
          </table:table-cell>
          <table:table-cell office:value-type="float" office:value="3139178.95" table:style-name="ce15">
            <text:p>3139178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23:3199</text:p>
          </table:table-cell>
          <table:table-cell office:value-type="float" office:value="41904" table:style-name="ce15">
            <text:p>419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26:1463</text:p>
          </table:table-cell>
          <table:table-cell office:value-type="float" office:value="384136.27" table:style-name="ce15">
            <text:p>384136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26:2930</text:p>
          </table:table-cell>
          <table:table-cell office:value-type="float" office:value="1026563.53" table:style-name="ce15">
            <text:p>1026563,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4:010111:9547</text:p>
          </table:table-cell>
          <table:table-cell office:value-type="float" office:value="5497905.3899999997" table:style-name="ce15">
            <text:p>5497905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4:020101:6144</text:p>
          </table:table-cell>
          <table:table-cell office:value-type="float" office:value="402338.77" table:style-name="ce15">
            <text:p>402338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4:020101:6145</text:p>
          </table:table-cell>
          <table:table-cell office:value-type="float" office:value="90272.27" table:style-name="ce15">
            <text:p>90272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30101:4118</text:p>
          </table:table-cell>
          <table:table-cell office:value-type="float" office:value="454745.3" table:style-name="ce15">
            <text:p>454745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30101:6978</text:p>
          </table:table-cell>
          <table:table-cell office:value-type="float" office:value="1049245.18" table:style-name="ce15">
            <text:p>1049245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30101:6979</text:p>
          </table:table-cell>
          <table:table-cell office:value-type="float" office:value="4465614.88" table:style-name="ce15">
            <text:p>4465614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30101:6981</text:p>
          </table:table-cell>
          <table:table-cell office:value-type="float" office:value="507136.93" table:style-name="ce15">
            <text:p>507136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30101:7000</text:p>
          </table:table-cell>
          <table:table-cell office:value-type="float" office:value="274547.45" table:style-name="ce15">
            <text:p>274547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0:100101:2514</text:p>
          </table:table-cell>
          <table:table-cell office:value-type="float" office:value="724988.09" table:style-name="ce15">
            <text:p>724988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1:010102:652</text:p>
          </table:table-cell>
          <table:table-cell office:value-type="float" office:value="1697571.31" table:style-name="ce15">
            <text:p>1697571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130501:1280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20101:3965</text:p>
          </table:table-cell>
          <table:table-cell office:value-type="float" office:value="2823251.35" table:style-name="ce15">
            <text:p>2823251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40103:3718</text:p>
          </table:table-cell>
          <table:table-cell office:value-type="float" office:value="497126.39" table:style-name="ce15">
            <text:p>497126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90101:3795</text:p>
          </table:table-cell>
          <table:table-cell office:value-type="float" office:value="1911698.61" table:style-name="ce15">
            <text:p>1911698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7:010106:251</text:p>
          </table:table-cell>
          <table:table-cell office:value-type="float" office:value="2037587.85" table:style-name="ce15">
            <text:p>2037587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7:010106:257</text:p>
          </table:table-cell>
          <table:table-cell office:value-type="float" office:value="2078394.83" table:style-name="ce15">
            <text:p>2078394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7:010106:262</text:p>
          </table:table-cell>
          <table:table-cell office:value-type="float" office:value="1996778.77" table:style-name="ce15">
            <text:p>1996778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7:010106:275</text:p>
          </table:table-cell>
          <table:table-cell office:value-type="float" office:value="1469173.87" table:style-name="ce15">
            <text:p>1469173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7:010106:278</text:p>
          </table:table-cell>
          <table:table-cell office:value-type="float" office:value="2059560.78" table:style-name="ce15">
            <text:p>2059560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7:010106:282</text:p>
          </table:table-cell>
          <table:table-cell office:value-type="float" office:value="2075255.5" table:style-name="ce15">
            <text:p>2075255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7:010106:289</text:p>
          </table:table-cell>
          <table:table-cell office:value-type="float" office:value="1682787.61" table:style-name="ce15">
            <text:p>1682787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8:010126:1055</text:p>
          </table:table-cell>
          <table:table-cell office:value-type="float" office:value="176504570.44999999" table:style-name="ce15">
            <text:p>176504570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8:010132:2587</text:p>
          </table:table-cell>
          <table:table-cell office:value-type="float" office:value="729285.55" table:style-name="ce15">
            <text:p>729285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8:010133:1698</text:p>
          </table:table-cell>
          <table:table-cell office:value-type="float" office:value="72573.399999999994" table:style-name="ce15">
            <text:p>72573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8:010135:1189</text:p>
          </table:table-cell>
          <table:table-cell office:value-type="float" office:value="3627310.88" table:style-name="ce15">
            <text:p>3627310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8:010145:1864</text:p>
          </table:table-cell>
          <table:table-cell office:value-type="float" office:value="905454.31" table:style-name="ce15">
            <text:p>905454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020104:2021</text:p>
          </table:table-cell>
          <table:table-cell office:value-type="float" office:value="5581647.21" table:style-name="ce15">
            <text:p>5581647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030102:5355</text:p>
          </table:table-cell>
          <table:table-cell office:value-type="float" office:value="541536.78" table:style-name="ce15">
            <text:p>541536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030201:450</text:p>
          </table:table-cell>
          <table:table-cell office:value-type="float" office:value="996728.93" table:style-name="ce15">
            <text:p>996728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030601:229</text:p>
          </table:table-cell>
          <table:table-cell office:value-type="float" office:value="704373.48" table:style-name="ce15">
            <text:p>704373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030601:2568</text:p>
          </table:table-cell>
          <table:table-cell office:value-type="float" office:value="63031.35" table:style-name="ce15">
            <text:p>63031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131501:382</text:p>
          </table:table-cell>
          <table:table-cell office:value-type="float" office:value="107962.99" table:style-name="ce15">
            <text:p>107962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131801:1742</text:p>
          </table:table-cell>
          <table:table-cell office:value-type="float" office:value="6098904.2400000002" table:style-name="ce15">
            <text:p>6098904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132101:8</text:p>
          </table:table-cell>
          <table:table-cell office:value-type="float" office:value="743609.46" table:style-name="ce15">
            <text:p>743609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132101:9</text:p>
          </table:table-cell>
          <table:table-cell office:value-type="float" office:value="404178.23" table:style-name="ce15">
            <text:p>404178,2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132201:3548</text:p>
          </table:table-cell>
          <table:table-cell office:value-type="float" office:value="6623585.9000000004" table:style-name="ce15">
            <text:p>6623585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132201:4672</text:p>
          </table:table-cell>
          <table:table-cell office:value-type="float" office:value="2661506.8199999998" table:style-name="ce15">
            <text:p>2661506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4:110101:2645</text:p>
          </table:table-cell>
          <table:table-cell office:value-type="float" office:value="336471.1" table:style-name="ce15">
            <text:p>336471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4:110201:2223</text:p>
          </table:table-cell>
          <table:table-cell office:value-type="float" office:value="2022391.09" table:style-name="ce15">
            <text:p>2022391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5:010101:199</text:p>
          </table:table-cell>
          <table:table-cell office:value-type="float" office:value="24297683.059999999" table:style-name="ce15">
            <text:p>24297683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5:010101:5337</text:p>
          </table:table-cell>
          <table:table-cell office:value-type="float" office:value="2908212.1" table:style-name="ce15">
            <text:p>2908212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5:010109:327</text:p>
          </table:table-cell>
          <table:table-cell office:value-type="float" office:value="1610154.02" table:style-name="ce15">
            <text:p>1610154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5:020104:799</text:p>
          </table:table-cell>
          <table:table-cell office:value-type="float" office:value="608913387.75" table:style-name="ce15">
            <text:p>608913387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310:13904</text:p>
          </table:table-cell>
          <table:table-cell office:value-type="float" office:value="2745328.8" table:style-name="ce15">
            <text:p>2745328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401:1141</text:p>
          </table:table-cell>
          <table:table-cell office:value-type="float" office:value="1524777.34" table:style-name="ce15">
            <text:p>1524777,3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3:010123:3256</text:p>
          </table:table-cell>
          <table:table-cell office:value-type="float" office:value="1802782.5" table:style-name="ce15">
            <text:p>1802782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3:010137:2011</text:p>
          </table:table-cell>
          <table:table-cell office:value-type="float" office:value="95176.24" table:style-name="ce15">
            <text:p>95176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4:010101:7348</text:p>
          </table:table-cell>
          <table:table-cell office:value-type="float" office:value="3065791.36" table:style-name="ce15">
            <text:p>3065791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4:010104:8123</text:p>
          </table:table-cell>
          <table:table-cell office:value-type="float" office:value="1564148.36" table:style-name="ce15">
            <text:p>1564148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4:010105:23725</text:p>
          </table:table-cell>
          <table:table-cell office:value-type="float" office:value="1748112.85" table:style-name="ce15">
            <text:p>1748112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5:050101:3204</text:p>
          </table:table-cell>
          <table:table-cell office:value-type="float" office:value="167580.01" table:style-name="ce15">
            <text:p>167580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5:050101:3205</text:p>
          </table:table-cell>
          <table:table-cell office:value-type="float" office:value="41269.699999999997" table:style-name="ce15">
            <text:p>41269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5:050101:3206</text:p>
          </table:table-cell>
          <table:table-cell office:value-type="float" office:value="52525.08" table:style-name="ce15">
            <text:p>52525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5:050101:3207</text:p>
          </table:table-cell>
          <table:table-cell office:value-type="float" office:value="188840.16" table:style-name="ce15">
            <text:p>188840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50101:3208</text:p>
          </table:table-cell>
          <table:table-cell office:value-type="float" office:value="42520.3" table:style-name="ce15">
            <text:p>42520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50101:3209</text:p>
          </table:table-cell>
          <table:table-cell office:value-type="float" office:value="7503.58" table:style-name="ce15">
            <text:p>7503,5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50101:3210</text:p>
          </table:table-cell>
          <table:table-cell office:value-type="float" office:value="8128.88" table:style-name="ce15">
            <text:p>8128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50101:3211</text:p>
          </table:table-cell>
          <table:table-cell office:value-type="float" office:value="24386.639999999999" table:style-name="ce15">
            <text:p>24386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50101:3214</text:p>
          </table:table-cell>
          <table:table-cell office:value-type="float" office:value="285761.44" table:style-name="ce15">
            <text:p>285761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10108:1800</text:p>
          </table:table-cell>
          <table:table-cell office:value-type="float" office:value="8843532.7300000004" table:style-name="ce15">
            <text:p>8843532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10108:1801</text:p>
          </table:table-cell>
          <table:table-cell office:value-type="float" office:value="29967.27" table:style-name="ce15">
            <text:p>29967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10108:1802</text:p>
          </table:table-cell>
          <table:table-cell office:value-type="float" office:value="23186.78" table:style-name="ce15">
            <text:p>23186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5:010108:1803</text:p>
          </table:table-cell>
          <table:table-cell office:value-type="float" office:value="317803.51" table:style-name="ce15">
            <text:p>317803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10108:1804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10110:1028</text:p>
          </table:table-cell>
          <table:table-cell office:value-type="float" office:value="7061702.5899999999" table:style-name="ce15">
            <text:p>7061702,5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5:010113:3925</text:p>
          </table:table-cell>
          <table:table-cell office:value-type="float" office:value="45511.74" table:style-name="ce15">
            <text:p>45511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10114:11</text:p>
          </table:table-cell>
          <table:table-cell office:value-type="float" office:value="5002391.05" table:style-name="ce15">
            <text:p>5002391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5:010115:186</text:p>
          </table:table-cell>
          <table:table-cell office:value-type="float" office:value="2998480.97" table:style-name="ce15">
            <text:p>2998480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5:070501:2983</text:p>
          </table:table-cell>
          <table:table-cell office:value-type="float" office:value="5858737.9199999999" table:style-name="ce15">
            <text:p>5858737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5:090102:3968</text:p>
          </table:table-cell>
          <table:table-cell office:value-type="float" office:value="136853.53" table:style-name="ce15">
            <text:p>136853,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90104:1686</text:p>
          </table:table-cell>
          <table:table-cell office:value-type="float" office:value="1762432.16" table:style-name="ce15">
            <text:p>1762432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09:8642</text:p>
          </table:table-cell>
          <table:table-cell office:value-type="float" office:value="489590.33" table:style-name="ce15">
            <text:p>489590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09:8716</text:p>
          </table:table-cell>
          <table:table-cell office:value-type="float" office:value="110161.17" table:style-name="ce15">
            <text:p>110161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09:8717</text:p>
          </table:table-cell>
          <table:table-cell office:value-type="float" office:value="20784.22" table:style-name="ce15">
            <text:p>20784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9:010110:4678</text:p>
          </table:table-cell>
          <table:table-cell office:value-type="float" office:value="443462.43" table:style-name="ce15">
            <text:p>443462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10:4679</text:p>
          </table:table-cell>
          <table:table-cell office:value-type="float" office:value="92174.61" table:style-name="ce15">
            <text:p>92174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9:010110:4680</text:p>
          </table:table-cell>
          <table:table-cell office:value-type="float" office:value="13267.95" table:style-name="ce15">
            <text:p>13267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9:010110:4681</text:p>
          </table:table-cell>
          <table:table-cell office:value-type="float" office:value="30468.32" table:style-name="ce15">
            <text:p>30468,3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10:4682</text:p>
          </table:table-cell>
          <table:table-cell office:value-type="float" office:value="136881.78" table:style-name="ce15">
            <text:p>136881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10:4683</text:p>
          </table:table-cell>
          <table:table-cell office:value-type="float" office:value="8582.99" table:style-name="ce15">
            <text:p>8582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104:3711</text:p>
          </table:table-cell>
          <table:table-cell office:value-type="float" office:value="1499083.46" table:style-name="ce15">
            <text:p>1499083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104:3712</text:p>
          </table:table-cell>
          <table:table-cell office:value-type="float" office:value="2904753.57" table:style-name="ce15">
            <text:p>2904753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104:3713</text:p>
          </table:table-cell>
          <table:table-cell office:value-type="float" office:value="398643.86" table:style-name="ce15">
            <text:p>398643,8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104:6559</text:p>
          </table:table-cell>
          <table:table-cell office:value-type="float" office:value="5806366.6699999999" table:style-name="ce15">
            <text:p>5806366,6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104:6560</text:p>
          </table:table-cell>
          <table:table-cell office:value-type="float" office:value="1718619.1" table:style-name="ce15">
            <text:p>1718619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106:1455</text:p>
          </table:table-cell>
          <table:table-cell office:value-type="float" office:value="164678467.5" table:style-name="ce15">
            <text:p>164678467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107:11000</text:p>
          </table:table-cell>
          <table:table-cell office:value-type="float" office:value="59478.82" table:style-name="ce15">
            <text:p>59478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108:13138</text:p>
          </table:table-cell>
          <table:table-cell office:value-type="float" office:value="218655.35999999999" table:style-name="ce15">
            <text:p>218655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7:010301:1447</text:p>
          </table:table-cell>
          <table:table-cell office:value-type="float" office:value="112287.45" table:style-name="ce15">
            <text:p>112287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7:020102:390</text:p>
          </table:table-cell>
          <table:table-cell office:value-type="float" office:value="130409.51" table:style-name="ce15">
            <text:p>130409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7:020102:391</text:p>
          </table:table-cell>
          <table:table-cell office:value-type="float" office:value="678335.77" table:style-name="ce15">
            <text:p>678335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7:020102:392</text:p>
          </table:table-cell>
          <table:table-cell office:value-type="float" office:value="156500.03" table:style-name="ce15">
            <text:p>156500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7:090101:2442</text:p>
          </table:table-cell>
          <table:table-cell office:value-type="float" office:value="3476870.36" table:style-name="ce15">
            <text:p>3476870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090201:1457</text:p>
          </table:table-cell>
          <table:table-cell office:value-type="float" office:value="119964.09" table:style-name="ce15">
            <text:p>119964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7:090201:913</text:p>
          </table:table-cell>
          <table:table-cell office:value-type="float" office:value="27819.63" table:style-name="ce15">
            <text:p>27819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7:230102:639</text:p>
          </table:table-cell>
          <table:table-cell office:value-type="float" office:value="590991.27" table:style-name="ce15">
            <text:p>590991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7:230102:640</text:p>
          </table:table-cell>
          <table:table-cell office:value-type="float" office:value="113921.37" table:style-name="ce15">
            <text:p>113921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9:050201:1135</text:p>
          </table:table-cell>
          <table:table-cell office:value-type="float" office:value="1110062.6000000001" table:style-name="ce15">
            <text:p>1110062,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9:090101:35</text:p>
          </table:table-cell>
          <table:table-cell office:value-type="float" office:value="1033685.97" table:style-name="ce15">
            <text:p>1033685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9:090101:79</text:p>
          </table:table-cell>
          <table:table-cell office:value-type="float" office:value="737589.69" table:style-name="ce15">
            <text:p>737589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9:110101:2877</text:p>
          </table:table-cell>
          <table:table-cell office:value-type="float" office:value="586640.27" table:style-name="ce15">
            <text:p>586640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9:130101:2439</text:p>
          </table:table-cell>
          <table:table-cell office:value-type="float" office:value="603886.81999999995" table:style-name="ce15">
            <text:p>603886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0:020121:526</text:p>
          </table:table-cell>
          <table:table-cell office:value-type="float" office:value="89162.15" table:style-name="ce15">
            <text:p>89162,1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0:020121:527</text:p>
          </table:table-cell>
          <table:table-cell office:value-type="float" office:value="100221.02" table:style-name="ce15">
            <text:p>100221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0:020121:528</text:p>
          </table:table-cell>
          <table:table-cell office:value-type="float" office:value="45617.84" table:style-name="ce15">
            <text:p>45617,8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0:020121:529</text:p>
          </table:table-cell>
          <table:table-cell office:value-type="float" office:value="28754.35" table:style-name="ce15">
            <text:p>28754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4:010102:15042</text:p>
          </table:table-cell>
          <table:table-cell office:value-type="float" office:value="98717.88" table:style-name="ce15">
            <text:p>98717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4:010102:15043</text:p>
          </table:table-cell>
          <table:table-cell office:value-type="float" office:value="377383.99" table:style-name="ce15">
            <text:p>377383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4:010102:15044</text:p>
          </table:table-cell>
          <table:table-cell office:value-type="float" office:value="500056.5" table:style-name="ce15">
            <text:p>500056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4:010102:443</text:p>
          </table:table-cell>
          <table:table-cell office:value-type="float" office:value="1678214.46" table:style-name="ce15">
            <text:p>1678214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4:090101:5119</text:p>
          </table:table-cell>
          <table:table-cell office:value-type="float" office:value="788165.33" table:style-name="ce15">
            <text:p>788165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4:090101:5455</text:p>
          </table:table-cell>
          <table:table-cell office:value-type="float" office:value="2772965.04" table:style-name="ce15">
            <text:p>2772965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4:090101:5456</text:p>
          </table:table-cell>
          <table:table-cell office:value-type="float" office:value="47902.85" table:style-name="ce15">
            <text:p>47902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4:110301:139</text:p>
          </table:table-cell>
          <table:table-cell office:value-type="float" office:value="240367.3" table:style-name="ce15">
            <text:p>240367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5:010123:181</text:p>
          </table:table-cell>
          <table:table-cell office:value-type="float" office:value="1303851.8799999999" table:style-name="ce15">
            <text:p>1303851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5:020104:2</text:p>
          </table:table-cell>
          <table:table-cell office:value-type="float" office:value="2117472.94" table:style-name="ce15">
            <text:p>2117472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5:160101:1485</text:p>
          </table:table-cell>
          <table:table-cell office:value-type="float" office:value="32021869" table:style-name="ce15">
            <text:p>320218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1:030201:499</text:p>
          </table:table-cell>
          <table:table-cell office:value-type="float" office:value="1108815.82" table:style-name="ce15">
            <text:p>1108815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130201:3050</text:p>
          </table:table-cell>
          <table:table-cell office:value-type="float" office:value="425584.78" table:style-name="ce15">
            <text:p>425584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150201:107</text:p>
          </table:table-cell>
          <table:table-cell office:value-type="float" office:value="775107.79" table:style-name="ce15">
            <text:p>775107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2:010109:3255</text:p>
          </table:table-cell>
          <table:table-cell office:value-type="float" office:value="4540050.5599999996" table:style-name="ce15">
            <text:p>4540050,5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2:180104:163</text:p>
          </table:table-cell>
          <table:table-cell office:value-type="float" office:value="1533321.33" table:style-name="ce15">
            <text:p>1533321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2:180104:164</text:p>
          </table:table-cell>
          <table:table-cell office:value-type="float" office:value="78396.44" table:style-name="ce15">
            <text:p>78396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2:180104:165</text:p>
          </table:table-cell>
          <table:table-cell office:value-type="float" office:value="186092.55" table:style-name="ce15">
            <text:p>186092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2:180104:166</text:p>
          </table:table-cell>
          <table:table-cell office:value-type="float" office:value="16327.96" table:style-name="ce15">
            <text:p>16327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01:31955</text:p>
          </table:table-cell>
          <table:table-cell office:value-type="float" office:value="3316800.12" table:style-name="ce15">
            <text:p>3316800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01:31956</text:p>
          </table:table-cell>
          <table:table-cell office:value-type="float" office:value="4079688.47" table:style-name="ce15">
            <text:p>4079688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01:31957</text:p>
          </table:table-cell>
          <table:table-cell office:value-type="float" office:value="3328520.87" table:style-name="ce15">
            <text:p>332852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01:31958</text:p>
          </table:table-cell>
          <table:table-cell office:value-type="float" office:value="3297199.14" table:style-name="ce15">
            <text:p>3297199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31959</text:p>
          </table:table-cell>
          <table:table-cell office:value-type="float" office:value="2647872.04" table:style-name="ce15">
            <text:p>2647872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31960</text:p>
          </table:table-cell>
          <table:table-cell office:value-type="float" office:value="3312886.85" table:style-name="ce15">
            <text:p>3312886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01:31961</text:p>
          </table:table-cell>
          <table:table-cell office:value-type="float" office:value="4079688.47" table:style-name="ce15">
            <text:p>4079688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1:31962</text:p>
          </table:table-cell>
          <table:table-cell office:value-type="float" office:value="642000.78" table:style-name="ce15">
            <text:p>642000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1:010105:1895</text:p>
          </table:table-cell>
          <table:table-cell office:value-type="float" office:value="1666273.12" table:style-name="ce15">
            <text:p>1666273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1:010105:1901</text:p>
          </table:table-cell>
          <table:table-cell office:value-type="float" office:value="1733569.17" table:style-name="ce15">
            <text:p>1733569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10105:561</text:p>
          </table:table-cell>
          <table:table-cell office:value-type="float" office:value="1469992.35" table:style-name="ce15">
            <text:p>1469992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1:010105:6156</text:p>
          </table:table-cell>
          <table:table-cell office:value-type="float" office:value="1313807.69" table:style-name="ce15">
            <text:p>1313807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1:010105:6509</text:p>
          </table:table-cell>
          <table:table-cell office:value-type="float" office:value="1400833.41" table:style-name="ce15">
            <text:p>1400833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010105:6526</text:p>
          </table:table-cell>
          <table:table-cell office:value-type="float" office:value="1285734.8799999999" table:style-name="ce15">
            <text:p>1285734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3:250101:1640</text:p>
          </table:table-cell>
          <table:table-cell office:value-type="float" office:value="1095837.96" table:style-name="ce15">
            <text:p>1095837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4:010102:12077</text:p>
          </table:table-cell>
          <table:table-cell office:value-type="float" office:value="1301394.94" table:style-name="ce15">
            <text:p>1301394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4:010102:12830</text:p>
          </table:table-cell>
          <table:table-cell office:value-type="float" office:value="1389302.26" table:style-name="ce15">
            <text:p>1389302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5:020105:56</text:p>
          </table:table-cell>
          <table:table-cell office:value-type="float" office:value="1809727.72" table:style-name="ce15">
            <text:p>1809727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5:020105:562</text:p>
          </table:table-cell>
          <table:table-cell office:value-type="float" office:value="1809727.72" table:style-name="ce15">
            <text:p>1809727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5:020105:563</text:p>
          </table:table-cell>
          <table:table-cell office:value-type="float" office:value="1546613.7" table:style-name="ce15">
            <text:p>1546613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5:020105:566</text:p>
          </table:table-cell>
          <table:table-cell office:value-type="float" office:value="1827744.86" table:style-name="ce15">
            <text:p>1827744,8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5:020105:569</text:p>
          </table:table-cell>
          <table:table-cell office:value-type="float" office:value="1777295.87" table:style-name="ce15">
            <text:p>1777295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5:020105:57</text:p>
          </table:table-cell>
          <table:table-cell office:value-type="float" office:value="2205999.1" table:style-name="ce15">
            <text:p>2205999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5:020105:571</text:p>
          </table:table-cell>
          <table:table-cell office:value-type="float" office:value="1780899.64" table:style-name="ce15">
            <text:p>1780899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5:020126:798</text:p>
          </table:table-cell>
          <table:table-cell office:value-type="float" office:value="1786140.3" table:style-name="ce15">
            <text:p>1786140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5:040101:2273</text:p>
          </table:table-cell>
          <table:table-cell office:value-type="float" office:value="521196.05" table:style-name="ce15">
            <text:p>521196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03:8765</text:p>
          </table:table-cell>
          <table:table-cell office:value-type="float" office:value="4369322.41" table:style-name="ce15">
            <text:p>4369322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03:8766</text:p>
          </table:table-cell>
          <table:table-cell office:value-type="float" office:value="44093.06" table:style-name="ce15">
            <text:p>44093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03:8767</text:p>
          </table:table-cell>
          <table:table-cell office:value-type="float" office:value="36715.620000000003" table:style-name="ce15">
            <text:p>36715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03:8798</text:p>
          </table:table-cell>
          <table:table-cell office:value-type="float" office:value="43928.800000000003" table:style-name="ce15">
            <text:p>43928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03:8799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08:2178</text:p>
          </table:table-cell>
          <table:table-cell office:value-type="float" office:value="2242795" table:style-name="ce15">
            <text:p>22427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9:29680</text:p>
          </table:table-cell>
          <table:table-cell office:value-type="float" office:value="109201.23" table:style-name="ce15">
            <text:p>109201,2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09:6018</text:p>
          </table:table-cell>
          <table:table-cell office:value-type="float" office:value="1838361.65" table:style-name="ce15">
            <text:p>1838361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010104:4367</text:p>
          </table:table-cell>
          <table:table-cell office:value-type="float" office:value="2755845.9" table:style-name="ce15">
            <text:p>2755845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10104:4376</text:p>
          </table:table-cell>
          <table:table-cell office:value-type="float" office:value="1176522.74" table:style-name="ce15">
            <text:p>1176522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10801:5888</text:p>
          </table:table-cell>
          <table:table-cell office:value-type="float" office:value="2062238.21" table:style-name="ce15">
            <text:p>2062238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20101:2486</text:p>
          </table:table-cell>
          <table:table-cell office:value-type="float" office:value="407644.99" table:style-name="ce15">
            <text:p>407644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20101:2487</text:p>
          </table:table-cell>
          <table:table-cell office:value-type="float" office:value="786739.78" table:style-name="ce15">
            <text:p>786739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20101:2488</text:p>
          </table:table-cell>
          <table:table-cell office:value-type="float" office:value="2932452.97" table:style-name="ce15">
            <text:p>2932452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20101:2489</text:p>
          </table:table-cell>
          <table:table-cell office:value-type="float" office:value="1951378.29" table:style-name="ce15">
            <text:p>1951378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20101:2490</text:p>
          </table:table-cell>
          <table:table-cell office:value-type="float" office:value="407644.99" table:style-name="ce15">
            <text:p>407644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5:050401:670</text:p>
          </table:table-cell>
          <table:table-cell office:value-type="float" office:value="2107030.15" table:style-name="ce15">
            <text:p>2107030,1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201:31897</text:p>
          </table:table-cell>
          <table:table-cell office:value-type="float" office:value="2443696.31" table:style-name="ce15">
            <text:p>2443696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01:31898</text:p>
          </table:table-cell>
          <table:table-cell office:value-type="float" office:value="2661458.42" table:style-name="ce15">
            <text:p>2661458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01:31899</text:p>
          </table:table-cell>
          <table:table-cell office:value-type="float" office:value="3340211.44" table:style-name="ce15">
            <text:p>3340211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201:31900</text:p>
          </table:table-cell>
          <table:table-cell office:value-type="float" office:value="2154273.7000000002" table:style-name="ce15">
            <text:p>2154273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201:31901</text:p>
          </table:table-cell>
          <table:table-cell office:value-type="float" office:value="3297199.14" table:style-name="ce15">
            <text:p>3297199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201:31902</text:p>
          </table:table-cell>
          <table:table-cell office:value-type="float" office:value="2448442.02" table:style-name="ce15">
            <text:p>2448442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201:31903</text:p>
          </table:table-cell>
          <table:table-cell office:value-type="float" office:value="3293268.5" table:style-name="ce15">
            <text:p>3293268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201:31904</text:p>
          </table:table-cell>
          <table:table-cell office:value-type="float" office:value="2661458.42" table:style-name="ce15">
            <text:p>2661458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201:31921</text:p>
          </table:table-cell>
          <table:table-cell office:value-type="float" office:value="3328520.87" table:style-name="ce15">
            <text:p>332852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2:010201:31922</text:p>
          </table:table-cell>
          <table:table-cell office:value-type="float" office:value="3320710.46" table:style-name="ce15">
            <text:p>3320710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201:31923</text:p>
          </table:table-cell>
          <table:table-cell office:value-type="float" office:value="2643333.7799999998" table:style-name="ce15">
            <text:p>2643333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201:31924</text:p>
          </table:table-cell>
          <table:table-cell office:value-type="float" office:value="3305049.43" table:style-name="ce15">
            <text:p>3305049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201:31925</text:p>
          </table:table-cell>
          <table:table-cell office:value-type="float" office:value="2652405.31" table:style-name="ce15">
            <text:p>265240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201:31926</text:p>
          </table:table-cell>
          <table:table-cell office:value-type="float" office:value="4059720.93" table:style-name="ce15">
            <text:p>4059720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201:31927</text:p>
          </table:table-cell>
          <table:table-cell office:value-type="float" office:value="3328520.87" table:style-name="ce15">
            <text:p>332852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201:31928</text:p>
          </table:table-cell>
          <table:table-cell office:value-type="float" office:value="2643333.7799999998" table:style-name="ce15">
            <text:p>2643333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10104:3052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10104:3464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10104:4328</text:p>
          </table:table-cell>
          <table:table-cell office:value-type="float" office:value="886998.01" table:style-name="ce15">
            <text:p>886998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10104:4474</text:p>
          </table:table-cell>
          <table:table-cell office:value-type="float" office:value="104385.71" table:style-name="ce15">
            <text:p>104385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10104:4583</text:p>
          </table:table-cell>
          <table:table-cell office:value-type="float" office:value="1580487.48" table:style-name="ce15">
            <text:p>1580487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10104:6</text:p>
          </table:table-cell>
          <table:table-cell office:value-type="float" office:value="430372.45" table:style-name="ce15">
            <text:p>430372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10301:1742</text:p>
          </table:table-cell>
          <table:table-cell office:value-type="float" office:value="4588415.83" table:style-name="ce15">
            <text:p>4588415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10301:731</text:p>
          </table:table-cell>
          <table:table-cell office:value-type="float" office:value="6668486.46" table:style-name="ce15">
            <text:p>6668486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10301:842</text:p>
          </table:table-cell>
          <table:table-cell office:value-type="float" office:value="66792.429999999993" table:style-name="ce15">
            <text:p>66792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10401:162</text:p>
          </table:table-cell>
          <table:table-cell office:value-type="float" office:value="2186889.39" table:style-name="ce15">
            <text:p>2186889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10401:1757</text:p>
          </table:table-cell>
          <table:table-cell office:value-type="float" office:value="1139739.1499999999" table:style-name="ce15">
            <text:p>1139739,1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10401:2203</text:p>
          </table:table-cell>
          <table:table-cell office:value-type="float" office:value="354917.49" table:style-name="ce15">
            <text:p>354917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10401:255</text:p>
          </table:table-cell>
          <table:table-cell office:value-type="float" office:value="1039278.25" table:style-name="ce15">
            <text:p>1039278,2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10701:330</text:p>
          </table:table-cell>
          <table:table-cell office:value-type="float" office:value="848852.02" table:style-name="ce15">
            <text:p>848852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10701:334</text:p>
          </table:table-cell>
          <table:table-cell office:value-type="float" office:value="2000149.47" table:style-name="ce15">
            <text:p>2000149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10701:339</text:p>
          </table:table-cell>
          <table:table-cell office:value-type="float" office:value="5548094.3799999999" table:style-name="ce15">
            <text:p>5548094,3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10701:343</text:p>
          </table:table-cell>
          <table:table-cell office:value-type="float" office:value="5185169.4800000004" table:style-name="ce15">
            <text:p>5185169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10701:347</text:p>
          </table:table-cell>
          <table:table-cell office:value-type="float" office:value="5301233.8499999996" table:style-name="ce15">
            <text:p>5301233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10701:348</text:p>
          </table:table-cell>
          <table:table-cell office:value-type="float" office:value="4702931.99" table:style-name="ce15">
            <text:p>4702931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10701:351</text:p>
          </table:table-cell>
          <table:table-cell office:value-type="float" office:value="3547771.84" table:style-name="ce15">
            <text:p>3547771,8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10901:370</text:p>
          </table:table-cell>
          <table:table-cell office:value-type="float" office:value="3941465.03" table:style-name="ce15">
            <text:p>3941465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20101:1332</text:p>
          </table:table-cell>
          <table:table-cell office:value-type="float" office:value="4273363.6900000004" table:style-name="ce15">
            <text:p>4273363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20101:1431</text:p>
          </table:table-cell>
          <table:table-cell office:value-type="float" office:value="3454938.87" table:style-name="ce15">
            <text:p>3454938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20101:1555</text:p>
          </table:table-cell>
          <table:table-cell office:value-type="float" office:value="3890053.34" table:style-name="ce15">
            <text:p>3890053,3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20101:1709</text:p>
          </table:table-cell>
          <table:table-cell office:value-type="float" office:value="1385704.34" table:style-name="ce15">
            <text:p>1385704,3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20101:1793</text:p>
          </table:table-cell>
          <table:table-cell office:value-type="float" office:value="4885367.5199999996" table:style-name="ce15">
            <text:p>4885367,5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20101:1877</text:p>
          </table:table-cell>
          <table:table-cell office:value-type="float" office:value="934336.03" table:style-name="ce15">
            <text:p>934336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20104:121</text:p>
          </table:table-cell>
          <table:table-cell office:value-type="float" office:value="1755870.09" table:style-name="ce15">
            <text:p>1755870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20104:130</text:p>
          </table:table-cell>
          <table:table-cell office:value-type="float" office:value="4613816" table:style-name="ce15">
            <text:p>46138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20104:141</text:p>
          </table:table-cell>
          <table:table-cell office:value-type="float" office:value="8333900.2000000002" table:style-name="ce15">
            <text:p>8333900,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20104:149</text:p>
          </table:table-cell>
          <table:table-cell office:value-type="float" office:value="2916609.12" table:style-name="ce15">
            <text:p>2916609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20104:16</text:p>
          </table:table-cell>
          <table:table-cell office:value-type="float" office:value="5761602.4100000001" table:style-name="ce15">
            <text:p>5761602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20104:162</text:p>
          </table:table-cell>
          <table:table-cell office:value-type="float" office:value="6215430.96" table:style-name="ce15">
            <text:p>6215430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10104:1589</text:p>
          </table:table-cell>
          <table:table-cell office:value-type="float" office:value="408609.58" table:style-name="ce15">
            <text:p>408609,5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10104:2134</text:p>
          </table:table-cell>
          <table:table-cell office:value-type="float" office:value="3629599.65" table:style-name="ce15">
            <text:p>3629599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10104:2420</text:p>
          </table:table-cell>
          <table:table-cell office:value-type="float" office:value="1519614.76" table:style-name="ce15">
            <text:p>1519614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10104:2431</text:p>
          </table:table-cell>
          <table:table-cell office:value-type="float" office:value="111938.8" table:style-name="ce15">
            <text:p>111938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10104:268</text:p>
          </table:table-cell>
          <table:table-cell office:value-type="float" office:value="38714261.490000002" table:style-name="ce15">
            <text:p>38714261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010104:2718</text:p>
          </table:table-cell>
          <table:table-cell office:value-type="float" office:value="3657344.39" table:style-name="ce15">
            <text:p>3657344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010201:1023</text:p>
          </table:table-cell>
          <table:table-cell office:value-type="float" office:value="616430.64" table:style-name="ce15">
            <text:p>616430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010201:1537</text:p>
          </table:table-cell>
          <table:table-cell office:value-type="float" office:value="373277.3" table:style-name="ce15">
            <text:p>373277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10201:1601</text:p>
          </table:table-cell>
          <table:table-cell office:value-type="float" office:value="977890.66" table:style-name="ce15">
            <text:p>977890,6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10201:2093</text:p>
          </table:table-cell>
          <table:table-cell office:value-type="float" office:value="443270.05" table:style-name="ce15">
            <text:p>443270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010201:271</text:p>
          </table:table-cell>
          <table:table-cell office:value-type="float" office:value="3868254.54" table:style-name="ce15">
            <text:p>3868254,5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010201:277</text:p>
          </table:table-cell>
          <table:table-cell office:value-type="float" office:value="416754.62" table:style-name="ce15">
            <text:p>416754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010201:7</text:p>
          </table:table-cell>
          <table:table-cell office:value-type="float" office:value="395713.26" table:style-name="ce15">
            <text:p>395713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010201:715</text:p>
          </table:table-cell>
          <table:table-cell office:value-type="float" office:value="1048016.56" table:style-name="ce15">
            <text:p>1048016,5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10201:778</text:p>
          </table:table-cell>
          <table:table-cell office:value-type="float" office:value="1797922.69" table:style-name="ce15">
            <text:p>1797922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010202:1533</text:p>
          </table:table-cell>
          <table:table-cell office:value-type="float" office:value="461277.12" table:style-name="ce15">
            <text:p>461277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10202:1971</text:p>
          </table:table-cell>
          <table:table-cell office:value-type="float" office:value="334525.68" table:style-name="ce15">
            <text:p>334525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10202:2224</text:p>
          </table:table-cell>
          <table:table-cell office:value-type="float" office:value="94076.64" table:style-name="ce15">
            <text:p>94076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10202:858</text:p>
          </table:table-cell>
          <table:table-cell office:value-type="float" office:value="641787.46" table:style-name="ce15">
            <text:p>641787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10301:166</text:p>
          </table:table-cell>
          <table:table-cell office:value-type="float" office:value="906806.92" table:style-name="ce15">
            <text:p>906806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10401:2636</text:p>
          </table:table-cell>
          <table:table-cell office:value-type="float" office:value="2370039.83" table:style-name="ce15">
            <text:p>2370039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10401:3069</text:p>
          </table:table-cell>
          <table:table-cell office:value-type="float" office:value="1328300.78" table:style-name="ce15">
            <text:p>1328300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10401:4390</text:p>
          </table:table-cell>
          <table:table-cell office:value-type="float" office:value="10378.65" table:style-name="ce15">
            <text:p>10378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010401:4510</text:p>
          </table:table-cell>
          <table:table-cell office:value-type="float" office:value="466889.55" table:style-name="ce15">
            <text:p>466889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010401:522</text:p>
          </table:table-cell>
          <table:table-cell office:value-type="float" office:value="476626.99" table:style-name="ce15">
            <text:p>476626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010401:6035</text:p>
          </table:table-cell>
          <table:table-cell office:value-type="float" office:value="9205022.6600000001" table:style-name="ce15">
            <text:p>9205022,6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010401:660</text:p>
          </table:table-cell>
          <table:table-cell office:value-type="float" office:value="1507059.96" table:style-name="ce15">
            <text:p>1507059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10401:67</text:p>
          </table:table-cell>
          <table:table-cell office:value-type="float" office:value="2681587.12" table:style-name="ce15">
            <text:p>2681587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10401:7172</text:p>
          </table:table-cell>
          <table:table-cell office:value-type="float" office:value="1952240.37" table:style-name="ce15">
            <text:p>1952240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10401:7220</text:p>
          </table:table-cell>
          <table:table-cell office:value-type="float" office:value="3136625.78" table:style-name="ce15">
            <text:p>3136625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10401:7648</text:p>
          </table:table-cell>
          <table:table-cell office:value-type="float" office:value="559405.54" table:style-name="ce15">
            <text:p>559405,5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10601:46</text:p>
          </table:table-cell>
          <table:table-cell office:value-type="float" office:value="4944781.96" table:style-name="ce15">
            <text:p>4944781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010701:329</text:p>
          </table:table-cell>
          <table:table-cell office:value-type="float" office:value="3308632.76" table:style-name="ce15">
            <text:p>3308632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010701:353</text:p>
          </table:table-cell>
          <table:table-cell office:value-type="float" office:value="5499950.7599999998" table:style-name="ce15">
            <text:p>5499950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010701:354</text:p>
          </table:table-cell>
          <table:table-cell office:value-type="float" office:value="2863629.2" table:style-name="ce15">
            <text:p>2863629,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010701:356</text:p>
          </table:table-cell>
          <table:table-cell office:value-type="float" office:value="1254846.24" table:style-name="ce15">
            <text:p>1254846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10701:68</text:p>
          </table:table-cell>
          <table:table-cell office:value-type="float" office:value="838277.41" table:style-name="ce15">
            <text:p>838277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10701:72</text:p>
          </table:table-cell>
          <table:table-cell office:value-type="float" office:value="2884611.24" table:style-name="ce15">
            <text:p>2884611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010801:3625</text:p>
          </table:table-cell>
          <table:table-cell office:value-type="float" office:value="86703.5" table:style-name="ce15">
            <text:p>86703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10801:376</text:p>
          </table:table-cell>
          <table:table-cell office:value-type="float" office:value="13404269.77" table:style-name="ce15">
            <text:p>13404269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10801:4190</text:p>
          </table:table-cell>
          <table:table-cell office:value-type="float" office:value="1878561.91" table:style-name="ce15">
            <text:p>1878561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010801:717</text:p>
          </table:table-cell>
          <table:table-cell office:value-type="float" office:value="266564.53000000003" table:style-name="ce15">
            <text:p>266564,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010901:149</text:p>
          </table:table-cell>
          <table:table-cell office:value-type="float" office:value="460714.4" table:style-name="ce15">
            <text:p>460714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010901:344</text:p>
          </table:table-cell>
          <table:table-cell office:value-type="float" office:value="2881139.98" table:style-name="ce15">
            <text:p>2881139,9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010901:345</text:p>
          </table:table-cell>
          <table:table-cell office:value-type="float" office:value="2542968.44" table:style-name="ce15">
            <text:p>2542968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2:010901:365</text:p>
          </table:table-cell>
          <table:table-cell office:value-type="float" office:value="2832261.1" table:style-name="ce15">
            <text:p>2832261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2:020101:2198</text:p>
          </table:table-cell>
          <table:table-cell office:value-type="float" office:value="28558.880000000001" table:style-name="ce15">
            <text:p>28558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020101:407</text:p>
          </table:table-cell>
          <table:table-cell office:value-type="float" office:value="624391.12" table:style-name="ce15">
            <text:p>624391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020101:458</text:p>
          </table:table-cell>
          <table:table-cell office:value-type="float" office:value="3753118.11" table:style-name="ce15">
            <text:p>3753118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020101:4620</text:p>
          </table:table-cell>
          <table:table-cell office:value-type="float" office:value="1430249.94" table:style-name="ce15">
            <text:p>1430249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020101:4665</text:p>
          </table:table-cell>
          <table:table-cell office:value-type="float" office:value="5319003.82" table:style-name="ce15">
            <text:p>5319003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020101:4669</text:p>
          </table:table-cell>
          <table:table-cell office:value-type="float" office:value="6137240.9299999997" table:style-name="ce15">
            <text:p>6137240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20101:4721</text:p>
          </table:table-cell>
          <table:table-cell office:value-type="float" office:value="2344318.16" table:style-name="ce15">
            <text:p>2344318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010104:4498</text:p>
          </table:table-cell>
          <table:table-cell office:value-type="float" office:value="553190.23" table:style-name="ce15">
            <text:p>553190,2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010301:1265</text:p>
          </table:table-cell>
          <table:table-cell office:value-type="float" office:value="2747957.68" table:style-name="ce15">
            <text:p>2747957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010301:1266</text:p>
          </table:table-cell>
          <table:table-cell office:value-type="float" office:value="1281699.46" table:style-name="ce15">
            <text:p>1281699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010301:1267</text:p>
          </table:table-cell>
          <table:table-cell office:value-type="float" office:value="1265884.28" table:style-name="ce15">
            <text:p>1265884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010301:1268</text:p>
          </table:table-cell>
          <table:table-cell office:value-type="float" office:value="1396226.13" table:style-name="ce15">
            <text:p>1396226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10801:5871</text:p>
          </table:table-cell>
          <table:table-cell office:value-type="float" office:value="2327904.96" table:style-name="ce15">
            <text:p>2327904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10104:4383</text:p>
          </table:table-cell>
          <table:table-cell office:value-type="float" office:value="986403.9" table:style-name="ce15">
            <text:p>986403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10104:4384</text:p>
          </table:table-cell>
          <table:table-cell office:value-type="float" office:value="1342712.22" table:style-name="ce15">
            <text:p>1342712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010104:4386</text:p>
          </table:table-cell>
          <table:table-cell office:value-type="float" office:value="1269345.01" table:style-name="ce15">
            <text:p>1269345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10104:4388</text:p>
          </table:table-cell>
          <table:table-cell office:value-type="float" office:value="2026460.26" table:style-name="ce15">
            <text:p>2026460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10104:4389</text:p>
          </table:table-cell>
          <table:table-cell office:value-type="float" office:value="1373575.31" table:style-name="ce15">
            <text:p>137357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10104:4390</text:p>
          </table:table-cell>
          <table:table-cell office:value-type="float" office:value="1168779.51" table:style-name="ce15">
            <text:p>1168779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10104:4391</text:p>
          </table:table-cell>
          <table:table-cell office:value-type="float" office:value="1009733.32" table:style-name="ce15">
            <text:p>1009733,3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5:050401:671</text:p>
          </table:table-cell>
          <table:table-cell office:value-type="float" office:value="1927158.54" table:style-name="ce15">
            <text:p>1927158,5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1:31882</text:p>
          </table:table-cell>
          <table:table-cell office:value-type="float" office:value="2652405.31" table:style-name="ce15">
            <text:p>265240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1:31883</text:p>
          </table:table-cell>
          <table:table-cell office:value-type="float" office:value="3332420.95" table:style-name="ce15">
            <text:p>3332420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1:31884</text:p>
          </table:table-cell>
          <table:table-cell office:value-type="float" office:value="2159340.69" table:style-name="ce15">
            <text:p>2159340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31885</text:p>
          </table:table-cell>
          <table:table-cell office:value-type="float" office:value="3308969.62" table:style-name="ce15">
            <text:p>3308969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31886</text:p>
          </table:table-cell>
          <table:table-cell office:value-type="float" office:value="2453183.1" table:style-name="ce15">
            <text:p>2453183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1:31887</text:p>
          </table:table-cell>
          <table:table-cell office:value-type="float" office:value="2656933.9700000002" table:style-name="ce15">
            <text:p>2656933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1:31888</text:p>
          </table:table-cell>
          <table:table-cell office:value-type="float" office:value="3336317.63" table:style-name="ce15">
            <text:p>3336317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1:31889</text:p>
          </table:table-cell>
          <table:table-cell office:value-type="float" office:value="2144122" table:style-name="ce15">
            <text:p>21441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1:31890</text:p>
          </table:table-cell>
          <table:table-cell office:value-type="float" office:value="3305049.43" table:style-name="ce15">
            <text:p>3305049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1:31891</text:p>
          </table:table-cell>
          <table:table-cell office:value-type="float" office:value="2443696.31" table:style-name="ce15">
            <text:p>2443696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31892</text:p>
          </table:table-cell>
          <table:table-cell office:value-type="float" office:value="2149200.91" table:style-name="ce15">
            <text:p>2149200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1:31893</text:p>
          </table:table-cell>
          <table:table-cell office:value-type="float" office:value="2661458.42" table:style-name="ce15">
            <text:p>2661458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1:31894</text:p>
          </table:table-cell>
          <table:table-cell office:value-type="float" office:value="3328520.87" table:style-name="ce15">
            <text:p>332852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31895</text:p>
          </table:table-cell>
          <table:table-cell office:value-type="float" office:value="2154273.7000000002" table:style-name="ce15">
            <text:p>2154273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31896</text:p>
          </table:table-cell>
          <table:table-cell office:value-type="float" office:value="3293268.5" table:style-name="ce15">
            <text:p>3293268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20101:488</text:p>
          </table:table-cell>
          <table:table-cell office:value-type="float" office:value="3107635.26" table:style-name="ce15">
            <text:p>3107635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20101:4920</text:p>
          </table:table-cell>
          <table:table-cell office:value-type="float" office:value="2458481.06" table:style-name="ce15">
            <text:p>2458481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20102:169</text:p>
          </table:table-cell>
          <table:table-cell office:value-type="float" office:value="2453005.4300000002" table:style-name="ce15">
            <text:p>2453005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20103:1011</text:p>
          </table:table-cell>
          <table:table-cell office:value-type="float" office:value="1621348.83" table:style-name="ce15">
            <text:p>1621348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20103:901</text:p>
          </table:table-cell>
          <table:table-cell office:value-type="float" office:value="4568249.26" table:style-name="ce15">
            <text:p>4568249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1:31905</text:p>
          </table:table-cell>
          <table:table-cell office:value-type="float" office:value="3336317.63" table:style-name="ce15">
            <text:p>3336317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1:31906</text:p>
          </table:table-cell>
          <table:table-cell office:value-type="float" office:value="2149200.91" table:style-name="ce15">
            <text:p>2149200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1:31907</text:p>
          </table:table-cell>
          <table:table-cell office:value-type="float" office:value="3285397.72" table:style-name="ce15">
            <text:p>3285397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1:31908</text:p>
          </table:table-cell>
          <table:table-cell office:value-type="float" office:value="2462649.7200000002" table:style-name="ce15">
            <text:p>2462649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1:31909</text:p>
          </table:table-cell>
          <table:table-cell office:value-type="float" office:value="2661458.42" table:style-name="ce15">
            <text:p>2661458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1:31910</text:p>
          </table:table-cell>
          <table:table-cell office:value-type="float" office:value="3332420.95" table:style-name="ce15">
            <text:p>3332420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1:31911</text:p>
          </table:table-cell>
          <table:table-cell office:value-type="float" office:value="2154273.7000000002" table:style-name="ce15">
            <text:p>2154273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1:31912</text:p>
          </table:table-cell>
          <table:table-cell office:value-type="float" office:value="3293268.5" table:style-name="ce15">
            <text:p>3293268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1:31913</text:p>
          </table:table-cell>
          <table:table-cell office:value-type="float" office:value="2457918.88" table:style-name="ce15">
            <text:p>2457918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1:31914</text:p>
          </table:table-cell>
          <table:table-cell office:value-type="float" office:value="2448442.02" table:style-name="ce15">
            <text:p>2448442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1:31915</text:p>
          </table:table-cell>
          <table:table-cell office:value-type="float" office:value="2652405.31" table:style-name="ce15">
            <text:p>265240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1:31916</text:p>
          </table:table-cell>
          <table:table-cell office:value-type="float" office:value="3328520.87" table:style-name="ce15">
            <text:p>332852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31917</text:p>
          </table:table-cell>
          <table:table-cell office:value-type="float" office:value="2154273.7000000002" table:style-name="ce15">
            <text:p>2154273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1:31918</text:p>
          </table:table-cell>
          <table:table-cell office:value-type="float" office:value="3305049.43" table:style-name="ce15">
            <text:p>3305049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1:31919</text:p>
          </table:table-cell>
          <table:table-cell office:value-type="float" office:value="2448442.02" table:style-name="ce15">
            <text:p>2448442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1:31920</text:p>
          </table:table-cell>
          <table:table-cell office:value-type="float" office:value="2652405.31" table:style-name="ce15">
            <text:p>265240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31929</text:p>
          </table:table-cell>
          <table:table-cell office:value-type="float" office:value="3308969.62" table:style-name="ce15">
            <text:p>3308969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1:31930</text:p>
          </table:table-cell>
          <table:table-cell office:value-type="float" office:value="4063054.66" table:style-name="ce15">
            <text:p>4063054,6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1:31931</text:p>
          </table:table-cell>
          <table:table-cell office:value-type="float" office:value="3328520.87" table:style-name="ce15">
            <text:p>332852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1:31932</text:p>
          </table:table-cell>
          <table:table-cell office:value-type="float" office:value="2647872.04" table:style-name="ce15">
            <text:p>2647872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01:31933</text:p>
          </table:table-cell>
          <table:table-cell office:value-type="float" office:value="3324617.37" table:style-name="ce15">
            <text:p>3324617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01:31934</text:p>
          </table:table-cell>
          <table:table-cell office:value-type="float" office:value="4073042.03" table:style-name="ce15">
            <text:p>4073042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1:31935</text:p>
          </table:table-cell>
          <table:table-cell office:value-type="float" office:value="3324617.37" table:style-name="ce15">
            <text:p>3324617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01:31936</text:p>
          </table:table-cell>
          <table:table-cell office:value-type="float" office:value="3336317.63" table:style-name="ce15">
            <text:p>3336317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01:31937</text:p>
          </table:table-cell>
          <table:table-cell office:value-type="float" office:value="2665977.91" table:style-name="ce15">
            <text:p>2665977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01:31938</text:p>
          </table:table-cell>
          <table:table-cell office:value-type="float" office:value="3316800.12" table:style-name="ce15">
            <text:p>3316800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01:31939</text:p>
          </table:table-cell>
          <table:table-cell office:value-type="float" office:value="4069715.55" table:style-name="ce15">
            <text:p>4069715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01:31940</text:p>
          </table:table-cell>
          <table:table-cell office:value-type="float" office:value="3332420.95" table:style-name="ce15">
            <text:p>3332420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1:31941</text:p>
          </table:table-cell>
          <table:table-cell office:value-type="float" office:value="2643333.7799999998" table:style-name="ce15">
            <text:p>2643333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1:31942</text:p>
          </table:table-cell>
          <table:table-cell office:value-type="float" office:value="3312886.85" table:style-name="ce15">
            <text:p>3312886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01:31943</text:p>
          </table:table-cell>
          <table:table-cell office:value-type="float" office:value="4059720.93" table:style-name="ce15">
            <text:p>4059720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3:8650</text:p>
          </table:table-cell>
          <table:table-cell office:value-type="float" office:value="9010.81" table:style-name="ce15">
            <text:p>9010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3:8651</text:p>
          </table:table-cell>
          <table:table-cell office:value-type="float" office:value="59857.3" table:style-name="ce15">
            <text:p>59857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03:8666</text:p>
          </table:table-cell>
          <table:table-cell office:value-type="float" office:value="663735.27" table:style-name="ce15">
            <text:p>663735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9:010103:8726</text:p>
          </table:table-cell>
          <table:table-cell office:value-type="float" office:value="77548.89" table:style-name="ce15">
            <text:p>77548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03:8731</text:p>
          </table:table-cell>
          <table:table-cell office:value-type="float" office:value="78921.440000000002" table:style-name="ce15">
            <text:p>78921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03:8732</text:p>
          </table:table-cell>
          <table:table-cell office:value-type="float" office:value="64509.7" table:style-name="ce15">
            <text:p>64509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3:8733</text:p>
          </table:table-cell>
          <table:table-cell office:value-type="float" office:value="98823.360000000001" table:style-name="ce15">
            <text:p>98823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3:8734</text:p>
          </table:table-cell>
          <table:table-cell office:value-type="float" office:value="118039.01" table:style-name="ce15">
            <text:p>118039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3:8735</text:p>
          </table:table-cell>
          <table:table-cell office:value-type="float" office:value="57646.96" table:style-name="ce15">
            <text:p>57646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3:8740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3:8741</text:p>
          </table:table-cell>
          <table:table-cell office:value-type="float" office:value="11285.38" table:style-name="ce15">
            <text:p>11285,3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3:8742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3:8746</text:p>
          </table:table-cell>
          <table:table-cell office:value-type="float" office:value="21373.26" table:style-name="ce15">
            <text:p>21373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8752</text:p>
          </table:table-cell>
          <table:table-cell office:value-type="float" office:value="692328.52" table:style-name="ce15">
            <text:p>692328,5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3:8753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1:31963</text:p>
          </table:table-cell>
          <table:table-cell office:value-type="float" office:value="950064.25" table:style-name="ce15">
            <text:p>950064,2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1:31964</text:p>
          </table:table-cell>
          <table:table-cell office:value-type="float" office:value="822927.26" table:style-name="ce15">
            <text:p>822927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1:31965</text:p>
          </table:table-cell>
          <table:table-cell office:value-type="float" office:value="822927.26" table:style-name="ce15">
            <text:p>822927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1:31966</text:p>
          </table:table-cell>
          <table:table-cell office:value-type="float" office:value="952514.53" table:style-name="ce15">
            <text:p>952514,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31967</text:p>
          </table:table-cell>
          <table:table-cell office:value-type="float" office:value="662364.06999999995" table:style-name="ce15">
            <text:p>662364,0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1:31968</text:p>
          </table:table-cell>
          <table:table-cell office:value-type="float" office:value="1281391.21" table:style-name="ce15">
            <text:p>1281391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1:31969</text:p>
          </table:table-cell>
          <table:table-cell office:value-type="float" office:value="2443696.31" table:style-name="ce15">
            <text:p>2443696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1970</text:p>
          </table:table-cell>
          <table:table-cell office:value-type="float" office:value="954959.61" table:style-name="ce15">
            <text:p>954959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31971</text:p>
          </table:table-cell>
          <table:table-cell office:value-type="float" office:value="951698.3" table:style-name="ce15">
            <text:p>951698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31972</text:p>
          </table:table-cell>
          <table:table-cell office:value-type="float" office:value="1280157.45" table:style-name="ce15">
            <text:p>1280157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1:31973</text:p>
          </table:table-cell>
          <table:table-cell office:value-type="float" office:value="10467482.35" table:style-name="ce15">
            <text:p>10467482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1:010102:5328</text:p>
          </table:table-cell>
          <table:table-cell office:value-type="float" office:value="1038930.94" table:style-name="ce15">
            <text:p>1038930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1:010102:869</text:p>
          </table:table-cell>
          <table:table-cell office:value-type="float" office:value="1151967.67" table:style-name="ce15">
            <text:p>1151967,6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10103:763</text:p>
          </table:table-cell>
          <table:table-cell office:value-type="float" office:value="380064.16" table:style-name="ce15">
            <text:p>380064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10104:1536</text:p>
          </table:table-cell>
          <table:table-cell office:value-type="float" office:value="2819694.13" table:style-name="ce15">
            <text:p>2819694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10104:1560</text:p>
          </table:table-cell>
          <table:table-cell office:value-type="float" office:value="4082265.29" table:style-name="ce15">
            <text:p>4082265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1:071101:1786</text:p>
          </table:table-cell>
          <table:table-cell office:value-type="float" office:value="3510590.52" table:style-name="ce15">
            <text:p>3510590,5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1:071101:1789</text:p>
          </table:table-cell>
          <table:table-cell office:value-type="float" office:value="3498227.17" table:style-name="ce15">
            <text:p>3498227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2:010104:699</text:p>
          </table:table-cell>
          <table:table-cell office:value-type="float" office:value="1023909.92" table:style-name="ce15">
            <text:p>1023909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2:070102:209</text:p>
          </table:table-cell>
          <table:table-cell office:value-type="float" office:value="639443.11" table:style-name="ce15">
            <text:p>639443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2:070102:95</text:p>
          </table:table-cell>
          <table:table-cell office:value-type="float" office:value="777701.08" table:style-name="ce15">
            <text:p>777701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2:150102:673</text:p>
          </table:table-cell>
          <table:table-cell office:value-type="float" office:value="1005941.37" table:style-name="ce15">
            <text:p>1005941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3:020101:765</text:p>
          </table:table-cell>
          <table:table-cell office:value-type="float" office:value="438314.9" table:style-name="ce15">
            <text:p>438314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9:010103:8782</text:p>
          </table:table-cell>
          <table:table-cell office:value-type="float" office:value="31780.35" table:style-name="ce15">
            <text:p>31780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9:010103:8783</text:p>
          </table:table-cell>
          <table:table-cell office:value-type="float" office:value="16298.99" table:style-name="ce15">
            <text:p>16298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9:010103:8784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9:010103:8785</text:p>
          </table:table-cell>
          <table:table-cell office:value-type="float" office:value="43578.36" table:style-name="ce15">
            <text:p>43578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03:8786</text:p>
          </table:table-cell>
          <table:table-cell office:value-type="float" office:value="11356.62" table:style-name="ce15">
            <text:p>11356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03:8787</text:p>
          </table:table-cell>
          <table:table-cell office:value-type="float" office:value="16075.62" table:style-name="ce15">
            <text:p>16075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03:8796</text:p>
          </table:table-cell>
          <table:table-cell office:value-type="float" office:value="704696.92" table:style-name="ce15">
            <text:p>704696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03:8797</text:p>
          </table:table-cell>
          <table:table-cell office:value-type="float" office:value="123834.21" table:style-name="ce15">
            <text:p>123834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5:020105:12</text:p>
          </table:table-cell>
          <table:table-cell office:value-type="float" office:value="1842158.05" table:style-name="ce15">
            <text:p>1842158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5:020105:181</text:p>
          </table:table-cell>
          <table:table-cell office:value-type="float" office:value="1791710.41" table:style-name="ce15">
            <text:p>1791710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5:020105:187</text:p>
          </table:table-cell>
          <table:table-cell office:value-type="float" office:value="2216803.63" table:style-name="ce15">
            <text:p>2216803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5:020105:189</text:p>
          </table:table-cell>
          <table:table-cell office:value-type="float" office:value="1225603.33" table:style-name="ce15">
            <text:p>1225603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5:020105:199</text:p>
          </table:table-cell>
          <table:table-cell office:value-type="float" office:value="2137565.7599999998" table:style-name="ce15">
            <text:p>2137565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5:020105:208</text:p>
          </table:table-cell>
          <table:table-cell office:value-type="float" office:value="2324845.73" table:style-name="ce15">
            <text:p>2324845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5:020105:21</text:p>
          </table:table-cell>
          <table:table-cell office:value-type="float" office:value="2205999.1" table:style-name="ce15">
            <text:p>2205999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5:020105:43</text:p>
          </table:table-cell>
          <table:table-cell office:value-type="float" office:value="1881792.76" table:style-name="ce15">
            <text:p>1881792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5:020105:49</text:p>
          </table:table-cell>
          <table:table-cell office:value-type="float" office:value="1838554.57" table:style-name="ce15">
            <text:p>1838554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5:020105:50</text:p>
          </table:table-cell>
          <table:table-cell office:value-type="float" office:value="1535797.43" table:style-name="ce15">
            <text:p>1535797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5:020105:559</text:p>
          </table:table-cell>
          <table:table-cell office:value-type="float" office:value="2184388.75" table:style-name="ce15">
            <text:p>2184388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9:010103:8768</text:p>
          </table:table-cell>
          <table:table-cell office:value-type="float" office:value="14754.88" table:style-name="ce15">
            <text:p>14754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9:010103:8769</text:p>
          </table:table-cell>
          <table:table-cell office:value-type="float" office:value="52335.53" table:style-name="ce15">
            <text:p>52335,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9:010103:8770</text:p>
          </table:table-cell>
          <table:table-cell office:value-type="float" office:value="444224.77" table:style-name="ce15">
            <text:p>444224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9:010103:8771</text:p>
          </table:table-cell>
          <table:table-cell office:value-type="float" office:value="41347.97" table:style-name="ce15">
            <text:p>41347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9:010103:8772</text:p>
          </table:table-cell>
          <table:table-cell office:value-type="float" office:value="9914.43" table:style-name="ce15">
            <text:p>9914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9:010103:8773</text:p>
          </table:table-cell>
          <table:table-cell office:value-type="float" office:value="11330.77" table:style-name="ce15">
            <text:p>11330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9:010103:8775</text:p>
          </table:table-cell>
          <table:table-cell office:value-type="float" office:value="603970.5" table:style-name="ce15">
            <text:p>603970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9:010103:8781</text:p>
          </table:table-cell>
          <table:table-cell office:value-type="float" office:value="65767.86" table:style-name="ce15">
            <text:p>65767,8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5:020105:573</text:p>
          </table:table-cell>
          <table:table-cell office:value-type="float" office:value="2195193.9700000002" table:style-name="ce15">
            <text:p>2195193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5:020105:574</text:p>
          </table:table-cell>
          <table:table-cell office:value-type="float" office:value="2231209.9500000002" table:style-name="ce15">
            <text:p>2231209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5:020105:582</text:p>
          </table:table-cell>
          <table:table-cell office:value-type="float" office:value="1842158.05" table:style-name="ce15">
            <text:p>1842158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5:020105:583</text:p>
          </table:table-cell>
          <table:table-cell office:value-type="float" office:value="2209600.33" table:style-name="ce15">
            <text:p>2209600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5:020105:588</text:p>
          </table:table-cell>
          <table:table-cell office:value-type="float" office:value="1535797.43" table:style-name="ce15">
            <text:p>1535797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5:020105:589</text:p>
          </table:table-cell>
          <table:table-cell office:value-type="float" office:value="1867380.42" table:style-name="ce15">
            <text:p>1867380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5:020105:59</text:p>
          </table:table-cell>
          <table:table-cell office:value-type="float" office:value="1809727.72" table:style-name="ce15">
            <text:p>1809727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1:010105:5101</text:p>
          </table:table-cell>
          <table:table-cell office:value-type="float" office:value="7371628.1100000003" table:style-name="ce15">
            <text:p>7371628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1:010105:7664</text:p>
          </table:table-cell>
          <table:table-cell office:value-type="float" office:value="2003399.57" table:style-name="ce15">
            <text:p>2003399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1:010105:7665</text:p>
          </table:table-cell>
          <table:table-cell office:value-type="float" office:value="1811892.97" table:style-name="ce15">
            <text:p>1811892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5:020105:592</text:p>
          </table:table-cell>
          <table:table-cell office:value-type="float" office:value="2317643.08" table:style-name="ce15">
            <text:p>2317643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5:020105:593</text:p>
          </table:table-cell>
          <table:table-cell office:value-type="float" office:value="1784503.33" table:style-name="ce15">
            <text:p>1784503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5:020105:62</text:p>
          </table:table-cell>
          <table:table-cell office:value-type="float" office:value="1250863.3899999999" table:style-name="ce15">
            <text:p>1250863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5:020105:78</text:p>
          </table:table-cell>
          <table:table-cell office:value-type="float" office:value="2108749.96" table:style-name="ce15">
            <text:p>2108749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5:020105:95</text:p>
          </table:table-cell>
          <table:table-cell office:value-type="float" office:value="2231209.9500000002" table:style-name="ce15">
            <text:p>2231209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5:020105:98</text:p>
          </table:table-cell>
          <table:table-cell office:value-type="float" office:value="2209600.33" table:style-name="ce15">
            <text:p>2209600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1:010101:381</text:p>
          </table:table-cell>
          <table:table-cell office:value-type="float" office:value="3994951.11" table:style-name="ce15">
            <text:p>3994951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1:010101:387</text:p>
          </table:table-cell>
          <table:table-cell office:value-type="float" office:value="37469513.799999997" table:style-name="ce15">
            <text:p>37469513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1:010105:3274</text:p>
          </table:table-cell>
          <table:table-cell office:value-type="float" office:value="6621729.2999999998" table:style-name="ce15">
            <text:p>6621729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1:010105:4983</text:p>
          </table:table-cell>
          <table:table-cell office:value-type="float" office:value="7314436.04" table:style-name="ce15">
            <text:p>7314436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1:010104:6370</text:p>
          </table:table-cell>
          <table:table-cell office:value-type="float" office:value="386172.33" table:style-name="ce15">
            <text:p>386172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10103:1549</text:p>
          </table:table-cell>
          <table:table-cell office:value-type="float" office:value="2805776.25" table:style-name="ce15">
            <text:p>2805776,2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2:010103:1566</text:p>
          </table:table-cell>
          <table:table-cell office:value-type="float" office:value="994027.8" table:style-name="ce15">
            <text:p>994027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2:010103:1567</text:p>
          </table:table-cell>
          <table:table-cell office:value-type="float" office:value="703119.4" table:style-name="ce15">
            <text:p>703119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2:010103:1568</text:p>
          </table:table-cell>
          <table:table-cell office:value-type="float" office:value="2984892.08" table:style-name="ce15">
            <text:p>2984892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1:120201:554</text:p>
          </table:table-cell>
          <table:table-cell office:value-type="float" office:value="944714.87" table:style-name="ce15">
            <text:p>944714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1:120201:557</text:p>
          </table:table-cell>
          <table:table-cell office:value-type="float" office:value="142000.47" table:style-name="ce15">
            <text:p>142000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1:120201:558</text:p>
          </table:table-cell>
          <table:table-cell office:value-type="float" office:value="31822.89" table:style-name="ce15">
            <text:p>31822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1:120201:559</text:p>
          </table:table-cell>
          <table:table-cell office:value-type="float" office:value="11657.89" table:style-name="ce15">
            <text:p>11657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1:150401:260</text:p>
          </table:table-cell>
          <table:table-cell office:value-type="float" office:value="486132.37" table:style-name="ce15">
            <text:p>486132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1:150401:276</text:p>
          </table:table-cell>
          <table:table-cell office:value-type="float" office:value="47461.52" table:style-name="ce15">
            <text:p>47461,5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1:150401:277</text:p>
          </table:table-cell>
          <table:table-cell office:value-type="float" office:value="94408.16" table:style-name="ce15">
            <text:p>94408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1:150401:278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1:060102:373</text:p>
          </table:table-cell>
          <table:table-cell office:value-type="float" office:value="1052571.08" table:style-name="ce15">
            <text:p>1052571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1:060401:1310</text:p>
          </table:table-cell>
          <table:table-cell office:value-type="float" office:value="4625351.8" table:style-name="ce15">
            <text:p>4625351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1:110201:1166</text:p>
          </table:table-cell>
          <table:table-cell office:value-type="float" office:value="94362.58" table:style-name="ce15">
            <text:p>94362,5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1:110201:1167</text:p>
          </table:table-cell>
          <table:table-cell office:value-type="float" office:value="7892.14" table:style-name="ce15">
            <text:p>7892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1:110201:1168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2:010101:2481</text:p>
          </table:table-cell>
          <table:table-cell office:value-type="float" office:value="3966261.73" table:style-name="ce15">
            <text:p>3966261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2:010109:2086</text:p>
          </table:table-cell>
          <table:table-cell office:value-type="float" office:value="98288.06" table:style-name="ce15">
            <text:p>98288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2:060301:582</text:p>
          </table:table-cell>
          <table:table-cell office:value-type="float" office:value="609258.68000000005" table:style-name="ce15">
            <text:p>609258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2:070201:1145</text:p>
          </table:table-cell>
          <table:table-cell office:value-type="float" office:value="98823.360000000001" table:style-name="ce15">
            <text:p>98823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3:230101:1169</text:p>
          </table:table-cell>
          <table:table-cell office:value-type="float" office:value="260785.58" table:style-name="ce15">
            <text:p>260785,5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4:010102:15038</text:p>
          </table:table-cell>
          <table:table-cell office:value-type="float" office:value="1101921.1599999999" table:style-name="ce15">
            <text:p>1101921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4:010102:15039</text:p>
          </table:table-cell>
          <table:table-cell office:value-type="float" office:value="151407.79999999999" table:style-name="ce15">
            <text:p>151407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4:010102:15040</text:p>
          </table:table-cell>
          <table:table-cell office:value-type="float" office:value="122943.13" table:style-name="ce15">
            <text:p>122943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4:010102:15041</text:p>
          </table:table-cell>
          <table:table-cell office:value-type="float" office:value="61774.38" table:style-name="ce15">
            <text:p>61774,3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2:090102:583</text:p>
          </table:table-cell>
          <table:table-cell office:value-type="float" office:value="1503555.17" table:style-name="ce15">
            <text:p>1503555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2:110102:376</text:p>
          </table:table-cell>
          <table:table-cell office:value-type="float" office:value="2059041.01" table:style-name="ce15">
            <text:p>2059041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2:140201:248</text:p>
          </table:table-cell>
          <table:table-cell office:value-type="float" office:value="495579.17" table:style-name="ce15">
            <text:p>495579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4:020105:1662</text:p>
          </table:table-cell>
          <table:table-cell office:value-type="float" office:value="82008.179999999993" table:style-name="ce15">
            <text:p>82008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4:020105:1664</text:p>
          </table:table-cell>
          <table:table-cell office:value-type="float" office:value="45827.040000000001" table:style-name="ce15">
            <text:p>45827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4:030201:274</text:p>
          </table:table-cell>
          <table:table-cell office:value-type="float" office:value="66288.28" table:style-name="ce15">
            <text:p>66288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4:030201:276</text:p>
          </table:table-cell>
          <table:table-cell office:value-type="float" office:value="389891.1" table:style-name="ce15">
            <text:p>389891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4:030201:277</text:p>
          </table:table-cell>
          <table:table-cell office:value-type="float" office:value="62456.59" table:style-name="ce15">
            <text:p>62456,5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4:030201:285</text:p>
          </table:table-cell>
          <table:table-cell office:value-type="float" office:value="45597.14" table:style-name="ce15">
            <text:p>45597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4:040101:3648</text:p>
          </table:table-cell>
          <table:table-cell office:value-type="float" office:value="43170.41" table:style-name="ce15">
            <text:p>43170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4:090101:5110</text:p>
          </table:table-cell>
          <table:table-cell office:value-type="float" office:value="114590.48" table:style-name="ce15">
            <text:p>114590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4:090101:5113</text:p>
          </table:table-cell>
          <table:table-cell office:value-type="float" office:value="136442.67000000001" table:style-name="ce15">
            <text:p>136442,6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4:090101:5114</text:p>
          </table:table-cell>
          <table:table-cell office:value-type="float" office:value="303205.93" table:style-name="ce15">
            <text:p>303205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10103:1579</text:p>
          </table:table-cell>
          <table:table-cell office:value-type="float" office:value="2106543.3199999998" table:style-name="ce15">
            <text:p>2106543,3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10104:1386</text:p>
          </table:table-cell>
          <table:table-cell office:value-type="float" office:value="2152714.5099999998" table:style-name="ce15">
            <text:p>2152714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010104:1420</text:p>
          </table:table-cell>
          <table:table-cell office:value-type="float" office:value="331106.56" table:style-name="ce15">
            <text:p>331106,5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010104:1478</text:p>
          </table:table-cell>
          <table:table-cell office:value-type="float" office:value="2145066.12" table:style-name="ce15">
            <text:p>2145066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010104:3866</text:p>
          </table:table-cell>
          <table:table-cell office:value-type="float" office:value="1988144.39" table:style-name="ce15">
            <text:p>1988144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2:010104:3867</text:p>
          </table:table-cell>
          <table:table-cell office:value-type="float" office:value="1641890.81" table:style-name="ce15">
            <text:p>1641890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4:110301:143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4:130101:2529</text:p>
          </table:table-cell>
          <table:table-cell office:value-type="float" office:value="636448.28" table:style-name="ce15">
            <text:p>636448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4:130101:2533</text:p>
          </table:table-cell>
          <table:table-cell office:value-type="float" office:value="45673.29" table:style-name="ce15">
            <text:p>45673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4:130101:2534</text:p>
          </table:table-cell>
          <table:table-cell office:value-type="float" office:value="54461.13" table:style-name="ce15">
            <text:p>54461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4:130101:2535</text:p>
          </table:table-cell>
          <table:table-cell office:value-type="float" office:value="59774.41" table:style-name="ce15">
            <text:p>59774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4:130101:2536</text:p>
          </table:table-cell>
          <table:table-cell office:value-type="float" office:value="107593.93" table:style-name="ce15">
            <text:p>107593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5:000000:8778</text:p>
          </table:table-cell>
          <table:table-cell office:value-type="float" office:value="518384.59" table:style-name="ce15">
            <text:p>518384,5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5:000000:8779</text:p>
          </table:table-cell>
          <table:table-cell office:value-type="float" office:value="1095301.03" table:style-name="ce15">
            <text:p>1095301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5:000000:8780</text:p>
          </table:table-cell>
          <table:table-cell office:value-type="float" office:value="147912.4" table:style-name="ce15">
            <text:p>147912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3:040102:119</text:p>
          </table:table-cell>
          <table:table-cell office:value-type="float" office:value="310582.65000000002" table:style-name="ce15">
            <text:p>310582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3:050101:625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01:31944</text:p>
          </table:table-cell>
          <table:table-cell office:value-type="float" office:value="3332420.95" table:style-name="ce15">
            <text:p>3332420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01:31945</text:p>
          </table:table-cell>
          <table:table-cell office:value-type="float" office:value="2661458.42" table:style-name="ce15">
            <text:p>2661458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01:31946</text:p>
          </table:table-cell>
          <table:table-cell office:value-type="float" office:value="3320710.46" table:style-name="ce15">
            <text:p>3320710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5:030101:1374</text:p>
          </table:table-cell>
          <table:table-cell office:value-type="float" office:value="398924.31" table:style-name="ce15">
            <text:p>398924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5:080101:1033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5:080101:2858</text:p>
          </table:table-cell>
          <table:table-cell office:value-type="float" office:value="1044850.62" table:style-name="ce15">
            <text:p>1044850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6:050101:898</text:p>
          </table:table-cell>
          <table:table-cell office:value-type="float" office:value="861278.23" table:style-name="ce15">
            <text:p>861278,2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6:070102:1171</text:p>
          </table:table-cell>
          <table:table-cell office:value-type="float" office:value="111831.45" table:style-name="ce15">
            <text:p>111831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6:080101:119</text:p>
          </table:table-cell>
          <table:table-cell office:value-type="float" office:value="2832739.25" table:style-name="ce15">
            <text:p>2832739,2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7:020102:393</text:p>
          </table:table-cell>
          <table:table-cell office:value-type="float" office:value="327907.88" table:style-name="ce15">
            <text:p>327907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7:020102:394</text:p>
          </table:table-cell>
          <table:table-cell office:value-type="float" office:value="1651639.35" table:style-name="ce15">
            <text:p>1651639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7:020102:395</text:p>
          </table:table-cell>
          <table:table-cell office:value-type="float" office:value="376361.25" table:style-name="ce15">
            <text:p>376361,2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7:020102:396</text:p>
          </table:table-cell>
          <table:table-cell office:value-type="float" office:value="1058095.55" table:style-name="ce15">
            <text:p>1058095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7:020102:397</text:p>
          </table:table-cell>
          <table:table-cell office:value-type="float" office:value="8802864.9000000004" table:style-name="ce15">
            <text:p>8802864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7:020102:398</text:p>
          </table:table-cell>
          <table:table-cell office:value-type="float" office:value="80073.08" table:style-name="ce15">
            <text:p>80073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7:020102:399</text:p>
          </table:table-cell>
          <table:table-cell office:value-type="float" office:value="53226.26" table:style-name="ce15">
            <text:p>53226,2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7:080101:11687</text:p>
          </table:table-cell>
          <table:table-cell office:value-type="float" office:value="760632.39" table:style-name="ce15">
            <text:p>760632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1:31947</text:p>
          </table:table-cell>
          <table:table-cell office:value-type="float" office:value="2154273.7000000002" table:style-name="ce15">
            <text:p>2154273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1:31948</text:p>
          </table:table-cell>
          <table:table-cell office:value-type="float" office:value="4076366.33" table:style-name="ce15">
            <text:p>4076366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1:31949</text:p>
          </table:table-cell>
          <table:table-cell office:value-type="float" office:value="3340211.44" table:style-name="ce15">
            <text:p>3340211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1:31950</text:p>
          </table:table-cell>
          <table:table-cell office:value-type="float" office:value="2670492.85" table:style-name="ce15">
            <text:p>2670492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1:31951</text:p>
          </table:table-cell>
          <table:table-cell office:value-type="float" office:value="3308969.62" table:style-name="ce15">
            <text:p>3308969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01:31952</text:p>
          </table:table-cell>
          <table:table-cell office:value-type="float" office:value="4069715.55" table:style-name="ce15">
            <text:p>4069715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01:31953</text:p>
          </table:table-cell>
          <table:table-cell office:value-type="float" office:value="3340211.44" table:style-name="ce15">
            <text:p>3340211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01:31954</text:p>
          </table:table-cell>
          <table:table-cell office:value-type="float" office:value="2647872.04" table:style-name="ce15">
            <text:p>2647872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7:230102:641</text:p>
          </table:table-cell>
          <table:table-cell office:value-type="float" office:value="98700.21" table:style-name="ce15">
            <text:p>98700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8:050101:1294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8:050101:1295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8:050101:1297</text:p>
          </table:table-cell>
          <table:table-cell office:value-type="float" office:value="18329.68" table:style-name="ce15">
            <text:p>18329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8:050101:223</text:p>
          </table:table-cell>
          <table:table-cell office:value-type="float" office:value="1031489.61" table:style-name="ce15">
            <text:p>1031489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8:070101:2024</text:p>
          </table:table-cell>
          <table:table-cell office:value-type="float" office:value="762823.98" table:style-name="ce15">
            <text:p>762823,9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8:080201:1501</text:p>
          </table:table-cell>
          <table:table-cell office:value-type="float" office:value="711615.86" table:style-name="ce15">
            <text:p>711615,8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8:130102:256</text:p>
          </table:table-cell>
          <table:table-cell office:value-type="float" office:value="561095.31000000006" table:style-name="ce15">
            <text:p>56109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8:150101:1624</text:p>
          </table:table-cell>
          <table:table-cell office:value-type="float" office:value="329980.74" table:style-name="ce15">
            <text:p>329980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8:150101:2197</text:p>
          </table:table-cell>
          <table:table-cell office:value-type="float" office:value="1482213.9" table:style-name="ce15">
            <text:p>1482213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8:150101:2198</text:p>
          </table:table-cell>
          <table:table-cell office:value-type="float" office:value="647226.21" table:style-name="ce15">
            <text:p>647226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8:150101:25</text:p>
          </table:table-cell>
          <table:table-cell office:value-type="float" office:value="456186.43" table:style-name="ce15">
            <text:p>456186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8:150101:680</text:p>
          </table:table-cell>
          <table:table-cell office:value-type="float" office:value="53071.8" table:style-name="ce15">
            <text:p>53071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8:150101:685</text:p>
          </table:table-cell>
          <table:table-cell office:value-type="float" office:value="17093.16" table:style-name="ce15">
            <text:p>17093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8:150101:686</text:p>
          </table:table-cell>
          <table:table-cell office:value-type="float" office:value="17767.79" table:style-name="ce15">
            <text:p>17767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8:150101:687</text:p>
          </table:table-cell>
          <table:table-cell office:value-type="float" office:value="16625.580000000002" table:style-name="ce15">
            <text:p>16625,5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0:020121:530</text:p>
          </table:table-cell>
          <table:table-cell office:value-type="float" office:value="158971.26999999999" table:style-name="ce15">
            <text:p>158971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0:121101:213</text:p>
          </table:table-cell>
          <table:table-cell office:value-type="float" office:value="1256476.1200000001" table:style-name="ce15">
            <text:p>1256476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10116:5075</text:p>
          </table:table-cell>
          <table:table-cell office:value-type="float" office:value="6237433.3899999997" table:style-name="ce15">
            <text:p>6237433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5:020102:226</text:p>
          </table:table-cell>
          <table:table-cell office:value-type="float" office:value="37789.089999999997" table:style-name="ce15">
            <text:p>37789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20102:238</text:p>
          </table:table-cell>
          <table:table-cell office:value-type="float" office:value="63577.2" table:style-name="ce15">
            <text:p>63577,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5:020103:924</text:p>
          </table:table-cell>
          <table:table-cell office:value-type="float" office:value="196890.83" table:style-name="ce15">
            <text:p>196890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5:030501:2034</text:p>
          </table:table-cell>
          <table:table-cell office:value-type="float" office:value="102287.08" table:style-name="ce15">
            <text:p>102287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5:050801:526</text:p>
          </table:table-cell>
          <table:table-cell office:value-type="float" office:value="3523827.82" table:style-name="ce15">
            <text:p>3523827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5:060301:506</text:p>
          </table:table-cell>
          <table:table-cell office:value-type="float" office:value="221938753.02000001" table:style-name="ce15">
            <text:p>2219387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5:060401:1682</text:p>
          </table:table-cell>
          <table:table-cell office:value-type="float" office:value="158777216.90000001" table:style-name="ce15">
            <text:p>158777216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7:011695:19</text:p>
          </table:table-cell>
          <table:table-cell office:value-type="float" office:value="1513726.91" table:style-name="ce15">
            <text:p>1513726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8:010127:1976</text:p>
          </table:table-cell>
          <table:table-cell office:value-type="float" office:value="1816333.27" table:style-name="ce15">
            <text:p>1816333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8:010128:1788</text:p>
          </table:table-cell>
          <table:table-cell office:value-type="float" office:value="2033440.49" table:style-name="ce15">
            <text:p>2033440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8:010141:3753</text:p>
          </table:table-cell>
          <table:table-cell office:value-type="float" office:value="2081794.61" table:style-name="ce15">
            <text:p>2081794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8:010147:6989</text:p>
          </table:table-cell>
          <table:table-cell office:value-type="float" office:value="2021092.69" table:style-name="ce15">
            <text:p>2021092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8:010154:3351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8:010166:2158</text:p>
          </table:table-cell>
          <table:table-cell office:value-type="float" office:value="2132503.5099999998" table:style-name="ce15">
            <text:p>2132503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8:030103:3303</text:p>
          </table:table-cell>
          <table:table-cell office:value-type="float" office:value="1826586.06" table:style-name="ce15">
            <text:p>1826586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5:010119:4983</text:p>
          </table:table-cell>
          <table:table-cell office:value-type="float" office:value="2402158.91" table:style-name="ce15">
            <text:p>2402158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5:010122:4049</text:p>
          </table:table-cell>
          <table:table-cell office:value-type="float" office:value="1641792" table:style-name="ce15">
            <text:p>16417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5:020104:5123</text:p>
          </table:table-cell>
          <table:table-cell office:value-type="float" office:value="3202890.09" table:style-name="ce15">
            <text:p>3202890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5:050101:272</text:p>
          </table:table-cell>
          <table:table-cell office:value-type="float" office:value="1138838.78" table:style-name="ce15">
            <text:p>1138838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5:050101:278</text:p>
          </table:table-cell>
          <table:table-cell office:value-type="float" office:value="1628311.03" table:style-name="ce15">
            <text:p>1628311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5:050101:3201</text:p>
          </table:table-cell>
          <table:table-cell office:value-type="float" office:value="84415.3" table:style-name="ce15">
            <text:p>84415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50101:3202</text:p>
          </table:table-cell>
          <table:table-cell office:value-type="float" office:value="11255.37" table:style-name="ce15">
            <text:p>11255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50701:969</text:p>
          </table:table-cell>
          <table:table-cell office:value-type="float" office:value="4394970.78" table:style-name="ce15">
            <text:p>4394970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60301:3200</text:p>
          </table:table-cell>
          <table:table-cell office:value-type="float" office:value="2457731.4" table:style-name="ce15">
            <text:p>2457731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60301:3201</text:p>
          </table:table-cell>
          <table:table-cell office:value-type="float" office:value="3231690.37" table:style-name="ce15">
            <text:p>3231690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60301:3202</text:p>
          </table:table-cell>
          <table:table-cell office:value-type="float" office:value="2416563.37" table:style-name="ce15">
            <text:p>2416563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5:060401:4213</text:p>
          </table:table-cell>
          <table:table-cell office:value-type="float" office:value="1869976.54" table:style-name="ce15">
            <text:p>1869976,5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5:090105:3825</text:p>
          </table:table-cell>
          <table:table-cell office:value-type="float" office:value="1016924.4" table:style-name="ce15">
            <text:p>1016924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9:010113:1114</text:p>
          </table:table-cell>
          <table:table-cell office:value-type="float" office:value="8960177.4100000001" table:style-name="ce15">
            <text:p>8960177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9:010113:28436</text:p>
          </table:table-cell>
          <table:table-cell office:value-type="float" office:value="170297.93" table:style-name="ce15">
            <text:p>170297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13:28437</text:p>
          </table:table-cell>
          <table:table-cell office:value-type="float" office:value="59804.79" table:style-name="ce15">
            <text:p>59804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13:28438</text:p>
          </table:table-cell>
          <table:table-cell office:value-type="float" office:value="2033191.76" table:style-name="ce15">
            <text:p>2033191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13:28439</text:p>
          </table:table-cell>
          <table:table-cell office:value-type="float" office:value="1778774.68" table:style-name="ce15">
            <text:p>1778774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13:28440</text:p>
          </table:table-cell>
          <table:table-cell office:value-type="float" office:value="69441.009999999995" table:style-name="ce15">
            <text:p>69441,0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9:010113:5902</text:p>
          </table:table-cell>
          <table:table-cell office:value-type="float" office:value="682147.22" table:style-name="ce15">
            <text:p>682147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0:010104:5008</text:p>
          </table:table-cell>
          <table:table-cell office:value-type="float" office:value="90181533.239999995" table:style-name="ce15">
            <text:p>90181533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1:010105:1459</text:p>
          </table:table-cell>
          <table:table-cell office:value-type="float" office:value="5162080.09" table:style-name="ce15">
            <text:p>5162080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1:010113:10688</text:p>
          </table:table-cell>
          <table:table-cell office:value-type="float" office:value="300050.65999999997" table:style-name="ce15">
            <text:p>300050,6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1:010113:10689</text:p>
          </table:table-cell>
          <table:table-cell office:value-type="float" office:value="291941.18" table:style-name="ce15">
            <text:p>291941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1:010113:5806</text:p>
          </table:table-cell>
          <table:table-cell office:value-type="float" office:value="92818.47" table:style-name="ce15">
            <text:p>92818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101:2133</text:p>
          </table:table-cell>
          <table:table-cell office:value-type="float" office:value="609625.65" table:style-name="ce15">
            <text:p>609625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101:2134</text:p>
          </table:table-cell>
          <table:table-cell office:value-type="float" office:value="82924.69" table:style-name="ce15">
            <text:p>82924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101:2153</text:p>
          </table:table-cell>
          <table:table-cell office:value-type="float" office:value="34258.639999999999" table:style-name="ce15">
            <text:p>34258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101:2154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7:010135:162</text:p>
          </table:table-cell>
          <table:table-cell office:value-type="float" office:value="99247725.480000004" table:style-name="ce15">
            <text:p>99247725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7:011572:842</text:p>
          </table:table-cell>
          <table:table-cell office:value-type="float" office:value="722329.22" table:style-name="ce15">
            <text:p>722329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05:46</text:p>
          </table:table-cell>
          <table:table-cell office:value-type="float" office:value="1887271.38" table:style-name="ce15">
            <text:p>1887271,3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51:7244</text:p>
          </table:table-cell>
          <table:table-cell office:value-type="float" office:value="120338.74" table:style-name="ce15">
            <text:p>120338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51:7245</text:p>
          </table:table-cell>
          <table:table-cell office:value-type="float" office:value="31694.04" table:style-name="ce15">
            <text:p>31694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52:1109</text:p>
          </table:table-cell>
          <table:table-cell office:value-type="float" office:value="101223.57" table:style-name="ce15">
            <text:p>101223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68:3076</text:p>
          </table:table-cell>
          <table:table-cell office:value-type="float" office:value="1169311.45" table:style-name="ce15">
            <text:p>1169311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69:884</text:p>
          </table:table-cell>
          <table:table-cell office:value-type="float" office:value="127189.32" table:style-name="ce15">
            <text:p>127189,3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69:885</text:p>
          </table:table-cell>
          <table:table-cell office:value-type="float" office:value="42179.43" table:style-name="ce15">
            <text:p>42179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8:010170:77</text:p>
          </table:table-cell>
          <table:table-cell office:value-type="float" office:value="1858830.17" table:style-name="ce15">
            <text:p>1858830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8:010175:10</text:p>
          </table:table-cell>
          <table:table-cell office:value-type="float" office:value="434316" table:style-name="ce15">
            <text:p>4343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8:010175:12</text:p>
          </table:table-cell>
          <table:table-cell office:value-type="float" office:value="9228054.1199999992" table:style-name="ce15">
            <text:p>9228054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8:010175:13</text:p>
          </table:table-cell>
          <table:table-cell office:value-type="float" office:value="5445901.6799999997" table:style-name="ce15">
            <text:p>5445901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8:010175:4</text:p>
          </table:table-cell>
          <table:table-cell office:value-type="float" office:value="1432885.55" table:style-name="ce15">
            <text:p>1432885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20104:168</text:p>
          </table:table-cell>
          <table:table-cell office:value-type="float" office:value="4317849.8" table:style-name="ce15">
            <text:p>4317849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20104:181</text:p>
          </table:table-cell>
          <table:table-cell office:value-type="float" office:value="4643657.71" table:style-name="ce15">
            <text:p>4643657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20104:188</text:p>
          </table:table-cell>
          <table:table-cell office:value-type="float" office:value="2038258.42" table:style-name="ce15">
            <text:p>2038258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20104:200</text:p>
          </table:table-cell>
          <table:table-cell office:value-type="float" office:value="4703106.62" table:style-name="ce15">
            <text:p>4703106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30702:136</text:p>
          </table:table-cell>
          <table:table-cell office:value-type="float" office:value="1507946.04" table:style-name="ce15">
            <text:p>1507946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040102:4767</text:p>
          </table:table-cell>
          <table:table-cell office:value-type="float" office:value="4677529.5599999996" table:style-name="ce15">
            <text:p>4677529,5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2:040103:640</text:p>
          </table:table-cell>
          <table:table-cell office:value-type="float" office:value="32295558.829999998" table:style-name="ce15">
            <text:p>32295558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2:040401:3418</text:p>
          </table:table-cell>
          <table:table-cell office:value-type="float" office:value="3414995.64" table:style-name="ce15">
            <text:p>3414995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2:042301:1928</text:p>
          </table:table-cell>
          <table:table-cell office:value-type="float" office:value="171568.33" table:style-name="ce15">
            <text:p>171568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2:050101:471</text:p>
          </table:table-cell>
          <table:table-cell office:value-type="float" office:value="1884864.75" table:style-name="ce15">
            <text:p>1884864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2:070103:2654</text:p>
          </table:table-cell>
          <table:table-cell office:value-type="float" office:value="108515.17" table:style-name="ce15">
            <text:p>108515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10112:155</text:p>
          </table:table-cell>
          <table:table-cell office:value-type="float" office:value="181429642.68000001" table:style-name="ce15">
            <text:p>181429642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90101:1095</text:p>
          </table:table-cell>
          <table:table-cell office:value-type="float" office:value="73995.28" table:style-name="ce15">
            <text:p>73995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90101:3794</text:p>
          </table:table-cell>
          <table:table-cell office:value-type="float" office:value="213685.28" table:style-name="ce15">
            <text:p>213685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90102:4379</text:p>
          </table:table-cell>
          <table:table-cell office:value-type="float" office:value="4271098.6100000003" table:style-name="ce15">
            <text:p>4271098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090102:4380</text:p>
          </table:table-cell>
          <table:table-cell office:value-type="float" office:value="3586612.07" table:style-name="ce15">
            <text:p>3586612,0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90103:4957</text:p>
          </table:table-cell>
          <table:table-cell office:value-type="float" office:value="6419509.1500000004" table:style-name="ce15">
            <text:p>6419509,1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90501:7896</text:p>
          </table:table-cell>
          <table:table-cell office:value-type="float" office:value="303675.95" table:style-name="ce15">
            <text:p>303675,9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110101:1868</text:p>
          </table:table-cell>
          <table:table-cell office:value-type="float" office:value="273127.43" table:style-name="ce15">
            <text:p>273127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131001:867</text:p>
          </table:table-cell>
          <table:table-cell office:value-type="float" office:value="3521310.42" table:style-name="ce15">
            <text:p>3521310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201:1908</text:p>
          </table:table-cell>
          <table:table-cell office:value-type="float" office:value="402099264" table:style-name="ce15">
            <text:p>4020992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201:31881</text:p>
          </table:table-cell>
          <table:table-cell office:value-type="float" office:value="108805092.45" table:style-name="ce15">
            <text:p>108805092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201:830</text:p>
          </table:table-cell>
          <table:table-cell office:value-type="float" office:value="583644296.77999997" table:style-name="ce15">
            <text:p>583644296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06:030201:1277</text:p>
          </table:table-cell>
          <table:table-cell office:value-type="float" office:value="453363.08" table:style-name="ce15">
            <text:p>453363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132501:3099</text:p>
          </table:table-cell>
          <table:table-cell office:value-type="float" office:value="2980453.79" table:style-name="ce15">
            <text:p>2980453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160102:819</text:p>
          </table:table-cell>
          <table:table-cell office:value-type="float" office:value="10422.200000000001" table:style-name="ce15">
            <text:p>10422,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160102:820</text:p>
          </table:table-cell>
          <table:table-cell office:value-type="float" office:value="8464.0400000000009" table:style-name="ce15">
            <text:p>8464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2:170101:2397</text:p>
          </table:table-cell>
          <table:table-cell office:value-type="float" office:value="1866039.62" table:style-name="ce15">
            <text:p>1866039,6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2:170201:138</text:p>
          </table:table-cell>
          <table:table-cell office:value-type="float" office:value="2593404.85" table:style-name="ce15">
            <text:p>2593404,8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2:170601:2294</text:p>
          </table:table-cell>
          <table:table-cell office:value-type="float" office:value="7416505.1699999999" table:style-name="ce15">
            <text:p>7416505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2:170601:3247</text:p>
          </table:table-cell>
          <table:table-cell office:value-type="float" office:value="2404207.5699999998" table:style-name="ce15">
            <text:p>2404207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2:170701:1463</text:p>
          </table:table-cell>
          <table:table-cell office:value-type="float" office:value="226012.68" table:style-name="ce15">
            <text:p>226012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171301:930</text:p>
          </table:table-cell>
          <table:table-cell office:value-type="float" office:value="3543160.47" table:style-name="ce15">
            <text:p>3543160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2:190101:1265</text:p>
          </table:table-cell>
          <table:table-cell office:value-type="float" office:value="84640.38" table:style-name="ce15">
            <text:p>84640,3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210401:336</text:p>
          </table:table-cell>
          <table:table-cell office:value-type="float" office:value="6866149.8799999999" table:style-name="ce15">
            <text:p>6866149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3:100102:740</text:p>
          </table:table-cell>
          <table:table-cell office:value-type="float" office:value="1017957.6" table:style-name="ce15">
            <text:p>1017957,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4:010102:13218</text:p>
          </table:table-cell>
          <table:table-cell office:value-type="float" office:value="122979.1" table:style-name="ce15">
            <text:p>122979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4:100201:160</text:p>
          </table:table-cell>
          <table:table-cell office:value-type="float" office:value="325304.56" table:style-name="ce15">
            <text:p>325304,5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7:010106:434</text:p>
          </table:table-cell>
          <table:table-cell office:value-type="float" office:value="1987360.78" table:style-name="ce15">
            <text:p>1987360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7:010106:435</text:p>
          </table:table-cell>
          <table:table-cell office:value-type="float" office:value="1132794.6299999999" table:style-name="ce15">
            <text:p>1132794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7:010106:442</text:p>
          </table:table-cell>
          <table:table-cell office:value-type="float" office:value="2072116.68" table:style-name="ce15">
            <text:p>2072116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7:010106:444</text:p>
          </table:table-cell>
          <table:table-cell office:value-type="float" office:value="1108911.6399999999" table:style-name="ce15">
            <text:p>1108911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7:010106:5</text:p>
          </table:table-cell>
          <table:table-cell office:value-type="float" office:value="536930.13" table:style-name="ce15">
            <text:p>536930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7:010106:56</text:p>
          </table:table-cell>
          <table:table-cell office:value-type="float" office:value="1572851.72" table:style-name="ce15">
            <text:p>1572851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7:010106:58</text:p>
          </table:table-cell>
          <table:table-cell office:value-type="float" office:value="2633848.02" table:style-name="ce15">
            <text:p>2633848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7:010125:20</text:p>
          </table:table-cell>
          <table:table-cell office:value-type="float" office:value="1690936.73" table:style-name="ce15">
            <text:p>1690936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7:010125:200</text:p>
          </table:table-cell>
          <table:table-cell office:value-type="float" office:value="863674.75" table:style-name="ce15">
            <text:p>863674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7:010125:205</text:p>
          </table:table-cell>
          <table:table-cell office:value-type="float" office:value="889756.19" table:style-name="ce15">
            <text:p>889756,1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7:010125:22</text:p>
          </table:table-cell>
          <table:table-cell office:value-type="float" office:value="1303639.03" table:style-name="ce15">
            <text:p>1303639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7:010125:30</text:p>
          </table:table-cell>
          <table:table-cell office:value-type="float" office:value="849182.94" table:style-name="ce15">
            <text:p>849182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7:010125:32</text:p>
          </table:table-cell>
          <table:table-cell office:value-type="float" office:value="1705382.24" table:style-name="ce15">
            <text:p>1705382,2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7:010125:5</text:p>
          </table:table-cell>
          <table:table-cell office:value-type="float" office:value="886858.45" table:style-name="ce15">
            <text:p>886858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211:1587</text:p>
          </table:table-cell>
          <table:table-cell office:value-type="float" office:value="3971961.02" table:style-name="ce15">
            <text:p>3971961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212:1885</text:p>
          </table:table-cell>
          <table:table-cell office:value-type="float" office:value="3972121.71" table:style-name="ce15">
            <text:p>3972121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213:1079</text:p>
          </table:table-cell>
          <table:table-cell office:value-type="float" office:value="6969509.2300000004" table:style-name="ce15">
            <text:p>6969509,2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216:6100</text:p>
          </table:table-cell>
          <table:table-cell office:value-type="float" office:value="232585410.59" table:style-name="ce15">
            <text:p>232585410,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217:2038</text:p>
          </table:table-cell>
          <table:table-cell office:value-type="float" office:value="330273508.35000002" table:style-name="ce15">
            <text:p>330273508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217:21821</text:p>
          </table:table-cell>
          <table:table-cell office:value-type="float" office:value="105253.8" table:style-name="ce15">
            <text:p>105253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5:030103:87</text:p>
          </table:table-cell>
          <table:table-cell office:value-type="float" office:value="3140028.49" table:style-name="ce15">
            <text:p>3140028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5:030701:348</text:p>
          </table:table-cell>
          <table:table-cell office:value-type="float" office:value="1633924.98" table:style-name="ce15">
            <text:p>1633924,9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5:030701:6372</text:p>
          </table:table-cell>
          <table:table-cell office:value-type="float" office:value="19973765.309999999" table:style-name="ce15">
            <text:p>19973765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40301:5006</text:p>
          </table:table-cell>
          <table:table-cell office:value-type="float" office:value="253167.76" table:style-name="ce15">
            <text:p>253167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5:040301:5078</text:p>
          </table:table-cell>
          <table:table-cell office:value-type="float" office:value="1547550.81" table:style-name="ce15">
            <text:p>1547550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5:050401:412</text:p>
          </table:table-cell>
          <table:table-cell office:value-type="float" office:value="1060829.3999999999" table:style-name="ce15">
            <text:p>1060829,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5:050402:325</text:p>
          </table:table-cell>
          <table:table-cell office:value-type="float" office:value="4436702.68" table:style-name="ce15">
            <text:p>4436702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2:010303:474</text:p>
          </table:table-cell>
          <table:table-cell office:value-type="float" office:value="2065190.38" table:style-name="ce15">
            <text:p>2065190,3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2:010303:476</text:p>
          </table:table-cell>
          <table:table-cell office:value-type="float" office:value="643229.49" table:style-name="ce15">
            <text:p>643229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2:010303:5704</text:p>
          </table:table-cell>
          <table:table-cell office:value-type="float" office:value="1304760.8400000001" table:style-name="ce15">
            <text:p>1304760,8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303:772</text:p>
          </table:table-cell>
          <table:table-cell office:value-type="float" office:value="34027.72" table:style-name="ce15">
            <text:p>34027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3:010159:294</text:p>
          </table:table-cell>
          <table:table-cell office:value-type="float" office:value="2308612.52" table:style-name="ce15">
            <text:p>2308612,5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3:040201:109</text:p>
          </table:table-cell>
          <table:table-cell office:value-type="float" office:value="5105792.3099999996" table:style-name="ce15">
            <text:p>5105792,3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3:081401:1620</text:p>
          </table:table-cell>
          <table:table-cell office:value-type="float" office:value="41367.03" table:style-name="ce15">
            <text:p>41367,0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4:010102:3175</text:p>
          </table:table-cell>
          <table:table-cell office:value-type="float" office:value="16775.57" table:style-name="ce15">
            <text:p>16775,5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4:010102:883</text:p>
          </table:table-cell>
          <table:table-cell office:value-type="float" office:value="291613.07" table:style-name="ce15">
            <text:p>291613,0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10102:884</text:p>
          </table:table-cell>
          <table:table-cell office:value-type="float" office:value="576137.27" table:style-name="ce15">
            <text:p>576137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4:010104:8051</text:p>
          </table:table-cell>
          <table:table-cell office:value-type="float" office:value="1549873.59" table:style-name="ce15">
            <text:p>1549873,5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4:010106:9165</text:p>
          </table:table-cell>
          <table:table-cell office:value-type="float" office:value="62004.3" table:style-name="ce15">
            <text:p>62004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4:010111:4729</text:p>
          </table:table-cell>
          <table:table-cell office:value-type="float" office:value="492591.74" table:style-name="ce15">
            <text:p>492591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7:010124:143</text:p>
          </table:table-cell>
          <table:table-cell office:value-type="float" office:value="1159704.81" table:style-name="ce15">
            <text:p>1159704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7:010124:21</text:p>
          </table:table-cell>
          <table:table-cell office:value-type="float" office:value="1159704.81" table:style-name="ce15">
            <text:p>1159704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7:010124:24</text:p>
          </table:table-cell>
          <table:table-cell office:value-type="float" office:value="1475584.11" table:style-name="ce15">
            <text:p>1475584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7:010124:31</text:p>
          </table:table-cell>
          <table:table-cell office:value-type="float" office:value="863538.63" table:style-name="ce15">
            <text:p>863538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7:010124:37</text:p>
          </table:table-cell>
          <table:table-cell office:value-type="float" office:value="3292550.22" table:style-name="ce15">
            <text:p>3292550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7:010124:46</text:p>
          </table:table-cell>
          <table:table-cell office:value-type="float" office:value="1568020.32" table:style-name="ce15">
            <text:p>1568020,3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7:010124:60</text:p>
          </table:table-cell>
          <table:table-cell office:value-type="float" office:value="869294.73" table:style-name="ce15">
            <text:p>869294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5:050402:326</text:p>
          </table:table-cell>
          <table:table-cell office:value-type="float" office:value="74022.080000000002" table:style-name="ce15">
            <text:p>74022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5:060101:574</text:p>
          </table:table-cell>
          <table:table-cell office:value-type="float" office:value="9678858.2799999993" table:style-name="ce15">
            <text:p>9678858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2:010218:4918</text:p>
          </table:table-cell>
          <table:table-cell office:value-type="float" office:value="3421942.49" table:style-name="ce15">
            <text:p>3421942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2:010221:2665</text:p>
          </table:table-cell>
          <table:table-cell office:value-type="float" office:value="5139840.3" table:style-name="ce15">
            <text:p>5139840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2:010301:6941</text:p>
          </table:table-cell>
          <table:table-cell office:value-type="float" office:value="3746080.97" table:style-name="ce15">
            <text:p>3746080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2:010308:6762</text:p>
          </table:table-cell>
          <table:table-cell office:value-type="float" office:value="660902.64" table:style-name="ce15">
            <text:p>660902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2:010308:6763</text:p>
          </table:table-cell>
          <table:table-cell office:value-type="float" office:value="2092540.79" table:style-name="ce15">
            <text:p>2092540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4:030101:7001</text:p>
          </table:table-cell>
          <table:table-cell office:value-type="float" office:value="5605132.29" table:style-name="ce15">
            <text:p>5605132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4:030101:7002</text:p>
          </table:table-cell>
          <table:table-cell office:value-type="float" office:value="116761.78" table:style-name="ce15">
            <text:p>116761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4:030101:7011</text:p>
          </table:table-cell>
          <table:table-cell office:value-type="float" office:value="256570.14" table:style-name="ce15">
            <text:p>256570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4:040102:5623</text:p>
          </table:table-cell>
          <table:table-cell office:value-type="float" office:value="388958.6" table:style-name="ce15">
            <text:p>388958,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4:040102:5624</text:p>
          </table:table-cell>
          <table:table-cell office:value-type="float" office:value="7091.49" table:style-name="ce15">
            <text:p>7091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4:040102:5625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4:040102:5626</text:p>
          </table:table-cell>
          <table:table-cell office:value-type="float" office:value="72516.22" table:style-name="ce15">
            <text:p>72516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4:040102:5627</text:p>
          </table:table-cell>
          <table:table-cell office:value-type="float" office:value="33864.9" table:style-name="ce15">
            <text:p>33864,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5:160103:582</text:p>
          </table:table-cell>
          <table:table-cell office:value-type="float" office:value="2474870.5499999998" table:style-name="ce15">
            <text:p>2474870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5:190103:426</text:p>
          </table:table-cell>
          <table:table-cell office:value-type="float" office:value="873018.79" table:style-name="ce15">
            <text:p>873018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5:190103:427</text:p>
          </table:table-cell>
          <table:table-cell office:value-type="float" office:value="807678.51" table:style-name="ce15">
            <text:p>807678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0:010101:543</text:p>
          </table:table-cell>
          <table:table-cell office:value-type="float" office:value="884198.27" table:style-name="ce15">
            <text:p>884198,2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0:010101:544</text:p>
          </table:table-cell>
          <table:table-cell office:value-type="float" office:value="372279.48" table:style-name="ce15">
            <text:p>372279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0:010101:545</text:p>
          </table:table-cell>
          <table:table-cell office:value-type="float" office:value="378074.79" table:style-name="ce15">
            <text:p>378074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0:010101:546</text:p>
          </table:table-cell>
          <table:table-cell office:value-type="float" office:value="174135.18" table:style-name="ce15">
            <text:p>174135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4:040102:5631</text:p>
          </table:table-cell>
          <table:table-cell office:value-type="float" office:value="5076.51" table:style-name="ce15">
            <text:p>5076,5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4:040103:5005</text:p>
          </table:table-cell>
          <table:table-cell office:value-type="float" office:value="263871.09000000003" table:style-name="ce15">
            <text:p>263871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4:040103:5007</text:p>
          </table:table-cell>
          <table:table-cell office:value-type="float" office:value="3481870.89" table:style-name="ce15">
            <text:p>3481870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4:050101:2361</text:p>
          </table:table-cell>
          <table:table-cell office:value-type="float" office:value="33043.79" table:style-name="ce15">
            <text:p>33043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4:050101:658</text:p>
          </table:table-cell>
          <table:table-cell office:value-type="float" office:value="679023.28" table:style-name="ce15">
            <text:p>679023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4:060301:6869</text:p>
          </table:table-cell>
          <table:table-cell office:value-type="float" office:value="149530.60999999999" table:style-name="ce15">
            <text:p>149530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5:010107:2387</text:p>
          </table:table-cell>
          <table:table-cell office:value-type="float" office:value="1879970.63" table:style-name="ce15">
            <text:p>1879970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2:010216:3056</text:p>
          </table:table-cell>
          <table:table-cell office:value-type="float" office:value="2323798.06" table:style-name="ce15">
            <text:p>2323798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216:7493</text:p>
          </table:table-cell>
          <table:table-cell office:value-type="float" office:value="1979615.89" table:style-name="ce15">
            <text:p>1979615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217:12841</text:p>
          </table:table-cell>
          <table:table-cell office:value-type="float" office:value="3238211.88" table:style-name="ce15">
            <text:p>3238211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217:21820</text:p>
          </table:table-cell>
          <table:table-cell office:value-type="float" office:value="4688767.3600000003" table:style-name="ce15">
            <text:p>4688767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8:010175:7</text:p>
          </table:table-cell>
          <table:table-cell office:value-type="float" office:value="47295.73" table:style-name="ce15">
            <text:p>47295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8:020105:1262</text:p>
          </table:table-cell>
          <table:table-cell office:value-type="float" office:value="633039.76" table:style-name="ce15">
            <text:p>633039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8:020109:1308</text:p>
          </table:table-cell>
          <table:table-cell office:value-type="float" office:value="89398.67" table:style-name="ce15">
            <text:p>89398,6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8:020109:1316</text:p>
          </table:table-cell>
          <table:table-cell office:value-type="float" office:value="212432.48" table:style-name="ce15">
            <text:p>212432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8:020110:1068</text:p>
          </table:table-cell>
          <table:table-cell office:value-type="float" office:value="58750.25" table:style-name="ce15">
            <text:p>58750,2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2:131601:3703</text:p>
          </table:table-cell>
          <table:table-cell office:value-type="float" office:value="2150129.7799999998" table:style-name="ce15">
            <text:p>2150129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3:010104:2513</text:p>
          </table:table-cell>
          <table:table-cell office:value-type="float" office:value="1139409.75" table:style-name="ce15">
            <text:p>1139409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5:010102:3132</text:p>
          </table:table-cell>
          <table:table-cell office:value-type="float" office:value="4749159.43" table:style-name="ce15">
            <text:p>4749159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5:020101:629</text:p>
          </table:table-cell>
          <table:table-cell office:value-type="float" office:value="2462755.59" table:style-name="ce15">
            <text:p>2462755,5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5:020104:1324</text:p>
          </table:table-cell>
          <table:table-cell office:value-type="float" office:value="7390664.3300000001" table:style-name="ce15">
            <text:p>7390664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5:030103:394</text:p>
          </table:table-cell>
          <table:table-cell office:value-type="float" office:value="2825937.77" table:style-name="ce15">
            <text:p>2825937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5:030701:7165</text:p>
          </table:table-cell>
          <table:table-cell office:value-type="float" office:value="1825972.17" table:style-name="ce15">
            <text:p>1825972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6:010102:6042</text:p>
          </table:table-cell>
          <table:table-cell office:value-type="float" office:value="1487062.93" table:style-name="ce15">
            <text:p>1487062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6:010102:6043</text:p>
          </table:table-cell>
          <table:table-cell office:value-type="float" office:value="938572.34" table:style-name="ce15">
            <text:p>938572,3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9:010103:8602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9:010103:8603</text:p>
          </table:table-cell>
          <table:table-cell office:value-type="float" office:value="66911.649999999994" table:style-name="ce15">
            <text:p>66911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9:010103:8604</text:p>
          </table:table-cell>
          <table:table-cell office:value-type="float" office:value="50102" table:style-name="ce15">
            <text:p>501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9:010103:8605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9:010103:8606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9:010103:8607</text:p>
          </table:table-cell>
          <table:table-cell office:value-type="float" office:value="8025.97" table:style-name="ce15">
            <text:p>8025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9:010103:8608</text:p>
          </table:table-cell>
          <table:table-cell office:value-type="float" office:value="7081.73" table:style-name="ce15">
            <text:p>7081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9:010103:8609</text:p>
          </table:table-cell>
          <table:table-cell office:value-type="float" office:value="9560.34" table:style-name="ce15">
            <text:p>9560,3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9:010103:8569</text:p>
          </table:table-cell>
          <table:table-cell office:value-type="float" office:value="417101.48" table:style-name="ce15">
            <text:p>417101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9:010103:8575</text:p>
          </table:table-cell>
          <table:table-cell office:value-type="float" office:value="810220.61" table:style-name="ce15">
            <text:p>810220,6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9:010103:8576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9:010103:8577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9:010103:8578</text:p>
          </table:table-cell>
          <table:table-cell office:value-type="float" office:value="23832.35" table:style-name="ce15">
            <text:p>23832,3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9:010103:8579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9:010103:8580</text:p>
          </table:table-cell>
          <table:table-cell office:value-type="float" office:value="160587.96" table:style-name="ce15">
            <text:p>160587,9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9:010103:8583</text:p>
          </table:table-cell>
          <table:table-cell office:value-type="float" office:value="4521650.63" table:style-name="ce15">
            <text:p>4521650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7:010106:159</text:p>
          </table:table-cell>
          <table:table-cell office:value-type="float" office:value="1607405.39" table:style-name="ce15">
            <text:p>1607405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7:010106:160</text:p>
          </table:table-cell>
          <table:table-cell office:value-type="float" office:value="2028170.12" table:style-name="ce15">
            <text:p>2028170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7:010106:212</text:p>
          </table:table-cell>
          <table:table-cell office:value-type="float" office:value="1503735.94" table:style-name="ce15">
            <text:p>1503735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7:010106:218</text:p>
          </table:table-cell>
          <table:table-cell office:value-type="float" office:value="1626251.78" table:style-name="ce15">
            <text:p>1626251,7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7:010106:22</text:p>
          </table:table-cell>
          <table:table-cell office:value-type="float" office:value="1648238.74" table:style-name="ce15">
            <text:p>1648238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7:010106:227</text:p>
          </table:table-cell>
          <table:table-cell office:value-type="float" office:value="1594840.64" table:style-name="ce15">
            <text:p>1594840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7:010106:232</text:p>
          </table:table-cell>
          <table:table-cell office:value-type="float" office:value="1613687.88" table:style-name="ce15">
            <text:p>1613687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9:010103:8640</text:p>
          </table:table-cell>
          <table:table-cell office:value-type="float" office:value="36591.14" table:style-name="ce15">
            <text:p>36591,1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03:8648</text:p>
          </table:table-cell>
          <table:table-cell office:value-type="float" office:value="68913.279999999999" table:style-name="ce15">
            <text:p>68913,2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9:010103:8649</text:p>
          </table:table-cell>
          <table:table-cell office:value-type="float" office:value="47962.09" table:style-name="ce15">
            <text:p>47962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0:121101:215</text:p>
          </table:table-cell>
          <table:table-cell office:value-type="float" office:value="552485.22" table:style-name="ce15">
            <text:p>552485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1:010101:2934</text:p>
          </table:table-cell>
          <table:table-cell office:value-type="float" office:value="1467929.83" table:style-name="ce15">
            <text:p>1467929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1:010102:6022</text:p>
          </table:table-cell>
          <table:table-cell office:value-type="float" office:value="1101898.8" table:style-name="ce15">
            <text:p>1101898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1:080201:241</text:p>
          </table:table-cell>
          <table:table-cell office:value-type="float" office:value="1107271.92" table:style-name="ce15">
            <text:p>1107271,9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1:110101:1556</text:p>
          </table:table-cell>
          <table:table-cell office:value-type="float" office:value="883372.16" table:style-name="ce15">
            <text:p>883372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4:010105:23729</text:p>
          </table:table-cell>
          <table:table-cell office:value-type="float" office:value="2507945.9900000002" table:style-name="ce15">
            <text:p>2507945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4:010110:14341</text:p>
          </table:table-cell>
          <table:table-cell office:value-type="float" office:value="2561315.8399999999" table:style-name="ce15">
            <text:p>2561315,8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5:010102:3554</text:p>
          </table:table-cell>
          <table:table-cell office:value-type="float" office:value="1671228.04" table:style-name="ce15">
            <text:p>1671228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5:010103:8362</text:p>
          </table:table-cell>
          <table:table-cell office:value-type="float" office:value="5610449.1699999999" table:style-name="ce15">
            <text:p>5610449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5:010104:6220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5:010105:2409</text:p>
          </table:table-cell>
          <table:table-cell office:value-type="float" office:value="2710195.44" table:style-name="ce15">
            <text:p>2710195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5:010107:5281</text:p>
          </table:table-cell>
          <table:table-cell office:value-type="float" office:value="3963020.11" table:style-name="ce15">
            <text:p>3963020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5:010109:6562</text:p>
          </table:table-cell>
          <table:table-cell office:value-type="float" office:value="3680016.39" table:style-name="ce15">
            <text:p>3680016,3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5:010114:6952</text:p>
          </table:table-cell>
          <table:table-cell office:value-type="float" office:value="1914279.82" table:style-name="ce15">
            <text:p>1914279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2:010103:422</text:p>
          </table:table-cell>
          <table:table-cell office:value-type="float" office:value="16280479.449999999" table:style-name="ce15">
            <text:p>16280479,4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2:010103:4666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2:010103:524</text:p>
          </table:table-cell>
          <table:table-cell office:value-type="float" office:value="2496143.37" table:style-name="ce15">
            <text:p>2496143,3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2:010103:5368</text:p>
          </table:table-cell>
          <table:table-cell office:value-type="float" office:value="2585569.75" table:style-name="ce15">
            <text:p>2585569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2:010103:6206</text:p>
          </table:table-cell>
          <table:table-cell office:value-type="float" office:value="4027297.46" table:style-name="ce15">
            <text:p>4027297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2:010103:6507</text:p>
          </table:table-cell>
          <table:table-cell office:value-type="float" office:value="133405.91" table:style-name="ce15">
            <text:p>133405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010103:6621</text:p>
          </table:table-cell>
          <table:table-cell office:value-type="float" office:value="208810.02" table:style-name="ce15">
            <text:p>208810,0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7:010106:290</text:p>
          </table:table-cell>
          <table:table-cell office:value-type="float" office:value="1990500.17" table:style-name="ce15">
            <text:p>1990500,1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7:010106:291</text:p>
          </table:table-cell>
          <table:table-cell office:value-type="float" office:value="2018752.93" table:style-name="ce15">
            <text:p>2018752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7:010106:31</text:p>
          </table:table-cell>
          <table:table-cell office:value-type="float" office:value="2696597.68" table:style-name="ce15">
            <text:p>2696597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7:010106:328</text:p>
          </table:table-cell>
          <table:table-cell office:value-type="float" office:value="1148522.6399999999" table:style-name="ce15">
            <text:p>1148522,6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5:070201:17</text:p>
          </table:table-cell>
          <table:table-cell office:value-type="float" office:value="780794.89" table:style-name="ce15">
            <text:p>780794,8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6:010103:2589</text:p>
          </table:table-cell>
          <table:table-cell office:value-type="float" office:value="124744994.22" table:style-name="ce15">
            <text:p>124744994,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9:010103:28812</text:p>
          </table:table-cell>
          <table:table-cell office:value-type="float" office:value="186153046.58000001" table:style-name="ce15">
            <text:p>186153046,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9:010103:29183</text:p>
          </table:table-cell>
          <table:table-cell office:value-type="float" office:value="113136.18" table:style-name="ce15">
            <text:p>113136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9:010103:2951</text:p>
          </table:table-cell>
          <table:table-cell office:value-type="float" office:value="445404.69" table:style-name="ce15">
            <text:p>445404,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9:010103:3023</text:p>
          </table:table-cell>
          <table:table-cell office:value-type="float" office:value="66204.36" table:style-name="ce15">
            <text:p>66204,3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9:010103:31462</text:p>
          </table:table-cell>
          <table:table-cell office:value-type="float" office:value="1597492.82" table:style-name="ce15">
            <text:p>1597492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9:010103:527</text:p>
          </table:table-cell>
          <table:table-cell office:value-type="float" office:value="1094794.06" table:style-name="ce15">
            <text:p>1094794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9:010109:29681</text:p>
          </table:table-cell>
          <table:table-cell office:value-type="float" office:value="2945666.48" table:style-name="ce15">
            <text:p>2945666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9:010113:28441</text:p>
          </table:table-cell>
          <table:table-cell office:value-type="float" office:value="2457704.6800000002" table:style-name="ce15">
            <text:p>2457704,6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0:010107:2847</text:p>
          </table:table-cell>
          <table:table-cell office:value-type="float" office:value="597890.87" table:style-name="ce15">
            <text:p>597890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1:010113:10690</text:p>
          </table:table-cell>
          <table:table-cell office:value-type="float" office:value="1836952.56" table:style-name="ce15">
            <text:p>1836952,5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1:010114:5602</text:p>
          </table:table-cell>
          <table:table-cell office:value-type="float" office:value="1644625.11" table:style-name="ce15">
            <text:p>1644625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2:010101:5493</text:p>
          </table:table-cell>
          <table:table-cell office:value-type="float" office:value="3742351.94" table:style-name="ce15">
            <text:p>3742351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2:010106:2215</text:p>
          </table:table-cell>
          <table:table-cell office:value-type="float" office:value="2017797.7" table:style-name="ce15">
            <text:p>2017797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2:010107:11896</text:p>
          </table:table-cell>
          <table:table-cell office:value-type="float" office:value="951529.58" table:style-name="ce15">
            <text:p>951529,5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2:010201:1307</text:p>
          </table:table-cell>
          <table:table-cell office:value-type="float" office:value="2069139.06" table:style-name="ce15">
            <text:p>2069139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8:020110:1069</text:p>
          </table:table-cell>
          <table:table-cell office:value-type="float" office:value="140309.43" table:style-name="ce15">
            <text:p>140309,4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8:020110:1070</text:p>
          </table:table-cell>
          <table:table-cell office:value-type="float" office:value="80176.820000000007" table:style-name="ce15">
            <text:p>80176,8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8:020110:1071</text:p>
          </table:table-cell>
          <table:table-cell office:value-type="float" office:value="11750.05" table:style-name="ce15">
            <text:p>11750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9:010101:473</text:p>
          </table:table-cell>
          <table:table-cell office:value-type="float" office:value="1088314.8" table:style-name="ce15">
            <text:p>1088314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9:010103:15163</text:p>
          </table:table-cell>
          <table:table-cell office:value-type="float" office:value="203178733.78999999" table:style-name="ce15">
            <text:p>203178733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9:010103:6445</text:p>
          </table:table-cell>
          <table:table-cell office:value-type="float" office:value="7025051.71" table:style-name="ce15">
            <text:p>7025051,7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9:010103:8561</text:p>
          </table:table-cell>
          <table:table-cell office:value-type="float" office:value="26840.91" table:style-name="ce15">
            <text:p>26840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9:010103:8610</text:p>
          </table:table-cell>
          <table:table-cell office:value-type="float" office:value="7520.94" table:style-name="ce15">
            <text:p>7520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9:010103:8611</text:p>
          </table:table-cell>
          <table:table-cell office:value-type="float" office:value="62730.84" table:style-name="ce15">
            <text:p>62730,8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9:010103:8615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9:010103:8616</text:p>
          </table:table-cell>
          <table:table-cell office:value-type="float" office:value="11209.13" table:style-name="ce15">
            <text:p>11209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9:010103:8617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9:010103:8618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9:010103:8619</text:p>
          </table:table-cell>
          <table:table-cell office:value-type="float" office:value="13954.22" table:style-name="ce15">
            <text:p>13954,2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9:010103:8620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1:120101:3075</text:p>
          </table:table-cell>
          <table:table-cell office:value-type="float" office:value="524960.97" table:style-name="ce15">
            <text:p>524960,9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1:140101:1645</text:p>
          </table:table-cell>
          <table:table-cell office:value-type="float" office:value="2462894.9900000002" table:style-name="ce15">
            <text:p>2462894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1:140101:3337</text:p>
          </table:table-cell>
          <table:table-cell office:value-type="float" office:value="1719360.1" table:style-name="ce15">
            <text:p>1719360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1:180201:1001</text:p>
          </table:table-cell>
          <table:table-cell office:value-type="float" office:value="446796.54" table:style-name="ce15">
            <text:p>446796,5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1:180201:1002</text:p>
          </table:table-cell>
          <table:table-cell office:value-type="float" office:value="118763.41" table:style-name="ce15">
            <text:p>118763,4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1:180201:1003</text:p>
          </table:table-cell>
          <table:table-cell office:value-type="float" office:value="84068.479999999996" table:style-name="ce15">
            <text:p>84068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1:180201:1028</text:p>
          </table:table-cell>
          <table:table-cell office:value-type="float" office:value="25087.87" table:style-name="ce15">
            <text:p>25087,8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2:010103:6622</text:p>
          </table:table-cell>
          <table:table-cell office:value-type="float" office:value="377016.81" table:style-name="ce15">
            <text:p>377016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2:010103:6623</text:p>
          </table:table-cell>
          <table:table-cell office:value-type="float" office:value="429081.04" table:style-name="ce15">
            <text:p>429081,0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7:010106:329</text:p>
          </table:table-cell>
          <table:table-cell office:value-type="float" office:value="1585416.88" table:style-name="ce15">
            <text:p>1585416,8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7:010106:333</text:p>
          </table:table-cell>
          <table:table-cell office:value-type="float" office:value="1582275.73" table:style-name="ce15">
            <text:p>1582275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7:010106:335</text:p>
          </table:table-cell>
          <table:table-cell office:value-type="float" office:value="2078394.83" table:style-name="ce15">
            <text:p>2078394,8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7:010106:336</text:p>
          </table:table-cell>
          <table:table-cell office:value-type="float" office:value="1996778.77" table:style-name="ce15">
            <text:p>1996778,7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7:010106:347</text:p>
          </table:table-cell>
          <table:table-cell office:value-type="float" office:value="1579134.06" table:style-name="ce15">
            <text:p>1579134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7:010106:6</text:p>
          </table:table-cell>
          <table:table-cell office:value-type="float" office:value="1246012.3" table:style-name="ce15">
            <text:p>1246012,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7:010106:73</text:p>
          </table:table-cell>
          <table:table-cell office:value-type="float" office:value="1930851.86" table:style-name="ce15">
            <text:p>1930851,8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7:010106:79</text:p>
          </table:table-cell>
          <table:table-cell office:value-type="float" office:value="1623110.94" table:style-name="ce15">
            <text:p>1623110,9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7:010106:80</text:p>
          </table:table-cell>
          <table:table-cell office:value-type="float" office:value="1591699.34" table:style-name="ce15">
            <text:p>1591699,3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7:010106:9</text:p>
          </table:table-cell>
          <table:table-cell office:value-type="float" office:value="1972287.66" table:style-name="ce15">
            <text:p>1972287,6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7:010106:96</text:p>
          </table:table-cell>
          <table:table-cell office:value-type="float" office:value="1993639.5" table:style-name="ce15">
            <text:p>1993639,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7:010124:135</text:p>
          </table:table-cell>
          <table:table-cell office:value-type="float" office:value="863538.63" table:style-name="ce15">
            <text:p>863538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7:010125:6</text:p>
          </table:table-cell>
          <table:table-cell office:value-type="float" office:value="881018.66" table:style-name="ce15">
            <text:p>881018,6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7:010125:99</text:p>
          </table:table-cell>
          <table:table-cell office:value-type="float" office:value="1156121.48" table:style-name="ce15">
            <text:p>1156121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7:010135:1303</text:p>
          </table:table-cell>
          <table:table-cell office:value-type="float" office:value="1990773.08" table:style-name="ce15">
            <text:p>1990773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7:010135:1330</text:p>
          </table:table-cell>
          <table:table-cell office:value-type="float" office:value="1947639.8" table:style-name="ce15">
            <text:p>1947639,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22:010204:837</text:p>
          </table:table-cell>
          <table:table-cell office:value-type="float" office:value="1498797.44" table:style-name="ce15">
            <text:p>1498797,44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22:010205:1503</text:p>
          </table:table-cell>
          <table:table-cell office:value-type="float" office:value="5284347.99" table:style-name="ce15">
            <text:p>5284347,9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22:010211:1228</text:p>
          </table:table-cell>
          <table:table-cell office:value-type="float" office:value="7259946.6500000004" table:style-name="ce15">
            <text:p>7259946,6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2:010310:5564</text:p>
          </table:table-cell>
          <table:table-cell office:value-type="float" office:value="409847993.12" table:style-name="ce15">
            <text:p>409847993,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2:010312:1257</text:p>
          </table:table-cell>
          <table:table-cell office:value-type="float" office:value="1786904.7" table:style-name="ce15">
            <text:p>1786904,7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2:010313:2950</text:p>
          </table:table-cell>
          <table:table-cell office:value-type="float" office:value="6378211.0499999998" table:style-name="ce15">
            <text:p>6378211,0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2:010314:1901</text:p>
          </table:table-cell>
          <table:table-cell office:value-type="float" office:value="4205957.72" table:style-name="ce15">
            <text:p>4205957,7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3:010126:1739</text:p>
          </table:table-cell>
          <table:table-cell office:value-type="float" office:value="503267.11" table:style-name="ce15">
            <text:p>503267,1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3:010142:801</text:p>
          </table:table-cell>
          <table:table-cell office:value-type="float" office:value="5309002.91" table:style-name="ce15">
            <text:p>5309002,9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4:040102:5628</text:p>
          </table:table-cell>
          <table:table-cell office:value-type="float" office:value="50148.81" table:style-name="ce15">
            <text:p>50148,8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4:040102:5629</text:p>
          </table:table-cell>
          <table:table-cell office:value-type="float" office:value="16752.490000000002" table:style-name="ce15">
            <text:p>16752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4:040102:5630</text:p>
          </table:table-cell>
          <table:table-cell office:value-type="float" office:value="11168.33" table:style-name="ce15">
            <text:p>11168,3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5:050102:1852</text:p>
          </table:table-cell>
          <table:table-cell office:value-type="float" office:value="769781.93" table:style-name="ce15">
            <text:p>769781,9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05:050102:521</text:p>
          </table:table-cell>
          <table:table-cell office:value-type="float" office:value="924131.59" table:style-name="ce15">
            <text:p>924131,5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05:100101:2181</text:p>
          </table:table-cell>
          <table:table-cell office:value-type="float" office:value="669995.46" table:style-name="ce15">
            <text:p>669995,4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05:160101:4970</text:p>
          </table:table-cell>
          <table:table-cell office:value-type="float" office:value="1927644.12" table:style-name="ce15">
            <text:p>1927644,12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6:010108:2470</text:p>
          </table:table-cell>
          <table:table-cell office:value-type="float" office:value="1031569" table:style-name="ce15">
            <text:p>103156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7:010101:242</text:p>
          </table:table-cell>
          <table:table-cell office:value-type="float" office:value="2092782.21" table:style-name="ce15">
            <text:p>2092782,21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7:010106:107</text:p>
          </table:table-cell>
          <table:table-cell office:value-type="float" office:value="1582275.73" table:style-name="ce15">
            <text:p>1582275,7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7:010106:129</text:p>
          </table:table-cell>
          <table:table-cell office:value-type="float" office:value="1444036.16" table:style-name="ce15">
            <text:p>1444036,1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7:010106:14</text:p>
          </table:table-cell>
          <table:table-cell office:value-type="float" office:value="2147448.79" table:style-name="ce15">
            <text:p>2147448,7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7:010106:146</text:p>
          </table:table-cell>
          <table:table-cell office:value-type="float" office:value="2081533.53" table:style-name="ce15">
            <text:p>2081533,5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7:010106:157</text:p>
          </table:table-cell>
          <table:table-cell office:value-type="float" office:value="2646398.48" table:style-name="ce15">
            <text:p>2646398,4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8:030103:379</text:p>
          </table:table-cell>
          <table:table-cell office:value-type="float" office:value="2134095.63" table:style-name="ce15">
            <text:p>2134095,6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8:040104:2971</text:p>
          </table:table-cell>
          <table:table-cell office:value-type="float" office:value="1024209.13" table:style-name="ce15">
            <text:p>1024209,13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9:010103:31464</text:p>
          </table:table-cell>
          <table:table-cell office:value-type="float" office:value="1743428.75" table:style-name="ce15">
            <text:p>1743428,75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9:010103:31465</text:p>
          </table:table-cell>
          <table:table-cell office:value-type="float" office:value="1284136.18" table:style-name="ce15">
            <text:p>1284136,1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9:010103:31466</text:p>
          </table:table-cell>
          <table:table-cell office:value-type="float" office:value="1769008.08" table:style-name="ce15">
            <text:p>1769008,08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9:010103:31468</text:p>
          </table:table-cell>
          <table:table-cell office:value-type="float" office:value="2361453.09" table:style-name="ce15">
            <text:p>2361453,0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9:010105:11309</text:p>
          </table:table-cell>
          <table:table-cell office:value-type="float" office:value="2563265.06" table:style-name="ce15">
            <text:p>2563265,06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9:010105:18261</text:p>
          </table:table-cell>
          <table:table-cell office:value-type="float" office:value="1770117.49" table:style-name="ce15">
            <text:p>1770117,49</text:p>
          </table:table-cell>
          <table:table-cell office:value-type="string" table:style-name="ce18">
            <text:p>27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211501:5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944]+1" table:style-name="ce13">
            <text:p>2</text:p>
          </table:table-cell>
          <table:table-cell office:value-type="string" table:style-name="ce24">
            <text:p>90:22:010223:319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945]+1" table:style-name="ce13">
            <text:p>3</text:p>
          </table:table-cell>
          <table:table-cell office:value-type="string" table:style-name="ce24">
            <text:p>90:10:060101:189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946]+1" table:style-name="ce13">
            <text:p>4</text:p>
          </table:table-cell>
          <table:table-cell office:value-type="string" table:style-name="ce24">
            <text:p>90:12:090103:393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947]+1" table:style-name="ce13">
            <text:p>5</text:p>
          </table:table-cell>
          <table:table-cell office:value-type="string" table:style-name="ce24">
            <text:p>90:18:010135:391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948]+1" table:style-name="ce13">
            <text:p>6</text:p>
          </table:table-cell>
          <table:table-cell office:value-type="string" table:style-name="ce24">
            <text:p>90:18:010146:308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949]+1" table:style-name="ce13">
            <text:p>7</text:p>
          </table:table-cell>
          <table:table-cell office:value-type="string" table:style-name="ce24">
            <text:p>90:12:030101:686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950]+1" table:style-name="ce13">
            <text:p>8</text:p>
          </table:table-cell>
          <table:table-cell office:value-type="string" table:style-name="ce24">
            <text:p>90:12:030701:205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951]+1" table:style-name="ce13">
            <text:p>9</text:p>
          </table:table-cell>
          <table:table-cell office:value-type="string" table:style-name="ce24">
            <text:p>90:12:131201:17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952]+1" table:style-name="ce13">
            <text:p>10</text:p>
          </table:table-cell>
          <table:table-cell office:value-type="string" table:style-name="ce24">
            <text:p>90:12:131901:199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953]+1" table:style-name="ce13">
            <text:p>11</text:p>
          </table:table-cell>
          <table:table-cell office:value-type="string" table:style-name="ce24">
            <text:p>90:22:010501:546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954]+1" table:style-name="ce13">
            <text:p>12</text:p>
          </table:table-cell>
          <table:table-cell office:value-type="string" table:style-name="ce24">
            <text:p>90:25:090103:146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955]+1" table:style-name="ce13">
            <text:p>13</text:p>
          </table:table-cell>
          <table:table-cell office:value-type="string" table:style-name="ce24">
            <text:p>90:22:010104:609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956]+1" table:style-name="ce13">
            <text:p>14</text:p>
          </table:table-cell>
          <table:table-cell office:value-type="string" table:style-name="ce24">
            <text:p>90:06:090301:97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957]+1" table:style-name="ce13">
            <text:p>15</text:p>
          </table:table-cell>
          <table:table-cell office:value-type="string" table:style-name="ce24">
            <text:p>90:06:100101:368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958]+1" table:style-name="ce13">
            <text:p>16</text:p>
          </table:table-cell>
          <table:table-cell office:value-type="string" table:style-name="ce24">
            <text:p>90:07:020102:235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959]+1" table:style-name="ce13">
            <text:p>17</text:p>
          </table:table-cell>
          <table:table-cell office:value-type="string" table:style-name="ce24">
            <text:p>90:07:130101:552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960]+1" table:style-name="ce13">
            <text:p>18</text:p>
          </table:table-cell>
          <table:table-cell office:value-type="string" table:style-name="ce24">
            <text:p>90:07:170101:25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961]+1" table:style-name="ce13">
            <text:p>19</text:p>
          </table:table-cell>
          <table:table-cell office:value-type="string" table:style-name="ce24">
            <text:p>90:07:180101:184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962]+1" table:style-name="ce13">
            <text:p>20</text:p>
          </table:table-cell>
          <table:table-cell office:value-type="string" table:style-name="ce24">
            <text:p>90:03:070101:168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963]+1" table:style-name="ce13">
            <text:p>21</text:p>
          </table:table-cell>
          <table:table-cell office:value-type="string" table:style-name="ce24">
            <text:p>90:03:090101:285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964]+1" table:style-name="ce13">
            <text:p>22</text:p>
          </table:table-cell>
          <table:table-cell office:value-type="string" table:style-name="ce24">
            <text:p>90:03:100101:278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965]+1" table:style-name="ce13">
            <text:p>23</text:p>
          </table:table-cell>
          <table:table-cell office:value-type="string" table:style-name="ce24">
            <text:p>90:03:110101:387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966]+1" table:style-name="ce13">
            <text:p>24</text:p>
          </table:table-cell>
          <table:table-cell office:value-type="string" table:style-name="ce24">
            <text:p>90:03:130101:107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967]+1" table:style-name="ce13">
            <text:p>25</text:p>
          </table:table-cell>
          <table:table-cell office:value-type="string" table:style-name="ce24">
            <text:p>90:03:140201:252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968]+1" table:style-name="ce13">
            <text:p>26</text:p>
          </table:table-cell>
          <table:table-cell office:value-type="string" table:style-name="ce24">
            <text:p>90:03:150101:10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969]+1" table:style-name="ce13">
            <text:p>27</text:p>
          </table:table-cell>
          <table:table-cell office:value-type="string" table:style-name="ce24">
            <text:p>90:03:170801:26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970]+1" table:style-name="ce13">
            <text:p>28</text:p>
          </table:table-cell>
          <table:table-cell office:value-type="string" table:style-name="ce24">
            <text:p>90:04:010102:50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971]+1" table:style-name="ce13">
            <text:p>29</text:p>
          </table:table-cell>
          <table:table-cell office:value-type="string" table:style-name="ce24">
            <text:p>90:04:010102:834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972]+1" table:style-name="ce13">
            <text:p>30</text:p>
          </table:table-cell>
          <table:table-cell office:value-type="string" table:style-name="ce24">
            <text:p>90:04:020103:209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973]+1" table:style-name="ce13">
            <text:p>31</text:p>
          </table:table-cell>
          <table:table-cell office:value-type="string" table:style-name="ce24">
            <text:p>90:04:020103:425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974]+1" table:style-name="ce13">
            <text:p>32</text:p>
          </table:table-cell>
          <table:table-cell office:value-type="string" table:style-name="ce24">
            <text:p>90:04:100101:7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975]+1" table:style-name="ce13">
            <text:p>33</text:p>
          </table:table-cell>
          <table:table-cell office:value-type="string" table:style-name="ce24">
            <text:p>90:04:110101: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976]+1" table:style-name="ce13">
            <text:p>34</text:p>
          </table:table-cell>
          <table:table-cell office:value-type="string" table:style-name="ce24">
            <text:p>90:04:110201:6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977]+1" table:style-name="ce13">
            <text:p>35</text:p>
          </table:table-cell>
          <table:table-cell office:value-type="string" table:style-name="ce24">
            <text:p>90:04:110301:1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978]+1" table:style-name="ce13">
            <text:p>36</text:p>
          </table:table-cell>
          <table:table-cell office:value-type="string" table:style-name="ce24">
            <text:p>90:05:010127:34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979]+1" table:style-name="ce13">
            <text:p>37</text:p>
          </table:table-cell>
          <table:table-cell office:value-type="string" table:style-name="ce24">
            <text:p>90:05:020105:47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980]+1" table:style-name="ce13">
            <text:p>38</text:p>
          </table:table-cell>
          <table:table-cell office:value-type="string" table:style-name="ce24">
            <text:p>90:05:020105:47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981]+1" table:style-name="ce13">
            <text:p>39</text:p>
          </table:table-cell>
          <table:table-cell office:value-type="string" table:style-name="ce24">
            <text:p>90:05:020105:47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982]+1" table:style-name="ce13">
            <text:p>40</text:p>
          </table:table-cell>
          <table:table-cell office:value-type="string" table:style-name="ce24">
            <text:p>90:05:160101:248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983]+1" table:style-name="ce13">
            <text:p>41</text:p>
          </table:table-cell>
          <table:table-cell office:value-type="string" table:style-name="ce24">
            <text:p>90:05:171001:127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984]+1" table:style-name="ce13">
            <text:p>42</text:p>
          </table:table-cell>
          <table:table-cell office:value-type="string" table:style-name="ce24">
            <text:p>90:05:190103:14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985]+1" table:style-name="ce13">
            <text:p>43</text:p>
          </table:table-cell>
          <table:table-cell office:value-type="string" table:style-name="ce24">
            <text:p>90:05:190301:177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986]+1" table:style-name="ce13">
            <text:p>44</text:p>
          </table:table-cell>
          <table:table-cell office:value-type="string" table:style-name="ce24">
            <text:p>90:05:201001:113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987]+1" table:style-name="ce13">
            <text:p>45</text:p>
          </table:table-cell>
          <table:table-cell office:value-type="string" table:style-name="ce24">
            <text:p>90:05:201001:82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988]+1" table:style-name="ce13">
            <text:p>46</text:p>
          </table:table-cell>
          <table:table-cell office:value-type="string" table:style-name="ce24">
            <text:p>90:01:020101:75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989]+1" table:style-name="ce13">
            <text:p>47</text:p>
          </table:table-cell>
          <table:table-cell office:value-type="string" table:style-name="ce24">
            <text:p>90:01:020601:286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990]+1" table:style-name="ce13">
            <text:p>48</text:p>
          </table:table-cell>
          <table:table-cell office:value-type="string" table:style-name="ce24">
            <text:p>90:01:030101:234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991]+1" table:style-name="ce13">
            <text:p>49</text:p>
          </table:table-cell>
          <table:table-cell office:value-type="string" table:style-name="ce24">
            <text:p>90:01:030901:63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992]+1" table:style-name="ce13">
            <text:p>50</text:p>
          </table:table-cell>
          <table:table-cell office:value-type="string" table:style-name="ce24">
            <text:p>90:01:031501:229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993]+1" table:style-name="ce13">
            <text:p>51</text:p>
          </table:table-cell>
          <table:table-cell office:value-type="string" table:style-name="ce24">
            <text:p>90:01:130201:96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994]+1" table:style-name="ce13">
            <text:p>52</text:p>
          </table:table-cell>
          <table:table-cell office:value-type="string" table:style-name="ce24">
            <text:p>90:01:140101:83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995]+1" table:style-name="ce13">
            <text:p>53</text:p>
          </table:table-cell>
          <table:table-cell office:value-type="string" table:style-name="ce24">
            <text:p>90:01:150101:345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996]+1" table:style-name="ce13">
            <text:p>54</text:p>
          </table:table-cell>
          <table:table-cell office:value-type="string" table:style-name="ce24">
            <text:p>90:01:150101:345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997]+1" table:style-name="ce13">
            <text:p>55</text:p>
          </table:table-cell>
          <table:table-cell office:value-type="string" table:style-name="ce24">
            <text:p>90:01:150101:345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998]+1" table:style-name="ce13">
            <text:p>56</text:p>
          </table:table-cell>
          <table:table-cell office:value-type="string" table:style-name="ce24">
            <text:p>90:01:150301:28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999]+1" table:style-name="ce13">
            <text:p>57</text:p>
          </table:table-cell>
          <table:table-cell office:value-type="string" table:style-name="ce24">
            <text:p>90:02:020101:6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1000]+1" table:style-name="ce13">
            <text:p>58</text:p>
          </table:table-cell>
          <table:table-cell office:value-type="string" table:style-name="ce24">
            <text:p>90:02:020102:99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1001]+1" table:style-name="ce13">
            <text:p>59</text:p>
          </table:table-cell>
          <table:table-cell office:value-type="string" table:style-name="ce24">
            <text:p>90:02:020601:154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1002]+1" table:style-name="ce13">
            <text:p>60</text:p>
          </table:table-cell>
          <table:table-cell office:value-type="string" table:style-name="ce24">
            <text:p>90:02:020601:154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1003]+1" table:style-name="ce13">
            <text:p>61</text:p>
          </table:table-cell>
          <table:table-cell office:value-type="string" table:style-name="ce24">
            <text:p>90:02:020601:154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1004]+1" table:style-name="ce13">
            <text:p>62</text:p>
          </table:table-cell>
          <table:table-cell office:value-type="string" table:style-name="ce24">
            <text:p>90:02:020601:155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1005]+1" table:style-name="ce13">
            <text:p>63</text:p>
          </table:table-cell>
          <table:table-cell office:value-type="string" table:style-name="ce24">
            <text:p>90:02:020601:155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1006]+1" table:style-name="ce13">
            <text:p>64</text:p>
          </table:table-cell>
          <table:table-cell office:value-type="string" table:style-name="ce24">
            <text:p>90:02:160102:29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1007]+1" table:style-name="ce13">
            <text:p>65</text:p>
          </table:table-cell>
          <table:table-cell office:value-type="string" table:style-name="ce24">
            <text:p>90:02:170301:68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1008]+1" table:style-name="ce13">
            <text:p>66</text:p>
          </table:table-cell>
          <table:table-cell office:value-type="string" table:style-name="ce24">
            <text:p>90:02:180102:20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1009]+1" table:style-name="ce13">
            <text:p>67</text:p>
          </table:table-cell>
          <table:table-cell office:value-type="string" table:style-name="ce24">
            <text:p>90:02:180201:65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1010]+1" table:style-name="ce13">
            <text:p>68</text:p>
          </table:table-cell>
          <table:table-cell office:value-type="string" table:style-name="ce24">
            <text:p>90:01:010106:602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1011]+1" table:style-name="ce13">
            <text:p>69</text:p>
          </table:table-cell>
          <table:table-cell office:value-type="string" table:style-name="ce24">
            <text:p>90:03:020102:56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1012]+1" table:style-name="ce13">
            <text:p>70</text:p>
          </table:table-cell>
          <table:table-cell office:value-type="string" table:style-name="ce24">
            <text:p>90:03:020102:8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1013]+1" table:style-name="ce13">
            <text:p>71</text:p>
          </table:table-cell>
          <table:table-cell office:value-type="string" table:style-name="ce24">
            <text:p>90:03:040101:37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1014]+1" table:style-name="ce13">
            <text:p>72</text:p>
          </table:table-cell>
          <table:table-cell office:value-type="string" table:style-name="ce24">
            <text:p>90:03:100101:254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1015]+1" table:style-name="ce13">
            <text:p>73</text:p>
          </table:table-cell>
          <table:table-cell office:value-type="string" table:style-name="ce24">
            <text:p>90:19:010109:1455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1016]+1" table:style-name="ce13">
            <text:p>74</text:p>
          </table:table-cell>
          <table:table-cell office:value-type="string" table:style-name="ce24">
            <text:p>90:12:010104:39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1017]+1" table:style-name="ce13">
            <text:p>75</text:p>
          </table:table-cell>
          <table:table-cell office:value-type="string" table:style-name="ce24">
            <text:p>90:12:020104:12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1018]+1" table:style-name="ce13">
            <text:p>76</text:p>
          </table:table-cell>
          <table:table-cell office:value-type="string" table:style-name="ce24">
            <text:p>90:12:010701:32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1019]+1" table:style-name="ce13">
            <text:p>77</text:p>
          </table:table-cell>
          <table:table-cell office:value-type="string" table:style-name="ce24">
            <text:p>90:12:010701:7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1020]+1" table:style-name="ce13">
            <text:p>78</text:p>
          </table:table-cell>
          <table:table-cell office:value-type="string" table:style-name="ce24">
            <text:p>90:12:010104:139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1021]+1" table:style-name="ce13">
            <text:p>79</text:p>
          </table:table-cell>
          <table:table-cell office:value-type="string" table:style-name="ce24">
            <text:p>90:12:020103:9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1022]+1" table:style-name="ce13">
            <text:p>80</text:p>
          </table:table-cell>
          <table:table-cell office:value-type="string" table:style-name="ce24">
            <text:p>90:12:020104:1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1023]+1" table:style-name="ce13">
            <text:p>81</text:p>
          </table:table-cell>
          <table:table-cell office:value-type="string" table:style-name="ce24">
            <text:p>90:01:010102:103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1024]+1" table:style-name="ce13">
            <text:p>82</text:p>
          </table:table-cell>
          <table:table-cell office:value-type="string" table:style-name="ce24">
            <text:p>90:01:010102:153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1025]+1" table:style-name="ce13">
            <text:p>83</text:p>
          </table:table-cell>
          <table:table-cell office:value-type="string" table:style-name="ce24">
            <text:p>90:01:010106:689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1026]+1" table:style-name="ce13">
            <text:p>84</text:p>
          </table:table-cell>
          <table:table-cell office:value-type="string" table:style-name="ce24">
            <text:p>90:01:010201:64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1027]+1" table:style-name="ce13">
            <text:p>85</text:p>
          </table:table-cell>
          <table:table-cell office:value-type="string" table:style-name="ce24">
            <text:p>90:02:010104:276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1028]+1" table:style-name="ce13">
            <text:p>86</text:p>
          </table:table-cell>
          <table:table-cell office:value-type="string" table:style-name="ce24">
            <text:p>90:02:010104:276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1029]+1" table:style-name="ce13">
            <text:p>87</text:p>
          </table:table-cell>
          <table:table-cell office:value-type="string" table:style-name="ce24">
            <text:p>90:02:010104:37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1030]+1" table:style-name="ce13">
            <text:p>88</text:p>
          </table:table-cell>
          <table:table-cell office:value-type="string" table:style-name="ce24">
            <text:p>90:02:110101:84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1031]+1" table:style-name="ce13">
            <text:p>89</text:p>
          </table:table-cell>
          <table:table-cell office:value-type="string" table:style-name="ce24">
            <text:p>90:02:150102:67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1032]+1" table:style-name="ce13">
            <text:p>90</text:p>
          </table:table-cell>
          <table:table-cell office:value-type="string" table:style-name="ce24">
            <text:p>90:03:010102:194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1033]+1" table:style-name="ce13">
            <text:p>91</text:p>
          </table:table-cell>
          <table:table-cell office:value-type="string" table:style-name="ce24">
            <text:p>90:05:000000:237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1034]+1" table:style-name="ce13">
            <text:p>92</text:p>
          </table:table-cell>
          <table:table-cell office:value-type="string" table:style-name="ce24">
            <text:p>90:05:010106:382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1035]+1" table:style-name="ce13">
            <text:p>93</text:p>
          </table:table-cell>
          <table:table-cell office:value-type="string" table:style-name="ce24">
            <text:p>90:05:020105:107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1036]+1" table:style-name="ce13">
            <text:p>94</text:p>
          </table:table-cell>
          <table:table-cell office:value-type="string" table:style-name="ce24">
            <text:p>90:01:010106:931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1037]+1" table:style-name="ce13">
            <text:p>95</text:p>
          </table:table-cell>
          <table:table-cell office:value-type="string" table:style-name="ce24">
            <text:p>90:01:010106:965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1038]+1" table:style-name="ce13">
            <text:p>96</text:p>
          </table:table-cell>
          <table:table-cell office:value-type="string" table:style-name="ce24">
            <text:p>90:01:010201:26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1039]+1" table:style-name="ce13">
            <text:p>97</text:p>
          </table:table-cell>
          <table:table-cell office:value-type="string" table:style-name="ce24">
            <text:p>90:05:020126:79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1040]+1" table:style-name="ce13">
            <text:p>98</text:p>
          </table:table-cell>
          <table:table-cell office:value-type="string" table:style-name="ce24">
            <text:p>90:01:010101:420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1041]+1" table:style-name="ce13">
            <text:p>99</text:p>
          </table:table-cell>
          <table:table-cell office:value-type="string" table:style-name="ce24">
            <text:p>90:01:010102:367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1042]+1" table:style-name="ce13">
            <text:p>100</text:p>
          </table:table-cell>
          <table:table-cell office:value-type="string" table:style-name="ce24">
            <text:p>90:01:010102:379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1043]+1" table:style-name="ce13">
            <text:p>101</text:p>
          </table:table-cell>
          <table:table-cell office:value-type="string" table:style-name="ce24">
            <text:p>90:01:010103:28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1044]+1" table:style-name="ce13">
            <text:p>102</text:p>
          </table:table-cell>
          <table:table-cell office:value-type="string" table:style-name="ce24">
            <text:p>90:01:010103:74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1045]+1" table:style-name="ce13">
            <text:p>103</text:p>
          </table:table-cell>
          <table:table-cell office:value-type="string" table:style-name="ce24">
            <text:p>90:01:010104:229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1046]+1" table:style-name="ce13">
            <text:p>104</text:p>
          </table:table-cell>
          <table:table-cell office:value-type="string" table:style-name="ce24">
            <text:p>90:01:010104:510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1047]+1" table:style-name="ce13">
            <text:p>105</text:p>
          </table:table-cell>
          <table:table-cell office:value-type="string" table:style-name="ce24">
            <text:p>90:12:010103:155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1048]+1" table:style-name="ce13">
            <text:p>106</text:p>
          </table:table-cell>
          <table:table-cell office:value-type="string" table:style-name="ce24">
            <text:p>90:12:010103:155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1049]+1" table:style-name="ce13">
            <text:p>107</text:p>
          </table:table-cell>
          <table:table-cell office:value-type="string" table:style-name="ce24">
            <text:p>90:12:010103:157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1050]+1" table:style-name="ce13">
            <text:p>108</text:p>
          </table:table-cell>
          <table:table-cell office:value-type="string" table:style-name="ce24">
            <text:p>90:01:110301:33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1051]+1" table:style-name="ce13">
            <text:p>109</text:p>
          </table:table-cell>
          <table:table-cell office:value-type="string" table:style-name="ce24">
            <text:p>90:01:110301:34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1052]+1" table:style-name="ce13">
            <text:p>110</text:p>
          </table:table-cell>
          <table:table-cell office:value-type="string" table:style-name="ce24">
            <text:p>90:01:120301:427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1053]+1" table:style-name="ce13">
            <text:p>111</text:p>
          </table:table-cell>
          <table:table-cell office:value-type="string" table:style-name="ce24">
            <text:p>90:01:130201:213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1054]+1" table:style-name="ce13">
            <text:p>112</text:p>
          </table:table-cell>
          <table:table-cell office:value-type="string" table:style-name="ce24">
            <text:p>90:01:150401:108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1055]+1" table:style-name="ce13">
            <text:p>113</text:p>
          </table:table-cell>
          <table:table-cell office:value-type="string" table:style-name="ce24">
            <text:p>90:02:010101:196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1056]+1" table:style-name="ce13">
            <text:p>114</text:p>
          </table:table-cell>
          <table:table-cell office:value-type="string" table:style-name="ce24">
            <text:p>90:02:010101:245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1057]+1" table:style-name="ce13">
            <text:p>115</text:p>
          </table:table-cell>
          <table:table-cell office:value-type="string" table:style-name="ce24">
            <text:p>90:01:060102:339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1058]+1" table:style-name="ce13">
            <text:p>116</text:p>
          </table:table-cell>
          <table:table-cell office:value-type="string" table:style-name="ce24">
            <text:p>90:01:110201:116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1059]+1" table:style-name="ce13">
            <text:p>117</text:p>
          </table:table-cell>
          <table:table-cell office:value-type="string" table:style-name="ce24">
            <text:p>90:01:110301:24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1060]+1" table:style-name="ce13">
            <text:p>118</text:p>
          </table:table-cell>
          <table:table-cell office:value-type="string" table:style-name="ce24">
            <text:p>90:01:110301:32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1061]+1" table:style-name="ce13">
            <text:p>119</text:p>
          </table:table-cell>
          <table:table-cell office:value-type="string" table:style-name="ce24">
            <text:p>90:02:010104:129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1062]+1" table:style-name="ce13">
            <text:p>120</text:p>
          </table:table-cell>
          <table:table-cell office:value-type="string" table:style-name="ce24">
            <text:p>90:02:010104:276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1063]+1" table:style-name="ce13">
            <text:p>121</text:p>
          </table:table-cell>
          <table:table-cell office:value-type="string" table:style-name="ce24">
            <text:p>90:02:010105:295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1064]+1" table:style-name="ce13">
            <text:p>122</text:p>
          </table:table-cell>
          <table:table-cell office:value-type="string" table:style-name="ce24">
            <text:p>90:02:010106:122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1065]+1" table:style-name="ce13">
            <text:p>123</text:p>
          </table:table-cell>
          <table:table-cell office:value-type="string" table:style-name="ce24">
            <text:p>90:02:010106:122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1066]+1" table:style-name="ce13">
            <text:p>124</text:p>
          </table:table-cell>
          <table:table-cell office:value-type="string" table:style-name="ce24">
            <text:p>90:02:020601:155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1067]+1" table:style-name="ce13">
            <text:p>125</text:p>
          </table:table-cell>
          <table:table-cell office:value-type="string" table:style-name="ce24">
            <text:p>90:02:020601:207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1068]+1" table:style-name="ce13">
            <text:p>126</text:p>
          </table:table-cell>
          <table:table-cell office:value-type="string" table:style-name="ce24">
            <text:p>90:02:050101:26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1069]+1" table:style-name="ce13">
            <text:p>127</text:p>
          </table:table-cell>
          <table:table-cell office:value-type="string" table:style-name="ce24">
            <text:p>90:02:070102:45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1070]+1" table:style-name="ce13">
            <text:p>128</text:p>
          </table:table-cell>
          <table:table-cell office:value-type="string" table:style-name="ce24">
            <text:p>90:02:070102:6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1071]+1" table:style-name="ce13">
            <text:p>129</text:p>
          </table:table-cell>
          <table:table-cell office:value-type="string" table:style-name="ce24">
            <text:p>90:02:070501:154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1072]+1" table:style-name="ce13">
            <text:p>130</text:p>
          </table:table-cell>
          <table:table-cell office:value-type="string" table:style-name="ce24">
            <text:p>90:03:190201:165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1073]+1" table:style-name="ce13">
            <text:p>131</text:p>
          </table:table-cell>
          <table:table-cell office:value-type="string" table:style-name="ce24">
            <text:p>90:03:200201:171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1074]+1" table:style-name="ce13">
            <text:p>132</text:p>
          </table:table-cell>
          <table:table-cell office:value-type="string" table:style-name="ce24">
            <text:p>90:03:200201:171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1075]+1" table:style-name="ce13">
            <text:p>133</text:p>
          </table:table-cell>
          <table:table-cell office:value-type="string" table:style-name="ce24">
            <text:p>90:03:200301:38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1076]+1" table:style-name="ce13">
            <text:p>134</text:p>
          </table:table-cell>
          <table:table-cell office:value-type="string" table:style-name="ce24">
            <text:p>90:03:250101: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1077]+1" table:style-name="ce13">
            <text:p>135</text:p>
          </table:table-cell>
          <table:table-cell office:value-type="string" table:style-name="ce24">
            <text:p>90:03:260101:212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1078]+1" table:style-name="ce13">
            <text:p>136</text:p>
          </table:table-cell>
          <table:table-cell office:value-type="string" table:style-name="ce24">
            <text:p>90:03:260101:69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1079]+1" table:style-name="ce13">
            <text:p>137</text:p>
          </table:table-cell>
          <table:table-cell office:value-type="string" table:style-name="ce24">
            <text:p>90:03:280101:191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1080]+1" table:style-name="ce13">
            <text:p>138</text:p>
          </table:table-cell>
          <table:table-cell office:value-type="string" table:style-name="ce24">
            <text:p>90:04:010102:127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1081]+1" table:style-name="ce13">
            <text:p>139</text:p>
          </table:table-cell>
          <table:table-cell office:value-type="string" table:style-name="ce24">
            <text:p>90:04:010102:1438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1082]+1" table:style-name="ce13">
            <text:p>140</text:p>
          </table:table-cell>
          <table:table-cell office:value-type="string" table:style-name="ce24">
            <text:p>90:04:010102:1500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1083]+1" table:style-name="ce13">
            <text:p>141</text:p>
          </table:table-cell>
          <table:table-cell office:value-type="string" table:style-name="ce24">
            <text:p>90:04:010102:1500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1084]+1" table:style-name="ce13">
            <text:p>142</text:p>
          </table:table-cell>
          <table:table-cell office:value-type="string" table:style-name="ce24">
            <text:p>90:02:071101:310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1085]+1" table:style-name="ce13">
            <text:p>143</text:p>
          </table:table-cell>
          <table:table-cell office:value-type="string" table:style-name="ce24">
            <text:p>90:02:090101:108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1086]+1" table:style-name="ce13">
            <text:p>144</text:p>
          </table:table-cell>
          <table:table-cell office:value-type="string" table:style-name="ce24">
            <text:p>90:02:100201:75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1087]+1" table:style-name="ce13">
            <text:p>145</text:p>
          </table:table-cell>
          <table:table-cell office:value-type="string" table:style-name="ce24">
            <text:p>90:02:150102:40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1088]+1" table:style-name="ce13">
            <text:p>146</text:p>
          </table:table-cell>
          <table:table-cell office:value-type="string" table:style-name="ce24">
            <text:p>90:02:160102:229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1089]+1" table:style-name="ce13">
            <text:p>147</text:p>
          </table:table-cell>
          <table:table-cell office:value-type="string" table:style-name="ce24">
            <text:p>90:04:020105:28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1090]+1" table:style-name="ce13">
            <text:p>148</text:p>
          </table:table-cell>
          <table:table-cell office:value-type="string" table:style-name="ce24">
            <text:p>90:04:040101:37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1091]+1" table:style-name="ce13">
            <text:p>149</text:p>
          </table:table-cell>
          <table:table-cell office:value-type="string" table:style-name="ce24">
            <text:p>90:04:080101:4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1092]+1" table:style-name="ce13">
            <text:p>150</text:p>
          </table:table-cell>
          <table:table-cell office:value-type="string" table:style-name="ce24">
            <text:p>90:04:090101:343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1093]+1" table:style-name="ce13">
            <text:p>151</text:p>
          </table:table-cell>
          <table:table-cell office:value-type="string" table:style-name="ce24">
            <text:p>90:04:090101:343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1094]+1" table:style-name="ce13">
            <text:p>152</text:p>
          </table:table-cell>
          <table:table-cell office:value-type="string" table:style-name="ce24">
            <text:p>90:04:090101:43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1095]+1" table:style-name="ce13">
            <text:p>153</text:p>
          </table:table-cell>
          <table:table-cell office:value-type="string" table:style-name="ce24">
            <text:p>90:12:010103:158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1096]+1" table:style-name="ce13">
            <text:p>154</text:p>
          </table:table-cell>
          <table:table-cell office:value-type="string" table:style-name="ce24">
            <text:p>90:04:130101:250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1097]+1" table:style-name="ce13">
            <text:p>155</text:p>
          </table:table-cell>
          <table:table-cell office:value-type="string" table:style-name="ce24">
            <text:p>90:04:130101:973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1098]+1" table:style-name="ce13">
            <text:p>156</text:p>
          </table:table-cell>
          <table:table-cell office:value-type="string" table:style-name="ce24">
            <text:p>90:04:130401:15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1099]+1" table:style-name="ce13">
            <text:p>157</text:p>
          </table:table-cell>
          <table:table-cell office:value-type="string" table:style-name="ce24">
            <text:p>90:04:130401:15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1100]+1" table:style-name="ce13">
            <text:p>158</text:p>
          </table:table-cell>
          <table:table-cell office:value-type="string" table:style-name="ce24">
            <text:p>90:04:130401:21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1101]+1" table:style-name="ce13">
            <text:p>159</text:p>
          </table:table-cell>
          <table:table-cell office:value-type="string" table:style-name="ce24">
            <text:p>90:05:010106:152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1102]+1" table:style-name="ce13">
            <text:p>160</text:p>
          </table:table-cell>
          <table:table-cell office:value-type="string" table:style-name="ce24">
            <text:p>90:03:030802:76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1103]+1" table:style-name="ce13">
            <text:p>161</text:p>
          </table:table-cell>
          <table:table-cell office:value-type="string" table:style-name="ce24">
            <text:p>90:03:040102:4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1104]+1" table:style-name="ce13">
            <text:p>162</text:p>
          </table:table-cell>
          <table:table-cell office:value-type="string" table:style-name="ce24">
            <text:p>90:03:050102:7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1105]+1" table:style-name="ce13">
            <text:p>163</text:p>
          </table:table-cell>
          <table:table-cell office:value-type="string" table:style-name="ce24">
            <text:p>90:05:020105:47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1106]+1" table:style-name="ce13">
            <text:p>164</text:p>
          </table:table-cell>
          <table:table-cell office:value-type="string" table:style-name="ce24">
            <text:p>90:05:040301:63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1107]+1" table:style-name="ce13">
            <text:p>165</text:p>
          </table:table-cell>
          <table:table-cell office:value-type="string" table:style-name="ce24">
            <text:p>90:05:050101:101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1108]+1" table:style-name="ce13">
            <text:p>166</text:p>
          </table:table-cell>
          <table:table-cell office:value-type="string" table:style-name="ce24">
            <text:p>90:05:050101:88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1109]+1" table:style-name="ce13">
            <text:p>167</text:p>
          </table:table-cell>
          <table:table-cell office:value-type="string" table:style-name="ce24">
            <text:p>90:05:050102:61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1110]+1" table:style-name="ce13">
            <text:p>168</text:p>
          </table:table-cell>
          <table:table-cell office:value-type="string" table:style-name="ce24">
            <text:p>90:05:050501:62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1111]+1" table:style-name="ce13">
            <text:p>169</text:p>
          </table:table-cell>
          <table:table-cell office:value-type="string" table:style-name="ce24">
            <text:p>90:05:050501:80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1112]+1" table:style-name="ce13">
            <text:p>170</text:p>
          </table:table-cell>
          <table:table-cell office:value-type="string" table:style-name="ce24">
            <text:p>90:05:070101:285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1113]+1" table:style-name="ce13">
            <text:p>171</text:p>
          </table:table-cell>
          <table:table-cell office:value-type="string" table:style-name="ce24">
            <text:p>90:05:100201:115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1114]+1" table:style-name="ce13">
            <text:p>172</text:p>
          </table:table-cell>
          <table:table-cell office:value-type="string" table:style-name="ce24">
            <text:p>90:05:150501:3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1115]+1" table:style-name="ce13">
            <text:p>173</text:p>
          </table:table-cell>
          <table:table-cell office:value-type="string" table:style-name="ce24">
            <text:p>90:06:050101:500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1116]+1" table:style-name="ce13">
            <text:p>174</text:p>
          </table:table-cell>
          <table:table-cell office:value-type="string" table:style-name="ce24">
            <text:p>90:06:060101:189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1117]+1" table:style-name="ce13">
            <text:p>175</text:p>
          </table:table-cell>
          <table:table-cell office:value-type="string" table:style-name="ce24">
            <text:p>90:06:070102:114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1118]+1" table:style-name="ce13">
            <text:p>176</text:p>
          </table:table-cell>
          <table:table-cell office:value-type="string" table:style-name="ce24">
            <text:p>90:06:070102:1168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1119]+1" table:style-name="ce13">
            <text:p>177</text:p>
          </table:table-cell>
          <table:table-cell office:value-type="string" table:style-name="ce24">
            <text:p>90:07:040101:316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1120]+1" table:style-name="ce13">
            <text:p>178</text:p>
          </table:table-cell>
          <table:table-cell office:value-type="string" table:style-name="ce24">
            <text:p>90:07:060301:138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1121]+1" table:style-name="ce13">
            <text:p>179</text:p>
          </table:table-cell>
          <table:table-cell office:value-type="string" table:style-name="ce24">
            <text:p>90:07:060501:115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1122]+1" table:style-name="ce13">
            <text:p>180</text:p>
          </table:table-cell>
          <table:table-cell office:value-type="string" table:style-name="ce24">
            <text:p>90:07:080601:933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1123]+1" table:style-name="ce13">
            <text:p>181</text:p>
          </table:table-cell>
          <table:table-cell office:value-type="string" table:style-name="ce24">
            <text:p>90:25:050101:225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1124]+1" table:style-name="ce13">
            <text:p>182</text:p>
          </table:table-cell>
          <table:table-cell office:value-type="string" table:style-name="ce24">
            <text:p>90:25:050701:138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1125]+1" table:style-name="ce13">
            <text:p>183</text:p>
          </table:table-cell>
          <table:table-cell office:value-type="string" table:style-name="ce24">
            <text:p>90:25:060201:193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1126]+1" table:style-name="ce13">
            <text:p>184</text:p>
          </table:table-cell>
          <table:table-cell office:value-type="string" table:style-name="ce24">
            <text:p>90:06:020201:124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1127]+1" table:style-name="ce13">
            <text:p>185</text:p>
          </table:table-cell>
          <table:table-cell office:value-type="string" table:style-name="ce24">
            <text:p>90:06:030101:661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1128]+1" table:style-name="ce13">
            <text:p>186</text:p>
          </table:table-cell>
          <table:table-cell office:value-type="string" table:style-name="ce24">
            <text:p>90:18:010146:309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1129]+1" table:style-name="ce13">
            <text:p>187</text:p>
          </table:table-cell>
          <table:table-cell office:value-type="string" table:style-name="ce24">
            <text:p>90:25:010122:291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1130]+1" table:style-name="ce13">
            <text:p>188</text:p>
          </table:table-cell>
          <table:table-cell office:value-type="string" table:style-name="ce24">
            <text:p>90:19:010112:1009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1131]+1" table:style-name="ce13">
            <text:p>189</text:p>
          </table:table-cell>
          <table:table-cell office:value-type="string" table:style-name="ce24">
            <text:p>90:22:010101:100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1132]+1" table:style-name="ce13">
            <text:p>190</text:p>
          </table:table-cell>
          <table:table-cell office:value-type="string" table:style-name="ce24">
            <text:p>90:17:010135:45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1133]+1" table:style-name="ce13">
            <text:p>191</text:p>
          </table:table-cell>
          <table:table-cell office:value-type="string" table:style-name="ce24">
            <text:p>90:12:020104:17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1134]+1" table:style-name="ce13">
            <text:p>192</text:p>
          </table:table-cell>
          <table:table-cell office:value-type="string" table:style-name="ce24">
            <text:p>90:12:030701:207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1135]+1" table:style-name="ce13">
            <text:p>193</text:p>
          </table:table-cell>
          <table:table-cell office:value-type="string" table:style-name="ce24">
            <text:p>90:18:010118:38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1136]+1" table:style-name="ce13">
            <text:p>194</text:p>
          </table:table-cell>
          <table:table-cell office:value-type="string" table:style-name="ce24">
            <text:p>90:18:010120:124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1137]+1" table:style-name="ce13">
            <text:p>195</text:p>
          </table:table-cell>
          <table:table-cell office:value-type="string" table:style-name="ce24">
            <text:p>90:12:090103:407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1138]+1" table:style-name="ce13">
            <text:p>196</text:p>
          </table:table-cell>
          <table:table-cell office:value-type="string" table:style-name="ce24">
            <text:p>90:06:030102:13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1139]+1" table:style-name="ce13">
            <text:p>197</text:p>
          </table:table-cell>
          <table:table-cell office:value-type="string" table:style-name="ce24">
            <text:p>90:13:090102:40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1140]+1" table:style-name="ce13">
            <text:p>198</text:p>
          </table:table-cell>
          <table:table-cell office:value-type="string" table:style-name="ce24">
            <text:p>90:13:100101:118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1141]+1" table:style-name="ce13">
            <text:p>199</text:p>
          </table:table-cell>
          <table:table-cell office:value-type="string" table:style-name="ce24">
            <text:p>90:15:030701:29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1142]+1" table:style-name="ce13">
            <text:p>200</text:p>
          </table:table-cell>
          <table:table-cell office:value-type="string" table:style-name="ce24">
            <text:p>90:22:010308:126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1143]+1" table:style-name="ce13">
            <text:p>201</text:p>
          </table:table-cell>
          <table:table-cell office:value-type="string" table:style-name="ce24">
            <text:p>90:22:010308:37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144]+1" table:style-name="ce13">
            <text:p>202</text:p>
          </table:table-cell>
          <table:table-cell office:value-type="string" table:style-name="ce24">
            <text:p>90:15:060201:881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145]+1" table:style-name="ce13">
            <text:p>203</text:p>
          </table:table-cell>
          <table:table-cell office:value-type="string" table:style-name="ce24">
            <text:p>90:07:040101:242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146]+1" table:style-name="ce13">
            <text:p>204</text:p>
          </table:table-cell>
          <table:table-cell office:value-type="string" table:style-name="ce24">
            <text:p>90:11:150501:4516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147]+1" table:style-name="ce13">
            <text:p>205</text:p>
          </table:table-cell>
          <table:table-cell office:value-type="string" table:style-name="ce24">
            <text:p>90:22:010309:13190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148]+1" table:style-name="ce13">
            <text:p>206</text:p>
          </table:table-cell>
          <table:table-cell office:value-type="string" table:style-name="ce24">
            <text:p>90:23:010137:1985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149]+1" table:style-name="ce13">
            <text:p>207</text:p>
          </table:table-cell>
          <table:table-cell office:value-type="string" table:style-name="ce24">
            <text:p>90:05:160101:4074</text:p>
          </table:table-cell>
          <table:table-cell office:value-type="string" table:style-name="ce25">
            <text:p>27.04.2021</text:p>
          </table:table-cell>
          <table:table-cell office:value-type="string" table:style-name="ce21">
            <text:p>2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438AD0CB8581DA9FE49283D240B4ACAB6F9B489726DE143928EB65F8D60AF95B102DAB14A52DEA0800C6F9B9D8E336E03F6BC8F472F34135BCE89675883CF7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4:31Z</dc:date>
    <meta:print-date>2021-01-19T14:00:54Z</meta:print-date>
  </office:meta>
</office:document-meta>
</file>