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97/1</text:p>
          </table:table-cell>
          <table:table-cell table:number-columns-repeated="2" table:style-name="ce5"/>
          <table:table-cell office:value-type="date" office:date-value="2021-05-27T00:00:00" table:style-name="ce6">
            <text:p>27.05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5" table:formula="of:=[.E7]+[.E8]" table:style-name="ce11">
            <text:p>18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9" table:style-name="ce11">
            <text:p>3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6" table:style-name="ce11">
            <text:p>14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7:020103:4933</text:p>
          </table:table-cell>
          <table:table-cell office:value-type="string" table:style-name="ce15">
            <text:p>5430406,54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01:000000:3933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25:060201:697</text:p>
          </table:table-cell>
          <table:table-cell office:value-type="string" table:style-name="ce15">
            <text:p>382319,15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25:060201:701</text:p>
          </table:table-cell>
          <table:table-cell office:value-type="string" table:style-name="ce15">
            <text:p>194218,13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3:000000:2585</text:p>
          </table:table-cell>
          <table:table-cell office:value-type="string" table:style-name="ce15">
            <text:p>12836660,40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03:000000:2586</text:p>
          </table:table-cell>
          <table:table-cell office:value-type="string" table:style-name="ce15">
            <text:p>4659769,94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03:030501:940</text:p>
          </table:table-cell>
          <table:table-cell office:value-type="string" table:style-name="ce15">
            <text:p>3242224,29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04:010103:464</text:p>
          </table:table-cell>
          <table:table-cell office:value-type="string" table:style-name="ce15">
            <text:p>3133747,46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5:010106:3829</text:p>
          </table:table-cell>
          <table:table-cell office:value-type="string" table:style-name="ce15">
            <text:p>18515,76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5:010201:1606</text:p>
          </table:table-cell>
          <table:table-cell office:value-type="string" table:style-name="ce15">
            <text:p>1999,78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05:040101:227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05:040101:2272</text:p>
          </table:table-cell>
          <table:table-cell office:value-type="string" table:style-name="ce15">
            <text:p>1925,79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05:120101:3501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06:100401:22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25:060201:722</text:p>
          </table:table-cell>
          <table:table-cell office:value-type="string" table:style-name="ce15">
            <text:p>252330,64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10:020111:213</text:p>
          </table:table-cell>
          <table:table-cell office:value-type="string" table:style-name="ce15">
            <text:p>1568781,63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0:020125:2905</text:p>
          </table:table-cell>
          <table:table-cell office:value-type="string" table:style-name="ce15">
            <text:p>276843,82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0:020601:245</text:p>
          </table:table-cell>
          <table:table-cell office:value-type="string" table:style-name="ce15">
            <text:p>561377,74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11:000000:5193</text:p>
          </table:table-cell>
          <table:table-cell office:value-type="string" table:style-name="ce15">
            <text:p>7351933,34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4">
            <text:p>90:11:000000:5194</text:p>
          </table:table-cell>
          <table:table-cell office:value-type="string" table:style-name="ce15">
            <text:p>21402143,83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4">
            <text:p>90:11:100401:676</text:p>
          </table:table-cell>
          <table:table-cell office:value-type="string" table:style-name="ce15">
            <text:p>22024,62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4">
            <text:p>90:11:130301:1439</text:p>
          </table:table-cell>
          <table:table-cell office:value-type="string" table:style-name="ce15">
            <text:p>14647092,19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4">
            <text:p>90:12:180301:32</text:p>
          </table:table-cell>
          <table:table-cell office:value-type="string" table:style-name="ce15">
            <text:p>69975,12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4">
            <text:p>90:11:130401:1102</text:p>
          </table:table-cell>
          <table:table-cell office:value-type="string" table:style-name="ce15">
            <text:p>4637131,17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4">
            <text:p>90:11:130501:1846</text:p>
          </table:table-cell>
          <table:table-cell office:value-type="string" table:style-name="ce15">
            <text:p>6866521,15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4">
            <text:p>90:12:000000:11495</text:p>
          </table:table-cell>
          <table:table-cell office:value-type="string" table:style-name="ce15">
            <text:p>2125882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4">
            <text:p>90:14:010102:13272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4">
            <text:p>90:14:080101:244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4">
            <text:p>90:15:040101:4031</text:p>
          </table:table-cell>
          <table:table-cell office:value-type="string" table:style-name="ce15">
            <text:p>30809,53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4">
            <text:p>90:17:010104:1314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4">
            <text:p>90:23:000000:1356</text:p>
          </table:table-cell>
          <table:table-cell office:value-type="string" table:style-name="ce15">
            <text:p>15998,25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4">
            <text:p>90:23:010128:453</text:p>
          </table:table-cell>
          <table:table-cell office:value-type="string" table:style-name="ce15">
            <text:p>15406,32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4">
            <text:p>90:23:010137:2255</text:p>
          </table:table-cell>
          <table:table-cell office:value-type="string" table:style-name="ce15">
            <text:p>14220,67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4">
            <text:p>90:23:010138:1467</text:p>
          </table:table-cell>
          <table:table-cell office:value-type="string" table:style-name="ce15">
            <text:p>10665,5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4">
            <text:p>90:23:030104:570</text:p>
          </table:table-cell>
          <table:table-cell office:value-type="string" table:style-name="ce15">
            <text:p>3851,58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4">
            <text:p>90:23:030107:394</text:p>
          </table:table-cell>
          <table:table-cell office:value-type="string" table:style-name="ce15">
            <text:p>13998,47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4">
            <text:p>90:23:080201:1687</text:p>
          </table:table-cell>
          <table:table-cell office:value-type="string" table:style-name="ce15">
            <text:p>17998,04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4">
            <text:p>90:23:080201:1688</text:p>
          </table:table-cell>
          <table:table-cell office:value-type="string" table:style-name="ce15">
            <text:p>56185,91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4">
            <text:p>90:23:080201:1689</text:p>
          </table:table-cell>
          <table:table-cell office:value-type="string" table:style-name="ce15">
            <text:p>9628,95</text:p>
          </table:table-cell>
          <table:table-cell office:value-type="string" table:style-name="ce13">
            <text:p>27.04.2021</text:p>
          </table:table-cell>
          <table:table-cell office:value-type="string" table:style-name="ce15">
            <text:p>26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29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00:000000:117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1:000000:221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39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39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242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00000:243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2:040102:109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2:040102:116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2:040102:116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2:040102:81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2:040102:81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2:040102:85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2:040201:4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25:010109:227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25:010109:72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25:010109:75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25:010109:75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25:010109:825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25:010109:825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25:010109:84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12:180201:163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22:010215:440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22:010315:679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25:010109:160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1:000000:301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01:010101:80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01:010103:83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01:010106:187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01:010106:416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01:010106:88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02:040301:16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02:040301:16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02:040301:25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02:040301:25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02:040301:25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4">
            <text:p>90:02:040401:11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4">
            <text:p>90:02:040501:18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4">
            <text:p>90:25:010109:87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4">
            <text:p>90:25:010109:87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4">
            <text:p>90:25:010109:900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4">
            <text:p>90:25:010109:90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4">
            <text:p>90:25:010109:908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4">
            <text:p>90:25:010109:909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4">
            <text:p>90:25:010109:912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4">
            <text:p>90:25:010109:915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4">
            <text:p>90:25:010109:915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4">
            <text:p>90:25:010109:917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4">
            <text:p>90:25:010109:917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4">
            <text:p>90:25:010109:917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4">
            <text:p>90:25:010109:91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4">
            <text:p>90:25:010109:918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4">
            <text:p>90:25:010109:918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4">
            <text:p>90:25:060103:259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4">
            <text:p>90:12:170601:207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4">
            <text:p>90:12:180102:518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4">
            <text:p>90:12:180102:86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4">
            <text:p>90:12:180103:11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4">
            <text:p>90:12:180103:1213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4">
            <text:p>90:12:180103:121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4">
            <text:p>90:12:180103:131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4">
            <text:p>90:01:020102:40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4">
            <text:p>90:02:021101:76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4">
            <text:p>90:02:030101:151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4">
            <text:p>90:02:030101:157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4">
            <text:p>90:02:030101:1573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4">
            <text:p>90:02:030101:170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4">
            <text:p>90:02:030101:173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4">
            <text:p>90:02:040601:25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4">
            <text:p>90:02:040601:30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4">
            <text:p>90:03:270101:17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4">
            <text:p>90:03:270301:50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4">
            <text:p>90:03:270901:62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4">
            <text:p>90:12:180201:114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4">
            <text:p>90:12:180201:176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4">
            <text:p>90:12:180201:179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4">
            <text:p>90:12:180201:5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4">
            <text:p>90:12:180301:2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4">
            <text:p>90:12:180301:25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4">
            <text:p>90:12:180301:2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4">
            <text:p>90:02:030101:53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4">
            <text:p>90:02:030102:135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4">
            <text:p>90:02:030102:135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4">
            <text:p>90:02:030102:137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4">
            <text:p>90:02:030102:139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4">
            <text:p>90:02:030102:141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4">
            <text:p>90:02:030102:141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4">
            <text:p>90:02:030102:144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4">
            <text:p>90:04:090101:441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4">
            <text:p>90:12:180301:28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4">
            <text:p>90:12:180301:28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4">
            <text:p>90:12:180301:28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4">
            <text:p>90:12:180301:28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4">
            <text:p>90:12:180301:28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4">
            <text:p>90:12:180301:28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4">
            <text:p>90:12:180301:28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4">
            <text:p>90:12:180301:28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4">
            <text:p>90:02:030102:163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4">
            <text:p>90:02:030201:51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4">
            <text:p>90:02:030201:6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4">
            <text:p>90:02:030201:68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4">
            <text:p>90:02:030201:68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4">
            <text:p>90:02:030201:68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4">
            <text:p>90:02:030201:683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4">
            <text:p>90:09:000000:674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4">
            <text:p>90:12:180301:28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4">
            <text:p>90:12:180301:3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4">
            <text:p>90:12:180301:31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4">
            <text:p>90:12:180301:31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4">
            <text:p>90:12:180301:31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4">
            <text:p>90:12:180301:32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4">
            <text:p>90:12:180301:33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4">
            <text:p>90:02:030301:56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4">
            <text:p>90:02:030301:57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4">
            <text:p>90:02:030301:57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4">
            <text:p>90:02:030301:77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4">
            <text:p>90:02:030401:32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4">
            <text:p>90:02:030401:33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4">
            <text:p>90:02:030401:433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4">
            <text:p>90:12:030201:154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4">
            <text:p>90:19:010109:2657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4">
            <text:p>90:19:010109:2807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4">
            <text:p>90:19:010109:57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4">
            <text:p>90:19:010112:736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4">
            <text:p>90:22:010303:600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4">
            <text:p>90:02:030401:44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4">
            <text:p>90:02:040101:60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4">
            <text:p>90:02:040101:61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4">
            <text:p>90:02:040101:624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4">
            <text:p>90:02:040101:89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4">
            <text:p>90:02:040101:900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4">
            <text:p>90:02:040101:92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4">
            <text:p>90:25:010109:1305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4">
            <text:p>90:25:010109:150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4">
            <text:p>90:25:010109:183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4">
            <text:p>90:25:010109:223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4">
            <text:p>90:25:010109:223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4">
            <text:p>90:25:010109:225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4">
            <text:p>90:02:040101:92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4">
            <text:p>90:02:040101:933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4">
            <text:p>90:02:040101:94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4">
            <text:p>90:02:040102:1086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4">
            <text:p>90:02:040102:1087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4">
            <text:p>90:02:040102:1088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4">
            <text:p>90:02:040102:1089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4">
            <text:p>90:02:040102:1091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1">
            <text:p>90:02:040102:1092</text:p>
          </table:table-cell>
          <table:table-cell office:value-type="string" table:style-name="ce22">
            <text:p>27.04.2021</text:p>
          </table:table-cell>
          <table:table-cell office:value-type="string" table:style-name="ce22">
            <text:p>26.04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32">
            <text:p>747AB8258A64F941B9CD1F22336F2D697D48031827E717575BAD0FF00A6F94E1EBA923B0DD2DCFDD163F40D148C911B29C057598AE672F8F5E670B1744D87A73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5-27T09:51:42Z</dc:date>
    <meta:print-date>2021-01-19T14:00:54Z</meta:print-date>
  </office:meta>
</office:document-meta>
</file>