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97</text:p>
          </table:table-cell>
          <table:table-cell table:number-columns-repeated="2" table:style-name="ce5"/>
          <table:table-cell office:value-type="date" office:date-value="2021-05-20T00:00:00" table:style-name="ce6">
            <text:p>20.05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779" table:formula="of:=SUM([.E7:.E8])" table:style-name="ce11">
            <text:p>77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61" table:style-name="ce11">
            <text:p>56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8" table:style-name="ce11">
            <text:p>21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14:010102:7141</text:p>
          </table:table-cell>
          <table:table-cell office:value-type="float" office:value="2495884.5299999998" table:style-name="ce15">
            <text:p>2495884,53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14:110101:7727</text:p>
          </table:table-cell>
          <table:table-cell office:value-type="float" office:value="566075.35" table:style-name="ce15">
            <text:p>566075,35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15:010102:3131</text:p>
          </table:table-cell>
          <table:table-cell office:value-type="float" office:value="1506174.57" table:style-name="ce15">
            <text:p>1506174,57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01:010104:765</text:p>
          </table:table-cell>
          <table:table-cell office:value-type="float" office:value="791205.16" table:style-name="ce15">
            <text:p>791205,16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01:010104:8699</text:p>
          </table:table-cell>
          <table:table-cell office:value-type="float" office:value="980174.24" table:style-name="ce15">
            <text:p>980174,24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01:010104:9358</text:p>
          </table:table-cell>
          <table:table-cell office:value-type="float" office:value="1324484.75" table:style-name="ce15">
            <text:p>1324484,75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01:010104:9363</text:p>
          </table:table-cell>
          <table:table-cell office:value-type="float" office:value="846892.76" table:style-name="ce15">
            <text:p>846892,76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01:010104:9512</text:p>
          </table:table-cell>
          <table:table-cell office:value-type="float" office:value="827455.88" table:style-name="ce15">
            <text:p>827455,88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01:010104:960</text:p>
          </table:table-cell>
          <table:table-cell office:value-type="float" office:value="980174.24" table:style-name="ce15">
            <text:p>980174,24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01:160101:3594</text:p>
          </table:table-cell>
          <table:table-cell office:value-type="float" office:value="546850.07999999996" table:style-name="ce15">
            <text:p>546850,08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02:060201:1028</text:p>
          </table:table-cell>
          <table:table-cell office:value-type="float" office:value="532439.73" table:style-name="ce15">
            <text:p>532439,73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15:010104:6011</text:p>
          </table:table-cell>
          <table:table-cell office:value-type="float" office:value="2220422.84" table:style-name="ce15">
            <text:p>2220422,84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15:010104:6013</text:p>
          </table:table-cell>
          <table:table-cell office:value-type="float" office:value="3572545.27" table:style-name="ce15">
            <text:p>3572545,27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15:010104:6014</text:p>
          </table:table-cell>
          <table:table-cell office:value-type="float" office:value="2691629.61" table:style-name="ce15">
            <text:p>2691629,61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15:010104:7823</text:p>
          </table:table-cell>
          <table:table-cell office:value-type="float" office:value="4350191.49" table:style-name="ce15">
            <text:p>4350191,49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15:010105:8755</text:p>
          </table:table-cell>
          <table:table-cell office:value-type="float" office:value="2711324.82" table:style-name="ce15">
            <text:p>2711324,82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15:030101:969</text:p>
          </table:table-cell>
          <table:table-cell office:value-type="float" office:value="2660708.1" table:style-name="ce15">
            <text:p>2660708,1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17:010124:23</text:p>
          </table:table-cell>
          <table:table-cell office:value-type="float" office:value="1162523.8899999999" table:style-name="ce15">
            <text:p>1162523,89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17:010124:50</text:p>
          </table:table-cell>
          <table:table-cell office:value-type="float" office:value="1201474.22" table:style-name="ce15">
            <text:p>1201474,22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17:010135:1</text:p>
          </table:table-cell>
          <table:table-cell office:value-type="float" office:value="1950563.68" table:style-name="ce15">
            <text:p>1950563,68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17:010135:1034</text:p>
          </table:table-cell>
          <table:table-cell office:value-type="float" office:value="1046313.8" table:style-name="ce15">
            <text:p>1046313,8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17:010135:1036</text:p>
          </table:table-cell>
          <table:table-cell office:value-type="float" office:value="1279358.25" table:style-name="ce15">
            <text:p>1279358,25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14:090501:1444</text:p>
          </table:table-cell>
          <table:table-cell office:value-type="float" office:value="2834588.82" table:style-name="ce15">
            <text:p>2834588,82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15:030103:188</text:p>
          </table:table-cell>
          <table:table-cell office:value-type="float" office:value="1348606.92" table:style-name="ce15">
            <text:p>1348606,92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03:060301:559</text:p>
          </table:table-cell>
          <table:table-cell office:value-type="float" office:value="652554.11" table:style-name="ce15">
            <text:p>652554,11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04:020103:4271</text:p>
          </table:table-cell>
          <table:table-cell office:value-type="float" office:value="1715690.19" table:style-name="ce15">
            <text:p>1715690,19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04:060101:5092</text:p>
          </table:table-cell>
          <table:table-cell office:value-type="float" office:value="859258.38" table:style-name="ce15">
            <text:p>859258,38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04:070101:3486</text:p>
          </table:table-cell>
          <table:table-cell office:value-type="float" office:value="445677.76" table:style-name="ce15">
            <text:p>445677,76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15:030701:3679</text:p>
          </table:table-cell>
          <table:table-cell office:value-type="float" office:value="1481509.25" table:style-name="ce15">
            <text:p>1481509,25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16:010102:5984</text:p>
          </table:table-cell>
          <table:table-cell office:value-type="float" office:value="1514444.48" table:style-name="ce15">
            <text:p>1514444,48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17:010135:12</text:p>
          </table:table-cell>
          <table:table-cell office:value-type="float" office:value="1586573.1" table:style-name="ce15">
            <text:p>1586573,1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17:010135:1295</text:p>
          </table:table-cell>
          <table:table-cell office:value-type="float" office:value="1989984.25" table:style-name="ce15">
            <text:p>1989984,25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17:010135:1299</text:p>
          </table:table-cell>
          <table:table-cell office:value-type="float" office:value="1953595.72" table:style-name="ce15">
            <text:p>1953595,72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17:010135:1307</text:p>
          </table:table-cell>
          <table:table-cell office:value-type="float" office:value="671424.89" table:style-name="ce15">
            <text:p>671424,89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17:010135:1328</text:p>
          </table:table-cell>
          <table:table-cell office:value-type="float" office:value="2083980.33" table:style-name="ce15">
            <text:p>2083980,33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17:010135:133</text:p>
          </table:table-cell>
          <table:table-cell office:value-type="float" office:value="1547126.47" table:style-name="ce15">
            <text:p>1547126,47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19:010113:25700</text:p>
          </table:table-cell>
          <table:table-cell office:value-type="float" office:value="2586924.0099999998" table:style-name="ce15">
            <text:p>2586924,01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19:010113:28434</text:p>
          </table:table-cell>
          <table:table-cell office:value-type="float" office:value="2719162.63" table:style-name="ce15">
            <text:p>2719162,63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19:010113:28435</text:p>
          </table:table-cell>
          <table:table-cell office:value-type="float" office:value="5089705.34" table:style-name="ce15">
            <text:p>5089705,34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20:010104:165</text:p>
          </table:table-cell>
          <table:table-cell office:value-type="float" office:value="976810.47" table:style-name="ce15">
            <text:p>976810,47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21:010113:10687</text:p>
          </table:table-cell>
          <table:table-cell office:value-type="float" office:value="2490242.77" table:style-name="ce15">
            <text:p>2490242,77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22:010103:196</text:p>
          </table:table-cell>
          <table:table-cell office:value-type="float" office:value="2264644.2200000002" table:style-name="ce15">
            <text:p>2264644,22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22:010106:14451</text:p>
          </table:table-cell>
          <table:table-cell office:value-type="float" office:value="2059509.27" table:style-name="ce15">
            <text:p>2059509,27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01:010104:6091</text:p>
          </table:table-cell>
          <table:table-cell office:value-type="float" office:value="4440110.95" table:style-name="ce15">
            <text:p>4440110,95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01:010104:6469</text:p>
          </table:table-cell>
          <table:table-cell office:value-type="float" office:value="2358700.7599999998" table:style-name="ce15">
            <text:p>2358700,76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01:010104:7683</text:p>
          </table:table-cell>
          <table:table-cell office:value-type="float" office:value="10234418.34" table:style-name="ce15">
            <text:p>10234418,34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01:010106:1579</text:p>
          </table:table-cell>
          <table:table-cell office:value-type="float" office:value="1623520.14" table:style-name="ce15">
            <text:p>1623520,14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01:010106:8913</text:p>
          </table:table-cell>
          <table:table-cell office:value-type="float" office:value="5997644.5899999999" table:style-name="ce15">
            <text:p>5997644,59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01:010106:8914</text:p>
          </table:table-cell>
          <table:table-cell office:value-type="float" office:value="1734991.2" table:style-name="ce15">
            <text:p>1734991,2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01:020101:2130</text:p>
          </table:table-cell>
          <table:table-cell office:value-type="float" office:value="2311208.7000000002" table:style-name="ce15">
            <text:p>2311208,7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01:120301:264</text:p>
          </table:table-cell>
          <table:table-cell office:value-type="float" office:value="1701525.92" table:style-name="ce15">
            <text:p>1701525,92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01:120301:4291</text:p>
          </table:table-cell>
          <table:table-cell office:value-type="float" office:value="5579718.0899999999" table:style-name="ce15">
            <text:p>5579718,09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01:130201:3049</text:p>
          </table:table-cell>
          <table:table-cell office:value-type="float" office:value="11202137.25" table:style-name="ce15">
            <text:p>11202137,25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01:150101:3455</text:p>
          </table:table-cell>
          <table:table-cell office:value-type="float" office:value="2392254.61" table:style-name="ce15">
            <text:p>2392254,61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01:150102:68</text:p>
          </table:table-cell>
          <table:table-cell office:value-type="float" office:value="562066.48" table:style-name="ce15">
            <text:p>562066,48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01:150301:1809</text:p>
          </table:table-cell>
          <table:table-cell office:value-type="float" office:value="579030.26" table:style-name="ce15">
            <text:p>579030,26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02:010101:1747</text:p>
          </table:table-cell>
          <table:table-cell office:value-type="float" office:value="992953.93" table:style-name="ce15">
            <text:p>992953,93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03:010101:2405</text:p>
          </table:table-cell>
          <table:table-cell office:value-type="float" office:value="16928.07" table:style-name="ce15">
            <text:p>16928,07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03:010101:2406</text:p>
          </table:table-cell>
          <table:table-cell office:value-type="float" office:value="30702.93" table:style-name="ce15">
            <text:p>30702,93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03:010101:2407</text:p>
          </table:table-cell>
          <table:table-cell office:value-type="float" office:value="200495.72" table:style-name="ce15">
            <text:p>200495,72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03:010101:2514</text:p>
          </table:table-cell>
          <table:table-cell office:value-type="float" office:value="345217.4" table:style-name="ce15">
            <text:p>345217,4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03:040102:144</text:p>
          </table:table-cell>
          <table:table-cell office:value-type="float" office:value="1333166.55" table:style-name="ce15">
            <text:p>1333166,55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03:140101:809</text:p>
          </table:table-cell>
          <table:table-cell office:value-type="float" office:value="79699.210000000006" table:style-name="ce15">
            <text:p>79699,21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04:020102:852</text:p>
          </table:table-cell>
          <table:table-cell office:value-type="float" office:value="538800.68000000005" table:style-name="ce15">
            <text:p>538800,68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04:020103:4269</text:p>
          </table:table-cell>
          <table:table-cell office:value-type="float" office:value="22688.91" table:style-name="ce15">
            <text:p>22688,91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05:020102:36</text:p>
          </table:table-cell>
          <table:table-cell office:value-type="float" office:value="451486.29" table:style-name="ce15">
            <text:p>451486,29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05:020123:81</text:p>
          </table:table-cell>
          <table:table-cell office:value-type="float" office:value="2494632.65" table:style-name="ce15">
            <text:p>2494632,65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05:020123:82</text:p>
          </table:table-cell>
          <table:table-cell office:value-type="float" office:value="339413.24" table:style-name="ce15">
            <text:p>339413,24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05:020123:83</text:p>
          </table:table-cell>
          <table:table-cell office:value-type="float" office:value="206638.62" table:style-name="ce15">
            <text:p>206638,62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05:110101:1638</text:p>
          </table:table-cell>
          <table:table-cell office:value-type="float" office:value="138937.18" table:style-name="ce15">
            <text:p>138937,18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05:160104:9</text:p>
          </table:table-cell>
          <table:table-cell office:value-type="float" office:value="489243" table:style-name="ce15">
            <text:p>489243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05:170101:1289</text:p>
          </table:table-cell>
          <table:table-cell office:value-type="float" office:value="622156.18999999994" table:style-name="ce15">
            <text:p>622156,19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06:020101:1923</text:p>
          </table:table-cell>
          <table:table-cell office:value-type="float" office:value="762732.13" table:style-name="ce15">
            <text:p>762732,13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09:010102:5391</text:p>
          </table:table-cell>
          <table:table-cell office:value-type="float" office:value="4587656.4400000004" table:style-name="ce15">
            <text:p>4587656,44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09:090201:850</text:p>
          </table:table-cell>
          <table:table-cell office:value-type="float" office:value="645737.97" table:style-name="ce15">
            <text:p>645737,97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12:020601:1014</text:p>
          </table:table-cell>
          <table:table-cell office:value-type="float" office:value="3332281.07" table:style-name="ce15">
            <text:p>3332281,07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12:040201:1637</text:p>
          </table:table-cell>
          <table:table-cell office:value-type="float" office:value="3706289.31" table:style-name="ce15">
            <text:p>3706289,31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12:040201:1638</text:p>
          </table:table-cell>
          <table:table-cell office:value-type="float" office:value="2113431.06" table:style-name="ce15">
            <text:p>2113431,06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12:040301:1347</text:p>
          </table:table-cell>
          <table:table-cell office:value-type="float" office:value="865788.17" table:style-name="ce15">
            <text:p>865788,17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12:040301:2152</text:p>
          </table:table-cell>
          <table:table-cell office:value-type="float" office:value="52668.82" table:style-name="ce15">
            <text:p>52668,82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12:040302:2434</text:p>
          </table:table-cell>
          <table:table-cell office:value-type="float" office:value="8084858.21" table:style-name="ce15">
            <text:p>8084858,21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12:090102:2032</text:p>
          </table:table-cell>
          <table:table-cell office:value-type="float" office:value="96681.65" table:style-name="ce15">
            <text:p>96681,65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12:090102:2410</text:p>
          </table:table-cell>
          <table:table-cell office:value-type="float" office:value="46844.43" table:style-name="ce15">
            <text:p>46844,43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12:090102:2412</text:p>
          </table:table-cell>
          <table:table-cell office:value-type="float" office:value="131563.04999999999" table:style-name="ce15">
            <text:p>131563,05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12:090102:4378</text:p>
          </table:table-cell>
          <table:table-cell office:value-type="float" office:value="1341393.3500000001" table:style-name="ce15">
            <text:p>1341393,35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12:090202:1180</text:p>
          </table:table-cell>
          <table:table-cell office:value-type="float" office:value="2855607.16" table:style-name="ce15">
            <text:p>2855607,16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25:050101:297</text:p>
          </table:table-cell>
          <table:table-cell office:value-type="float" office:value="7860924.3799999999" table:style-name="ce15">
            <text:p>7860924,38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25:050701:981</text:p>
          </table:table-cell>
          <table:table-cell office:value-type="float" office:value="3689936.24" table:style-name="ce15">
            <text:p>3689936,24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24:050101:7044</text:p>
          </table:table-cell>
          <table:table-cell office:value-type="float" office:value="3991683.61" table:style-name="ce15">
            <text:p>3991683,61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24:060301:4236</text:p>
          </table:table-cell>
          <table:table-cell office:value-type="float" office:value="2670145.88" table:style-name="ce15">
            <text:p>2670145,88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24:070101:16</text:p>
          </table:table-cell>
          <table:table-cell office:value-type="float" office:value="4133070.21" table:style-name="ce15">
            <text:p>4133070,21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25:010104:6219</text:p>
          </table:table-cell>
          <table:table-cell office:value-type="float" office:value="238535.91" table:style-name="ce15">
            <text:p>238535,91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25:010107:5280</text:p>
          </table:table-cell>
          <table:table-cell office:value-type="float" office:value="8007170.1100000003" table:style-name="ce15">
            <text:p>8007170,11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25:070501:637</text:p>
          </table:table-cell>
          <table:table-cell office:value-type="float" office:value="423130.59" table:style-name="ce15">
            <text:p>423130,59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25:090105:223</text:p>
          </table:table-cell>
          <table:table-cell office:value-type="float" office:value="1008390.21" table:style-name="ce15">
            <text:p>1008390,21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25:090105:511</text:p>
          </table:table-cell>
          <table:table-cell office:value-type="float" office:value="13352828.59" table:style-name="ce15">
            <text:p>13352828,59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12:120302:306</text:p>
          </table:table-cell>
          <table:table-cell office:value-type="float" office:value="973520.52" table:style-name="ce15">
            <text:p>973520,52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12:131401:47</text:p>
          </table:table-cell>
          <table:table-cell office:value-type="float" office:value="1620712.41" table:style-name="ce15">
            <text:p>1620712,41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12:131401:58</text:p>
          </table:table-cell>
          <table:table-cell office:value-type="float" office:value="48107.87" table:style-name="ce15">
            <text:p>48107,87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12:170601:2196</text:p>
          </table:table-cell>
          <table:table-cell office:value-type="float" office:value="1608401.24" table:style-name="ce15">
            <text:p>1608401,24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12:170601:3246</text:p>
          </table:table-cell>
          <table:table-cell office:value-type="float" office:value="1854723.01" table:style-name="ce15">
            <text:p>1854723,01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12:170602:2233</text:p>
          </table:table-cell>
          <table:table-cell office:value-type="float" office:value="2988255.26" table:style-name="ce15">
            <text:p>2988255,26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12:170602:362</text:p>
          </table:table-cell>
          <table:table-cell office:value-type="float" office:value="1062467.26" table:style-name="ce15">
            <text:p>1062467,26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13:020102:1350</text:p>
          </table:table-cell>
          <table:table-cell office:value-type="float" office:value="500156.51" table:style-name="ce15">
            <text:p>500156,51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13:030201:935</text:p>
          </table:table-cell>
          <table:table-cell office:value-type="float" office:value="495864.19" table:style-name="ce15">
            <text:p>495864,19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10:120201:2211</text:p>
          </table:table-cell>
          <table:table-cell office:value-type="float" office:value="37361.96" table:style-name="ce15">
            <text:p>37361,96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10:120201:2214</text:p>
          </table:table-cell>
          <table:table-cell office:value-type="float" office:value="30102.14" table:style-name="ce15">
            <text:p>30102,14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10:120201:2215</text:p>
          </table:table-cell>
          <table:table-cell office:value-type="float" office:value="24223.69" table:style-name="ce15">
            <text:p>24223,69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10:120201:2217</text:p>
          </table:table-cell>
          <table:table-cell office:value-type="float" office:value="52678.74" table:style-name="ce15">
            <text:p>52678,74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10:120201:2218</text:p>
          </table:table-cell>
          <table:table-cell office:value-type="float" office:value="22393.46" table:style-name="ce15">
            <text:p>22393,46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10:120201:2219</text:p>
          </table:table-cell>
          <table:table-cell office:value-type="float" office:value="29000.99" table:style-name="ce15">
            <text:p>29000,99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11:140501:2284</text:p>
          </table:table-cell>
          <table:table-cell office:value-type="float" office:value="118954.04" table:style-name="ce15">
            <text:p>118954,04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11:140501:2285</text:p>
          </table:table-cell>
          <table:table-cell office:value-type="float" office:value="67407.289999999994" table:style-name="ce15">
            <text:p>67407,29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11:150101:2841</text:p>
          </table:table-cell>
          <table:table-cell office:value-type="float" office:value="27450.93" table:style-name="ce15">
            <text:p>27450,93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11:150101:4321</text:p>
          </table:table-cell>
          <table:table-cell office:value-type="float" office:value="3578484.25" table:style-name="ce15">
            <text:p>3578484,25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11:150102:1057</text:p>
          </table:table-cell>
          <table:table-cell office:value-type="float" office:value="2364909.14" table:style-name="ce15">
            <text:p>2364909,14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11:150301:2134</text:p>
          </table:table-cell>
          <table:table-cell office:value-type="float" office:value="97148.12" table:style-name="ce15">
            <text:p>97148,12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11:150301:2135</text:p>
          </table:table-cell>
          <table:table-cell office:value-type="float" office:value="38492.65" table:style-name="ce15">
            <text:p>38492,65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11:150501:3867</text:p>
          </table:table-cell>
          <table:table-cell office:value-type="float" office:value="2305473.8199999998" table:style-name="ce15">
            <text:p>2305473,82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17:010135:53</text:p>
          </table:table-cell>
          <table:table-cell office:value-type="float" office:value="1550160.8" table:style-name="ce15">
            <text:p>1550160,8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17:010135:752</text:p>
          </table:table-cell>
          <table:table-cell office:value-type="float" office:value="1168088.5" table:style-name="ce15">
            <text:p>1168088,5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17:010135:772</text:p>
          </table:table-cell>
          <table:table-cell office:value-type="float" office:value="1046313.8" table:style-name="ce15">
            <text:p>1046313,8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17:010458:19</text:p>
          </table:table-cell>
          <table:table-cell office:value-type="float" office:value="1522861.26" table:style-name="ce15">
            <text:p>1522861,26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17:010458:26</text:p>
          </table:table-cell>
          <table:table-cell office:value-type="float" office:value="1091208.04" table:style-name="ce15">
            <text:p>1091208,04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17:010458:27</text:p>
          </table:table-cell>
          <table:table-cell office:value-type="float" office:value="2065699.74" table:style-name="ce15">
            <text:p>2065699,74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17:010458:33</text:p>
          </table:table-cell>
          <table:table-cell office:value-type="float" office:value="2090505.82" table:style-name="ce15">
            <text:p>2090505,82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17:010458:4</text:p>
          </table:table-cell>
          <table:table-cell office:value-type="float" office:value="1513550.94" table:style-name="ce15">
            <text:p>1513550,94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17:010458:434</text:p>
          </table:table-cell>
          <table:table-cell office:value-type="float" office:value="1103639.52" table:style-name="ce15">
            <text:p>1103639,52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17:010458:435</text:p>
          </table:table-cell>
          <table:table-cell office:value-type="float" office:value="1103639.52" table:style-name="ce15">
            <text:p>1103639,52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22:010308:6278</text:p>
          </table:table-cell>
          <table:table-cell office:value-type="float" office:value="1694226.13" table:style-name="ce15">
            <text:p>1694226,13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22:010309:3621</text:p>
          </table:table-cell>
          <table:table-cell office:value-type="float" office:value="28492.22" table:style-name="ce15">
            <text:p>28492,22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22:010310:5509</text:p>
          </table:table-cell>
          <table:table-cell office:value-type="float" office:value="366083518.44" table:style-name="ce15">
            <text:p>366083518,4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22:010310:5535</text:p>
          </table:table-cell>
          <table:table-cell office:value-type="float" office:value="83672540.739999995" table:style-name="ce15">
            <text:p>83672540,74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24:010105:7364</text:p>
          </table:table-cell>
          <table:table-cell office:value-type="float" office:value="26501.89" table:style-name="ce15">
            <text:p>26501,89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24:010105:7365</text:p>
          </table:table-cell>
          <table:table-cell office:value-type="float" office:value="55330.79" table:style-name="ce15">
            <text:p>55330,79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24:010106:3463</text:p>
          </table:table-cell>
          <table:table-cell office:value-type="float" office:value="9962.4" table:style-name="ce15">
            <text:p>9962,4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24:010106:3464</text:p>
          </table:table-cell>
          <table:table-cell office:value-type="float" office:value="37933.760000000002" table:style-name="ce15">
            <text:p>37933,76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24:010106:3465</text:p>
          </table:table-cell>
          <table:table-cell office:value-type="float" office:value="54038.46" table:style-name="ce15">
            <text:p>54038,46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24:010110:14340</text:p>
          </table:table-cell>
          <table:table-cell office:value-type="float" office:value="96073.94" table:style-name="ce15">
            <text:p>96073,94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18:010119:1621</text:p>
          </table:table-cell>
          <table:table-cell office:value-type="float" office:value="40088.410000000003" table:style-name="ce15">
            <text:p>40088,41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18:010119:1622</text:p>
          </table:table-cell>
          <table:table-cell office:value-type="float" office:value="28543.74" table:style-name="ce15">
            <text:p>28543,74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18:010147:3445</text:p>
          </table:table-cell>
          <table:table-cell office:value-type="float" office:value="574567.82999999996" table:style-name="ce15">
            <text:p>574567,83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18:010149:265</text:p>
          </table:table-cell>
          <table:table-cell office:value-type="float" office:value="2548002.15" table:style-name="ce15">
            <text:p>2548002,15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18:010151:3790</text:p>
          </table:table-cell>
          <table:table-cell office:value-type="float" office:value="692495.54" table:style-name="ce15">
            <text:p>692495,54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18:010151:3791</text:p>
          </table:table-cell>
          <table:table-cell office:value-type="float" office:value="154926.20000000001" table:style-name="ce15">
            <text:p>154926,2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18:010152:1108</text:p>
          </table:table-cell>
          <table:table-cell office:value-type="float" office:value="7941750.4199999999" table:style-name="ce15">
            <text:p>7941750,42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19:010108:3511</text:p>
          </table:table-cell>
          <table:table-cell office:value-type="float" office:value="902058.86" table:style-name="ce15">
            <text:p>902058,86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19:010110:1397</text:p>
          </table:table-cell>
          <table:table-cell office:value-type="float" office:value="590398.13" table:style-name="ce15">
            <text:p>590398,13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19:010110:15779</text:p>
          </table:table-cell>
          <table:table-cell office:value-type="float" office:value="45294.04" table:style-name="ce15">
            <text:p>45294,04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19:010112:18599</text:p>
          </table:table-cell>
          <table:table-cell office:value-type="float" office:value="404443.75" table:style-name="ce15">
            <text:p>404443,75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19:010112:19332</text:p>
          </table:table-cell>
          <table:table-cell office:value-type="float" office:value="639630.79" table:style-name="ce15">
            <text:p>639630,79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19:010112:6169</text:p>
          </table:table-cell>
          <table:table-cell office:value-type="float" office:value="30196.03" table:style-name="ce15">
            <text:p>30196,03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19:010112:6170</text:p>
          </table:table-cell>
          <table:table-cell office:value-type="float" office:value="26474.959999999999" table:style-name="ce15">
            <text:p>26474,96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19:010112:715</text:p>
          </table:table-cell>
          <table:table-cell office:value-type="float" office:value="330454.38" table:style-name="ce15">
            <text:p>330454,38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22:010211:1586</text:p>
          </table:table-cell>
          <table:table-cell office:value-type="float" office:value="1847350.98" table:style-name="ce15">
            <text:p>1847350,98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22:010211:960</text:p>
          </table:table-cell>
          <table:table-cell office:value-type="float" office:value="2826451.1" table:style-name="ce15">
            <text:p>2826451,1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22:010212:961</text:p>
          </table:table-cell>
          <table:table-cell office:value-type="float" office:value="2310936" table:style-name="ce15">
            <text:p>2310936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22:010214:1764</text:p>
          </table:table-cell>
          <table:table-cell office:value-type="float" office:value="3508826.04" table:style-name="ce15">
            <text:p>3508826,04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22:010214:785</text:p>
          </table:table-cell>
          <table:table-cell office:value-type="float" office:value="5519495.8700000001" table:style-name="ce15">
            <text:p>5519495,87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22:010214:855</text:p>
          </table:table-cell>
          <table:table-cell office:value-type="float" office:value="861113.46" table:style-name="ce15">
            <text:p>861113,46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22:010215:5382</text:p>
          </table:table-cell>
          <table:table-cell office:value-type="float" office:value="2522595.7200000002" table:style-name="ce15">
            <text:p>2522595,72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21:010102:929</text:p>
          </table:table-cell>
          <table:table-cell office:value-type="float" office:value="118675.28" table:style-name="ce15">
            <text:p>118675,28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21:010102:930</text:p>
          </table:table-cell>
          <table:table-cell office:value-type="float" office:value="253572.35" table:style-name="ce15">
            <text:p>253572,35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21:010102:931</text:p>
          </table:table-cell>
          <table:table-cell office:value-type="float" office:value="1368809.38" table:style-name="ce15">
            <text:p>1368809,38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19:010116:1613</text:p>
          </table:table-cell>
          <table:table-cell office:value-type="float" office:value="5294578.42" table:style-name="ce15">
            <text:p>5294578,42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19:010116:9545</text:p>
          </table:table-cell>
          <table:table-cell office:value-type="float" office:value="1557609.9" table:style-name="ce15">
            <text:p>1557609,9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19:010116:9546</text:p>
          </table:table-cell>
          <table:table-cell office:value-type="float" office:value="3142993.19" table:style-name="ce15">
            <text:p>3142993,19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21:010102:689</text:p>
          </table:table-cell>
          <table:table-cell office:value-type="float" office:value="863440.25" table:style-name="ce15">
            <text:p>863440,25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21:010102:928</text:p>
          </table:table-cell>
          <table:table-cell office:value-type="float" office:value="102453.47" table:style-name="ce15">
            <text:p>102453,47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18:010159:4765</text:p>
          </table:table-cell>
          <table:table-cell office:value-type="float" office:value="694042.75" table:style-name="ce15">
            <text:p>694042,75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18:010175:6</text:p>
          </table:table-cell>
          <table:table-cell office:value-type="float" office:value="683368.66" table:style-name="ce15">
            <text:p>683368,66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18:010182:551</text:p>
          </table:table-cell>
          <table:table-cell office:value-type="float" office:value="75338.559999999998" table:style-name="ce15">
            <text:p>75338,56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18:020107:1231</text:p>
          </table:table-cell>
          <table:table-cell office:value-type="float" office:value="187994.1" table:style-name="ce15">
            <text:p>187994,1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18:020109:118</text:p>
          </table:table-cell>
          <table:table-cell office:value-type="float" office:value="682078.01" table:style-name="ce15">
            <text:p>682078,01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18:020109:122</text:p>
          </table:table-cell>
          <table:table-cell office:value-type="float" office:value="884614.04" table:style-name="ce15">
            <text:p>884614,04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18:010131:3498</text:p>
          </table:table-cell>
          <table:table-cell office:value-type="float" office:value="363015.34" table:style-name="ce15">
            <text:p>363015,34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18:010132:1872</text:p>
          </table:table-cell>
          <table:table-cell office:value-type="float" office:value="1943515.52" table:style-name="ce15">
            <text:p>1943515,52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18:010132:994</text:p>
          </table:table-cell>
          <table:table-cell office:value-type="float" office:value="1636130.85" table:style-name="ce15">
            <text:p>1636130,85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18:010133:1062</text:p>
          </table:table-cell>
          <table:table-cell office:value-type="float" office:value="949387.42" table:style-name="ce15">
            <text:p>949387,42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18:010133:1697</text:p>
          </table:table-cell>
          <table:table-cell office:value-type="float" office:value="44926.66" table:style-name="ce15">
            <text:p>44926,66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18:010135:1970</text:p>
          </table:table-cell>
          <table:table-cell office:value-type="float" office:value="1705368.21" table:style-name="ce15">
            <text:p>1705368,21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18:010146:3923</text:p>
          </table:table-cell>
          <table:table-cell office:value-type="float" office:value="6179546.3799999999" table:style-name="ce15">
            <text:p>6179546,38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21:010111:1167</text:p>
          </table:table-cell>
          <table:table-cell office:value-type="float" office:value="340406.23" table:style-name="ce15">
            <text:p>340406,23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21:010113:8986</text:p>
          </table:table-cell>
          <table:table-cell office:value-type="float" office:value="328168417.94999999" table:style-name="ce15">
            <text:p>328168418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22:010101:5491</text:p>
          </table:table-cell>
          <table:table-cell office:value-type="float" office:value="322780.81" table:style-name="ce15">
            <text:p>322780,81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22:010101:5492</text:p>
          </table:table-cell>
          <table:table-cell office:value-type="float" office:value="91235.69" table:style-name="ce15">
            <text:p>91235,69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22:010107:11948</text:p>
          </table:table-cell>
          <table:table-cell office:value-type="float" office:value="19655869.969999999" table:style-name="ce15">
            <text:p>19655869,97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22:010108:1355</text:p>
          </table:table-cell>
          <table:table-cell office:value-type="float" office:value="420642.87" table:style-name="ce15">
            <text:p>420642,87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22:010201:31880</text:p>
          </table:table-cell>
          <table:table-cell office:value-type="float" office:value="154232.20000000001" table:style-name="ce15">
            <text:p>154232,2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22:010202:8508</text:p>
          </table:table-cell>
          <table:table-cell office:value-type="float" office:value="3585871.14" table:style-name="ce15">
            <text:p>3585871,14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22:010203:7308</text:p>
          </table:table-cell>
          <table:table-cell office:value-type="float" office:value="264843.78999999998" table:style-name="ce15">
            <text:p>264843,79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21:010111:2285</text:p>
          </table:table-cell>
          <table:table-cell office:value-type="float" office:value="381565.62" table:style-name="ce15">
            <text:p>381565,62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21:010111:2286</text:p>
          </table:table-cell>
          <table:table-cell office:value-type="float" office:value="139694.75" table:style-name="ce15">
            <text:p>139694,75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21:010111:2287</text:p>
          </table:table-cell>
          <table:table-cell office:value-type="float" office:value="15860.54" table:style-name="ce15">
            <text:p>15860,54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21:010111:2289</text:p>
          </table:table-cell>
          <table:table-cell office:value-type="float" office:value="24400.83" table:style-name="ce15">
            <text:p>24400,83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21:010111:2290</text:p>
          </table:table-cell>
          <table:table-cell office:value-type="float" office:value="58561.99" table:style-name="ce15">
            <text:p>58561,99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22:010203:878</text:p>
          </table:table-cell>
          <table:table-cell office:value-type="float" office:value="2489371.1800000002" table:style-name="ce15">
            <text:p>2489371,18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22:010204:13037</text:p>
          </table:table-cell>
          <table:table-cell office:value-type="float" office:value="189411.44" table:style-name="ce15">
            <text:p>189411,44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22:010205:407</text:p>
          </table:table-cell>
          <table:table-cell office:value-type="float" office:value="4461173.6500000004" table:style-name="ce15">
            <text:p>4461173,65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22:010208:2739</text:p>
          </table:table-cell>
          <table:table-cell office:value-type="float" office:value="8796397.5899999999" table:style-name="ce15">
            <text:p>8796397,59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22:010208:2740</text:p>
          </table:table-cell>
          <table:table-cell office:value-type="float" office:value="3910714.46" table:style-name="ce15">
            <text:p>3910714,46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22:010209:1587</text:p>
          </table:table-cell>
          <table:table-cell office:value-type="float" office:value="2650606.73" table:style-name="ce15">
            <text:p>2650606,73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22:010209:2225</text:p>
          </table:table-cell>
          <table:table-cell office:value-type="float" office:value="7262858.9800000004" table:style-name="ce15">
            <text:p>7262858,98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22:010210:1470</text:p>
          </table:table-cell>
          <table:table-cell office:value-type="float" office:value="3945736.17" table:style-name="ce15">
            <text:p>3945736,17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22:010211:1279</text:p>
          </table:table-cell>
          <table:table-cell office:value-type="float" office:value="3097024.61" table:style-name="ce15">
            <text:p>3097024,61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22:010216:10728</text:p>
          </table:table-cell>
          <table:table-cell office:value-type="float" office:value="35553.18" table:style-name="ce15">
            <text:p>35553,18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22:010220:5928</text:p>
          </table:table-cell>
          <table:table-cell office:value-type="float" office:value="178372510.53" table:style-name="ce15">
            <text:p>178372510,5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22:010222:1729</text:p>
          </table:table-cell>
          <table:table-cell office:value-type="float" office:value="2626800.33" table:style-name="ce15">
            <text:p>2626800,33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22:010222:6668</text:p>
          </table:table-cell>
          <table:table-cell office:value-type="float" office:value="6114612.8700000001" table:style-name="ce15">
            <text:p>6114612,87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17:010458:442</text:p>
          </table:table-cell>
          <table:table-cell office:value-type="float" office:value="1501136.5" table:style-name="ce15">
            <text:p>1501136,5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17:010458:48</text:p>
          </table:table-cell>
          <table:table-cell office:value-type="float" office:value="1125392.81" table:style-name="ce15">
            <text:p>1125392,81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17:010458:57</text:p>
          </table:table-cell>
          <table:table-cell office:value-type="float" office:value="1563204.21" table:style-name="ce15">
            <text:p>1563204,21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17:010458:65</text:p>
          </table:table-cell>
          <table:table-cell office:value-type="float" office:value="1084992.0900000001" table:style-name="ce15">
            <text:p>1084992,09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17:010458:77</text:p>
          </table:table-cell>
          <table:table-cell office:value-type="float" office:value="1103639.52" table:style-name="ce15">
            <text:p>1103639,52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17:010458:81</text:p>
          </table:table-cell>
          <table:table-cell office:value-type="float" office:value="1084992.0900000001" table:style-name="ce15">
            <text:p>1084992,09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17:010945:1117</text:p>
          </table:table-cell>
          <table:table-cell office:value-type="float" office:value="1125681.3999999999" table:style-name="ce15">
            <text:p>1125681,4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18:010120:765</text:p>
          </table:table-cell>
          <table:table-cell office:value-type="float" office:value="1600068.28" table:style-name="ce15">
            <text:p>1600068,28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18:010126:1701</text:p>
          </table:table-cell>
          <table:table-cell office:value-type="float" office:value="736040.77" table:style-name="ce15">
            <text:p>736040,77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22:010302:4783</text:p>
          </table:table-cell>
          <table:table-cell office:value-type="float" office:value="681754.53" table:style-name="ce15">
            <text:p>681754,53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22:010302:4784</text:p>
          </table:table-cell>
          <table:table-cell office:value-type="float" office:value="1703832.13" table:style-name="ce15">
            <text:p>1703832,13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22:010303:6361</text:p>
          </table:table-cell>
          <table:table-cell office:value-type="float" office:value="1005086.75" table:style-name="ce15">
            <text:p>1005086,75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22:010308:1626</text:p>
          </table:table-cell>
          <table:table-cell office:value-type="float" office:value="46895.34" table:style-name="ce15">
            <text:p>46895,34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17:010135:254</text:p>
          </table:table-cell>
          <table:table-cell office:value-type="float" office:value="690358.04" table:style-name="ce15">
            <text:p>690358,04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17:010136:228</text:p>
          </table:table-cell>
          <table:table-cell office:value-type="float" office:value="27117287.34" table:style-name="ce15">
            <text:p>27117287,34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17:010462:927</text:p>
          </table:table-cell>
          <table:table-cell office:value-type="float" office:value="22153676.600000001" table:style-name="ce15">
            <text:p>22153676,6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17:010940:2333</text:p>
          </table:table-cell>
          <table:table-cell office:value-type="float" office:value="6663661.3099999996" table:style-name="ce15">
            <text:p>6663661,31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22:010311:3171</text:p>
          </table:table-cell>
          <table:table-cell office:value-type="float" office:value="5484346.8300000001" table:style-name="ce15">
            <text:p>5484346,83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23:010123:812</text:p>
          </table:table-cell>
          <table:table-cell office:value-type="float" office:value="1288844.98" table:style-name="ce15">
            <text:p>1288844,98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23:010137:2254</text:p>
          </table:table-cell>
          <table:table-cell office:value-type="float" office:value="1906129.11" table:style-name="ce15">
            <text:p>1906129,11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23:040101:28</text:p>
          </table:table-cell>
          <table:table-cell office:value-type="float" office:value="9231085.2100000009" table:style-name="ce15">
            <text:p>9231085,21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24:010101:3573</text:p>
          </table:table-cell>
          <table:table-cell office:value-type="float" office:value="332541506" table:style-name="ce15">
            <text:p>332541506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24:010102:2348</text:p>
          </table:table-cell>
          <table:table-cell office:value-type="float" office:value="629515.89" table:style-name="ce15">
            <text:p>629515,89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24:010104:8119</text:p>
          </table:table-cell>
          <table:table-cell office:value-type="float" office:value="171100.78" table:style-name="ce15">
            <text:p>171100,78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24:010104:8120</text:p>
          </table:table-cell>
          <table:table-cell office:value-type="float" office:value="89853.33" table:style-name="ce15">
            <text:p>89853,33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24:010104:8121</text:p>
          </table:table-cell>
          <table:table-cell office:value-type="float" office:value="1425393.93" table:style-name="ce15">
            <text:p>1425393,93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24:010105:1137</text:p>
          </table:table-cell>
          <table:table-cell office:value-type="float" office:value="1335237.73" table:style-name="ce15">
            <text:p>1335237,73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24:010105:23726</text:p>
          </table:table-cell>
          <table:table-cell office:value-type="float" office:value="124412.3" table:style-name="ce15">
            <text:p>124412,3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24:010105:23727</text:p>
          </table:table-cell>
          <table:table-cell office:value-type="float" office:value="14514.77" table:style-name="ce15">
            <text:p>14514,77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24:010105:7363</text:p>
          </table:table-cell>
          <table:table-cell office:value-type="float" office:value="66858.03" table:style-name="ce15">
            <text:p>66858,03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15:050101:953</text:p>
          </table:table-cell>
          <table:table-cell office:value-type="float" office:value="108231808.38" table:style-name="ce15">
            <text:p>108231808,4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15:060101:1556</text:p>
          </table:table-cell>
          <table:table-cell office:value-type="float" office:value="1684584.57" table:style-name="ce15">
            <text:p>1684584,57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15:060102:681</text:p>
          </table:table-cell>
          <table:table-cell office:value-type="float" office:value="2039876.29" table:style-name="ce15">
            <text:p>2039876,29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15:060301:1053</text:p>
          </table:table-cell>
          <table:table-cell office:value-type="float" office:value="6572850.21" table:style-name="ce15">
            <text:p>6572850,21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15:060302:1527</text:p>
          </table:table-cell>
          <table:table-cell office:value-type="float" office:value="77205.75" table:style-name="ce15">
            <text:p>77205,75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12:171801:4945</text:p>
          </table:table-cell>
          <table:table-cell office:value-type="float" office:value="8291460.9900000002" table:style-name="ce15">
            <text:p>8291460,99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12:200702:1085</text:p>
          </table:table-cell>
          <table:table-cell office:value-type="float" office:value="4462799.95" table:style-name="ce15">
            <text:p>4462799,95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12:201001:1733</text:p>
          </table:table-cell>
          <table:table-cell office:value-type="float" office:value="2606177" table:style-name="ce15">
            <text:p>2606177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12:131401:59</text:p>
          </table:table-cell>
          <table:table-cell office:value-type="float" office:value="80065.22" table:style-name="ce15">
            <text:p>80065,22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12:131401:61</text:p>
          </table:table-cell>
          <table:table-cell office:value-type="float" office:value="21998.22" table:style-name="ce15">
            <text:p>21998,22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12:131602:1089</text:p>
          </table:table-cell>
          <table:table-cell office:value-type="float" office:value="5480607.7999999998" table:style-name="ce15">
            <text:p>5480607,8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12:131801:1736</text:p>
          </table:table-cell>
          <table:table-cell office:value-type="float" office:value="928188.16" table:style-name="ce15">
            <text:p>928188,16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12:132301:1410</text:p>
          </table:table-cell>
          <table:table-cell office:value-type="float" office:value="4253328.74" table:style-name="ce15">
            <text:p>4253328,74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09:120101:1462</text:p>
          </table:table-cell>
          <table:table-cell office:value-type="float" office:value="259573.11" table:style-name="ce15">
            <text:p>259573,11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09:120101:56</text:p>
          </table:table-cell>
          <table:table-cell office:value-type="float" office:value="937180.62" table:style-name="ce15">
            <text:p>937180,62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10:010151:2313</text:p>
          </table:table-cell>
          <table:table-cell office:value-type="float" office:value="1201122.6399999999" table:style-name="ce15">
            <text:p>1201122,64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10:010151:789</text:p>
          </table:table-cell>
          <table:table-cell office:value-type="float" office:value="1590031.09" table:style-name="ce15">
            <text:p>1590031,09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10:010151:791</text:p>
          </table:table-cell>
          <table:table-cell office:value-type="float" office:value="29509.75" table:style-name="ce15">
            <text:p>29509,75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10:010151:792</text:p>
          </table:table-cell>
          <table:table-cell office:value-type="float" office:value="79839.75" table:style-name="ce15">
            <text:p>79839,75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10:010151:794</text:p>
          </table:table-cell>
          <table:table-cell office:value-type="float" office:value="63332.800000000003" table:style-name="ce15">
            <text:p>63332,8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10:020125:169</text:p>
          </table:table-cell>
          <table:table-cell office:value-type="float" office:value="61102.73" table:style-name="ce15">
            <text:p>61102,73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10:020125:170</text:p>
          </table:table-cell>
          <table:table-cell office:value-type="float" office:value="832613.48" table:style-name="ce15">
            <text:p>832613,48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10:020125:171</text:p>
          </table:table-cell>
          <table:table-cell office:value-type="float" office:value="30257.599999999999" table:style-name="ce15">
            <text:p>30257,6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10:020125:172</text:p>
          </table:table-cell>
          <table:table-cell office:value-type="float" office:value="40836.699999999997" table:style-name="ce15">
            <text:p>40836,7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10:030201:365</text:p>
          </table:table-cell>
          <table:table-cell office:value-type="float" office:value="6616882.4400000004" table:style-name="ce15">
            <text:p>6616882,44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10:060101:703</text:p>
          </table:table-cell>
          <table:table-cell office:value-type="float" office:value="30903.91" table:style-name="ce15">
            <text:p>30903,91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10:090601:456</text:p>
          </table:table-cell>
          <table:table-cell office:value-type="float" office:value="630533.44999999995" table:style-name="ce15">
            <text:p>630533,45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10:110101:2906</text:p>
          </table:table-cell>
          <table:table-cell office:value-type="float" office:value="493100.27" table:style-name="ce15">
            <text:p>493100,27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10:120201:1835</text:p>
          </table:table-cell>
          <table:table-cell office:value-type="float" office:value="291683.40000000002" table:style-name="ce15">
            <text:p>291683,4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16:010103:20</text:p>
          </table:table-cell>
          <table:table-cell office:value-type="float" office:value="2010583.59" table:style-name="ce15">
            <text:p>2010583,59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17:010135:1327</text:p>
          </table:table-cell>
          <table:table-cell office:value-type="float" office:value="38957679.68" table:style-name="ce15">
            <text:p>38957679,68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18:010106:190</text:p>
          </table:table-cell>
          <table:table-cell office:value-type="float" office:value="38519.279999999999" table:style-name="ce15">
            <text:p>38519,28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18:010106:191</text:p>
          </table:table-cell>
          <table:table-cell office:value-type="float" office:value="638083.99" table:style-name="ce15">
            <text:p>638083,99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10:120201:2220</text:p>
          </table:table-cell>
          <table:table-cell office:value-type="float" office:value="36791.49" table:style-name="ce15">
            <text:p>36791,49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11:010101:2933</text:p>
          </table:table-cell>
          <table:table-cell office:value-type="float" office:value="6415265.6500000004" table:style-name="ce15">
            <text:p>6415265,65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11:030101:540</text:p>
          </table:table-cell>
          <table:table-cell office:value-type="float" office:value="1484043.99" table:style-name="ce15">
            <text:p>1484043,99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11:100401:674</text:p>
          </table:table-cell>
          <table:table-cell office:value-type="float" office:value="103226.67" table:style-name="ce15">
            <text:p>103226,67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11:100401:675</text:p>
          </table:table-cell>
          <table:table-cell office:value-type="float" office:value="157288.75" table:style-name="ce15">
            <text:p>157288,75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11:130201:2338</text:p>
          </table:table-cell>
          <table:table-cell office:value-type="float" office:value="13491.87" table:style-name="ce15">
            <text:p>13491,87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11:140101:3336</text:p>
          </table:table-cell>
          <table:table-cell office:value-type="float" office:value="2163418.27" table:style-name="ce15">
            <text:p>2163418,27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11:140201:1105</text:p>
          </table:table-cell>
          <table:table-cell office:value-type="float" office:value="27679.69" table:style-name="ce15">
            <text:p>27679,69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11:140201:287</text:p>
          </table:table-cell>
          <table:table-cell office:value-type="float" office:value="397696.73" table:style-name="ce15">
            <text:p>397696,73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11:140301:2663</text:p>
          </table:table-cell>
          <table:table-cell office:value-type="float" office:value="832896.41" table:style-name="ce15">
            <text:p>832896,41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11:140301:2671</text:p>
          </table:table-cell>
          <table:table-cell office:value-type="float" office:value="317763.59000000003" table:style-name="ce15">
            <text:p>317763,59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11:140301:2673</text:p>
          </table:table-cell>
          <table:table-cell office:value-type="float" office:value="1334492.21" table:style-name="ce15">
            <text:p>1334492,21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11:140301:396</text:p>
          </table:table-cell>
          <table:table-cell office:value-type="float" office:value="40318.559999999998" table:style-name="ce15">
            <text:p>40318,56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11:140301:397</text:p>
          </table:table-cell>
          <table:table-cell office:value-type="float" office:value="44893.71" table:style-name="ce15">
            <text:p>44893,71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11:140301:398</text:p>
          </table:table-cell>
          <table:table-cell office:value-type="float" office:value="1224909.6200000001" table:style-name="ce15">
            <text:p>1224909,62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11:140301:399</text:p>
          </table:table-cell>
          <table:table-cell office:value-type="float" office:value="84359.33" table:style-name="ce15">
            <text:p>84359,33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16:010103:1960</text:p>
          </table:table-cell>
          <table:table-cell office:value-type="float" office:value="108922.25" table:style-name="ce15">
            <text:p>108922,25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16:010103:1961</text:p>
          </table:table-cell>
          <table:table-cell office:value-type="float" office:value="74718.009999999995" table:style-name="ce15">
            <text:p>74718,01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12:110102:1571</text:p>
          </table:table-cell>
          <table:table-cell office:value-type="float" office:value="459607.42" table:style-name="ce15">
            <text:p>459607,42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11:160201:6358</text:p>
          </table:table-cell>
          <table:table-cell office:value-type="float" office:value="74094.44" table:style-name="ce15">
            <text:p>74094,44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11:161301:592</text:p>
          </table:table-cell>
          <table:table-cell office:value-type="float" office:value="977011.69" table:style-name="ce15">
            <text:p>977011,69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11:210101:2595</text:p>
          </table:table-cell>
          <table:table-cell office:value-type="float" office:value="202454.5" table:style-name="ce15">
            <text:p>202454,5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11:210102:1561</text:p>
          </table:table-cell>
          <table:table-cell office:value-type="float" office:value="46879.519999999997" table:style-name="ce15">
            <text:p>46879,52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11:210102:782</text:p>
          </table:table-cell>
          <table:table-cell office:value-type="float" office:value="1974852.26" table:style-name="ce15">
            <text:p>1974852,26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11:211101:979</text:p>
          </table:table-cell>
          <table:table-cell office:value-type="float" office:value="397411.53" table:style-name="ce15">
            <text:p>397411,53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11:211401:2403</text:p>
          </table:table-cell>
          <table:table-cell office:value-type="float" office:value="1337755.93" table:style-name="ce15">
            <text:p>1337755,93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11:211401:76</text:p>
          </table:table-cell>
          <table:table-cell office:value-type="float" office:value="784637.05" table:style-name="ce15">
            <text:p>784637,05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17:010135:1339</text:p>
          </table:table-cell>
          <table:table-cell office:value-type="float" office:value="1950563.68" table:style-name="ce15">
            <text:p>1950563,68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17:010135:1371</text:p>
          </table:table-cell>
          <table:table-cell office:value-type="float" office:value="1931344.83" table:style-name="ce15">
            <text:p>1931344,83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17:010135:1385</text:p>
          </table:table-cell>
          <table:table-cell office:value-type="float" office:value="885738.06" table:style-name="ce15">
            <text:p>885738,06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17:010135:143</text:p>
          </table:table-cell>
          <table:table-cell office:value-type="float" office:value="1547126.47" table:style-name="ce15">
            <text:p>1547126,47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17:010135:39</text:p>
          </table:table-cell>
          <table:table-cell office:value-type="float" office:value="1538022.97" table:style-name="ce15">
            <text:p>1538022,97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12:050901:1302</text:p>
          </table:table-cell>
          <table:table-cell office:value-type="float" office:value="3502133.36" table:style-name="ce15">
            <text:p>3502133,36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12:050901:1303</text:p>
          </table:table-cell>
          <table:table-cell office:value-type="float" office:value="3422542.58" table:style-name="ce15">
            <text:p>3422542,58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12:070101:53</text:p>
          </table:table-cell>
          <table:table-cell office:value-type="float" office:value="2035938.13" table:style-name="ce15">
            <text:p>2035938,13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12:090102:2028</text:p>
          </table:table-cell>
          <table:table-cell office:value-type="float" office:value="127612.93" table:style-name="ce15">
            <text:p>127612,93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24:010102:6283</text:p>
          </table:table-cell>
          <table:table-cell office:value-type="float" office:value="701711.23" table:style-name="ce15">
            <text:p>701711,23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24:010105:23724</text:p>
          </table:table-cell>
          <table:table-cell office:value-type="float" office:value="1443168.62" table:style-name="ce15">
            <text:p>1443168,62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24:010105:23725</text:p>
          </table:table-cell>
          <table:table-cell office:value-type="float" office:value="189337.71" table:style-name="ce15">
            <text:p>189337,71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24:010110:10404</text:p>
          </table:table-cell>
          <table:table-cell office:value-type="float" office:value="1587562.7" table:style-name="ce15">
            <text:p>1587562,7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24:010113:4220</text:p>
          </table:table-cell>
          <table:table-cell office:value-type="float" office:value="3323592.79" table:style-name="ce15">
            <text:p>3323592,79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24:020101:6143</text:p>
          </table:table-cell>
          <table:table-cell office:value-type="float" office:value="2709300.96" table:style-name="ce15">
            <text:p>2709300,96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25:010104:6215</text:p>
          </table:table-cell>
          <table:table-cell office:value-type="float" office:value="3332490.95" table:style-name="ce15">
            <text:p>3332490,95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25:010106:4416</text:p>
          </table:table-cell>
          <table:table-cell office:value-type="float" office:value="3281253.17" table:style-name="ce15">
            <text:p>3281253,17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25:010109:9664</text:p>
          </table:table-cell>
          <table:table-cell office:value-type="float" office:value="4117177.44" table:style-name="ce15">
            <text:p>4117177,44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25:010113:2881</text:p>
          </table:table-cell>
          <table:table-cell office:value-type="float" office:value="4273537.49" table:style-name="ce15">
            <text:p>4273537,49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25:010114:6951</text:p>
          </table:table-cell>
          <table:table-cell office:value-type="float" office:value="4666442.38" table:style-name="ce15">
            <text:p>4666442,38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25:010123:3468</text:p>
          </table:table-cell>
          <table:table-cell office:value-type="float" office:value="693341.79" table:style-name="ce15">
            <text:p>693341,79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25:010123:3469</text:p>
          </table:table-cell>
          <table:table-cell office:value-type="float" office:value="777252.82" table:style-name="ce15">
            <text:p>777252,82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25:010124:2</text:p>
          </table:table-cell>
          <table:table-cell office:value-type="float" office:value="3776339.18" table:style-name="ce15">
            <text:p>3776339,18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25:020101:2029</text:p>
          </table:table-cell>
          <table:table-cell office:value-type="float" office:value="1517894.53" table:style-name="ce15">
            <text:p>1517894,53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25:050101:188</text:p>
          </table:table-cell>
          <table:table-cell office:value-type="float" office:value="3207203.22" table:style-name="ce15">
            <text:p>3207203,22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25:050101:239</text:p>
          </table:table-cell>
          <table:table-cell office:value-type="float" office:value="2708413.13" table:style-name="ce15">
            <text:p>2708413,13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24:010112:1917</text:p>
          </table:table-cell>
          <table:table-cell office:value-type="float" office:value="63861978.439999998" table:style-name="ce15">
            <text:p>63861978,44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24:010115:1073</text:p>
          </table:table-cell>
          <table:table-cell office:value-type="float" office:value="648724.92000000004" table:style-name="ce15">
            <text:p>648724,92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24:010115:5108</text:p>
          </table:table-cell>
          <table:table-cell office:value-type="float" office:value="502155.08" table:style-name="ce15">
            <text:p>502155,08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24:010115:8525</text:p>
          </table:table-cell>
          <table:table-cell office:value-type="float" office:value="39575.089999999997" table:style-name="ce15">
            <text:p>39575,09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24:010115:8526</text:p>
          </table:table-cell>
          <table:table-cell office:value-type="float" office:value="24934.6" table:style-name="ce15">
            <text:p>24934,6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24:010116:496</text:p>
          </table:table-cell>
          <table:table-cell office:value-type="float" office:value="284929.37" table:style-name="ce15">
            <text:p>284929,37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24:030101:6841</text:p>
          </table:table-cell>
          <table:table-cell office:value-type="float" office:value="1162954.3" table:style-name="ce15">
            <text:p>1162954,3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24:030102:6894</text:p>
          </table:table-cell>
          <table:table-cell office:value-type="float" office:value="2911512.93" table:style-name="ce15">
            <text:p>2911512,93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24:040102:15517</text:p>
          </table:table-cell>
          <table:table-cell office:value-type="float" office:value="386192.08" table:style-name="ce15">
            <text:p>386192,08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24:040102:9449</text:p>
          </table:table-cell>
          <table:table-cell office:value-type="float" office:value="316851.84999999998" table:style-name="ce15">
            <text:p>316851,85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24:040102:9450</text:p>
          </table:table-cell>
          <table:table-cell office:value-type="float" office:value="40947.64" table:style-name="ce15">
            <text:p>40947,64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17:010136:849</text:p>
          </table:table-cell>
          <table:table-cell office:value-type="float" office:value="1533924.73" table:style-name="ce15">
            <text:p>1533924,73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12:090501:7895</text:p>
          </table:table-cell>
          <table:table-cell office:value-type="float" office:value="5208692.24" table:style-name="ce15">
            <text:p>5208692,24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12:090801:6401</text:p>
          </table:table-cell>
          <table:table-cell office:value-type="float" office:value="12511462.91" table:style-name="ce15">
            <text:p>12511462,91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12:100103:958</text:p>
          </table:table-cell>
          <table:table-cell office:value-type="float" office:value="53720.45" table:style-name="ce15">
            <text:p>53720,45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12:100103:959</text:p>
          </table:table-cell>
          <table:table-cell office:value-type="float" office:value="67131.259999999995" table:style-name="ce15">
            <text:p>67131,26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12:100103:960</text:p>
          </table:table-cell>
          <table:table-cell office:value-type="float" office:value="19618.27" table:style-name="ce15">
            <text:p>19618,27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25:040104:84</text:p>
          </table:table-cell>
          <table:table-cell office:value-type="float" office:value="380523.69" table:style-name="ce15">
            <text:p>380523,69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25:060201:742</text:p>
          </table:table-cell>
          <table:table-cell office:value-type="float" office:value="433436.95" table:style-name="ce15">
            <text:p>433436,95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25:070101:5530</text:p>
          </table:table-cell>
          <table:table-cell office:value-type="float" office:value="4932568" table:style-name="ce15">
            <text:p>4932568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25:070401:431</text:p>
          </table:table-cell>
          <table:table-cell office:value-type="float" office:value="4250616.45" table:style-name="ce15">
            <text:p>4250616,45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25:010109:9663</text:p>
          </table:table-cell>
          <table:table-cell office:value-type="float" office:value="487002.38" table:style-name="ce15">
            <text:p>487002,38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25:010109:9665</text:p>
          </table:table-cell>
          <table:table-cell office:value-type="float" office:value="408485.28" table:style-name="ce15">
            <text:p>408485,28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25:010118:1324</text:p>
          </table:table-cell>
          <table:table-cell office:value-type="float" office:value="427990.13" table:style-name="ce15">
            <text:p>427990,13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25:010119:4666</text:p>
          </table:table-cell>
          <table:table-cell office:value-type="float" office:value="1092457.08" table:style-name="ce15">
            <text:p>1092457,08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25:010124:2457</text:p>
          </table:table-cell>
          <table:table-cell office:value-type="float" office:value="431780.3" table:style-name="ce15">
            <text:p>431780,3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25:040104:78</text:p>
          </table:table-cell>
          <table:table-cell office:value-type="float" office:value="44035.87" table:style-name="ce15">
            <text:p>44035,87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25:040104:81</text:p>
          </table:table-cell>
          <table:table-cell office:value-type="float" office:value="1852842.67" table:style-name="ce15">
            <text:p>1852842,67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12:100103:961</text:p>
          </table:table-cell>
          <table:table-cell office:value-type="float" office:value="35251.58" table:style-name="ce15">
            <text:p>35251,58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12:100103:962</text:p>
          </table:table-cell>
          <table:table-cell office:value-type="float" office:value="63759.37" table:style-name="ce15">
            <text:p>63759,37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12:100103:963</text:p>
          </table:table-cell>
          <table:table-cell office:value-type="float" office:value="45418.33" table:style-name="ce15">
            <text:p>45418,33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12:100103:964</text:p>
          </table:table-cell>
          <table:table-cell office:value-type="float" office:value="55431.82" table:style-name="ce15">
            <text:p>55431,82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12:100103:965</text:p>
          </table:table-cell>
          <table:table-cell office:value-type="float" office:value="35762.47" table:style-name="ce15">
            <text:p>35762,47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12:100103:966</text:p>
          </table:table-cell>
          <table:table-cell office:value-type="float" office:value="23603.23" table:style-name="ce15">
            <text:p>23603,23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02:010108:1076</text:p>
          </table:table-cell>
          <table:table-cell office:value-type="float" office:value="918039.54" table:style-name="ce15">
            <text:p>918039,54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02:010108:1252</text:p>
          </table:table-cell>
          <table:table-cell office:value-type="float" office:value="1032145.12" table:style-name="ce15">
            <text:p>1032145,12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02:010109:1512</text:p>
          </table:table-cell>
          <table:table-cell office:value-type="float" office:value="1437515.02" table:style-name="ce15">
            <text:p>1437515,02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02:010109:490</text:p>
          </table:table-cell>
          <table:table-cell office:value-type="float" office:value="5171380.83" table:style-name="ce15">
            <text:p>5171380,83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02:030401:4354</text:p>
          </table:table-cell>
          <table:table-cell office:value-type="float" office:value="358740.92" table:style-name="ce15">
            <text:p>358740,92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02:050501:1150</text:p>
          </table:table-cell>
          <table:table-cell office:value-type="float" office:value="1025166.68" table:style-name="ce15">
            <text:p>1025166,68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02:050501:597</text:p>
          </table:table-cell>
          <table:table-cell office:value-type="float" office:value="1054515.3600000001" table:style-name="ce15">
            <text:p>1054515,36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02:050501:602</text:p>
          </table:table-cell>
          <table:table-cell office:value-type="float" office:value="22875.78" table:style-name="ce15">
            <text:p>22875,78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02:070201:375</text:p>
          </table:table-cell>
          <table:table-cell office:value-type="float" office:value="671208.24" table:style-name="ce15">
            <text:p>671208,24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02:071101:3109</text:p>
          </table:table-cell>
          <table:table-cell office:value-type="float" office:value="1852907.96" table:style-name="ce15">
            <text:p>1852907,96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02:071101:3110</text:p>
          </table:table-cell>
          <table:table-cell office:value-type="float" office:value="47135.38" table:style-name="ce15">
            <text:p>47135,38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02:071101:3111</text:p>
          </table:table-cell>
          <table:table-cell office:value-type="float" office:value="4461586.8899999997" table:style-name="ce15">
            <text:p>4461586,89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02:071201:523</text:p>
          </table:table-cell>
          <table:table-cell office:value-type="float" office:value="83909.7" table:style-name="ce15">
            <text:p>83909,7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17:010458:1</text:p>
          </table:table-cell>
          <table:table-cell office:value-type="float" office:value="1084992.0900000001" table:style-name="ce15">
            <text:p>1084992,09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17:010458:147</text:p>
          </table:table-cell>
          <table:table-cell office:value-type="float" office:value="1513550.94" table:style-name="ce15">
            <text:p>1513550,94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17:010458:148</text:p>
          </table:table-cell>
          <table:table-cell office:value-type="float" office:value="1504240.16" table:style-name="ce15">
            <text:p>1504240,16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17:010458:153</text:p>
          </table:table-cell>
          <table:table-cell office:value-type="float" office:value="2078102.95" table:style-name="ce15">
            <text:p>2078102,95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17:010458:155</text:p>
          </table:table-cell>
          <table:table-cell office:value-type="float" office:value="1091208.04" table:style-name="ce15">
            <text:p>1091208,04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17:010458:161</text:p>
          </table:table-cell>
          <table:table-cell office:value-type="float" office:value="1091208.04" table:style-name="ce15">
            <text:p>1091208,04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17:010458:18</text:p>
          </table:table-cell>
          <table:table-cell office:value-type="float" office:value="1519757.77" table:style-name="ce15">
            <text:p>1519757,77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04:020103:4270</text:p>
          </table:table-cell>
          <table:table-cell office:value-type="float" office:value="18685.21" table:style-name="ce15">
            <text:p>18685,21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04:020105:836</text:p>
          </table:table-cell>
          <table:table-cell office:value-type="float" office:value="1167046.8700000001" table:style-name="ce15">
            <text:p>1167046,87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04:020105:903</text:p>
          </table:table-cell>
          <table:table-cell office:value-type="float" office:value="3901833.99" table:style-name="ce15">
            <text:p>3901833,99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04:040101:2143</text:p>
          </table:table-cell>
          <table:table-cell office:value-type="float" office:value="26078.39" table:style-name="ce15">
            <text:p>26078,39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04:040101:4758</text:p>
          </table:table-cell>
          <table:table-cell office:value-type="float" office:value="2526443.65" table:style-name="ce15">
            <text:p>2526443,65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04:040101:4957</text:p>
          </table:table-cell>
          <table:table-cell office:value-type="float" office:value="682882.49" table:style-name="ce15">
            <text:p>682882,49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04:050401:2005</text:p>
          </table:table-cell>
          <table:table-cell office:value-type="float" office:value="70503.149999999994" table:style-name="ce15">
            <text:p>70503,15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04:060101:362</text:p>
          </table:table-cell>
          <table:table-cell office:value-type="float" office:value="361725.11" table:style-name="ce15">
            <text:p>361725,11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04:090101:3960</text:p>
          </table:table-cell>
          <table:table-cell office:value-type="float" office:value="163686.92000000001" table:style-name="ce15">
            <text:p>163686,92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04:090701:754</text:p>
          </table:table-cell>
          <table:table-cell office:value-type="float" office:value="2199904.39" table:style-name="ce15">
            <text:p>2199904,39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04:110301:166</text:p>
          </table:table-cell>
          <table:table-cell office:value-type="float" office:value="1421902.51" table:style-name="ce15">
            <text:p>1421902,51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05:000000:1224</text:p>
          </table:table-cell>
          <table:table-cell office:value-type="float" office:value="1340771.33" table:style-name="ce15">
            <text:p>1340771,33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05:000000:2674</text:p>
          </table:table-cell>
          <table:table-cell office:value-type="float" office:value="337186.55" table:style-name="ce15">
            <text:p>337186,55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05:010137:641</text:p>
          </table:table-cell>
          <table:table-cell office:value-type="float" office:value="143638.37" table:style-name="ce15">
            <text:p>143638,37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18:020110:1065</text:p>
          </table:table-cell>
          <table:table-cell office:value-type="float" office:value="44926.66" table:style-name="ce15">
            <text:p>44926,66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18:020110:1066</text:p>
          </table:table-cell>
          <table:table-cell office:value-type="float" office:value="111279.89" table:style-name="ce15">
            <text:p>111279,89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18:020110:1067</text:p>
          </table:table-cell>
          <table:table-cell office:value-type="float" office:value="60823.79" table:style-name="ce15">
            <text:p>60823,79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19:010103:28812</text:p>
          </table:table-cell>
          <table:table-cell office:value-type="float" office:value="186153046.58000001" table:style-name="ce15">
            <text:p>186153046,6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19:010105:4414</text:p>
          </table:table-cell>
          <table:table-cell office:value-type="float" office:value="121167725.72" table:style-name="ce15">
            <text:p>121167725,7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06:020201:1817</text:p>
          </table:table-cell>
          <table:table-cell office:value-type="float" office:value="446353.63" table:style-name="ce15">
            <text:p>446353,63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06:020201:1818</text:p>
          </table:table-cell>
          <table:table-cell office:value-type="float" office:value="72418.990000000005" table:style-name="ce15">
            <text:p>72418,99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06:020201:1819</text:p>
          </table:table-cell>
          <table:table-cell office:value-type="float" office:value="61038.86" table:style-name="ce15">
            <text:p>61038,86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06:050101:1457</text:p>
          </table:table-cell>
          <table:table-cell office:value-type="float" office:value="156946.13" table:style-name="ce15">
            <text:p>156946,13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06:100401:223</text:p>
          </table:table-cell>
          <table:table-cell office:value-type="float" office:value="32949.68" table:style-name="ce15">
            <text:p>32949,68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06:100401:225</text:p>
          </table:table-cell>
          <table:table-cell office:value-type="float" office:value="98849.04" table:style-name="ce15">
            <text:p>98849,04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06:110101:2759</text:p>
          </table:table-cell>
          <table:table-cell office:value-type="float" office:value="79959.87" table:style-name="ce15">
            <text:p>79959,87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06:110301:1952</text:p>
          </table:table-cell>
          <table:table-cell office:value-type="float" office:value="190450.34" table:style-name="ce15">
            <text:p>190450,34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06:110301:1967</text:p>
          </table:table-cell>
          <table:table-cell office:value-type="float" office:value="143548.39000000001" table:style-name="ce15">
            <text:p>143548,39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06:110301:27</text:p>
          </table:table-cell>
          <table:table-cell office:value-type="float" office:value="11040722.880000001" table:style-name="ce15">
            <text:p>11040722,88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07:020101:1435</text:p>
          </table:table-cell>
          <table:table-cell office:value-type="float" office:value="808601.22" table:style-name="ce15">
            <text:p>808601,22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07:050101:1728</text:p>
          </table:table-cell>
          <table:table-cell office:value-type="float" office:value="2055610.32" table:style-name="ce15">
            <text:p>2055610,32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07:220101:2932</text:p>
          </table:table-cell>
          <table:table-cell office:value-type="float" office:value="945628.33" table:style-name="ce15">
            <text:p>945628,33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07:240201:1907</text:p>
          </table:table-cell>
          <table:table-cell office:value-type="float" office:value="214376.01" table:style-name="ce15">
            <text:p>214376,01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08:010102:1934</text:p>
          </table:table-cell>
          <table:table-cell office:value-type="float" office:value="1300645.8799999999" table:style-name="ce15">
            <text:p>1300645,88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08:170101:669</text:p>
          </table:table-cell>
          <table:table-cell office:value-type="float" office:value="139473.62" table:style-name="ce15">
            <text:p>139473,62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24:040102:9451</text:p>
          </table:table-cell>
          <table:table-cell office:value-type="float" office:value="19215.650000000001" table:style-name="ce15">
            <text:p>19215,65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24:040102:9452</text:p>
          </table:table-cell>
          <table:table-cell office:value-type="float" office:value="58790.75" table:style-name="ce15">
            <text:p>58790,75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24:040102:9453</text:p>
          </table:table-cell>
          <table:table-cell office:value-type="float" office:value="18986.89" table:style-name="ce15">
            <text:p>18986,89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24:040102:9454</text:p>
          </table:table-cell>
          <table:table-cell office:value-type="float" office:value="23790.81" table:style-name="ce15">
            <text:p>23790,81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24:050101:2360</text:p>
          </table:table-cell>
          <table:table-cell office:value-type="float" office:value="25495.37" table:style-name="ce15">
            <text:p>25495,37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24:050101:2362</text:p>
          </table:table-cell>
          <table:table-cell office:value-type="float" office:value="104313.55" table:style-name="ce15">
            <text:p>104313,55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24:050101:6428</text:p>
          </table:table-cell>
          <table:table-cell office:value-type="float" office:value="377349.41" table:style-name="ce15">
            <text:p>377349,41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24:050101:658</text:p>
          </table:table-cell>
          <table:table-cell office:value-type="float" office:value="466889.55" table:style-name="ce15">
            <text:p>466889,55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11:240401:350</text:p>
          </table:table-cell>
          <table:table-cell office:value-type="float" office:value="26840.91" table:style-name="ce15">
            <text:p>26840,91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11:240401:351</text:p>
          </table:table-cell>
          <table:table-cell office:value-type="float" office:value="13725.47" table:style-name="ce15">
            <text:p>13725,47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11:240401:352</text:p>
          </table:table-cell>
          <table:table-cell office:value-type="float" office:value="120174.09" table:style-name="ce15">
            <text:p>120174,09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12:010103:6859</text:p>
          </table:table-cell>
          <table:table-cell office:value-type="float" office:value="1066387.1200000001" table:style-name="ce15">
            <text:p>1066387,12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12:010104:4268</text:p>
          </table:table-cell>
          <table:table-cell office:value-type="float" office:value="5748585.79" table:style-name="ce15">
            <text:p>5748585,79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12:010104:4841</text:p>
          </table:table-cell>
          <table:table-cell office:value-type="float" office:value="12676906.4" table:style-name="ce15">
            <text:p>12676906,4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12:010801:3271</text:p>
          </table:table-cell>
          <table:table-cell office:value-type="float" office:value="378028.1" table:style-name="ce15">
            <text:p>378028,1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12:020104:3970</text:p>
          </table:table-cell>
          <table:table-cell office:value-type="float" office:value="1407972.9" table:style-name="ce15">
            <text:p>1407972,9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12:020104:3971</text:p>
          </table:table-cell>
          <table:table-cell office:value-type="float" office:value="672305.48" table:style-name="ce15">
            <text:p>672305,48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12:020104:90</text:p>
          </table:table-cell>
          <table:table-cell office:value-type="float" office:value="2807118.92" table:style-name="ce15">
            <text:p>2807118,92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12:020501:569</text:p>
          </table:table-cell>
          <table:table-cell office:value-type="float" office:value="4985071.6100000003" table:style-name="ce15">
            <text:p>4985071,61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12:132301:1453</text:p>
          </table:table-cell>
          <table:table-cell office:value-type="float" office:value="2435294.38" table:style-name="ce15">
            <text:p>2435294,38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12:132401:3861</text:p>
          </table:table-cell>
          <table:table-cell office:value-type="float" office:value="1484053.31" table:style-name="ce15">
            <text:p>1484053,31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12:150103:2279</text:p>
          </table:table-cell>
          <table:table-cell office:value-type="float" office:value="1325914.3799999999" table:style-name="ce15">
            <text:p>1325914,38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12:150103:2281</text:p>
          </table:table-cell>
          <table:table-cell office:value-type="float" office:value="69771.12" table:style-name="ce15">
            <text:p>69771,12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12:170201:2518</text:p>
          </table:table-cell>
          <table:table-cell office:value-type="float" office:value="9706281.7899999991" table:style-name="ce15">
            <text:p>9706281,79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12:030201:532</text:p>
          </table:table-cell>
          <table:table-cell office:value-type="float" office:value="15229.54" table:style-name="ce15">
            <text:p>15229,54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12:040102:2260</text:p>
          </table:table-cell>
          <table:table-cell office:value-type="float" office:value="84594.98" table:style-name="ce15">
            <text:p>84594,98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18:010128:1820</text:p>
          </table:table-cell>
          <table:table-cell office:value-type="float" office:value="1476158.69" table:style-name="ce15">
            <text:p>1476158,69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18:010136:2222</text:p>
          </table:table-cell>
          <table:table-cell office:value-type="float" office:value="4088852.85" table:style-name="ce15">
            <text:p>4088852,85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18:010138:145</text:p>
          </table:table-cell>
          <table:table-cell office:value-type="float" office:value="302141.21999999997" table:style-name="ce15">
            <text:p>302141,22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18:010143:2440</text:p>
          </table:table-cell>
          <table:table-cell office:value-type="float" office:value="2302590.9500000002" table:style-name="ce15">
            <text:p>2302590,95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18:010146:4738</text:p>
          </table:table-cell>
          <table:table-cell office:value-type="float" office:value="2699439.81" table:style-name="ce15">
            <text:p>2699439,81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18:010147:6562</text:p>
          </table:table-cell>
          <table:table-cell office:value-type="float" office:value="2171077.9300000002" table:style-name="ce15">
            <text:p>2171077,93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18:010147:6988</text:p>
          </table:table-cell>
          <table:table-cell office:value-type="float" office:value="1895753.6" table:style-name="ce15">
            <text:p>1895753,6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19:010103:23133</text:p>
          </table:table-cell>
          <table:table-cell office:value-type="float" office:value="2689175.02" table:style-name="ce15">
            <text:p>2689175,02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19:010103:31456</text:p>
          </table:table-cell>
          <table:table-cell office:value-type="float" office:value="1743428.75" table:style-name="ce15">
            <text:p>1743428,75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19:010103:31457</text:p>
          </table:table-cell>
          <table:table-cell office:value-type="float" office:value="1284136.18" table:style-name="ce15">
            <text:p>1284136,18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19:010103:31458</text:p>
          </table:table-cell>
          <table:table-cell office:value-type="float" office:value="1769008.08" table:style-name="ce15">
            <text:p>1769008,08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19:010103:31459</text:p>
          </table:table-cell>
          <table:table-cell office:value-type="float" office:value="1743428.75" table:style-name="ce15">
            <text:p>1743428,75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19:010103:31460</text:p>
          </table:table-cell>
          <table:table-cell office:value-type="float" office:value="1284136.18" table:style-name="ce15">
            <text:p>1284136,18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19:010103:31461</text:p>
          </table:table-cell>
          <table:table-cell office:value-type="float" office:value="1769008.08" table:style-name="ce15">
            <text:p>1769008,08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19:010110:22132</text:p>
          </table:table-cell>
          <table:table-cell office:value-type="float" office:value="2165564.31" table:style-name="ce15">
            <text:p>2165564,31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12:030101:6907</text:p>
          </table:table-cell>
          <table:table-cell office:value-type="float" office:value="115876.76" table:style-name="ce15">
            <text:p>115876,76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12:030201:520</text:p>
          </table:table-cell>
          <table:table-cell office:value-type="float" office:value="96758.19" table:style-name="ce15">
            <text:p>96758,19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12:030201:528</text:p>
          </table:table-cell>
          <table:table-cell office:value-type="float" office:value="656063.13" table:style-name="ce15">
            <text:p>656063,13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12:030201:529</text:p>
          </table:table-cell>
          <table:table-cell office:value-type="float" office:value="21274.47" table:style-name="ce15">
            <text:p>21274,47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12:030201:530</text:p>
          </table:table-cell>
          <table:table-cell office:value-type="float" office:value="29156.28" table:style-name="ce15">
            <text:p>29156,28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12:030201:531</text:p>
          </table:table-cell>
          <table:table-cell office:value-type="float" office:value="11437.89" table:style-name="ce15">
            <text:p>11437,89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14:100201:1648</text:p>
          </table:table-cell>
          <table:table-cell office:value-type="float" office:value="308750.46000000002" table:style-name="ce15">
            <text:p>308750,46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22:010107:11949</text:p>
          </table:table-cell>
          <table:table-cell office:value-type="float" office:value="2197481.1" table:style-name="ce15">
            <text:p>2197481,1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22:010107:9561</text:p>
          </table:table-cell>
          <table:table-cell office:value-type="float" office:value="3200112.05" table:style-name="ce15">
            <text:p>3200112,05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22:010108:7942</text:p>
          </table:table-cell>
          <table:table-cell office:value-type="float" office:value="3038142.68" table:style-name="ce15">
            <text:p>3038142,68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22:010108:8964</text:p>
          </table:table-cell>
          <table:table-cell office:value-type="float" office:value="3312507.84" table:style-name="ce15">
            <text:p>3312507,84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22:010201:11173</text:p>
          </table:table-cell>
          <table:table-cell office:value-type="float" office:value="2788478.04" table:style-name="ce15">
            <text:p>2788478,04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22:010201:23814</text:p>
          </table:table-cell>
          <table:table-cell office:value-type="float" office:value="3063933.36" table:style-name="ce15">
            <text:p>3063933,36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22:010203:5295</text:p>
          </table:table-cell>
          <table:table-cell office:value-type="float" office:value="4378867.6500000004" table:style-name="ce15">
            <text:p>4378867,65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22:010217:3252</text:p>
          </table:table-cell>
          <table:table-cell office:value-type="float" office:value="414327.68" table:style-name="ce15">
            <text:p>414327,68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02:010108:2102</text:p>
          </table:table-cell>
          <table:table-cell office:value-type="float" office:value="87676.97" table:style-name="ce15">
            <text:p>87676,97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02:010108:2103</text:p>
          </table:table-cell>
          <table:table-cell office:value-type="float" office:value="26858.79" table:style-name="ce15">
            <text:p>26858,79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02:010108:2104</text:p>
          </table:table-cell>
          <table:table-cell office:value-type="float" office:value="8644.2099999999991" table:style-name="ce15">
            <text:p>8644,21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02:010108:2105</text:p>
          </table:table-cell>
          <table:table-cell office:value-type="float" office:value="1259520.6599999999" table:style-name="ce15">
            <text:p>1259520,66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02:010108:2131</text:p>
          </table:table-cell>
          <table:table-cell office:value-type="float" office:value="1516875.43" table:style-name="ce15">
            <text:p>1516875,43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02:010108:2132</text:p>
          </table:table-cell>
          <table:table-cell office:value-type="float" office:value="898140.3" table:style-name="ce15">
            <text:p>898140,3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07:020101:3869</text:p>
          </table:table-cell>
          <table:table-cell office:value-type="float" office:value="1534967.91" table:style-name="ce15">
            <text:p>1534967,91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22:010219:6627</text:p>
          </table:table-cell>
          <table:table-cell office:value-type="float" office:value="3260144.31" table:style-name="ce15">
            <text:p>3260144,31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22:010222:1327</text:p>
          </table:table-cell>
          <table:table-cell office:value-type="float" office:value="3534943.48" table:style-name="ce15">
            <text:p>3534943,48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22:010222:6667</text:p>
          </table:table-cell>
          <table:table-cell office:value-type="float" office:value="872561.46" table:style-name="ce15">
            <text:p>872561,46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01:010101:1698</text:p>
          </table:table-cell>
          <table:table-cell office:value-type="float" office:value="1527206.06" table:style-name="ce15">
            <text:p>1527206,06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01:010101:3189</text:p>
          </table:table-cell>
          <table:table-cell office:value-type="float" office:value="3454574.17" table:style-name="ce15">
            <text:p>3454574,17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01:010102:2864</text:p>
          </table:table-cell>
          <table:table-cell office:value-type="float" office:value="25588843.600000001" table:style-name="ce15">
            <text:p>25588843,6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01:010104:5561</text:p>
          </table:table-cell>
          <table:table-cell office:value-type="float" office:value="4409130.49" table:style-name="ce15">
            <text:p>4409130,49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05:010103:1484</text:p>
          </table:table-cell>
          <table:table-cell office:value-type="float" office:value="1654956.04" table:style-name="ce15">
            <text:p>1654956,04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05:171001:1799</text:p>
          </table:table-cell>
          <table:table-cell office:value-type="float" office:value="1091537.51" table:style-name="ce15">
            <text:p>1091537,51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07:020101:3871</text:p>
          </table:table-cell>
          <table:table-cell office:value-type="float" office:value="1700922.82" table:style-name="ce15">
            <text:p>1700922,82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08:010103:1289</text:p>
          </table:table-cell>
          <table:table-cell office:value-type="float" office:value="908326.29" table:style-name="ce15">
            <text:p>908326,29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09:130101:2438</text:p>
          </table:table-cell>
          <table:table-cell office:value-type="float" office:value="814113.92" table:style-name="ce15">
            <text:p>814113,92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12:130301:2120</text:p>
          </table:table-cell>
          <table:table-cell office:value-type="float" office:value="2287451.13" table:style-name="ce15">
            <text:p>2287451,13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12:200102:2670</text:p>
          </table:table-cell>
          <table:table-cell office:value-type="float" office:value="331846.07" table:style-name="ce15">
            <text:p>331846,07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12:200102:2671</text:p>
          </table:table-cell>
          <table:table-cell office:value-type="float" office:value="605345.56999999995" table:style-name="ce15">
            <text:p>605345,57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16:010102:6041</text:p>
          </table:table-cell>
          <table:table-cell office:value-type="float" office:value="1287071.78" table:style-name="ce15">
            <text:p>1287071,78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16:010103:3621</text:p>
          </table:table-cell>
          <table:table-cell office:value-type="float" office:value="986974.99" table:style-name="ce15">
            <text:p>986974,99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16:010103:3628</text:p>
          </table:table-cell>
          <table:table-cell office:value-type="float" office:value="756720.8" table:style-name="ce15">
            <text:p>756720,8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16:010111:3089</text:p>
          </table:table-cell>
          <table:table-cell office:value-type="float" office:value="571042.23" table:style-name="ce15">
            <text:p>571042,23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17:010101:1225</text:p>
          </table:table-cell>
          <table:table-cell office:value-type="float" office:value="4103922.78" table:style-name="ce15">
            <text:p>4103922,78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12:040401:3417</text:p>
          </table:table-cell>
          <table:table-cell office:value-type="float" office:value="6305421.0499999998" table:style-name="ce15">
            <text:p>6305421,05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12:040801:439</text:p>
          </table:table-cell>
          <table:table-cell office:value-type="float" office:value="5952078.1900000004" table:style-name="ce15">
            <text:p>5952078,19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12:040904:6307</text:p>
          </table:table-cell>
          <table:table-cell office:value-type="float" office:value="4448182.67" table:style-name="ce15">
            <text:p>4448182,67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12:041801:5789</text:p>
          </table:table-cell>
          <table:table-cell office:value-type="float" office:value="5687259.1200000001" table:style-name="ce15">
            <text:p>5687259,12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12:041801:6606</text:p>
          </table:table-cell>
          <table:table-cell office:value-type="float" office:value="3969518.24" table:style-name="ce15">
            <text:p>3969518,24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12:042001:1431</text:p>
          </table:table-cell>
          <table:table-cell office:value-type="float" office:value="3215880.86" table:style-name="ce15">
            <text:p>3215880,86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12:042201:315</text:p>
          </table:table-cell>
          <table:table-cell office:value-type="float" office:value="581986.36" table:style-name="ce15">
            <text:p>581986,36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7">
            <text:p>90:22:010301:8269</text:p>
          </table:table-cell>
          <table:table-cell office:value-type="float" office:value="4035862.19" table:style-name="ce15">
            <text:p>4035862,19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7">
            <text:p>90:22:010302:4785</text:p>
          </table:table-cell>
          <table:table-cell office:value-type="float" office:value="2890674.84" table:style-name="ce15">
            <text:p>2890674,84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7">
            <text:p>90:22:010305:9020</text:p>
          </table:table-cell>
          <table:table-cell office:value-type="float" office:value="2893589.49" table:style-name="ce15">
            <text:p>2893589,49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7">
            <text:p>90:22:010306:1395</text:p>
          </table:table-cell>
          <table:table-cell office:value-type="float" office:value="61680.75" table:style-name="ce15">
            <text:p>61680,75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7">
            <text:p>90:22:010308:859</text:p>
          </table:table-cell>
          <table:table-cell office:value-type="float" office:value="2316996.83" table:style-name="ce15">
            <text:p>2316996,83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17">
            <text:p>90:22:010310:13902</text:p>
          </table:table-cell>
          <table:table-cell office:value-type="float" office:value="432852.81" table:style-name="ce15">
            <text:p>432852,81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17">
            <text:p>90:22:010310:13903</text:p>
          </table:table-cell>
          <table:table-cell office:value-type="float" office:value="2615152.39" table:style-name="ce15">
            <text:p>2615152,39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17">
            <text:p>90:22:010310:1918</text:p>
          </table:table-cell>
          <table:table-cell office:value-type="float" office:value="915673.31" table:style-name="ce15">
            <text:p>915673,31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17">
            <text:p>90:01:020302:786</text:p>
          </table:table-cell>
          <table:table-cell office:value-type="float" office:value="601556.68999999994" table:style-name="ce15">
            <text:p>601556,69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17">
            <text:p>90:01:020302:787</text:p>
          </table:table-cell>
          <table:table-cell office:value-type="float" office:value="122766.67" table:style-name="ce15">
            <text:p>122766,67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17">
            <text:p>90:01:030103:600</text:p>
          </table:table-cell>
          <table:table-cell office:value-type="float" office:value="898663.41" table:style-name="ce15">
            <text:p>898663,41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17">
            <text:p>90:01:030201:69</text:p>
          </table:table-cell>
          <table:table-cell office:value-type="float" office:value="2379931.21" table:style-name="ce15">
            <text:p>2379931,21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17">
            <text:p>90:01:050101:2480</text:p>
          </table:table-cell>
          <table:table-cell office:value-type="float" office:value="186117.25" table:style-name="ce15">
            <text:p>186117,25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17">
            <text:p>90:01:050101:872</text:p>
          </table:table-cell>
          <table:table-cell office:value-type="float" office:value="1184469.52" table:style-name="ce15">
            <text:p>1184469,52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17">
            <text:p>90:01:050401:276</text:p>
          </table:table-cell>
          <table:table-cell office:value-type="float" office:value="77320.13" table:style-name="ce15">
            <text:p>77320,13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17">
            <text:p>90:25:060401:4518</text:p>
          </table:table-cell>
          <table:table-cell office:value-type="float" office:value="79607.899999999994" table:style-name="ce15">
            <text:p>79607,9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17">
            <text:p>90:25:060401:4519</text:p>
          </table:table-cell>
          <table:table-cell office:value-type="float" office:value="384054.34" table:style-name="ce15">
            <text:p>384054,34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17">
            <text:p>90:25:010109:8804</text:p>
          </table:table-cell>
          <table:table-cell office:value-type="float" office:value="27844.7" table:style-name="ce15">
            <text:p>27844,7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17">
            <text:p>90:01:060101:6005</text:p>
          </table:table-cell>
          <table:table-cell office:value-type="float" office:value="670886.87" table:style-name="ce15">
            <text:p>670886,87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formula="of:=[.A533]+1" table:style-name="ce13">
            <text:p>524</text:p>
          </table:table-cell>
          <table:table-cell office:value-type="string" table:style-name="ce17">
            <text:p>90:01:060301:1216</text:p>
          </table:table-cell>
          <table:table-cell office:value-type="float" office:value="1449491.5" table:style-name="ce15">
            <text:p>1449491,5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formula="of:=[.A534]+1" table:style-name="ce13">
            <text:p>525</text:p>
          </table:table-cell>
          <table:table-cell office:value-type="string" table:style-name="ce17">
            <text:p>90:01:070601:412</text:p>
          </table:table-cell>
          <table:table-cell office:value-type="float" office:value="608876.31000000006" table:style-name="ce15">
            <text:p>608876,31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formula="of:=[.A535]+1" table:style-name="ce13">
            <text:p>526</text:p>
          </table:table-cell>
          <table:table-cell office:value-type="string" table:style-name="ce17">
            <text:p>90:01:070601:413</text:p>
          </table:table-cell>
          <table:table-cell office:value-type="float" office:value="28764.42" table:style-name="ce15">
            <text:p>28764,42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formula="of:=[.A536]+1" table:style-name="ce13">
            <text:p>527</text:p>
          </table:table-cell>
          <table:table-cell office:value-type="string" table:style-name="ce17">
            <text:p>90:01:070601:414</text:p>
          </table:table-cell>
          <table:table-cell office:value-type="float" office:value="46231.95" table:style-name="ce15">
            <text:p>46231,95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formula="of:=[.A537]+1" table:style-name="ce13">
            <text:p>528</text:p>
          </table:table-cell>
          <table:table-cell office:value-type="string" table:style-name="ce17">
            <text:p>90:01:070801:1788</text:p>
          </table:table-cell>
          <table:table-cell office:value-type="float" office:value="76643.39" table:style-name="ce15">
            <text:p>76643,39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formula="of:=[.A538]+1" table:style-name="ce13">
            <text:p>529</text:p>
          </table:table-cell>
          <table:table-cell office:value-type="string" table:style-name="ce17">
            <text:p>90:01:110401:2467</text:p>
          </table:table-cell>
          <table:table-cell office:value-type="float" office:value="3674791.31" table:style-name="ce15">
            <text:p>3674791,31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formula="of:=[.A539]+1" table:style-name="ce13">
            <text:p>530</text:p>
          </table:table-cell>
          <table:table-cell office:value-type="string" table:style-name="ce17">
            <text:p>90:01:120301:1943</text:p>
          </table:table-cell>
          <table:table-cell office:value-type="float" office:value="1131612.6599999999" table:style-name="ce15">
            <text:p>1131612,66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formula="of:=[.A540]+1" table:style-name="ce13">
            <text:p>531</text:p>
          </table:table-cell>
          <table:table-cell office:value-type="string" table:style-name="ce17">
            <text:p>90:14:060101:62</text:p>
          </table:table-cell>
          <table:table-cell office:value-type="float" office:value="358646.99" table:style-name="ce15">
            <text:p>358646,99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formula="of:=[.A541]+1" table:style-name="ce13">
            <text:p>532</text:p>
          </table:table-cell>
          <table:table-cell office:value-type="string" table:style-name="ce17">
            <text:p>90:15:010103:6453</text:p>
          </table:table-cell>
          <table:table-cell office:value-type="float" office:value="203810140.59999999" table:style-name="ce15">
            <text:p>203810140,6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formula="of:=[.A542]+1" table:style-name="ce13">
            <text:p>533</text:p>
          </table:table-cell>
          <table:table-cell office:value-type="string" table:style-name="ce17">
            <text:p>90:15:010104:5285</text:p>
          </table:table-cell>
          <table:table-cell office:value-type="float" office:value="7393358.54" table:style-name="ce15">
            <text:p>7393358,54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formula="of:=[.A543]+1" table:style-name="ce13">
            <text:p>534</text:p>
          </table:table-cell>
          <table:table-cell office:value-type="string" table:style-name="ce17">
            <text:p>90:15:010104:5287</text:p>
          </table:table-cell>
          <table:table-cell office:value-type="float" office:value="1305505.23" table:style-name="ce15">
            <text:p>1305505,23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formula="of:=[.A544]+1" table:style-name="ce13">
            <text:p>535</text:p>
          </table:table-cell>
          <table:table-cell office:value-type="string" table:style-name="ce17">
            <text:p>90:15:010104:8245</text:p>
          </table:table-cell>
          <table:table-cell office:value-type="float" office:value="116947.56" table:style-name="ce15">
            <text:p>116947,56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formula="of:=[.A545]+1" table:style-name="ce13">
            <text:p>536</text:p>
          </table:table-cell>
          <table:table-cell office:value-type="string" table:style-name="ce17">
            <text:p>90:15:010104:977</text:p>
          </table:table-cell>
          <table:table-cell office:value-type="float" office:value="1243060.32" table:style-name="ce15">
            <text:p>1243060,32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formula="of:=[.A546]+1" table:style-name="ce13">
            <text:p>537</text:p>
          </table:table-cell>
          <table:table-cell office:value-type="string" table:style-name="ce17">
            <text:p>90:15:020102:771</text:p>
          </table:table-cell>
          <table:table-cell office:value-type="float" office:value="2994790.15" table:style-name="ce15">
            <text:p>2994790,15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formula="of:=[.A547]+1" table:style-name="ce13">
            <text:p>538</text:p>
          </table:table-cell>
          <table:table-cell office:value-type="string" table:style-name="ce17">
            <text:p>90:07:020101:3870</text:p>
          </table:table-cell>
          <table:table-cell office:value-type="float" office:value="1672602.22" table:style-name="ce15">
            <text:p>1672602,22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formula="of:=[.A548]+1" table:style-name="ce13">
            <text:p>539</text:p>
          </table:table-cell>
          <table:table-cell office:value-type="string" table:style-name="ce17">
            <text:p>90:15:010104:1515</text:p>
          </table:table-cell>
          <table:table-cell office:value-type="float" office:value="916585.28" table:style-name="ce15">
            <text:p>916585,28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formula="of:=[.A549]+1" table:style-name="ce13">
            <text:p>540</text:p>
          </table:table-cell>
          <table:table-cell office:value-type="string" table:style-name="ce17">
            <text:p>90:25:070101:6912</text:p>
          </table:table-cell>
          <table:table-cell office:value-type="float" office:value="1696490.88" table:style-name="ce15">
            <text:p>1696490,88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formula="of:=[.A550]+1" table:style-name="ce13">
            <text:p>541</text:p>
          </table:table-cell>
          <table:table-cell office:value-type="string" table:style-name="ce17">
            <text:p>90:25:070101:6913</text:p>
          </table:table-cell>
          <table:table-cell office:value-type="float" office:value="2022566.25" table:style-name="ce15">
            <text:p>2022566,25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formula="of:=[.A551]+1" table:style-name="ce13">
            <text:p>542</text:p>
          </table:table-cell>
          <table:table-cell office:value-type="string" table:style-name="ce17">
            <text:p>90:01:010102:1</text:p>
          </table:table-cell>
          <table:table-cell office:value-type="float" office:value="1622959.93" table:style-name="ce15">
            <text:p>1622959,93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formula="of:=[.A552]+1" table:style-name="ce13">
            <text:p>543</text:p>
          </table:table-cell>
          <table:table-cell office:value-type="string" table:style-name="ce17">
            <text:p>90:01:010104:1037</text:p>
          </table:table-cell>
          <table:table-cell office:value-type="float" office:value="1056421.78" table:style-name="ce15">
            <text:p>1056421,78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formula="of:=[.A553]+1" table:style-name="ce13">
            <text:p>544</text:p>
          </table:table-cell>
          <table:table-cell office:value-type="string" table:style-name="ce17">
            <text:p>90:01:010104:1097</text:p>
          </table:table-cell>
          <table:table-cell office:value-type="float" office:value="931287.95" table:style-name="ce15">
            <text:p>931287,95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formula="of:=[.A554]+1" table:style-name="ce13">
            <text:p>545</text:p>
          </table:table-cell>
          <table:table-cell office:value-type="string" table:style-name="ce17">
            <text:p>90:14:010101:5885</text:p>
          </table:table-cell>
          <table:table-cell office:value-type="float" office:value="616725.47" table:style-name="ce15">
            <text:p>616725,47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formula="of:=[.A555]+1" table:style-name="ce13">
            <text:p>546</text:p>
          </table:table-cell>
          <table:table-cell office:value-type="string" table:style-name="ce17">
            <text:p>90:14:010101:5899</text:p>
          </table:table-cell>
          <table:table-cell office:value-type="float" office:value="613479.55000000005" table:style-name="ce15">
            <text:p>613479,55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formula="of:=[.A556]+1" table:style-name="ce13">
            <text:p>547</text:p>
          </table:table-cell>
          <table:table-cell office:value-type="string" table:style-name="ce17">
            <text:p>90:14:010101:6001</text:p>
          </table:table-cell>
          <table:table-cell office:value-type="float" office:value="683975.88" table:style-name="ce15">
            <text:p>683975,88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formula="of:=[.A557]+1" table:style-name="ce13">
            <text:p>548</text:p>
          </table:table-cell>
          <table:table-cell office:value-type="string" table:style-name="ce17">
            <text:p>90:15:010101:5682</text:p>
          </table:table-cell>
          <table:table-cell office:value-type="float" office:value="2904666.66" table:style-name="ce15">
            <text:p>2904666,66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formula="of:=[.A558]+1" table:style-name="ce13">
            <text:p>549</text:p>
          </table:table-cell>
          <table:table-cell office:value-type="string" table:style-name="ce17">
            <text:p>90:17:010109:38</text:p>
          </table:table-cell>
          <table:table-cell office:value-type="float" office:value="337331.39" table:style-name="ce15">
            <text:p>337331,39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formula="of:=[.A559]+1" table:style-name="ce13">
            <text:p>550</text:p>
          </table:table-cell>
          <table:table-cell office:value-type="string" table:style-name="ce17">
            <text:p>90:17:010124:125</text:p>
          </table:table-cell>
          <table:table-cell office:value-type="float" office:value="363095.78" table:style-name="ce15">
            <text:p>363095,78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formula="of:=[.A560]+1" table:style-name="ce13">
            <text:p>551</text:p>
          </table:table-cell>
          <table:table-cell office:value-type="string" table:style-name="ce17">
            <text:p>90:17:010124:147</text:p>
          </table:table-cell>
          <table:table-cell office:value-type="float" office:value="1159741.23" table:style-name="ce15">
            <text:p>1159741,23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formula="of:=[.A561]+1" table:style-name="ce13">
            <text:p>552</text:p>
          </table:table-cell>
          <table:table-cell office:value-type="string" table:style-name="ce17">
            <text:p>90:17:010124:149</text:p>
          </table:table-cell>
          <table:table-cell office:value-type="float" office:value="792093.66" table:style-name="ce15">
            <text:p>792093,66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formula="of:=[.A562]+1" table:style-name="ce13">
            <text:p>553</text:p>
          </table:table-cell>
          <table:table-cell office:value-type="string" table:style-name="ce17">
            <text:p>90:17:010124:152</text:p>
          </table:table-cell>
          <table:table-cell office:value-type="float" office:value="1190346.3500000001" table:style-name="ce15">
            <text:p>1190346,35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formula="of:=[.A563]+1" table:style-name="ce13">
            <text:p>554</text:p>
          </table:table-cell>
          <table:table-cell office:value-type="string" table:style-name="ce17">
            <text:p>90:17:010124:156</text:p>
          </table:table-cell>
          <table:table-cell office:value-type="float" office:value="1195910.3400000001" table:style-name="ce15">
            <text:p>1195910,34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formula="of:=[.A564]+1" table:style-name="ce13">
            <text:p>555</text:p>
          </table:table-cell>
          <table:table-cell office:value-type="string" table:style-name="ce17">
            <text:p>90:22:010701:2859</text:p>
          </table:table-cell>
          <table:table-cell office:value-type="float" office:value="2887093.03" table:style-name="ce15">
            <text:p>2887093,03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formula="of:=[.A565]+1" table:style-name="ce13">
            <text:p>556</text:p>
          </table:table-cell>
          <table:table-cell office:value-type="string" table:style-name="ce17">
            <text:p>90:24:010102:4349</text:p>
          </table:table-cell>
          <table:table-cell office:value-type="float" office:value="2044622.65" table:style-name="ce15">
            <text:p>2044622,65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formula="of:=[.A566]+1" table:style-name="ce13">
            <text:p>557</text:p>
          </table:table-cell>
          <table:table-cell office:value-type="string" table:style-name="ce17">
            <text:p>90:25:010109:8805</text:p>
          </table:table-cell>
          <table:table-cell office:value-type="float" office:value="29701.01" table:style-name="ce15">
            <text:p>29701,01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formula="of:=[.A567]+1" table:style-name="ce13">
            <text:p>558</text:p>
          </table:table-cell>
          <table:table-cell office:value-type="string" table:style-name="ce17">
            <text:p>90:25:010109:8806</text:p>
          </table:table-cell>
          <table:table-cell office:value-type="float" office:value="27380.62" table:style-name="ce15">
            <text:p>27380,62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formula="of:=[.A568]+1" table:style-name="ce13">
            <text:p>559</text:p>
          </table:table-cell>
          <table:table-cell office:value-type="string" table:style-name="ce17">
            <text:p>90:25:010109:8807</text:p>
          </table:table-cell>
          <table:table-cell office:value-type="float" office:value="28927.55" table:style-name="ce15">
            <text:p>28927,55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formula="of:=[.A569]+1" table:style-name="ce13">
            <text:p>560</text:p>
          </table:table-cell>
          <table:table-cell office:value-type="string" table:style-name="ce17">
            <text:p>90:25:010109:8808</text:p>
          </table:table-cell>
          <table:table-cell office:value-type="float" office:value="28772.85" table:style-name="ce15">
            <text:p>28772,85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formula="of:=[.A570]+1" table:style-name="ce13">
            <text:p>561</text:p>
          </table:table-cell>
          <table:table-cell office:value-type="string" table:style-name="ce17">
            <text:p>90:25:010109:8809</text:p>
          </table:table-cell>
          <table:table-cell office:value-type="float" office:value="28463.47" table:style-name="ce15">
            <text:p>28463,47</text:p>
          </table:table-cell>
          <table:table-cell office:value-type="string" table:style-name="ce18">
            <text:p>26.04.2021</text:p>
          </table:table-cell>
          <table:table-cell office:value-type="string" table:style-name="ce15">
            <text:p>27.04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90:14:010101:5964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" table:formula="of:=[.A574]+1" table:style-name="ce13">
            <text:p>2</text:p>
          </table:table-cell>
          <table:table-cell office:value-type="string" table:style-name="ce24">
            <text:p>90:14:010102:13219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" table:formula="of:=[.A575]+1" table:style-name="ce13">
            <text:p>3</text:p>
          </table:table-cell>
          <table:table-cell office:value-type="string" table:style-name="ce24">
            <text:p>90:14:010102:5538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" table:formula="of:=[.A576]+1" table:style-name="ce13">
            <text:p>4</text:p>
          </table:table-cell>
          <table:table-cell office:value-type="string" table:style-name="ce24">
            <text:p>90:14:010103:2113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" table:formula="of:=[.A577]+1" table:style-name="ce13">
            <text:p>5</text:p>
          </table:table-cell>
          <table:table-cell office:value-type="string" table:style-name="ce24">
            <text:p>90:14:070101:9248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" table:formula="of:=[.A578]+1" table:style-name="ce13">
            <text:p>6</text:p>
          </table:table-cell>
          <table:table-cell office:value-type="string" table:style-name="ce24">
            <text:p>90:14:070101:9249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" table:formula="of:=[.A579]+1" table:style-name="ce13">
            <text:p>7</text:p>
          </table:table-cell>
          <table:table-cell office:value-type="string" table:style-name="ce24">
            <text:p>90:14:070101:9254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" table:formula="of:=[.A580]+1" table:style-name="ce13">
            <text:p>8</text:p>
          </table:table-cell>
          <table:table-cell office:value-type="string" table:style-name="ce24">
            <text:p>90:14:070101:9293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" table:formula="of:=[.A581]+1" table:style-name="ce13">
            <text:p>9</text:p>
          </table:table-cell>
          <table:table-cell office:value-type="string" table:style-name="ce24">
            <text:p>90:14:070201:352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" table:formula="of:=[.A582]+1" table:style-name="ce13">
            <text:p>10</text:p>
          </table:table-cell>
          <table:table-cell office:value-type="string" table:style-name="ce24">
            <text:p>90:14:070301:11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" table:formula="of:=[.A583]+1" table:style-name="ce13">
            <text:p>11</text:p>
          </table:table-cell>
          <table:table-cell office:value-type="string" table:style-name="ce24">
            <text:p>90:14:090101:7607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" table:formula="of:=[.A584]+1" table:style-name="ce13">
            <text:p>12</text:p>
          </table:table-cell>
          <table:table-cell office:value-type="string" table:style-name="ce24">
            <text:p>90:13:040201:325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" table:formula="of:=[.A585]+1" table:style-name="ce13">
            <text:p>13</text:p>
          </table:table-cell>
          <table:table-cell office:value-type="string" table:style-name="ce24">
            <text:p>90:13:040201:326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" table:formula="of:=[.A586]+1" table:style-name="ce13">
            <text:p>14</text:p>
          </table:table-cell>
          <table:table-cell office:value-type="string" table:style-name="ce24">
            <text:p>90:13:040201:327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" table:formula="of:=[.A587]+1" table:style-name="ce13">
            <text:p>15</text:p>
          </table:table-cell>
          <table:table-cell office:value-type="string" table:style-name="ce24">
            <text:p>90:13:040201:328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" table:formula="of:=[.A588]+1" table:style-name="ce13">
            <text:p>16</text:p>
          </table:table-cell>
          <table:table-cell office:value-type="string" table:style-name="ce24">
            <text:p>90:13:040201:404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" table:formula="of:=[.A589]+1" table:style-name="ce13">
            <text:p>17</text:p>
          </table:table-cell>
          <table:table-cell office:value-type="string" table:style-name="ce24">
            <text:p>90:13:050101:1485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" table:formula="of:=[.A590]+1" table:style-name="ce13">
            <text:p>18</text:p>
          </table:table-cell>
          <table:table-cell office:value-type="string" table:style-name="ce24">
            <text:p>90:13:050201:296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" table:formula="of:=[.A591]+1" table:style-name="ce13">
            <text:p>19</text:p>
          </table:table-cell>
          <table:table-cell office:value-type="string" table:style-name="ce24">
            <text:p>90:13:050201:35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" table:formula="of:=[.A592]+1" table:style-name="ce13">
            <text:p>20</text:p>
          </table:table-cell>
          <table:table-cell office:value-type="string" table:style-name="ce24">
            <text:p>90:14:110101:7371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" table:formula="of:=[.A593]+1" table:style-name="ce13">
            <text:p>21</text:p>
          </table:table-cell>
          <table:table-cell office:value-type="string" table:style-name="ce24">
            <text:p>90:14:110101:7394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" table:formula="of:=[.A594]+1" table:style-name="ce13">
            <text:p>22</text:p>
          </table:table-cell>
          <table:table-cell office:value-type="string" table:style-name="ce24">
            <text:p>90:14:110201:1919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" table:formula="of:=[.A595]+1" table:style-name="ce13">
            <text:p>23</text:p>
          </table:table-cell>
          <table:table-cell office:value-type="string" table:style-name="ce24">
            <text:p>90:14:110201:1963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" table:formula="of:=[.A596]+1" table:style-name="ce13">
            <text:p>24</text:p>
          </table:table-cell>
          <table:table-cell office:value-type="string" table:style-name="ce24">
            <text:p>90:15:010103:3707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" table:formula="of:=[.A597]+1" table:style-name="ce13">
            <text:p>25</text:p>
          </table:table-cell>
          <table:table-cell office:value-type="string" table:style-name="ce24">
            <text:p>90:15:010103:7727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" table:formula="of:=[.A598]+1" table:style-name="ce13">
            <text:p>26</text:p>
          </table:table-cell>
          <table:table-cell office:value-type="string" table:style-name="ce24">
            <text:p>90:15:010105:8745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" table:formula="of:=[.A599]+1" table:style-name="ce13">
            <text:p>27</text:p>
          </table:table-cell>
          <table:table-cell office:value-type="string" table:style-name="ce24">
            <text:p>90:17:010135:1008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" table:formula="of:=[.A600]+1" table:style-name="ce13">
            <text:p>28</text:p>
          </table:table-cell>
          <table:table-cell office:value-type="string" table:style-name="ce24">
            <text:p>90:17:010135:1035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" table:formula="of:=[.A601]+1" table:style-name="ce13">
            <text:p>29</text:p>
          </table:table-cell>
          <table:table-cell office:value-type="string" table:style-name="ce24">
            <text:p>90:17:010135:1037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" table:formula="of:=[.A602]+1" table:style-name="ce13">
            <text:p>30</text:p>
          </table:table-cell>
          <table:table-cell office:value-type="string" table:style-name="ce24">
            <text:p>90:14:010103:4946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" table:formula="of:=[.A603]+1" table:style-name="ce13">
            <text:p>31</text:p>
          </table:table-cell>
          <table:table-cell office:value-type="string" table:style-name="ce24">
            <text:p>90:14:010103:4947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" table:formula="of:=[.A604]+1" table:style-name="ce13">
            <text:p>32</text:p>
          </table:table-cell>
          <table:table-cell office:value-type="string" table:style-name="ce24">
            <text:p>90:14:010103:4948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" table:formula="of:=[.A605]+1" table:style-name="ce13">
            <text:p>33</text:p>
          </table:table-cell>
          <table:table-cell office:value-type="string" table:style-name="ce24">
            <text:p>90:14:010104:1792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" table:formula="of:=[.A606]+1" table:style-name="ce13">
            <text:p>34</text:p>
          </table:table-cell>
          <table:table-cell office:value-type="string" table:style-name="ce24">
            <text:p>90:14:010104:1937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" table:formula="of:=[.A607]+1" table:style-name="ce13">
            <text:p>35</text:p>
          </table:table-cell>
          <table:table-cell office:value-type="string" table:style-name="ce24">
            <text:p>90:14:010104:2053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" table:formula="of:=[.A608]+1" table:style-name="ce13">
            <text:p>36</text:p>
          </table:table-cell>
          <table:table-cell office:value-type="string" table:style-name="ce24">
            <text:p>90:14:010104:2235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" table:formula="of:=[.A609]+1" table:style-name="ce13">
            <text:p>37</text:p>
          </table:table-cell>
          <table:table-cell office:value-type="string" table:style-name="ce24">
            <text:p>90:14:090101:7968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" table:formula="of:=[.A610]+1" table:style-name="ce13">
            <text:p>38</text:p>
          </table:table-cell>
          <table:table-cell office:value-type="string" table:style-name="ce24">
            <text:p>90:14:090101:8246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" table:formula="of:=[.A611]+1" table:style-name="ce13">
            <text:p>39</text:p>
          </table:table-cell>
          <table:table-cell office:value-type="string" table:style-name="ce24">
            <text:p>90:14:090201:575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" table:formula="of:=[.A612]+1" table:style-name="ce13">
            <text:p>40</text:p>
          </table:table-cell>
          <table:table-cell office:value-type="string" table:style-name="ce24">
            <text:p>90:14:090201:576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" table:formula="of:=[.A613]+1" table:style-name="ce13">
            <text:p>41</text:p>
          </table:table-cell>
          <table:table-cell office:value-type="string" table:style-name="ce24">
            <text:p>90:14:090501:1951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" table:formula="of:=[.A614]+1" table:style-name="ce13">
            <text:p>42</text:p>
          </table:table-cell>
          <table:table-cell office:value-type="string" table:style-name="ce24">
            <text:p>90:14:090501:2138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" table:formula="of:=[.A615]+1" table:style-name="ce13">
            <text:p>43</text:p>
          </table:table-cell>
          <table:table-cell office:value-type="string" table:style-name="ce24">
            <text:p>90:15:030102:2827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" table:formula="of:=[.A616]+1" table:style-name="ce13">
            <text:p>44</text:p>
          </table:table-cell>
          <table:table-cell office:value-type="string" table:style-name="ce24">
            <text:p>90:15:030202:1512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" table:formula="of:=[.A617]+1" table:style-name="ce13">
            <text:p>45</text:p>
          </table:table-cell>
          <table:table-cell office:value-type="string" table:style-name="ce24">
            <text:p>90:15:030601:267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" table:formula="of:=[.A618]+1" table:style-name="ce13">
            <text:p>46</text:p>
          </table:table-cell>
          <table:table-cell office:value-type="string" table:style-name="ce24">
            <text:p>90:15:030701:3940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" table:formula="of:=[.A619]+1" table:style-name="ce13">
            <text:p>47</text:p>
          </table:table-cell>
          <table:table-cell office:value-type="string" table:style-name="ce24">
            <text:p>90:15:030701:7156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" table:formula="of:=[.A620]+1" table:style-name="ce13">
            <text:p>48</text:p>
          </table:table-cell>
          <table:table-cell office:value-type="string" table:style-name="ce24">
            <text:p>90:15:040301:4984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" table:formula="of:=[.A621]+1" table:style-name="ce13">
            <text:p>49</text:p>
          </table:table-cell>
          <table:table-cell office:value-type="string" table:style-name="ce24">
            <text:p>90:15:040301:4985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" table:formula="of:=[.A622]+1" table:style-name="ce13">
            <text:p>50</text:p>
          </table:table-cell>
          <table:table-cell office:value-type="string" table:style-name="ce24">
            <text:p>90:15:040301:4986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" table:formula="of:=[.A623]+1" table:style-name="ce13">
            <text:p>51</text:p>
          </table:table-cell>
          <table:table-cell office:value-type="string" table:style-name="ce24">
            <text:p>90:15:050101:1732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" table:formula="of:=[.A624]+1" table:style-name="ce13">
            <text:p>52</text:p>
          </table:table-cell>
          <table:table-cell office:value-type="string" table:style-name="ce24">
            <text:p>90:19:010110:26598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" table:formula="of:=[.A625]+1" table:style-name="ce13">
            <text:p>53</text:p>
          </table:table-cell>
          <table:table-cell office:value-type="string" table:style-name="ce24">
            <text:p>90:01:150401:402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" table:formula="of:=[.A626]+1" table:style-name="ce13">
            <text:p>54</text:p>
          </table:table-cell>
          <table:table-cell office:value-type="string" table:style-name="ce24">
            <text:p>90:09:090101:277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" table:formula="of:=[.A627]+1" table:style-name="ce13">
            <text:p>55</text:p>
          </table:table-cell>
          <table:table-cell office:value-type="string" table:style-name="ce24">
            <text:p>90:12:020501:606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" table:formula="of:=[.A628]+1" table:style-name="ce13">
            <text:p>56</text:p>
          </table:table-cell>
          <table:table-cell office:value-type="string" table:style-name="ce24">
            <text:p>90:12:020501:607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" table:formula="of:=[.A629]+1" table:style-name="ce13">
            <text:p>57</text:p>
          </table:table-cell>
          <table:table-cell office:value-type="string" table:style-name="ce24">
            <text:p>90:12:030101:6888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" table:formula="of:=[.A630]+1" table:style-name="ce13">
            <text:p>58</text:p>
          </table:table-cell>
          <table:table-cell office:value-type="string" table:style-name="ce24">
            <text:p>90:12:040102:4760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" table:formula="of:=[.A631]+1" table:style-name="ce13">
            <text:p>59</text:p>
          </table:table-cell>
          <table:table-cell office:value-type="string" table:style-name="ce24">
            <text:p>90:12:040301:1383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" table:formula="of:=[.A632]+1" table:style-name="ce13">
            <text:p>60</text:p>
          </table:table-cell>
          <table:table-cell office:value-type="string" table:style-name="ce24">
            <text:p>90:12:040301:2153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" table:formula="of:=[.A633]+1" table:style-name="ce13">
            <text:p>61</text:p>
          </table:table-cell>
          <table:table-cell office:value-type="string" table:style-name="ce24">
            <text:p>90:12:090103:4103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" table:formula="of:=[.A634]+1" table:style-name="ce13">
            <text:p>62</text:p>
          </table:table-cell>
          <table:table-cell office:value-type="string" table:style-name="ce24">
            <text:p>90:12:090301:419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" table:formula="of:=[.A635]+1" table:style-name="ce13">
            <text:p>63</text:p>
          </table:table-cell>
          <table:table-cell office:value-type="string" table:style-name="ce24">
            <text:p>90:12:090501:3082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" table:formula="of:=[.A636]+1" table:style-name="ce13">
            <text:p>64</text:p>
          </table:table-cell>
          <table:table-cell office:value-type="string" table:style-name="ce24">
            <text:p>90:25:010102:1704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" table:formula="of:=[.A637]+1" table:style-name="ce13">
            <text:p>65</text:p>
          </table:table-cell>
          <table:table-cell office:value-type="string" table:style-name="ce24">
            <text:p>90:12:120104:364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" table:formula="of:=[.A638]+1" table:style-name="ce13">
            <text:p>66</text:p>
          </table:table-cell>
          <table:table-cell office:value-type="string" table:style-name="ce24">
            <text:p>90:12:131301:4074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" table:formula="of:=[.A639]+1" table:style-name="ce13">
            <text:p>67</text:p>
          </table:table-cell>
          <table:table-cell office:value-type="string" table:style-name="ce24">
            <text:p>90:12:170601:3232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" table:formula="of:=[.A640]+1" table:style-name="ce13">
            <text:p>68</text:p>
          </table:table-cell>
          <table:table-cell office:value-type="string" table:style-name="ce24">
            <text:p>90:12:170603:1368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" table:formula="of:=[.A641]+1" table:style-name="ce13">
            <text:p>69</text:p>
          </table:table-cell>
          <table:table-cell office:value-type="string" table:style-name="ce24">
            <text:p>90:12:171801:3369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" table:formula="of:=[.A642]+1" table:style-name="ce13">
            <text:p>70</text:p>
          </table:table-cell>
          <table:table-cell office:value-type="string" table:style-name="ce24">
            <text:p>90:13:010108:2909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" table:formula="of:=[.A643]+1" table:style-name="ce13">
            <text:p>71</text:p>
          </table:table-cell>
          <table:table-cell office:value-type="string" table:style-name="ce24">
            <text:p>90:13:010108:4340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" table:formula="of:=[.A644]+1" table:style-name="ce13">
            <text:p>72</text:p>
          </table:table-cell>
          <table:table-cell office:value-type="string" table:style-name="ce24">
            <text:p>90:13:010108:4344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" table:formula="of:=[.A645]+1" table:style-name="ce13">
            <text:p>73</text:p>
          </table:table-cell>
          <table:table-cell office:value-type="string" table:style-name="ce24">
            <text:p>90:13:010108:4794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" table:formula="of:=[.A646]+1" table:style-name="ce13">
            <text:p>74</text:p>
          </table:table-cell>
          <table:table-cell office:value-type="string" table:style-name="ce24">
            <text:p>90:13:030102:561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" table:formula="of:=[.A647]+1" table:style-name="ce13">
            <text:p>75</text:p>
          </table:table-cell>
          <table:table-cell office:value-type="string" table:style-name="ce24">
            <text:p>90:10:120201:2213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" table:formula="of:=[.A648]+1" table:style-name="ce13">
            <text:p>76</text:p>
          </table:table-cell>
          <table:table-cell office:value-type="string" table:style-name="ce24">
            <text:p>90:17:010135:61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" table:formula="of:=[.A649]+1" table:style-name="ce13">
            <text:p>77</text:p>
          </table:table-cell>
          <table:table-cell office:value-type="string" table:style-name="ce24">
            <text:p>90:17:010135:750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" table:formula="of:=[.A650]+1" table:style-name="ce13">
            <text:p>78</text:p>
          </table:table-cell>
          <table:table-cell office:value-type="string" table:style-name="ce24">
            <text:p>90:17:010135:751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" table:formula="of:=[.A651]+1" table:style-name="ce13">
            <text:p>79</text:p>
          </table:table-cell>
          <table:table-cell office:value-type="string" table:style-name="ce24">
            <text:p>90:17:010135:754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" table:formula="of:=[.A652]+1" table:style-name="ce13">
            <text:p>80</text:p>
          </table:table-cell>
          <table:table-cell office:value-type="string" table:style-name="ce24">
            <text:p>90:17:010135:771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" table:formula="of:=[.A653]+1" table:style-name="ce13">
            <text:p>81</text:p>
          </table:table-cell>
          <table:table-cell office:value-type="string" table:style-name="ce24">
            <text:p>90:15:060402:3503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" table:formula="of:=[.A654]+1" table:style-name="ce13">
            <text:p>82</text:p>
          </table:table-cell>
          <table:table-cell office:value-type="string" table:style-name="ce24">
            <text:p>90:18:010147:1157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" table:formula="of:=[.A655]+1" table:style-name="ce13">
            <text:p>83</text:p>
          </table:table-cell>
          <table:table-cell office:value-type="string" table:style-name="ce24">
            <text:p>90:19:010110:12410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" table:formula="of:=[.A656]+1" table:style-name="ce13">
            <text:p>84</text:p>
          </table:table-cell>
          <table:table-cell office:value-type="string" table:style-name="ce24">
            <text:p>90:22:010215:2179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" table:formula="of:=[.A657]+1" table:style-name="ce13">
            <text:p>85</text:p>
          </table:table-cell>
          <table:table-cell office:value-type="string" table:style-name="ce24">
            <text:p>90:19:010113:27541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" table:formula="of:=[.A658]+1" table:style-name="ce13">
            <text:p>86</text:p>
          </table:table-cell>
          <table:table-cell office:value-type="string" table:style-name="ce24">
            <text:p>90:18:010159:2742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" table:formula="of:=[.A659]+1" table:style-name="ce13">
            <text:p>87</text:p>
          </table:table-cell>
          <table:table-cell office:value-type="string" table:style-name="ce24">
            <text:p>90:18:010168:341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" table:formula="of:=[.A660]+1" table:style-name="ce13">
            <text:p>88</text:p>
          </table:table-cell>
          <table:table-cell office:value-type="string" table:style-name="ce24">
            <text:p>90:21:010113:10279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" table:formula="of:=[.A661]+1" table:style-name="ce13">
            <text:p>89</text:p>
          </table:table-cell>
          <table:table-cell office:value-type="string" table:style-name="ce24">
            <text:p>90:22:010222:1288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" table:formula="of:=[.A662]+1" table:style-name="ce13">
            <text:p>90</text:p>
          </table:table-cell>
          <table:table-cell office:value-type="string" table:style-name="ce24">
            <text:p>90:17:010135:216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" table:formula="of:=[.A663]+1" table:style-name="ce13">
            <text:p>91</text:p>
          </table:table-cell>
          <table:table-cell office:value-type="string" table:style-name="ce24">
            <text:p>90:22:010313:3234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" table:formula="of:=[.A664]+1" table:style-name="ce13">
            <text:p>92</text:p>
          </table:table-cell>
          <table:table-cell office:value-type="string" table:style-name="ce24">
            <text:p>90:22:010701:1196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" table:formula="of:=[.A665]+1" table:style-name="ce13">
            <text:p>93</text:p>
          </table:table-cell>
          <table:table-cell office:value-type="string" table:style-name="ce24">
            <text:p>90:15:030601:269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" table:formula="of:=[.A666]+1" table:style-name="ce13">
            <text:p>94</text:p>
          </table:table-cell>
          <table:table-cell office:value-type="string" table:style-name="ce24">
            <text:p>90:15:030601:270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" table:formula="of:=[.A667]+1" table:style-name="ce13">
            <text:p>95</text:p>
          </table:table-cell>
          <table:table-cell office:value-type="string" table:style-name="ce24">
            <text:p>90:15:040102:1228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" table:formula="of:=[.A668]+1" table:style-name="ce13">
            <text:p>96</text:p>
          </table:table-cell>
          <table:table-cell office:value-type="string" table:style-name="ce24">
            <text:p>90:15:040301:5058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" table:formula="of:=[.A669]+1" table:style-name="ce13">
            <text:p>97</text:p>
          </table:table-cell>
          <table:table-cell office:value-type="string" table:style-name="ce24">
            <text:p>90:15:050102:159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" table:formula="of:=[.A670]+1" table:style-name="ce13">
            <text:p>98</text:p>
          </table:table-cell>
          <table:table-cell office:value-type="string" table:style-name="ce24">
            <text:p>90:15:060103:1146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" table:formula="of:=[.A671]+1" table:style-name="ce13">
            <text:p>99</text:p>
          </table:table-cell>
          <table:table-cell office:value-type="string" table:style-name="ce24">
            <text:p>90:15:060301:3444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" table:formula="of:=[.A672]+1" table:style-name="ce13">
            <text:p>100</text:p>
          </table:table-cell>
          <table:table-cell office:value-type="string" table:style-name="ce24">
            <text:p>90:15:060301:451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1" table:formula="of:=[.A673]+1" table:style-name="ce13">
            <text:p>101</text:p>
          </table:table-cell>
          <table:table-cell office:value-type="string" table:style-name="ce24">
            <text:p>90:15:060401:2041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2" table:formula="of:=[.A674]+1" table:style-name="ce13">
            <text:p>102</text:p>
          </table:table-cell>
          <table:table-cell office:value-type="string" table:style-name="ce24">
            <text:p>90:12:171801:4920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3" table:formula="of:=[.A675]+1" table:style-name="ce13">
            <text:p>103</text:p>
          </table:table-cell>
          <table:table-cell office:value-type="string" table:style-name="ce24">
            <text:p>90:12:172401:329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4" table:formula="of:=[.A676]+1" table:style-name="ce13">
            <text:p>104</text:p>
          </table:table-cell>
          <table:table-cell office:value-type="string" table:style-name="ce24">
            <text:p>90:12:172601:799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5" table:formula="of:=[.A677]+1" table:style-name="ce13">
            <text:p>105</text:p>
          </table:table-cell>
          <table:table-cell office:value-type="string" table:style-name="ce24">
            <text:p>90:12:180102:1967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6" table:formula="of:=[.A678]+1" table:style-name="ce13">
            <text:p>106</text:p>
          </table:table-cell>
          <table:table-cell office:value-type="string" table:style-name="ce24">
            <text:p>90:12:180102:5171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7" table:formula="of:=[.A679]+1" table:style-name="ce13">
            <text:p>107</text:p>
          </table:table-cell>
          <table:table-cell office:value-type="string" table:style-name="ce24">
            <text:p>90:12:180103:97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8" table:formula="of:=[.A680]+1" table:style-name="ce13">
            <text:p>108</text:p>
          </table:table-cell>
          <table:table-cell office:value-type="string" table:style-name="ce24">
            <text:p>90:12:180201:2022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9" table:formula="of:=[.A681]+1" table:style-name="ce13">
            <text:p>109</text:p>
          </table:table-cell>
          <table:table-cell office:value-type="string" table:style-name="ce24">
            <text:p>90:12:200103:1027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0" table:formula="of:=[.A682]+1" table:style-name="ce13">
            <text:p>110</text:p>
          </table:table-cell>
          <table:table-cell office:value-type="string" table:style-name="ce24">
            <text:p>90:13:010102:907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1" table:formula="of:=[.A683]+1" table:style-name="ce13">
            <text:p>111</text:p>
          </table:table-cell>
          <table:table-cell office:value-type="string" table:style-name="ce24">
            <text:p>90:13:010106:1216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2" table:formula="of:=[.A684]+1" table:style-name="ce13">
            <text:p>112</text:p>
          </table:table-cell>
          <table:table-cell office:value-type="string" table:style-name="ce24">
            <text:p>90:13:010106:1240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3" table:formula="of:=[.A685]+1" table:style-name="ce13">
            <text:p>113</text:p>
          </table:table-cell>
          <table:table-cell office:value-type="string" table:style-name="ce24">
            <text:p>90:12:131601:3693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4" table:formula="of:=[.A686]+1" table:style-name="ce13">
            <text:p>114</text:p>
          </table:table-cell>
          <table:table-cell office:value-type="string" table:style-name="ce24">
            <text:p>90:12:131601:3694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5" table:formula="of:=[.A687]+1" table:style-name="ce13">
            <text:p>115</text:p>
          </table:table-cell>
          <table:table-cell office:value-type="string" table:style-name="ce24">
            <text:p>90:12:131801:1696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6" table:formula="of:=[.A688]+1" table:style-name="ce13">
            <text:p>116</text:p>
          </table:table-cell>
          <table:table-cell office:value-type="string" table:style-name="ce24">
            <text:p>90:16:010103:2521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7" table:formula="of:=[.A689]+1" table:style-name="ce13">
            <text:p>117</text:p>
          </table:table-cell>
          <table:table-cell office:value-type="string" table:style-name="ce24">
            <text:p>90:17:010101:911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8" table:formula="of:=[.A690]+1" table:style-name="ce13">
            <text:p>118</text:p>
          </table:table-cell>
          <table:table-cell office:value-type="string" table:style-name="ce24">
            <text:p>90:11:010102:2464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9" table:formula="of:=[.A691]+1" table:style-name="ce13">
            <text:p>119</text:p>
          </table:table-cell>
          <table:table-cell office:value-type="string" table:style-name="ce24">
            <text:p>90:16:010102:3451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0" table:formula="of:=[.A692]+1" table:style-name="ce13">
            <text:p>120</text:p>
          </table:table-cell>
          <table:table-cell office:value-type="string" table:style-name="ce24">
            <text:p>90:16:010102:3471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1" table:formula="of:=[.A693]+1" table:style-name="ce13">
            <text:p>121</text:p>
          </table:table-cell>
          <table:table-cell office:value-type="string" table:style-name="ce24">
            <text:p>90:12:110101:1867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2" table:formula="of:=[.A694]+1" table:style-name="ce13">
            <text:p>122</text:p>
          </table:table-cell>
          <table:table-cell office:value-type="string" table:style-name="ce24">
            <text:p>90:12:120104:357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3" table:formula="of:=[.A695]+1" table:style-name="ce13">
            <text:p>123</text:p>
          </table:table-cell>
          <table:table-cell office:value-type="string" table:style-name="ce24">
            <text:p>90:12:120104:358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4" table:formula="of:=[.A696]+1" table:style-name="ce13">
            <text:p>124</text:p>
          </table:table-cell>
          <table:table-cell office:value-type="string" table:style-name="ce24">
            <text:p>90:12:120104:359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5" table:formula="of:=[.A697]+1" table:style-name="ce13">
            <text:p>125</text:p>
          </table:table-cell>
          <table:table-cell office:value-type="string" table:style-name="ce24">
            <text:p>90:12:120104:361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6" table:formula="of:=[.A698]+1" table:style-name="ce13">
            <text:p>126</text:p>
          </table:table-cell>
          <table:table-cell office:value-type="string" table:style-name="ce24">
            <text:p>90:12:120104:362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7" table:formula="of:=[.A699]+1" table:style-name="ce13">
            <text:p>127</text:p>
          </table:table-cell>
          <table:table-cell office:value-type="string" table:style-name="ce24">
            <text:p>90:12:120104:363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8" table:formula="of:=[.A700]+1" table:style-name="ce13">
            <text:p>128</text:p>
          </table:table-cell>
          <table:table-cell office:value-type="string" table:style-name="ce24">
            <text:p>90:17:010135:487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9" table:formula="of:=[.A701]+1" table:style-name="ce13">
            <text:p>129</text:p>
          </table:table-cell>
          <table:table-cell office:value-type="string" table:style-name="ce24">
            <text:p>90:12:050201:324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0" table:formula="of:=[.A702]+1" table:style-name="ce13">
            <text:p>130</text:p>
          </table:table-cell>
          <table:table-cell office:value-type="string" table:style-name="ce24">
            <text:p>90:12:050501:1308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1" table:formula="of:=[.A703]+1" table:style-name="ce13">
            <text:p>131</text:p>
          </table:table-cell>
          <table:table-cell office:value-type="string" table:style-name="ce24">
            <text:p>90:12:090101:3788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2" table:formula="of:=[.A704]+1" table:style-name="ce13">
            <text:p>132</text:p>
          </table:table-cell>
          <table:table-cell office:value-type="string" table:style-name="ce24">
            <text:p>90:24:010111:3485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3" table:formula="of:=[.A705]+1" table:style-name="ce13">
            <text:p>133</text:p>
          </table:table-cell>
          <table:table-cell office:value-type="string" table:style-name="ce24">
            <text:p>90:24:010111:4962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4" table:formula="of:=[.A706]+1" table:style-name="ce13">
            <text:p>134</text:p>
          </table:table-cell>
          <table:table-cell office:value-type="string" table:style-name="ce24">
            <text:p>90:17:010135:773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5" table:formula="of:=[.A707]+1" table:style-name="ce13">
            <text:p>135</text:p>
          </table:table-cell>
          <table:table-cell office:value-type="string" table:style-name="ce24">
            <text:p>90:17:010135:774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6" table:formula="of:=[.A708]+1" table:style-name="ce13">
            <text:p>136</text:p>
          </table:table-cell>
          <table:table-cell office:value-type="string" table:style-name="ce24">
            <text:p>90:17:010135:775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7" table:formula="of:=[.A709]+1" table:style-name="ce13">
            <text:p>137</text:p>
          </table:table-cell>
          <table:table-cell office:value-type="string" table:style-name="ce24">
            <text:p>90:17:010135:776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8" table:formula="of:=[.A710]+1" table:style-name="ce13">
            <text:p>138</text:p>
          </table:table-cell>
          <table:table-cell office:value-type="string" table:style-name="ce24">
            <text:p>90:17:010135:777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9" table:formula="of:=[.A711]+1" table:style-name="ce13">
            <text:p>139</text:p>
          </table:table-cell>
          <table:table-cell office:value-type="string" table:style-name="ce24">
            <text:p>90:17:010135:778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0" table:formula="of:=[.A712]+1" table:style-name="ce13">
            <text:p>140</text:p>
          </table:table-cell>
          <table:table-cell office:value-type="string" table:style-name="ce24">
            <text:p>90:17:010135:779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1" table:formula="of:=[.A713]+1" table:style-name="ce13">
            <text:p>141</text:p>
          </table:table-cell>
          <table:table-cell office:value-type="string" table:style-name="ce24">
            <text:p>90:17:010135:780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2" table:formula="of:=[.A714]+1" table:style-name="ce13">
            <text:p>142</text:p>
          </table:table-cell>
          <table:table-cell office:value-type="string" table:style-name="ce24">
            <text:p>90:12:090601:1320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3" table:formula="of:=[.A715]+1" table:style-name="ce13">
            <text:p>143</text:p>
          </table:table-cell>
          <table:table-cell office:value-type="string" table:style-name="ce24">
            <text:p>90:12:090801:6376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4" table:formula="of:=[.A716]+1" table:style-name="ce13">
            <text:p>144</text:p>
          </table:table-cell>
          <table:table-cell office:value-type="string" table:style-name="ce24">
            <text:p>90:12:100103:108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5" table:formula="of:=[.A717]+1" table:style-name="ce13">
            <text:p>145</text:p>
          </table:table-cell>
          <table:table-cell office:value-type="string" table:style-name="ce24">
            <text:p>90:25:050101:2250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6" table:formula="of:=[.A718]+1" table:style-name="ce13">
            <text:p>146</text:p>
          </table:table-cell>
          <table:table-cell office:value-type="string" table:style-name="ce24">
            <text:p>90:25:050701:1387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7" table:formula="of:=[.A719]+1" table:style-name="ce13">
            <text:p>147</text:p>
          </table:table-cell>
          <table:table-cell office:value-type="string" table:style-name="ce24">
            <text:p>90:25:010124:2014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8" table:formula="of:=[.A720]+1" table:style-name="ce13">
            <text:p>148</text:p>
          </table:table-cell>
          <table:table-cell office:value-type="string" table:style-name="ce24">
            <text:p>90:12:110101:1864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9" table:formula="of:=[.A721]+1" table:style-name="ce13">
            <text:p>149</text:p>
          </table:table-cell>
          <table:table-cell office:value-type="string" table:style-name="ce24">
            <text:p>90:02:100101:222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0" table:formula="of:=[.A722]+1" table:style-name="ce13">
            <text:p>150</text:p>
          </table:table-cell>
          <table:table-cell office:value-type="string" table:style-name="ce24">
            <text:p>90:02:180102:2454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1" table:formula="of:=[.A723]+1" table:style-name="ce13">
            <text:p>151</text:p>
          </table:table-cell>
          <table:table-cell office:value-type="string" table:style-name="ce24">
            <text:p>90:04:070101:3106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2" table:formula="of:=[.A724]+1" table:style-name="ce13">
            <text:p>152</text:p>
          </table:table-cell>
          <table:table-cell office:value-type="string" table:style-name="ce24">
            <text:p>90:11:240301:2968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3" table:formula="of:=[.A725]+1" table:style-name="ce13">
            <text:p>153</text:p>
          </table:table-cell>
          <table:table-cell office:value-type="string" table:style-name="ce24">
            <text:p>90:11:240301:2972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4" table:formula="of:=[.A726]+1" table:style-name="ce13">
            <text:p>154</text:p>
          </table:table-cell>
          <table:table-cell office:value-type="string" table:style-name="ce24">
            <text:p>90:11:240301:2977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5" table:formula="of:=[.A727]+1" table:style-name="ce13">
            <text:p>155</text:p>
          </table:table-cell>
          <table:table-cell office:value-type="string" table:style-name="ce24">
            <text:p>90:12:020104:431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6" table:formula="of:=[.A728]+1" table:style-name="ce13">
            <text:p>156</text:p>
          </table:table-cell>
          <table:table-cell office:value-type="string" table:style-name="ce24">
            <text:p>90:12:132501:3079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7" table:formula="of:=[.A729]+1" table:style-name="ce13">
            <text:p>157</text:p>
          </table:table-cell>
          <table:table-cell office:value-type="string" table:style-name="ce24">
            <text:p>90:12:150401:732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8" table:formula="of:=[.A730]+1" table:style-name="ce13">
            <text:p>158</text:p>
          </table:table-cell>
          <table:table-cell office:value-type="string" table:style-name="ce24">
            <text:p>90:12:030601:1408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9" table:formula="of:=[.A731]+1" table:style-name="ce13">
            <text:p>159</text:p>
          </table:table-cell>
          <table:table-cell office:value-type="string" table:style-name="ce24">
            <text:p>90:12:030601:1409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0" table:formula="of:=[.A732]+1" table:style-name="ce13">
            <text:p>160</text:p>
          </table:table-cell>
          <table:table-cell office:value-type="string" table:style-name="ce24">
            <text:p>90:12:030601:1410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1" table:formula="of:=[.A733]+1" table:style-name="ce13">
            <text:p>161</text:p>
          </table:table-cell>
          <table:table-cell office:value-type="string" table:style-name="ce24">
            <text:p>90:12:030701:2088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2" table:formula="of:=[.A734]+1" table:style-name="ce13">
            <text:p>162</text:p>
          </table:table-cell>
          <table:table-cell office:value-type="string" table:style-name="ce24">
            <text:p>90:12:030701:2089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3" table:formula="of:=[.A735]+1" table:style-name="ce13">
            <text:p>163</text:p>
          </table:table-cell>
          <table:table-cell office:value-type="string" table:style-name="ce24">
            <text:p>90:12:030701:2090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4" table:formula="of:=[.A736]+1" table:style-name="ce13">
            <text:p>164</text:p>
          </table:table-cell>
          <table:table-cell office:value-type="string" table:style-name="ce24">
            <text:p>90:14:010104:2237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5" table:formula="of:=[.A737]+1" table:style-name="ce13">
            <text:p>165</text:p>
          </table:table-cell>
          <table:table-cell office:value-type="string" table:style-name="ce24">
            <text:p>90:14:010104:2494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6" table:formula="of:=[.A738]+1" table:style-name="ce13">
            <text:p>166</text:p>
          </table:table-cell>
          <table:table-cell office:value-type="string" table:style-name="ce24">
            <text:p>90:14:010104:2504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7" table:formula="of:=[.A739]+1" table:style-name="ce13">
            <text:p>167</text:p>
          </table:table-cell>
          <table:table-cell office:value-type="string" table:style-name="ce24">
            <text:p>90:14:010104:2505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8" table:formula="of:=[.A740]+1" table:style-name="ce13">
            <text:p>168</text:p>
          </table:table-cell>
          <table:table-cell office:value-type="string" table:style-name="ce24">
            <text:p>90:14:020201:928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9" table:formula="of:=[.A741]+1" table:style-name="ce13">
            <text:p>169</text:p>
          </table:table-cell>
          <table:table-cell office:value-type="string" table:style-name="ce24">
            <text:p>90:14:020501:1152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0" table:formula="of:=[.A742]+1" table:style-name="ce13">
            <text:p>170</text:p>
          </table:table-cell>
          <table:table-cell office:value-type="string" table:style-name="ce24">
            <text:p>90:14:020601:706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1" table:formula="of:=[.A743]+1" table:style-name="ce13">
            <text:p>171</text:p>
          </table:table-cell>
          <table:table-cell office:value-type="string" table:style-name="ce24">
            <text:p>90:14:040101:2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2" table:formula="of:=[.A744]+1" table:style-name="ce13">
            <text:p>172</text:p>
          </table:table-cell>
          <table:table-cell office:value-type="string" table:style-name="ce24">
            <text:p>90:12:030101:6889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3" table:formula="of:=[.A745]+1" table:style-name="ce13">
            <text:p>173</text:p>
          </table:table-cell>
          <table:table-cell office:value-type="string" table:style-name="ce24">
            <text:p>90:12:030101:6890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4" table:formula="of:=[.A746]+1" table:style-name="ce13">
            <text:p>174</text:p>
          </table:table-cell>
          <table:table-cell office:value-type="string" table:style-name="ce24">
            <text:p>90:14:090501:2139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5" table:formula="of:=[.A747]+1" table:style-name="ce13">
            <text:p>175</text:p>
          </table:table-cell>
          <table:table-cell office:value-type="string" table:style-name="ce24">
            <text:p>90:14:090501:2140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6" table:formula="of:=[.A748]+1" table:style-name="ce13">
            <text:p>176</text:p>
          </table:table-cell>
          <table:table-cell office:value-type="string" table:style-name="ce24">
            <text:p>90:14:100201:1423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7" table:formula="of:=[.A749]+1" table:style-name="ce13">
            <text:p>177</text:p>
          </table:table-cell>
          <table:table-cell office:value-type="string" table:style-name="ce24">
            <text:p>90:14:100301:600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8" table:formula="of:=[.A750]+1" table:style-name="ce13">
            <text:p>178</text:p>
          </table:table-cell>
          <table:table-cell office:value-type="string" table:style-name="ce24">
            <text:p>90:14:100501:616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9" table:formula="of:=[.A751]+1" table:style-name="ce13">
            <text:p>179</text:p>
          </table:table-cell>
          <table:table-cell office:value-type="string" table:style-name="ce24">
            <text:p>90:14:110101:280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0" table:formula="of:=[.A752]+1" table:style-name="ce13">
            <text:p>180</text:p>
          </table:table-cell>
          <table:table-cell office:value-type="string" table:style-name="ce24">
            <text:p>90:16:010102:6028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1" table:formula="of:=[.A753]+1" table:style-name="ce13">
            <text:p>181</text:p>
          </table:table-cell>
          <table:table-cell office:value-type="string" table:style-name="ce24">
            <text:p>90:16:010108:2458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2" table:formula="of:=[.A754]+1" table:style-name="ce13">
            <text:p>182</text:p>
          </table:table-cell>
          <table:table-cell office:value-type="string" table:style-name="ce24">
            <text:p>90:16:010108:2459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3" table:formula="of:=[.A755]+1" table:style-name="ce13">
            <text:p>183</text:p>
          </table:table-cell>
          <table:table-cell office:value-type="string" table:style-name="ce24">
            <text:p>90:12:040702:761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4" table:formula="of:=[.A756]+1" table:style-name="ce13">
            <text:p>184</text:p>
          </table:table-cell>
          <table:table-cell office:value-type="string" table:style-name="ce24">
            <text:p>90:01:030401:23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5" table:formula="of:=[.A757]+1" table:style-name="ce13">
            <text:p>185</text:p>
          </table:table-cell>
          <table:table-cell office:value-type="string" table:style-name="ce24">
            <text:p>90:13:060101:265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6" table:formula="of:=[.A758]+1" table:style-name="ce13">
            <text:p>186</text:p>
          </table:table-cell>
          <table:table-cell office:value-type="string" table:style-name="ce24">
            <text:p>90:13:060101:266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7" table:formula="of:=[.A759]+1" table:style-name="ce13">
            <text:p>187</text:p>
          </table:table-cell>
          <table:table-cell office:value-type="string" table:style-name="ce24">
            <text:p>90:13:060101:267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8" table:formula="of:=[.A760]+1" table:style-name="ce13">
            <text:p>188</text:p>
          </table:table-cell>
          <table:table-cell office:value-type="string" table:style-name="ce24">
            <text:p>90:13:060102:1105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9" table:formula="of:=[.A761]+1" table:style-name="ce13">
            <text:p>189</text:p>
          </table:table-cell>
          <table:table-cell office:value-type="string" table:style-name="ce24">
            <text:p>90:13:090102:1199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0" table:formula="of:=[.A762]+1" table:style-name="ce13">
            <text:p>190</text:p>
          </table:table-cell>
          <table:table-cell office:value-type="string" table:style-name="ce24">
            <text:p>90:13:090102:477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1" table:formula="of:=[.A763]+1" table:style-name="ce13">
            <text:p>191</text:p>
          </table:table-cell>
          <table:table-cell office:value-type="string" table:style-name="ce24">
            <text:p>90:13:110101:599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2" table:formula="of:=[.A764]+1" table:style-name="ce13">
            <text:p>192</text:p>
          </table:table-cell>
          <table:table-cell office:value-type="string" table:style-name="ce24">
            <text:p>90:13:120101:9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3" table:formula="of:=[.A765]+1" table:style-name="ce13">
            <text:p>193</text:p>
          </table:table-cell>
          <table:table-cell office:value-type="string" table:style-name="ce24">
            <text:p>90:14:060101:1742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4" table:formula="of:=[.A766]+1" table:style-name="ce13">
            <text:p>194</text:p>
          </table:table-cell>
          <table:table-cell office:value-type="string" table:style-name="ce24">
            <text:p>90:14:070101:1252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5" table:formula="of:=[.A767]+1" table:style-name="ce13">
            <text:p>195</text:p>
          </table:table-cell>
          <table:table-cell office:value-type="string" table:style-name="ce24">
            <text:p>90:14:070101:9116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6" table:formula="of:=[.A768]+1" table:style-name="ce13">
            <text:p>196</text:p>
          </table:table-cell>
          <table:table-cell office:value-type="string" table:style-name="ce24">
            <text:p>90:14:070101:9245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7" table:formula="of:=[.A769]+1" table:style-name="ce13">
            <text:p>197</text:p>
          </table:table-cell>
          <table:table-cell office:value-type="string" table:style-name="ce24">
            <text:p>90:14:070101:9246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8" table:formula="of:=[.A770]+1" table:style-name="ce13">
            <text:p>198</text:p>
          </table:table-cell>
          <table:table-cell office:value-type="string" table:style-name="ce24">
            <text:p>90:14:070101:9247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9" table:formula="of:=[.A771]+1" table:style-name="ce13">
            <text:p>199</text:p>
          </table:table-cell>
          <table:table-cell office:value-type="string" table:style-name="ce24">
            <text:p>90:13:120501:757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0" table:formula="of:=[.A772]+1" table:style-name="ce13">
            <text:p>200</text:p>
          </table:table-cell>
          <table:table-cell office:value-type="string" table:style-name="ce24">
            <text:p>90:13:120501:758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1" table:formula="of:=[.A773]+1" table:style-name="ce13">
            <text:p>201</text:p>
          </table:table-cell>
          <table:table-cell office:value-type="string" table:style-name="ce24">
            <text:p>90:13:120501:759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2" table:formula="of:=[.A774]+1" table:style-name="ce13">
            <text:p>202</text:p>
          </table:table-cell>
          <table:table-cell office:value-type="string" table:style-name="ce24">
            <text:p>90:13:120502:421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3" table:formula="of:=[.A775]+1" table:style-name="ce13">
            <text:p>203</text:p>
          </table:table-cell>
          <table:table-cell office:value-type="string" table:style-name="ce24">
            <text:p>90:14:010101:1076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4" table:formula="of:=[.A776]+1" table:style-name="ce13">
            <text:p>204</text:p>
          </table:table-cell>
          <table:table-cell office:value-type="string" table:style-name="ce24">
            <text:p>90:14:010101:5579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5" table:formula="of:=[.A777]+1" table:style-name="ce13">
            <text:p>205</text:p>
          </table:table-cell>
          <table:table-cell office:value-type="string" table:style-name="ce24">
            <text:p>90:14:010101:5581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6" table:formula="of:=[.A778]+1" table:style-name="ce13">
            <text:p>206</text:p>
          </table:table-cell>
          <table:table-cell office:value-type="string" table:style-name="ce24">
            <text:p>90:14:110101:285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7" table:formula="of:=[.A779]+1" table:style-name="ce13">
            <text:p>207</text:p>
          </table:table-cell>
          <table:table-cell office:value-type="string" table:style-name="ce24">
            <text:p>90:14:110101:418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8" table:formula="of:=[.A780]+1" table:style-name="ce13">
            <text:p>208</text:p>
          </table:table-cell>
          <table:table-cell office:value-type="string" table:style-name="ce24">
            <text:p>90:14:110101:4602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9" table:formula="of:=[.A781]+1" table:style-name="ce13">
            <text:p>209</text:p>
          </table:table-cell>
          <table:table-cell office:value-type="string" table:style-name="ce24">
            <text:p>90:14:110101:4603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0" table:formula="of:=[.A782]+1" table:style-name="ce13">
            <text:p>210</text:p>
          </table:table-cell>
          <table:table-cell office:value-type="string" table:style-name="ce24">
            <text:p>90:14:110101:4604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1" table:formula="of:=[.A783]+1" table:style-name="ce13">
            <text:p>211</text:p>
          </table:table-cell>
          <table:table-cell office:value-type="string" table:style-name="ce24">
            <text:p>90:14:110101:4972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2" table:formula="of:=[.A784]+1" table:style-name="ce13">
            <text:p>212</text:p>
          </table:table-cell>
          <table:table-cell office:value-type="string" table:style-name="ce24">
            <text:p>90:14:110101:6774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3" table:formula="of:=[.A785]+1" table:style-name="ce13">
            <text:p>213</text:p>
          </table:table-cell>
          <table:table-cell office:value-type="string" table:style-name="ce24">
            <text:p>90:15:010105:8746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4" table:formula="of:=[.A786]+1" table:style-name="ce13">
            <text:p>214</text:p>
          </table:table-cell>
          <table:table-cell office:value-type="string" table:style-name="ce24">
            <text:p>90:13:070101:1379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5" table:formula="of:=[.A787]+1" table:style-name="ce13">
            <text:p>215</text:p>
          </table:table-cell>
          <table:table-cell office:value-type="string" table:style-name="ce24">
            <text:p>90:14:010102:8708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6" table:formula="of:=[.A788]+1" table:style-name="ce13">
            <text:p>216</text:p>
          </table:table-cell>
          <table:table-cell office:value-type="string" table:style-name="ce24">
            <text:p>90:15:010101:5444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7" table:formula="of:=[.A789]+1" table:style-name="ce13">
            <text:p>217</text:p>
          </table:table-cell>
          <table:table-cell office:value-type="string" table:style-name="ce24">
            <text:p>90:15:010102:3124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8" table:formula="of:=[.A790]+1" table:style-name="ce13">
            <text:p>218</text:p>
          </table:table-cell>
          <table:table-cell office:value-type="string" table:style-name="ce24">
            <text:p>90:17:010110:44</text:p>
          </table:table-cell>
          <table:table-cell office:value-type="string" table:style-name="ce25">
            <text:p>26.04.2021</text:p>
          </table:table-cell>
          <table:table-cell office:value-type="string" table:style-name="ce21">
            <text:p>2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5717DC21F116505F1F558F2E86A4D755C81A7EEBB3012A6877A654936B4ADC495F1566F4E6B66FEBB7893DE6A3E191200760B82269BA8DD4FD43A7D559650044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7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5-21T11:13:56Z</dc:date>
    <meta:print-date>2021-01-19T14:00:54Z</meta:print-date>
  </office:meta>
</office:document-meta>
</file>