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6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4" table:formula="of:=SUM([.E7:.E8])" table:style-name="ce11">
            <text:p>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11">
            <text:p>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4:2400</text:p>
          </table:table-cell>
          <table:table-cell office:value-type="float" office:value="945830.87" table:style-name="ce15">
            <text:p>945830,8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20102:3173</text:p>
          </table:table-cell>
          <table:table-cell office:value-type="float" office:value="2039549.62" table:style-name="ce15">
            <text:p>2039549,6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20401:410</text:p>
          </table:table-cell>
          <table:table-cell office:value-type="float" office:value="1254289.7" table:style-name="ce15">
            <text:p>1254289,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30503:76</text:p>
          </table:table-cell>
          <table:table-cell office:value-type="float" office:value="281930.36" table:style-name="ce15">
            <text:p>281930,3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70901:102</text:p>
          </table:table-cell>
          <table:table-cell office:value-type="float" office:value="35931.800000000003" table:style-name="ce15">
            <text:p>35931,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80101:3228</text:p>
          </table:table-cell>
          <table:table-cell office:value-type="float" office:value="3254149.61" table:style-name="ce15">
            <text:p>3254149,6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20201:653</text:p>
          </table:table-cell>
          <table:table-cell office:value-type="float" office:value="4175324.99" table:style-name="ce15">
            <text:p>4175324,9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2:010106:220</text:p>
          </table:table-cell>
          <table:table-cell office:value-type="float" office:value="485806.66" table:style-name="ce15">
            <text:p>485806,6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2:020701:374</text:p>
          </table:table-cell>
          <table:table-cell office:value-type="float" office:value="913814.44" table:style-name="ce15">
            <text:p>913814,4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2:040701:275</text:p>
          </table:table-cell>
          <table:table-cell office:value-type="float" office:value="28609.97" table:style-name="ce15">
            <text:p>28609,9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40701:615</text:p>
          </table:table-cell>
          <table:table-cell office:value-type="float" office:value="407398.54" table:style-name="ce15">
            <text:p>407398,5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60103:10</text:p>
          </table:table-cell>
          <table:table-cell office:value-type="float" office:value="654028.72" table:style-name="ce15">
            <text:p>654028,7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60103:1213</text:p>
          </table:table-cell>
          <table:table-cell office:value-type="float" office:value="3996892.45" table:style-name="ce15">
            <text:p>3996892,4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70102:1717</text:p>
          </table:table-cell>
          <table:table-cell office:value-type="float" office:value="1397462.68" table:style-name="ce15">
            <text:p>1397462,6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130101:649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130101:650</text:p>
          </table:table-cell>
          <table:table-cell office:value-type="float" office:value="7778.33" table:style-name="ce15">
            <text:p>7778,3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40302:2396</text:p>
          </table:table-cell>
          <table:table-cell office:value-type="float" office:value="8924193.1899999995" table:style-name="ce15">
            <text:p>8924193,1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42101:2505</text:p>
          </table:table-cell>
          <table:table-cell office:value-type="float" office:value="953395.46" table:style-name="ce15">
            <text:p>953395,4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70101:3078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70101:3079</text:p>
          </table:table-cell>
          <table:table-cell office:value-type="float" office:value="78138.84" table:style-name="ce15">
            <text:p>78138,8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2:090101:1273</text:p>
          </table:table-cell>
          <table:table-cell office:value-type="float" office:value="2764938.46" table:style-name="ce15">
            <text:p>2764938,4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2:100102:520</text:p>
          </table:table-cell>
          <table:table-cell office:value-type="float" office:value="1071897.27" table:style-name="ce15">
            <text:p>1071897,2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120102:940</text:p>
          </table:table-cell>
          <table:table-cell office:value-type="float" office:value="64635.69" table:style-name="ce15">
            <text:p>64635,6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11:1246</text:p>
          </table:table-cell>
          <table:table-cell office:value-type="float" office:value="1805850.6" table:style-name="ce15">
            <text:p>1805850,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16:10422</text:p>
          </table:table-cell>
          <table:table-cell office:value-type="float" office:value="1038633.18" table:style-name="ce15">
            <text:p>1038633,1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17:21474</text:p>
          </table:table-cell>
          <table:table-cell office:value-type="float" office:value="467963.63" table:style-name="ce15">
            <text:p>467963,6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26:2683</text:p>
          </table:table-cell>
          <table:table-cell office:value-type="float" office:value="1368932.71" table:style-name="ce15">
            <text:p>1368932,7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304:1637</text:p>
          </table:table-cell>
          <table:table-cell office:value-type="float" office:value="1288734.3799999999" table:style-name="ce15">
            <text:p>1288734,3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308:184</text:p>
          </table:table-cell>
          <table:table-cell office:value-type="float" office:value="254355.47" table:style-name="ce15">
            <text:p>254355,4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309:5075</text:p>
          </table:table-cell>
          <table:table-cell office:value-type="float" office:value="2324285.48" table:style-name="ce15">
            <text:p>2324285,4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314:1259</text:p>
          </table:table-cell>
          <table:table-cell office:value-type="float" office:value="2096356.66" table:style-name="ce15">
            <text:p>2096356,6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2:130101:651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3:140201:1673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3:140201:1674</text:p>
          </table:table-cell>
          <table:table-cell office:value-type="float" office:value="24592.880000000001" table:style-name="ce15">
            <text:p>24592,8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3:140201:1675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3:140201:228</text:p>
          </table:table-cell>
          <table:table-cell office:value-type="float" office:value="874554.51" table:style-name="ce15">
            <text:p>874554,5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3:190201:38</text:p>
          </table:table-cell>
          <table:table-cell office:value-type="float" office:value="1075965.25" table:style-name="ce15">
            <text:p>1075965,2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3:230401:1</text:p>
          </table:table-cell>
          <table:table-cell office:value-type="float" office:value="316683.71000000002" table:style-name="ce15">
            <text:p>316683,7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5:050101:715</text:p>
          </table:table-cell>
          <table:table-cell office:value-type="float" office:value="946761.73" table:style-name="ce15">
            <text:p>946761,7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120102:941</text:p>
          </table:table-cell>
          <table:table-cell office:value-type="float" office:value="112874.27" table:style-name="ce15">
            <text:p>112874,2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180102:2379</text:p>
          </table:table-cell>
          <table:table-cell office:value-type="float" office:value="1090265.44" table:style-name="ce15">
            <text:p>1090265,4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3:030201:1217</text:p>
          </table:table-cell>
          <table:table-cell office:value-type="float" office:value="966485.16" table:style-name="ce15">
            <text:p>966485,1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4:010101:4053</text:p>
          </table:table-cell>
          <table:table-cell office:value-type="float" office:value="68322.320000000007" table:style-name="ce15">
            <text:p>68322,3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4:090101:8181</text:p>
          </table:table-cell>
          <table:table-cell office:value-type="float" office:value="372928.34" table:style-name="ce15">
            <text:p>372928,3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5:010103:4054</text:p>
          </table:table-cell>
          <table:table-cell office:value-type="float" office:value="14571653.92" table:style-name="ce15">
            <text:p>14571653,9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7:010107:673</text:p>
          </table:table-cell>
          <table:table-cell office:value-type="float" office:value="344051.69" table:style-name="ce15">
            <text:p>344051,6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8:010109:2110</text:p>
          </table:table-cell>
          <table:table-cell office:value-type="float" office:value="78846.37" table:style-name="ce15">
            <text:p>78846,3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3:010117:636</text:p>
          </table:table-cell>
          <table:table-cell office:value-type="float" office:value="50375.03" table:style-name="ce15">
            <text:p>50375,0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10101:7206</text:p>
          </table:table-cell>
          <table:table-cell office:value-type="float" office:value="26365.74" table:style-name="ce15">
            <text:p>26365,7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10104:8044</text:p>
          </table:table-cell>
          <table:table-cell office:value-type="float" office:value="32228.71" table:style-name="ce15">
            <text:p>32228,7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40103:3937</text:p>
          </table:table-cell>
          <table:table-cell office:value-type="float" office:value="2546715.34" table:style-name="ce15">
            <text:p>2546715,3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40103:4883</text:p>
          </table:table-cell>
          <table:table-cell office:value-type="float" office:value="2423044.5299999998" table:style-name="ce15">
            <text:p>2423044,5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60301:6207</text:p>
          </table:table-cell>
          <table:table-cell office:value-type="float" office:value="548990.05000000005" table:style-name="ce15">
            <text:p>548990,0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70201:5723</text:p>
          </table:table-cell>
          <table:table-cell office:value-type="float" office:value="154786.14000000001" table:style-name="ce15">
            <text:p>154786,1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10104:2684</text:p>
          </table:table-cell>
          <table:table-cell office:value-type="float" office:value="12632.99" table:style-name="ce15">
            <text:p>12632,9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10121:515</text:p>
          </table:table-cell>
          <table:table-cell office:value-type="float" office:value="4747685.4400000004" table:style-name="ce15">
            <text:p>4747685,4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7:030101:1270</text:p>
          </table:table-cell>
          <table:table-cell office:value-type="float" office:value="407636.35" table:style-name="ce15">
            <text:p>407636,3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7:050101:1693</text:p>
          </table:table-cell>
          <table:table-cell office:value-type="float" office:value="1400970.05" table:style-name="ce15">
            <text:p>1400970,0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7:080101:470</text:p>
          </table:table-cell>
          <table:table-cell office:value-type="float" office:value="692419.95" table:style-name="ce15">
            <text:p>692419,9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7:130101:5503</text:p>
          </table:table-cell>
          <table:table-cell office:value-type="float" office:value="2645577.2400000002" table:style-name="ce15">
            <text:p>2645577,2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7:200101:3041</text:p>
          </table:table-cell>
          <table:table-cell office:value-type="float" office:value="1798011.41" table:style-name="ce15">
            <text:p>1798011,4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7:240101:4650</text:p>
          </table:table-cell>
          <table:table-cell office:value-type="float" office:value="292315.03999999998" table:style-name="ce15">
            <text:p>292315,0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7:240101:4651</text:p>
          </table:table-cell>
          <table:table-cell office:value-type="float" office:value="698694.48" table:style-name="ce15">
            <text:p>698694,4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8:180101:1602</text:p>
          </table:table-cell>
          <table:table-cell office:value-type="float" office:value="576311.44999999995" table:style-name="ce15">
            <text:p>576311,4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8:010119:1278</text:p>
          </table:table-cell>
          <table:table-cell office:value-type="float" office:value="2758477.77" table:style-name="ce15">
            <text:p>2758477,7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8:010120:2885</text:p>
          </table:table-cell>
          <table:table-cell office:value-type="float" office:value="15540.47" table:style-name="ce15">
            <text:p>15540,4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8:010147:2705</text:p>
          </table:table-cell>
          <table:table-cell office:value-type="float" office:value="563022.14" table:style-name="ce15">
            <text:p>563022,1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8:010155:4569</text:p>
          </table:table-cell>
          <table:table-cell office:value-type="float" office:value="128684.15" table:style-name="ce15">
            <text:p>128684,1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3:30588</text:p>
          </table:table-cell>
          <table:table-cell office:value-type="float" office:value="1189487.01" table:style-name="ce15">
            <text:p>1189487,0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3:30589</text:p>
          </table:table-cell>
          <table:table-cell office:value-type="float" office:value="105876.88" table:style-name="ce15">
            <text:p>105876,8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7:2411</text:p>
          </table:table-cell>
          <table:table-cell office:value-type="float" office:value="1632949.12" table:style-name="ce15">
            <text:p>1632949,1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10121:9660</text:p>
          </table:table-cell>
          <table:table-cell office:value-type="float" office:value="1099875.83" table:style-name="ce15">
            <text:p>1099875,8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40101:1593</text:p>
          </table:table-cell>
          <table:table-cell office:value-type="float" office:value="115056832.31999999" table:style-name="ce15">
            <text:p>115056832,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50601:47</text:p>
          </table:table-cell>
          <table:table-cell office:value-type="float" office:value="1520357.23" table:style-name="ce15">
            <text:p>1520357,2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70101:7869</text:p>
          </table:table-cell>
          <table:table-cell office:value-type="float" office:value="30375.19" table:style-name="ce15">
            <text:p>30375,1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70101:7870</text:p>
          </table:table-cell>
          <table:table-cell office:value-type="float" office:value="131228.15" table:style-name="ce15">
            <text:p>131228,1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9:120201:154</text:p>
          </table:table-cell>
          <table:table-cell office:value-type="float" office:value="56903.5" table:style-name="ce15">
            <text:p>56903,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0:010142:30</text:p>
          </table:table-cell>
          <table:table-cell office:value-type="float" office:value="873264.17" table:style-name="ce15">
            <text:p>873264,17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1:010101:396</text:p>
          </table:table-cell>
          <table:table-cell office:value-type="float" office:value="4417360" table:style-name="ce15">
            <text:p>4417360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050101:1971</text:p>
          </table:table-cell>
          <table:table-cell office:value-type="float" office:value="23752.89" table:style-name="ce15">
            <text:p>23752,8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150301:2084</text:p>
          </table:table-cell>
          <table:table-cell office:value-type="float" office:value="157667.09" table:style-name="ce15">
            <text:p>157667,0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220301:5236</text:p>
          </table:table-cell>
          <table:table-cell office:value-type="float" office:value="1889677.54" table:style-name="ce15">
            <text:p>1889677,5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020104:3917</text:p>
          </table:table-cell>
          <table:table-cell office:value-type="float" office:value="6827191.7800000003" table:style-name="ce15">
            <text:p>6827191,78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30102:5311</text:p>
          </table:table-cell>
          <table:table-cell office:value-type="float" office:value="4176707.71" table:style-name="ce15">
            <text:p>4176707,7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09:29251</text:p>
          </table:table-cell>
          <table:table-cell office:value-type="float" office:value="99787.62" table:style-name="ce15">
            <text:p>99787,6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0:31514</text:p>
          </table:table-cell>
          <table:table-cell office:value-type="float" office:value="115407.21" table:style-name="ce15">
            <text:p>115407,21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6:1913</text:p>
          </table:table-cell>
          <table:table-cell office:value-type="float" office:value="1393430.06" table:style-name="ce15">
            <text:p>1393430,06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6:2131</text:p>
          </table:table-cell>
          <table:table-cell office:value-type="float" office:value="15225.14" table:style-name="ce15">
            <text:p>15225,14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1:010111:2286</text:p>
          </table:table-cell>
          <table:table-cell office:value-type="float" office:value="139694.75" table:style-name="ce15">
            <text:p>139694,7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1:010111:228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1:010111:2290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01:31639</text:p>
          </table:table-cell>
          <table:table-cell office:value-type="float" office:value="3859580.42" table:style-name="ce15">
            <text:p>3859580,42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10:2567</text:p>
          </table:table-cell>
          <table:table-cell office:value-type="float" office:value="4875143.1500000004" table:style-name="ce15">
            <text:p>4875143,15</text:p>
          </table:table-cell>
          <table:table-cell office:value-type="string" table:style-name="ce18">
            <text:p>28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9:010103:15103</text:p>
          </table:table-cell>
          <table:table-cell office:value-type="string" table:style-name="ce25">
            <text:p>28.10.2020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04C1B4E5C1DE4B422FAC3F2236A11B43B814F069B1E24219CFB9AF4C268940CB60EA0EB011BF1937AF55973644729A4D8265032F185CFA6DE64E5E593FC2CBD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3:12Z</dc:date>
    <meta:print-date>2021-01-19T14:00:54Z</meta:print-date>
  </office:meta>
</office:document-meta>
</file>