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5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" table:formula="of:=SUM([.E7:.E8])" table:style-name="ce11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010102:3923</text:p>
          </table:table-cell>
          <table:table-cell office:value-type="float" office:value="321804260.98000002" table:style-name="ce15">
            <text:p>321804261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5:010103:3501</text:p>
          </table:table-cell>
          <table:table-cell office:value-type="float" office:value="61021.56" table:style-name="ce15">
            <text:p>61021,5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8:010135:625</text:p>
          </table:table-cell>
          <table:table-cell office:value-type="float" office:value="42791542.159999996" table:style-name="ce15">
            <text:p>42791542,1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8:020102:366</text:p>
          </table:table-cell>
          <table:table-cell office:value-type="float" office:value="1203177.6200000001" table:style-name="ce15">
            <text:p>1203177,6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8:020109:1133</text:p>
          </table:table-cell>
          <table:table-cell office:value-type="float" office:value="1000889.86" table:style-name="ce15">
            <text:p>1000889,8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8:020109:1134</text:p>
          </table:table-cell>
          <table:table-cell office:value-type="float" office:value="284557.92" table:style-name="ce15">
            <text:p>284557,9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01:4310</text:p>
          </table:table-cell>
          <table:table-cell office:value-type="float" office:value="1128445.82" table:style-name="ce15">
            <text:p>1128445,8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3:11281</text:p>
          </table:table-cell>
          <table:table-cell office:value-type="float" office:value="469191.19" table:style-name="ce15">
            <text:p>469191,19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3:11283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9:010103:11284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9:010103:11285</text:p>
          </table:table-cell>
          <table:table-cell office:value-type="float" office:value="4603.13" table:style-name="ce15">
            <text:p>4603,13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105:7982</text:p>
          </table:table-cell>
          <table:table-cell office:value-type="float" office:value="1119444.4099999999" table:style-name="ce15">
            <text:p>1119444,41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204:1165</text:p>
          </table:table-cell>
          <table:table-cell office:value-type="float" office:value="1256330.95" table:style-name="ce15">
            <text:p>1256330,95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17:2898</text:p>
          </table:table-cell>
          <table:table-cell office:value-type="float" office:value="70582.509999999995" table:style-name="ce15">
            <text:p>70582,51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217:2921</text:p>
          </table:table-cell>
          <table:table-cell office:value-type="float" office:value="1501148.39" table:style-name="ce15">
            <text:p>1501148,39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2:010217:2922</text:p>
          </table:table-cell>
          <table:table-cell office:value-type="float" office:value="27736.880000000001" table:style-name="ce15">
            <text:p>27736,8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2:010303:6240</text:p>
          </table:table-cell>
          <table:table-cell office:value-type="float" office:value="1209012.94" table:style-name="ce15">
            <text:p>1209012,94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309:1137</text:p>
          </table:table-cell>
          <table:table-cell office:value-type="float" office:value="3119985.5" table:style-name="ce15">
            <text:p>3119985,5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309:13166</text:p>
          </table:table-cell>
          <table:table-cell office:value-type="float" office:value="3432870.36" table:style-name="ce15">
            <text:p>3432870,3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601:1797</text:p>
          </table:table-cell>
          <table:table-cell office:value-type="float" office:value="143052.13" table:style-name="ce15">
            <text:p>143052,13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601:1815</text:p>
          </table:table-cell>
          <table:table-cell office:value-type="float" office:value="2925465" table:style-name="ce15">
            <text:p>2925465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3:040301:228</text:p>
          </table:table-cell>
          <table:table-cell office:value-type="float" office:value="534857.72" table:style-name="ce15">
            <text:p>534857,7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4:020101:6093</text:p>
          </table:table-cell>
          <table:table-cell office:value-type="float" office:value="65351.68" table:style-name="ce15">
            <text:p>65351,6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5:030201:35</text:p>
          </table:table-cell>
          <table:table-cell office:value-type="float" office:value="4584951.88" table:style-name="ce15">
            <text:p>4584951,8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0:060501:2321</text:p>
          </table:table-cell>
          <table:table-cell office:value-type="float" office:value="34576.78" table:style-name="ce15">
            <text:p>34576,7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0:060501:2322</text:p>
          </table:table-cell>
          <table:table-cell office:value-type="float" office:value="48407.49" table:style-name="ce15">
            <text:p>48407,49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0:060501:2323</text:p>
          </table:table-cell>
          <table:table-cell office:value-type="float" office:value="53784.800000000003" table:style-name="ce15">
            <text:p>53784,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0:060501:2325</text:p>
          </table:table-cell>
          <table:table-cell office:value-type="float" office:value="120707.87" table:style-name="ce15">
            <text:p>120707,87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0:060501:2326</text:p>
          </table:table-cell>
          <table:table-cell office:value-type="float" office:value="75402.880000000005" table:style-name="ce15">
            <text:p>75402,88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211101:844</text:p>
          </table:table-cell>
          <table:table-cell office:value-type="float" office:value="2494223.12" table:style-name="ce15">
            <text:p>2494223,1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40801:681</text:p>
          </table:table-cell>
          <table:table-cell office:value-type="float" office:value="770487.33" table:style-name="ce15">
            <text:p>770487,33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170602:2781</text:p>
          </table:table-cell>
          <table:table-cell office:value-type="float" office:value="65401.01" table:style-name="ce15">
            <text:p>65401,01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3:100101:1179</text:p>
          </table:table-cell>
          <table:table-cell office:value-type="float" office:value="1287331.3899999999" table:style-name="ce15">
            <text:p>1287331,39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40102:815</text:p>
          </table:table-cell>
          <table:table-cell office:value-type="float" office:value="5601025.2999999998" table:style-name="ce15">
            <text:p>5601025,3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2:010105:2867</text:p>
          </table:table-cell>
          <table:table-cell office:value-type="float" office:value="194291.6" table:style-name="ce15">
            <text:p>194291,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4:030301:544</text:p>
          </table:table-cell>
          <table:table-cell office:value-type="float" office:value="492936.06" table:style-name="ce15">
            <text:p>492936,0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4:090101:3745</text:p>
          </table:table-cell>
          <table:table-cell office:value-type="float" office:value="1211370.1000000001" table:style-name="ce15">
            <text:p>1211370,1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5:010123:513</text:p>
          </table:table-cell>
          <table:table-cell office:value-type="float" office:value="5392890.2000000002" table:style-name="ce15">
            <text:p>5392890,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5:120201:142</text:p>
          </table:table-cell>
          <table:table-cell office:value-type="float" office:value="597080.26" table:style-name="ce15">
            <text:p>597080,26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5:200401:1725</text:p>
          </table:table-cell>
          <table:table-cell office:value-type="float" office:value="1030244.2" table:style-name="ce15">
            <text:p>1030244,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8:180101:2129</text:p>
          </table:table-cell>
          <table:table-cell office:value-type="float" office:value="618851.19999999995" table:style-name="ce15">
            <text:p>618851,2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0:010115:772</text:p>
          </table:table-cell>
          <table:table-cell office:value-type="float" office:value="66419.429999999993" table:style-name="ce15">
            <text:p>66419,43</text:p>
          </table:table-cell>
          <table:table-cell office:value-type="string" table:style-name="ce18">
            <text:p>20.10.2020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5:060101:250</text:p>
          </table:table-cell>
          <table:table-cell office:value-type="string" table:style-name="ce25">
            <text:p>20.10.2020</text:p>
          </table:table-cell>
          <table:table-cell office:value-type="string" table:style-name="ce21">
            <text:p>2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0C6BCF7232AB43E1501F1F612042BAF92C932FB1537D9D2D9EF97114206202DB51D8883F38A580A1523E3EC82AA5163EDA78E59C67A6FFA19B863D4D3AB161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2:36Z</dc:date>
    <meta:print-date>2021-01-19T14:00:54Z</meta:print-date>
  </office:meta>
</office:document-meta>
</file>