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94/1</text:p>
          </table:table-cell>
          <table:table-cell table:number-columns-repeated="2" table:style-name="ce5"/>
          <table:table-cell office:value-type="date" office:date-value="2021-05-27T00:00:00" table:style-name="ce6">
            <text:p>27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1" table:formula="of:=[.E7]+[.E8]" table:style-name="ce11">
            <text:p>8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" table:style-name="ce11">
            <text:p>6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5:010125:584</text:p>
          </table:table-cell>
          <table:table-cell office:value-type="string" table:style-name="ce15">
            <text:p>25035,27</text:p>
          </table:table-cell>
          <table:table-cell office:value-type="string" table:style-name="ce13">
            <text:p>26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5:020102:50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6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5:020117:28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6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5:040101:2270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26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5:170201:1161</text:p>
          </table:table-cell>
          <table:table-cell office:value-type="string" table:style-name="ce15">
            <text:p>21183,69</text:p>
          </table:table-cell>
          <table:table-cell office:value-type="string" table:style-name="ce13">
            <text:p>26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5:180101:4902</text:p>
          </table:table-cell>
          <table:table-cell office:value-type="string" table:style-name="ce15">
            <text:p>123250,56</text:p>
          </table:table-cell>
          <table:table-cell office:value-type="string" table:style-name="ce13">
            <text:p>26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5:180101:4903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6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2:090103:4955</text:p>
          </table:table-cell>
          <table:table-cell office:value-type="string" table:style-name="ce15">
            <text:p>486045,65</text:p>
          </table:table-cell>
          <table:table-cell office:value-type="string" table:style-name="ce13">
            <text:p>26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1:200101:1798</text:p>
          </table:table-cell>
          <table:table-cell office:value-type="string" table:style-name="ce15">
            <text:p>7385969,02</text:p>
          </table:table-cell>
          <table:table-cell office:value-type="string" table:style-name="ce13">
            <text:p>26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2:000000:1757</text:p>
          </table:table-cell>
          <table:table-cell office:value-type="string" table:style-name="ce15">
            <text:p>18965739,07</text:p>
          </table:table-cell>
          <table:table-cell office:value-type="string" table:style-name="ce13">
            <text:p>26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5:040103:1633</text:p>
          </table:table-cell>
          <table:table-cell office:value-type="string" table:style-name="ce15">
            <text:p>122710,72</text:p>
          </table:table-cell>
          <table:table-cell office:value-type="string" table:style-name="ce13">
            <text:p>26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2:170401:947</text:p>
          </table:table-cell>
          <table:table-cell office:value-type="string" table:style-name="ce15">
            <text:p>993171,47</text:p>
          </table:table-cell>
          <table:table-cell office:value-type="string" table:style-name="ce13">
            <text:p>26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2:170401:948</text:p>
          </table:table-cell>
          <table:table-cell office:value-type="string" table:style-name="ce15">
            <text:p>333193,01</text:p>
          </table:table-cell>
          <table:table-cell office:value-type="string" table:style-name="ce13">
            <text:p>26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5:010119:328</text:p>
          </table:table-cell>
          <table:table-cell office:value-type="string" table:style-name="ce15">
            <text:p>13998,47</text:p>
          </table:table-cell>
          <table:table-cell office:value-type="string" table:style-name="ce13">
            <text:p>26.04.2021</text:p>
          </table:table-cell>
          <table:table-cell office:value-type="string" table:style-name="ce15">
            <text:p>23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9:110101:975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5:010108:233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25:010108:3229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3:010102:325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25:010107:313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5:010107:337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5:010107:435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5:010107:436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5:010107:446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5:010107:448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5:010107:458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5:010107:4638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5:010107:479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5:010107:4871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5:010107:491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5:010107:4924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5:010107:4927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5:010107:5000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5:010107:5001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5:010107:901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5:010108:184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5:010108:185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5:010108:3237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5:010108:3238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5:010108:3263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5:010108:3271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5:010108:3277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5:010108:3281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0:000000:1172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0:000000:1372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1:000000:2431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1:020501:95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2:020201:105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2:020201:109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5:010108:3319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5:010108:403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5:010108:538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5:010108:540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2:020401:222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2:020601:1192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2:020601:1199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2:020601:1217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2:020601:1218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2:020601:1285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2:020601:1286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2:020601:1318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2:020601:1703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2:020601:1952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2:020601:99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2:020701:789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2:020801:472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2:020801:473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2:020801:485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2:020801:496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2:020801:695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2:020801:702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2:020901:102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2:020901:113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2:021001:148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2:021001:214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2:021001:2271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2:021001:2380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2:021001:2435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2:021001:2539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2:021001:2551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2:021001:51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1">
            <text:p>90:03:090301:24</text:p>
          </table:table-cell>
          <table:table-cell office:value-type="string" table:style-name="ce22">
            <text:p>26.04.2021</text:p>
          </table:table-cell>
          <table:table-cell office:value-type="string" table:style-name="ce22">
            <text:p>23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33">
            <text:p>CE4E7BE807AFA39ED97034F1DE514B4155DEA3663A5E69ABAE318F84789AD70A65630BF1D1AE0DE3079621C8C49E8C04E1571FD15FA4DCA816952DF6F0A84773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7T09:47:47Z</dc:date>
    <meta:print-date>2021-01-19T14:00:54Z</meta:print-date>
  </office:meta>
</office:document-meta>
</file>