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4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2" table:formula="of:=SUM([.E7:.E8])" table:style-name="ce11">
            <text:p>6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2" table:style-name="ce11">
            <text:p>5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1">
            <text:p>1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1:010109:265</text:p>
          </table:table-cell>
          <table:table-cell office:value-type="float" office:value="101402.04" table:style-name="ce15">
            <text:p>101402,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1:010109:266</text:p>
          </table:table-cell>
          <table:table-cell office:value-type="float" office:value="2174282.1" table:style-name="ce15">
            <text:p>2174282,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1:010109:267</text:p>
          </table:table-cell>
          <table:table-cell office:value-type="float" office:value="86683.15" table:style-name="ce15">
            <text:p>86683,1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1:010114:5559</text:p>
          </table:table-cell>
          <table:table-cell office:value-type="float" office:value="15640.41" table:style-name="ce15">
            <text:p>15640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216:1385</text:p>
          </table:table-cell>
          <table:table-cell office:value-type="float" office:value="147520.17000000001" table:style-name="ce15">
            <text:p>147520,1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216:1386</text:p>
          </table:table-cell>
          <table:table-cell office:value-type="float" office:value="138247.47" table:style-name="ce15">
            <text:p>138247,4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216:748</text:p>
          </table:table-cell>
          <table:table-cell office:value-type="float" office:value="1200322.8400000001" table:style-name="ce15">
            <text:p>1200322,8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216:9709</text:p>
          </table:table-cell>
          <table:table-cell office:value-type="float" office:value="437491.41" table:style-name="ce15">
            <text:p>437491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010102:343</text:p>
          </table:table-cell>
          <table:table-cell office:value-type="float" office:value="2326659.63" table:style-name="ce15">
            <text:p>2326659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010102:569</text:p>
          </table:table-cell>
          <table:table-cell office:value-type="float" office:value="1848007.95" table:style-name="ce15">
            <text:p>1848007,9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1:010102:68</text:p>
          </table:table-cell>
          <table:table-cell office:value-type="float" office:value="1143649.6399999999" table:style-name="ce15">
            <text:p>1143649,6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1:010102:6865</text:p>
          </table:table-cell>
          <table:table-cell office:value-type="float" office:value="1920547.41" table:style-name="ce15">
            <text:p>1920547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1:010102:7010</text:p>
          </table:table-cell>
          <table:table-cell office:value-type="float" office:value="2117190.4900000002" table:style-name="ce15">
            <text:p>2117190,4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010102:7011</text:p>
          </table:table-cell>
          <table:table-cell office:value-type="float" office:value="1035653.55" table:style-name="ce15">
            <text:p>1035653,5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1:010102:7014</text:p>
          </table:table-cell>
          <table:table-cell office:value-type="float" office:value="2376103.88" table:style-name="ce15">
            <text:p>2376103,8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170602:2496</text:p>
          </table:table-cell>
          <table:table-cell office:value-type="float" office:value="1656981.13" table:style-name="ce15">
            <text:p>1656981,1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180102:4663</text:p>
          </table:table-cell>
          <table:table-cell office:value-type="float" office:value="1899076.52" table:style-name="ce15">
            <text:p>1899076,5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4:010101:5807</text:p>
          </table:table-cell>
          <table:table-cell office:value-type="float" office:value="567717.72" table:style-name="ce15">
            <text:p>567717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4:010101:5887</text:p>
          </table:table-cell>
          <table:table-cell office:value-type="float" office:value="551807" table:style-name="ce15">
            <text:p>55180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5:010105:8754</text:p>
          </table:table-cell>
          <table:table-cell office:value-type="float" office:value="2558076.02" table:style-name="ce15">
            <text:p>2558076,0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5:020103:1457</text:p>
          </table:table-cell>
          <table:table-cell office:value-type="float" office:value="1372233.18" table:style-name="ce15">
            <text:p>1372233,1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5:040301:5075</text:p>
          </table:table-cell>
          <table:table-cell office:value-type="float" office:value="159303.45000000001" table:style-name="ce15">
            <text:p>159303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5:040301:5076</text:p>
          </table:table-cell>
          <table:table-cell office:value-type="float" office:value="99509.83" table:style-name="ce15">
            <text:p>99509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010105:5726</text:p>
          </table:table-cell>
          <table:table-cell office:value-type="float" office:value="744514.24" table:style-name="ce15">
            <text:p>744514,2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1:020101:2146</text:p>
          </table:table-cell>
          <table:table-cell office:value-type="float" office:value="1137145.8700000001" table:style-name="ce15">
            <text:p>1137145,8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030102:2830</text:p>
          </table:table-cell>
          <table:table-cell office:value-type="float" office:value="54242.1" table:style-name="ce15">
            <text:p>54242,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31501:1732</text:p>
          </table:table-cell>
          <table:table-cell office:value-type="float" office:value="2624388.75" table:style-name="ce15">
            <text:p>2624388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1:050101:2479</text:p>
          </table:table-cell>
          <table:table-cell office:value-type="float" office:value="140824.85999999999" table:style-name="ce15">
            <text:p>140824,8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1:070801:2402</text:p>
          </table:table-cell>
          <table:table-cell office:value-type="float" office:value="6554283.29" table:style-name="ce15">
            <text:p>6554283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1:070801:2673</text:p>
          </table:table-cell>
          <table:table-cell office:value-type="float" office:value="7425938.2400000002" table:style-name="ce15">
            <text:p>7425938,2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5:040103:1568</text:p>
          </table:table-cell>
          <table:table-cell office:value-type="float" office:value="19730.599999999999" table:style-name="ce15">
            <text:p>19730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5:040103:919</text:p>
          </table:table-cell>
          <table:table-cell office:value-type="float" office:value="1399563.19" table:style-name="ce15">
            <text:p>1399563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5:040104:80</text:p>
          </table:table-cell>
          <table:table-cell office:value-type="float" office:value="964536.39" table:style-name="ce15">
            <text:p>964536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40104:82</text:p>
          </table:table-cell>
          <table:table-cell office:value-type="float" office:value="2615062.4300000002" table:style-name="ce15">
            <text:p>2615062,4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50101:626</text:p>
          </table:table-cell>
          <table:table-cell office:value-type="float" office:value="2597524.4" table:style-name="ce15">
            <text:p>2597524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50201:696</text:p>
          </table:table-cell>
          <table:table-cell office:value-type="float" office:value="2668528.2999999998" table:style-name="ce15">
            <text:p>2668528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50501:616</text:p>
          </table:table-cell>
          <table:table-cell office:value-type="float" office:value="11058.87" table:style-name="ce15">
            <text:p>11058,8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0:020116:33</text:p>
          </table:table-cell>
          <table:table-cell office:value-type="float" office:value="6201188.7000000002" table:style-name="ce15">
            <text:p>6201188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0:060501:1175</text:p>
          </table:table-cell>
          <table:table-cell office:value-type="float" office:value="549266.82999999996" table:style-name="ce15">
            <text:p>549266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030401:2042</text:p>
          </table:table-cell>
          <table:table-cell office:value-type="float" office:value="87870.63" table:style-name="ce15">
            <text:p>87870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040101:1380</text:p>
          </table:table-cell>
          <table:table-cell office:value-type="float" office:value="888981.94" table:style-name="ce15">
            <text:p>888981,9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070101:1758</text:p>
          </table:table-cell>
          <table:table-cell office:value-type="float" office:value="927803.28" table:style-name="ce15">
            <text:p>927803,2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080201:417</text:p>
          </table:table-cell>
          <table:table-cell office:value-type="float" office:value="1114861.6100000001" table:style-name="ce15">
            <text:p>1114861,6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140201:1100</text:p>
          </table:table-cell>
          <table:table-cell office:value-type="float" office:value="7982.69" table:style-name="ce15">
            <text:p>7982,6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150101:4320</text:p>
          </table:table-cell>
          <table:table-cell office:value-type="float" office:value="2937898.16" table:style-name="ce15">
            <text:p>2937898,1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00000:816</text:p>
          </table:table-cell>
          <table:table-cell office:value-type="float" office:value="2460442.2999999998" table:style-name="ce15">
            <text:p>2460442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00000:8237</text:p>
          </table:table-cell>
          <table:table-cell office:value-type="float" office:value="1473424.58" table:style-name="ce15">
            <text:p>1473424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00000:8313</text:p>
          </table:table-cell>
          <table:table-cell office:value-type="float" office:value="1778014.63" table:style-name="ce15">
            <text:p>1778014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00000:8753</text:p>
          </table:table-cell>
          <table:table-cell office:value-type="float" office:value="5898332.21" table:style-name="ce15">
            <text:p>5898332,2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00000:9</text:p>
          </table:table-cell>
          <table:table-cell office:value-type="float" office:value="4226259.78" table:style-name="ce15">
            <text:p>4226259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00000:9057</text:p>
          </table:table-cell>
          <table:table-cell office:value-type="float" office:value="1065266.1100000001" table:style-name="ce15">
            <text:p>1065266,1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00000:9127</text:p>
          </table:table-cell>
          <table:table-cell office:value-type="float" office:value="3981131.41" table:style-name="ce15">
            <text:p>3981131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107:11944</text:p>
          </table:table-cell>
          <table:table-cell office:value-type="float" office:value="1283676.68" table:style-name="ce15">
            <text:p>1283676,6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107:11945</text:p>
          </table:table-cell>
          <table:table-cell office:value-type="float" office:value="537838.28" table:style-name="ce15">
            <text:p>537838,2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107:11946</text:p>
          </table:table-cell>
          <table:table-cell office:value-type="float" office:value="3064764.41" table:style-name="ce15">
            <text:p>3064764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17:21819</text:p>
          </table:table-cell>
          <table:table-cell office:value-type="float" office:value="12926.78" table:style-name="ce15">
            <text:p>12926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17:344</text:p>
          </table:table-cell>
          <table:table-cell office:value-type="float" office:value="99113811.849999994" table:style-name="ce15">
            <text:p>99113811,8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218:1908</text:p>
          </table:table-cell>
          <table:table-cell office:value-type="float" office:value="1670811.44" table:style-name="ce15">
            <text:p>1670811,4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22:185</text:p>
          </table:table-cell>
          <table:table-cell office:value-type="float" office:value="542275.30000000005" table:style-name="ce15">
            <text:p>542275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22:6326</text:p>
          </table:table-cell>
          <table:table-cell office:value-type="float" office:value="472713.83" table:style-name="ce15">
            <text:p>472713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23:224</text:p>
          </table:table-cell>
          <table:table-cell office:value-type="float" office:value="2386179.77" table:style-name="ce15">
            <text:p>2386179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1:010102:7016</text:p>
          </table:table-cell>
          <table:table-cell office:value-type="float" office:value="1681298.33" table:style-name="ce15">
            <text:p>1681298,3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1:010102:702</text:p>
          </table:table-cell>
          <table:table-cell office:value-type="float" office:value="1442049.25" table:style-name="ce15">
            <text:p>1442049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1:010102:7068</text:p>
          </table:table-cell>
          <table:table-cell office:value-type="float" office:value="2127022.65" table:style-name="ce15">
            <text:p>2127022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10102:7251</text:p>
          </table:table-cell>
          <table:table-cell office:value-type="float" office:value="2267950.19" table:style-name="ce15">
            <text:p>2267950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010102:7255</text:p>
          </table:table-cell>
          <table:table-cell office:value-type="float" office:value="1704240.02" table:style-name="ce15">
            <text:p>1704240,0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010102:810</text:p>
          </table:table-cell>
          <table:table-cell office:value-type="float" office:value="1850175.7" table:style-name="ce15">
            <text:p>1850175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10102:989</text:p>
          </table:table-cell>
          <table:table-cell office:value-type="float" office:value="2609581.2599999998" table:style-name="ce15">
            <text:p>2609581,2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010106:287</text:p>
          </table:table-cell>
          <table:table-cell office:value-type="float" office:value="2449320.63" table:style-name="ce15">
            <text:p>2449320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5:040301:5077</text:p>
          </table:table-cell>
          <table:table-cell office:value-type="float" office:value="191489.2" table:style-name="ce15">
            <text:p>191489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8:010105:64</text:p>
          </table:table-cell>
          <table:table-cell office:value-type="float" office:value="1834242.71" table:style-name="ce15">
            <text:p>1834242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8:010112:443</text:p>
          </table:table-cell>
          <table:table-cell office:value-type="float" office:value="5954364.5" table:style-name="ce15">
            <text:p>5954364,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8:010126:1700</text:p>
          </table:table-cell>
          <table:table-cell office:value-type="float" office:value="1831641.96" table:style-name="ce15">
            <text:p>1831641,9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8:010132:2585</text:p>
          </table:table-cell>
          <table:table-cell office:value-type="float" office:value="2732489.99" table:style-name="ce15">
            <text:p>2732489,9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8:010135:5950</text:p>
          </table:table-cell>
          <table:table-cell office:value-type="float" office:value="2146478.46" table:style-name="ce15">
            <text:p>2146478,4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8:010135:6549</text:p>
          </table:table-cell>
          <table:table-cell office:value-type="float" office:value="1925954.66" table:style-name="ce15">
            <text:p>1925954,6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8:010147:6987</text:p>
          </table:table-cell>
          <table:table-cell office:value-type="float" office:value="3059056.96" table:style-name="ce15">
            <text:p>3059056,9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8:030103:3302</text:p>
          </table:table-cell>
          <table:table-cell office:value-type="float" office:value="2500829.23" table:style-name="ce15">
            <text:p>2500829,2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1:080101:1053</text:p>
          </table:table-cell>
          <table:table-cell office:value-type="float" office:value="618774.56999999995" table:style-name="ce15">
            <text:p>618774,5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1:080201:955</text:p>
          </table:table-cell>
          <table:table-cell office:value-type="float" office:value="1133960.69" table:style-name="ce15">
            <text:p>1133960,6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1:120101:3125</text:p>
          </table:table-cell>
          <table:table-cell office:value-type="float" office:value="1821934.29" table:style-name="ce15">
            <text:p>1821934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2:010109:1160</text:p>
          </table:table-cell>
          <table:table-cell office:value-type="float" office:value="4292191.45" table:style-name="ce15">
            <text:p>4292191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2:020601:149</text:p>
          </table:table-cell>
          <table:table-cell office:value-type="float" office:value="2137784.09" table:style-name="ce15">
            <text:p>2137784,0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50801:2634</text:p>
          </table:table-cell>
          <table:table-cell office:value-type="float" office:value="6873591.79" table:style-name="ce15">
            <text:p>6873591,7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5:060201:4171</text:p>
          </table:table-cell>
          <table:table-cell office:value-type="float" office:value="5988564.8600000003" table:style-name="ce15">
            <text:p>5988564,8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5:060401:4194</text:p>
          </table:table-cell>
          <table:table-cell office:value-type="float" office:value="5481083.2000000002" table:style-name="ce15">
            <text:p>5481083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70201:51</text:p>
          </table:table-cell>
          <table:table-cell office:value-type="float" office:value="34027.72" table:style-name="ce15">
            <text:p>34027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70201:55</text:p>
          </table:table-cell>
          <table:table-cell office:value-type="float" office:value="1461733.27" table:style-name="ce15">
            <text:p>1461733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80101:1314</text:p>
          </table:table-cell>
          <table:table-cell office:value-type="float" office:value="1543947.84" table:style-name="ce15">
            <text:p>1543947,8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1:160201:6356</text:p>
          </table:table-cell>
          <table:table-cell office:value-type="float" office:value="107301.28" table:style-name="ce15">
            <text:p>107301,2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1:160201:6357</text:p>
          </table:table-cell>
          <table:table-cell office:value-type="float" office:value="108107.16" table:style-name="ce15">
            <text:p>108107,1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210102:2449</text:p>
          </table:table-cell>
          <table:table-cell office:value-type="float" office:value="340944.41" table:style-name="ce15">
            <text:p>340944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220301:8428</text:p>
          </table:table-cell>
          <table:table-cell office:value-type="float" office:value="34942.75" table:style-name="ce15">
            <text:p>34942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240101:6581</text:p>
          </table:table-cell>
          <table:table-cell office:value-type="float" office:value="398496.05" table:style-name="ce15">
            <text:p>398496,0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240101:7076</text:p>
          </table:table-cell>
          <table:table-cell office:value-type="float" office:value="443504.14" table:style-name="ce15">
            <text:p>443504,1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240301:3398</text:p>
          </table:table-cell>
          <table:table-cell office:value-type="float" office:value="800689.51" table:style-name="ce15">
            <text:p>800689,5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240901:1383</text:p>
          </table:table-cell>
          <table:table-cell office:value-type="float" office:value="242298" table:style-name="ce15">
            <text:p>24229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00000:9334</text:p>
          </table:table-cell>
          <table:table-cell office:value-type="float" office:value="4202007.3099999996" table:style-name="ce15">
            <text:p>4202007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00000:9466</text:p>
          </table:table-cell>
          <table:table-cell office:value-type="float" office:value="3055012.94" table:style-name="ce15">
            <text:p>3055012,9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00000:967</text:p>
          </table:table-cell>
          <table:table-cell office:value-type="float" office:value="5529877.4500000002" table:style-name="ce15">
            <text:p>5529877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00000:9948</text:p>
          </table:table-cell>
          <table:table-cell office:value-type="float" office:value="1716998.1" table:style-name="ce15">
            <text:p>1716998,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00000:9952</text:p>
          </table:table-cell>
          <table:table-cell office:value-type="float" office:value="217436.29" table:style-name="ce15">
            <text:p>217436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10101:1443</text:p>
          </table:table-cell>
          <table:table-cell office:value-type="float" office:value="14182.98" table:style-name="ce15">
            <text:p>14182,9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10101:1514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040904:6306</text:p>
          </table:table-cell>
          <table:table-cell office:value-type="float" office:value="4095847.75" table:style-name="ce15">
            <text:p>4095847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041401:1633</text:p>
          </table:table-cell>
          <table:table-cell office:value-type="float" office:value="937597.39" table:style-name="ce15">
            <text:p>937597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042101:2340</text:p>
          </table:table-cell>
          <table:table-cell office:value-type="float" office:value="1778401.41" table:style-name="ce15">
            <text:p>1778401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050102:1086</text:p>
          </table:table-cell>
          <table:table-cell office:value-type="float" office:value="1911939.6" table:style-name="ce15">
            <text:p>1911939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201:20261</text:p>
          </table:table-cell>
          <table:table-cell office:value-type="float" office:value="2519846.62" table:style-name="ce15">
            <text:p>2519846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201:20270</text:p>
          </table:table-cell>
          <table:table-cell office:value-type="float" office:value="3219804.01" table:style-name="ce15">
            <text:p>3219804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201:20271</text:p>
          </table:table-cell>
          <table:table-cell office:value-type="float" office:value="1539906.27" table:style-name="ce15">
            <text:p>1539906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201:20272</text:p>
          </table:table-cell>
          <table:table-cell office:value-type="float" office:value="2314859.09" table:style-name="ce15">
            <text:p>2314859,0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301:1677</text:p>
          </table:table-cell>
          <table:table-cell office:value-type="float" office:value="3222729.82" table:style-name="ce15">
            <text:p>3222729,8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301:1769</text:p>
          </table:table-cell>
          <table:table-cell office:value-type="float" office:value="3209358.07" table:style-name="ce15">
            <text:p>3209358,0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301:1926</text:p>
          </table:table-cell>
          <table:table-cell office:value-type="float" office:value="2755633.29" table:style-name="ce15">
            <text:p>2755633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301:2004</text:p>
          </table:table-cell>
          <table:table-cell office:value-type="float" office:value="4111469.66" table:style-name="ce15">
            <text:p>4111469,6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301:2328</text:p>
          </table:table-cell>
          <table:table-cell office:value-type="float" office:value="3587029.2" table:style-name="ce15">
            <text:p>3587029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301:2615</text:p>
          </table:table-cell>
          <table:table-cell office:value-type="float" office:value="630823.46" table:style-name="ce15">
            <text:p>630823,4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301:2631</text:p>
          </table:table-cell>
          <table:table-cell office:value-type="float" office:value="1848024.79" table:style-name="ce15">
            <text:p>1848024,7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7:110101:1565</text:p>
          </table:table-cell>
          <table:table-cell office:value-type="float" office:value="61690.25" table:style-name="ce15">
            <text:p>61690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7:110101:1566</text:p>
          </table:table-cell>
          <table:table-cell office:value-type="float" office:value="42230.79" table:style-name="ce15">
            <text:p>42230,7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7:130101:5527</text:p>
          </table:table-cell>
          <table:table-cell office:value-type="float" office:value="1190796.6200000001" table:style-name="ce15">
            <text:p>1190796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7:160101:212</text:p>
          </table:table-cell>
          <table:table-cell office:value-type="float" office:value="465002.3" table:style-name="ce15">
            <text:p>465002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7:160301:746</text:p>
          </table:table-cell>
          <table:table-cell office:value-type="float" office:value="415471.3" table:style-name="ce15">
            <text:p>415471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7:230101:3578</text:p>
          </table:table-cell>
          <table:table-cell office:value-type="float" office:value="269693.63" table:style-name="ce15">
            <text:p>269693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8:010102:1944</text:p>
          </table:table-cell>
          <table:table-cell office:value-type="float" office:value="7205.87" table:style-name="ce15">
            <text:p>7205,8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8:020301:724</text:p>
          </table:table-cell>
          <table:table-cell office:value-type="float" office:value="574582.97" table:style-name="ce15">
            <text:p>574582,9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308:6759</text:p>
          </table:table-cell>
          <table:table-cell office:value-type="float" office:value="4689713.01" table:style-name="ce15">
            <text:p>4689713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309:10229</text:p>
          </table:table-cell>
          <table:table-cell office:value-type="float" office:value="2947101.72" table:style-name="ce15">
            <text:p>2947101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309:13270</text:p>
          </table:table-cell>
          <table:table-cell office:value-type="float" office:value="2855711.08" table:style-name="ce15">
            <text:p>2855711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310:10043</text:p>
          </table:table-cell>
          <table:table-cell office:value-type="float" office:value="2509152.2000000002" table:style-name="ce15">
            <text:p>2509152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310:13899</text:p>
          </table:table-cell>
          <table:table-cell office:value-type="float" office:value="1059587.6100000001" table:style-name="ce15">
            <text:p>1059587,6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310:4205</text:p>
          </table:table-cell>
          <table:table-cell office:value-type="float" office:value="809691.94" table:style-name="ce15">
            <text:p>809691,9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501:5483</text:p>
          </table:table-cell>
          <table:table-cell office:value-type="float" office:value="3377890.54" table:style-name="ce15">
            <text:p>3377890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701:2183</text:p>
          </table:table-cell>
          <table:table-cell office:value-type="float" office:value="3174386.71" table:style-name="ce15">
            <text:p>3174386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10104:6179</text:p>
          </table:table-cell>
          <table:table-cell office:value-type="float" office:value="2023299.3" table:style-name="ce15">
            <text:p>2023299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10113:4188</text:p>
          </table:table-cell>
          <table:table-cell office:value-type="float" office:value="5100752.17" table:style-name="ce15">
            <text:p>5100752,1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30103:6639</text:p>
          </table:table-cell>
          <table:table-cell office:value-type="float" office:value="2472931.77" table:style-name="ce15">
            <text:p>2472931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30106:2091</text:p>
          </table:table-cell>
          <table:table-cell office:value-type="float" office:value="7414267.3399999999" table:style-name="ce15">
            <text:p>7414267,3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60101:3240</text:p>
          </table:table-cell>
          <table:table-cell office:value-type="float" office:value="5291501.2699999996" table:style-name="ce15">
            <text:p>5291501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60401:4517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80101:4119</text:p>
          </table:table-cell>
          <table:table-cell office:value-type="float" office:value="3098216.78" table:style-name="ce15">
            <text:p>3098216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90102:3966</text:p>
          </table:table-cell>
          <table:table-cell office:value-type="float" office:value="2736199.58" table:style-name="ce15">
            <text:p>2736199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131801:1732</text:p>
          </table:table-cell>
          <table:table-cell office:value-type="float" office:value="897118.54" table:style-name="ce15">
            <text:p>897118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131801:1734</text:p>
          </table:table-cell>
          <table:table-cell office:value-type="float" office:value="5661292.5099999998" table:style-name="ce15">
            <text:p>5661292,5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132301:1371</text:p>
          </table:table-cell>
          <table:table-cell office:value-type="float" office:value="2675804.4" table:style-name="ce15">
            <text:p>2675804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132401:87</text:p>
          </table:table-cell>
          <table:table-cell office:value-type="float" office:value="5624214.75" table:style-name="ce15">
            <text:p>5624214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150101:1636</text:p>
          </table:table-cell>
          <table:table-cell office:value-type="float" office:value="3167531.09" table:style-name="ce15">
            <text:p>3167531,0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170201:2517</text:p>
          </table:table-cell>
          <table:table-cell office:value-type="float" office:value="1827710.66" table:style-name="ce15">
            <text:p>1827710,6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170602:2393</text:p>
          </table:table-cell>
          <table:table-cell office:value-type="float" office:value="7383066.4699999997" table:style-name="ce15">
            <text:p>7383066,4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170602:2829</text:p>
          </table:table-cell>
          <table:table-cell office:value-type="float" office:value="173445.49" table:style-name="ce15">
            <text:p>173445,4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3:010102:187</text:p>
          </table:table-cell>
          <table:table-cell office:value-type="float" office:value="27114.98" table:style-name="ce15">
            <text:p>27114,9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3:010102:188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3:010102:189</text:p>
          </table:table-cell>
          <table:table-cell office:value-type="float" office:value="20302.25" table:style-name="ce15">
            <text:p>20302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3:010102:196</text:p>
          </table:table-cell>
          <table:table-cell office:value-type="float" office:value="498552.08" table:style-name="ce15">
            <text:p>498552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3:030101:1392</text:p>
          </table:table-cell>
          <table:table-cell office:value-type="float" office:value="395440.25" table:style-name="ce15">
            <text:p>395440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3:080101:1259</text:p>
          </table:table-cell>
          <table:table-cell office:value-type="float" office:value="719354.77" table:style-name="ce15">
            <text:p>719354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3:110101:889</text:p>
          </table:table-cell>
          <table:table-cell office:value-type="float" office:value="1758041.04" table:style-name="ce15">
            <text:p>1758041,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4:070101:4186</text:p>
          </table:table-cell>
          <table:table-cell office:value-type="float" office:value="135999.79999999999" table:style-name="ce15">
            <text:p>135999,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54:2599</text:p>
          </table:table-cell>
          <table:table-cell office:value-type="float" office:value="1058749.67" table:style-name="ce15">
            <text:p>1058749,6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54:706</text:p>
          </table:table-cell>
          <table:table-cell office:value-type="float" office:value="821699.15" table:style-name="ce15">
            <text:p>821699,1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64:919</text:p>
          </table:table-cell>
          <table:table-cell office:value-type="float" office:value="129515.03" table:style-name="ce15">
            <text:p>129515,0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10179:2039</text:p>
          </table:table-cell>
          <table:table-cell office:value-type="float" office:value="2146935.41" table:style-name="ce15">
            <text:p>2146935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20107:1230</text:p>
          </table:table-cell>
          <table:table-cell office:value-type="float" office:value="48549.86" table:style-name="ce15">
            <text:p>48549,8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20111:269</text:p>
          </table:table-cell>
          <table:table-cell office:value-type="float" office:value="6358371.4000000004" table:style-name="ce15">
            <text:p>6358371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40108:677</text:p>
          </table:table-cell>
          <table:table-cell office:value-type="float" office:value="2018241.82" table:style-name="ce15">
            <text:p>2018241,8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1:4058</text:p>
          </table:table-cell>
          <table:table-cell office:value-type="float" office:value="4348353.47" table:style-name="ce15">
            <text:p>4348353,4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5:000000:246</text:p>
          </table:table-cell>
          <table:table-cell office:value-type="float" office:value="2037655.27" table:style-name="ce15">
            <text:p>2037655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5:000000:8735</text:p>
          </table:table-cell>
          <table:table-cell office:value-type="float" office:value="1406020.22" table:style-name="ce15">
            <text:p>1406020,2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5:010106:3828</text:p>
          </table:table-cell>
          <table:table-cell office:value-type="float" office:value="1149615.07" table:style-name="ce15">
            <text:p>1149615,0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5:020111:187</text:p>
          </table:table-cell>
          <table:table-cell office:value-type="float" office:value="121847.83" table:style-name="ce15">
            <text:p>121847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5:020111:47</text:p>
          </table:table-cell>
          <table:table-cell office:value-type="float" office:value="837733.65" table:style-name="ce15">
            <text:p>837733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5:080101:1034</text:p>
          </table:table-cell>
          <table:table-cell office:value-type="float" office:value="158662.57999999999" table:style-name="ce15">
            <text:p>158662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5:120101:2048</text:p>
          </table:table-cell>
          <table:table-cell office:value-type="float" office:value="2132548.52" table:style-name="ce15">
            <text:p>2132548,5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3:010108:1644</text:p>
          </table:table-cell>
          <table:table-cell office:value-type="float" office:value="10338231.85" table:style-name="ce15">
            <text:p>10338231,8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3:010124:1463</text:p>
          </table:table-cell>
          <table:table-cell office:value-type="float" office:value="99776.49" table:style-name="ce15">
            <text:p>99776,4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3:010130:1426</text:p>
          </table:table-cell>
          <table:table-cell office:value-type="float" office:value="153145.62" table:style-name="ce15">
            <text:p>153145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3:010158:764</text:p>
          </table:table-cell>
          <table:table-cell office:value-type="float" office:value="5312934.3899999997" table:style-name="ce15">
            <text:p>5312934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3:010158:765</text:p>
          </table:table-cell>
          <table:table-cell office:value-type="float" office:value="268327.71999999997" table:style-name="ce15">
            <text:p>268327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3:020104:275</text:p>
          </table:table-cell>
          <table:table-cell office:value-type="float" office:value="357535.25" table:style-name="ce15">
            <text:p>357535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4:010108:5155</text:p>
          </table:table-cell>
          <table:table-cell office:value-type="float" office:value="21486.6" table:style-name="ce15">
            <text:p>21486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10110:5626</text:p>
          </table:table-cell>
          <table:table-cell office:value-type="float" office:value="500669.48" table:style-name="ce15">
            <text:p>500669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10114:1008</text:p>
          </table:table-cell>
          <table:table-cell office:value-type="float" office:value="5296577.07" table:style-name="ce15">
            <text:p>5296577,0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60101:8099</text:p>
          </table:table-cell>
          <table:table-cell office:value-type="float" office:value="38975854.609999999" table:style-name="ce15">
            <text:p>38975854,6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4:060301:6864</text:p>
          </table:table-cell>
          <table:table-cell office:value-type="float" office:value="2000951.71" table:style-name="ce15">
            <text:p>2000951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4:060301:6866</text:p>
          </table:table-cell>
          <table:table-cell office:value-type="float" office:value="4741.01" table:style-name="ce15">
            <text:p>4741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4:060301:6867</text:p>
          </table:table-cell>
          <table:table-cell office:value-type="float" office:value="3523527.6" table:style-name="ce15">
            <text:p>3523527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4:060301:6868</text:p>
          </table:table-cell>
          <table:table-cell office:value-type="float" office:value="1931423.76" table:style-name="ce15">
            <text:p>1931423,7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4:070201:2771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70201:2772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10116:2624</text:p>
          </table:table-cell>
          <table:table-cell office:value-type="float" office:value="1324563.19" table:style-name="ce15">
            <text:p>1324563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10117:1187</text:p>
          </table:table-cell>
          <table:table-cell office:value-type="float" office:value="163772197.99000001" table:style-name="ce15">
            <text:p>16377219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10117:1238</text:p>
          </table:table-cell>
          <table:table-cell office:value-type="float" office:value="34694.93" table:style-name="ce15">
            <text:p>34694,9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10117:671</text:p>
          </table:table-cell>
          <table:table-cell office:value-type="float" office:value="2216660.34" table:style-name="ce15">
            <text:p>2216660,3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10117:814</text:p>
          </table:table-cell>
          <table:table-cell office:value-type="float" office:value="68055.44" table:style-name="ce15">
            <text:p>68055,4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10117:816</text:p>
          </table:table-cell>
          <table:table-cell office:value-type="float" office:value="104752" table:style-name="ce15">
            <text:p>10475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10124:109</text:p>
          </table:table-cell>
          <table:table-cell office:value-type="float" office:value="357699.08" table:style-name="ce15">
            <text:p>357699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03:8041</text:p>
          </table:table-cell>
          <table:table-cell office:value-type="float" office:value="804562.65" table:style-name="ce15">
            <text:p>804562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9:29675</text:p>
          </table:table-cell>
          <table:table-cell office:value-type="float" office:value="55096.88" table:style-name="ce15">
            <text:p>55096,8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09:3446</text:p>
          </table:table-cell>
          <table:table-cell office:value-type="float" office:value="222802.62" table:style-name="ce15">
            <text:p>222802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9:010116:3120</text:p>
          </table:table-cell>
          <table:table-cell office:value-type="float" office:value="34817.31" table:style-name="ce15">
            <text:p>34817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9:010116:946</text:p>
          </table:table-cell>
          <table:table-cell office:value-type="float" office:value="953926.14" table:style-name="ce15">
            <text:p>953926,1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9:010116:9468</text:p>
          </table:table-cell>
          <table:table-cell office:value-type="float" office:value="166914.9" table:style-name="ce15">
            <text:p>166914,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9:010116:9544</text:p>
          </table:table-cell>
          <table:table-cell office:value-type="float" office:value="55294.36" table:style-name="ce15">
            <text:p>55294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0:010104:639</text:p>
          </table:table-cell>
          <table:table-cell office:value-type="float" office:value="2141776.7000000002" table:style-name="ce15">
            <text:p>2141776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3:090301:1103</text:p>
          </table:table-cell>
          <table:table-cell office:value-type="float" office:value="957801.24" table:style-name="ce15">
            <text:p>957801,2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3:170201:12</text:p>
          </table:table-cell>
          <table:table-cell office:value-type="float" office:value="702158.42" table:style-name="ce15">
            <text:p>702158,4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4:040101:2709</text:p>
          </table:table-cell>
          <table:table-cell office:value-type="float" office:value="949152.25" table:style-name="ce15">
            <text:p>949152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4:040101:3651</text:p>
          </table:table-cell>
          <table:table-cell office:value-type="float" office:value="71729.289999999994" table:style-name="ce15">
            <text:p>71729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4:040101:3652</text:p>
          </table:table-cell>
          <table:table-cell office:value-type="float" office:value="129051.41" table:style-name="ce15">
            <text:p>129051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4:060201:296</text:p>
          </table:table-cell>
          <table:table-cell office:value-type="float" office:value="128714.37" table:style-name="ce15">
            <text:p>128714,3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4:090101:3714</text:p>
          </table:table-cell>
          <table:table-cell office:value-type="float" office:value="90121.41" table:style-name="ce15">
            <text:p>90121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4:090501:1754</text:p>
          </table:table-cell>
          <table:table-cell office:value-type="float" office:value="853066.08" table:style-name="ce15">
            <text:p>853066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301:3834</text:p>
          </table:table-cell>
          <table:table-cell office:value-type="float" office:value="4133070.21" table:style-name="ce15">
            <text:p>4133070,2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301:8268</text:p>
          </table:table-cell>
          <table:table-cell office:value-type="float" office:value="28084976.190000001" table:style-name="ce15">
            <text:p>28084976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306:2200</text:p>
          </table:table-cell>
          <table:table-cell office:value-type="float" office:value="946669.71" table:style-name="ce15">
            <text:p>946669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308:6756</text:p>
          </table:table-cell>
          <table:table-cell office:value-type="float" office:value="45755.03" table:style-name="ce15">
            <text:p>45755,0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308:6757</text:p>
          </table:table-cell>
          <table:table-cell office:value-type="float" office:value="680203.78" table:style-name="ce15">
            <text:p>680203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308:6758</text:p>
          </table:table-cell>
          <table:table-cell office:value-type="float" office:value="680203.78" table:style-name="ce15">
            <text:p>680203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308:6760</text:p>
          </table:table-cell>
          <table:table-cell office:value-type="float" office:value="144756.35" table:style-name="ce15">
            <text:p>144756,3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309:12661</text:p>
          </table:table-cell>
          <table:table-cell office:value-type="float" office:value="162604.26999999999" table:style-name="ce15">
            <text:p>162604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309:3704</text:p>
          </table:table-cell>
          <table:table-cell office:value-type="float" office:value="100273.14" table:style-name="ce15">
            <text:p>100273,1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315:2803</text:p>
          </table:table-cell>
          <table:table-cell office:value-type="float" office:value="102941" table:style-name="ce15">
            <text:p>1029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315:2805</text:p>
          </table:table-cell>
          <table:table-cell office:value-type="float" office:value="195206.64" table:style-name="ce15">
            <text:p>195206,6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3:050401:421</text:p>
          </table:table-cell>
          <table:table-cell office:value-type="float" office:value="5122993.1100000003" table:style-name="ce15">
            <text:p>5122993,1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4:010101:7344</text:p>
          </table:table-cell>
          <table:table-cell office:value-type="float" office:value="503199.72" table:style-name="ce15">
            <text:p>503199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4:010102:5304</text:p>
          </table:table-cell>
          <table:table-cell office:value-type="float" office:value="4531197.6500000004" table:style-name="ce15">
            <text:p>4531197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4:010105:23723</text:p>
          </table:table-cell>
          <table:table-cell office:value-type="float" office:value="12343.39" table:style-name="ce15">
            <text:p>12343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4:010106:8670</text:p>
          </table:table-cell>
          <table:table-cell office:value-type="float" office:value="787173.36" table:style-name="ce15">
            <text:p>787173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10108:280</text:p>
          </table:table-cell>
          <table:table-cell office:value-type="float" office:value="1980484.57" table:style-name="ce15">
            <text:p>1980484,5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08:3141</text:p>
          </table:table-cell>
          <table:table-cell office:value-type="float" office:value="127665.41" table:style-name="ce15">
            <text:p>127665,4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8:3157</text:p>
          </table:table-cell>
          <table:table-cell office:value-type="float" office:value="61273.72" table:style-name="ce15">
            <text:p>61273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10108:4632</text:p>
          </table:table-cell>
          <table:table-cell office:value-type="float" office:value="73743.539999999994" table:style-name="ce15">
            <text:p>73743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10108:5153</text:p>
          </table:table-cell>
          <table:table-cell office:value-type="float" office:value="6664882.1699999999" table:style-name="ce15">
            <text:p>6664882,1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20101:6142</text:p>
          </table:table-cell>
          <table:table-cell office:value-type="float" office:value="64011.81" table:style-name="ce15">
            <text:p>64011,8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30102:6893</text:p>
          </table:table-cell>
          <table:table-cell office:value-type="float" office:value="183748.38" table:style-name="ce15">
            <text:p>183748,3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3:010110:1033</text:p>
          </table:table-cell>
          <table:table-cell office:value-type="float" office:value="2810229.3" table:style-name="ce15">
            <text:p>2810229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10101:7343</text:p>
          </table:table-cell>
          <table:table-cell office:value-type="float" office:value="2237346.31" table:style-name="ce15">
            <text:p>2237346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10101:7345</text:p>
          </table:table-cell>
          <table:table-cell office:value-type="float" office:value="1895103.84" table:style-name="ce15">
            <text:p>1895103,8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10101:7346</text:p>
          </table:table-cell>
          <table:table-cell office:value-type="float" office:value="2267994.9" table:style-name="ce15">
            <text:p>2267994,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10101:7347</text:p>
          </table:table-cell>
          <table:table-cell office:value-type="float" office:value="914349.3" table:style-name="ce15">
            <text:p>914349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4:010104:8118</text:p>
          </table:table-cell>
          <table:table-cell office:value-type="float" office:value="1497039.69" table:style-name="ce15">
            <text:p>1497039,6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4:010105:18650</text:p>
          </table:table-cell>
          <table:table-cell office:value-type="float" office:value="2608324.0099999998" table:style-name="ce15">
            <text:p>2608324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4:010105:20100</text:p>
          </table:table-cell>
          <table:table-cell office:value-type="float" office:value="383809.88" table:style-name="ce15">
            <text:p>383809,8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4:010110:9555</text:p>
          </table:table-cell>
          <table:table-cell office:value-type="float" office:value="2685910.57" table:style-name="ce15">
            <text:p>2685910,5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4:020101:5784</text:p>
          </table:table-cell>
          <table:table-cell office:value-type="float" office:value="768193.72" table:style-name="ce15">
            <text:p>768193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4:030101:7087</text:p>
          </table:table-cell>
          <table:table-cell office:value-type="float" office:value="1845976.63" table:style-name="ce15">
            <text:p>1845976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14:6942</text:p>
          </table:table-cell>
          <table:table-cell office:value-type="float" office:value="2445649.4" table:style-name="ce15">
            <text:p>2445649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15:4563</text:p>
          </table:table-cell>
          <table:table-cell office:value-type="float" office:value="665371.44999999995" table:style-name="ce15">
            <text:p>665371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17:1592</text:p>
          </table:table-cell>
          <table:table-cell office:value-type="float" office:value="1841348.56" table:style-name="ce15">
            <text:p>1841348,5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17:719</text:p>
          </table:table-cell>
          <table:table-cell office:value-type="float" office:value="2459488.17" table:style-name="ce15">
            <text:p>2459488,1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19:4980</text:p>
          </table:table-cell>
          <table:table-cell office:value-type="float" office:value="2258565.2000000002" table:style-name="ce15">
            <text:p>2258565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21:9719</text:p>
          </table:table-cell>
          <table:table-cell office:value-type="float" office:value="3295251.4" table:style-name="ce15">
            <text:p>3295251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70201:5515</text:p>
          </table:table-cell>
          <table:table-cell office:value-type="float" office:value="589565.25" table:style-name="ce15">
            <text:p>589565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70201:5774</text:p>
          </table:table-cell>
          <table:table-cell office:value-type="float" office:value="36384.21" table:style-name="ce15">
            <text:p>36384,2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70501:401</text:p>
          </table:table-cell>
          <table:table-cell office:value-type="float" office:value="48382.559999999998" table:style-name="ce15">
            <text:p>48382,5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70601:2333</text:p>
          </table:table-cell>
          <table:table-cell office:value-type="float" office:value="231881.44" table:style-name="ce15">
            <text:p>231881,4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10102:3489</text:p>
          </table:table-cell>
          <table:table-cell office:value-type="float" office:value="2043207.77" table:style-name="ce15">
            <text:p>2043207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10106:4413</text:p>
          </table:table-cell>
          <table:table-cell office:value-type="float" office:value="350864.56" table:style-name="ce15">
            <text:p>350864,5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06:4414</text:p>
          </table:table-cell>
          <table:table-cell office:value-type="float" office:value="16251395.449999999" table:style-name="ce15">
            <text:p>16251395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90105:3823</text:p>
          </table:table-cell>
          <table:table-cell office:value-type="float" office:value="1676527.43" table:style-name="ce15">
            <text:p>1676527,4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170603:1117</text:p>
          </table:table-cell>
          <table:table-cell office:value-type="float" office:value="2079118.65" table:style-name="ce15">
            <text:p>2079118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50501:2007</text:p>
          </table:table-cell>
          <table:table-cell office:value-type="float" office:value="716117.14" table:style-name="ce15">
            <text:p>716117,1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70101:107</text:p>
          </table:table-cell>
          <table:table-cell office:value-type="float" office:value="1489249.89" table:style-name="ce15">
            <text:p>1489249,8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70103:1305</text:p>
          </table:table-cell>
          <table:table-cell office:value-type="float" office:value="31068.76" table:style-name="ce15">
            <text:p>31068,7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80101:41</text:p>
          </table:table-cell>
          <table:table-cell office:value-type="float" office:value="1099574.77" table:style-name="ce15">
            <text:p>1099574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90101:1250</text:p>
          </table:table-cell>
          <table:table-cell office:value-type="float" office:value="527096.04" table:style-name="ce15">
            <text:p>527096,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90202:585</text:p>
          </table:table-cell>
          <table:table-cell office:value-type="float" office:value="23333070.359999999" table:style-name="ce15">
            <text:p>23333070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90501:145</text:p>
          </table:table-cell>
          <table:table-cell office:value-type="float" office:value="846456.31" table:style-name="ce15">
            <text:p>846456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90601:1388</text:p>
          </table:table-cell>
          <table:table-cell office:value-type="float" office:value="5653223" table:style-name="ce15">
            <text:p>565322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90801:6400</text:p>
          </table:table-cell>
          <table:table-cell office:value-type="float" office:value="4522788.67" table:style-name="ce15">
            <text:p>4522788,6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130101:2003</text:p>
          </table:table-cell>
          <table:table-cell office:value-type="float" office:value="671684.43" table:style-name="ce15">
            <text:p>671684,4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130201:143</text:p>
          </table:table-cell>
          <table:table-cell office:value-type="float" office:value="83020.009999999995" table:style-name="ce15">
            <text:p>83020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131601:1364</text:p>
          </table:table-cell>
          <table:table-cell office:value-type="float" office:value="1815304.58" table:style-name="ce15">
            <text:p>1815304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06:4415</text:p>
          </table:table-cell>
          <table:table-cell office:value-type="float" office:value="8211665.75" table:style-name="ce15">
            <text:p>8211665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07:623</text:p>
          </table:table-cell>
          <table:table-cell office:value-type="float" office:value="69521.2" table:style-name="ce15">
            <text:p>69521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10:650</text:p>
          </table:table-cell>
          <table:table-cell office:value-type="float" office:value="10023179.58" table:style-name="ce15">
            <text:p>10023179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14:2833</text:p>
          </table:table-cell>
          <table:table-cell office:value-type="float" office:value="182930295.18000001" table:style-name="ce15">
            <text:p>182930295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170602:2830</text:p>
          </table:table-cell>
          <table:table-cell office:value-type="float" office:value="3778369.65" table:style-name="ce15">
            <text:p>3778369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171401:2978</text:p>
          </table:table-cell>
          <table:table-cell office:value-type="float" office:value="1473456.48" table:style-name="ce15">
            <text:p>1473456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171401:2979</text:p>
          </table:table-cell>
          <table:table-cell office:value-type="float" office:value="1977449.32" table:style-name="ce15">
            <text:p>1977449,3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172201:1139</text:p>
          </table:table-cell>
          <table:table-cell office:value-type="float" office:value="5377557.4900000002" table:style-name="ce15">
            <text:p>5377557,4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180101:2737</text:p>
          </table:table-cell>
          <table:table-cell office:value-type="float" office:value="56426.92" table:style-name="ce15">
            <text:p>56426,9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180101:2738</text:p>
          </table:table-cell>
          <table:table-cell office:value-type="float" office:value="46530.2" table:style-name="ce15">
            <text:p>46530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190101:1264</text:p>
          </table:table-cell>
          <table:table-cell office:value-type="float" office:value="1044394.38" table:style-name="ce15">
            <text:p>1044394,3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190101:1265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190101:636</text:p>
          </table:table-cell>
          <table:table-cell office:value-type="float" office:value="1600390.69" table:style-name="ce15">
            <text:p>1600390,6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190101:657</text:p>
          </table:table-cell>
          <table:table-cell office:value-type="float" office:value="57301.82" table:style-name="ce15">
            <text:p>57301,8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190101:658</text:p>
          </table:table-cell>
          <table:table-cell office:value-type="float" office:value="27077.3" table:style-name="ce15">
            <text:p>27077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190101:659</text:p>
          </table:table-cell>
          <table:table-cell office:value-type="float" office:value="70686.16" table:style-name="ce15">
            <text:p>70686,1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200103:2281</text:p>
          </table:table-cell>
          <table:table-cell office:value-type="float" office:value="11187685.619999999" table:style-name="ce15">
            <text:p>11187685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3:010102:186</text:p>
          </table:table-cell>
          <table:table-cell office:value-type="float" office:value="142220.62" table:style-name="ce15">
            <text:p>142220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0:010106:2988</text:p>
          </table:table-cell>
          <table:table-cell office:value-type="float" office:value="1023990.62" table:style-name="ce15">
            <text:p>1023990,6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1:010113:10686</text:p>
          </table:table-cell>
          <table:table-cell office:value-type="float" office:value="2208510.08" table:style-name="ce15">
            <text:p>2208510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1:010117:3226</text:p>
          </table:table-cell>
          <table:table-cell office:value-type="float" office:value="1760944.78" table:style-name="ce15">
            <text:p>1760944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103:1502</text:p>
          </table:table-cell>
          <table:table-cell office:value-type="float" office:value="1941228.61" table:style-name="ce15">
            <text:p>1941228,6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103:1535</text:p>
          </table:table-cell>
          <table:table-cell office:value-type="float" office:value="3336732.54" table:style-name="ce15">
            <text:p>3336732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103:17</text:p>
          </table:table-cell>
          <table:table-cell office:value-type="float" office:value="2400659.39" table:style-name="ce15">
            <text:p>2400659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103:1851</text:p>
          </table:table-cell>
          <table:table-cell office:value-type="float" office:value="1899766.4" table:style-name="ce15">
            <text:p>1899766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103:2220</text:p>
          </table:table-cell>
          <table:table-cell office:value-type="float" office:value="2648504" table:style-name="ce15">
            <text:p>26485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04:7489</text:p>
          </table:table-cell>
          <table:table-cell office:value-type="float" office:value="4216321.08" table:style-name="ce15">
            <text:p>4216321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17:17889</text:p>
          </table:table-cell>
          <table:table-cell office:value-type="float" office:value="3473161.01" table:style-name="ce15">
            <text:p>3473161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17:21818</text:p>
          </table:table-cell>
          <table:table-cell office:value-type="float" office:value="93593.08" table:style-name="ce15">
            <text:p>93593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17:5656</text:p>
          </table:table-cell>
          <table:table-cell office:value-type="float" office:value="3852602.89" table:style-name="ce15">
            <text:p>3852602,8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20:3561</text:p>
          </table:table-cell>
          <table:table-cell office:value-type="float" office:value="3390391.88" table:style-name="ce15">
            <text:p>3390391,8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27:4291</text:p>
          </table:table-cell>
          <table:table-cell office:value-type="float" office:value="5826205.2300000004" table:style-name="ce15">
            <text:p>5826205,2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301:1671</text:p>
          </table:table-cell>
          <table:table-cell office:value-type="float" office:value="2112768.59" table:style-name="ce15">
            <text:p>2112768,5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301:1673</text:p>
          </table:table-cell>
          <table:table-cell office:value-type="float" office:value="3766432.08" table:style-name="ce15">
            <text:p>3766432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301:2678</text:p>
          </table:table-cell>
          <table:table-cell office:value-type="float" office:value="3198131.01" table:style-name="ce15">
            <text:p>3198131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301:398</text:p>
          </table:table-cell>
          <table:table-cell office:value-type="float" office:value="1712212.65" table:style-name="ce15">
            <text:p>1712212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301:7083</text:p>
          </table:table-cell>
          <table:table-cell office:value-type="float" office:value="2202337.33" table:style-name="ce15">
            <text:p>2202337,3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301:7084</text:p>
          </table:table-cell>
          <table:table-cell office:value-type="float" office:value="1801912.36" table:style-name="ce15">
            <text:p>1801912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301:7090</text:p>
          </table:table-cell>
          <table:table-cell office:value-type="float" office:value="3951562.2" table:style-name="ce15">
            <text:p>3951562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301:7091</text:p>
          </table:table-cell>
          <table:table-cell office:value-type="float" office:value="2233949.83" table:style-name="ce15">
            <text:p>2233949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301:7361</text:p>
          </table:table-cell>
          <table:table-cell office:value-type="float" office:value="1056312.29" table:style-name="ce15">
            <text:p>1056312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01:20273</text:p>
          </table:table-cell>
          <table:table-cell office:value-type="float" office:value="2994817.71" table:style-name="ce15">
            <text:p>2994817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01:20278</text:p>
          </table:table-cell>
          <table:table-cell office:value-type="float" office:value="2559844.19" table:style-name="ce15">
            <text:p>2559844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01:20283</text:p>
          </table:table-cell>
          <table:table-cell office:value-type="float" office:value="3144808.58" table:style-name="ce15">
            <text:p>3144808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01:20287</text:p>
          </table:table-cell>
          <table:table-cell office:value-type="float" office:value="3019816.19" table:style-name="ce15">
            <text:p>3019816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01:20290</text:p>
          </table:table-cell>
          <table:table-cell office:value-type="float" office:value="2024876.75" table:style-name="ce15">
            <text:p>2024876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01:20296</text:p>
          </table:table-cell>
          <table:table-cell office:value-type="float" office:value="1569904.44" table:style-name="ce15">
            <text:p>1569904,4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01:20298</text:p>
          </table:table-cell>
          <table:table-cell office:value-type="float" office:value="3274800.66" table:style-name="ce15">
            <text:p>3274800,6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1:20300</text:p>
          </table:table-cell>
          <table:table-cell office:value-type="float" office:value="2299860.0099999998" table:style-name="ce15">
            <text:p>2299860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4:070101:7317</text:p>
          </table:table-cell>
          <table:table-cell office:value-type="float" office:value="6431190.7999999998" table:style-name="ce15">
            <text:p>6431190,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5:040101:1650</text:p>
          </table:table-cell>
          <table:table-cell office:value-type="float" office:value="586501.27" table:style-name="ce15">
            <text:p>586501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5:040301:3872</text:p>
          </table:table-cell>
          <table:table-cell office:value-type="float" office:value="10396899.52" table:style-name="ce15">
            <text:p>10396899,5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5:060301:3224</text:p>
          </table:table-cell>
          <table:table-cell office:value-type="float" office:value="1049583.57" table:style-name="ce15">
            <text:p>1049583,5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6:020301:951</text:p>
          </table:table-cell>
          <table:table-cell office:value-type="float" office:value="672955.22" table:style-name="ce15">
            <text:p>672955,2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7:010101:461</text:p>
          </table:table-cell>
          <table:table-cell office:value-type="float" office:value="4860763.07" table:style-name="ce15">
            <text:p>4860763,0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7:010939:2224</text:p>
          </table:table-cell>
          <table:table-cell office:value-type="float" office:value="71372.42" table:style-name="ce15">
            <text:p>71372,4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01:31877</text:p>
          </table:table-cell>
          <table:table-cell office:value-type="float" office:value="2451177.2599999998" table:style-name="ce15">
            <text:p>2451177,2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01:31878</text:p>
          </table:table-cell>
          <table:table-cell office:value-type="float" office:value="110588.71" table:style-name="ce15">
            <text:p>110588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01:31879</text:p>
          </table:table-cell>
          <table:table-cell office:value-type="float" office:value="152750.66" table:style-name="ce15">
            <text:p>152750,6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301:3832</text:p>
          </table:table-cell>
          <table:table-cell office:value-type="float" office:value="5686004.8799999999" table:style-name="ce15">
            <text:p>5686004,8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8:010145:1975</text:p>
          </table:table-cell>
          <table:table-cell office:value-type="float" office:value="717416.38" table:style-name="ce15">
            <text:p>717416,3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8:010145:1976</text:p>
          </table:table-cell>
          <table:table-cell office:value-type="float" office:value="1295449.01" table:style-name="ce15">
            <text:p>1295449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1:010102:1527</text:p>
          </table:table-cell>
          <table:table-cell office:value-type="float" office:value="2305953.4500000002" table:style-name="ce15">
            <text:p>2305953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8:010104:41</text:p>
          </table:table-cell>
          <table:table-cell office:value-type="float" office:value="133718.01" table:style-name="ce15">
            <text:p>133718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8:010105:63</text:p>
          </table:table-cell>
          <table:table-cell office:value-type="float" office:value="1859244.11" table:style-name="ce15">
            <text:p>1859244,1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10:1130</text:p>
          </table:table-cell>
          <table:table-cell office:value-type="float" office:value="203022.53" table:style-name="ce15">
            <text:p>203022,5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35:2408</text:p>
          </table:table-cell>
          <table:table-cell office:value-type="float" office:value="920027.8" table:style-name="ce15">
            <text:p>920027,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45:1866</text:p>
          </table:table-cell>
          <table:table-cell office:value-type="float" office:value="4053740.65" table:style-name="ce15">
            <text:p>4053740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46:228</text:p>
          </table:table-cell>
          <table:table-cell office:value-type="float" office:value="265564412.97" table:style-name="ce15">
            <text:p>26556441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46:4104</text:p>
          </table:table-cell>
          <table:table-cell office:value-type="float" office:value="1915693.92" table:style-name="ce15">
            <text:p>1915693,9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10151:7243</text:p>
          </table:table-cell>
          <table:table-cell office:value-type="float" office:value="46358.81" table:style-name="ce15">
            <text:p>46358,8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1:080101:2639</text:p>
          </table:table-cell>
          <table:table-cell office:value-type="float" office:value="928734.27" table:style-name="ce15">
            <text:p>928734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1:080101:2640</text:p>
          </table:table-cell>
          <table:table-cell office:value-type="float" office:value="930775.45" table:style-name="ce15">
            <text:p>930775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2:010104:2776</text:p>
          </table:table-cell>
          <table:table-cell office:value-type="float" office:value="1534464.6" table:style-name="ce15">
            <text:p>1534464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4:010102:15036</text:p>
          </table:table-cell>
          <table:table-cell office:value-type="float" office:value="871617.03" table:style-name="ce15">
            <text:p>871617,0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4:060101:5091</text:p>
          </table:table-cell>
          <table:table-cell office:value-type="float" office:value="866212.57" table:style-name="ce15">
            <text:p>866212,5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5:020107:3</text:p>
          </table:table-cell>
          <table:table-cell office:value-type="float" office:value="1516225.63" table:style-name="ce15">
            <text:p>1516225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7:010102:6066</text:p>
          </table:table-cell>
          <table:table-cell office:value-type="float" office:value="1932685.81" table:style-name="ce15">
            <text:p>1932685,8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7:030101:4626</text:p>
          </table:table-cell>
          <table:table-cell office:value-type="float" office:value="461012.43" table:style-name="ce15">
            <text:p>461012,4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8:010104:2297</text:p>
          </table:table-cell>
          <table:table-cell office:value-type="float" office:value="637074.31000000006" table:style-name="ce15">
            <text:p>637074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5:160101:11</text:p>
          </table:table-cell>
          <table:table-cell office:value-type="float" office:value="1904525.68" table:style-name="ce15">
            <text:p>1904525,6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6:010101:2769</text:p>
          </table:table-cell>
          <table:table-cell office:value-type="float" office:value="667156.66" table:style-name="ce15">
            <text:p>667156,6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6:020201:64</text:p>
          </table:table-cell>
          <table:table-cell office:value-type="float" office:value="503500.39" table:style-name="ce15">
            <text:p>503500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9:010103:31455</text:p>
          </table:table-cell>
          <table:table-cell office:value-type="float" office:value="1797469.69" table:style-name="ce15">
            <text:p>1797469,6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10:1903</text:p>
          </table:table-cell>
          <table:table-cell office:value-type="float" office:value="264078.75" table:style-name="ce15">
            <text:p>264078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1:000000:3</text:p>
          </table:table-cell>
          <table:table-cell office:value-type="float" office:value="2516560.69" table:style-name="ce15">
            <text:p>2516560,6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1:010102:2969</text:p>
          </table:table-cell>
          <table:table-cell office:value-type="float" office:value="216746986.52000001" table:style-name="ce15">
            <text:p>216746986,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1:010102:3105</text:p>
          </table:table-cell>
          <table:table-cell office:value-type="float" office:value="11223789.460000001" table:style-name="ce15">
            <text:p>11223789,4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6:050102:2170</text:p>
          </table:table-cell>
          <table:table-cell office:value-type="float" office:value="615568.11" table:style-name="ce15">
            <text:p>615568,1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6:090301:141</text:p>
          </table:table-cell>
          <table:table-cell office:value-type="float" office:value="377226.04" table:style-name="ce15">
            <text:p>377226,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7:030101:4627</text:p>
          </table:table-cell>
          <table:table-cell office:value-type="float" office:value="3052727.36" table:style-name="ce15">
            <text:p>3052727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7:040101:220</text:p>
          </table:table-cell>
          <table:table-cell office:value-type="float" office:value="638299.39" table:style-name="ce15">
            <text:p>638299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7:050501:692</text:p>
          </table:table-cell>
          <table:table-cell office:value-type="float" office:value="1242970.77" table:style-name="ce15">
            <text:p>1242970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7:050501:693</text:p>
          </table:table-cell>
          <table:table-cell office:value-type="float" office:value="603560.28" table:style-name="ce15">
            <text:p>603560,2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7:050501:694</text:p>
          </table:table-cell>
          <table:table-cell office:value-type="float" office:value="1359606.7" table:style-name="ce15">
            <text:p>1359606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7:110101:1564</text:p>
          </table:table-cell>
          <table:table-cell office:value-type="float" office:value="539730.13" table:style-name="ce15">
            <text:p>539730,1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2:040301:102</text:p>
          </table:table-cell>
          <table:table-cell office:value-type="float" office:value="1314636.25" table:style-name="ce15">
            <text:p>1314636,2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2:050501:1149</text:p>
          </table:table-cell>
          <table:table-cell office:value-type="float" office:value="1309745.1499999999" table:style-name="ce15">
            <text:p>1309745,1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2:060301:581</text:p>
          </table:table-cell>
          <table:table-cell office:value-type="float" office:value="159515.32" table:style-name="ce15">
            <text:p>159515,3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2:080101:1353</text:p>
          </table:table-cell>
          <table:table-cell office:value-type="float" office:value="1158838.77" table:style-name="ce15">
            <text:p>1158838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2:090102:495</text:p>
          </table:table-cell>
          <table:table-cell office:value-type="float" office:value="490393.83" table:style-name="ce15">
            <text:p>490393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2:170101:301</text:p>
          </table:table-cell>
          <table:table-cell office:value-type="float" office:value="1671416.74" table:style-name="ce15">
            <text:p>1671416,7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2:170102:933</text:p>
          </table:table-cell>
          <table:table-cell office:value-type="float" office:value="310745.5" table:style-name="ce15">
            <text:p>310745,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2:170102:937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90102:3967</text:p>
          </table:table-cell>
          <table:table-cell office:value-type="float" office:value="4766451.3600000003" table:style-name="ce15">
            <text:p>4766451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90105:101</text:p>
          </table:table-cell>
          <table:table-cell office:value-type="float" office:value="771113.32" table:style-name="ce15">
            <text:p>771113,3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9:110101:2617</text:p>
          </table:table-cell>
          <table:table-cell office:value-type="float" office:value="8937032.3000000007" table:style-name="ce15">
            <text:p>8937032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20401:1641</text:p>
          </table:table-cell>
          <table:table-cell office:value-type="float" office:value="3711066.39" table:style-name="ce15">
            <text:p>3711066,3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20401:1880</text:p>
          </table:table-cell>
          <table:table-cell office:value-type="float" office:value="289740.51" table:style-name="ce15">
            <text:p>289740,5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20601:623</text:p>
          </table:table-cell>
          <table:table-cell office:value-type="float" office:value="1012262.05" table:style-name="ce15">
            <text:p>1012262,0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30501:333</text:p>
          </table:table-cell>
          <table:table-cell office:value-type="float" office:value="950377.71" table:style-name="ce15">
            <text:p>950377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40103:1969</text:p>
          </table:table-cell>
          <table:table-cell office:value-type="float" office:value="955349.19" table:style-name="ce15">
            <text:p>955349,1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40103:1970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40601:12</text:p>
          </table:table-cell>
          <table:table-cell office:value-type="float" office:value="771987.5" table:style-name="ce15">
            <text:p>771987,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040702:762</text:p>
          </table:table-cell>
          <table:table-cell office:value-type="float" office:value="1034042.34" table:style-name="ce15">
            <text:p>1034042,3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000000:6650</text:p>
          </table:table-cell>
          <table:table-cell office:value-type="float" office:value="1930950.36" table:style-name="ce15">
            <text:p>1930950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00000:668</text:p>
          </table:table-cell>
          <table:table-cell office:value-type="float" office:value="3446823.32" table:style-name="ce15">
            <text:p>3446823,3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00000:6709</text:p>
          </table:table-cell>
          <table:table-cell office:value-type="float" office:value="1695814.6" table:style-name="ce15">
            <text:p>1695814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000000:6768</text:p>
          </table:table-cell>
          <table:table-cell office:value-type="float" office:value="810894.7" table:style-name="ce15">
            <text:p>810894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00000:6770</text:p>
          </table:table-cell>
          <table:table-cell office:value-type="float" office:value="3748900.01" table:style-name="ce15">
            <text:p>3748900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000000:7059</text:p>
          </table:table-cell>
          <table:table-cell office:value-type="float" office:value="670141.36" table:style-name="ce15">
            <text:p>670141,3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000000:7174</text:p>
          </table:table-cell>
          <table:table-cell office:value-type="float" office:value="1935401.29" table:style-name="ce15">
            <text:p>1935401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8:120301:804</text:p>
          </table:table-cell>
          <table:table-cell office:value-type="float" office:value="4755071.29" table:style-name="ce15">
            <text:p>4755071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8:140201:1510</text:p>
          </table:table-cell>
          <table:table-cell office:value-type="float" office:value="754034.59" table:style-name="ce15">
            <text:p>754034,5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9:010102:2761</text:p>
          </table:table-cell>
          <table:table-cell office:value-type="float" office:value="4289058.71" table:style-name="ce15">
            <text:p>4289058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9:010102:5388</text:p>
          </table:table-cell>
          <table:table-cell office:value-type="float" office:value="52430.9" table:style-name="ce15">
            <text:p>52430,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9:010103:22</text:p>
          </table:table-cell>
          <table:table-cell office:value-type="float" office:value="1180612.24" table:style-name="ce15">
            <text:p>1180612,2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9:070101:4690</text:p>
          </table:table-cell>
          <table:table-cell office:value-type="float" office:value="251166.49" table:style-name="ce15">
            <text:p>251166,4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9:110101:1511</text:p>
          </table:table-cell>
          <table:table-cell office:value-type="float" office:value="42378.52" table:style-name="ce15">
            <text:p>42378,5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9:110101:1512</text:p>
          </table:table-cell>
          <table:table-cell office:value-type="float" office:value="39964.559999999998" table:style-name="ce15">
            <text:p>39964,5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010101:1943</text:p>
          </table:table-cell>
          <table:table-cell office:value-type="float" office:value="5751483.71" table:style-name="ce15">
            <text:p>5751483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010101:2004</text:p>
          </table:table-cell>
          <table:table-cell office:value-type="float" office:value="4419476.28" table:style-name="ce15">
            <text:p>4419476,2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2:010101:801</text:p>
          </table:table-cell>
          <table:table-cell office:value-type="float" office:value="1457127.56" table:style-name="ce15">
            <text:p>1457127,5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010102:1172</text:p>
          </table:table-cell>
          <table:table-cell office:value-type="float" office:value="1682309.45" table:style-name="ce15">
            <text:p>1682309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2:010102:145</text:p>
          </table:table-cell>
          <table:table-cell office:value-type="float" office:value="1536245.31" table:style-name="ce15">
            <text:p>1536245,3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2:010102:1517</text:p>
          </table:table-cell>
          <table:table-cell office:value-type="float" office:value="1783994.48" table:style-name="ce15">
            <text:p>1783994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9:110101:1513</text:p>
          </table:table-cell>
          <table:table-cell office:value-type="float" office:value="12652.7" table:style-name="ce15">
            <text:p>12652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9:110101:1517</text:p>
          </table:table-cell>
          <table:table-cell office:value-type="float" office:value="13882.82" table:style-name="ce15">
            <text:p>13882,8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301:7429</text:p>
          </table:table-cell>
          <table:table-cell office:value-type="float" office:value="2862556.97" table:style-name="ce15">
            <text:p>2862556,9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301:7430</text:p>
          </table:table-cell>
          <table:table-cell office:value-type="float" office:value="537350.43999999994" table:style-name="ce15">
            <text:p>537350,4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301:7431</text:p>
          </table:table-cell>
          <table:table-cell office:value-type="float" office:value="1534797.81" table:style-name="ce15">
            <text:p>1534797,8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301:8267</text:p>
          </table:table-cell>
          <table:table-cell office:value-type="float" office:value="3134906.01" table:style-name="ce15">
            <text:p>3134906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306:5935</text:p>
          </table:table-cell>
          <table:table-cell office:value-type="float" office:value="3451404.2" table:style-name="ce15">
            <text:p>3451404,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1:010105:537</text:p>
          </table:table-cell>
          <table:table-cell office:value-type="float" office:value="45932436.07" table:style-name="ce15">
            <text:p>45932436,0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1:010109:1632</text:p>
          </table:table-cell>
          <table:table-cell office:value-type="float" office:value="273114.53999999998" table:style-name="ce15">
            <text:p>273114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1:010109:258</text:p>
          </table:table-cell>
          <table:table-cell office:value-type="float" office:value="7606833.96" table:style-name="ce15">
            <text:p>7606833,9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1:010109:259</text:p>
          </table:table-cell>
          <table:table-cell office:value-type="float" office:value="3809742.46" table:style-name="ce15">
            <text:p>3809742,4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1:010109:260</text:p>
          </table:table-cell>
          <table:table-cell office:value-type="float" office:value="10477190.67" table:style-name="ce15">
            <text:p>10477190,6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1:010109:261</text:p>
          </table:table-cell>
          <table:table-cell office:value-type="float" office:value="317215.40000000002" table:style-name="ce15">
            <text:p>317215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1:010109:262</text:p>
          </table:table-cell>
          <table:table-cell office:value-type="float" office:value="1090721.8999999999" table:style-name="ce15">
            <text:p>1090721,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1:010109:264</text:p>
          </table:table-cell>
          <table:table-cell office:value-type="float" office:value="236187.61" table:style-name="ce15">
            <text:p>236187,6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01:8107</text:p>
          </table:table-cell>
          <table:table-cell office:value-type="float" office:value="236298813.69" table:style-name="ce15">
            <text:p>236298813,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1:8561</text:p>
          </table:table-cell>
          <table:table-cell office:value-type="float" office:value="196065321.37" table:style-name="ce15">
            <text:p>196065321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07:2336</text:p>
          </table:table-cell>
          <table:table-cell office:value-type="float" office:value="600608.01" table:style-name="ce15">
            <text:p>600608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7:2337</text:p>
          </table:table-cell>
          <table:table-cell office:value-type="float" office:value="350108.12" table:style-name="ce15">
            <text:p>350108,1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7:2338</text:p>
          </table:table-cell>
          <table:table-cell office:value-type="float" office:value="5054800.8099999996" table:style-name="ce15">
            <text:p>5054800,8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7:2339</text:p>
          </table:table-cell>
          <table:table-cell office:value-type="float" office:value="5371778.29" table:style-name="ce15">
            <text:p>5371778,2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10:2629</text:p>
          </table:table-cell>
          <table:table-cell office:value-type="float" office:value="2564878.65" table:style-name="ce15">
            <text:p>2564878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11:795</text:p>
          </table:table-cell>
          <table:table-cell office:value-type="float" office:value="2032866.59" table:style-name="ce15">
            <text:p>2032866,5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15:226</text:p>
          </table:table-cell>
          <table:table-cell office:value-type="float" office:value="712704363.46000004" table:style-name="ce15">
            <text:p>712704363,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15:5280</text:p>
          </table:table-cell>
          <table:table-cell office:value-type="float" office:value="3254245.57" table:style-name="ce15">
            <text:p>3254245,5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6:10727</text:p>
          </table:table-cell>
          <table:table-cell office:value-type="float" office:value="12302.48" table:style-name="ce15">
            <text:p>12302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6:1077</text:p>
          </table:table-cell>
          <table:table-cell office:value-type="float" office:value="2190258.37" table:style-name="ce15">
            <text:p>2190258,3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8:010104:2803</text:p>
          </table:table-cell>
          <table:table-cell office:value-type="float" office:value="1070399.6299999999" table:style-name="ce15">
            <text:p>1070399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9:110101:2876</text:p>
          </table:table-cell>
          <table:table-cell office:value-type="float" office:value="816209.9" table:style-name="ce15">
            <text:p>816209,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0:020116:323</text:p>
          </table:table-cell>
          <table:table-cell office:value-type="float" office:value="496586.45" table:style-name="ce15">
            <text:p>496586,4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1:010102:5676</text:p>
          </table:table-cell>
          <table:table-cell office:value-type="float" office:value="687574.65" table:style-name="ce15">
            <text:p>687574,6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10801:4727</text:p>
          </table:table-cell>
          <table:table-cell office:value-type="float" office:value="2834082.63" table:style-name="ce15">
            <text:p>2834082,6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90202:697</text:p>
          </table:table-cell>
          <table:table-cell office:value-type="float" office:value="1834840.72" table:style-name="ce15">
            <text:p>1834840,7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90501:7887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010102:3146</text:p>
          </table:table-cell>
          <table:table-cell office:value-type="float" office:value="6236114.8300000001" table:style-name="ce15">
            <text:p>6236114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010102:3183</text:p>
          </table:table-cell>
          <table:table-cell office:value-type="float" office:value="7324992.7699999996" table:style-name="ce15">
            <text:p>7324992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1:010102:3356</text:p>
          </table:table-cell>
          <table:table-cell office:value-type="float" office:value="126776461.34999999" table:style-name="ce15">
            <text:p>126776461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2:170102:939</text:p>
          </table:table-cell>
          <table:table-cell office:value-type="float" office:value="12589.75" table:style-name="ce15">
            <text:p>12589,7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2:170102:940</text:p>
          </table:table-cell>
          <table:table-cell office:value-type="float" office:value="11330.77" table:style-name="ce15">
            <text:p>11330,7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2:170102:941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2:190102:507</text:p>
          </table:table-cell>
          <table:table-cell office:value-type="float" office:value="547545.48" table:style-name="ce15">
            <text:p>547545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2:190102:519</text:p>
          </table:table-cell>
          <table:table-cell office:value-type="float" office:value="13337.27" table:style-name="ce15">
            <text:p>13337,2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10124:111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10124:112</text:p>
          </table:table-cell>
          <table:table-cell office:value-type="float" office:value="20656.830000000002" table:style-name="ce15">
            <text:p>20656,8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10124:5775</text:p>
          </table:table-cell>
          <table:table-cell office:value-type="float" office:value="279515.94" table:style-name="ce15">
            <text:p>279515,9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20101:531</text:p>
          </table:table-cell>
          <table:table-cell office:value-type="float" office:value="11961.42" table:style-name="ce15">
            <text:p>11961,4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20103:3401</text:p>
          </table:table-cell>
          <table:table-cell office:value-type="float" office:value="1348959.55" table:style-name="ce15">
            <text:p>1348959,5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20103:3712</text:p>
          </table:table-cell>
          <table:table-cell office:value-type="float" office:value="2490795.9300000002" table:style-name="ce15">
            <text:p>2490795,9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30103:3160</text:p>
          </table:table-cell>
          <table:table-cell office:value-type="float" office:value="4199602.13" table:style-name="ce15">
            <text:p>4199602,1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40101:3568</text:p>
          </table:table-cell>
          <table:table-cell office:value-type="float" office:value="1999765.97" table:style-name="ce15">
            <text:p>1999765,9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0:010106:403</text:p>
          </table:table-cell>
          <table:table-cell office:value-type="float" office:value="6299110.3200000003" table:style-name="ce15">
            <text:p>6299110,3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0:010106:5530</text:p>
          </table:table-cell>
          <table:table-cell office:value-type="float" office:value="2739821.91" table:style-name="ce15">
            <text:p>2739821,9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0:010111:1629</text:p>
          </table:table-cell>
          <table:table-cell office:value-type="float" office:value="1956277.6" table:style-name="ce15">
            <text:p>1956277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0:010111:1630</text:p>
          </table:table-cell>
          <table:table-cell office:value-type="float" office:value="3802106.47" table:style-name="ce15">
            <text:p>3802106,4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1:010105:374</text:p>
          </table:table-cell>
          <table:table-cell office:value-type="float" office:value="141649.84" table:style-name="ce15">
            <text:p>141649,8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00000:7544</text:p>
          </table:table-cell>
          <table:table-cell office:value-type="float" office:value="1106502.21" table:style-name="ce15">
            <text:p>1106502,2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00000:7592</text:p>
          </table:table-cell>
          <table:table-cell office:value-type="float" office:value="11109761.6" table:style-name="ce15">
            <text:p>11109761,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00000:7607</text:p>
          </table:table-cell>
          <table:table-cell office:value-type="float" office:value="7584313.4800000004" table:style-name="ce15">
            <text:p>7584313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00000:7621</text:p>
          </table:table-cell>
          <table:table-cell office:value-type="float" office:value="4705643.13" table:style-name="ce15">
            <text:p>4705643,1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00000:7694</text:p>
          </table:table-cell>
          <table:table-cell office:value-type="float" office:value="5441185.4800000004" table:style-name="ce15">
            <text:p>5441185,4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00000:7708</text:p>
          </table:table-cell>
          <table:table-cell office:value-type="float" office:value="1804860.79" table:style-name="ce15">
            <text:p>1804860,7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00000:8000</text:p>
          </table:table-cell>
          <table:table-cell office:value-type="float" office:value="909920.3" table:style-name="ce15">
            <text:p>909920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10102:1560</text:p>
          </table:table-cell>
          <table:table-cell office:value-type="float" office:value="2615218.12" table:style-name="ce15">
            <text:p>2615218,1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10102:2361</text:p>
          </table:table-cell>
          <table:table-cell office:value-type="float" office:value="4183615.8" table:style-name="ce15">
            <text:p>4183615,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10102:2511</text:p>
          </table:table-cell>
          <table:table-cell office:value-type="float" office:value="1739273.38" table:style-name="ce15">
            <text:p>1739273,3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10102:2945</text:p>
          </table:table-cell>
          <table:table-cell office:value-type="float" office:value="815878.58" table:style-name="ce15">
            <text:p>815878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10103:2649</text:p>
          </table:table-cell>
          <table:table-cell office:value-type="float" office:value="49068.54" table:style-name="ce15">
            <text:p>49068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10401:7647</text:p>
          </table:table-cell>
          <table:table-cell office:value-type="float" office:value="1395628.54" table:style-name="ce15">
            <text:p>1395628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103:244</text:p>
          </table:table-cell>
          <table:table-cell office:value-type="float" office:value="3314168.08" table:style-name="ce15">
            <text:p>3314168,0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103:2498</text:p>
          </table:table-cell>
          <table:table-cell office:value-type="float" office:value="3218909.12" table:style-name="ce15">
            <text:p>3218909,1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103:2756</text:p>
          </table:table-cell>
          <table:table-cell office:value-type="float" office:value="1956673.94" table:style-name="ce15">
            <text:p>1956673,9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103:3317</text:p>
          </table:table-cell>
          <table:table-cell office:value-type="float" office:value="2665992.04" table:style-name="ce15">
            <text:p>2665992,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103:3926</text:p>
          </table:table-cell>
          <table:table-cell office:value-type="float" office:value="3351712.81" table:style-name="ce15">
            <text:p>3351712,8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103:3994</text:p>
          </table:table-cell>
          <table:table-cell office:value-type="float" office:value="3226604.3" table:style-name="ce15">
            <text:p>3226604,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103:706</text:p>
          </table:table-cell>
          <table:table-cell office:value-type="float" office:value="2648504" table:style-name="ce15">
            <text:p>26485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103:8</text:p>
          </table:table-cell>
          <table:table-cell office:value-type="float" office:value="2862255.78" table:style-name="ce15">
            <text:p>2862255,7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103:919</text:p>
          </table:table-cell>
          <table:table-cell office:value-type="float" office:value="3238123.05" table:style-name="ce15">
            <text:p>3238123,0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105:8459</text:p>
          </table:table-cell>
          <table:table-cell office:value-type="float" office:value="844706.96" table:style-name="ce15">
            <text:p>844706,96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106:14450</text:p>
          </table:table-cell>
          <table:table-cell office:value-type="float" office:value="5062743.04" table:style-name="ce15">
            <text:p>5062743,0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107:11947</text:p>
          </table:table-cell>
          <table:table-cell office:value-type="float" office:value="2580335.7999999998" table:style-name="ce15">
            <text:p>2580335,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108:13075</text:p>
          </table:table-cell>
          <table:table-cell office:value-type="float" office:value="132380" table:style-name="ce15">
            <text:p>132380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108:13076</text:p>
          </table:table-cell>
          <table:table-cell office:value-type="float" office:value="149066.54999999999" table:style-name="ce15">
            <text:p>149066,55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108:13137</text:p>
          </table:table-cell>
          <table:table-cell office:value-type="float" office:value="2973718.58" table:style-name="ce15">
            <text:p>2973718,58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01:12838</text:p>
          </table:table-cell>
          <table:table-cell office:value-type="float" office:value="3134104.67" table:style-name="ce15">
            <text:p>3134104,67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01:20241</text:p>
          </table:table-cell>
          <table:table-cell office:value-type="float" office:value="1469910.53" table:style-name="ce15">
            <text:p>1469910,53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01:20243</text:p>
          </table:table-cell>
          <table:table-cell office:value-type="float" office:value="3104811.02" table:style-name="ce15">
            <text:p>3104811,02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1:20244</text:p>
          </table:table-cell>
          <table:table-cell office:value-type="float" office:value="1509908.09" table:style-name="ce15">
            <text:p>1509908,09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1:20246</text:p>
          </table:table-cell>
          <table:table-cell office:value-type="float" office:value="2274861.54" table:style-name="ce15">
            <text:p>2274861,5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1:20247</text:p>
          </table:table-cell>
          <table:table-cell office:value-type="float" office:value="2414853.0099999998" table:style-name="ce15">
            <text:p>2414853,0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1:20252</text:p>
          </table:table-cell>
          <table:table-cell office:value-type="float" office:value="3119810.1" table:style-name="ce15">
            <text:p>3119810,1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01:20259</text:p>
          </table:table-cell>
          <table:table-cell office:value-type="float" office:value="2999817.4" table:style-name="ce15">
            <text:p>2999817,4</text:p>
          </table:table-cell>
          <table:table-cell office:value-type="string" table:style-name="ce18">
            <text:p>23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1:010102:272</text:p>
          </table:table-cell>
          <table:table-cell office:value-type="float" office:value="810220.61" table:style-name="ce15">
            <text:p>810220,61</text:p>
          </table:table-cell>
          <table:table-cell office:value-type="string" table:style-name="ce18">
            <text:p>24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1:010114:530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15]+1" table:style-name="ce13">
            <text:p>2</text:p>
          </table:table-cell>
          <table:table-cell office:value-type="string" table:style-name="ce24">
            <text:p>90:22:010104:336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16]+1" table:style-name="ce13">
            <text:p>3</text:p>
          </table:table-cell>
          <table:table-cell office:value-type="string" table:style-name="ce24">
            <text:p>90:22:010104:439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517]+1" table:style-name="ce13">
            <text:p>4</text:p>
          </table:table-cell>
          <table:table-cell office:value-type="string" table:style-name="ce24">
            <text:p>90:22:010104:654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518]+1" table:style-name="ce13">
            <text:p>5</text:p>
          </table:table-cell>
          <table:table-cell office:value-type="string" table:style-name="ce24">
            <text:p>90:22:010217:2068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19]+1" table:style-name="ce13">
            <text:p>6</text:p>
          </table:table-cell>
          <table:table-cell office:value-type="string" table:style-name="ce24">
            <text:p>90:22:010217:2068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20]+1" table:style-name="ce13">
            <text:p>7</text:p>
          </table:table-cell>
          <table:table-cell office:value-type="string" table:style-name="ce24">
            <text:p>90:22:010217:20684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21]+1" table:style-name="ce13">
            <text:p>8</text:p>
          </table:table-cell>
          <table:table-cell office:value-type="string" table:style-name="ce24">
            <text:p>90:22:010217:2069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22]+1" table:style-name="ce13">
            <text:p>9</text:p>
          </table:table-cell>
          <table:table-cell office:value-type="string" table:style-name="ce24">
            <text:p>90:01:030103:33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23]+1" table:style-name="ce13">
            <text:p>10</text:p>
          </table:table-cell>
          <table:table-cell office:value-type="string" table:style-name="ce24">
            <text:p>90:25:050701:214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24]+1" table:style-name="ce13">
            <text:p>11</text:p>
          </table:table-cell>
          <table:table-cell office:value-type="string" table:style-name="ce24">
            <text:p>90:22:010106:12304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25]+1" table:style-name="ce13">
            <text:p>12</text:p>
          </table:table-cell>
          <table:table-cell office:value-type="string" table:style-name="ce24">
            <text:p>90:22:010107:351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26]+1" table:style-name="ce13">
            <text:p>13</text:p>
          </table:table-cell>
          <table:table-cell office:value-type="string" table:style-name="ce24">
            <text:p>90:22:010107:397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27]+1" table:style-name="ce13">
            <text:p>14</text:p>
          </table:table-cell>
          <table:table-cell office:value-type="string" table:style-name="ce24">
            <text:p>90:22:010217:2069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28]+1" table:style-name="ce13">
            <text:p>15</text:p>
          </table:table-cell>
          <table:table-cell office:value-type="string" table:style-name="ce24">
            <text:p>90:22:010217:797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29]+1" table:style-name="ce13">
            <text:p>16</text:p>
          </table:table-cell>
          <table:table-cell office:value-type="string" table:style-name="ce24">
            <text:p>90:02:020102:125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30]+1" table:style-name="ce13">
            <text:p>17</text:p>
          </table:table-cell>
          <table:table-cell office:value-type="string" table:style-name="ce24">
            <text:p>90:25:060201:116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31]+1" table:style-name="ce13">
            <text:p>18</text:p>
          </table:table-cell>
          <table:table-cell office:value-type="string" table:style-name="ce24">
            <text:p>90:25:070201:9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32]+1" table:style-name="ce13">
            <text:p>19</text:p>
          </table:table-cell>
          <table:table-cell office:value-type="string" table:style-name="ce24">
            <text:p>90:24:040102:1488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33]+1" table:style-name="ce13">
            <text:p>20</text:p>
          </table:table-cell>
          <table:table-cell office:value-type="string" table:style-name="ce24">
            <text:p>90:25:010102:354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34]+1" table:style-name="ce13">
            <text:p>21</text:p>
          </table:table-cell>
          <table:table-cell office:value-type="string" table:style-name="ce24">
            <text:p>90:25:010103:835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35]+1" table:style-name="ce13">
            <text:p>22</text:p>
          </table:table-cell>
          <table:table-cell office:value-type="string" table:style-name="ce24">
            <text:p>90:25:010104:343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36]+1" table:style-name="ce13">
            <text:p>23</text:p>
          </table:table-cell>
          <table:table-cell office:value-type="string" table:style-name="ce24">
            <text:p>90:25:010108:354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37]+1" table:style-name="ce13">
            <text:p>24</text:p>
          </table:table-cell>
          <table:table-cell office:value-type="string" table:style-name="ce24">
            <text:p>90:25:010109:964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38]+1" table:style-name="ce13">
            <text:p>25</text:p>
          </table:table-cell>
          <table:table-cell office:value-type="string" table:style-name="ce24">
            <text:p>90:25:020101:438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39]+1" table:style-name="ce13">
            <text:p>26</text:p>
          </table:table-cell>
          <table:table-cell office:value-type="string" table:style-name="ce24">
            <text:p>90:25:080101:471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40]+1" table:style-name="ce13">
            <text:p>27</text:p>
          </table:table-cell>
          <table:table-cell office:value-type="string" table:style-name="ce24">
            <text:p>90:25:090101:106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541]+1" table:style-name="ce13">
            <text:p>28</text:p>
          </table:table-cell>
          <table:table-cell office:value-type="string" table:style-name="ce24">
            <text:p>90:22:010501:547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542]+1" table:style-name="ce13">
            <text:p>29</text:p>
          </table:table-cell>
          <table:table-cell office:value-type="string" table:style-name="ce24">
            <text:p>90:23:000000:134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543]+1" table:style-name="ce13">
            <text:p>30</text:p>
          </table:table-cell>
          <table:table-cell office:value-type="string" table:style-name="ce24">
            <text:p>90:23:040101:83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544]+1" table:style-name="ce13">
            <text:p>31</text:p>
          </table:table-cell>
          <table:table-cell office:value-type="string" table:style-name="ce24">
            <text:p>90:24:010114:15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545]+1" table:style-name="ce13">
            <text:p>32</text:p>
          </table:table-cell>
          <table:table-cell office:value-type="string" table:style-name="ce24">
            <text:p>90:24:020101:131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546]+1" table:style-name="ce13">
            <text:p>33</text:p>
          </table:table-cell>
          <table:table-cell office:value-type="string" table:style-name="ce24">
            <text:p>90:24:020101:131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547]+1" table:style-name="ce13">
            <text:p>34</text:p>
          </table:table-cell>
          <table:table-cell office:value-type="string" table:style-name="ce24">
            <text:p>90:24:020101:131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548]+1" table:style-name="ce13">
            <text:p>35</text:p>
          </table:table-cell>
          <table:table-cell office:value-type="string" table:style-name="ce24">
            <text:p>90:24:020101:131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49]+1" table:style-name="ce13">
            <text:p>36</text:p>
          </table:table-cell>
          <table:table-cell office:value-type="string" table:style-name="ce24">
            <text:p>90:24:060101:813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50]+1" table:style-name="ce13">
            <text:p>37</text:p>
          </table:table-cell>
          <table:table-cell office:value-type="string" table:style-name="ce24">
            <text:p>90:24:060301:677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51]+1" table:style-name="ce13">
            <text:p>38</text:p>
          </table:table-cell>
          <table:table-cell office:value-type="string" table:style-name="ce24">
            <text:p>90:25:010115:455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52]+1" table:style-name="ce13">
            <text:p>39</text:p>
          </table:table-cell>
          <table:table-cell office:value-type="string" table:style-name="ce24">
            <text:p>90:22:010301:383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53]+1" table:style-name="ce13">
            <text:p>40</text:p>
          </table:table-cell>
          <table:table-cell office:value-type="string" table:style-name="ce24">
            <text:p>90:22:010305:367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54]+1" table:style-name="ce13">
            <text:p>41</text:p>
          </table:table-cell>
          <table:table-cell office:value-type="string" table:style-name="ce24">
            <text:p>90:22:010310:553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55]+1" table:style-name="ce13">
            <text:p>42</text:p>
          </table:table-cell>
          <table:table-cell office:value-type="string" table:style-name="ce24">
            <text:p>90:23:050104:37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56]+1" table:style-name="ce13">
            <text:p>43</text:p>
          </table:table-cell>
          <table:table-cell office:value-type="string" table:style-name="ce24">
            <text:p>90:23:050104:37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57]+1" table:style-name="ce13">
            <text:p>44</text:p>
          </table:table-cell>
          <table:table-cell office:value-type="string" table:style-name="ce24">
            <text:p>90:23:050401:42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58]+1" table:style-name="ce13">
            <text:p>45</text:p>
          </table:table-cell>
          <table:table-cell office:value-type="string" table:style-name="ce24">
            <text:p>90:24:010102:625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59]+1" table:style-name="ce13">
            <text:p>46</text:p>
          </table:table-cell>
          <table:table-cell office:value-type="string" table:style-name="ce24">
            <text:p>90:24:010104:310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60]+1" table:style-name="ce13">
            <text:p>47</text:p>
          </table:table-cell>
          <table:table-cell office:value-type="string" table:style-name="ce24">
            <text:p>90:24:010105:1049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61]+1" table:style-name="ce13">
            <text:p>48</text:p>
          </table:table-cell>
          <table:table-cell office:value-type="string" table:style-name="ce24">
            <text:p>90:24:010106:914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62]+1" table:style-name="ce13">
            <text:p>49</text:p>
          </table:table-cell>
          <table:table-cell office:value-type="string" table:style-name="ce24">
            <text:p>90:24:010106:914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63]+1" table:style-name="ce13">
            <text:p>50</text:p>
          </table:table-cell>
          <table:table-cell office:value-type="string" table:style-name="ce24">
            <text:p>90:24:020101:131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64]+1" table:style-name="ce13">
            <text:p>51</text:p>
          </table:table-cell>
          <table:table-cell office:value-type="string" table:style-name="ce24">
            <text:p>90:24:020101:131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65]+1" table:style-name="ce13">
            <text:p>52</text:p>
          </table:table-cell>
          <table:table-cell office:value-type="string" table:style-name="ce24">
            <text:p>90:24:020101:131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66]+1" table:style-name="ce13">
            <text:p>53</text:p>
          </table:table-cell>
          <table:table-cell office:value-type="string" table:style-name="ce24">
            <text:p>90:24:020101:132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67]+1" table:style-name="ce13">
            <text:p>54</text:p>
          </table:table-cell>
          <table:table-cell office:value-type="string" table:style-name="ce24">
            <text:p>90:24:020101:132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68]+1" table:style-name="ce13">
            <text:p>55</text:p>
          </table:table-cell>
          <table:table-cell office:value-type="string" table:style-name="ce24">
            <text:p>90:24:020101:132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69]+1" table:style-name="ce13">
            <text:p>56</text:p>
          </table:table-cell>
          <table:table-cell office:value-type="string" table:style-name="ce24">
            <text:p>90:24:020101:132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70]+1" table:style-name="ce13">
            <text:p>57</text:p>
          </table:table-cell>
          <table:table-cell office:value-type="string" table:style-name="ce24">
            <text:p>90:24:020101:1324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71]+1" table:style-name="ce13">
            <text:p>58</text:p>
          </table:table-cell>
          <table:table-cell office:value-type="string" table:style-name="ce24">
            <text:p>90:24:020101:132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72]+1" table:style-name="ce13">
            <text:p>59</text:p>
          </table:table-cell>
          <table:table-cell office:value-type="string" table:style-name="ce24">
            <text:p>90:24:030101:755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73]+1" table:style-name="ce13">
            <text:p>60</text:p>
          </table:table-cell>
          <table:table-cell office:value-type="string" table:style-name="ce24">
            <text:p>90:24:030101:755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74]+1" table:style-name="ce13">
            <text:p>61</text:p>
          </table:table-cell>
          <table:table-cell office:value-type="string" table:style-name="ce24">
            <text:p>90:24:030102:362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75]+1" table:style-name="ce13">
            <text:p>62</text:p>
          </table:table-cell>
          <table:table-cell office:value-type="string" table:style-name="ce24">
            <text:p>90:24:040102:6524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76]+1" table:style-name="ce13">
            <text:p>63</text:p>
          </table:table-cell>
          <table:table-cell office:value-type="string" table:style-name="ce24">
            <text:p>90:24:040102:819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77]+1" table:style-name="ce13">
            <text:p>64</text:p>
          </table:table-cell>
          <table:table-cell office:value-type="string" table:style-name="ce24">
            <text:p>90:23:010123:325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578]+1" table:style-name="ce13">
            <text:p>65</text:p>
          </table:table-cell>
          <table:table-cell office:value-type="string" table:style-name="ce24">
            <text:p>90:24:010101:733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579]+1" table:style-name="ce13">
            <text:p>66</text:p>
          </table:table-cell>
          <table:table-cell office:value-type="string" table:style-name="ce24">
            <text:p>90:24:010110:1431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580]+1" table:style-name="ce13">
            <text:p>67</text:p>
          </table:table-cell>
          <table:table-cell office:value-type="string" table:style-name="ce24">
            <text:p>90:24:010110:1431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581]+1" table:style-name="ce13">
            <text:p>68</text:p>
          </table:table-cell>
          <table:table-cell office:value-type="string" table:style-name="ce24">
            <text:p>90:24:010115:623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582]+1" table:style-name="ce13">
            <text:p>69</text:p>
          </table:table-cell>
          <table:table-cell office:value-type="string" table:style-name="ce24">
            <text:p>90:24:020101:136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583]+1" table:style-name="ce13">
            <text:p>70</text:p>
          </table:table-cell>
          <table:table-cell office:value-type="string" table:style-name="ce24">
            <text:p>90:25:010114:175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584]+1" table:style-name="ce13">
            <text:p>71</text:p>
          </table:table-cell>
          <table:table-cell office:value-type="string" table:style-name="ce24">
            <text:p>90:25:010114:694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585]+1" table:style-name="ce13">
            <text:p>72</text:p>
          </table:table-cell>
          <table:table-cell office:value-type="string" table:style-name="ce24">
            <text:p>90:25:010116:3864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586]+1" table:style-name="ce13">
            <text:p>73</text:p>
          </table:table-cell>
          <table:table-cell office:value-type="string" table:style-name="ce24">
            <text:p>90:25:010124:609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587]+1" table:style-name="ce13">
            <text:p>74</text:p>
          </table:table-cell>
          <table:table-cell office:value-type="string" table:style-name="ce24">
            <text:p>90:25:020101:437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588]+1" table:style-name="ce13">
            <text:p>75</text:p>
          </table:table-cell>
          <table:table-cell office:value-type="string" table:style-name="ce24">
            <text:p>90:25:020101:437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589]+1" table:style-name="ce13">
            <text:p>76</text:p>
          </table:table-cell>
          <table:table-cell office:value-type="string" table:style-name="ce24">
            <text:p>90:25:020101:437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590]+1" table:style-name="ce13">
            <text:p>77</text:p>
          </table:table-cell>
          <table:table-cell office:value-type="string" table:style-name="ce24">
            <text:p>90:25:020101:437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591]+1" table:style-name="ce13">
            <text:p>78</text:p>
          </table:table-cell>
          <table:table-cell office:value-type="string" table:style-name="ce24">
            <text:p>90:25:020101:438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592]+1" table:style-name="ce13">
            <text:p>79</text:p>
          </table:table-cell>
          <table:table-cell office:value-type="string" table:style-name="ce24">
            <text:p>90:25:020101:438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593]+1" table:style-name="ce13">
            <text:p>80</text:p>
          </table:table-cell>
          <table:table-cell office:value-type="string" table:style-name="ce24">
            <text:p>90:24:070201:39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594]+1" table:style-name="ce13">
            <text:p>81</text:p>
          </table:table-cell>
          <table:table-cell office:value-type="string" table:style-name="ce24">
            <text:p>90:24:070201:576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595]+1" table:style-name="ce13">
            <text:p>82</text:p>
          </table:table-cell>
          <table:table-cell office:value-type="string" table:style-name="ce24">
            <text:p>90:25:090105:380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596]+1" table:style-name="ce13">
            <text:p>83</text:p>
          </table:table-cell>
          <table:table-cell office:value-type="string" table:style-name="ce24">
            <text:p>90:25:010114:585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597]+1" table:style-name="ce13">
            <text:p>84</text:p>
          </table:table-cell>
          <table:table-cell office:value-type="string" table:style-name="ce24">
            <text:p>90:12:171801:488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598]+1" table:style-name="ce13">
            <text:p>85</text:p>
          </table:table-cell>
          <table:table-cell office:value-type="string" table:style-name="ce24">
            <text:p>90:12:180102:109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599]+1" table:style-name="ce13">
            <text:p>86</text:p>
          </table:table-cell>
          <table:table-cell office:value-type="string" table:style-name="ce24">
            <text:p>90:15:030701:714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00]+1" table:style-name="ce13">
            <text:p>87</text:p>
          </table:table-cell>
          <table:table-cell office:value-type="string" table:style-name="ce24">
            <text:p>90:22:010108:209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01]+1" table:style-name="ce13">
            <text:p>88</text:p>
          </table:table-cell>
          <table:table-cell office:value-type="string" table:style-name="ce24">
            <text:p>90:22:010110:78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02]+1" table:style-name="ce13">
            <text:p>89</text:p>
          </table:table-cell>
          <table:table-cell office:value-type="string" table:style-name="ce24">
            <text:p>90:22:010201:3186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03]+1" table:style-name="ce13">
            <text:p>90</text:p>
          </table:table-cell>
          <table:table-cell office:value-type="string" table:style-name="ce24">
            <text:p>90:22:010223:3198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04]+1" table:style-name="ce13">
            <text:p>91</text:p>
          </table:table-cell>
          <table:table-cell office:value-type="string" table:style-name="ce24">
            <text:p>90:22:010224:114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05]+1" table:style-name="ce13">
            <text:p>92</text:p>
          </table:table-cell>
          <table:table-cell office:value-type="string" table:style-name="ce24">
            <text:p>90:22:010225:18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06]+1" table:style-name="ce13">
            <text:p>93</text:p>
          </table:table-cell>
          <table:table-cell office:value-type="string" table:style-name="ce24">
            <text:p>90:18:010145:193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07]+1" table:style-name="ce13">
            <text:p>94</text:p>
          </table:table-cell>
          <table:table-cell office:value-type="string" table:style-name="ce24">
            <text:p>90:25:080101:179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08]+1" table:style-name="ce13">
            <text:p>95</text:p>
          </table:table-cell>
          <table:table-cell office:value-type="string" table:style-name="ce24">
            <text:p>90:25:080101:469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09]+1" table:style-name="ce13">
            <text:p>96</text:p>
          </table:table-cell>
          <table:table-cell office:value-type="string" table:style-name="ce24">
            <text:p>90:25:090103:1464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10]+1" table:style-name="ce13">
            <text:p>97</text:p>
          </table:table-cell>
          <table:table-cell office:value-type="string" table:style-name="ce24">
            <text:p>90:25:090105:3810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11]+1" table:style-name="ce13">
            <text:p>98</text:p>
          </table:table-cell>
          <table:table-cell office:value-type="string" table:style-name="ce24">
            <text:p>90:12:010101:210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12]+1" table:style-name="ce13">
            <text:p>99</text:p>
          </table:table-cell>
          <table:table-cell office:value-type="string" table:style-name="ce24">
            <text:p>90:22:010305:12639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13]+1" table:style-name="ce13">
            <text:p>100</text:p>
          </table:table-cell>
          <table:table-cell office:value-type="string" table:style-name="ce24">
            <text:p>90:21:010106:391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14]+1" table:style-name="ce13">
            <text:p>101</text:p>
          </table:table-cell>
          <table:table-cell office:value-type="string" table:style-name="ce24">
            <text:p>90:22:010204:1382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15]+1" table:style-name="ce13">
            <text:p>102</text:p>
          </table:table-cell>
          <table:table-cell office:value-type="string" table:style-name="ce24">
            <text:p>90:22:010212:627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16]+1" table:style-name="ce13">
            <text:p>103</text:p>
          </table:table-cell>
          <table:table-cell office:value-type="string" table:style-name="ce24">
            <text:p>90:01:010102:8531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17]+1" table:style-name="ce13">
            <text:p>104</text:p>
          </table:table-cell>
          <table:table-cell office:value-type="string" table:style-name="ce24">
            <text:p>90:25:030103:660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18]+1" table:style-name="ce13">
            <text:p>105</text:p>
          </table:table-cell>
          <table:table-cell office:value-type="string" table:style-name="ce24">
            <text:p>90:25:030103:6606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19]+1" table:style-name="ce13">
            <text:p>106</text:p>
          </table:table-cell>
          <table:table-cell office:value-type="string" table:style-name="ce24">
            <text:p>90:25:030106:44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20]+1" table:style-name="ce13">
            <text:p>107</text:p>
          </table:table-cell>
          <table:table-cell office:value-type="string" table:style-name="ce24">
            <text:p>90:20:010105:105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21]+1" table:style-name="ce13">
            <text:p>108</text:p>
          </table:table-cell>
          <table:table-cell office:value-type="string" table:style-name="ce24">
            <text:p>90:12:010102:1553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22]+1" table:style-name="ce13">
            <text:p>109</text:p>
          </table:table-cell>
          <table:table-cell office:value-type="string" table:style-name="ce24">
            <text:p>90:22:010106:495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23]+1" table:style-name="ce13">
            <text:p>110</text:p>
          </table:table-cell>
          <table:table-cell office:value-type="string" table:style-name="ce24">
            <text:p>90:22:010107:3302</text:p>
          </table:table-cell>
          <table:table-cell office:value-type="string" table:style-name="ce25">
            <text:p>23.04.2021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46FC5450DD212D2198DB23218521537C7E9AFAEE23C7409CA1D32EF9F08424CBD592135EE2D8AFF3FDCB5FC0E1D909AC373673A6B159BD9D03348E6FAF56498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1:52Z</dc:date>
    <meta:print-date>2021-01-19T14:00:54Z</meta:print-date>
  </office:meta>
</office:document-meta>
</file>