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3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77" table:formula="of:=[.E7]+[.E8]" table:style-name="ce11">
            <text:p>27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2" table:style-name="ce11">
            <text:p>25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5:050601:1271</text:p>
          </table:table-cell>
          <table:table-cell office:value-type="string" table:style-name="ce15">
            <text:p>1021694,47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1:020101:2144</text:p>
          </table:table-cell>
          <table:table-cell office:value-type="string" table:style-name="ce15">
            <text:p>5168999,92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5:010201:1374</text:p>
          </table:table-cell>
          <table:table-cell office:value-type="string" table:style-name="ce15">
            <text:p>6000243,90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3:010108:4800</text:p>
          </table:table-cell>
          <table:table-cell office:value-type="string" table:style-name="ce15">
            <text:p>432293,82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1:120501:1975</text:p>
          </table:table-cell>
          <table:table-cell office:value-type="string" table:style-name="ce15">
            <text:p>4525661,67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5:020121:1419</text:p>
          </table:table-cell>
          <table:table-cell office:value-type="string" table:style-name="ce15">
            <text:p>3999,56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5:020139:278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0:100101:2511</text:p>
          </table:table-cell>
          <table:table-cell office:value-type="string" table:style-name="ce15">
            <text:p>11819,33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160201:6351</text:p>
          </table:table-cell>
          <table:table-cell office:value-type="string" table:style-name="ce15">
            <text:p>9173,21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1:200101:1797</text:p>
          </table:table-cell>
          <table:table-cell office:value-type="string" table:style-name="ce15">
            <text:p>15688217,31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172201:1051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4:110601:1181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172201:1059</text:p>
          </table:table-cell>
          <table:table-cell office:value-type="string" table:style-name="ce15">
            <text:p>349287,60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10111:1754</text:p>
          </table:table-cell>
          <table:table-cell office:value-type="string" table:style-name="ce15">
            <text:p>1407734,89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20102:93</text:p>
          </table:table-cell>
          <table:table-cell office:value-type="string" table:style-name="ce15">
            <text:p>150563,69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2:170401:946</text:p>
          </table:table-cell>
          <table:table-cell office:value-type="string" table:style-name="ce15">
            <text:p>61118,24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4:010102:15032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4:010102:1503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4:010102:1503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180101:1748</text:p>
          </table:table-cell>
          <table:table-cell office:value-type="string" table:style-name="ce15">
            <text:p>8820,39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8:010110:2779</text:p>
          </table:table-cell>
          <table:table-cell office:value-type="string" table:style-name="ce15">
            <text:p>69849,51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9:010109:29672</text:p>
          </table:table-cell>
          <table:table-cell office:value-type="string" table:style-name="ce15">
            <text:p>10760,88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9:010501:13</text:p>
          </table:table-cell>
          <table:table-cell office:value-type="string" table:style-name="ce15">
            <text:p>376982,82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9:010501:14</text:p>
          </table:table-cell>
          <table:table-cell office:value-type="string" table:style-name="ce15">
            <text:p>376982,82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9:010401:633</text:p>
          </table:table-cell>
          <table:table-cell office:value-type="string" table:style-name="ce15">
            <text:p>35823,11</text:p>
          </table:table-cell>
          <table:table-cell office:value-type="string" table:style-name="ce13">
            <text:p>23.04.2021</text:p>
          </table:table-cell>
          <table:table-cell office:value-type="string" table:style-name="ce15">
            <text:p>22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2:020102:310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2:020102:310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2:020102:310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5:010134:48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5:010135: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5:010137:1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5:010137:35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5:010137:42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5:010137: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5:010138:2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5:010138:6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5:010105:10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5:010106:371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5:010106:405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0:000000:19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1:000000:243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1:000000:301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5:010138:6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5:010138:6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5:010138:6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5:010138:7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5:010201:137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5:010105:214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5:010105:215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5:010105:215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5:010105:217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5:010105:25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5:010105:26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5:010105:51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5:010105:58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10105:74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9:010501:2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9:010501:2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9:010501:2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9:010501:2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9:010501:2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9:010501:3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0:000000:20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2:180102:484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2:180102:484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2:180102:484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180102:484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2:180102:505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180102:515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2:180102:518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1:060102:312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2:000000:119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2:000000:82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2:020102:264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2:020102:264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2:020102:264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5:020101:11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8:010104:155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9:010103:462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9:010103:462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9:010103:464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9:010103:464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5:010105:74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5:010105:74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5:010105:74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5:010105:74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5:010105:86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5:010106:104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5:010106:166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5:010106:166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2:172201:105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2:172201:105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2:172201:105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3:080201:75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2:020102:264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2:020102:264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2:020102:281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2:020102:296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2:020102:299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2:020102:299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2:020102:303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9:010103:464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9:010103:465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9:010103:465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9:010103:465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9:010103:467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9:010103:469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9:010103:469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9:010103:470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5:010106:170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5:010106:33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5:010106:362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5:010106:382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25:010106:382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5:010106:382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5:010106:397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5:010106:398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2:172201:105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2:172201:106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2:172201:106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2:172201:106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2:172201:106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2:172201:106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2:172201:107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2:172201:107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2:172201:107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2:172201:107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5:010106:72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5:010106:72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5:010106:72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5:010106:77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5:010106:77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5:010106:79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5:010107:117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9:010103:473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9:010103:475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9:010103:475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9:010103:475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9:010103:475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9:010103:47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9:010103:47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2:020103:235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2:020103:244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2:020103:334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2:020103:334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2:020103:343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2:020103:357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2:020103:374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2:020103:374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2:172201:109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2:172201:109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2:172201:14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2:172301:105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2:172301:105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2:172301:111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9:010103:47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9:010103:48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9:010103:48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9:010103:48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9:010103:48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9:010103:49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9:010103:49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5:010106:399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25:010106:400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25:010106:401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25:010106:402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25:010106:55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25:010106:55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25:010106:72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25:010106:72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2:020102:304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2:020102:307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2:020102:311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2:020102:311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2:020102:36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2:020102:43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2:020103:232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2:020103:233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2:020103:378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2:190101:114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3:000000:92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5:010128:21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9:010103:49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5:070501:26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5:070501:43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9:010103:49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9:010103:49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9:010103:49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9:010301:4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2:172601:110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2:172601:110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12:172601:110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12:172601:110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12:180101:174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12:180101:17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12:180101:175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5:010128:21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5:010128:21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5:010128:24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5:010129: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5:010129: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5:010132:175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5:010132:52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15:051401:4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18:010105:13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3:040201:74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3:070117:104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3:070131:12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4:010111:326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5:000000:192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9:010301:55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9:010301:56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9:010301:96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9:010401:3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9:010401:3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9:010401:3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9:010401:3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9:010401:53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12:180101:175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12:180101:208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12:180101:208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12:180101:230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12:180101:249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12:180101:249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12:180101:249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12:180101:27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25:010104:72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5:010104:72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25:010104:83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25:010105:180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25:010105:203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25:010105:203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25:010105:204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25:010105:214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5:010104:64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5:010104:68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25:010104:68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25:010104:68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5:010104:68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5:010104:69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25:010104:69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25:010104:72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9:010501:1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9:010501:1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9:010501:1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9:010501:1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9:010501:1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9:010401:54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9:010401:547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9:010401:54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9:010401:55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9:010401:62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9:010501: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9:010501:1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12:180102:343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12:180102:344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2:180102:353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12:180102:354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12:180102:417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12:180102:4324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2:180102:484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12:180102:484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12:180101:27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12:180101:3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12:180101:75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12:180102:20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2:180102:20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2:180102:245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2:180102:340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2:180102:3410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5:010132:5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5:010133:23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5:010134:48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5:010134:49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5:010134:51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5:010134:52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5:010134:546</text:p>
          </table:table-cell>
          <table:table-cell office:value-type="string" table:style-name="ce22">
            <text:p>23.04.2021</text:p>
          </table:table-cell>
          <table:table-cell office:value-type="string" table:style-name="ce22">
            <text:p>2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986EBD793B814718A4CED9DDEFAD89FEF7A29C63864CED3785771B70E3F770AFCF616D7AEC7292C8E137436516796BC5D58E4282CC0B354BA8F762ECE725D44F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09:44:13Z</dc:date>
    <meta:print-date>2021-01-19T14:00:54Z</meta:print-date>
  </office:meta>
</office:document-meta>
</file>