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3</text:p>
          </table:table-cell>
          <table:table-cell table:number-columns-repeated="2" table:style-name="ce5"/>
          <table:table-cell office:value-type="date" office:date-value="2021-05-20T00:00:00" table:style-name="ce6">
            <text:p>20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32" table:formula="of:=SUM([.E7:.E8])" table:style-name="ce11">
            <text:p>113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1" table:style-name="ce11">
            <text:p>7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1" table:style-name="ce11">
            <text:p>40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220102:2261</text:p>
          </table:table-cell>
          <table:table-cell office:value-type="float" office:value="43988.26" table:style-name="ce15">
            <text:p>43988,2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1:220102:4609</text:p>
          </table:table-cell>
          <table:table-cell office:value-type="float" office:value="63277.760000000002" table:style-name="ce15">
            <text:p>63277,7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1:220102:4610</text:p>
          </table:table-cell>
          <table:table-cell office:value-type="float" office:value="127635.61" table:style-name="ce15">
            <text:p>127635,6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1:220102:4611</text:p>
          </table:table-cell>
          <table:table-cell office:value-type="float" office:value="79006.8" table:style-name="ce15">
            <text:p>79006,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1:220401:96</text:p>
          </table:table-cell>
          <table:table-cell office:value-type="float" office:value="320079.28000000003" table:style-name="ce15">
            <text:p>320079,2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1:220501:1562</text:p>
          </table:table-cell>
          <table:table-cell office:value-type="float" office:value="2533304.6" table:style-name="ce15">
            <text:p>2533304,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1:230102:3390</text:p>
          </table:table-cell>
          <table:table-cell office:value-type="float" office:value="700923.55" table:style-name="ce15">
            <text:p>700923,5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2:000000:1728</text:p>
          </table:table-cell>
          <table:table-cell office:value-type="float" office:value="1699372.39" table:style-name="ce15">
            <text:p>1699372,3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2:000000:1754</text:p>
          </table:table-cell>
          <table:table-cell office:value-type="float" office:value="1258602.6599999999" table:style-name="ce15">
            <text:p>1258602,6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2:000000:1773</text:p>
          </table:table-cell>
          <table:table-cell office:value-type="float" office:value="3607383.06" table:style-name="ce15">
            <text:p>3607383,0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2:000000:181</text:p>
          </table:table-cell>
          <table:table-cell office:value-type="float" office:value="1753932.28" table:style-name="ce15">
            <text:p>1753932,2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2:000000:1871</text:p>
          </table:table-cell>
          <table:table-cell office:value-type="float" office:value="3184918.49" table:style-name="ce15">
            <text:p>3184918,4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2:000000:190</text:p>
          </table:table-cell>
          <table:table-cell office:value-type="float" office:value="4172969.81" table:style-name="ce15">
            <text:p>4172969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2:000000:2894</text:p>
          </table:table-cell>
          <table:table-cell office:value-type="float" office:value="2699514.91" table:style-name="ce15">
            <text:p>2699514,9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2:000000:2956</text:p>
          </table:table-cell>
          <table:table-cell office:value-type="float" office:value="771385.54" table:style-name="ce15">
            <text:p>771385,5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2:000000:3014</text:p>
          </table:table-cell>
          <table:table-cell office:value-type="float" office:value="4138358.85" table:style-name="ce15">
            <text:p>4138358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2:000000:303</text:p>
          </table:table-cell>
          <table:table-cell office:value-type="float" office:value="4390644.55" table:style-name="ce15">
            <text:p>4390644,5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2:000000:3105</text:p>
          </table:table-cell>
          <table:table-cell office:value-type="float" office:value="9962607.1699999999" table:style-name="ce15">
            <text:p>9962607,1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2:000000:3125</text:p>
          </table:table-cell>
          <table:table-cell office:value-type="float" office:value="1985765.85" table:style-name="ce15">
            <text:p>1985765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2:000000:3192</text:p>
          </table:table-cell>
          <table:table-cell office:value-type="float" office:value="3433870.32" table:style-name="ce15">
            <text:p>3433870,3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2:000000:3300</text:p>
          </table:table-cell>
          <table:table-cell office:value-type="float" office:value="4344886.74" table:style-name="ce15">
            <text:p>4344886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5:040501:1019</text:p>
          </table:table-cell>
          <table:table-cell office:value-type="float" office:value="814988.38" table:style-name="ce15">
            <text:p>814988,3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5:040501:1020</text:p>
          </table:table-cell>
          <table:table-cell office:value-type="float" office:value="957968.8" table:style-name="ce15">
            <text:p>957968,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5:160101:3440</text:p>
          </table:table-cell>
          <table:table-cell office:value-type="float" office:value="1506658.31" table:style-name="ce15">
            <text:p>1506658,3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217:16494</text:p>
          </table:table-cell>
          <table:table-cell office:value-type="float" office:value="2441427.88" table:style-name="ce15">
            <text:p>2441427,8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217:16496</text:p>
          </table:table-cell>
          <table:table-cell office:value-type="float" office:value="3044123.47" table:style-name="ce15">
            <text:p>3044123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217:16497</text:p>
          </table:table-cell>
          <table:table-cell office:value-type="float" office:value="1751903.27" table:style-name="ce15">
            <text:p>1751903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217:16498</text:p>
          </table:table-cell>
          <table:table-cell office:value-type="float" office:value="2441427.88" table:style-name="ce15">
            <text:p>2441427,8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217:16499</text:p>
          </table:table-cell>
          <table:table-cell office:value-type="float" office:value="3207566.34" table:style-name="ce15">
            <text:p>3207566,3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217:165</text:p>
          </table:table-cell>
          <table:table-cell office:value-type="float" office:value="3606069.68" table:style-name="ce15">
            <text:p>3606069,6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217:16500</text:p>
          </table:table-cell>
          <table:table-cell office:value-type="float" office:value="3044123.47" table:style-name="ce15">
            <text:p>3044123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217:16501</text:p>
          </table:table-cell>
          <table:table-cell office:value-type="float" office:value="1751903.27" table:style-name="ce15">
            <text:p>1751903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217:3451</text:p>
          </table:table-cell>
          <table:table-cell office:value-type="float" office:value="3499710.3" table:style-name="ce15">
            <text:p>3499710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2:010217:361</text:p>
          </table:table-cell>
          <table:table-cell office:value-type="float" office:value="3487286.33" table:style-name="ce15">
            <text:p>3487286,3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2:010217:3645</text:p>
          </table:table-cell>
          <table:table-cell office:value-type="float" office:value="3630286.56" table:style-name="ce15">
            <text:p>3630286,5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2:010217:3691</text:p>
          </table:table-cell>
          <table:table-cell office:value-type="float" office:value="2318409.7400000002" table:style-name="ce15">
            <text:p>2318409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2:010217:3783</text:p>
          </table:table-cell>
          <table:table-cell office:value-type="float" office:value="3630286.56" table:style-name="ce15">
            <text:p>3630286,5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2:010217:3835</text:p>
          </table:table-cell>
          <table:table-cell office:value-type="float" office:value="3630286.56" table:style-name="ce15">
            <text:p>3630286,5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2:010217:3933</text:p>
          </table:table-cell>
          <table:table-cell office:value-type="float" office:value="2318409.7400000002" table:style-name="ce15">
            <text:p>2318409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2:010217:898</text:p>
          </table:table-cell>
          <table:table-cell office:value-type="float" office:value="3017195.27" table:style-name="ce15">
            <text:p>3017195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2:010217:901</text:p>
          </table:table-cell>
          <table:table-cell office:value-type="float" office:value="3630286.56" table:style-name="ce15">
            <text:p>3630286,5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2:010218:4737</text:p>
          </table:table-cell>
          <table:table-cell office:value-type="float" office:value="9132720.4900000002" table:style-name="ce15">
            <text:p>9132720,4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2:010218:5969</text:p>
          </table:table-cell>
          <table:table-cell office:value-type="float" office:value="2223238.09" table:style-name="ce15">
            <text:p>2223238,0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2:010221:5766</text:p>
          </table:table-cell>
          <table:table-cell office:value-type="float" office:value="2185233.0299999998" table:style-name="ce15">
            <text:p>2185233,0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2:010221:5767</text:p>
          </table:table-cell>
          <table:table-cell office:value-type="float" office:value="5821021.46" table:style-name="ce15">
            <text:p>5821021,4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2:010222:4837</text:p>
          </table:table-cell>
          <table:table-cell office:value-type="float" office:value="5708803.0700000003" table:style-name="ce15">
            <text:p>5708803,0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2:010222:6665</text:p>
          </table:table-cell>
          <table:table-cell office:value-type="float" office:value="1634633.68" table:style-name="ce15">
            <text:p>1634633,6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2:010222:6666</text:p>
          </table:table-cell>
          <table:table-cell office:value-type="float" office:value="927525.95" table:style-name="ce15">
            <text:p>927525,9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4:010102:6282</text:p>
          </table:table-cell>
          <table:table-cell office:value-type="float" office:value="1956497.15" table:style-name="ce15">
            <text:p>1956497,1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4:010105:15101</text:p>
          </table:table-cell>
          <table:table-cell office:value-type="float" office:value="2817018.72" table:style-name="ce15">
            <text:p>2817018,7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4:010105:5531</text:p>
          </table:table-cell>
          <table:table-cell office:value-type="float" office:value="2785412.8" table:style-name="ce15">
            <text:p>2785412,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4:010110:8708</text:p>
          </table:table-cell>
          <table:table-cell office:value-type="float" office:value="1498431.81" table:style-name="ce15">
            <text:p>1498431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4:010110:9480</text:p>
          </table:table-cell>
          <table:table-cell office:value-type="float" office:value="3243539.99" table:style-name="ce15">
            <text:p>3243539,9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4:010113:3652</text:p>
          </table:table-cell>
          <table:table-cell office:value-type="float" office:value="2396366.08" table:style-name="ce15">
            <text:p>2396366,0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4:010113:4219</text:p>
          </table:table-cell>
          <table:table-cell office:value-type="float" office:value="2772913" table:style-name="ce15">
            <text:p>277291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4:020101:6140</text:p>
          </table:table-cell>
          <table:table-cell office:value-type="float" office:value="389130.88" table:style-name="ce15">
            <text:p>389130,8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1:230102:3391</text:p>
          </table:table-cell>
          <table:table-cell office:value-type="float" office:value="653851.78" table:style-name="ce15">
            <text:p>653851,7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1:240101:7075</text:p>
          </table:table-cell>
          <table:table-cell office:value-type="float" office:value="67197.59" table:style-name="ce15">
            <text:p>67197,5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000000:2006</text:p>
          </table:table-cell>
          <table:table-cell office:value-type="float" office:value="4321494.8899999997" table:style-name="ce15">
            <text:p>4321494,8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000000:2080</text:p>
          </table:table-cell>
          <table:table-cell office:value-type="float" office:value="2851238.53" table:style-name="ce15">
            <text:p>2851238,5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000000:2100</text:p>
          </table:table-cell>
          <table:table-cell office:value-type="float" office:value="1142201.7" table:style-name="ce15">
            <text:p>1142201,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000000:2152</text:p>
          </table:table-cell>
          <table:table-cell office:value-type="float" office:value="505143.58" table:style-name="ce15">
            <text:p>505143,5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2:000000:2196</text:p>
          </table:table-cell>
          <table:table-cell office:value-type="float" office:value="1853549.4" table:style-name="ce15">
            <text:p>1853549,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2:000000:3394</text:p>
          </table:table-cell>
          <table:table-cell office:value-type="float" office:value="3737836" table:style-name="ce15">
            <text:p>373783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2:000000:34</text:p>
          </table:table-cell>
          <table:table-cell office:value-type="float" office:value="981147.63" table:style-name="ce15">
            <text:p>981147,6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2:000000:3400</text:p>
          </table:table-cell>
          <table:table-cell office:value-type="float" office:value="2200095.2400000002" table:style-name="ce15">
            <text:p>2200095,2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2:000000:3476</text:p>
          </table:table-cell>
          <table:table-cell office:value-type="float" office:value="2203509.89" table:style-name="ce15">
            <text:p>2203509,8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2:000000:3724</text:p>
          </table:table-cell>
          <table:table-cell office:value-type="float" office:value="2722518.81" table:style-name="ce15">
            <text:p>2722518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2:000000:3804</text:p>
          </table:table-cell>
          <table:table-cell office:value-type="float" office:value="4816737.58" table:style-name="ce15">
            <text:p>4816737,5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5:160101:4951</text:p>
          </table:table-cell>
          <table:table-cell office:value-type="float" office:value="1969812.43" table:style-name="ce15">
            <text:p>1969812,4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7:010102:6065</text:p>
          </table:table-cell>
          <table:table-cell office:value-type="float" office:value="2012384.19" table:style-name="ce15">
            <text:p>2012384,1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8:010101:4755</text:p>
          </table:table-cell>
          <table:table-cell office:value-type="float" office:value="1131469.29" table:style-name="ce15">
            <text:p>1131469,2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217:16502</text:p>
          </table:table-cell>
          <table:table-cell office:value-type="float" office:value="2441427.88" table:style-name="ce15">
            <text:p>2441427,8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217:16509</text:p>
          </table:table-cell>
          <table:table-cell office:value-type="float" office:value="1751903.27" table:style-name="ce15">
            <text:p>1751903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217:16510</text:p>
          </table:table-cell>
          <table:table-cell office:value-type="float" office:value="2441427.88" table:style-name="ce15">
            <text:p>2441427,8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217:16511</text:p>
          </table:table-cell>
          <table:table-cell office:value-type="float" office:value="3207566.34" table:style-name="ce15">
            <text:p>3207566,3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217:16516</text:p>
          </table:table-cell>
          <table:table-cell office:value-type="float" office:value="3207566.34" table:style-name="ce15">
            <text:p>3207566,3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217:16518</text:p>
          </table:table-cell>
          <table:table-cell office:value-type="float" office:value="1751903.27" table:style-name="ce15">
            <text:p>1751903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217:16519</text:p>
          </table:table-cell>
          <table:table-cell office:value-type="float" office:value="2609978.35" table:style-name="ce15">
            <text:p>2609978,3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217:16520</text:p>
          </table:table-cell>
          <table:table-cell office:value-type="float" office:value="3207566.34" table:style-name="ce15">
            <text:p>3207566,3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217:16521</text:p>
          </table:table-cell>
          <table:table-cell office:value-type="float" office:value="2477181.0099999998" table:style-name="ce15">
            <text:p>2477181,0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217:3947</text:p>
          </table:table-cell>
          <table:table-cell office:value-type="float" office:value="2323713.59" table:style-name="ce15">
            <text:p>2323713,5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217:4078</text:p>
          </table:table-cell>
          <table:table-cell office:value-type="float" office:value="3630286.56" table:style-name="ce15">
            <text:p>3630286,5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217:4114</text:p>
          </table:table-cell>
          <table:table-cell office:value-type="float" office:value="3017195.27" table:style-name="ce15">
            <text:p>3017195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217:4347</text:p>
          </table:table-cell>
          <table:table-cell office:value-type="float" office:value="3003453.65" table:style-name="ce15">
            <text:p>3003453,6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217:4350</text:p>
          </table:table-cell>
          <table:table-cell office:value-type="float" office:value="3344201.07" table:style-name="ce15">
            <text:p>3344201,0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217:4377</text:p>
          </table:table-cell>
          <table:table-cell office:value-type="float" office:value="3134656.78" table:style-name="ce15">
            <text:p>3134656,7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217:4562</text:p>
          </table:table-cell>
          <table:table-cell office:value-type="float" office:value="3606069.68" table:style-name="ce15">
            <text:p>3606069,6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227:4287</text:p>
          </table:table-cell>
          <table:table-cell office:value-type="float" office:value="2153802.94" table:style-name="ce15">
            <text:p>2153802,9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301:1291</text:p>
          </table:table-cell>
          <table:table-cell office:value-type="float" office:value="2212380.7599999998" table:style-name="ce15">
            <text:p>2212380,7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303:6359</text:p>
          </table:table-cell>
          <table:table-cell office:value-type="float" office:value="3544811.3" table:style-name="ce15">
            <text:p>3544811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303:6360</text:p>
          </table:table-cell>
          <table:table-cell office:value-type="float" office:value="3005715.17" table:style-name="ce15">
            <text:p>3005715,1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306:1808</text:p>
          </table:table-cell>
          <table:table-cell office:value-type="float" office:value="47096.69" table:style-name="ce15">
            <text:p>47096,6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306:1819</text:p>
          </table:table-cell>
          <table:table-cell office:value-type="float" office:value="57965.16" table:style-name="ce15">
            <text:p>57965,1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315:7646</text:p>
          </table:table-cell>
          <table:table-cell office:value-type="float" office:value="3183083.23" table:style-name="ce15">
            <text:p>3183083,2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4:020101:6141</text:p>
          </table:table-cell>
          <table:table-cell office:value-type="float" office:value="1760949.16" table:style-name="ce15">
            <text:p>1760949,1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5:010113:2369</text:p>
          </table:table-cell>
          <table:table-cell office:value-type="float" office:value="1735718.8" table:style-name="ce15">
            <text:p>1735718,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08:030101:255</text:p>
          </table:table-cell>
          <table:table-cell office:value-type="float" office:value="711638.31" table:style-name="ce15">
            <text:p>711638,3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08:110201:389</text:p>
          </table:table-cell>
          <table:table-cell office:value-type="float" office:value="118801.54" table:style-name="ce15">
            <text:p>118801,5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9:010114:3126</text:p>
          </table:table-cell>
          <table:table-cell office:value-type="float" office:value="12334789.619999999" table:style-name="ce15">
            <text:p>12334789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1:000000:1</text:p>
          </table:table-cell>
          <table:table-cell office:value-type="float" office:value="3648361.49" table:style-name="ce15">
            <text:p>3648361,4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1:010102:1150</text:p>
          </table:table-cell>
          <table:table-cell office:value-type="float" office:value="1297425.93" table:style-name="ce15">
            <text:p>1297425,9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1:010106:3128</text:p>
          </table:table-cell>
          <table:table-cell office:value-type="float" office:value="4553076.62" table:style-name="ce15">
            <text:p>4553076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1:010113:229</text:p>
          </table:table-cell>
          <table:table-cell office:value-type="float" office:value="250309.29" table:style-name="ce15">
            <text:p>250309,2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1:010113:3924</text:p>
          </table:table-cell>
          <table:table-cell office:value-type="float" office:value="630293.85" table:style-name="ce15">
            <text:p>630293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1:030401:2037</text:p>
          </table:table-cell>
          <table:table-cell office:value-type="float" office:value="46378.42" table:style-name="ce15">
            <text:p>46378,4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1:030401:2038</text:p>
          </table:table-cell>
          <table:table-cell office:value-type="float" office:value="170030.14" table:style-name="ce15">
            <text:p>170030,1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1:030401:2039</text:p>
          </table:table-cell>
          <table:table-cell office:value-type="float" office:value="46824.17" table:style-name="ce15">
            <text:p>46824,1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1:030401:2040</text:p>
          </table:table-cell>
          <table:table-cell office:value-type="float" office:value="21327.82" table:style-name="ce15">
            <text:p>21327,8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1:030401:2041</text:p>
          </table:table-cell>
          <table:table-cell office:value-type="float" office:value="67114.39" table:style-name="ce15">
            <text:p>67114,3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1:090101:3527</text:p>
          </table:table-cell>
          <table:table-cell office:value-type="float" office:value="670186.92000000004" table:style-name="ce15">
            <text:p>670186,9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1:090101:3528</text:p>
          </table:table-cell>
          <table:table-cell office:value-type="float" office:value="190358.49" table:style-name="ce15">
            <text:p>190358,4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2:000000:4758</text:p>
          </table:table-cell>
          <table:table-cell office:value-type="float" office:value="1646958.91" table:style-name="ce15">
            <text:p>1646958,9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2:000000:476</text:p>
          </table:table-cell>
          <table:table-cell office:value-type="float" office:value="3746808" table:style-name="ce15">
            <text:p>374680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2:000000:4785</text:p>
          </table:table-cell>
          <table:table-cell office:value-type="float" office:value="992274.04" table:style-name="ce15">
            <text:p>992274,0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2:000000:4788</text:p>
          </table:table-cell>
          <table:table-cell office:value-type="float" office:value="829094.33" table:style-name="ce15">
            <text:p>829094,3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2:000000:4841</text:p>
          </table:table-cell>
          <table:table-cell office:value-type="float" office:value="1182561.42" table:style-name="ce15">
            <text:p>1182561,4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2:000000:4867</text:p>
          </table:table-cell>
          <table:table-cell office:value-type="float" office:value="999720.86" table:style-name="ce15">
            <text:p>999720,8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2:000000:4898</text:p>
          </table:table-cell>
          <table:table-cell office:value-type="float" office:value="2433001.48" table:style-name="ce15">
            <text:p>2433001,4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2:000000:6370</text:p>
          </table:table-cell>
          <table:table-cell office:value-type="float" office:value="1107288.75" table:style-name="ce15">
            <text:p>1107288,7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2:000000:6573</text:p>
          </table:table-cell>
          <table:table-cell office:value-type="float" office:value="2260842.16" table:style-name="ce15">
            <text:p>2260842,1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2:000000:658</text:p>
          </table:table-cell>
          <table:table-cell office:value-type="float" office:value="1122811.28" table:style-name="ce15">
            <text:p>1122811,2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2:000000:9617</text:p>
          </table:table-cell>
          <table:table-cell office:value-type="float" office:value="6031632.2000000002" table:style-name="ce15">
            <text:p>6031632,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2:010103:16</text:p>
          </table:table-cell>
          <table:table-cell office:value-type="float" office:value="389863.16" table:style-name="ce15">
            <text:p>389863,1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2:010103:1615</text:p>
          </table:table-cell>
          <table:table-cell office:value-type="float" office:value="5485438.4900000002" table:style-name="ce15">
            <text:p>5485438,4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2:040102:3806</text:p>
          </table:table-cell>
          <table:table-cell office:value-type="float" office:value="959818" table:style-name="ce15">
            <text:p>95981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2:040103:3717</text:p>
          </table:table-cell>
          <table:table-cell office:value-type="float" office:value="2831828.87" table:style-name="ce15">
            <text:p>2831828,8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2:040401:1550</text:p>
          </table:table-cell>
          <table:table-cell office:value-type="float" office:value="27050.959999999999" table:style-name="ce15">
            <text:p>27050,9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2:040501:1778</text:p>
          </table:table-cell>
          <table:table-cell office:value-type="float" office:value="338118.42" table:style-name="ce15">
            <text:p>338118,4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2:070201:1409</text:p>
          </table:table-cell>
          <table:table-cell office:value-type="float" office:value="47581.62" table:style-name="ce15">
            <text:p>47581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2:080102:1688</text:p>
          </table:table-cell>
          <table:table-cell office:value-type="float" office:value="13175857.109999999" table:style-name="ce15">
            <text:p>13175857,1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2:080201:1624</text:p>
          </table:table-cell>
          <table:table-cell office:value-type="float" office:value="3028917.96" table:style-name="ce15">
            <text:p>3028917,9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090103:2262</text:p>
          </table:table-cell>
          <table:table-cell office:value-type="float" office:value="268235.27" table:style-name="ce15">
            <text:p>268235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090103:3033</text:p>
          </table:table-cell>
          <table:table-cell office:value-type="float" office:value="14427513.74" table:style-name="ce15">
            <text:p>14427513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090201:2371</text:p>
          </table:table-cell>
          <table:table-cell office:value-type="float" office:value="793129.62" table:style-name="ce15">
            <text:p>793129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090501:6977</text:p>
          </table:table-cell>
          <table:table-cell office:value-type="float" office:value="3161212.3" table:style-name="ce15">
            <text:p>3161212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2:090501:6979</text:p>
          </table:table-cell>
          <table:table-cell office:value-type="float" office:value="634363.84" table:style-name="ce15">
            <text:p>634363,8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2:090501:6983</text:p>
          </table:table-cell>
          <table:table-cell office:value-type="float" office:value="610127.15" table:style-name="ce15">
            <text:p>610127,1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090501:7163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5:010102:3130</text:p>
          </table:table-cell>
          <table:table-cell office:value-type="float" office:value="3078723.38" table:style-name="ce15">
            <text:p>3078723,3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5:010105:5491</text:p>
          </table:table-cell>
          <table:table-cell office:value-type="float" office:value="4120265.16" table:style-name="ce15">
            <text:p>4120265,1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5:020101:1836</text:p>
          </table:table-cell>
          <table:table-cell office:value-type="float" office:value="2447806.6800000002" table:style-name="ce15">
            <text:p>2447806,6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5:020101:2040</text:p>
          </table:table-cell>
          <table:table-cell office:value-type="float" office:value="1784767.85" table:style-name="ce15">
            <text:p>1784767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5:010124:6099</text:p>
          </table:table-cell>
          <table:table-cell office:value-type="float" office:value="2374650.64" table:style-name="ce15">
            <text:p>2374650,6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5:030104:1301</text:p>
          </table:table-cell>
          <table:table-cell office:value-type="float" office:value="1328663.05" table:style-name="ce15">
            <text:p>1328663,0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5:030104:3137</text:p>
          </table:table-cell>
          <table:table-cell office:value-type="float" office:value="2865596.68" table:style-name="ce15">
            <text:p>2865596,6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5:030105:3793</text:p>
          </table:table-cell>
          <table:table-cell office:value-type="float" office:value="1842282.08" table:style-name="ce15">
            <text:p>1842282,0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5:030105:3794</text:p>
          </table:table-cell>
          <table:table-cell office:value-type="float" office:value="2903343.28" table:style-name="ce15">
            <text:p>2903343,2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2:170601:3245</text:p>
          </table:table-cell>
          <table:table-cell office:value-type="float" office:value="1612245.28" table:style-name="ce15">
            <text:p>1612245,2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2:201101:959</text:p>
          </table:table-cell>
          <table:table-cell office:value-type="float" office:value="1167909.47" table:style-name="ce15">
            <text:p>1167909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3:010102:1136</text:p>
          </table:table-cell>
          <table:table-cell office:value-type="float" office:value="110025478.75" table:style-name="ce15">
            <text:p>110025478,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3:010108:4801</text:p>
          </table:table-cell>
          <table:table-cell office:value-type="float" office:value="1513271.17" table:style-name="ce15">
            <text:p>1513271,1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3:030201:935</text:p>
          </table:table-cell>
          <table:table-cell office:value-type="float" office:value="487192.48" table:style-name="ce15">
            <text:p>487192,4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3:080201:723</text:p>
          </table:table-cell>
          <table:table-cell office:value-type="float" office:value="300786.99" table:style-name="ce15">
            <text:p>300786,9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3:080201:724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3:080201:725</text:p>
          </table:table-cell>
          <table:table-cell office:value-type="float" office:value="20073.490000000002" table:style-name="ce15">
            <text:p>20073,4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3:080201:726</text:p>
          </table:table-cell>
          <table:table-cell office:value-type="float" office:value="8235.2800000000007" table:style-name="ce15">
            <text:p>8235,2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4:000000:2021</text:p>
          </table:table-cell>
          <table:table-cell office:value-type="float" office:value="166988.96" table:style-name="ce15">
            <text:p>166988,9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5:010105:4037</text:p>
          </table:table-cell>
          <table:table-cell office:value-type="float" office:value="165308453.15000001" table:style-name="ce15">
            <text:p>165308453,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5:030103:201</text:p>
          </table:table-cell>
          <table:table-cell office:value-type="float" office:value="994694.03" table:style-name="ce15">
            <text:p>994694,0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5:030302:1714</text:p>
          </table:table-cell>
          <table:table-cell office:value-type="float" office:value="1035985.62" table:style-name="ce15">
            <text:p>1035985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5:030302:1715</text:p>
          </table:table-cell>
          <table:table-cell office:value-type="float" office:value="804522.84" table:style-name="ce15">
            <text:p>804522,8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5:030701:324</text:p>
          </table:table-cell>
          <table:table-cell office:value-type="float" office:value="3238928.45" table:style-name="ce15">
            <text:p>3238928,4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5:030701:7114</text:p>
          </table:table-cell>
          <table:table-cell office:value-type="float" office:value="6930925.5300000003" table:style-name="ce15">
            <text:p>6930925,5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2:010801:5013</text:p>
          </table:table-cell>
          <table:table-cell office:value-type="float" office:value="2020188.38" table:style-name="ce15">
            <text:p>2020188,3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2:090501:6855</text:p>
          </table:table-cell>
          <table:table-cell office:value-type="float" office:value="637667.99" table:style-name="ce15">
            <text:p>637667,9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2:090501:6856</text:p>
          </table:table-cell>
          <table:table-cell office:value-type="float" office:value="646477.88" table:style-name="ce15">
            <text:p>646477,8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2:090501:6934</text:p>
          </table:table-cell>
          <table:table-cell office:value-type="float" office:value="1667315" table:style-name="ce15">
            <text:p>166731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2:090501:6938</text:p>
          </table:table-cell>
          <table:table-cell office:value-type="float" office:value="3161212.3" table:style-name="ce15">
            <text:p>3161212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7:010354:515</text:p>
          </table:table-cell>
          <table:table-cell office:value-type="float" office:value="18371426.5" table:style-name="ce15">
            <text:p>18371426,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7:010516:323</text:p>
          </table:table-cell>
          <table:table-cell office:value-type="float" office:value="934730.96" table:style-name="ce15">
            <text:p>934730,9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7:010948:263</text:p>
          </table:table-cell>
          <table:table-cell office:value-type="float" office:value="1494938.88" table:style-name="ce15">
            <text:p>1494938,8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8:010128:521</text:p>
          </table:table-cell>
          <table:table-cell office:value-type="float" office:value="252292892.22999999" table:style-name="ce15">
            <text:p>252292892,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8:010131:1032</text:p>
          </table:table-cell>
          <table:table-cell office:value-type="float" office:value="703711.01" table:style-name="ce15">
            <text:p>703711,0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8:010131:1479</text:p>
          </table:table-cell>
          <table:table-cell office:value-type="float" office:value="637313.19999999995" table:style-name="ce15">
            <text:p>637313,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8:010131:401</text:p>
          </table:table-cell>
          <table:table-cell office:value-type="float" office:value="572169.76" table:style-name="ce15">
            <text:p>572169,7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1:010102:5967</text:p>
          </table:table-cell>
          <table:table-cell office:value-type="float" office:value="1800441.31" table:style-name="ce15">
            <text:p>1800441,3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1:010102:5968</text:p>
          </table:table-cell>
          <table:table-cell office:value-type="float" office:value="2251371.94" table:style-name="ce15">
            <text:p>2251371,9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1:010106:536</text:p>
          </table:table-cell>
          <table:table-cell office:value-type="float" office:value="1671549.05" table:style-name="ce15">
            <text:p>1671549,0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5:060103:771</text:p>
          </table:table-cell>
          <table:table-cell office:value-type="float" office:value="2218153.94" table:style-name="ce15">
            <text:p>2218153,9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5:060103:772</text:p>
          </table:table-cell>
          <table:table-cell office:value-type="float" office:value="1893523.31" table:style-name="ce15">
            <text:p>1893523,3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9:010114:3675</text:p>
          </table:table-cell>
          <table:table-cell office:value-type="float" office:value="1703152.51" table:style-name="ce15">
            <text:p>1703152,5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5:010106:4396</text:p>
          </table:table-cell>
          <table:table-cell office:value-type="float" office:value="9295760.3599999994" table:style-name="ce15">
            <text:p>9295760,3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5:010106:4400</text:p>
          </table:table-cell>
          <table:table-cell office:value-type="float" office:value="7146517.9000000004" table:style-name="ce15">
            <text:p>7146517,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5:010106:4406</text:p>
          </table:table-cell>
          <table:table-cell office:value-type="float" office:value="8637276.9600000009" table:style-name="ce15">
            <text:p>8637276,9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5:010106:4407</text:p>
          </table:table-cell>
          <table:table-cell office:value-type="float" office:value="7698987.1200000001" table:style-name="ce15">
            <text:p>7698987,1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5:010106:4408</text:p>
          </table:table-cell>
          <table:table-cell office:value-type="float" office:value="9238449.0600000005" table:style-name="ce15">
            <text:p>9238449,0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5:010106:4409</text:p>
          </table:table-cell>
          <table:table-cell office:value-type="float" office:value="5803708.0499999998" table:style-name="ce15">
            <text:p>5803708,0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10106:4410</text:p>
          </table:table-cell>
          <table:table-cell office:value-type="float" office:value="7205919.96" table:style-name="ce15">
            <text:p>7205919,9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10106:4411</text:p>
          </table:table-cell>
          <table:table-cell office:value-type="float" office:value="7314688.4699999997" table:style-name="ce15">
            <text:p>7314688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1:010102:1506</text:p>
          </table:table-cell>
          <table:table-cell office:value-type="float" office:value="2565269.4700000002" table:style-name="ce15">
            <text:p>2565269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1:010104:9210</text:p>
          </table:table-cell>
          <table:table-cell office:value-type="float" office:value="635863.74" table:style-name="ce15">
            <text:p>635863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1:010104:9211</text:p>
          </table:table-cell>
          <table:table-cell office:value-type="float" office:value="844116.06" table:style-name="ce15">
            <text:p>844116,0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1:010104:9282</text:p>
          </table:table-cell>
          <table:table-cell office:value-type="float" office:value="833009.27" table:style-name="ce15">
            <text:p>833009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1:010104:9283</text:p>
          </table:table-cell>
          <table:table-cell office:value-type="float" office:value="735824.85" table:style-name="ce15">
            <text:p>735824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1:010104:9326</text:p>
          </table:table-cell>
          <table:table-cell office:value-type="float" office:value="680290.9" table:style-name="ce15">
            <text:p>680290,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1:010104:9387</text:p>
          </table:table-cell>
          <table:table-cell office:value-type="float" office:value="2215804.66" table:style-name="ce15">
            <text:p>2215804,6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1:010105:1936</text:p>
          </table:table-cell>
          <table:table-cell office:value-type="float" office:value="2455349.75" table:style-name="ce15">
            <text:p>2455349,7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1:010105:611</text:p>
          </table:table-cell>
          <table:table-cell office:value-type="float" office:value="760962.28" table:style-name="ce15">
            <text:p>760962,2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1:090701:2289</text:p>
          </table:table-cell>
          <table:table-cell office:value-type="float" office:value="1783259.44" table:style-name="ce15">
            <text:p>1783259,4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1:090701:2290</text:p>
          </table:table-cell>
          <table:table-cell office:value-type="float" office:value="2836879.16" table:style-name="ce15">
            <text:p>2836879,1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1:160101:2244</text:p>
          </table:table-cell>
          <table:table-cell office:value-type="float" office:value="849742.65" table:style-name="ce15">
            <text:p>849742,6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2:020601:2371</text:p>
          </table:table-cell>
          <table:table-cell office:value-type="float" office:value="523850.73" table:style-name="ce15">
            <text:p>523850,7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3:110801:1244</text:p>
          </table:table-cell>
          <table:table-cell office:value-type="float" office:value="839258.24" table:style-name="ce15">
            <text:p>839258,2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3:170101:4148</text:p>
          </table:table-cell>
          <table:table-cell office:value-type="float" office:value="1025159.82" table:style-name="ce15">
            <text:p>1025159,8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0:010143:890</text:p>
          </table:table-cell>
          <table:table-cell office:value-type="float" office:value="1414112.5" table:style-name="ce15">
            <text:p>1414112,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0:010144:519</text:p>
          </table:table-cell>
          <table:table-cell office:value-type="float" office:value="1355172.7" table:style-name="ce15">
            <text:p>1355172,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5:030105:3792</text:p>
          </table:table-cell>
          <table:table-cell office:value-type="float" office:value="178150779.91999999" table:style-name="ce15">
            <text:p>178150779,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5:030201:1529</text:p>
          </table:table-cell>
          <table:table-cell office:value-type="float" office:value="432638.92" table:style-name="ce15">
            <text:p>432638,9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5:040101:3900</text:p>
          </table:table-cell>
          <table:table-cell office:value-type="float" office:value="182834.21" table:style-name="ce15">
            <text:p>182834,2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5:070601:2139</text:p>
          </table:table-cell>
          <table:table-cell office:value-type="float" office:value="465370.98" table:style-name="ce15">
            <text:p>465370,9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5:090102:383</text:p>
          </table:table-cell>
          <table:table-cell office:value-type="float" office:value="82484556.180000007" table:style-name="ce15">
            <text:p>82484556,1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5:090102:386</text:p>
          </table:table-cell>
          <table:table-cell office:value-type="float" office:value="3969886.75" table:style-name="ce15">
            <text:p>3969886,7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02:5519</text:p>
          </table:table-cell>
          <table:table-cell office:value-type="float" office:value="1458209.59" table:style-name="ce15">
            <text:p>1458209,5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02:5522</text:p>
          </table:table-cell>
          <table:table-cell office:value-type="float" office:value="1295655.08" table:style-name="ce15">
            <text:p>1295655,0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02:5534</text:p>
          </table:table-cell>
          <table:table-cell office:value-type="float" office:value="1802442.67" table:style-name="ce15">
            <text:p>1802442,6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17:1350</text:p>
          </table:table-cell>
          <table:table-cell office:value-type="float" office:value="3008038.77" table:style-name="ce15">
            <text:p>3008038,7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17:1525</text:p>
          </table:table-cell>
          <table:table-cell office:value-type="float" office:value="2318409.7400000002" table:style-name="ce15">
            <text:p>2318409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17:1528</text:p>
          </table:table-cell>
          <table:table-cell office:value-type="float" office:value="3630286.56" table:style-name="ce15">
            <text:p>3630286,5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17:1567</text:p>
          </table:table-cell>
          <table:table-cell office:value-type="float" office:value="3017195.27" table:style-name="ce15">
            <text:p>3017195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17:16385</text:p>
          </table:table-cell>
          <table:table-cell office:value-type="float" office:value="2477181.0099999998" table:style-name="ce15">
            <text:p>2477181,0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17:16390</text:p>
          </table:table-cell>
          <table:table-cell office:value-type="float" office:value="1757010.86" table:style-name="ce15">
            <text:p>1757010,8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217:16393</text:p>
          </table:table-cell>
          <table:table-cell office:value-type="float" office:value="2477181.0099999998" table:style-name="ce15">
            <text:p>2477181,0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217:16396</text:p>
          </table:table-cell>
          <table:table-cell office:value-type="float" office:value="3207566.34" table:style-name="ce15">
            <text:p>3207566,3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17:16457</text:p>
          </table:table-cell>
          <table:table-cell office:value-type="float" office:value="2466965.83" table:style-name="ce15">
            <text:p>2466965,8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217:16461</text:p>
          </table:table-cell>
          <table:table-cell office:value-type="float" office:value="2477181.0099999998" table:style-name="ce15">
            <text:p>2477181,0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217:16465</text:p>
          </table:table-cell>
          <table:table-cell office:value-type="float" office:value="2466965.83" table:style-name="ce15">
            <text:p>2466965,8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217:16468</text:p>
          </table:table-cell>
          <table:table-cell office:value-type="float" office:value="3217781.52" table:style-name="ce15">
            <text:p>3217781,5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217:16472</text:p>
          </table:table-cell>
          <table:table-cell office:value-type="float" office:value="3217781.52" table:style-name="ce15">
            <text:p>3217781,5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217:16475</text:p>
          </table:table-cell>
          <table:table-cell office:value-type="float" office:value="2916433.73" table:style-name="ce15">
            <text:p>2916433,7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217:16482</text:p>
          </table:table-cell>
          <table:table-cell office:value-type="float" office:value="2436320.2999999998" table:style-name="ce15">
            <text:p>2436320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17:16483</text:p>
          </table:table-cell>
          <table:table-cell office:value-type="float" office:value="2855142.65" table:style-name="ce15">
            <text:p>2855142,6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17:16484</text:p>
          </table:table-cell>
          <table:table-cell office:value-type="float" office:value="3044123.47" table:style-name="ce15">
            <text:p>3044123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217:7295</text:p>
          </table:table-cell>
          <table:table-cell office:value-type="float" office:value="104618.55" table:style-name="ce15">
            <text:p>104618,5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217:8713</text:p>
          </table:table-cell>
          <table:table-cell office:value-type="float" office:value="501542117" table:style-name="ce15">
            <text:p>50154211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221:4297</text:p>
          </table:table-cell>
          <table:table-cell office:value-type="float" office:value="583531632.07000005" table:style-name="ce15">
            <text:p>583531632,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3:020101:1499</text:p>
          </table:table-cell>
          <table:table-cell office:value-type="float" office:value="4391381.43" table:style-name="ce15">
            <text:p>4391381,4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3:020105:65</text:p>
          </table:table-cell>
          <table:table-cell office:value-type="float" office:value="303455.62" table:style-name="ce15">
            <text:p>303455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3:040201:301</text:p>
          </table:table-cell>
          <table:table-cell office:value-type="float" office:value="515801.36" table:style-name="ce15">
            <text:p>515801,3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3:040201:302</text:p>
          </table:table-cell>
          <table:table-cell office:value-type="float" office:value="89673.05" table:style-name="ce15">
            <text:p>89673,0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3:040201:303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3:060201:719</text:p>
          </table:table-cell>
          <table:table-cell office:value-type="float" office:value="578776.09" table:style-name="ce15">
            <text:p>578776,0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3:070111:37</text:p>
          </table:table-cell>
          <table:table-cell office:value-type="float" office:value="1377122.22" table:style-name="ce15">
            <text:p>1377122,2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3:070117:844</text:p>
          </table:table-cell>
          <table:table-cell office:value-type="float" office:value="2750628.19" table:style-name="ce15">
            <text:p>2750628,1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1:010102:2366</text:p>
          </table:table-cell>
          <table:table-cell office:value-type="float" office:value="163230202.97999999" table:style-name="ce15">
            <text:p>16323020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1:010102:3356</text:p>
          </table:table-cell>
          <table:table-cell office:value-type="float" office:value="126776461.34999999" table:style-name="ce15">
            <text:p>126776461,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1:020101:2145</text:p>
          </table:table-cell>
          <table:table-cell office:value-type="float" office:value="133006.82999999999" table:style-name="ce15">
            <text:p>133006,8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1:030601:308</text:p>
          </table:table-cell>
          <table:table-cell office:value-type="float" office:value="541914.41" table:style-name="ce15">
            <text:p>541914,4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1:031501:1639</text:p>
          </table:table-cell>
          <table:table-cell office:value-type="float" office:value="1429354.18" table:style-name="ce15">
            <text:p>1429354,1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01:050101:2478</text:p>
          </table:table-cell>
          <table:table-cell office:value-type="float" office:value="126283.16" table:style-name="ce15">
            <text:p>126283,1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01:070901:140</text:p>
          </table:table-cell>
          <table:table-cell office:value-type="float" office:value="688720.38" table:style-name="ce15">
            <text:p>688720,3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1:090701:2186</text:p>
          </table:table-cell>
          <table:table-cell office:value-type="float" office:value="1236579.9099999999" table:style-name="ce15">
            <text:p>1236579,9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1:100501:105</text:p>
          </table:table-cell>
          <table:table-cell office:value-type="float" office:value="1122306.3799999999" table:style-name="ce15">
            <text:p>1122306,3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4:060201:297</text:p>
          </table:table-cell>
          <table:table-cell office:value-type="float" office:value="143659.88" table:style-name="ce15">
            <text:p>143659,8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5:040501:55</text:p>
          </table:table-cell>
          <table:table-cell office:value-type="float" office:value="2552680.7200000002" table:style-name="ce15">
            <text:p>2552680,7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5:110101:1637</text:p>
          </table:table-cell>
          <table:table-cell office:value-type="float" office:value="596352.46" table:style-name="ce15">
            <text:p>596352,4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5:110301:517</text:p>
          </table:table-cell>
          <table:table-cell office:value-type="float" office:value="1147617.21" table:style-name="ce15">
            <text:p>1147617,2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5:110501:136</text:p>
          </table:table-cell>
          <table:table-cell office:value-type="float" office:value="353621.33" table:style-name="ce15">
            <text:p>353621,3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5:110501:298</text:p>
          </table:table-cell>
          <table:table-cell office:value-type="float" office:value="53186.18" table:style-name="ce15">
            <text:p>53186,1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5:180101:2031</text:p>
          </table:table-cell>
          <table:table-cell office:value-type="float" office:value="899683.96" table:style-name="ce15">
            <text:p>899683,9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6:030101:1394</text:p>
          </table:table-cell>
          <table:table-cell office:value-type="float" office:value="383244.83" table:style-name="ce15">
            <text:p>383244,8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9:010113:28433</text:p>
          </table:table-cell>
          <table:table-cell office:value-type="float" office:value="905046.73" table:style-name="ce15">
            <text:p>905046,7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1:100601:364</text:p>
          </table:table-cell>
          <table:table-cell office:value-type="float" office:value="1758129.6" table:style-name="ce15">
            <text:p>1758129,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1:110301:382</text:p>
          </table:table-cell>
          <table:table-cell office:value-type="float" office:value="389565.76" table:style-name="ce15">
            <text:p>389565,7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1:150102:342</text:p>
          </table:table-cell>
          <table:table-cell office:value-type="float" office:value="94696.04" table:style-name="ce15">
            <text:p>94696,0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2:010104:2775</text:p>
          </table:table-cell>
          <table:table-cell office:value-type="float" office:value="224345.01" table:style-name="ce15">
            <text:p>224345,0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2:010106:303</text:p>
          </table:table-cell>
          <table:table-cell office:value-type="float" office:value="783293.89" table:style-name="ce15">
            <text:p>783293,8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2:010107:919</text:p>
          </table:table-cell>
          <table:table-cell office:value-type="float" office:value="5305659.9400000004" table:style-name="ce15">
            <text:p>5305659,9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2:010109:2085</text:p>
          </table:table-cell>
          <table:table-cell office:value-type="float" office:value="3015887.13" table:style-name="ce15">
            <text:p>3015887,1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2:010109:2086</text:p>
          </table:table-cell>
          <table:table-cell office:value-type="float" office:value="73716.05" table:style-name="ce15">
            <text:p>73716,0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4:010102:15035</text:p>
          </table:table-cell>
          <table:table-cell office:value-type="float" office:value="4462708.18" table:style-name="ce15">
            <text:p>4462708,1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4:010102:5327</text:p>
          </table:table-cell>
          <table:table-cell office:value-type="float" office:value="4356805.16" table:style-name="ce15">
            <text:p>4356805,1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04:100101:5033</text:p>
          </table:table-cell>
          <table:table-cell office:value-type="float" office:value="644286.05000000005" table:style-name="ce15">
            <text:p>644286,0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05:010106:72</text:p>
          </table:table-cell>
          <table:table-cell office:value-type="float" office:value="13711185.199999999" table:style-name="ce15">
            <text:p>13711185,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05:020104:116</text:p>
          </table:table-cell>
          <table:table-cell office:value-type="float" office:value="82658.89" table:style-name="ce15">
            <text:p>82658,8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5:020105:1923</text:p>
          </table:table-cell>
          <table:table-cell office:value-type="float" office:value="127379.44" table:style-name="ce15">
            <text:p>127379,4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05:020147:51</text:p>
          </table:table-cell>
          <table:table-cell office:value-type="float" office:value="1295997.24" table:style-name="ce15">
            <text:p>1295997,2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5:040501:263</text:p>
          </table:table-cell>
          <table:table-cell office:value-type="float" office:value="2099001.5699999998" table:style-name="ce15">
            <text:p>2099001,5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6:030201:728</text:p>
          </table:table-cell>
          <table:table-cell office:value-type="float" office:value="497080.43" table:style-name="ce15">
            <text:p>497080,4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6:080101:2199</text:p>
          </table:table-cell>
          <table:table-cell office:value-type="float" office:value="400536.36" table:style-name="ce15">
            <text:p>400536,3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6:080201:798</text:p>
          </table:table-cell>
          <table:table-cell office:value-type="float" office:value="507625.4" table:style-name="ce15">
            <text:p>507625,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6:110101:2758</text:p>
          </table:table-cell>
          <table:table-cell office:value-type="float" office:value="2156832.0099999998" table:style-name="ce15">
            <text:p>2156832,0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8:040104:2970</text:p>
          </table:table-cell>
          <table:table-cell office:value-type="float" office:value="1491292.9" table:style-name="ce15">
            <text:p>1491292,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9:010110:25786</text:p>
          </table:table-cell>
          <table:table-cell office:value-type="float" office:value="930578.85" table:style-name="ce15">
            <text:p>930578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10:31716</text:p>
          </table:table-cell>
          <table:table-cell office:value-type="float" office:value="1003840.67" table:style-name="ce15">
            <text:p>1003840,6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9:010111:2343</text:p>
          </table:table-cell>
          <table:table-cell office:value-type="float" office:value="1086541.1399999999" table:style-name="ce15">
            <text:p>1086541,1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9:010112:19330</text:p>
          </table:table-cell>
          <table:table-cell office:value-type="float" office:value="1910113.2" table:style-name="ce15">
            <text:p>1910113,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01:010103:2139</text:p>
          </table:table-cell>
          <table:table-cell office:value-type="float" office:value="720217.36" table:style-name="ce15">
            <text:p>720217,3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01:010104:5012</text:p>
          </table:table-cell>
          <table:table-cell office:value-type="float" office:value="12796773.810000001" table:style-name="ce15">
            <text:p>12796773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01:010104:5112</text:p>
          </table:table-cell>
          <table:table-cell office:value-type="float" office:value="5093069.47" table:style-name="ce15">
            <text:p>5093069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01:010104:7203</text:p>
          </table:table-cell>
          <table:table-cell office:value-type="float" office:value="4512205.47" table:style-name="ce15">
            <text:p>4512205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01:010104:7374</text:p>
          </table:table-cell>
          <table:table-cell office:value-type="float" office:value="2722499.66" table:style-name="ce15">
            <text:p>2722499,6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01:010104:7787</text:p>
          </table:table-cell>
          <table:table-cell office:value-type="float" office:value="1192643.1599999999" table:style-name="ce15">
            <text:p>1192643,1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01:010105:7663</text:p>
          </table:table-cell>
          <table:table-cell office:value-type="float" office:value="194672.87" table:style-name="ce15">
            <text:p>194672,8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01:010102:2093</text:p>
          </table:table-cell>
          <table:table-cell office:value-type="float" office:value="310432559.47000003" table:style-name="ce15">
            <text:p>310432559,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02:010109:490</text:p>
          </table:table-cell>
          <table:table-cell office:value-type="float" office:value="4771121.62" table:style-name="ce15">
            <text:p>4771121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02:040102:507</text:p>
          </table:table-cell>
          <table:table-cell office:value-type="float" office:value="100189.79" table:style-name="ce15">
            <text:p>100189,7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3:070117:845</text:p>
          </table:table-cell>
          <table:table-cell office:value-type="float" office:value="82448.679999999993" table:style-name="ce15">
            <text:p>82448,6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3:070117:846</text:p>
          </table:table-cell>
          <table:table-cell office:value-type="float" office:value="44640.25" table:style-name="ce15">
            <text:p>44640,2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4:010102:719</text:p>
          </table:table-cell>
          <table:table-cell office:value-type="float" office:value="1597682.35" table:style-name="ce15">
            <text:p>1597682,3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4:010103:120</text:p>
          </table:table-cell>
          <table:table-cell office:value-type="float" office:value="8827471.7100000009" table:style-name="ce15">
            <text:p>8827471,7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4:010104:3850</text:p>
          </table:table-cell>
          <table:table-cell office:value-type="float" office:value="110555.67" table:style-name="ce15">
            <text:p>110555,6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4:010104:8117</text:p>
          </table:table-cell>
          <table:table-cell office:value-type="float" office:value="1267778.58" table:style-name="ce15">
            <text:p>1267778,5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4:010108:5151</text:p>
          </table:table-cell>
          <table:table-cell office:value-type="float" office:value="225540.13" table:style-name="ce15">
            <text:p>225540,1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4:010111:3698</text:p>
          </table:table-cell>
          <table:table-cell office:value-type="float" office:value="247961975.74000001" table:style-name="ce15">
            <text:p>247961975,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4:010111:3703</text:p>
          </table:table-cell>
          <table:table-cell office:value-type="float" office:value="8802729.1699999999" table:style-name="ce15">
            <text:p>8802729,1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4:010113:927</text:p>
          </table:table-cell>
          <table:table-cell office:value-type="float" office:value="233824593.94999999" table:style-name="ce15">
            <text:p>23382459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4:020201:525</text:p>
          </table:table-cell>
          <table:table-cell office:value-type="float" office:value="1313700.46" table:style-name="ce15">
            <text:p>1313700,4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4:030102:6892</text:p>
          </table:table-cell>
          <table:table-cell office:value-type="float" office:value="170857.53" table:style-name="ce15">
            <text:p>170857,5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4:060301:6863</text:p>
          </table:table-cell>
          <table:table-cell office:value-type="float" office:value="300352.40000000002" table:style-name="ce15">
            <text:p>300352,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00000:2657</text:p>
          </table:table-cell>
          <table:table-cell office:value-type="float" office:value="4411099.0199999996" table:style-name="ce15">
            <text:p>4411099,0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10102:1746</text:p>
          </table:table-cell>
          <table:table-cell office:value-type="float" office:value="380827616.13" table:style-name="ce15">
            <text:p>380827616,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10106:4378</text:p>
          </table:table-cell>
          <table:table-cell office:value-type="float" office:value="67587360.439999998" table:style-name="ce15">
            <text:p>67587360,4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10106:4412</text:p>
          </table:table-cell>
          <table:table-cell office:value-type="float" office:value="14483892.85" table:style-name="ce15">
            <text:p>14483892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10107:4852</text:p>
          </table:table-cell>
          <table:table-cell office:value-type="float" office:value="1037650.77" table:style-name="ce15">
            <text:p>1037650,7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2:070601:19</text:p>
          </table:table-cell>
          <table:table-cell office:value-type="float" office:value="7628744.4199999999" table:style-name="ce15">
            <text:p>7628744,4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2:080601:771</text:p>
          </table:table-cell>
          <table:table-cell office:value-type="float" office:value="3101935.37" table:style-name="ce15">
            <text:p>3101935,3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2:090102:52</text:p>
          </table:table-cell>
          <table:table-cell office:value-type="float" office:value="413938.09" table:style-name="ce15">
            <text:p>413938,0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3:010101:3792</text:p>
          </table:table-cell>
          <table:table-cell office:value-type="float" office:value="1459312.66" table:style-name="ce15">
            <text:p>1459312,6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3:060201:6</text:p>
          </table:table-cell>
          <table:table-cell office:value-type="float" office:value="314775.19" table:style-name="ce15">
            <text:p>314775,1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1:010103:1800</text:p>
          </table:table-cell>
          <table:table-cell office:value-type="float" office:value="47707.44" table:style-name="ce15">
            <text:p>47707,4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1:010103:1941</text:p>
          </table:table-cell>
          <table:table-cell office:value-type="float" office:value="17165.98" table:style-name="ce15">
            <text:p>17165,9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1:010103:1946</text:p>
          </table:table-cell>
          <table:table-cell office:value-type="float" office:value="54215.59" table:style-name="ce15">
            <text:p>54215,5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315:2805</text:p>
          </table:table-cell>
          <table:table-cell office:value-type="float" office:value="195206.64" table:style-name="ce15">
            <text:p>195206,6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315:2806</text:p>
          </table:table-cell>
          <table:table-cell office:value-type="float" office:value="158188.75" table:style-name="ce15">
            <text:p>158188,7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315:2807</text:p>
          </table:table-cell>
          <table:table-cell office:value-type="float" office:value="41938.92" table:style-name="ce15">
            <text:p>41938,9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315:2808</text:p>
          </table:table-cell>
          <table:table-cell office:value-type="float" office:value="65911.98" table:style-name="ce15">
            <text:p>65911,9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315:2809</text:p>
          </table:table-cell>
          <table:table-cell office:value-type="float" office:value="24044.13" table:style-name="ce15">
            <text:p>24044,1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315:2810</text:p>
          </table:table-cell>
          <table:table-cell office:value-type="float" office:value="117597.02" table:style-name="ce15">
            <text:p>117597,0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3:010156:240</text:p>
          </table:table-cell>
          <table:table-cell office:value-type="float" office:value="880281.35" table:style-name="ce15">
            <text:p>880281,3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3:010156:241</text:p>
          </table:table-cell>
          <table:table-cell office:value-type="float" office:value="154516.35" table:style-name="ce15">
            <text:p>154516,3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10109:9662</text:p>
          </table:table-cell>
          <table:table-cell office:value-type="float" office:value="380273.09" table:style-name="ce15">
            <text:p>380273,0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10113:1599</text:p>
          </table:table-cell>
          <table:table-cell office:value-type="float" office:value="13211365.289999999" table:style-name="ce15">
            <text:p>13211365,2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5:010115:4263</text:p>
          </table:table-cell>
          <table:table-cell office:value-type="float" office:value="4002907.87" table:style-name="ce15">
            <text:p>4002907,8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5:010121:681</text:p>
          </table:table-cell>
          <table:table-cell office:value-type="float" office:value="1288410.31" table:style-name="ce15">
            <text:p>1288410,3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5:020103:8937</text:p>
          </table:table-cell>
          <table:table-cell office:value-type="float" office:value="7546954.0599999996" table:style-name="ce15">
            <text:p>7546954,0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5:030103:3160</text:p>
          </table:table-cell>
          <table:table-cell office:value-type="float" office:value="4199602.13" table:style-name="ce15">
            <text:p>4199602,1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201:1622</text:p>
          </table:table-cell>
          <table:table-cell office:value-type="float" office:value="2402612.56" table:style-name="ce15">
            <text:p>2402612,5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201:1774</text:p>
          </table:table-cell>
          <table:table-cell office:value-type="float" office:value="2350806.3199999998" table:style-name="ce15">
            <text:p>2350806,3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201:19635</text:p>
          </table:table-cell>
          <table:table-cell office:value-type="float" office:value="3864171.63" table:style-name="ce15">
            <text:p>3864171,6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201:26330</text:p>
          </table:table-cell>
          <table:table-cell office:value-type="float" office:value="3556534.85" table:style-name="ce15">
            <text:p>3556534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201:2866</text:p>
          </table:table-cell>
          <table:table-cell office:value-type="float" office:value="2200399.36" table:style-name="ce15">
            <text:p>2200399,3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201:2986</text:p>
          </table:table-cell>
          <table:table-cell office:value-type="float" office:value="1510151.38" table:style-name="ce15">
            <text:p>1510151,3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201:3022</text:p>
          </table:table-cell>
          <table:table-cell office:value-type="float" office:value="1778484.37" table:style-name="ce15">
            <text:p>1778484,3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201:3459</text:p>
          </table:table-cell>
          <table:table-cell office:value-type="float" office:value="1906998.11" table:style-name="ce15">
            <text:p>1906998,1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201:4331</text:p>
          </table:table-cell>
          <table:table-cell office:value-type="float" office:value="2191378.89" table:style-name="ce15">
            <text:p>2191378,8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201:4528</text:p>
          </table:table-cell>
          <table:table-cell office:value-type="float" office:value="1483390" table:style-name="ce15">
            <text:p>1483390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01:4638</text:p>
          </table:table-cell>
          <table:table-cell office:value-type="float" office:value="1692694.31" table:style-name="ce15">
            <text:p>1692694,3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01:902</text:p>
          </table:table-cell>
          <table:table-cell office:value-type="float" office:value="1273999.3700000001" table:style-name="ce15">
            <text:p>1273999,3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02:5511</text:p>
          </table:table-cell>
          <table:table-cell office:value-type="float" office:value="922735.9" table:style-name="ce15">
            <text:p>922735,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02:5517</text:p>
          </table:table-cell>
          <table:table-cell office:value-type="float" office:value="2022369.35" table:style-name="ce15">
            <text:p>2022369,3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03:4961</text:p>
          </table:table-cell>
          <table:table-cell office:value-type="float" office:value="1866615.57" table:style-name="ce15">
            <text:p>1866615,5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03:4962</text:p>
          </table:table-cell>
          <table:table-cell office:value-type="float" office:value="2032648.77" table:style-name="ce15">
            <text:p>2032648,7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204:11101</text:p>
          </table:table-cell>
          <table:table-cell office:value-type="float" office:value="2657787.92" table:style-name="ce15">
            <text:p>2657787,9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204:6961</text:p>
          </table:table-cell>
          <table:table-cell office:value-type="float" office:value="7223390.6399999997" table:style-name="ce15">
            <text:p>7223390,6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17:1099</text:p>
          </table:table-cell>
          <table:table-cell office:value-type="float" office:value="2318409.7400000002" table:style-name="ce15">
            <text:p>2318409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17:1291</text:p>
          </table:table-cell>
          <table:table-cell office:value-type="float" office:value="2323713.59" table:style-name="ce15">
            <text:p>2323713,5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17:13430</text:p>
          </table:table-cell>
          <table:table-cell office:value-type="float" office:value="5785814.0599999996" table:style-name="ce15">
            <text:p>5785814,0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17:1348</text:p>
          </table:table-cell>
          <table:table-cell office:value-type="float" office:value="2985069.41" table:style-name="ce15">
            <text:p>2985069,4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02:5536</text:p>
          </table:table-cell>
          <table:table-cell office:value-type="float" office:value="1405618.42" table:style-name="ce15">
            <text:p>1405618,4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02:5538</text:p>
          </table:table-cell>
          <table:table-cell office:value-type="float" office:value="1964997.18" table:style-name="ce15">
            <text:p>1964997,1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02:5542</text:p>
          </table:table-cell>
          <table:table-cell office:value-type="float" office:value="1467771.61" table:style-name="ce15">
            <text:p>1467771,6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02:5543</text:p>
          </table:table-cell>
          <table:table-cell office:value-type="float" office:value="1376932.33" table:style-name="ce15">
            <text:p>1376932,3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202:5545</text:p>
          </table:table-cell>
          <table:table-cell office:value-type="float" office:value="1104414.48" table:style-name="ce15">
            <text:p>1104414,4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02:5546</text:p>
          </table:table-cell>
          <table:table-cell office:value-type="float" office:value="1128319.55" table:style-name="ce15">
            <text:p>1128319,5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02:5547</text:p>
          </table:table-cell>
          <table:table-cell office:value-type="float" office:value="1792880.6399999999" table:style-name="ce15">
            <text:p>1792880,6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02:5553</text:p>
          </table:table-cell>
          <table:table-cell office:value-type="float" office:value="1874157.89" table:style-name="ce15">
            <text:p>1874157,8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02:5554</text:p>
          </table:table-cell>
          <table:table-cell office:value-type="float" office:value="1458209.59" table:style-name="ce15">
            <text:p>1458209,5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17:16397</text:p>
          </table:table-cell>
          <table:table-cell office:value-type="float" office:value="2477181.0099999998" table:style-name="ce15">
            <text:p>2477181,0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17:16400</text:p>
          </table:table-cell>
          <table:table-cell office:value-type="float" office:value="3207566.34" table:style-name="ce15">
            <text:p>3207566,3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17:16404</text:p>
          </table:table-cell>
          <table:table-cell office:value-type="float" office:value="3207566.34" table:style-name="ce15">
            <text:p>3207566,3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217:16405</text:p>
          </table:table-cell>
          <table:table-cell office:value-type="float" office:value="2477181.0099999998" table:style-name="ce15">
            <text:p>2477181,0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17:16406</text:p>
          </table:table-cell>
          <table:table-cell office:value-type="float" office:value="1757010.86" table:style-name="ce15">
            <text:p>1757010,8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17:16407</text:p>
          </table:table-cell>
          <table:table-cell office:value-type="float" office:value="3044123.47" table:style-name="ce15">
            <text:p>3044123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17:16412</text:p>
          </table:table-cell>
          <table:table-cell office:value-type="float" office:value="3258642.24" table:style-name="ce15">
            <text:p>3258642,2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17:16413</text:p>
          </table:table-cell>
          <table:table-cell office:value-type="float" office:value="1741688.1" table:style-name="ce15">
            <text:p>1741688,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17:16414</text:p>
          </table:table-cell>
          <table:table-cell office:value-type="float" office:value="2461858.25" table:style-name="ce15">
            <text:p>2461858,2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17:16415</text:p>
          </table:table-cell>
          <table:table-cell office:value-type="float" office:value="3176920.81" table:style-name="ce15">
            <text:p>3176920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17:16425</text:p>
          </table:table-cell>
          <table:table-cell office:value-type="float" office:value="1741688.1" table:style-name="ce15">
            <text:p>1741688,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217:16430</text:p>
          </table:table-cell>
          <table:table-cell office:value-type="float" office:value="2461858.25" table:style-name="ce15">
            <text:p>2461858,2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217:16431</text:p>
          </table:table-cell>
          <table:table-cell office:value-type="float" office:value="3176920.81" table:style-name="ce15">
            <text:p>3176920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217:16435</text:p>
          </table:table-cell>
          <table:table-cell office:value-type="float" office:value="3176920.81" table:style-name="ce15">
            <text:p>3176920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217:16443</text:p>
          </table:table-cell>
          <table:table-cell office:value-type="float" office:value="3176920.81" table:style-name="ce15">
            <text:p>3176920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217:16452</text:p>
          </table:table-cell>
          <table:table-cell office:value-type="float" office:value="3217781.52" table:style-name="ce15">
            <text:p>3217781,5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217:16454</text:p>
          </table:table-cell>
          <table:table-cell office:value-type="float" office:value="1757010.86" table:style-name="ce15">
            <text:p>1757010,8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17:16456</text:p>
          </table:table-cell>
          <table:table-cell office:value-type="float" office:value="3217781.52" table:style-name="ce15">
            <text:p>3217781,5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17:16485</text:p>
          </table:table-cell>
          <table:table-cell office:value-type="float" office:value="1751903.27" table:style-name="ce15">
            <text:p>1751903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203:1957</text:p>
          </table:table-cell>
          <table:table-cell office:value-type="float" office:value="282339.21999999997" table:style-name="ce15">
            <text:p>282339,2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03:323</text:p>
          </table:table-cell>
          <table:table-cell office:value-type="float" office:value="2046500.72" table:style-name="ce15">
            <text:p>2046500,7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03:3807</text:p>
          </table:table-cell>
          <table:table-cell office:value-type="float" office:value="4427127.05" table:style-name="ce15">
            <text:p>4427127,0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03:7306</text:p>
          </table:table-cell>
          <table:table-cell office:value-type="float" office:value="602080.71" table:style-name="ce15">
            <text:p>602080,7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03:7307</text:p>
          </table:table-cell>
          <table:table-cell office:value-type="float" office:value="86559.03" table:style-name="ce15">
            <text:p>86559,0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04:13867</text:p>
          </table:table-cell>
          <table:table-cell office:value-type="float" office:value="82941.53" table:style-name="ce15">
            <text:p>82941,5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04:4370</text:p>
          </table:table-cell>
          <table:table-cell office:value-type="float" office:value="1509333.16" table:style-name="ce15">
            <text:p>1509333,1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206:2196</text:p>
          </table:table-cell>
          <table:table-cell office:value-type="float" office:value="2428586.29" table:style-name="ce15">
            <text:p>2428586,2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211:1585</text:p>
          </table:table-cell>
          <table:table-cell office:value-type="float" office:value="653726.56999999995" table:style-name="ce15">
            <text:p>653726,5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214:2070</text:p>
          </table:table-cell>
          <table:table-cell office:value-type="float" office:value="4750272.1100000003" table:style-name="ce15">
            <text:p>4750272,1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14:2114</text:p>
          </table:table-cell>
          <table:table-cell office:value-type="float" office:value="2618928.7799999998" table:style-name="ce15">
            <text:p>2618928,7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215:4810</text:p>
          </table:table-cell>
          <table:table-cell office:value-type="float" office:value="2581842.67" table:style-name="ce15">
            <text:p>2581842,6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215:5381</text:p>
          </table:table-cell>
          <table:table-cell office:value-type="float" office:value="1841802.97" table:style-name="ce15">
            <text:p>1841802,9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16:10726</text:p>
          </table:table-cell>
          <table:table-cell office:value-type="float" office:value="15337.09" table:style-name="ce15">
            <text:p>15337,0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17:21816</text:p>
          </table:table-cell>
          <table:table-cell office:value-type="float" office:value="62377.14" table:style-name="ce15">
            <text:p>62377,1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22:373</text:p>
          </table:table-cell>
          <table:table-cell office:value-type="float" office:value="59061.98" table:style-name="ce15">
            <text:p>59061,9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22:5973</text:p>
          </table:table-cell>
          <table:table-cell office:value-type="float" office:value="38889.449999999997" table:style-name="ce15">
            <text:p>38889,4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22:6323</text:p>
          </table:table-cell>
          <table:table-cell office:value-type="float" office:value="1305446.52" table:style-name="ce15">
            <text:p>1305446,5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222:6664</text:p>
          </table:table-cell>
          <table:table-cell office:value-type="float" office:value="3909523.79" table:style-name="ce15">
            <text:p>3909523,7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227:3046</text:p>
          </table:table-cell>
          <table:table-cell office:value-type="float" office:value="2160651.2400000002" table:style-name="ce15">
            <text:p>2160651,2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27:539</text:p>
          </table:table-cell>
          <table:table-cell office:value-type="float" office:value="7097183.1200000001" table:style-name="ce15">
            <text:p>7097183,1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9:010114:3676</text:p>
          </table:table-cell>
          <table:table-cell office:value-type="float" office:value="10631640.609999999" table:style-name="ce15">
            <text:p>10631640,6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5:010106:4379</text:p>
          </table:table-cell>
          <table:table-cell office:value-type="float" office:value="7649828.79" table:style-name="ce15">
            <text:p>7649828,7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5:010106:4380</text:p>
          </table:table-cell>
          <table:table-cell office:value-type="float" office:value="9209434.9600000009" table:style-name="ce15">
            <text:p>9209434,9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5:010106:4381</text:p>
          </table:table-cell>
          <table:table-cell office:value-type="float" office:value="5732554.2999999998" table:style-name="ce15">
            <text:p>5732554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5:010106:4382</text:p>
          </table:table-cell>
          <table:table-cell office:value-type="float" office:value="10364874.810000001" table:style-name="ce15">
            <text:p>10364874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5:010106:4383</text:p>
          </table:table-cell>
          <table:table-cell office:value-type="float" office:value="7679327.8300000001" table:style-name="ce15">
            <text:p>7679327,8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5:010106:4384</text:p>
          </table:table-cell>
          <table:table-cell office:value-type="float" office:value="9190088.3900000006" table:style-name="ce15">
            <text:p>9190088,3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5:010106:4385</text:p>
          </table:table-cell>
          <table:table-cell office:value-type="float" office:value="5763063.0199999996" table:style-name="ce15">
            <text:p>5763063,0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5:010106:4386</text:p>
          </table:table-cell>
          <table:table-cell office:value-type="float" office:value="14437456.199999999" table:style-name="ce15">
            <text:p>14437456,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5:010106:4387</text:p>
          </table:table-cell>
          <table:table-cell office:value-type="float" office:value="9248118.3300000001" table:style-name="ce15">
            <text:p>9248118,3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5:010106:4388</text:p>
          </table:table-cell>
          <table:table-cell office:value-type="float" office:value="7521868.5700000003" table:style-name="ce15">
            <text:p>7521868,5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5:010106:4389</text:p>
          </table:table-cell>
          <table:table-cell office:value-type="float" office:value="5793550.6500000004" table:style-name="ce15">
            <text:p>5793550,6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5:010106:4390</text:p>
          </table:table-cell>
          <table:table-cell office:value-type="float" office:value="17759855.300000001" table:style-name="ce15">
            <text:p>17759855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5:010106:4391</text:p>
          </table:table-cell>
          <table:table-cell office:value-type="float" office:value="1006486.54" table:style-name="ce15">
            <text:p>1006486,5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5:010106:4392</text:p>
          </table:table-cell>
          <table:table-cell office:value-type="float" office:value="2117478.4700000002" table:style-name="ce15">
            <text:p>2117478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10106:4393</text:p>
          </table:table-cell>
          <table:table-cell office:value-type="float" office:value="6752261.4699999997" table:style-name="ce15">
            <text:p>6752261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10106:4394</text:p>
          </table:table-cell>
          <table:table-cell office:value-type="float" office:value="1277659.6599999999" table:style-name="ce15">
            <text:p>1277659,6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10106:4395</text:p>
          </table:table-cell>
          <table:table-cell office:value-type="float" office:value="1991120.87" table:style-name="ce15">
            <text:p>1991120,8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307:3669</text:p>
          </table:table-cell>
          <table:table-cell office:value-type="float" office:value="1682653.51" table:style-name="ce15">
            <text:p>1682653,5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308:3031</text:p>
          </table:table-cell>
          <table:table-cell office:value-type="float" office:value="1060485.1499999999" table:style-name="ce15">
            <text:p>1060485,1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309:13269</text:p>
          </table:table-cell>
          <table:table-cell office:value-type="float" office:value="1960477.67" table:style-name="ce15">
            <text:p>1960477,6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315:2801</text:p>
          </table:table-cell>
          <table:table-cell office:value-type="float" office:value="584742.97" table:style-name="ce15">
            <text:p>584742,9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315:2802</text:p>
          </table:table-cell>
          <table:table-cell office:value-type="float" office:value="134967.07999999999" table:style-name="ce15">
            <text:p>134967,0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315:2803</text:p>
          </table:table-cell>
          <table:table-cell office:value-type="float" office:value="102941" table:style-name="ce15">
            <text:p>10294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315:2804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1:010102:1586</text:p>
          </table:table-cell>
          <table:table-cell office:value-type="float" office:value="1532691.34" table:style-name="ce15">
            <text:p>1532691,3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1:010102:7258</text:p>
          </table:table-cell>
          <table:table-cell office:value-type="float" office:value="1697685.25" table:style-name="ce15">
            <text:p>1697685,2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1:010102:7483</text:p>
          </table:table-cell>
          <table:table-cell office:value-type="float" office:value="2294169.2599999998" table:style-name="ce15">
            <text:p>2294169,2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1:010102:763</text:p>
          </table:table-cell>
          <table:table-cell office:value-type="float" office:value="1487932.64" table:style-name="ce15">
            <text:p>1487932,6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1:010102:7852</text:p>
          </table:table-cell>
          <table:table-cell office:value-type="float" office:value="1363392.02" table:style-name="ce15">
            <text:p>1363392,0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1:010102:850</text:p>
          </table:table-cell>
          <table:table-cell office:value-type="float" office:value="1052040.47" table:style-name="ce15">
            <text:p>1052040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1:010102:8809</text:p>
          </table:table-cell>
          <table:table-cell office:value-type="float" office:value="1107756.01" table:style-name="ce15">
            <text:p>1107756,0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01:010103:4350</text:p>
          </table:table-cell>
          <table:table-cell office:value-type="float" office:value="1330310.3799999999" table:style-name="ce15">
            <text:p>1330310,3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01:010104:106</text:p>
          </table:table-cell>
          <table:table-cell office:value-type="float" office:value="1253482.06" table:style-name="ce15">
            <text:p>1253482,0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01:010104:11312</text:p>
          </table:table-cell>
          <table:table-cell office:value-type="float" office:value="1238407.1200000001" table:style-name="ce15">
            <text:p>1238407,1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1:010104:2490</text:p>
          </table:table-cell>
          <table:table-cell office:value-type="float" office:value="853883.19" table:style-name="ce15">
            <text:p>853883,1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1:010104:33</text:p>
          </table:table-cell>
          <table:table-cell office:value-type="float" office:value="756343.4" table:style-name="ce15">
            <text:p>756343,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1:010104:397</text:p>
          </table:table-cell>
          <table:table-cell office:value-type="float" office:value="1001424.25" table:style-name="ce15">
            <text:p>1001424,2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1:010104:6</text:p>
          </table:table-cell>
          <table:table-cell office:value-type="float" office:value="727049.17" table:style-name="ce15">
            <text:p>727049,1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1:010104:9179</text:p>
          </table:table-cell>
          <table:table-cell office:value-type="float" office:value="1074581.97" table:style-name="ce15">
            <text:p>1074581,9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1:010106:1316</text:p>
          </table:table-cell>
          <table:table-cell office:value-type="float" office:value="2133811.62" table:style-name="ce15">
            <text:p>2133811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1:010106:136</text:p>
          </table:table-cell>
          <table:table-cell office:value-type="float" office:value="1610617.42" table:style-name="ce15">
            <text:p>1610617,4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1:010106:146</text:p>
          </table:table-cell>
          <table:table-cell office:value-type="float" office:value="2243269.77" table:style-name="ce15">
            <text:p>2243269,7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1:010106:1522</text:p>
          </table:table-cell>
          <table:table-cell office:value-type="float" office:value="1691593.93" table:style-name="ce15">
            <text:p>1691593,9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1:010106:257</text:p>
          </table:table-cell>
          <table:table-cell office:value-type="float" office:value="2585194.84" table:style-name="ce15">
            <text:p>2585194,8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1:010106:4025</text:p>
          </table:table-cell>
          <table:table-cell office:value-type="float" office:value="1641393.55" table:style-name="ce15">
            <text:p>1641393,5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1:010106:4219</text:p>
          </table:table-cell>
          <table:table-cell office:value-type="float" office:value="2019469.74" table:style-name="ce15">
            <text:p>2019469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1:010106:486</text:p>
          </table:table-cell>
          <table:table-cell office:value-type="float" office:value="1631134.84" table:style-name="ce15">
            <text:p>1631134,8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1:010106:505</text:p>
          </table:table-cell>
          <table:table-cell office:value-type="float" office:value="2150909.4700000002" table:style-name="ce15">
            <text:p>2150909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1:010106:513</text:p>
          </table:table-cell>
          <table:table-cell office:value-type="float" office:value="1637973.98" table:style-name="ce15">
            <text:p>1637973,9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1:010106:6530</text:p>
          </table:table-cell>
          <table:table-cell office:value-type="float" office:value="3909620.15" table:style-name="ce15">
            <text:p>3909620,1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1:010106:82</text:p>
          </table:table-cell>
          <table:table-cell office:value-type="float" office:value="2017546.24" table:style-name="ce15">
            <text:p>2017546,2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1:010106:9661</text:p>
          </table:table-cell>
          <table:table-cell office:value-type="float" office:value="1808952.48" table:style-name="ce15">
            <text:p>1808952,4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1:030101:1561</text:p>
          </table:table-cell>
          <table:table-cell office:value-type="float" office:value="814318.55" table:style-name="ce15">
            <text:p>814318,5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4:070101:3485</text:p>
          </table:table-cell>
          <table:table-cell office:value-type="float" office:value="969090.29" table:style-name="ce15">
            <text:p>969090,2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05:010131:649</text:p>
          </table:table-cell>
          <table:table-cell office:value-type="float" office:value="903868.06" table:style-name="ce15">
            <text:p>903868,0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8:010146:4737</text:p>
          </table:table-cell>
          <table:table-cell office:value-type="float" office:value="1392471.22" table:style-name="ce15">
            <text:p>1392471,2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0:010143:811</text:p>
          </table:table-cell>
          <table:table-cell office:value-type="float" office:value="1687033.7" table:style-name="ce15">
            <text:p>1687033,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1:160101:5156</text:p>
          </table:table-cell>
          <table:table-cell office:value-type="float" office:value="838788.4" table:style-name="ce15">
            <text:p>838788,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1:161101:1192</text:p>
          </table:table-cell>
          <table:table-cell office:value-type="float" office:value="886875.64" table:style-name="ce15">
            <text:p>886875,6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1:240101:2</text:p>
          </table:table-cell>
          <table:table-cell office:value-type="float" office:value="1736841.8" table:style-name="ce15">
            <text:p>1736841,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2:020101:217</text:p>
          </table:table-cell>
          <table:table-cell office:value-type="float" office:value="1666858.88" table:style-name="ce15">
            <text:p>1666858,8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2:020101:536</text:p>
          </table:table-cell>
          <table:table-cell office:value-type="float" office:value="1088865.3" table:style-name="ce15">
            <text:p>1088865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2:050102:2460</text:p>
          </table:table-cell>
          <table:table-cell office:value-type="float" office:value="90334.67" table:style-name="ce15">
            <text:p>90334,6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2:090103:3300</text:p>
          </table:table-cell>
          <table:table-cell office:value-type="float" office:value="901051.71" table:style-name="ce15">
            <text:p>901051,7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2:090501:6862</text:p>
          </table:table-cell>
          <table:table-cell office:value-type="float" office:value="867442.91" table:style-name="ce15">
            <text:p>867442,9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2:090501:6916</text:p>
          </table:table-cell>
          <table:table-cell office:value-type="float" office:value="2505462" table:style-name="ce15">
            <text:p>25054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2:090501:6917</text:p>
          </table:table-cell>
          <table:table-cell office:value-type="float" office:value="634363.84" table:style-name="ce15">
            <text:p>634363,8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2:090501:6918</text:p>
          </table:table-cell>
          <table:table-cell office:value-type="float" office:value="644275.59" table:style-name="ce15">
            <text:p>644275,5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2:090501:6919</text:p>
          </table:table-cell>
          <table:table-cell office:value-type="float" office:value="583673.06999999995" table:style-name="ce15">
            <text:p>583673,0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2:090501:6920</text:p>
          </table:table-cell>
          <table:table-cell office:value-type="float" office:value="607923.26" table:style-name="ce15">
            <text:p>607923,2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2:090501:6931</text:p>
          </table:table-cell>
          <table:table-cell office:value-type="float" office:value="2505462" table:style-name="ce15">
            <text:p>25054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0:010144:393</text:p>
          </table:table-cell>
          <table:table-cell office:value-type="float" office:value="1044554.9" table:style-name="ce15">
            <text:p>1044554,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0:010144:394</text:p>
          </table:table-cell>
          <table:table-cell office:value-type="float" office:value="867711.7" table:style-name="ce15">
            <text:p>867711,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2:090501:7178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2:090501:7181</text:p>
          </table:table-cell>
          <table:table-cell office:value-type="float" office:value="2505462" table:style-name="ce15">
            <text:p>25054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2:120102:952</text:p>
          </table:table-cell>
          <table:table-cell office:value-type="float" office:value="1203704.3" table:style-name="ce15">
            <text:p>1203704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2:131301:3529</text:p>
          </table:table-cell>
          <table:table-cell office:value-type="float" office:value="2199508.1" table:style-name="ce15">
            <text:p>2199508,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2:140101:1354</text:p>
          </table:table-cell>
          <table:table-cell office:value-type="float" office:value="1174223.3600000001" table:style-name="ce15">
            <text:p>1174223,3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7:010354:400</text:p>
          </table:table-cell>
          <table:table-cell office:value-type="float" office:value="6200784" table:style-name="ce15">
            <text:p>620078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7:010354:429</text:p>
          </table:table-cell>
          <table:table-cell office:value-type="float" office:value="1311782.08" table:style-name="ce15">
            <text:p>1311782,0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7:010354:441</text:p>
          </table:table-cell>
          <table:table-cell office:value-type="float" office:value="5266290.62" table:style-name="ce15">
            <text:p>5266290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7:010354:473</text:p>
          </table:table-cell>
          <table:table-cell office:value-type="float" office:value="4808135.12" table:style-name="ce15">
            <text:p>4808135,1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5:020101:4488</text:p>
          </table:table-cell>
          <table:table-cell office:value-type="float" office:value="3692655.81" table:style-name="ce15">
            <text:p>3692655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5:051401:1262</text:p>
          </table:table-cell>
          <table:table-cell office:value-type="float" office:value="1174308.8500000001" table:style-name="ce15">
            <text:p>1174308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6:010102:6040</text:p>
          </table:table-cell>
          <table:table-cell office:value-type="float" office:value="1360335.87" table:style-name="ce15">
            <text:p>1360335,8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6:010103:3627</text:p>
          </table:table-cell>
          <table:table-cell office:value-type="float" office:value="943173.52" table:style-name="ce15">
            <text:p>943173,5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7:010354:1949</text:p>
          </table:table-cell>
          <table:table-cell office:value-type="float" office:value="1003734.77" table:style-name="ce15">
            <text:p>1003734,7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7:010354:1953</text:p>
          </table:table-cell>
          <table:table-cell office:value-type="float" office:value="1302740.81" table:style-name="ce15">
            <text:p>1302740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7:010354:2182</text:p>
          </table:table-cell>
          <table:table-cell office:value-type="float" office:value="1538743.92" table:style-name="ce15">
            <text:p>1538743,9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7:010354:258</text:p>
          </table:table-cell>
          <table:table-cell office:value-type="float" office:value="1057778.1100000001" table:style-name="ce15">
            <text:p>1057778,1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7:010354:279</text:p>
          </table:table-cell>
          <table:table-cell office:value-type="float" office:value="1186396.0900000001" table:style-name="ce15">
            <text:p>1186396,0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7:010354:28</text:p>
          </table:table-cell>
          <table:table-cell office:value-type="float" office:value="1374066.8" table:style-name="ce15">
            <text:p>1374066,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7:010354:287</text:p>
          </table:table-cell>
          <table:table-cell office:value-type="float" office:value="1749141.53" table:style-name="ce15">
            <text:p>1749141,5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7:010354:358</text:p>
          </table:table-cell>
          <table:table-cell office:value-type="float" office:value="1291814.18" table:style-name="ce15">
            <text:p>1291814,1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7:010354:366</text:p>
          </table:table-cell>
          <table:table-cell office:value-type="float" office:value="1055439.69" table:style-name="ce15">
            <text:p>1055439,6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5:010117:1591</text:p>
          </table:table-cell>
          <table:table-cell office:value-type="float" office:value="1170023.57" table:style-name="ce15">
            <text:p>1170023,5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5:010121:7553</text:p>
          </table:table-cell>
          <table:table-cell office:value-type="float" office:value="2422976" table:style-name="ce15">
            <text:p>242297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2:120302:576</text:p>
          </table:table-cell>
          <table:table-cell office:value-type="float" office:value="1960477.67" table:style-name="ce15">
            <text:p>1960477,6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2:130301:2875</text:p>
          </table:table-cell>
          <table:table-cell office:value-type="float" office:value="9975406.5299999993" table:style-name="ce15">
            <text:p>9975406,5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8:010134:5489</text:p>
          </table:table-cell>
          <table:table-cell office:value-type="float" office:value="221177.42" table:style-name="ce15">
            <text:p>221177,4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8:010135:6547</text:p>
          </table:table-cell>
          <table:table-cell office:value-type="float" office:value="219393.43" table:style-name="ce15">
            <text:p>219393,4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8:010135:6548</text:p>
          </table:table-cell>
          <table:table-cell office:value-type="float" office:value="20847.11" table:style-name="ce15">
            <text:p>20847,1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8:010137:867</text:p>
          </table:table-cell>
          <table:table-cell office:value-type="float" office:value="790857.04" table:style-name="ce15">
            <text:p>790857,0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8:010150:202</text:p>
          </table:table-cell>
          <table:table-cell office:value-type="float" office:value="2381754.09" table:style-name="ce15">
            <text:p>2381754,0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8:010151:7237</text:p>
          </table:table-cell>
          <table:table-cell office:value-type="float" office:value="45975.68" table:style-name="ce15">
            <text:p>45975,6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8:010151:7238</text:p>
          </table:table-cell>
          <table:table-cell office:value-type="float" office:value="114098.52" table:style-name="ce15">
            <text:p>114098,5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8:010151:7239</text:p>
          </table:table-cell>
          <table:table-cell office:value-type="float" office:value="14367.96" table:style-name="ce15">
            <text:p>14367,9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2:171801:4943</text:p>
          </table:table-cell>
          <table:table-cell office:value-type="float" office:value="2036917.28" table:style-name="ce15">
            <text:p>2036917,2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2:172201:1139</text:p>
          </table:table-cell>
          <table:table-cell office:value-type="float" office:value="5377557.4900000002" table:style-name="ce15">
            <text:p>5377557,4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2:180102:914</text:p>
          </table:table-cell>
          <table:table-cell office:value-type="float" office:value="1384414.2" table:style-name="ce15">
            <text:p>1384414,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2:190601:395</text:p>
          </table:table-cell>
          <table:table-cell office:value-type="float" office:value="219863.88" table:style-name="ce15">
            <text:p>219863,8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2:190601:396</text:p>
          </table:table-cell>
          <table:table-cell office:value-type="float" office:value="3723124.73" table:style-name="ce15">
            <text:p>3723124,7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2:200101:1507</text:p>
          </table:table-cell>
          <table:table-cell office:value-type="float" office:value="497674.62" table:style-name="ce15">
            <text:p>497674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2:200201:32</text:p>
          </table:table-cell>
          <table:table-cell office:value-type="float" office:value="270661.14" table:style-name="ce15">
            <text:p>270661,1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4:010104:2510</text:p>
          </table:table-cell>
          <table:table-cell office:value-type="float" office:value="253412.51" table:style-name="ce15">
            <text:p>253412,5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4:020301:8</text:p>
          </table:table-cell>
          <table:table-cell office:value-type="float" office:value="946597.6" table:style-name="ce15">
            <text:p>946597,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4:030101:193</text:p>
          </table:table-cell>
          <table:table-cell office:value-type="float" office:value="1038427.4" table:style-name="ce15">
            <text:p>1038427,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4:070401:763</text:p>
          </table:table-cell>
          <table:table-cell office:value-type="float" office:value="71925.259999999995" table:style-name="ce15">
            <text:p>71925,2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4:101101:284</text:p>
          </table:table-cell>
          <table:table-cell office:value-type="float" office:value="1947186.19" table:style-name="ce15">
            <text:p>1947186,1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4:110101:595</text:p>
          </table:table-cell>
          <table:table-cell office:value-type="float" office:value="705657.14" table:style-name="ce15">
            <text:p>705657,1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4:110101:7141</text:p>
          </table:table-cell>
          <table:table-cell office:value-type="float" office:value="3682907.89" table:style-name="ce15">
            <text:p>3682907,8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4:110101:825</text:p>
          </table:table-cell>
          <table:table-cell office:value-type="float" office:value="26055.51" table:style-name="ce15">
            <text:p>26055,5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2:000000:4913</text:p>
          </table:table-cell>
          <table:table-cell office:value-type="float" office:value="826321.1" table:style-name="ce15">
            <text:p>826321,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000000:4961</text:p>
          </table:table-cell>
          <table:table-cell office:value-type="float" office:value="1221356.23" table:style-name="ce15">
            <text:p>1221356,2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000000:5131</text:p>
          </table:table-cell>
          <table:table-cell office:value-type="float" office:value="318208.82" table:style-name="ce15">
            <text:p>318208,8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000000:5143</text:p>
          </table:table-cell>
          <table:table-cell office:value-type="float" office:value="496051" table:style-name="ce15">
            <text:p>49605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000000:5215</text:p>
          </table:table-cell>
          <table:table-cell office:value-type="float" office:value="1581848.52" table:style-name="ce15">
            <text:p>1581848,5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000000:5232</text:p>
          </table:table-cell>
          <table:table-cell office:value-type="float" office:value="3873645.63" table:style-name="ce15">
            <text:p>3873645,6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000000:5418</text:p>
          </table:table-cell>
          <table:table-cell office:value-type="float" office:value="2181380.9300000002" table:style-name="ce15">
            <text:p>2181380,9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2:000000:5514</text:p>
          </table:table-cell>
          <table:table-cell office:value-type="float" office:value="4549440.8600000003" table:style-name="ce15">
            <text:p>4549440,8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2:000000:5544</text:p>
          </table:table-cell>
          <table:table-cell office:value-type="float" office:value="1138648.8999999999" table:style-name="ce15">
            <text:p>1138648,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2:000000:565</text:p>
          </table:table-cell>
          <table:table-cell office:value-type="float" office:value="1677525.12" table:style-name="ce15">
            <text:p>1677525,1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2:000000:5693</text:p>
          </table:table-cell>
          <table:table-cell office:value-type="float" office:value="1149595.71" table:style-name="ce15">
            <text:p>1149595,7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2:000000:574</text:p>
          </table:table-cell>
          <table:table-cell office:value-type="float" office:value="3303832" table:style-name="ce15">
            <text:p>330383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2:000000:5845</text:p>
          </table:table-cell>
          <table:table-cell office:value-type="float" office:value="3046250.88" table:style-name="ce15">
            <text:p>3046250,8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2:000000:6285</text:p>
          </table:table-cell>
          <table:table-cell office:value-type="float" office:value="678082.72" table:style-name="ce15">
            <text:p>678082,7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2:170602:1896</text:p>
          </table:table-cell>
          <table:table-cell office:value-type="float" office:value="35719.67" table:style-name="ce15">
            <text:p>35719,6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2:171801:3626</text:p>
          </table:table-cell>
          <table:table-cell office:value-type="float" office:value="4761641.92" table:style-name="ce15">
            <text:p>4761641,9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2:010104:4840</text:p>
          </table:table-cell>
          <table:table-cell office:value-type="float" office:value="919722.46" table:style-name="ce15">
            <text:p>919722,4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2:010202:2130</text:p>
          </table:table-cell>
          <table:table-cell office:value-type="float" office:value="708236.48" table:style-name="ce15">
            <text:p>708236,4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2:020103:1439</text:p>
          </table:table-cell>
          <table:table-cell office:value-type="float" office:value="8586226.1899999995" table:style-name="ce15">
            <text:p>8586226,1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2:020104:266</text:p>
          </table:table-cell>
          <table:table-cell office:value-type="float" office:value="1959831.24" table:style-name="ce15">
            <text:p>1959831,2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2:020401:1879</text:p>
          </table:table-cell>
          <table:table-cell office:value-type="float" office:value="3324486.27" table:style-name="ce15">
            <text:p>3324486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4:110101:834</text:p>
          </table:table-cell>
          <table:table-cell office:value-type="float" office:value="143305.31" table:style-name="ce15">
            <text:p>143305,3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4:110101:869</text:p>
          </table:table-cell>
          <table:table-cell office:value-type="float" office:value="43425.85" table:style-name="ce15">
            <text:p>43425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5:010103:1153</text:p>
          </table:table-cell>
          <table:table-cell office:value-type="float" office:value="621394.72" table:style-name="ce15">
            <text:p>621394,7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5:010104:3291</text:p>
          </table:table-cell>
          <table:table-cell office:value-type="float" office:value="2042306.26" table:style-name="ce15">
            <text:p>2042306,2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041401:2464</text:p>
          </table:table-cell>
          <table:table-cell office:value-type="float" office:value="9130324.5" table:style-name="ce15">
            <text:p>9130324,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042101:2864</text:p>
          </table:table-cell>
          <table:table-cell office:value-type="float" office:value="1609641.55" table:style-name="ce15">
            <text:p>1609641,5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2:050102:459</text:p>
          </table:table-cell>
          <table:table-cell office:value-type="float" office:value="974658.65" table:style-name="ce15">
            <text:p>974658,6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8:010151:7240</text:p>
          </table:table-cell>
          <table:table-cell office:value-type="float" office:value="65923.59" table:style-name="ce15">
            <text:p>65923,5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8:010151:7241</text:p>
          </table:table-cell>
          <table:table-cell office:value-type="float" office:value="180444.7" table:style-name="ce15">
            <text:p>180444,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8:010151:7242</text:p>
          </table:table-cell>
          <table:table-cell office:value-type="float" office:value="383597.49" table:style-name="ce15">
            <text:p>383597,4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8:010154:173</text:p>
          </table:table-cell>
          <table:table-cell office:value-type="float" office:value="10625092.310000001" table:style-name="ce15">
            <text:p>10625092,3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8:010154:175</text:p>
          </table:table-cell>
          <table:table-cell office:value-type="float" office:value="2663891.17" table:style-name="ce15">
            <text:p>2663891,1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8:010155:4638</text:p>
          </table:table-cell>
          <table:table-cell office:value-type="float" office:value="287235.83" table:style-name="ce15">
            <text:p>287235,8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8:010155:4639</text:p>
          </table:table-cell>
          <table:table-cell office:value-type="float" office:value="8330910.2000000002" table:style-name="ce15">
            <text:p>8330910,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8:020107:110</text:p>
          </table:table-cell>
          <table:table-cell office:value-type="float" office:value="1568769.98" table:style-name="ce15">
            <text:p>1568769,9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8:020111:269</text:p>
          </table:table-cell>
          <table:table-cell office:value-type="float" office:value="6358371.4000000004" table:style-name="ce15">
            <text:p>6358371,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2:090201:512</text:p>
          </table:table-cell>
          <table:table-cell office:value-type="float" office:value="1654173.56" table:style-name="ce15">
            <text:p>1654173,5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2:090801:6397</text:p>
          </table:table-cell>
          <table:table-cell office:value-type="float" office:value="6033976.5300000003" table:style-name="ce15">
            <text:p>6033976,5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2:100102:931</text:p>
          </table:table-cell>
          <table:table-cell office:value-type="float" office:value="35991.22" table:style-name="ce15">
            <text:p>35991,2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2:100301:205</text:p>
          </table:table-cell>
          <table:table-cell office:value-type="float" office:value="3756103.93" table:style-name="ce15">
            <text:p>3756103,9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2:100301:66</text:p>
          </table:table-cell>
          <table:table-cell office:value-type="float" office:value="4650929.84" table:style-name="ce15">
            <text:p>4650929,8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2:100301:752</text:p>
          </table:table-cell>
          <table:table-cell office:value-type="float" office:value="9414614.9600000009" table:style-name="ce15">
            <text:p>9414614,9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2:100301:76</text:p>
          </table:table-cell>
          <table:table-cell office:value-type="float" office:value="8674038.2699999996" table:style-name="ce15">
            <text:p>8674038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2:100301:77</text:p>
          </table:table-cell>
          <table:table-cell office:value-type="float" office:value="9203537.0700000003" table:style-name="ce15">
            <text:p>9203537,0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8:120101:948</text:p>
          </table:table-cell>
          <table:table-cell office:value-type="float" office:value="521705.98" table:style-name="ce15">
            <text:p>521705,9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08:120101:949</text:p>
          </table:table-cell>
          <table:table-cell office:value-type="float" office:value="93104.41" table:style-name="ce15">
            <text:p>93104,4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8:130102:550</text:p>
          </table:table-cell>
          <table:table-cell office:value-type="float" office:value="229816.85" table:style-name="ce15">
            <text:p>229816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08:130102:551</text:p>
          </table:table-cell>
          <table:table-cell office:value-type="float" office:value="36933.14" table:style-name="ce15">
            <text:p>36933,1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08:130102:552</text:p>
          </table:table-cell>
          <table:table-cell office:value-type="float" office:value="74422.53" table:style-name="ce15">
            <text:p>74422,5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08:130102:553</text:p>
          </table:table-cell>
          <table:table-cell office:value-type="float" office:value="48191.64" table:style-name="ce15">
            <text:p>48191,6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08:130102:554</text:p>
          </table:table-cell>
          <table:table-cell office:value-type="float" office:value="34771.18" table:style-name="ce15">
            <text:p>34771,1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2:132501:3098</text:p>
          </table:table-cell>
          <table:table-cell office:value-type="float" office:value="1514225.06" table:style-name="ce15">
            <text:p>1514225,0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2:140102:2158</text:p>
          </table:table-cell>
          <table:table-cell office:value-type="float" office:value="3302647.62" table:style-name="ce15">
            <text:p>3302647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2:150103:34833</text:p>
          </table:table-cell>
          <table:table-cell office:value-type="float" office:value="4875143.1500000004" table:style-name="ce15">
            <text:p>4875143,1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2:170101:2573</text:p>
          </table:table-cell>
          <table:table-cell office:value-type="float" office:value="851096.26" table:style-name="ce15">
            <text:p>851096,2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2:170101:2574</text:p>
          </table:table-cell>
          <table:table-cell office:value-type="float" office:value="5858737.9199999999" table:style-name="ce15">
            <text:p>5858737,9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08:180101:1827</text:p>
          </table:table-cell>
          <table:table-cell office:value-type="float" office:value="3610585.55" table:style-name="ce15">
            <text:p>3610585,5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9:010103:6593</text:p>
          </table:table-cell>
          <table:table-cell office:value-type="float" office:value="4069878.06" table:style-name="ce15">
            <text:p>4069878,0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9:010109:2942</text:p>
          </table:table-cell>
          <table:table-cell office:value-type="float" office:value="2003284.2" table:style-name="ce15">
            <text:p>2003284,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9:010109:29673</text:p>
          </table:table-cell>
          <table:table-cell office:value-type="float" office:value="810775.06" table:style-name="ce15">
            <text:p>810775,0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9:010109:29674</text:p>
          </table:table-cell>
          <table:table-cell office:value-type="float" office:value="72573.84" table:style-name="ce15">
            <text:p>72573,8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9:010109:8313</text:p>
          </table:table-cell>
          <table:table-cell office:value-type="float" office:value="25147.29" table:style-name="ce15">
            <text:p>25147,2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9:010109:8314</text:p>
          </table:table-cell>
          <table:table-cell office:value-type="float" office:value="51898.19" table:style-name="ce15">
            <text:p>51898,1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9:010112:1738</text:p>
          </table:table-cell>
          <table:table-cell office:value-type="float" office:value="1242104.22" table:style-name="ce15">
            <text:p>1242104,2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9:010112:4866</text:p>
          </table:table-cell>
          <table:table-cell office:value-type="float" office:value="136053.68" table:style-name="ce15">
            <text:p>136053,6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9:010113:28432</text:p>
          </table:table-cell>
          <table:table-cell office:value-type="float" office:value="330185.82" table:style-name="ce15">
            <text:p>330185,8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2:090501:6984</text:p>
          </table:table-cell>
          <table:table-cell office:value-type="float" office:value="612331.06999999995" table:style-name="ce15">
            <text:p>612331,0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1:010114:1623</text:p>
          </table:table-cell>
          <table:table-cell office:value-type="float" office:value="170205213.53" table:style-name="ce15">
            <text:p>170205213,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2:010104:6558</text:p>
          </table:table-cell>
          <table:table-cell office:value-type="float" office:value="92420.57" table:style-name="ce15">
            <text:p>92420,5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2:010105:8061</text:p>
          </table:table-cell>
          <table:table-cell office:value-type="float" office:value="360521.57" table:style-name="ce15">
            <text:p>360521,5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2:010201:29326</text:p>
          </table:table-cell>
          <table:table-cell office:value-type="float" office:value="117989.66" table:style-name="ce15">
            <text:p>117989,6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2:010201:31876</text:p>
          </table:table-cell>
          <table:table-cell office:value-type="float" office:value="160142.62" table:style-name="ce15">
            <text:p>160142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0:010107:10</text:p>
          </table:table-cell>
          <table:table-cell office:value-type="float" office:value="1124272.01" table:style-name="ce15">
            <text:p>1124272,0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2:000000:1</text:p>
          </table:table-cell>
          <table:table-cell office:value-type="float" office:value="2922585.56" table:style-name="ce15">
            <text:p>2922585,5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2:000000:10279</text:p>
          </table:table-cell>
          <table:table-cell office:value-type="float" office:value="384661.5" table:style-name="ce15">
            <text:p>384661,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2:000000:1029</text:p>
          </table:table-cell>
          <table:table-cell office:value-type="float" office:value="4733764.17" table:style-name="ce15">
            <text:p>4733764,1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2:000000:10301</text:p>
          </table:table-cell>
          <table:table-cell office:value-type="float" office:value="26165756.670000002" table:style-name="ce15">
            <text:p>26165756,6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2:000000:10664</text:p>
          </table:table-cell>
          <table:table-cell office:value-type="float" office:value="3413311.65" table:style-name="ce15">
            <text:p>3413311,6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2:000000:10960</text:p>
          </table:table-cell>
          <table:table-cell office:value-type="float" office:value="1472530.51" table:style-name="ce15">
            <text:p>1472530,5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2:000000:1125</text:p>
          </table:table-cell>
          <table:table-cell office:value-type="float" office:value="565873.30000000005" table:style-name="ce15">
            <text:p>565873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0:010107:70</text:p>
          </table:table-cell>
          <table:table-cell office:value-type="float" office:value="80293.98" table:style-name="ce15">
            <text:p>80293,9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0:010143:1152</text:p>
          </table:table-cell>
          <table:table-cell office:value-type="float" office:value="125300.96" table:style-name="ce15">
            <text:p>125300,9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2:000000:2217</text:p>
          </table:table-cell>
          <table:table-cell office:value-type="float" office:value="3023300" table:style-name="ce15">
            <text:p>3023300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2:000000:2283</text:p>
          </table:table-cell>
          <table:table-cell office:value-type="float" office:value="3999456.16" table:style-name="ce15">
            <text:p>3999456,1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2:000000:2295</text:p>
          </table:table-cell>
          <table:table-cell office:value-type="float" office:value="1890321.04" table:style-name="ce15">
            <text:p>1890321,0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2:000000:2431</text:p>
          </table:table-cell>
          <table:table-cell office:value-type="float" office:value="1499141.96" table:style-name="ce15">
            <text:p>1499141,9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2:000000:2551</text:p>
          </table:table-cell>
          <table:table-cell office:value-type="float" office:value="8894263.6500000004" table:style-name="ce15">
            <text:p>8894263,6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2:000000:2573</text:p>
          </table:table-cell>
          <table:table-cell office:value-type="float" office:value="1883103.98" table:style-name="ce15">
            <text:p>1883103,9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2:000000:2581</text:p>
          </table:table-cell>
          <table:table-cell office:value-type="float" office:value="698463.54" table:style-name="ce15">
            <text:p>698463,5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2:000000:3805</text:p>
          </table:table-cell>
          <table:table-cell office:value-type="float" office:value="606353.07999999996" table:style-name="ce15">
            <text:p>606353,0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2:000000:40</text:p>
          </table:table-cell>
          <table:table-cell office:value-type="float" office:value="3409817.55" table:style-name="ce15">
            <text:p>3409817,5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2:000000:4289</text:p>
          </table:table-cell>
          <table:table-cell office:value-type="float" office:value="5011712.8499999996" table:style-name="ce15">
            <text:p>5011712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2:000000:4409</text:p>
          </table:table-cell>
          <table:table-cell office:value-type="float" office:value="2364803.13" table:style-name="ce15">
            <text:p>2364803,1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7:010354:367</text:p>
          </table:table-cell>
          <table:table-cell office:value-type="float" office:value="1052631.69" table:style-name="ce15">
            <text:p>1052631,6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7:010356:2</text:p>
          </table:table-cell>
          <table:table-cell office:value-type="float" office:value="1424423.56" table:style-name="ce15">
            <text:p>1424423,5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7:010356:237</text:p>
          </table:table-cell>
          <table:table-cell office:value-type="float" office:value="1612346.29" table:style-name="ce15">
            <text:p>1612346,2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0:100101:2510</text:p>
          </table:table-cell>
          <table:table-cell office:value-type="float" office:value="79916.149999999994" table:style-name="ce15">
            <text:p>79916,1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9:010101:5103</text:p>
          </table:table-cell>
          <table:table-cell office:value-type="float" office:value="1538427.44" table:style-name="ce15">
            <text:p>1538427,4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0:100101:2512</text:p>
          </table:table-cell>
          <table:table-cell office:value-type="float" office:value="18943.14" table:style-name="ce15">
            <text:p>18943,1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0:100101:2513</text:p>
          </table:table-cell>
          <table:table-cell office:value-type="float" office:value="37455.75" table:style-name="ce15">
            <text:p>37455,7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0:120201:2226</text:p>
          </table:table-cell>
          <table:table-cell office:value-type="float" office:value="46496.79" table:style-name="ce15">
            <text:p>46496,7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0:120301:942</text:p>
          </table:table-cell>
          <table:table-cell office:value-type="float" office:value="25630.18" table:style-name="ce15">
            <text:p>25630,1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1:010101:2875</text:p>
          </table:table-cell>
          <table:table-cell office:value-type="float" office:value="56419050.799999997" table:style-name="ce15">
            <text:p>56419050,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2:010217:16522</text:p>
          </table:table-cell>
          <table:table-cell office:value-type="float" office:value="1757010.86" table:style-name="ce15">
            <text:p>1757010,8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2:010217:16524</text:p>
          </table:table-cell>
          <table:table-cell office:value-type="float" office:value="3207566.34" table:style-name="ce15">
            <text:p>3207566,3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2:010217:16526</text:p>
          </table:table-cell>
          <table:table-cell office:value-type="float" office:value="1757010.86" table:style-name="ce15">
            <text:p>1757010,8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2:010217:1726</text:p>
          </table:table-cell>
          <table:table-cell office:value-type="float" office:value="3499710.3" table:style-name="ce15">
            <text:p>3499710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2:010217:1870</text:p>
          </table:table-cell>
          <table:table-cell office:value-type="float" office:value="2985069.41" table:style-name="ce15">
            <text:p>2985069,4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2:010217:2127</text:p>
          </table:table-cell>
          <table:table-cell office:value-type="float" office:value="2323713.59" table:style-name="ce15">
            <text:p>2323713,5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2:010217:2168</text:p>
          </table:table-cell>
          <table:table-cell office:value-type="float" office:value="3017195.27" table:style-name="ce15">
            <text:p>3017195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2:010217:21817</text:p>
          </table:table-cell>
          <table:table-cell office:value-type="float" office:value="2359706.4500000002" table:style-name="ce15">
            <text:p>2359706,4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8:010104:1550</text:p>
          </table:table-cell>
          <table:table-cell office:value-type="float" office:value="13519.41" table:style-name="ce15">
            <text:p>13519,4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2:010217:478</text:p>
          </table:table-cell>
          <table:table-cell office:value-type="float" office:value="3008038.77" table:style-name="ce15">
            <text:p>3008038,7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2:010217:4924</text:p>
          </table:table-cell>
          <table:table-cell office:value-type="float" office:value="3638331.97" table:style-name="ce15">
            <text:p>3638331,9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2:010217:537</text:p>
          </table:table-cell>
          <table:table-cell office:value-type="float" office:value="3003453.65" table:style-name="ce15">
            <text:p>3003453,6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2:010217:5572</text:p>
          </table:table-cell>
          <table:table-cell office:value-type="float" office:value="3606069.68" table:style-name="ce15">
            <text:p>3606069,6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2:010217:5765</text:p>
          </table:table-cell>
          <table:table-cell office:value-type="float" office:value="2307783.7400000002" table:style-name="ce15">
            <text:p>2307783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2:010217:5807</text:p>
          </table:table-cell>
          <table:table-cell office:value-type="float" office:value="3581731.29" table:style-name="ce15">
            <text:p>3581731,2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2:010217:5859</text:p>
          </table:table-cell>
          <table:table-cell office:value-type="float" office:value="3630286.56" table:style-name="ce15">
            <text:p>3630286,5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5:060103:756</text:p>
          </table:table-cell>
          <table:table-cell office:value-type="float" office:value="474844.1" table:style-name="ce15">
            <text:p>474844,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1:050101:1990</text:p>
          </table:table-cell>
          <table:table-cell office:value-type="float" office:value="749807.17" table:style-name="ce15">
            <text:p>749807,1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1:150101:4319</text:p>
          </table:table-cell>
          <table:table-cell office:value-type="float" office:value="2284007.89" table:style-name="ce15">
            <text:p>2284007,8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1:160101:4823</text:p>
          </table:table-cell>
          <table:table-cell office:value-type="float" office:value="657948.69999999995" table:style-name="ce15">
            <text:p>657948,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0:010112:4418</text:p>
          </table:table-cell>
          <table:table-cell office:value-type="float" office:value="1509239.63" table:style-name="ce15">
            <text:p>1509239,6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1:010113:10685</text:p>
          </table:table-cell>
          <table:table-cell office:value-type="float" office:value="2336992.5699999998" table:style-name="ce15">
            <text:p>2336992,5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2:010106:11481</text:p>
          </table:table-cell>
          <table:table-cell office:value-type="float" office:value="4055996.85" table:style-name="ce15">
            <text:p>4055996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2:010106:14449</text:p>
          </table:table-cell>
          <table:table-cell office:value-type="float" office:value="1428621.62" table:style-name="ce15">
            <text:p>1428621,6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2:010106:9678</text:p>
          </table:table-cell>
          <table:table-cell office:value-type="float" office:value="3408080.53" table:style-name="ce15">
            <text:p>3408080,5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2:010107:11943</text:p>
          </table:table-cell>
          <table:table-cell office:value-type="float" office:value="2475444.1" table:style-name="ce15">
            <text:p>2475444,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2:010108:7059</text:p>
          </table:table-cell>
          <table:table-cell office:value-type="float" office:value="1980648.19" table:style-name="ce15">
            <text:p>1980648,1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2:010201:1111</text:p>
          </table:table-cell>
          <table:table-cell office:value-type="float" office:value="2267430.6800000002" table:style-name="ce15">
            <text:p>2267430,6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1:090101:3529</text:p>
          </table:table-cell>
          <table:table-cell office:value-type="float" office:value="94282.53" table:style-name="ce15">
            <text:p>94282,5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1:120101:275</text:p>
          </table:table-cell>
          <table:table-cell office:value-type="float" office:value="17001780.260000002" table:style-name="ce15">
            <text:p>17001780,2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5:010113:4187</text:p>
          </table:table-cell>
          <table:table-cell office:value-type="float" office:value="4562080.83" table:style-name="ce15">
            <text:p>4562080,8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07:010301:1507</text:p>
          </table:table-cell>
          <table:table-cell office:value-type="float" office:value="775302.45" table:style-name="ce15">
            <text:p>775302,4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07:010301:1508</text:p>
          </table:table-cell>
          <table:table-cell office:value-type="float" office:value="695020.1" table:style-name="ce15">
            <text:p>695020,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07:020101:4822</text:p>
          </table:table-cell>
          <table:table-cell office:value-type="float" office:value="1691589.21" table:style-name="ce15">
            <text:p>1691589,2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07:030501:900</text:p>
          </table:table-cell>
          <table:table-cell office:value-type="float" office:value="2763989.21" table:style-name="ce15">
            <text:p>2763989,2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07:080401:1770</text:p>
          </table:table-cell>
          <table:table-cell office:value-type="float" office:value="131116.32999999999" table:style-name="ce15">
            <text:p>131116,3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1:160201:6352</text:p>
          </table:table-cell>
          <table:table-cell office:value-type="float" office:value="114103.85" table:style-name="ce15">
            <text:p>114103,8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1:160201:6353</text:p>
          </table:table-cell>
          <table:table-cell office:value-type="float" office:value="93543.5" table:style-name="ce15">
            <text:p>93543,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1:160201:6354</text:p>
          </table:table-cell>
          <table:table-cell office:value-type="float" office:value="9972.24" table:style-name="ce15">
            <text:p>9972,2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2:000000:4515</text:p>
          </table:table-cell>
          <table:table-cell office:value-type="float" office:value="717173.12" table:style-name="ce15">
            <text:p>717173,1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1:220101:1845</text:p>
          </table:table-cell>
          <table:table-cell office:value-type="float" office:value="9095497.0700000003" table:style-name="ce15">
            <text:p>9095497,0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1:220102:184</text:p>
          </table:table-cell>
          <table:table-cell office:value-type="float" office:value="1650193.21" table:style-name="ce15">
            <text:p>1650193,2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1:220102:2259</text:p>
          </table:table-cell>
          <table:table-cell office:value-type="float" office:value="1526975.56" table:style-name="ce15">
            <text:p>1526975,5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1:220102:2260</text:p>
          </table:table-cell>
          <table:table-cell office:value-type="float" office:value="39849.599999999999" table:style-name="ce15">
            <text:p>39849,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2:000000:1137</text:p>
          </table:table-cell>
          <table:table-cell office:value-type="float" office:value="2472135.83" table:style-name="ce15">
            <text:p>2472135,8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2:000000:1256</text:p>
          </table:table-cell>
          <table:table-cell office:value-type="float" office:value="743310.45" table:style-name="ce15">
            <text:p>743310,4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2:000000:128</text:p>
          </table:table-cell>
          <table:table-cell office:value-type="float" office:value="4237495.51" table:style-name="ce15">
            <text:p>4237495,5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2:000000:132</text:p>
          </table:table-cell>
          <table:table-cell office:value-type="float" office:value="1443837.01" table:style-name="ce15">
            <text:p>1443837,0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2:000000:1553</text:p>
          </table:table-cell>
          <table:table-cell office:value-type="float" office:value="1722351.78" table:style-name="ce15">
            <text:p>1722351,7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2:000000:1568</text:p>
          </table:table-cell>
          <table:table-cell office:value-type="float" office:value="1755680.74" table:style-name="ce15">
            <text:p>1755680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2:000000:169</text:p>
          </table:table-cell>
          <table:table-cell office:value-type="float" office:value="3406307.53" table:style-name="ce15">
            <text:p>3406307,5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2:000000:2602</text:p>
          </table:table-cell>
          <table:table-cell office:value-type="float" office:value="4690640.0599999996" table:style-name="ce15">
            <text:p>4690640,0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2:000000:2632</text:p>
          </table:table-cell>
          <table:table-cell office:value-type="float" office:value="1604850.36" table:style-name="ce15">
            <text:p>1604850,3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2:000000:2641</text:p>
          </table:table-cell>
          <table:table-cell office:value-type="float" office:value="2309124.15" table:style-name="ce15">
            <text:p>2309124,1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2:000000:277</text:p>
          </table:table-cell>
          <table:table-cell office:value-type="float" office:value="1468841.33" table:style-name="ce15">
            <text:p>1468841,3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2:000000:2792</text:p>
          </table:table-cell>
          <table:table-cell office:value-type="float" office:value="5630069.8099999996" table:style-name="ce15">
            <text:p>5630069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8:010135:4589</text:p>
          </table:table-cell>
          <table:table-cell office:value-type="float" office:value="1335250.3799999999" table:style-name="ce15">
            <text:p>1335250,3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8:010141:2275</text:p>
          </table:table-cell>
          <table:table-cell office:value-type="float" office:value="1845778.7" table:style-name="ce15">
            <text:p>1845778,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8:010141:3751</text:p>
          </table:table-cell>
          <table:table-cell office:value-type="float" office:value="683214.45" table:style-name="ce15">
            <text:p>683214,4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8:010141:3752</text:p>
          </table:table-cell>
          <table:table-cell office:value-type="float" office:value="2314891.2999999998" table:style-name="ce15">
            <text:p>2314891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2:010217:16488</text:p>
          </table:table-cell>
          <table:table-cell office:value-type="float" office:value="3044123.47" table:style-name="ce15">
            <text:p>3044123,4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2:010217:16489</text:p>
          </table:table-cell>
          <table:table-cell office:value-type="float" office:value="1751903.27" table:style-name="ce15">
            <text:p>1751903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2:010217:2215</text:p>
          </table:table-cell>
          <table:table-cell office:value-type="float" office:value="3638331.97" table:style-name="ce15">
            <text:p>3638331,9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2:010217:226</text:p>
          </table:table-cell>
          <table:table-cell office:value-type="float" office:value="2985069.41" table:style-name="ce15">
            <text:p>2985069,4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2:010217:2831</text:p>
          </table:table-cell>
          <table:table-cell office:value-type="float" office:value="3474830.76" table:style-name="ce15">
            <text:p>3474830,7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2:010217:2838</text:p>
          </table:table-cell>
          <table:table-cell office:value-type="float" office:value="2307783.7400000002" table:style-name="ce15">
            <text:p>2307783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2:010217:2854</text:p>
          </table:table-cell>
          <table:table-cell office:value-type="float" office:value="2323713.59" table:style-name="ce15">
            <text:p>2323713,5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2:010217:3140</text:p>
          </table:table-cell>
          <table:table-cell office:value-type="float" office:value="3499710.3" table:style-name="ce15">
            <text:p>3499710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2:010217:3201</text:p>
          </table:table-cell>
          <table:table-cell office:value-type="float" office:value="3634310.98" table:style-name="ce15">
            <text:p>3634310,9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2:010217:5872</text:p>
          </table:table-cell>
          <table:table-cell office:value-type="float" office:value="3017195.27" table:style-name="ce15">
            <text:p>3017195,2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2:010217:6132</text:p>
          </table:table-cell>
          <table:table-cell office:value-type="float" office:value="2318409.7400000002" table:style-name="ce15">
            <text:p>2318409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2:010217:6304</text:p>
          </table:table-cell>
          <table:table-cell office:value-type="float" office:value="2318409.7400000002" table:style-name="ce15">
            <text:p>2318409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2:010217:6388</text:p>
          </table:table-cell>
          <table:table-cell office:value-type="float" office:value="3638331.97" table:style-name="ce15">
            <text:p>3638331,9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2:010217:646</text:p>
          </table:table-cell>
          <table:table-cell office:value-type="float" office:value="3499710.3" table:style-name="ce15">
            <text:p>3499710,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2:010217:667</text:p>
          </table:table-cell>
          <table:table-cell office:value-type="float" office:value="2318409.7400000002" table:style-name="ce15">
            <text:p>2318409,74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2:010217:862</text:p>
          </table:table-cell>
          <table:table-cell office:value-type="float" office:value="3638331.97" table:style-name="ce15">
            <text:p>3638331,9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1:160201:6355</text:p>
          </table:table-cell>
          <table:table-cell office:value-type="float" office:value="28567.17" table:style-name="ce15">
            <text:p>28567,1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1:200101:1433</text:p>
          </table:table-cell>
          <table:table-cell office:value-type="float" office:value="316388.81" table:style-name="ce15">
            <text:p>316388,8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1:210102:1631</text:p>
          </table:table-cell>
          <table:table-cell office:value-type="float" office:value="85097.89" table:style-name="ce15">
            <text:p>85097,8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2:010201:117</text:p>
          </table:table-cell>
          <table:table-cell office:value-type="float" office:value="1808337.12" table:style-name="ce15">
            <text:p>1808337,12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2:010201:1219</text:p>
          </table:table-cell>
          <table:table-cell office:value-type="float" office:value="1862505.83" table:style-name="ce15">
            <text:p>1862505,8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2:010201:125</text:p>
          </table:table-cell>
          <table:table-cell office:value-type="float" office:value="1872278" table:style-name="ce15">
            <text:p>187227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3:010124:1462</text:p>
          </table:table-cell>
          <table:table-cell office:value-type="float" office:value="1881933.57" table:style-name="ce15">
            <text:p>1881933,57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4:010101:7342</text:p>
          </table:table-cell>
          <table:table-cell office:value-type="float" office:value="2273102.9900000002" table:style-name="ce15">
            <text:p>2273102,9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4:010102:6279</text:p>
          </table:table-cell>
          <table:table-cell office:value-type="float" office:value="2944592.19" table:style-name="ce15">
            <text:p>2944592,1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4:010102:6280</text:p>
          </table:table-cell>
          <table:table-cell office:value-type="float" office:value="1633616.15" table:style-name="ce15">
            <text:p>1633616,1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24:010102:6281</text:p>
          </table:table-cell>
          <table:table-cell office:value-type="float" office:value="1049264.18" table:style-name="ce15">
            <text:p>1049264,18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7:130101:5526</text:p>
          </table:table-cell>
          <table:table-cell office:value-type="float" office:value="1451190.79" table:style-name="ce15">
            <text:p>1451190,79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7:230101:3051</text:p>
          </table:table-cell>
          <table:table-cell office:value-type="float" office:value="624674.65" table:style-name="ce15">
            <text:p>624674,6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08:120101:950</text:p>
          </table:table-cell>
          <table:table-cell office:value-type="float" office:value="275081.23" table:style-name="ce15">
            <text:p>275081,23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08:120101:951</text:p>
          </table:table-cell>
          <table:table-cell office:value-type="float" office:value="197494.21" table:style-name="ce15">
            <text:p>197494,21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08:120101:952</text:p>
          </table:table-cell>
          <table:table-cell office:value-type="float" office:value="189942.26" table:style-name="ce15">
            <text:p>189942,2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08:120501:592</text:p>
          </table:table-cell>
          <table:table-cell office:value-type="float" office:value="912865.5" table:style-name="ce15">
            <text:p>912865,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09:010103:4271</text:p>
          </table:table-cell>
          <table:table-cell office:value-type="float" office:value="923288.25" table:style-name="ce15">
            <text:p>923288,2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9:010102:215</text:p>
          </table:table-cell>
          <table:table-cell office:value-type="float" office:value="101604.26" table:style-name="ce15">
            <text:p>101604,26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9:010103:3918</text:p>
          </table:table-cell>
          <table:table-cell office:value-type="float" office:value="428824.65" table:style-name="ce15">
            <text:p>428824,65</text:p>
          </table:table-cell>
          <table:table-cell office:value-type="string" table:style-name="ce18">
            <text:p>22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1:230102:201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744]+1" table:style-name="ce13">
            <text:p>2</text:p>
          </table:table-cell>
          <table:table-cell office:value-type="string" table:style-name="ce24">
            <text:p>90:05:020126:21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745]+1" table:style-name="ce13">
            <text:p>3</text:p>
          </table:table-cell>
          <table:table-cell office:value-type="string" table:style-name="ce24">
            <text:p>90:11:240101:357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746]+1" table:style-name="ce13">
            <text:p>4</text:p>
          </table:table-cell>
          <table:table-cell office:value-type="string" table:style-name="ce24">
            <text:p>90:11:240101:386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747]+1" table:style-name="ce13">
            <text:p>5</text:p>
          </table:table-cell>
          <table:table-cell office:value-type="string" table:style-name="ce24">
            <text:p>90:11:240101:389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748]+1" table:style-name="ce13">
            <text:p>6</text:p>
          </table:table-cell>
          <table:table-cell office:value-type="string" table:style-name="ce24">
            <text:p>90:11:240301:339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749]+1" table:style-name="ce13">
            <text:p>7</text:p>
          </table:table-cell>
          <table:table-cell office:value-type="string" table:style-name="ce24">
            <text:p>90:12:000000:193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750]+1" table:style-name="ce13">
            <text:p>8</text:p>
          </table:table-cell>
          <table:table-cell office:value-type="string" table:style-name="ce24">
            <text:p>90:12:000000:194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751]+1" table:style-name="ce13">
            <text:p>9</text:p>
          </table:table-cell>
          <table:table-cell office:value-type="string" table:style-name="ce24">
            <text:p>90:12:000000:38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752]+1" table:style-name="ce13">
            <text:p>10</text:p>
          </table:table-cell>
          <table:table-cell office:value-type="string" table:style-name="ce24">
            <text:p>90:07:010102:16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753]+1" table:style-name="ce13">
            <text:p>11</text:p>
          </table:table-cell>
          <table:table-cell office:value-type="string" table:style-name="ce24">
            <text:p>90:07:010102:506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754]+1" table:style-name="ce13">
            <text:p>12</text:p>
          </table:table-cell>
          <table:table-cell office:value-type="string" table:style-name="ce24">
            <text:p>90:08:000000:211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755]+1" table:style-name="ce13">
            <text:p>13</text:p>
          </table:table-cell>
          <table:table-cell office:value-type="string" table:style-name="ce24">
            <text:p>90:08:010103:128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756]+1" table:style-name="ce13">
            <text:p>14</text:p>
          </table:table-cell>
          <table:table-cell office:value-type="string" table:style-name="ce24">
            <text:p>90:08:130101:234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757]+1" table:style-name="ce13">
            <text:p>15</text:p>
          </table:table-cell>
          <table:table-cell office:value-type="string" table:style-name="ce24">
            <text:p>90:08:010301:34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758]+1" table:style-name="ce13">
            <text:p>16</text:p>
          </table:table-cell>
          <table:table-cell office:value-type="string" table:style-name="ce24">
            <text:p>90:08:040102:220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759]+1" table:style-name="ce13">
            <text:p>17</text:p>
          </table:table-cell>
          <table:table-cell office:value-type="string" table:style-name="ce24">
            <text:p>90:08:050101:55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760]+1" table:style-name="ce13">
            <text:p>18</text:p>
          </table:table-cell>
          <table:table-cell office:value-type="string" table:style-name="ce24">
            <text:p>90:08:050101:71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761]+1" table:style-name="ce13">
            <text:p>19</text:p>
          </table:table-cell>
          <table:table-cell office:value-type="string" table:style-name="ce24">
            <text:p>90:08:050102:15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762]+1" table:style-name="ce13">
            <text:p>20</text:p>
          </table:table-cell>
          <table:table-cell office:value-type="string" table:style-name="ce24">
            <text:p>90:08:050201:60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763]+1" table:style-name="ce13">
            <text:p>21</text:p>
          </table:table-cell>
          <table:table-cell office:value-type="string" table:style-name="ce24">
            <text:p>90:08:050201:66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764]+1" table:style-name="ce13">
            <text:p>22</text:p>
          </table:table-cell>
          <table:table-cell office:value-type="string" table:style-name="ce24">
            <text:p>90:08:110201:62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765]+1" table:style-name="ce13">
            <text:p>23</text:p>
          </table:table-cell>
          <table:table-cell office:value-type="string" table:style-name="ce24">
            <text:p>90:08:110301:36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766]+1" table:style-name="ce13">
            <text:p>24</text:p>
          </table:table-cell>
          <table:table-cell office:value-type="string" table:style-name="ce24">
            <text:p>90:08:120101:194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767]+1" table:style-name="ce13">
            <text:p>25</text:p>
          </table:table-cell>
          <table:table-cell office:value-type="string" table:style-name="ce24">
            <text:p>90:08:120101:227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768]+1" table:style-name="ce13">
            <text:p>26</text:p>
          </table:table-cell>
          <table:table-cell office:value-type="string" table:style-name="ce24">
            <text:p>90:08:120101:231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769]+1" table:style-name="ce13">
            <text:p>27</text:p>
          </table:table-cell>
          <table:table-cell office:value-type="string" table:style-name="ce24">
            <text:p>90:08:120101:231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770]+1" table:style-name="ce13">
            <text:p>28</text:p>
          </table:table-cell>
          <table:table-cell office:value-type="string" table:style-name="ce24">
            <text:p>90:08:170101:90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771]+1" table:style-name="ce13">
            <text:p>29</text:p>
          </table:table-cell>
          <table:table-cell office:value-type="string" table:style-name="ce24">
            <text:p>90:08:170101:9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772]+1" table:style-name="ce13">
            <text:p>30</text:p>
          </table:table-cell>
          <table:table-cell office:value-type="string" table:style-name="ce24">
            <text:p>90:08:170102:12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773]+1" table:style-name="ce13">
            <text:p>31</text:p>
          </table:table-cell>
          <table:table-cell office:value-type="string" table:style-name="ce24">
            <text:p>90:08:170102:42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774]+1" table:style-name="ce13">
            <text:p>32</text:p>
          </table:table-cell>
          <table:table-cell office:value-type="string" table:style-name="ce24">
            <text:p>90:08:170102:47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775]+1" table:style-name="ce13">
            <text:p>33</text:p>
          </table:table-cell>
          <table:table-cell office:value-type="string" table:style-name="ce24">
            <text:p>90:08:170102:74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776]+1" table:style-name="ce13">
            <text:p>34</text:p>
          </table:table-cell>
          <table:table-cell office:value-type="string" table:style-name="ce24">
            <text:p>90:08:170102:83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777]+1" table:style-name="ce13">
            <text:p>35</text:p>
          </table:table-cell>
          <table:table-cell office:value-type="string" table:style-name="ce24">
            <text:p>90:08:170103:101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778]+1" table:style-name="ce13">
            <text:p>36</text:p>
          </table:table-cell>
          <table:table-cell office:value-type="string" table:style-name="ce24">
            <text:p>90:21:010104:132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779]+1" table:style-name="ce13">
            <text:p>37</text:p>
          </table:table-cell>
          <table:table-cell office:value-type="string" table:style-name="ce24">
            <text:p>90:21:010110:142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780]+1" table:style-name="ce13">
            <text:p>38</text:p>
          </table:table-cell>
          <table:table-cell office:value-type="string" table:style-name="ce24">
            <text:p>90:10:010143:32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781]+1" table:style-name="ce13">
            <text:p>39</text:p>
          </table:table-cell>
          <table:table-cell office:value-type="string" table:style-name="ce24">
            <text:p>90:10:010143:48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782]+1" table:style-name="ce13">
            <text:p>40</text:p>
          </table:table-cell>
          <table:table-cell office:value-type="string" table:style-name="ce24">
            <text:p>90:10:010143:82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783]+1" table:style-name="ce13">
            <text:p>41</text:p>
          </table:table-cell>
          <table:table-cell office:value-type="string" table:style-name="ce24">
            <text:p>90:10:010144:20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784]+1" table:style-name="ce13">
            <text:p>42</text:p>
          </table:table-cell>
          <table:table-cell office:value-type="string" table:style-name="ce24">
            <text:p>90:10:010144:20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785]+1" table:style-name="ce13">
            <text:p>43</text:p>
          </table:table-cell>
          <table:table-cell office:value-type="string" table:style-name="ce24">
            <text:p>90:10:010144:31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786]+1" table:style-name="ce13">
            <text:p>44</text:p>
          </table:table-cell>
          <table:table-cell office:value-type="string" table:style-name="ce24">
            <text:p>90:11:010102:544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787]+1" table:style-name="ce13">
            <text:p>45</text:p>
          </table:table-cell>
          <table:table-cell office:value-type="string" table:style-name="ce24">
            <text:p>90:12:000000:64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788]+1" table:style-name="ce13">
            <text:p>46</text:p>
          </table:table-cell>
          <table:table-cell office:value-type="string" table:style-name="ce24">
            <text:p>90:12:030102:213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789]+1" table:style-name="ce13">
            <text:p>47</text:p>
          </table:table-cell>
          <table:table-cell office:value-type="string" table:style-name="ce24">
            <text:p>90:12:040301:368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790]+1" table:style-name="ce13">
            <text:p>48</text:p>
          </table:table-cell>
          <table:table-cell office:value-type="string" table:style-name="ce24">
            <text:p>90:12:040301:368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791]+1" table:style-name="ce13">
            <text:p>49</text:p>
          </table:table-cell>
          <table:table-cell office:value-type="string" table:style-name="ce24">
            <text:p>90:12:040401:151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792]+1" table:style-name="ce13">
            <text:p>50</text:p>
          </table:table-cell>
          <table:table-cell office:value-type="string" table:style-name="ce24">
            <text:p>90:12:070301:260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793]+1" table:style-name="ce13">
            <text:p>51</text:p>
          </table:table-cell>
          <table:table-cell office:value-type="string" table:style-name="ce24">
            <text:p>90:12:090103:494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794]+1" table:style-name="ce13">
            <text:p>52</text:p>
          </table:table-cell>
          <table:table-cell office:value-type="string" table:style-name="ce24">
            <text:p>90:12:090501:696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795]+1" table:style-name="ce13">
            <text:p>53</text:p>
          </table:table-cell>
          <table:table-cell office:value-type="string" table:style-name="ce24">
            <text:p>90:12:090501:697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796]+1" table:style-name="ce13">
            <text:p>54</text:p>
          </table:table-cell>
          <table:table-cell office:value-type="string" table:style-name="ce24">
            <text:p>90:12:090501:698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797]+1" table:style-name="ce13">
            <text:p>55</text:p>
          </table:table-cell>
          <table:table-cell office:value-type="string" table:style-name="ce24">
            <text:p>90:12:090501:716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798]+1" table:style-name="ce13">
            <text:p>56</text:p>
          </table:table-cell>
          <table:table-cell office:value-type="string" table:style-name="ce24">
            <text:p>90:12:090501:716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799]+1" table:style-name="ce13">
            <text:p>57</text:p>
          </table:table-cell>
          <table:table-cell office:value-type="string" table:style-name="ce24">
            <text:p>90:12:090501:716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800]+1" table:style-name="ce13">
            <text:p>58</text:p>
          </table:table-cell>
          <table:table-cell office:value-type="string" table:style-name="ce24">
            <text:p>90:12:090501:716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801]+1" table:style-name="ce13">
            <text:p>59</text:p>
          </table:table-cell>
          <table:table-cell office:value-type="string" table:style-name="ce24">
            <text:p>90:12:090501:716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802]+1" table:style-name="ce13">
            <text:p>60</text:p>
          </table:table-cell>
          <table:table-cell office:value-type="string" table:style-name="ce24">
            <text:p>90:12:150501:73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803]+1" table:style-name="ce13">
            <text:p>61</text:p>
          </table:table-cell>
          <table:table-cell office:value-type="string" table:style-name="ce24">
            <text:p>90:12:170102:301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804]+1" table:style-name="ce13">
            <text:p>62</text:p>
          </table:table-cell>
          <table:table-cell office:value-type="string" table:style-name="ce24">
            <text:p>90:12:170601:33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805]+1" table:style-name="ce13">
            <text:p>63</text:p>
          </table:table-cell>
          <table:table-cell office:value-type="string" table:style-name="ce24">
            <text:p>90:12:170601:221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806]+1" table:style-name="ce13">
            <text:p>64</text:p>
          </table:table-cell>
          <table:table-cell office:value-type="string" table:style-name="ce24">
            <text:p>90:12:170602:144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807]+1" table:style-name="ce13">
            <text:p>65</text:p>
          </table:table-cell>
          <table:table-cell office:value-type="string" table:style-name="ce24">
            <text:p>90:15:030701:714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808]+1" table:style-name="ce13">
            <text:p>66</text:p>
          </table:table-cell>
          <table:table-cell office:value-type="string" table:style-name="ce24">
            <text:p>90:11:240101:28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809]+1" table:style-name="ce13">
            <text:p>67</text:p>
          </table:table-cell>
          <table:table-cell office:value-type="string" table:style-name="ce24">
            <text:p>90:11:240101:35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810]+1" table:style-name="ce13">
            <text:p>68</text:p>
          </table:table-cell>
          <table:table-cell office:value-type="string" table:style-name="ce24">
            <text:p>90:11:240101:87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811]+1" table:style-name="ce13">
            <text:p>69</text:p>
          </table:table-cell>
          <table:table-cell office:value-type="string" table:style-name="ce24">
            <text:p>90:11:240101:9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812]+1" table:style-name="ce13">
            <text:p>70</text:p>
          </table:table-cell>
          <table:table-cell office:value-type="string" table:style-name="ce24">
            <text:p>90:12:010104:60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813]+1" table:style-name="ce13">
            <text:p>71</text:p>
          </table:table-cell>
          <table:table-cell office:value-type="string" table:style-name="ce24">
            <text:p>90:12:010201:318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814]+1" table:style-name="ce13">
            <text:p>72</text:p>
          </table:table-cell>
          <table:table-cell office:value-type="string" table:style-name="ce24">
            <text:p>90:12:090501:685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815]+1" table:style-name="ce13">
            <text:p>73</text:p>
          </table:table-cell>
          <table:table-cell office:value-type="string" table:style-name="ce24">
            <text:p>90:12:090501:685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816]+1" table:style-name="ce13">
            <text:p>74</text:p>
          </table:table-cell>
          <table:table-cell office:value-type="string" table:style-name="ce24">
            <text:p>90:12:090501:685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817]+1" table:style-name="ce13">
            <text:p>75</text:p>
          </table:table-cell>
          <table:table-cell office:value-type="string" table:style-name="ce24">
            <text:p>90:12:090501:690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818]+1" table:style-name="ce13">
            <text:p>76</text:p>
          </table:table-cell>
          <table:table-cell office:value-type="string" table:style-name="ce24">
            <text:p>90:12:090501:690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819]+1" table:style-name="ce13">
            <text:p>77</text:p>
          </table:table-cell>
          <table:table-cell office:value-type="string" table:style-name="ce24">
            <text:p>90:12:090501:690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820]+1" table:style-name="ce13">
            <text:p>78</text:p>
          </table:table-cell>
          <table:table-cell office:value-type="string" table:style-name="ce24">
            <text:p>90:12:090501:691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821]+1" table:style-name="ce13">
            <text:p>79</text:p>
          </table:table-cell>
          <table:table-cell office:value-type="string" table:style-name="ce24">
            <text:p>90:12:090501:691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822]+1" table:style-name="ce13">
            <text:p>80</text:p>
          </table:table-cell>
          <table:table-cell office:value-type="string" table:style-name="ce24">
            <text:p>90:12:090501:691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823]+1" table:style-name="ce13">
            <text:p>81</text:p>
          </table:table-cell>
          <table:table-cell office:value-type="string" table:style-name="ce24">
            <text:p>90:12:090501:693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824]+1" table:style-name="ce13">
            <text:p>82</text:p>
          </table:table-cell>
          <table:table-cell office:value-type="string" table:style-name="ce24">
            <text:p>90:12:090501:693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825]+1" table:style-name="ce13">
            <text:p>83</text:p>
          </table:table-cell>
          <table:table-cell office:value-type="string" table:style-name="ce24">
            <text:p>90:12:090501:693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826]+1" table:style-name="ce13">
            <text:p>84</text:p>
          </table:table-cell>
          <table:table-cell office:value-type="string" table:style-name="ce24">
            <text:p>90:12:090501:694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827]+1" table:style-name="ce13">
            <text:p>85</text:p>
          </table:table-cell>
          <table:table-cell office:value-type="string" table:style-name="ce24">
            <text:p>90:01:010106:173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828]+1" table:style-name="ce13">
            <text:p>86</text:p>
          </table:table-cell>
          <table:table-cell office:value-type="string" table:style-name="ce24">
            <text:p>90:03:020102:25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829]+1" table:style-name="ce13">
            <text:p>87</text:p>
          </table:table-cell>
          <table:table-cell office:value-type="string" table:style-name="ce24">
            <text:p>90:03:110101:364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830]+1" table:style-name="ce13">
            <text:p>88</text:p>
          </table:table-cell>
          <table:table-cell office:value-type="string" table:style-name="ce24">
            <text:p>90:10:010143:86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831]+1" table:style-name="ce13">
            <text:p>89</text:p>
          </table:table-cell>
          <table:table-cell office:value-type="string" table:style-name="ce24">
            <text:p>90:10:010143:87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832]+1" table:style-name="ce13">
            <text:p>90</text:p>
          </table:table-cell>
          <table:table-cell office:value-type="string" table:style-name="ce24">
            <text:p>90:10:010143:87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833]+1" table:style-name="ce13">
            <text:p>91</text:p>
          </table:table-cell>
          <table:table-cell office:value-type="string" table:style-name="ce24">
            <text:p>90:10:010143:89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834]+1" table:style-name="ce13">
            <text:p>92</text:p>
          </table:table-cell>
          <table:table-cell office:value-type="string" table:style-name="ce24">
            <text:p>90:10:010143:90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835]+1" table:style-name="ce13">
            <text:p>93</text:p>
          </table:table-cell>
          <table:table-cell office:value-type="string" table:style-name="ce24">
            <text:p>90:10:010143:90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836]+1" table:style-name="ce13">
            <text:p>94</text:p>
          </table:table-cell>
          <table:table-cell office:value-type="string" table:style-name="ce24">
            <text:p>90:10:010144:39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837]+1" table:style-name="ce13">
            <text:p>95</text:p>
          </table:table-cell>
          <table:table-cell office:value-type="string" table:style-name="ce24">
            <text:p>90:10:010144:39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838]+1" table:style-name="ce13">
            <text:p>96</text:p>
          </table:table-cell>
          <table:table-cell office:value-type="string" table:style-name="ce24">
            <text:p>90:10:010144:39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839]+1" table:style-name="ce13">
            <text:p>97</text:p>
          </table:table-cell>
          <table:table-cell office:value-type="string" table:style-name="ce24">
            <text:p>90:10:010144:51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840]+1" table:style-name="ce13">
            <text:p>98</text:p>
          </table:table-cell>
          <table:table-cell office:value-type="string" table:style-name="ce24">
            <text:p>90:10:010144:51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841]+1" table:style-name="ce13">
            <text:p>99</text:p>
          </table:table-cell>
          <table:table-cell office:value-type="string" table:style-name="ce24">
            <text:p>90:10:010144:51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842]+1" table:style-name="ce13">
            <text:p>100</text:p>
          </table:table-cell>
          <table:table-cell office:value-type="string" table:style-name="ce24">
            <text:p>90:10:020113:69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843]+1" table:style-name="ce13">
            <text:p>101</text:p>
          </table:table-cell>
          <table:table-cell office:value-type="string" table:style-name="ce24">
            <text:p>90:22:010222:128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844]+1" table:style-name="ce13">
            <text:p>102</text:p>
          </table:table-cell>
          <table:table-cell office:value-type="string" table:style-name="ce24">
            <text:p>90:01:090201:100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845]+1" table:style-name="ce13">
            <text:p>103</text:p>
          </table:table-cell>
          <table:table-cell office:value-type="string" table:style-name="ce24">
            <text:p>90:04:020103:425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846]+1" table:style-name="ce13">
            <text:p>104</text:p>
          </table:table-cell>
          <table:table-cell office:value-type="string" table:style-name="ce24">
            <text:p>90:04:020103:425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847]+1" table:style-name="ce13">
            <text:p>105</text:p>
          </table:table-cell>
          <table:table-cell office:value-type="string" table:style-name="ce24">
            <text:p>90:04:020103:425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848]+1" table:style-name="ce13">
            <text:p>106</text:p>
          </table:table-cell>
          <table:table-cell office:value-type="string" table:style-name="ce24">
            <text:p>90:04:050101:3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849]+1" table:style-name="ce13">
            <text:p>107</text:p>
          </table:table-cell>
          <table:table-cell office:value-type="string" table:style-name="ce24">
            <text:p>90:04:090101:428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850]+1" table:style-name="ce13">
            <text:p>108</text:p>
          </table:table-cell>
          <table:table-cell office:value-type="string" table:style-name="ce24">
            <text:p>90:04:100101:136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851]+1" table:style-name="ce13">
            <text:p>109</text:p>
          </table:table-cell>
          <table:table-cell office:value-type="string" table:style-name="ce24">
            <text:p>90:04:100101:145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852]+1" table:style-name="ce13">
            <text:p>110</text:p>
          </table:table-cell>
          <table:table-cell office:value-type="string" table:style-name="ce24">
            <text:p>90:05:160201:26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853]+1" table:style-name="ce13">
            <text:p>111</text:p>
          </table:table-cell>
          <table:table-cell office:value-type="string" table:style-name="ce24">
            <text:p>90:03:170101:226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854]+1" table:style-name="ce13">
            <text:p>112</text:p>
          </table:table-cell>
          <table:table-cell office:value-type="string" table:style-name="ce24">
            <text:p>90:03:170101:227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855]+1" table:style-name="ce13">
            <text:p>113</text:p>
          </table:table-cell>
          <table:table-cell office:value-type="string" table:style-name="ce24">
            <text:p>90:03:170101:227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856]+1" table:style-name="ce13">
            <text:p>114</text:p>
          </table:table-cell>
          <table:table-cell office:value-type="string" table:style-name="ce24">
            <text:p>90:03:170101:227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857]+1" table:style-name="ce13">
            <text:p>115</text:p>
          </table:table-cell>
          <table:table-cell office:value-type="string" table:style-name="ce24">
            <text:p>90:03:170801:26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858]+1" table:style-name="ce13">
            <text:p>116</text:p>
          </table:table-cell>
          <table:table-cell office:value-type="string" table:style-name="ce24">
            <text:p>90:04:010102:1498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859]+1" table:style-name="ce13">
            <text:p>117</text:p>
          </table:table-cell>
          <table:table-cell office:value-type="string" table:style-name="ce24">
            <text:p>90:05:010106:266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860]+1" table:style-name="ce13">
            <text:p>118</text:p>
          </table:table-cell>
          <table:table-cell office:value-type="string" table:style-name="ce24">
            <text:p>90:05:010128:14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861]+1" table:style-name="ce13">
            <text:p>119</text:p>
          </table:table-cell>
          <table:table-cell office:value-type="string" table:style-name="ce24">
            <text:p>90:05:020103:70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862]+1" table:style-name="ce13">
            <text:p>120</text:p>
          </table:table-cell>
          <table:table-cell office:value-type="string" table:style-name="ce24">
            <text:p>90:05:020109:28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863]+1" table:style-name="ce13">
            <text:p>121</text:p>
          </table:table-cell>
          <table:table-cell office:value-type="string" table:style-name="ce24">
            <text:p>90:05:020109:59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864]+1" table:style-name="ce13">
            <text:p>122</text:p>
          </table:table-cell>
          <table:table-cell office:value-type="string" table:style-name="ce24">
            <text:p>90:05:020126:22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865]+1" table:style-name="ce13">
            <text:p>123</text:p>
          </table:table-cell>
          <table:table-cell office:value-type="string" table:style-name="ce24">
            <text:p>90:05:020126:78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866]+1" table:style-name="ce13">
            <text:p>124</text:p>
          </table:table-cell>
          <table:table-cell office:value-type="string" table:style-name="ce24">
            <text:p>90:05:020144:4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867]+1" table:style-name="ce13">
            <text:p>125</text:p>
          </table:table-cell>
          <table:table-cell office:value-type="string" table:style-name="ce24">
            <text:p>90:06:030101:191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868]+1" table:style-name="ce13">
            <text:p>126</text:p>
          </table:table-cell>
          <table:table-cell office:value-type="string" table:style-name="ce24">
            <text:p>90:06:030101:6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869]+1" table:style-name="ce13">
            <text:p>127</text:p>
          </table:table-cell>
          <table:table-cell office:value-type="string" table:style-name="ce24">
            <text:p>90:06:080301:115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870]+1" table:style-name="ce13">
            <text:p>128</text:p>
          </table:table-cell>
          <table:table-cell office:value-type="string" table:style-name="ce24">
            <text:p>90:07:010102:179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871]+1" table:style-name="ce13">
            <text:p>129</text:p>
          </table:table-cell>
          <table:table-cell office:value-type="string" table:style-name="ce24">
            <text:p>90:07:010102:443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872]+1" table:style-name="ce13">
            <text:p>130</text:p>
          </table:table-cell>
          <table:table-cell office:value-type="string" table:style-name="ce24">
            <text:p>90:07:010102:531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873]+1" table:style-name="ce13">
            <text:p>131</text:p>
          </table:table-cell>
          <table:table-cell office:value-type="string" table:style-name="ce24">
            <text:p>90:07:010103:74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874]+1" table:style-name="ce13">
            <text:p>132</text:p>
          </table:table-cell>
          <table:table-cell office:value-type="string" table:style-name="ce24">
            <text:p>90:01:000000:22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875]+1" table:style-name="ce13">
            <text:p>133</text:p>
          </table:table-cell>
          <table:table-cell office:value-type="string" table:style-name="ce24">
            <text:p>90:24:040102:1545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876]+1" table:style-name="ce13">
            <text:p>134</text:p>
          </table:table-cell>
          <table:table-cell office:value-type="string" table:style-name="ce24">
            <text:p>90:03:010102:146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877]+1" table:style-name="ce13">
            <text:p>135</text:p>
          </table:table-cell>
          <table:table-cell office:value-type="string" table:style-name="ce24">
            <text:p>90:03:130101:90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878]+1" table:style-name="ce13">
            <text:p>136</text:p>
          </table:table-cell>
          <table:table-cell office:value-type="string" table:style-name="ce24">
            <text:p>90:03:170101:11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879]+1" table:style-name="ce13">
            <text:p>137</text:p>
          </table:table-cell>
          <table:table-cell office:value-type="string" table:style-name="ce24">
            <text:p>90:01:010102:342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880]+1" table:style-name="ce13">
            <text:p>138</text:p>
          </table:table-cell>
          <table:table-cell office:value-type="string" table:style-name="ce24">
            <text:p>90:01:010102:367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881]+1" table:style-name="ce13">
            <text:p>139</text:p>
          </table:table-cell>
          <table:table-cell office:value-type="string" table:style-name="ce24">
            <text:p>90:25:020103:410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882]+1" table:style-name="ce13">
            <text:p>140</text:p>
          </table:table-cell>
          <table:table-cell office:value-type="string" table:style-name="ce24">
            <text:p>90:22:010204:411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883]+1" table:style-name="ce13">
            <text:p>141</text:p>
          </table:table-cell>
          <table:table-cell office:value-type="string" table:style-name="ce24">
            <text:p>90:10:010144:52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884]+1" table:style-name="ce13">
            <text:p>142</text:p>
          </table:table-cell>
          <table:table-cell office:value-type="string" table:style-name="ce24">
            <text:p>90:10:010144:52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885]+1" table:style-name="ce13">
            <text:p>143</text:p>
          </table:table-cell>
          <table:table-cell office:value-type="string" table:style-name="ce24">
            <text:p>90:10:010144:52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886]+1" table:style-name="ce13">
            <text:p>144</text:p>
          </table:table-cell>
          <table:table-cell office:value-type="string" table:style-name="ce24">
            <text:p>90:10:010144:52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887]+1" table:style-name="ce13">
            <text:p>145</text:p>
          </table:table-cell>
          <table:table-cell office:value-type="string" table:style-name="ce24">
            <text:p>90:10:010144:61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888]+1" table:style-name="ce13">
            <text:p>146</text:p>
          </table:table-cell>
          <table:table-cell office:value-type="string" table:style-name="ce24">
            <text:p>90:10:010144:61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889]+1" table:style-name="ce13">
            <text:p>147</text:p>
          </table:table-cell>
          <table:table-cell office:value-type="string" table:style-name="ce24">
            <text:p>90:10:010144:61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890]+1" table:style-name="ce13">
            <text:p>148</text:p>
          </table:table-cell>
          <table:table-cell office:value-type="string" table:style-name="ce24">
            <text:p>90:10:010144:63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891]+1" table:style-name="ce13">
            <text:p>149</text:p>
          </table:table-cell>
          <table:table-cell office:value-type="string" table:style-name="ce24">
            <text:p>90:10:010144:63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892]+1" table:style-name="ce13">
            <text:p>150</text:p>
          </table:table-cell>
          <table:table-cell office:value-type="string" table:style-name="ce24">
            <text:p>90:10:010144:64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893]+1" table:style-name="ce13">
            <text:p>151</text:p>
          </table:table-cell>
          <table:table-cell office:value-type="string" table:style-name="ce24">
            <text:p>90:10:010144:65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894]+1" table:style-name="ce13">
            <text:p>152</text:p>
          </table:table-cell>
          <table:table-cell office:value-type="string" table:style-name="ce24">
            <text:p>90:10:010144:65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895]+1" table:style-name="ce13">
            <text:p>153</text:p>
          </table:table-cell>
          <table:table-cell office:value-type="string" table:style-name="ce24">
            <text:p>90:10:010144:66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896]+1" table:style-name="ce13">
            <text:p>154</text:p>
          </table:table-cell>
          <table:table-cell office:value-type="string" table:style-name="ce24">
            <text:p>90:10:010144:66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897]+1" table:style-name="ce13">
            <text:p>155</text:p>
          </table:table-cell>
          <table:table-cell office:value-type="string" table:style-name="ce24">
            <text:p>90:22:010227:251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898]+1" table:style-name="ce13">
            <text:p>156</text:p>
          </table:table-cell>
          <table:table-cell office:value-type="string" table:style-name="ce24">
            <text:p>90:22:010301:182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899]+1" table:style-name="ce13">
            <text:p>157</text:p>
          </table:table-cell>
          <table:table-cell office:value-type="string" table:style-name="ce24">
            <text:p>90:22:010310:1353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900]+1" table:style-name="ce13">
            <text:p>158</text:p>
          </table:table-cell>
          <table:table-cell office:value-type="string" table:style-name="ce24">
            <text:p>90:10:010143:80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901]+1" table:style-name="ce13">
            <text:p>159</text:p>
          </table:table-cell>
          <table:table-cell office:value-type="string" table:style-name="ce24">
            <text:p>90:10:010143:80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902]+1" table:style-name="ce13">
            <text:p>160</text:p>
          </table:table-cell>
          <table:table-cell office:value-type="string" table:style-name="ce24">
            <text:p>90:10:010143:80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903]+1" table:style-name="ce13">
            <text:p>161</text:p>
          </table:table-cell>
          <table:table-cell office:value-type="string" table:style-name="ce24">
            <text:p>90:10:010143:81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904]+1" table:style-name="ce13">
            <text:p>162</text:p>
          </table:table-cell>
          <table:table-cell office:value-type="string" table:style-name="ce24">
            <text:p>90:10:010143:83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905]+1" table:style-name="ce13">
            <text:p>163</text:p>
          </table:table-cell>
          <table:table-cell office:value-type="string" table:style-name="ce24">
            <text:p>90:10:010143:85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906]+1" table:style-name="ce13">
            <text:p>164</text:p>
          </table:table-cell>
          <table:table-cell office:value-type="string" table:style-name="ce24">
            <text:p>90:10:010143:85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907]+1" table:style-name="ce13">
            <text:p>165</text:p>
          </table:table-cell>
          <table:table-cell office:value-type="string" table:style-name="ce24">
            <text:p>90:10:010143:86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908]+1" table:style-name="ce13">
            <text:p>166</text:p>
          </table:table-cell>
          <table:table-cell office:value-type="string" table:style-name="ce24">
            <text:p>90:10:010143:86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909]+1" table:style-name="ce13">
            <text:p>167</text:p>
          </table:table-cell>
          <table:table-cell office:value-type="string" table:style-name="ce24">
            <text:p>90:10:010143:86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910]+1" table:style-name="ce13">
            <text:p>168</text:p>
          </table:table-cell>
          <table:table-cell office:value-type="string" table:style-name="ce24">
            <text:p>90:10:010143:86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911]+1" table:style-name="ce13">
            <text:p>169</text:p>
          </table:table-cell>
          <table:table-cell office:value-type="string" table:style-name="ce24">
            <text:p>90:11:240101:1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912]+1" table:style-name="ce13">
            <text:p>170</text:p>
          </table:table-cell>
          <table:table-cell office:value-type="string" table:style-name="ce24">
            <text:p>90:11:240101:187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913]+1" table:style-name="ce13">
            <text:p>171</text:p>
          </table:table-cell>
          <table:table-cell office:value-type="string" table:style-name="ce24">
            <text:p>90:11:240101:190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914]+1" table:style-name="ce13">
            <text:p>172</text:p>
          </table:table-cell>
          <table:table-cell office:value-type="string" table:style-name="ce24">
            <text:p>90:11:240101:194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915]+1" table:style-name="ce13">
            <text:p>173</text:p>
          </table:table-cell>
          <table:table-cell office:value-type="string" table:style-name="ce24">
            <text:p>90:11:240101:27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916]+1" table:style-name="ce13">
            <text:p>174</text:p>
          </table:table-cell>
          <table:table-cell office:value-type="string" table:style-name="ce24">
            <text:p>90:12:010801:625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917]+1" table:style-name="ce13">
            <text:p>175</text:p>
          </table:table-cell>
          <table:table-cell office:value-type="string" table:style-name="ce24">
            <text:p>90:12:010801:625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918]+1" table:style-name="ce13">
            <text:p>176</text:p>
          </table:table-cell>
          <table:table-cell office:value-type="string" table:style-name="ce24">
            <text:p>90:12:020101:280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919]+1" table:style-name="ce13">
            <text:p>177</text:p>
          </table:table-cell>
          <table:table-cell office:value-type="string" table:style-name="ce24">
            <text:p>90:12:020101:80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920]+1" table:style-name="ce13">
            <text:p>178</text:p>
          </table:table-cell>
          <table:table-cell office:value-type="string" table:style-name="ce24">
            <text:p>90:12:020101:81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921]+1" table:style-name="ce13">
            <text:p>179</text:p>
          </table:table-cell>
          <table:table-cell office:value-type="string" table:style-name="ce24">
            <text:p>90:12:030102:107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922]+1" table:style-name="ce13">
            <text:p>180</text:p>
          </table:table-cell>
          <table:table-cell office:value-type="string" table:style-name="ce24">
            <text:p>90:12:090102:98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923]+1" table:style-name="ce13">
            <text:p>181</text:p>
          </table:table-cell>
          <table:table-cell office:value-type="string" table:style-name="ce24">
            <text:p>90:12:090501:684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924]+1" table:style-name="ce13">
            <text:p>182</text:p>
          </table:table-cell>
          <table:table-cell office:value-type="string" table:style-name="ce24">
            <text:p>90:12:090501:685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925]+1" table:style-name="ce13">
            <text:p>183</text:p>
          </table:table-cell>
          <table:table-cell office:value-type="string" table:style-name="ce24">
            <text:p>90:12:090501:686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926]+1" table:style-name="ce13">
            <text:p>184</text:p>
          </table:table-cell>
          <table:table-cell office:value-type="string" table:style-name="ce24">
            <text:p>90:12:090501:688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927]+1" table:style-name="ce13">
            <text:p>185</text:p>
          </table:table-cell>
          <table:table-cell office:value-type="string" table:style-name="ce24">
            <text:p>90:12:090501:688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928]+1" table:style-name="ce13">
            <text:p>186</text:p>
          </table:table-cell>
          <table:table-cell office:value-type="string" table:style-name="ce24">
            <text:p>90:12:090501:688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929]+1" table:style-name="ce13">
            <text:p>187</text:p>
          </table:table-cell>
          <table:table-cell office:value-type="string" table:style-name="ce24">
            <text:p>90:12:090501:688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930]+1" table:style-name="ce13">
            <text:p>188</text:p>
          </table:table-cell>
          <table:table-cell office:value-type="string" table:style-name="ce24">
            <text:p>90:12:090501:688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931]+1" table:style-name="ce13">
            <text:p>189</text:p>
          </table:table-cell>
          <table:table-cell office:value-type="string" table:style-name="ce24">
            <text:p>90:12:090501:688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932]+1" table:style-name="ce13">
            <text:p>190</text:p>
          </table:table-cell>
          <table:table-cell office:value-type="string" table:style-name="ce24">
            <text:p>90:12:090501:688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933]+1" table:style-name="ce13">
            <text:p>191</text:p>
          </table:table-cell>
          <table:table-cell office:value-type="string" table:style-name="ce24">
            <text:p>90:12:090501:688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934]+1" table:style-name="ce13">
            <text:p>192</text:p>
          </table:table-cell>
          <table:table-cell office:value-type="string" table:style-name="ce24">
            <text:p>90:12:090501:688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935]+1" table:style-name="ce13">
            <text:p>193</text:p>
          </table:table-cell>
          <table:table-cell office:value-type="string" table:style-name="ce24">
            <text:p>90:12:090501:689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936]+1" table:style-name="ce13">
            <text:p>194</text:p>
          </table:table-cell>
          <table:table-cell office:value-type="string" table:style-name="ce24">
            <text:p>90:10:010143:90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937]+1" table:style-name="ce13">
            <text:p>195</text:p>
          </table:table-cell>
          <table:table-cell office:value-type="string" table:style-name="ce24">
            <text:p>90:10:010143:9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938]+1" table:style-name="ce13">
            <text:p>196</text:p>
          </table:table-cell>
          <table:table-cell office:value-type="string" table:style-name="ce24">
            <text:p>90:10:010144:10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939]+1" table:style-name="ce13">
            <text:p>197</text:p>
          </table:table-cell>
          <table:table-cell office:value-type="string" table:style-name="ce24">
            <text:p>90:10:010144:18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940]+1" table:style-name="ce13">
            <text:p>198</text:p>
          </table:table-cell>
          <table:table-cell office:value-type="string" table:style-name="ce24">
            <text:p>90:10:010144:18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941]+1" table:style-name="ce13">
            <text:p>199</text:p>
          </table:table-cell>
          <table:table-cell office:value-type="string" table:style-name="ce24">
            <text:p>90:10:010144:18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942]+1" table:style-name="ce13">
            <text:p>200</text:p>
          </table:table-cell>
          <table:table-cell office:value-type="string" table:style-name="ce24">
            <text:p>90:10:010144:18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943]+1" table:style-name="ce13">
            <text:p>201</text:p>
          </table:table-cell>
          <table:table-cell office:value-type="string" table:style-name="ce24">
            <text:p>90:12:090501:691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944]+1" table:style-name="ce13">
            <text:p>202</text:p>
          </table:table-cell>
          <table:table-cell office:value-type="string" table:style-name="ce24">
            <text:p>90:12:090501:691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945]+1" table:style-name="ce13">
            <text:p>203</text:p>
          </table:table-cell>
          <table:table-cell office:value-type="string" table:style-name="ce24">
            <text:p>90:12:090501:692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946]+1" table:style-name="ce13">
            <text:p>204</text:p>
          </table:table-cell>
          <table:table-cell office:value-type="string" table:style-name="ce24">
            <text:p>90:12:090501:693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947]+1" table:style-name="ce13">
            <text:p>205</text:p>
          </table:table-cell>
          <table:table-cell office:value-type="string" table:style-name="ce24">
            <text:p>90:12:090501:693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948]+1" table:style-name="ce13">
            <text:p>206</text:p>
          </table:table-cell>
          <table:table-cell office:value-type="string" table:style-name="ce24">
            <text:p>90:12:090501:693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949]+1" table:style-name="ce13">
            <text:p>207</text:p>
          </table:table-cell>
          <table:table-cell office:value-type="string" table:style-name="ce24">
            <text:p>90:10:010144:18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950]+1" table:style-name="ce13">
            <text:p>208</text:p>
          </table:table-cell>
          <table:table-cell office:value-type="string" table:style-name="ce24">
            <text:p>90:10:010144:18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951]+1" table:style-name="ce13">
            <text:p>209</text:p>
          </table:table-cell>
          <table:table-cell office:value-type="string" table:style-name="ce24">
            <text:p>90:10:010144:18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952]+1" table:style-name="ce13">
            <text:p>210</text:p>
          </table:table-cell>
          <table:table-cell office:value-type="string" table:style-name="ce24">
            <text:p>90:10:010144:39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953]+1" table:style-name="ce13">
            <text:p>211</text:p>
          </table:table-cell>
          <table:table-cell office:value-type="string" table:style-name="ce24">
            <text:p>90:10:010144:39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954]+1" table:style-name="ce13">
            <text:p>212</text:p>
          </table:table-cell>
          <table:table-cell office:value-type="string" table:style-name="ce24">
            <text:p>90:12:090501:694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955]+1" table:style-name="ce13">
            <text:p>213</text:p>
          </table:table-cell>
          <table:table-cell office:value-type="string" table:style-name="ce24">
            <text:p>90:12:090501:694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956]+1" table:style-name="ce13">
            <text:p>214</text:p>
          </table:table-cell>
          <table:table-cell office:value-type="string" table:style-name="ce24">
            <text:p>90:12:090501:694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957]+1" table:style-name="ce13">
            <text:p>215</text:p>
          </table:table-cell>
          <table:table-cell office:value-type="string" table:style-name="ce24">
            <text:p>90:12:090501:694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958]+1" table:style-name="ce13">
            <text:p>216</text:p>
          </table:table-cell>
          <table:table-cell office:value-type="string" table:style-name="ce24">
            <text:p>90:12:090501:695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959]+1" table:style-name="ce13">
            <text:p>217</text:p>
          </table:table-cell>
          <table:table-cell office:value-type="string" table:style-name="ce24">
            <text:p>90:12:090501:695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960]+1" table:style-name="ce13">
            <text:p>218</text:p>
          </table:table-cell>
          <table:table-cell office:value-type="string" table:style-name="ce24">
            <text:p>90:12:090501:717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961]+1" table:style-name="ce13">
            <text:p>219</text:p>
          </table:table-cell>
          <table:table-cell office:value-type="string" table:style-name="ce24">
            <text:p>90:12:090501:717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962]+1" table:style-name="ce13">
            <text:p>220</text:p>
          </table:table-cell>
          <table:table-cell office:value-type="string" table:style-name="ce24">
            <text:p>90:12:090501:717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963]+1" table:style-name="ce13">
            <text:p>221</text:p>
          </table:table-cell>
          <table:table-cell office:value-type="string" table:style-name="ce24">
            <text:p>90:12:090501:717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964]+1" table:style-name="ce13">
            <text:p>222</text:p>
          </table:table-cell>
          <table:table-cell office:value-type="string" table:style-name="ce24">
            <text:p>90:12:090501:717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965]+1" table:style-name="ce13">
            <text:p>223</text:p>
          </table:table-cell>
          <table:table-cell office:value-type="string" table:style-name="ce24">
            <text:p>90:12:090501:717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966]+1" table:style-name="ce13">
            <text:p>224</text:p>
          </table:table-cell>
          <table:table-cell office:value-type="string" table:style-name="ce24">
            <text:p>90:12:090501:718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967]+1" table:style-name="ce13">
            <text:p>225</text:p>
          </table:table-cell>
          <table:table-cell office:value-type="string" table:style-name="ce24">
            <text:p>90:12:090501:695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968]+1" table:style-name="ce13">
            <text:p>226</text:p>
          </table:table-cell>
          <table:table-cell office:value-type="string" table:style-name="ce24">
            <text:p>90:12:090501:695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969]+1" table:style-name="ce13">
            <text:p>227</text:p>
          </table:table-cell>
          <table:table-cell office:value-type="string" table:style-name="ce24">
            <text:p>90:17:010354:42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970]+1" table:style-name="ce13">
            <text:p>228</text:p>
          </table:table-cell>
          <table:table-cell office:value-type="string" table:style-name="ce24">
            <text:p>90:25:010120:127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971]+1" table:style-name="ce13">
            <text:p>229</text:p>
          </table:table-cell>
          <table:table-cell office:value-type="string" table:style-name="ce24">
            <text:p>90:12:120104:35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972]+1" table:style-name="ce13">
            <text:p>230</text:p>
          </table:table-cell>
          <table:table-cell office:value-type="string" table:style-name="ce24">
            <text:p>90:12:120104:36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973]+1" table:style-name="ce13">
            <text:p>231</text:p>
          </table:table-cell>
          <table:table-cell office:value-type="string" table:style-name="ce24">
            <text:p>90:12:130201:14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formula="of:=[.A974]+1" table:style-name="ce13">
            <text:p>232</text:p>
          </table:table-cell>
          <table:table-cell office:value-type="string" table:style-name="ce24">
            <text:p>90:12:130301:185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formula="of:=[.A975]+1" table:style-name="ce13">
            <text:p>233</text:p>
          </table:table-cell>
          <table:table-cell office:value-type="string" table:style-name="ce24">
            <text:p>90:12:130501:4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formula="of:=[.A976]+1" table:style-name="ce13">
            <text:p>234</text:p>
          </table:table-cell>
          <table:table-cell office:value-type="string" table:style-name="ce24">
            <text:p>90:12:131301:235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formula="of:=[.A977]+1" table:style-name="ce13">
            <text:p>235</text:p>
          </table:table-cell>
          <table:table-cell office:value-type="string" table:style-name="ce24">
            <text:p>90:12:131301:338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formula="of:=[.A978]+1" table:style-name="ce13">
            <text:p>236</text:p>
          </table:table-cell>
          <table:table-cell office:value-type="string" table:style-name="ce24">
            <text:p>90:12:131601:127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formula="of:=[.A979]+1" table:style-name="ce13">
            <text:p>237</text:p>
          </table:table-cell>
          <table:table-cell office:value-type="string" table:style-name="ce24">
            <text:p>90:12:131801:171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formula="of:=[.A980]+1" table:style-name="ce13">
            <text:p>238</text:p>
          </table:table-cell>
          <table:table-cell office:value-type="string" table:style-name="ce24">
            <text:p>90:12:131801:171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formula="of:=[.A981]+1" table:style-name="ce13">
            <text:p>239</text:p>
          </table:table-cell>
          <table:table-cell office:value-type="string" table:style-name="ce24">
            <text:p>90:12:131801:97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formula="of:=[.A982]+1" table:style-name="ce13">
            <text:p>240</text:p>
          </table:table-cell>
          <table:table-cell office:value-type="string" table:style-name="ce24">
            <text:p>90:12:131901:188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formula="of:=[.A983]+1" table:style-name="ce13">
            <text:p>241</text:p>
          </table:table-cell>
          <table:table-cell office:value-type="string" table:style-name="ce24">
            <text:p>90:12:132501:308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formula="of:=[.A984]+1" table:style-name="ce13">
            <text:p>242</text:p>
          </table:table-cell>
          <table:table-cell office:value-type="string" table:style-name="ce24">
            <text:p>90:18:010134:191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formula="of:=[.A985]+1" table:style-name="ce13">
            <text:p>243</text:p>
          </table:table-cell>
          <table:table-cell office:value-type="string" table:style-name="ce24">
            <text:p>90:12:190301:178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formula="of:=[.A986]+1" table:style-name="ce13">
            <text:p>244</text:p>
          </table:table-cell>
          <table:table-cell office:value-type="string" table:style-name="ce24">
            <text:p>90:12:170701:120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formula="of:=[.A987]+1" table:style-name="ce13">
            <text:p>245</text:p>
          </table:table-cell>
          <table:table-cell office:value-type="string" table:style-name="ce24">
            <text:p>90:12:171401:297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formula="of:=[.A988]+1" table:style-name="ce13">
            <text:p>246</text:p>
          </table:table-cell>
          <table:table-cell office:value-type="string" table:style-name="ce24">
            <text:p>90:12:171501:97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formula="of:=[.A989]+1" table:style-name="ce13">
            <text:p>247</text:p>
          </table:table-cell>
          <table:table-cell office:value-type="string" table:style-name="ce24">
            <text:p>90:12:171801:431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formula="of:=[.A990]+1" table:style-name="ce13">
            <text:p>248</text:p>
          </table:table-cell>
          <table:table-cell office:value-type="string" table:style-name="ce24">
            <text:p>90:12:171801:492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formula="of:=[.A991]+1" table:style-name="ce13">
            <text:p>249</text:p>
          </table:table-cell>
          <table:table-cell office:value-type="string" table:style-name="ce24">
            <text:p>90:12:010104:483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formula="of:=[.A992]+1" table:style-name="ce13">
            <text:p>250</text:p>
          </table:table-cell>
          <table:table-cell office:value-type="string" table:style-name="ce24">
            <text:p>90:12:010401:9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formula="of:=[.A993]+1" table:style-name="ce13">
            <text:p>251</text:p>
          </table:table-cell>
          <table:table-cell office:value-type="string" table:style-name="ce24">
            <text:p>90:12:010801:14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formula="of:=[.A994]+1" table:style-name="ce13">
            <text:p>252</text:p>
          </table:table-cell>
          <table:table-cell office:value-type="string" table:style-name="ce24">
            <text:p>90:12:020101:236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formula="of:=[.A995]+1" table:style-name="ce13">
            <text:p>253</text:p>
          </table:table-cell>
          <table:table-cell office:value-type="string" table:style-name="ce24">
            <text:p>90:12:020101:521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formula="of:=[.A996]+1" table:style-name="ce13">
            <text:p>254</text:p>
          </table:table-cell>
          <table:table-cell office:value-type="string" table:style-name="ce24">
            <text:p>90:12:020101:521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formula="of:=[.A997]+1" table:style-name="ce13">
            <text:p>255</text:p>
          </table:table-cell>
          <table:table-cell office:value-type="string" table:style-name="ce24">
            <text:p>90:12:020101:79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formula="of:=[.A998]+1" table:style-name="ce13">
            <text:p>256</text:p>
          </table:table-cell>
          <table:table-cell office:value-type="string" table:style-name="ce24">
            <text:p>90:12:030102:213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formula="of:=[.A999]+1" table:style-name="ce13">
            <text:p>257</text:p>
          </table:table-cell>
          <table:table-cell office:value-type="string" table:style-name="ce24">
            <text:p>90:12:030102:213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formula="of:=[.A1000]+1" table:style-name="ce13">
            <text:p>258</text:p>
          </table:table-cell>
          <table:table-cell office:value-type="string" table:style-name="ce24">
            <text:p>90:15:010104:780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formula="of:=[.A1001]+1" table:style-name="ce13">
            <text:p>259</text:p>
          </table:table-cell>
          <table:table-cell office:value-type="string" table:style-name="ce24">
            <text:p>90:15:010104:821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formula="of:=[.A1002]+1" table:style-name="ce13">
            <text:p>260</text:p>
          </table:table-cell>
          <table:table-cell office:value-type="string" table:style-name="ce24">
            <text:p>90:12:040701:208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formula="of:=[.A1003]+1" table:style-name="ce13">
            <text:p>261</text:p>
          </table:table-cell>
          <table:table-cell office:value-type="string" table:style-name="ce24">
            <text:p>90:12:040902:216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formula="of:=[.A1004]+1" table:style-name="ce13">
            <text:p>262</text:p>
          </table:table-cell>
          <table:table-cell office:value-type="string" table:style-name="ce24">
            <text:p>90:12:040903:281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formula="of:=[.A1005]+1" table:style-name="ce13">
            <text:p>263</text:p>
          </table:table-cell>
          <table:table-cell office:value-type="string" table:style-name="ce24">
            <text:p>90:12:040904:118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formula="of:=[.A1006]+1" table:style-name="ce13">
            <text:p>264</text:p>
          </table:table-cell>
          <table:table-cell office:value-type="string" table:style-name="ce24">
            <text:p>90:12:041801:574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formula="of:=[.A1007]+1" table:style-name="ce13">
            <text:p>265</text:p>
          </table:table-cell>
          <table:table-cell office:value-type="string" table:style-name="ce24">
            <text:p>90:12:042001:142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formula="of:=[.A1008]+1" table:style-name="ce13">
            <text:p>266</text:p>
          </table:table-cell>
          <table:table-cell office:value-type="string" table:style-name="ce24">
            <text:p>90:12:042001:142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formula="of:=[.A1009]+1" table:style-name="ce13">
            <text:p>267</text:p>
          </table:table-cell>
          <table:table-cell office:value-type="string" table:style-name="ce24">
            <text:p>90:12:050102:54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formula="of:=[.A1010]+1" table:style-name="ce13">
            <text:p>268</text:p>
          </table:table-cell>
          <table:table-cell office:value-type="string" table:style-name="ce24">
            <text:p>90:12:060101:132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formula="of:=[.A1011]+1" table:style-name="ce13">
            <text:p>269</text:p>
          </table:table-cell>
          <table:table-cell office:value-type="string" table:style-name="ce24">
            <text:p>90:12:060201:61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formula="of:=[.A1012]+1" table:style-name="ce13">
            <text:p>270</text:p>
          </table:table-cell>
          <table:table-cell office:value-type="string" table:style-name="ce24">
            <text:p>90:12:070101:103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formula="of:=[.A1013]+1" table:style-name="ce13">
            <text:p>271</text:p>
          </table:table-cell>
          <table:table-cell office:value-type="string" table:style-name="ce24">
            <text:p>90:08:050201: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formula="of:=[.A1014]+1" table:style-name="ce13">
            <text:p>272</text:p>
          </table:table-cell>
          <table:table-cell office:value-type="string" table:style-name="ce24">
            <text:p>90:08:060101:119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formula="of:=[.A1015]+1" table:style-name="ce13">
            <text:p>273</text:p>
          </table:table-cell>
          <table:table-cell office:value-type="string" table:style-name="ce24">
            <text:p>90:08:060101:130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formula="of:=[.A1016]+1" table:style-name="ce13">
            <text:p>274</text:p>
          </table:table-cell>
          <table:table-cell office:value-type="string" table:style-name="ce24">
            <text:p>90:08:060101:133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formula="of:=[.A1017]+1" table:style-name="ce13">
            <text:p>275</text:p>
          </table:table-cell>
          <table:table-cell office:value-type="string" table:style-name="ce24">
            <text:p>90:08:060101:43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formula="of:=[.A1018]+1" table:style-name="ce13">
            <text:p>276</text:p>
          </table:table-cell>
          <table:table-cell office:value-type="string" table:style-name="ce24">
            <text:p>90:08:060201:30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formula="of:=[.A1019]+1" table:style-name="ce13">
            <text:p>277</text:p>
          </table:table-cell>
          <table:table-cell office:value-type="string" table:style-name="ce24">
            <text:p>90:08:060201:42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formula="of:=[.A1020]+1" table:style-name="ce13">
            <text:p>278</text:p>
          </table:table-cell>
          <table:table-cell office:value-type="string" table:style-name="ce24">
            <text:p>90:08:060301:56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formula="of:=[.A1021]+1" table:style-name="ce13">
            <text:p>279</text:p>
          </table:table-cell>
          <table:table-cell office:value-type="string" table:style-name="ce24">
            <text:p>90:12:120104:117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formula="of:=[.A1022]+1" table:style-name="ce13">
            <text:p>280</text:p>
          </table:table-cell>
          <table:table-cell office:value-type="string" table:style-name="ce24">
            <text:p>90:12:120104:144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formula="of:=[.A1023]+1" table:style-name="ce13">
            <text:p>281</text:p>
          </table:table-cell>
          <table:table-cell office:value-type="string" table:style-name="ce24">
            <text:p>90:12:090501:695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formula="of:=[.A1024]+1" table:style-name="ce13">
            <text:p>282</text:p>
          </table:table-cell>
          <table:table-cell office:value-type="string" table:style-name="ce24">
            <text:p>90:12:090501:695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formula="of:=[.A1025]+1" table:style-name="ce13">
            <text:p>283</text:p>
          </table:table-cell>
          <table:table-cell office:value-type="string" table:style-name="ce24">
            <text:p>90:12:090501:696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formula="of:=[.A1026]+1" table:style-name="ce13">
            <text:p>284</text:p>
          </table:table-cell>
          <table:table-cell office:value-type="string" table:style-name="ce24">
            <text:p>90:12:090501:696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formula="of:=[.A1027]+1" table:style-name="ce13">
            <text:p>285</text:p>
          </table:table-cell>
          <table:table-cell office:value-type="string" table:style-name="ce24">
            <text:p>90:08:120101:232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formula="of:=[.A1028]+1" table:style-name="ce13">
            <text:p>286</text:p>
          </table:table-cell>
          <table:table-cell office:value-type="string" table:style-name="ce24">
            <text:p>90:08:120101:238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formula="of:=[.A1029]+1" table:style-name="ce13">
            <text:p>287</text:p>
          </table:table-cell>
          <table:table-cell office:value-type="string" table:style-name="ce24">
            <text:p>90:08:120101:4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formula="of:=[.A1030]+1" table:style-name="ce13">
            <text:p>288</text:p>
          </table:table-cell>
          <table:table-cell office:value-type="string" table:style-name="ce24">
            <text:p>90:08:120101:5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formula="of:=[.A1031]+1" table:style-name="ce13">
            <text:p>289</text:p>
          </table:table-cell>
          <table:table-cell office:value-type="string" table:style-name="ce24">
            <text:p>90:08:120101:73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formula="of:=[.A1032]+1" table:style-name="ce13">
            <text:p>290</text:p>
          </table:table-cell>
          <table:table-cell office:value-type="string" table:style-name="ce24">
            <text:p>90:08:130101:13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formula="of:=[.A1033]+1" table:style-name="ce13">
            <text:p>291</text:p>
          </table:table-cell>
          <table:table-cell office:value-type="string" table:style-name="ce24">
            <text:p>90:08:130101:233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formula="of:=[.A1034]+1" table:style-name="ce13">
            <text:p>292</text:p>
          </table:table-cell>
          <table:table-cell office:value-type="string" table:style-name="ce24">
            <text:p>90:12:170101:303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formula="of:=[.A1035]+1" table:style-name="ce13">
            <text:p>293</text:p>
          </table:table-cell>
          <table:table-cell office:value-type="string" table:style-name="ce24">
            <text:p>90:12:170101:303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formula="of:=[.A1036]+1" table:style-name="ce13">
            <text:p>294</text:p>
          </table:table-cell>
          <table:table-cell office:value-type="string" table:style-name="ce24">
            <text:p>90:12:170102:278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formula="of:=[.A1037]+1" table:style-name="ce13">
            <text:p>295</text:p>
          </table:table-cell>
          <table:table-cell office:value-type="string" table:style-name="ce24">
            <text:p>90:08:170103:147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formula="of:=[.A1038]+1" table:style-name="ce13">
            <text:p>296</text:p>
          </table:table-cell>
          <table:table-cell office:value-type="string" table:style-name="ce24">
            <text:p>90:08:170103:41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formula="of:=[.A1039]+1" table:style-name="ce13">
            <text:p>297</text:p>
          </table:table-cell>
          <table:table-cell office:value-type="string" table:style-name="ce24">
            <text:p>90:08:170103:64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formula="of:=[.A1040]+1" table:style-name="ce13">
            <text:p>298</text:p>
          </table:table-cell>
          <table:table-cell office:value-type="string" table:style-name="ce24">
            <text:p>90:08:170301:23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formula="of:=[.A1041]+1" table:style-name="ce13">
            <text:p>299</text:p>
          </table:table-cell>
          <table:table-cell office:value-type="string" table:style-name="ce24">
            <text:p>90:08:180101:127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formula="of:=[.A1042]+1" table:style-name="ce13">
            <text:p>300</text:p>
          </table:table-cell>
          <table:table-cell office:value-type="string" table:style-name="ce24">
            <text:p>90:08:180101:184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formula="of:=[.A1043]+1" table:style-name="ce13">
            <text:p>301</text:p>
          </table:table-cell>
          <table:table-cell office:value-type="string" table:style-name="ce24">
            <text:p>90:08:180101:187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formula="of:=[.A1044]+1" table:style-name="ce13">
            <text:p>302</text:p>
          </table:table-cell>
          <table:table-cell office:value-type="string" table:style-name="ce24">
            <text:p>90:12:090501:698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formula="of:=[.A1045]+1" table:style-name="ce13">
            <text:p>303</text:p>
          </table:table-cell>
          <table:table-cell office:value-type="string" table:style-name="ce24">
            <text:p>90:12:090501:699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formula="of:=[.A1046]+1" table:style-name="ce13">
            <text:p>304</text:p>
          </table:table-cell>
          <table:table-cell office:value-type="string" table:style-name="ce24">
            <text:p>90:12:090501:699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formula="of:=[.A1047]+1" table:style-name="ce13">
            <text:p>305</text:p>
          </table:table-cell>
          <table:table-cell office:value-type="string" table:style-name="ce24">
            <text:p>90:12:090501:699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formula="of:=[.A1048]+1" table:style-name="ce13">
            <text:p>306</text:p>
          </table:table-cell>
          <table:table-cell office:value-type="string" table:style-name="ce24">
            <text:p>90:12:090501:699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formula="of:=[.A1049]+1" table:style-name="ce13">
            <text:p>307</text:p>
          </table:table-cell>
          <table:table-cell office:value-type="string" table:style-name="ce24">
            <text:p>90:09:150201: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formula="of:=[.A1050]+1" table:style-name="ce13">
            <text:p>308</text:p>
          </table:table-cell>
          <table:table-cell office:value-type="string" table:style-name="ce24">
            <text:p>90:12:000000:1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formula="of:=[.A1051]+1" table:style-name="ce13">
            <text:p>309</text:p>
          </table:table-cell>
          <table:table-cell office:value-type="string" table:style-name="ce24">
            <text:p>90:22:010201:905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formula="of:=[.A1052]+1" table:style-name="ce13">
            <text:p>310</text:p>
          </table:table-cell>
          <table:table-cell office:value-type="string" table:style-name="ce24">
            <text:p>90:22:010202:431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formula="of:=[.A1053]+1" table:style-name="ce13">
            <text:p>311</text:p>
          </table:table-cell>
          <table:table-cell office:value-type="string" table:style-name="ce24">
            <text:p>90:12:090501:699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formula="of:=[.A1054]+1" table:style-name="ce13">
            <text:p>312</text:p>
          </table:table-cell>
          <table:table-cell office:value-type="string" table:style-name="ce24">
            <text:p>90:12:090501:714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formula="of:=[.A1055]+1" table:style-name="ce13">
            <text:p>313</text:p>
          </table:table-cell>
          <table:table-cell office:value-type="string" table:style-name="ce24">
            <text:p>90:12:090501:714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formula="of:=[.A1056]+1" table:style-name="ce13">
            <text:p>314</text:p>
          </table:table-cell>
          <table:table-cell office:value-type="string" table:style-name="ce24">
            <text:p>90:12:090501:714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formula="of:=[.A1057]+1" table:style-name="ce13">
            <text:p>315</text:p>
          </table:table-cell>
          <table:table-cell office:value-type="string" table:style-name="ce24">
            <text:p>90:12:090501:715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formula="of:=[.A1058]+1" table:style-name="ce13">
            <text:p>316</text:p>
          </table:table-cell>
          <table:table-cell office:value-type="string" table:style-name="ce24">
            <text:p>90:12:090501:715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formula="of:=[.A1059]+1" table:style-name="ce13">
            <text:p>317</text:p>
          </table:table-cell>
          <table:table-cell office:value-type="string" table:style-name="ce24">
            <text:p>90:10:010144:3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formula="of:=[.A1060]+1" table:style-name="ce13">
            <text:p>318</text:p>
          </table:table-cell>
          <table:table-cell office:value-type="string" table:style-name="ce24">
            <text:p>90:10:010144:34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formula="of:=[.A1061]+1" table:style-name="ce13">
            <text:p>319</text:p>
          </table:table-cell>
          <table:table-cell office:value-type="string" table:style-name="ce24">
            <text:p>90:10:010144:54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formula="of:=[.A1062]+1" table:style-name="ce13">
            <text:p>320</text:p>
          </table:table-cell>
          <table:table-cell office:value-type="string" table:style-name="ce24">
            <text:p>90:10:010144:7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formula="of:=[.A1063]+1" table:style-name="ce13">
            <text:p>321</text:p>
          </table:table-cell>
          <table:table-cell office:value-type="string" table:style-name="ce24">
            <text:p>90:10:090401:81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formula="of:=[.A1064]+1" table:style-name="ce13">
            <text:p>322</text:p>
          </table:table-cell>
          <table:table-cell office:value-type="string" table:style-name="ce24">
            <text:p>90:10:090601:44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formula="of:=[.A1065]+1" table:style-name="ce13">
            <text:p>323</text:p>
          </table:table-cell>
          <table:table-cell office:value-type="string" table:style-name="ce24">
            <text:p>90:08:130101:234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formula="of:=[.A1066]+1" table:style-name="ce13">
            <text:p>324</text:p>
          </table:table-cell>
          <table:table-cell office:value-type="string" table:style-name="ce24">
            <text:p>90:10:010124:1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formula="of:=[.A1067]+1" table:style-name="ce13">
            <text:p>325</text:p>
          </table:table-cell>
          <table:table-cell office:value-type="string" table:style-name="ce24">
            <text:p>90:10:010143:66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formula="of:=[.A1068]+1" table:style-name="ce13">
            <text:p>326</text:p>
          </table:table-cell>
          <table:table-cell office:value-type="string" table:style-name="ce24">
            <text:p>90:10:010143:66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formula="of:=[.A1069]+1" table:style-name="ce13">
            <text:p>327</text:p>
          </table:table-cell>
          <table:table-cell office:value-type="string" table:style-name="ce24">
            <text:p>90:10:010143:66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formula="of:=[.A1070]+1" table:style-name="ce13">
            <text:p>328</text:p>
          </table:table-cell>
          <table:table-cell office:value-type="string" table:style-name="ce24">
            <text:p>90:10:010143:66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formula="of:=[.A1071]+1" table:style-name="ce13">
            <text:p>329</text:p>
          </table:table-cell>
          <table:table-cell office:value-type="string" table:style-name="ce24">
            <text:p>90:10:010143:79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formula="of:=[.A1072]+1" table:style-name="ce13">
            <text:p>330</text:p>
          </table:table-cell>
          <table:table-cell office:value-type="string" table:style-name="ce24">
            <text:p>90:10:110101:72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formula="of:=[.A1073]+1" table:style-name="ce13">
            <text:p>331</text:p>
          </table:table-cell>
          <table:table-cell office:value-type="string" table:style-name="ce24">
            <text:p>90:10:110101:73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formula="of:=[.A1074]+1" table:style-name="ce13">
            <text:p>332</text:p>
          </table:table-cell>
          <table:table-cell office:value-type="string" table:style-name="ce24">
            <text:p>90:11:000000:49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formula="of:=[.A1075]+1" table:style-name="ce13">
            <text:p>333</text:p>
          </table:table-cell>
          <table:table-cell office:value-type="string" table:style-name="ce24">
            <text:p>90:07:270101:14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formula="of:=[.A1076]+1" table:style-name="ce13">
            <text:p>334</text:p>
          </table:table-cell>
          <table:table-cell office:value-type="string" table:style-name="ce24">
            <text:p>90:07:270101:25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formula="of:=[.A1077]+1" table:style-name="ce13">
            <text:p>335</text:p>
          </table:table-cell>
          <table:table-cell office:value-type="string" table:style-name="ce24">
            <text:p>90:07:270101:25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formula="of:=[.A1078]+1" table:style-name="ce13">
            <text:p>336</text:p>
          </table:table-cell>
          <table:table-cell office:value-type="string" table:style-name="ce24">
            <text:p>90:08:010101:253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formula="of:=[.A1079]+1" table:style-name="ce13">
            <text:p>337</text:p>
          </table:table-cell>
          <table:table-cell office:value-type="string" table:style-name="ce24">
            <text:p>90:08:010301:34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formula="of:=[.A1080]+1" table:style-name="ce13">
            <text:p>338</text:p>
          </table:table-cell>
          <table:table-cell office:value-type="string" table:style-name="ce24">
            <text:p>90:08:010301:34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formula="of:=[.A1081]+1" table:style-name="ce13">
            <text:p>339</text:p>
          </table:table-cell>
          <table:table-cell office:value-type="string" table:style-name="ce24">
            <text:p>90:08:010301:34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formula="of:=[.A1082]+1" table:style-name="ce13">
            <text:p>340</text:p>
          </table:table-cell>
          <table:table-cell office:value-type="string" table:style-name="ce24">
            <text:p>90:11:010102:603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formula="of:=[.A1083]+1" table:style-name="ce13">
            <text:p>341</text:p>
          </table:table-cell>
          <table:table-cell office:value-type="string" table:style-name="ce24">
            <text:p>90:11:100101:144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formula="of:=[.A1084]+1" table:style-name="ce13">
            <text:p>342</text:p>
          </table:table-cell>
          <table:table-cell office:value-type="string" table:style-name="ce24">
            <text:p>90:11:160101:482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formula="of:=[.A1085]+1" table:style-name="ce13">
            <text:p>343</text:p>
          </table:table-cell>
          <table:table-cell office:value-type="string" table:style-name="ce24">
            <text:p>90:11:160101:482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formula="of:=[.A1086]+1" table:style-name="ce13">
            <text:p>344</text:p>
          </table:table-cell>
          <table:table-cell office:value-type="string" table:style-name="ce24">
            <text:p>90:11:130101:27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formula="of:=[.A1087]+1" table:style-name="ce13">
            <text:p>345</text:p>
          </table:table-cell>
          <table:table-cell office:value-type="string" table:style-name="ce24">
            <text:p>90:11:130101:29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formula="of:=[.A1088]+1" table:style-name="ce13">
            <text:p>346</text:p>
          </table:table-cell>
          <table:table-cell office:value-type="string" table:style-name="ce24">
            <text:p>90:11:130101:29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formula="of:=[.A1089]+1" table:style-name="ce13">
            <text:p>347</text:p>
          </table:table-cell>
          <table:table-cell office:value-type="string" table:style-name="ce24">
            <text:p>90:11:130101:427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formula="of:=[.A1090]+1" table:style-name="ce13">
            <text:p>348</text:p>
          </table:table-cell>
          <table:table-cell office:value-type="string" table:style-name="ce24">
            <text:p>90:11:130101:461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formula="of:=[.A1091]+1" table:style-name="ce13">
            <text:p>349</text:p>
          </table:table-cell>
          <table:table-cell office:value-type="string" table:style-name="ce24">
            <text:p>90:07:040101:344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formula="of:=[.A1092]+1" table:style-name="ce13">
            <text:p>350</text:p>
          </table:table-cell>
          <table:table-cell office:value-type="string" table:style-name="ce24">
            <text:p>90:07:080601:62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formula="of:=[.A1093]+1" table:style-name="ce13">
            <text:p>351</text:p>
          </table:table-cell>
          <table:table-cell office:value-type="string" table:style-name="ce24">
            <text:p>90:11:130101:461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formula="of:=[.A1094]+1" table:style-name="ce13">
            <text:p>352</text:p>
          </table:table-cell>
          <table:table-cell office:value-type="string" table:style-name="ce24">
            <text:p>90:11:160101:172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formula="of:=[.A1095]+1" table:style-name="ce13">
            <text:p>353</text:p>
          </table:table-cell>
          <table:table-cell office:value-type="string" table:style-name="ce24">
            <text:p>90:11:160101:514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formula="of:=[.A1096]+1" table:style-name="ce13">
            <text:p>354</text:p>
          </table:table-cell>
          <table:table-cell office:value-type="string" table:style-name="ce24">
            <text:p>90:12:000000:47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formula="of:=[.A1097]+1" table:style-name="ce13">
            <text:p>355</text:p>
          </table:table-cell>
          <table:table-cell office:value-type="string" table:style-name="ce24">
            <text:p>90:11:210401:314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formula="of:=[.A1098]+1" table:style-name="ce13">
            <text:p>356</text:p>
          </table:table-cell>
          <table:table-cell office:value-type="string" table:style-name="ce24">
            <text:p>90:11:211401:291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formula="of:=[.A1099]+1" table:style-name="ce13">
            <text:p>357</text:p>
          </table:table-cell>
          <table:table-cell office:value-type="string" table:style-name="ce24">
            <text:p>90:11:211501:112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formula="of:=[.A1100]+1" table:style-name="ce13">
            <text:p>358</text:p>
          </table:table-cell>
          <table:table-cell office:value-type="string" table:style-name="ce24">
            <text:p>90:12:000000:262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formula="of:=[.A1101]+1" table:style-name="ce13">
            <text:p>359</text:p>
          </table:table-cell>
          <table:table-cell office:value-type="string" table:style-name="ce24">
            <text:p>90:12:000000:274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formula="of:=[.A1102]+1" table:style-name="ce13">
            <text:p>360</text:p>
          </table:table-cell>
          <table:table-cell office:value-type="string" table:style-name="ce24">
            <text:p>90:10:010143:80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1" table:formula="of:=[.A1103]+1" table:style-name="ce13">
            <text:p>361</text:p>
          </table:table-cell>
          <table:table-cell office:value-type="string" table:style-name="ce24">
            <text:p>90:10:010143:80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2" table:formula="of:=[.A1104]+1" table:style-name="ce13">
            <text:p>362</text:p>
          </table:table-cell>
          <table:table-cell office:value-type="string" table:style-name="ce24">
            <text:p>90:10:010143:80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3" table:formula="of:=[.A1105]+1" table:style-name="ce13">
            <text:p>363</text:p>
          </table:table-cell>
          <table:table-cell office:value-type="string" table:style-name="ce24">
            <text:p>90:10:010143:80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4" table:formula="of:=[.A1106]+1" table:style-name="ce13">
            <text:p>364</text:p>
          </table:table-cell>
          <table:table-cell office:value-type="string" table:style-name="ce24">
            <text:p>90:10:010143:80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5" table:formula="of:=[.A1107]+1" table:style-name="ce13">
            <text:p>365</text:p>
          </table:table-cell>
          <table:table-cell office:value-type="string" table:style-name="ce24">
            <text:p>90:10:010143:80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6" table:formula="of:=[.A1108]+1" table:style-name="ce13">
            <text:p>366</text:p>
          </table:table-cell>
          <table:table-cell office:value-type="string" table:style-name="ce24">
            <text:p>90:11:160302:173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7" table:formula="of:=[.A1109]+1" table:style-name="ce13">
            <text:p>367</text:p>
          </table:table-cell>
          <table:table-cell office:value-type="string" table:style-name="ce24">
            <text:p>90:11:170101:170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8" table:formula="of:=[.A1110]+1" table:style-name="ce13">
            <text:p>368</text:p>
          </table:table-cell>
          <table:table-cell office:value-type="string" table:style-name="ce24">
            <text:p>90:11:200101:179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9" table:formula="of:=[.A1111]+1" table:style-name="ce13">
            <text:p>369</text:p>
          </table:table-cell>
          <table:table-cell office:value-type="string" table:style-name="ce24">
            <text:p>90:11:210101:430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0" table:formula="of:=[.A1112]+1" table:style-name="ce13">
            <text:p>370</text:p>
          </table:table-cell>
          <table:table-cell office:value-type="string" table:style-name="ce24">
            <text:p>90:11:210401:314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1" table:formula="of:=[.A1113]+1" table:style-name="ce13">
            <text:p>371</text:p>
          </table:table-cell>
          <table:table-cell office:value-type="string" table:style-name="ce24">
            <text:p>90:07:090301:107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2" table:formula="of:=[.A1114]+1" table:style-name="ce13">
            <text:p>372</text:p>
          </table:table-cell>
          <table:table-cell office:value-type="string" table:style-name="ce24">
            <text:p>90:07:160101:280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3" table:formula="of:=[.A1115]+1" table:style-name="ce13">
            <text:p>373</text:p>
          </table:table-cell>
          <table:table-cell office:value-type="string" table:style-name="ce24">
            <text:p>90:07:230102:320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4" table:formula="of:=[.A1116]+1" table:style-name="ce13">
            <text:p>374</text:p>
          </table:table-cell>
          <table:table-cell office:value-type="string" table:style-name="ce24">
            <text:p>90:07:240501:47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5" table:formula="of:=[.A1117]+1" table:style-name="ce13">
            <text:p>375</text:p>
          </table:table-cell>
          <table:table-cell office:value-type="string" table:style-name="ce24">
            <text:p>90:07:240501:51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6" table:formula="of:=[.A1118]+1" table:style-name="ce13">
            <text:p>376</text:p>
          </table:table-cell>
          <table:table-cell office:value-type="string" table:style-name="ce24">
            <text:p>90:07:240501:60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7" table:formula="of:=[.A1119]+1" table:style-name="ce13">
            <text:p>377</text:p>
          </table:table-cell>
          <table:table-cell office:value-type="string" table:style-name="ce24">
            <text:p>90:08:070101:115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8" table:formula="of:=[.A1120]+1" table:style-name="ce13">
            <text:p>378</text:p>
          </table:table-cell>
          <table:table-cell office:value-type="string" table:style-name="ce24">
            <text:p>90:08:070101:125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9" table:formula="of:=[.A1121]+1" table:style-name="ce13">
            <text:p>379</text:p>
          </table:table-cell>
          <table:table-cell office:value-type="string" table:style-name="ce24">
            <text:p>90:08:070101:37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0" table:formula="of:=[.A1122]+1" table:style-name="ce13">
            <text:p>380</text:p>
          </table:table-cell>
          <table:table-cell office:value-type="string" table:style-name="ce24">
            <text:p>90:08:070101:64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1" table:formula="of:=[.A1123]+1" table:style-name="ce13">
            <text:p>381</text:p>
          </table:table-cell>
          <table:table-cell office:value-type="string" table:style-name="ce24">
            <text:p>90:08:070101:77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2" table:formula="of:=[.A1124]+1" table:style-name="ce13">
            <text:p>382</text:p>
          </table:table-cell>
          <table:table-cell office:value-type="string" table:style-name="ce24">
            <text:p>90:08:070101:892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3" table:formula="of:=[.A1125]+1" table:style-name="ce13">
            <text:p>383</text:p>
          </table:table-cell>
          <table:table-cell office:value-type="string" table:style-name="ce24">
            <text:p>90:08:070401:143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4" table:formula="of:=[.A1126]+1" table:style-name="ce13">
            <text:p>384</text:p>
          </table:table-cell>
          <table:table-cell office:value-type="string" table:style-name="ce24">
            <text:p>90:08:080201:101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5" table:formula="of:=[.A1127]+1" table:style-name="ce13">
            <text:p>385</text:p>
          </table:table-cell>
          <table:table-cell office:value-type="string" table:style-name="ce24">
            <text:p>90:08:080201:1248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6" table:formula="of:=[.A1128]+1" table:style-name="ce13">
            <text:p>386</text:p>
          </table:table-cell>
          <table:table-cell office:value-type="string" table:style-name="ce24">
            <text:p>90:08:100101:681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7" table:formula="of:=[.A1129]+1" table:style-name="ce13">
            <text:p>387</text:p>
          </table:table-cell>
          <table:table-cell office:value-type="string" table:style-name="ce24">
            <text:p>90:08:100101:93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8" table:formula="of:=[.A1130]+1" table:style-name="ce13">
            <text:p>388</text:p>
          </table:table-cell>
          <table:table-cell office:value-type="string" table:style-name="ce24">
            <text:p>90:08:100201:102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9" table:formula="of:=[.A1131]+1" table:style-name="ce13">
            <text:p>389</text:p>
          </table:table-cell>
          <table:table-cell office:value-type="string" table:style-name="ce24">
            <text:p>90:08:100201:48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0" table:formula="of:=[.A1132]+1" table:style-name="ce13">
            <text:p>390</text:p>
          </table:table-cell>
          <table:table-cell office:value-type="string" table:style-name="ce24">
            <text:p>90:08:100201:755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1" table:formula="of:=[.A1133]+1" table:style-name="ce13">
            <text:p>391</text:p>
          </table:table-cell>
          <table:table-cell office:value-type="string" table:style-name="ce24">
            <text:p>90:08:100201:90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2" table:formula="of:=[.A1134]+1" table:style-name="ce13">
            <text:p>392</text:p>
          </table:table-cell>
          <table:table-cell office:value-type="string" table:style-name="ce24">
            <text:p>90:08:110201:36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3" table:formula="of:=[.A1135]+1" table:style-name="ce13">
            <text:p>393</text:p>
          </table:table-cell>
          <table:table-cell office:value-type="string" table:style-name="ce24">
            <text:p>90:08:120201:347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4" table:formula="of:=[.A1136]+1" table:style-name="ce13">
            <text:p>394</text:p>
          </table:table-cell>
          <table:table-cell office:value-type="string" table:style-name="ce24">
            <text:p>90:08:120301:35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5" table:formula="of:=[.A1137]+1" table:style-name="ce13">
            <text:p>395</text:p>
          </table:table-cell>
          <table:table-cell office:value-type="string" table:style-name="ce24">
            <text:p>90:08:120301:50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6" table:formula="of:=[.A1138]+1" table:style-name="ce13">
            <text:p>396</text:p>
          </table:table-cell>
          <table:table-cell office:value-type="string" table:style-name="ce24">
            <text:p>90:08:120301:514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7" table:formula="of:=[.A1139]+1" table:style-name="ce13">
            <text:p>397</text:p>
          </table:table-cell>
          <table:table-cell office:value-type="string" table:style-name="ce24">
            <text:p>90:08:180201:35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8" table:formula="of:=[.A1140]+1" table:style-name="ce13">
            <text:p>398</text:p>
          </table:table-cell>
          <table:table-cell office:value-type="string" table:style-name="ce24">
            <text:p>90:09:010102:122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9" table:formula="of:=[.A1141]+1" table:style-name="ce13">
            <text:p>399</text:p>
          </table:table-cell>
          <table:table-cell office:value-type="string" table:style-name="ce24">
            <text:p>90:09:090101:219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0" table:formula="of:=[.A1142]+1" table:style-name="ce13">
            <text:p>400</text:p>
          </table:table-cell>
          <table:table-cell office:value-type="string" table:style-name="ce24">
            <text:p>90:09:090201:36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1" table:formula="of:=[.A1143]+1" table:style-name="ce13">
            <text:p>401</text:p>
          </table:table-cell>
          <table:table-cell office:value-type="string" table:style-name="ce24">
            <text:p>90:09:090201:459</text:p>
          </table:table-cell>
          <table:table-cell office:value-type="string" table:style-name="ce25">
            <text:p>22.04.2021</text:p>
          </table:table-cell>
          <table:table-cell office:value-type="string" table:style-name="ce21">
            <text:p>23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5EEC2D868A9092E7AA0F3F67326B89915122FDA78C01337EA6EC65009A81A9392B6407FE8DAF354173D6022005E00B5039CE989B4073C408C96C469424FD6C4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1T11:11:19Z</dc:date>
    <meta:print-date>2021-01-19T14:00:54Z</meta:print-date>
  </office:meta>
</office:document-meta>
</file>