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092/1</text:p>
          </table:table-cell>
          <table:table-cell table:number-columns-repeated="2" table:style-name="ce5"/>
          <table:table-cell office:value-type="date" office:date-value="2021-05-27T00:00:00" table:style-name="ce6">
            <text:p>27.05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6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277" table:formula="of:=[.E7]+[.E8]" table:style-name="ce11">
            <text:p>277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8" table:style-name="ce11">
            <text:p>18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59" table:style-name="ce11">
            <text:p>259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90:12:100103:1912</text:p>
          </table:table-cell>
          <table:table-cell office:value-type="string" table:style-name="ce15">
            <text:p>2694377,04</text:p>
          </table:table-cell>
          <table:table-cell office:value-type="string" table:style-name="ce13">
            <text:p>21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90:01:000000:3925</text:p>
          </table:table-cell>
          <table:table-cell office:value-type="string" table:style-name="ce15">
            <text:p>7202849,95</text:p>
          </table:table-cell>
          <table:table-cell office:value-type="string" table:style-name="ce13">
            <text:p>21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90:01:010101:4218</text:p>
          </table:table-cell>
          <table:table-cell office:value-type="string" table:style-name="ce15">
            <text:p>2283460,88</text:p>
          </table:table-cell>
          <table:table-cell office:value-type="string" table:style-name="ce13">
            <text:p>21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90:12:100301:777</text:p>
          </table:table-cell>
          <table:table-cell office:value-type="string" table:style-name="ce15">
            <text:p>693350,59</text:p>
          </table:table-cell>
          <table:table-cell office:value-type="string" table:style-name="ce13">
            <text:p>21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90:12:130201:404</text:p>
          </table:table-cell>
          <table:table-cell office:value-type="string" table:style-name="ce15">
            <text:p>9675769,39</text:p>
          </table:table-cell>
          <table:table-cell office:value-type="string" table:style-name="ce13">
            <text:p>21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90:12:130301:2298</text:p>
          </table:table-cell>
          <table:table-cell office:value-type="string" table:style-name="ce15">
            <text:p>1274428,73</text:p>
          </table:table-cell>
          <table:table-cell office:value-type="string" table:style-name="ce13">
            <text:p>21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90:12:110201:1395</text:p>
          </table:table-cell>
          <table:table-cell office:value-type="string" table:style-name="ce15">
            <text:p>635571,37</text:p>
          </table:table-cell>
          <table:table-cell office:value-type="string" table:style-name="ce13">
            <text:p>21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4">
            <text:p>90:12:140101:1353</text:p>
          </table:table-cell>
          <table:table-cell office:value-type="string" table:style-name="ce15">
            <text:p>6927033,16</text:p>
          </table:table-cell>
          <table:table-cell office:value-type="string" table:style-name="ce13">
            <text:p>21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4">
            <text:p>90:03:220401:923</text:p>
          </table:table-cell>
          <table:table-cell office:value-type="string" table:style-name="ce15">
            <text:p>56185,91</text:p>
          </table:table-cell>
          <table:table-cell office:value-type="string" table:style-name="ce13">
            <text:p>21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4">
            <text:p>90:04:010102:15024</text:p>
          </table:table-cell>
          <table:table-cell office:value-type="string" table:style-name="ce15">
            <text:p>3516066,49</text:p>
          </table:table-cell>
          <table:table-cell office:value-type="string" table:style-name="ce13">
            <text:p>21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4">
            <text:p>90:04:010102:15025</text:p>
          </table:table-cell>
          <table:table-cell office:value-type="string" table:style-name="ce15">
            <text:p>56185,91</text:p>
          </table:table-cell>
          <table:table-cell office:value-type="string" table:style-name="ce13">
            <text:p>21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4">
            <text:p>90:18:020110:1063</text:p>
          </table:table-cell>
          <table:table-cell office:value-type="string" table:style-name="ce15">
            <text:p>68433,87</text:p>
          </table:table-cell>
          <table:table-cell office:value-type="string" table:style-name="ce13">
            <text:p>21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4">
            <text:p>90:25:070101:312</text:p>
          </table:table-cell>
          <table:table-cell office:value-type="string" table:style-name="ce15">
            <text:p>56185,91</text:p>
          </table:table-cell>
          <table:table-cell office:value-type="string" table:style-name="ce13">
            <text:p>21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4">
            <text:p>90:04:010102:15026</text:p>
          </table:table-cell>
          <table:table-cell office:value-type="string" table:style-name="ce15">
            <text:p>10557753,99</text:p>
          </table:table-cell>
          <table:table-cell office:value-type="string" table:style-name="ce13">
            <text:p>21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4">
            <text:p>90:06:000000:807</text:p>
          </table:table-cell>
          <table:table-cell office:value-type="string" table:style-name="ce15">
            <text:p>40092,22</text:p>
          </table:table-cell>
          <table:table-cell office:value-type="string" table:style-name="ce13">
            <text:p>21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4">
            <text:p>90:09:100301:309</text:p>
          </table:table-cell>
          <table:table-cell office:value-type="string" table:style-name="ce15">
            <text:p>394311,25</text:p>
          </table:table-cell>
          <table:table-cell office:value-type="string" table:style-name="ce13">
            <text:p>21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4">
            <text:p>90:12:120401:1536</text:p>
          </table:table-cell>
          <table:table-cell office:value-type="string" table:style-name="ce15">
            <text:p>11347995,35</text:p>
          </table:table-cell>
          <table:table-cell office:value-type="string" table:style-name="ce13">
            <text:p>21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4">
            <text:p>90:12:090202:1179</text:p>
          </table:table-cell>
          <table:table-cell office:value-type="string" table:style-name="ce15">
            <text:p>56185,91</text:p>
          </table:table-cell>
          <table:table-cell office:value-type="string" table:style-name="ce13">
            <text:p>21.04.2021</text:p>
          </table:table-cell>
          <table:table-cell office:value-type="string" table:style-name="ce15">
            <text:p>16.04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7"/>
          <table:table-cell table:number-columns-spanned="3" table:number-rows-spanned="1" table:style-name="ce30"/>
          <table:covered-table-cell table:number-columns-repeated="2"/>
          <table:table-cell table:style-name="ce18"/>
          <table:table-cell table:style-name="ce19"/>
          <table:table-cell table:style-name="ce2"/>
          <table:table-cell table:number-columns-repeated="16373" table:style-name="ce1"/>
        </table:table-row>
        <table:table-row table:style-name="ro9">
          <table:table-cell office:value-type="string" table:style-name="ce20">
            <text:p>№</text:p>
            <text:p>п/п</text:p>
          </table:table-cell>
          <table:table-cell office:value-type="string" table:style-name="ce21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4">
            <text:p>90:08:170101:1512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1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4">
            <text:p>90:08:170101:1749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1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4">
            <text:p>90:08:170101:1767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1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4">
            <text:p>90:08:170101:1795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1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4">
            <text:p>90:08:170101:1801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1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4">
            <text:p>90:08:170101:1802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1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4">
            <text:p>90:08:170101:1808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1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4">
            <text:p>90:08:170101:1822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1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4">
            <text:p>90:08:170101:1823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1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4">
            <text:p>90:12:100103:1904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1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4">
            <text:p>90:12:100103:1905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1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4">
            <text:p>90:12:100103:1911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1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4">
            <text:p>90:12:100103:1918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1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4">
            <text:p>90:12:100301:406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1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4">
            <text:p>90:12:100301:601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1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4">
            <text:p>90:12:130101:1185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1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4">
            <text:p>90:12:130101:1194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1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4">
            <text:p>90:12:130101:1947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1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4">
            <text:p>90:12:130101:1954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1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4">
            <text:p>90:12:130102:1780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1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4">
            <text:p>90:12:130102:1794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1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4">
            <text:p>90:12:130102:1830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1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4">
            <text:p>90:01:010106:2043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1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4">
            <text:p>90:01:010106:2044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1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4">
            <text:p>90:01:180101:2867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1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4">
            <text:p>90:01:180101:2980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1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4">
            <text:p>90:01:180101:2982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1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4">
            <text:p>90:08:170101:2373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1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4">
            <text:p>90:08:170101:2374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1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4">
            <text:p>90:08:170101:2408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1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4">
            <text:p>90:08:170101:2422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1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4">
            <text:p>90:08:170101:2653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1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4">
            <text:p>90:08:170101:2662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1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4">
            <text:p>90:08:170101:2687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1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4">
            <text:p>90:08:170101:2702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1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4">
            <text:p>90:12:100301:603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1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4">
            <text:p>90:12:100301:692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1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4">
            <text:p>90:12:100301:765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1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4">
            <text:p>90:12:100401:1773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1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4">
            <text:p>90:12:100401:1785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1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4">
            <text:p>90:12:100401:1800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1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4">
            <text:p>90:12:100401:1801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1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4">
            <text:p>90:12:130201:43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1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4">
            <text:p>90:12:130201:441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1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4">
            <text:p>90:12:130201:442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1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4">
            <text:p>90:12:130301:132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1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4">
            <text:p>90:12:130301:2471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1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4">
            <text:p>90:12:130301:2538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1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4">
            <text:p>90:01:180101:3041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1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4">
            <text:p>90:01:180101:3175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1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4">
            <text:p>90:01:180101:3310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1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4">
            <text:p>90:01:180101:3311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1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4">
            <text:p>90:01:180101:3316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1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4">
            <text:p>90:01:180101:3317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1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4">
            <text:p>90:01:180101:471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1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4">
            <text:p>90:08:170101:2787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1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4">
            <text:p>90:08:170101:2805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1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4">
            <text:p>90:08:170102:1064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1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4">
            <text:p>90:08:170102:1133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1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4">
            <text:p>90:08:170102:1153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1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4">
            <text:p>90:08:170102:1318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1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4">
            <text:p>90:08:170102:1319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1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4">
            <text:p>90:12:100401:1802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1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4">
            <text:p>90:12:110101:1325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1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4">
            <text:p>90:12:110101:138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1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4">
            <text:p>90:12:110101:139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1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4">
            <text:p>90:12:110101:158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1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4">
            <text:p>90:12:110101:1605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1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4">
            <text:p>90:12:110101:1608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1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4">
            <text:p>90:12:110101:162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1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4">
            <text:p>90:12:130301:2539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1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4">
            <text:p>90:12:130401:970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1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4">
            <text:p>90:12:130501:1259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1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4">
            <text:p>90:12:130501:39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1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4">
            <text:p>90:12:130501:69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1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4">
            <text:p>90:12:130501:707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1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4">
            <text:p>90:12:130501:708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1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4">
            <text:p>90:12:130501:78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1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4">
            <text:p>90:01:180101:473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1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4">
            <text:p>90:01:180101:474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1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4">
            <text:p>90:01:180101:475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1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4">
            <text:p>90:01:180101:487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1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4">
            <text:p>90:01:180101:488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1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4">
            <text:p>90:01:180101:489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1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4">
            <text:p>90:01:180101:491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1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4">
            <text:p>90:08:170102:1354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1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4">
            <text:p>90:08:170102:1357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1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4">
            <text:p>90:08:170102:1462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1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4">
            <text:p>90:08:170102:1474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1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4">
            <text:p>90:08:170102:1483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1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4">
            <text:p>90:08:170102:577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1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4">
            <text:p>90:08:170102:99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1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4">
            <text:p>90:12:110101:1624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1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4">
            <text:p>90:12:110101:1634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1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4">
            <text:p>90:12:110101:1635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1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4">
            <text:p>90:12:110101:282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1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4">
            <text:p>90:12:110102:1148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1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4">
            <text:p>90:12:110102:1312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1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4">
            <text:p>90:12:110102:1338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1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4">
            <text:p>90:12:130501:79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1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4">
            <text:p>90:12:130501:80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1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4">
            <text:p>90:12:130501:862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1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4">
            <text:p>90:12:130701:119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1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4">
            <text:p>90:12:130701:558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1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4">
            <text:p>90:12:130801:972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1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4">
            <text:p>90:12:130901:1293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1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4">
            <text:p>90:12:130901:1302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1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4">
            <text:p>90:01:180101:691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1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4">
            <text:p>90:01:180101:694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1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4">
            <text:p>90:01:180101:762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1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4">
            <text:p>90:01:180101:773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1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4">
            <text:p>90:01:180102:1007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1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4">
            <text:p>90:01:180102:1038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1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4">
            <text:p>90:01:180102:1254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1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4">
            <text:p>90:01:180102:1259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1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4">
            <text:p>90:08:170103:1210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1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4">
            <text:p>90:08:170103:1250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1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4">
            <text:p>90:08:170103:1486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1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4">
            <text:p>90:08:170103:322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1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4">
            <text:p>90:08:170103:605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1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4">
            <text:p>90:08:170301:150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1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4">
            <text:p>90:08:170401:714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1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4">
            <text:p>90:08:170501:2685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1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4">
            <text:p>90:12:110102:32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1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4">
            <text:p>90:12:110102:33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1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4">
            <text:p>90:12:110102:860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1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4">
            <text:p>90:12:110102:931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1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4">
            <text:p>90:12:110102:937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1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4">
            <text:p>90:12:110102:954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1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4">
            <text:p>90:12:110201:1397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1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4">
            <text:p>90:12:130901:1713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1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4">
            <text:p>90:12:130901:1722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1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4">
            <text:p>90:12:130901:2057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1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4">
            <text:p>90:12:130901:2106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1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4">
            <text:p>90:12:131001:578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1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4">
            <text:p>90:14:060101:3405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1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4">
            <text:p>90:14:110201:1532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1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4">
            <text:p>90:01:180102:1348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1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4">
            <text:p>90:01:180102:1351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1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4">
            <text:p>90:01:180102:1465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1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4">
            <text:p>90:01:180102:1581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1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4">
            <text:p>90:01:180102:184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1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4">
            <text:p>90:08:170601:428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1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4">
            <text:p>90:08:170601:431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1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4">
            <text:p>90:08:170601:434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1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4">
            <text:p>90:08:180101:1317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1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4">
            <text:p>90:08:180101:1329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1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4">
            <text:p>90:08:180101:1363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1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4">
            <text:p>90:08:180101:1377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1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4">
            <text:p>90:08:180101:1482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1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4">
            <text:p>90:12:110201:165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1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4">
            <text:p>90:12:110201:171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1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4">
            <text:p>90:12:110301:12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1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4">
            <text:p>90:12:110301:211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1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4">
            <text:p>90:12:120101:364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1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4">
            <text:p>90:12:120102:581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1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4">
            <text:p>90:12:120103:1480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1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4">
            <text:p>90:12:120103:1865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1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4">
            <text:p>90:22:010201:30654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1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4">
            <text:p>90:22:010201:30659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1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4">
            <text:p>90:25:050102:581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1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4">
            <text:p>90:08:060101:1917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1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14">
            <text:p>90:08:150101:738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1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14">
            <text:p>90:08:150101:752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1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14">
            <text:p>90:08:150301:481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1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14">
            <text:p>90:08:150301:482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1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string" table:style-name="ce14">
            <text:p>90:08:150301:483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1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14">
            <text:p>90:08:180101:1483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1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9" table:style-name="ce15">
            <text:p>169</text:p>
          </table:table-cell>
          <table:table-cell office:value-type="string" table:style-name="ce14">
            <text:p>90:08:180101:1630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1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string" table:style-name="ce14">
            <text:p>90:08:180101:1677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1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1" table:style-name="ce15">
            <text:p>171</text:p>
          </table:table-cell>
          <table:table-cell office:value-type="string" table:style-name="ce14">
            <text:p>90:08:180101:1796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1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string" table:style-name="ce14">
            <text:p>90:08:180101:1797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1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3" table:style-name="ce15">
            <text:p>173</text:p>
          </table:table-cell>
          <table:table-cell office:value-type="string" table:style-name="ce14">
            <text:p>90:08:180101:1805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1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4" table:style-name="ce15">
            <text:p>174</text:p>
          </table:table-cell>
          <table:table-cell office:value-type="string" table:style-name="ce14">
            <text:p>90:08:180101:1806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1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5" table:style-name="ce15">
            <text:p>175</text:p>
          </table:table-cell>
          <table:table-cell office:value-type="string" table:style-name="ce14">
            <text:p>90:08:180101:1822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1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6" table:style-name="ce15">
            <text:p>176</text:p>
          </table:table-cell>
          <table:table-cell office:value-type="string" table:style-name="ce14">
            <text:p>90:12:120103:1874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1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7" table:style-name="ce15">
            <text:p>177</text:p>
          </table:table-cell>
          <table:table-cell office:value-type="string" table:style-name="ce14">
            <text:p>90:12:120103:1911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1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8" table:style-name="ce15">
            <text:p>178</text:p>
          </table:table-cell>
          <table:table-cell office:value-type="string" table:style-name="ce14">
            <text:p>90:12:120103:2167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1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9" table:style-name="ce15">
            <text:p>179</text:p>
          </table:table-cell>
          <table:table-cell office:value-type="string" table:style-name="ce14">
            <text:p>90:12:120104:968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1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0" table:style-name="ce15">
            <text:p>180</text:p>
          </table:table-cell>
          <table:table-cell office:value-type="string" table:style-name="ce14">
            <text:p>90:12:120104:984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1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1" table:style-name="ce15">
            <text:p>181</text:p>
          </table:table-cell>
          <table:table-cell office:value-type="string" table:style-name="ce14">
            <text:p>90:12:120104:987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1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2" table:style-name="ce15">
            <text:p>182</text:p>
          </table:table-cell>
          <table:table-cell office:value-type="string" table:style-name="ce14">
            <text:p>90:12:120201:495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1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3" table:style-name="ce15">
            <text:p>183</text:p>
          </table:table-cell>
          <table:table-cell office:value-type="string" table:style-name="ce14">
            <text:p>90:12:120201:496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1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4" table:style-name="ce15">
            <text:p>184</text:p>
          </table:table-cell>
          <table:table-cell office:value-type="string" table:style-name="ce14">
            <text:p>90:12:120201:52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1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5" table:style-name="ce15">
            <text:p>185</text:p>
          </table:table-cell>
          <table:table-cell office:value-type="string" table:style-name="ce14">
            <text:p>90:12:130601:593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1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6" table:style-name="ce15">
            <text:p>186</text:p>
          </table:table-cell>
          <table:table-cell office:value-type="string" table:style-name="ce14">
            <text:p>90:12:130601:72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1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7" table:style-name="ce15">
            <text:p>187</text:p>
          </table:table-cell>
          <table:table-cell office:value-type="string" table:style-name="ce14">
            <text:p>90:12:130801:25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1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8" table:style-name="ce15">
            <text:p>188</text:p>
          </table:table-cell>
          <table:table-cell office:value-type="string" table:style-name="ce14">
            <text:p>90:12:130901:1990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1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9" table:style-name="ce15">
            <text:p>189</text:p>
          </table:table-cell>
          <table:table-cell office:value-type="string" table:style-name="ce14">
            <text:p>90:12:131001:641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1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0" table:style-name="ce15">
            <text:p>190</text:p>
          </table:table-cell>
          <table:table-cell office:value-type="string" table:style-name="ce14">
            <text:p>90:25:030201:1523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1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1" table:style-name="ce15">
            <text:p>191</text:p>
          </table:table-cell>
          <table:table-cell office:value-type="string" table:style-name="ce14">
            <text:p>90:08:150301:488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1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2" table:style-name="ce15">
            <text:p>192</text:p>
          </table:table-cell>
          <table:table-cell office:value-type="string" table:style-name="ce14">
            <text:p>90:08:160101:1480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1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3" table:style-name="ce15">
            <text:p>193</text:p>
          </table:table-cell>
          <table:table-cell office:value-type="string" table:style-name="ce14">
            <text:p>90:08:160101:1481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1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4" table:style-name="ce15">
            <text:p>194</text:p>
          </table:table-cell>
          <table:table-cell office:value-type="string" table:style-name="ce14">
            <text:p>90:08:160101:1497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1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5" table:style-name="ce15">
            <text:p>195</text:p>
          </table:table-cell>
          <table:table-cell office:value-type="string" table:style-name="ce14">
            <text:p>90:08:160101:1509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1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6" table:style-name="ce15">
            <text:p>196</text:p>
          </table:table-cell>
          <table:table-cell office:value-type="string" table:style-name="ce14">
            <text:p>90:08:160101:1511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1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7" table:style-name="ce15">
            <text:p>197</text:p>
          </table:table-cell>
          <table:table-cell office:value-type="string" table:style-name="ce14">
            <text:p>90:08:160101:1520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1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8" table:style-name="ce15">
            <text:p>198</text:p>
          </table:table-cell>
          <table:table-cell office:value-type="string" table:style-name="ce14">
            <text:p>90:08:180101:1903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1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9" table:style-name="ce15">
            <text:p>199</text:p>
          </table:table-cell>
          <table:table-cell office:value-type="string" table:style-name="ce14">
            <text:p>90:08:180101:608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1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0" table:style-name="ce15">
            <text:p>200</text:p>
          </table:table-cell>
          <table:table-cell office:value-type="string" table:style-name="ce14">
            <text:p>90:08:180101:619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1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1" table:style-name="ce15">
            <text:p>201</text:p>
          </table:table-cell>
          <table:table-cell office:value-type="string" table:style-name="ce14">
            <text:p>90:08:180101:656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1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2" table:style-name="ce15">
            <text:p>202</text:p>
          </table:table-cell>
          <table:table-cell office:value-type="string" table:style-name="ce14">
            <text:p>90:08:180101:803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1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3" table:style-name="ce15">
            <text:p>203</text:p>
          </table:table-cell>
          <table:table-cell office:value-type="string" table:style-name="ce14">
            <text:p>90:08:180101:804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1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4" table:style-name="ce15">
            <text:p>204</text:p>
          </table:table-cell>
          <table:table-cell office:value-type="string" table:style-name="ce14">
            <text:p>90:08:180101:815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1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5" table:style-name="ce15">
            <text:p>205</text:p>
          </table:table-cell>
          <table:table-cell office:value-type="string" table:style-name="ce14">
            <text:p>90:09:010101:868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1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6" table:style-name="ce15">
            <text:p>206</text:p>
          </table:table-cell>
          <table:table-cell office:value-type="string" table:style-name="ce14">
            <text:p>90:12:120201:564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1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7" table:style-name="ce15">
            <text:p>207</text:p>
          </table:table-cell>
          <table:table-cell office:value-type="string" table:style-name="ce14">
            <text:p>90:12:120201:567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1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8" table:style-name="ce15">
            <text:p>208</text:p>
          </table:table-cell>
          <table:table-cell office:value-type="string" table:style-name="ce14">
            <text:p>90:12:120202:1346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1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9" table:style-name="ce15">
            <text:p>209</text:p>
          </table:table-cell>
          <table:table-cell office:value-type="string" table:style-name="ce14">
            <text:p>90:12:120202:1366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1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0" table:style-name="ce15">
            <text:p>210</text:p>
          </table:table-cell>
          <table:table-cell office:value-type="string" table:style-name="ce14">
            <text:p>90:12:120202:1398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1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1" table:style-name="ce15">
            <text:p>211</text:p>
          </table:table-cell>
          <table:table-cell office:value-type="string" table:style-name="ce14">
            <text:p>90:12:120202:1404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1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2" table:style-name="ce15">
            <text:p>212</text:p>
          </table:table-cell>
          <table:table-cell office:value-type="string" table:style-name="ce14">
            <text:p>90:12:120202:1411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1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3" table:style-name="ce15">
            <text:p>213</text:p>
          </table:table-cell>
          <table:table-cell office:value-type="string" table:style-name="ce14">
            <text:p>90:08:160101:698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1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4" table:style-name="ce15">
            <text:p>214</text:p>
          </table:table-cell>
          <table:table-cell office:value-type="string" table:style-name="ce14">
            <text:p>90:08:160101:705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1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5" table:style-name="ce15">
            <text:p>215</text:p>
          </table:table-cell>
          <table:table-cell office:value-type="string" table:style-name="ce14">
            <text:p>90:08:160101:724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1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6" table:style-name="ce15">
            <text:p>216</text:p>
          </table:table-cell>
          <table:table-cell office:value-type="string" table:style-name="ce14">
            <text:p>90:08:160301:202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1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7" table:style-name="ce15">
            <text:p>217</text:p>
          </table:table-cell>
          <table:table-cell office:value-type="string" table:style-name="ce14">
            <text:p>90:08:160301:632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1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8" table:style-name="ce15">
            <text:p>218</text:p>
          </table:table-cell>
          <table:table-cell office:value-type="string" table:style-name="ce14">
            <text:p>90:08:160301:633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1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9" table:style-name="ce15">
            <text:p>219</text:p>
          </table:table-cell>
          <table:table-cell office:value-type="string" table:style-name="ce14">
            <text:p>90:08:160401:122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1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0" table:style-name="ce15">
            <text:p>220</text:p>
          </table:table-cell>
          <table:table-cell office:value-type="string" table:style-name="ce14">
            <text:p>90:08:160401:124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1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1" table:style-name="ce15">
            <text:p>221</text:p>
          </table:table-cell>
          <table:table-cell office:value-type="string" table:style-name="ce14">
            <text:p>90:10:030101:2210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1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2" table:style-name="ce15">
            <text:p>222</text:p>
          </table:table-cell>
          <table:table-cell office:value-type="string" table:style-name="ce14">
            <text:p>90:10:030101:249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1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3" table:style-name="ce15">
            <text:p>223</text:p>
          </table:table-cell>
          <table:table-cell office:value-type="string" table:style-name="ce14">
            <text:p>90:10:030101:255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1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4" table:style-name="ce15">
            <text:p>224</text:p>
          </table:table-cell>
          <table:table-cell office:value-type="string" table:style-name="ce14">
            <text:p>90:10:050101:723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1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5" table:style-name="ce15">
            <text:p>225</text:p>
          </table:table-cell>
          <table:table-cell office:value-type="string" table:style-name="ce14">
            <text:p>90:11:160201:6341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1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6" table:style-name="ce15">
            <text:p>226</text:p>
          </table:table-cell>
          <table:table-cell office:value-type="string" table:style-name="ce14">
            <text:p>90:12:000000:10094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1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7" table:style-name="ce15">
            <text:p>227</text:p>
          </table:table-cell>
          <table:table-cell office:value-type="string" table:style-name="ce14">
            <text:p>90:12:120202:1425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1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8" table:style-name="ce15">
            <text:p>228</text:p>
          </table:table-cell>
          <table:table-cell office:value-type="string" table:style-name="ce14">
            <text:p>90:12:120202:1602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1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9" table:style-name="ce15">
            <text:p>229</text:p>
          </table:table-cell>
          <table:table-cell office:value-type="string" table:style-name="ce14">
            <text:p>90:12:120202:1637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1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0" table:style-name="ce15">
            <text:p>230</text:p>
          </table:table-cell>
          <table:table-cell office:value-type="string" table:style-name="ce14">
            <text:p>90:12:120301:151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1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1" table:style-name="ce15">
            <text:p>231</text:p>
          </table:table-cell>
          <table:table-cell office:value-type="string" table:style-name="ce14">
            <text:p>90:12:120401:1537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1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2" table:style-name="ce15">
            <text:p>232</text:p>
          </table:table-cell>
          <table:table-cell office:value-type="string" table:style-name="ce14">
            <text:p>90:12:120401:1544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1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3" table:style-name="ce15">
            <text:p>233</text:p>
          </table:table-cell>
          <table:table-cell office:value-type="string" table:style-name="ce14">
            <text:p>90:08:160401:125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1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4" table:style-name="ce15">
            <text:p>234</text:p>
          </table:table-cell>
          <table:table-cell office:value-type="string" table:style-name="ce14">
            <text:p>90:08:160601:198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1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5" table:style-name="ce15">
            <text:p>235</text:p>
          </table:table-cell>
          <table:table-cell office:value-type="string" table:style-name="ce14">
            <text:p>90:08:170101:1081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1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6" table:style-name="ce15">
            <text:p>236</text:p>
          </table:table-cell>
          <table:table-cell office:value-type="string" table:style-name="ce14">
            <text:p>90:08:170101:1089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1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7" table:style-name="ce15">
            <text:p>237</text:p>
          </table:table-cell>
          <table:table-cell office:value-type="string" table:style-name="ce14">
            <text:p>90:08:170101:1115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1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8" table:style-name="ce15">
            <text:p>238</text:p>
          </table:table-cell>
          <table:table-cell office:value-type="string" table:style-name="ce14">
            <text:p>90:08:170101:1496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1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9" table:style-name="ce15">
            <text:p>239</text:p>
          </table:table-cell>
          <table:table-cell office:value-type="string" table:style-name="ce14">
            <text:p>90:08:170101:1499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1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0" table:style-name="ce15">
            <text:p>240</text:p>
          </table:table-cell>
          <table:table-cell office:value-type="string" table:style-name="ce14">
            <text:p>90:08:170101:1511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1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1" table:style-name="ce15">
            <text:p>241</text:p>
          </table:table-cell>
          <table:table-cell office:value-type="string" table:style-name="ce14">
            <text:p>90:00:000000:1028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1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2" table:style-name="ce15">
            <text:p>242</text:p>
          </table:table-cell>
          <table:table-cell office:value-type="string" table:style-name="ce14">
            <text:p>90:00:000000:1172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1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3" table:style-name="ce15">
            <text:p>243</text:p>
          </table:table-cell>
          <table:table-cell office:value-type="string" table:style-name="ce14">
            <text:p>90:01:000000:2384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1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4" table:style-name="ce15">
            <text:p>244</text:p>
          </table:table-cell>
          <table:table-cell office:value-type="string" table:style-name="ce14">
            <text:p>90:01:000000:2426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1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5" table:style-name="ce15">
            <text:p>245</text:p>
          </table:table-cell>
          <table:table-cell office:value-type="string" table:style-name="ce14">
            <text:p>90:01:000000:2435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1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6" table:style-name="ce15">
            <text:p>246</text:p>
          </table:table-cell>
          <table:table-cell office:value-type="string" table:style-name="ce14">
            <text:p>90:01:000000:3015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1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7" table:style-name="ce15">
            <text:p>247</text:p>
          </table:table-cell>
          <table:table-cell office:value-type="string" table:style-name="ce14">
            <text:p>90:12:000000:10803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1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8" table:style-name="ce15">
            <text:p>248</text:p>
          </table:table-cell>
          <table:table-cell office:value-type="string" table:style-name="ce14">
            <text:p>90:12:000000:4527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1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9" table:style-name="ce15">
            <text:p>249</text:p>
          </table:table-cell>
          <table:table-cell office:value-type="string" table:style-name="ce14">
            <text:p>90:12:020101:412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1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0" table:style-name="ce15">
            <text:p>250</text:p>
          </table:table-cell>
          <table:table-cell office:value-type="string" table:style-name="ce14">
            <text:p>90:12:080201:968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1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1" table:style-name="ce15">
            <text:p>251</text:p>
          </table:table-cell>
          <table:table-cell office:value-type="string" table:style-name="ce14">
            <text:p>90:12:100103:1900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1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2" table:style-name="ce15">
            <text:p>252</text:p>
          </table:table-cell>
          <table:table-cell office:value-type="string" table:style-name="ce14">
            <text:p>90:12:100103:1901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1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3" table:style-name="ce15">
            <text:p>253</text:p>
          </table:table-cell>
          <table:table-cell office:value-type="string" table:style-name="ce14">
            <text:p>90:12:120401:1546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1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4" table:style-name="ce15">
            <text:p>254</text:p>
          </table:table-cell>
          <table:table-cell office:value-type="string" table:style-name="ce14">
            <text:p>90:12:120401:1572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1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5" table:style-name="ce15">
            <text:p>255</text:p>
          </table:table-cell>
          <table:table-cell office:value-type="string" table:style-name="ce14">
            <text:p>90:12:120401:1573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1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6" table:style-name="ce15">
            <text:p>256</text:p>
          </table:table-cell>
          <table:table-cell office:value-type="string" table:style-name="ce14">
            <text:p>90:12:120401:1585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1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7" table:style-name="ce15">
            <text:p>257</text:p>
          </table:table-cell>
          <table:table-cell office:value-type="string" table:style-name="ce14">
            <text:p>90:12:120401:1588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1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8" table:style-name="ce15">
            <text:p>258</text:p>
          </table:table-cell>
          <table:table-cell office:value-type="string" table:style-name="ce14">
            <text:p>90:12:120401:1589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1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9" table:style-name="ce15">
            <text:p>259</text:p>
          </table:table-cell>
          <table:table-cell office:value-type="string" table:style-name="ce14">
            <text:p>90:12:130101:105</text:p>
          </table:table-cell>
          <table:table-cell office:value-type="string" table:style-name="ce22">
            <text:p>21.04.2021</text:p>
          </table:table-cell>
          <table:table-cell office:value-type="string" table:style-name="ce22">
            <text:p>1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0">
          <table:table-cell office:value-type="string" table:number-columns-spanned="3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4">
            <text:p>00FA43836A718167C28D37EA999980AD4B3235FC7B1B9BBAB4C250A45CFBE9D4D0C2278A4F4B5BD9E5D44F244AA3A9900ED8BFAEC1288239F31075612FD9A372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28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05-27T09:41:01Z</dc:date>
    <meta:print-date>2021-01-19T14:00:54Z</meta:print-date>
  </office:meta>
</office:document-meta>
</file>