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92</text:p>
          </table:table-cell>
          <table:table-cell table:number-columns-repeated="2" table:style-name="ce5"/>
          <table:table-cell office:value-type="date" office:date-value="2021-05-20T00:00:00" table:style-name="ce6">
            <text:p>20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093" table:formula="of:=SUM([.E7:.E8])" table:style-name="ce11">
            <text:p>209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40" table:style-name="ce11">
            <text:p>74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53" table:style-name="ce11">
            <text:p>135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030102:1020</text:p>
          </table:table-cell>
          <table:table-cell office:value-type="float" office:value="897759.31" table:style-name="ce15">
            <text:p>897759,3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1:120301:2740</text:p>
          </table:table-cell>
          <table:table-cell office:value-type="float" office:value="39838.17" table:style-name="ce15">
            <text:p>39838,1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1:120301:2742</text:p>
          </table:table-cell>
          <table:table-cell office:value-type="float" office:value="28034.27" table:style-name="ce15">
            <text:p>28034,2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1:120301:2747</text:p>
          </table:table-cell>
          <table:table-cell office:value-type="float" office:value="47953.35" table:style-name="ce15">
            <text:p>47953,3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2:010108:1186</text:p>
          </table:table-cell>
          <table:table-cell office:value-type="float" office:value="363831.88" table:style-name="ce15">
            <text:p>363831,8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2:100701:676</text:p>
          </table:table-cell>
          <table:table-cell office:value-type="float" office:value="1606107.79" table:style-name="ce15">
            <text:p>1606107,7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2:100701:677</text:p>
          </table:table-cell>
          <table:table-cell office:value-type="float" office:value="1987954.93" table:style-name="ce15">
            <text:p>1987954,9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3:030301:120</text:p>
          </table:table-cell>
          <table:table-cell office:value-type="float" office:value="524694" table:style-name="ce15">
            <text:p>52469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3:030802:759</text:p>
          </table:table-cell>
          <table:table-cell office:value-type="float" office:value="314303" table:style-name="ce15">
            <text:p>31430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3:050102:1942</text:p>
          </table:table-cell>
          <table:table-cell office:value-type="float" office:value="2950264.87" table:style-name="ce15">
            <text:p>2950264,8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4:010104:41</text:p>
          </table:table-cell>
          <table:table-cell office:value-type="float" office:value="1922329.35" table:style-name="ce15">
            <text:p>1922329,3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4:010104:59</text:p>
          </table:table-cell>
          <table:table-cell office:value-type="float" office:value="91524.56" table:style-name="ce15">
            <text:p>91524,5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4:010104:60</text:p>
          </table:table-cell>
          <table:table-cell office:value-type="float" office:value="61062.86" table:style-name="ce15">
            <text:p>61062,8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1:010101:4217</text:p>
          </table:table-cell>
          <table:table-cell office:value-type="float" office:value="41214.839999999997" table:style-name="ce15">
            <text:p>41214,8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1:031001:229</text:p>
          </table:table-cell>
          <table:table-cell office:value-type="float" office:value="138528.47" table:style-name="ce15">
            <text:p>138528,4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1:031001:230</text:p>
          </table:table-cell>
          <table:table-cell office:value-type="float" office:value="57322.12" table:style-name="ce15">
            <text:p>57322,1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1:031001:347</text:p>
          </table:table-cell>
          <table:table-cell office:value-type="float" office:value="1693744.02" table:style-name="ce15">
            <text:p>1693744,0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1:031001:350</text:p>
          </table:table-cell>
          <table:table-cell office:value-type="float" office:value="82192.3" table:style-name="ce15">
            <text:p>82192,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1:120301:4289</text:p>
          </table:table-cell>
          <table:table-cell office:value-type="float" office:value="75197.17" table:style-name="ce15">
            <text:p>75197,1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1:120401:391</text:p>
          </table:table-cell>
          <table:table-cell office:value-type="float" office:value="6214261.96" table:style-name="ce15">
            <text:p>6214261,9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1:120401:392</text:p>
          </table:table-cell>
          <table:table-cell office:value-type="float" office:value="1544991.9" table:style-name="ce15">
            <text:p>1544991,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1:130101:5082</text:p>
          </table:table-cell>
          <table:table-cell office:value-type="float" office:value="21052395.789999999" table:style-name="ce15">
            <text:p>21052395,7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1:130201:1316</text:p>
          </table:table-cell>
          <table:table-cell office:value-type="float" office:value="378776.01" table:style-name="ce15">
            <text:p>378776,0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1:130201:3046</text:p>
          </table:table-cell>
          <table:table-cell office:value-type="float" office:value="377450.33" table:style-name="ce15">
            <text:p>377450,3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2:010103:1027</text:p>
          </table:table-cell>
          <table:table-cell office:value-type="float" office:value="173376.09" table:style-name="ce15">
            <text:p>173376,0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2:010103:1064</text:p>
          </table:table-cell>
          <table:table-cell office:value-type="float" office:value="120612.53" table:style-name="ce15">
            <text:p>120612,5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2:160102:749</text:p>
          </table:table-cell>
          <table:table-cell office:value-type="float" office:value="755223.91" table:style-name="ce15">
            <text:p>755223,9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3:050501:725</text:p>
          </table:table-cell>
          <table:table-cell office:value-type="float" office:value="879309.88" table:style-name="ce15">
            <text:p>879309,8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3:050601:1229</text:p>
          </table:table-cell>
          <table:table-cell office:value-type="float" office:value="552601.43999999994" table:style-name="ce15">
            <text:p>552601,4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3:060101:865</text:p>
          </table:table-cell>
          <table:table-cell office:value-type="float" office:value="1947866.37" table:style-name="ce15">
            <text:p>1947866,3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05:020107:445</text:p>
          </table:table-cell>
          <table:table-cell office:value-type="float" office:value="381420.17" table:style-name="ce15">
            <text:p>381420,1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05:120101:3499</text:p>
          </table:table-cell>
          <table:table-cell office:value-type="float" office:value="379385.47" table:style-name="ce15">
            <text:p>379385,4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05:160105:864</text:p>
          </table:table-cell>
          <table:table-cell office:value-type="float" office:value="68459.5" table:style-name="ce15">
            <text:p>68459,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05:190201:439</text:p>
          </table:table-cell>
          <table:table-cell office:value-type="float" office:value="293721.67" table:style-name="ce15">
            <text:p>293721,6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05:200102:449</text:p>
          </table:table-cell>
          <table:table-cell office:value-type="float" office:value="437299.75" table:style-name="ce15">
            <text:p>437299,7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9:010101:1561</text:p>
          </table:table-cell>
          <table:table-cell office:value-type="float" office:value="23156.720000000001" table:style-name="ce15">
            <text:p>23156,7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09:010101:1667</text:p>
          </table:table-cell>
          <table:table-cell office:value-type="float" office:value="26764.66" table:style-name="ce15">
            <text:p>26764,6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09:010101:1668</text:p>
          </table:table-cell>
          <table:table-cell office:value-type="float" office:value="11209.13" table:style-name="ce15">
            <text:p>11209,1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09:010101:1669</text:p>
          </table:table-cell>
          <table:table-cell office:value-type="float" office:value="49716.69" table:style-name="ce15">
            <text:p>49716,6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09:010103:5000</text:p>
          </table:table-cell>
          <table:table-cell office:value-type="float" office:value="316515.96999999997" table:style-name="ce15">
            <text:p>316515,9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09:040101:2795</text:p>
          </table:table-cell>
          <table:table-cell office:value-type="float" office:value="784591.78" table:style-name="ce15">
            <text:p>784591,7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09:090101:147</text:p>
          </table:table-cell>
          <table:table-cell office:value-type="float" office:value="365562.5" table:style-name="ce15">
            <text:p>365562,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09:090101:3289</text:p>
          </table:table-cell>
          <table:table-cell office:value-type="float" office:value="583673.22" table:style-name="ce15">
            <text:p>583673,2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1:150101:3628</text:p>
          </table:table-cell>
          <table:table-cell office:value-type="float" office:value="42489.46" table:style-name="ce15">
            <text:p>42489,4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1:150301:279</text:p>
          </table:table-cell>
          <table:table-cell office:value-type="float" office:value="2188394.7999999998" table:style-name="ce15">
            <text:p>2188394,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1:220102:2117</text:p>
          </table:table-cell>
          <table:table-cell office:value-type="float" office:value="1106901.69" table:style-name="ce15">
            <text:p>1106901,6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1:220102:2118</text:p>
          </table:table-cell>
          <table:table-cell office:value-type="float" office:value="210171.21" table:style-name="ce15">
            <text:p>210171,2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1:220102:2119</text:p>
          </table:table-cell>
          <table:table-cell office:value-type="float" office:value="261546.39" table:style-name="ce15">
            <text:p>261546,3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1:220102:2120</text:p>
          </table:table-cell>
          <table:table-cell office:value-type="float" office:value="53376.82" table:style-name="ce15">
            <text:p>53376,8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1:220102:2301</text:p>
          </table:table-cell>
          <table:table-cell office:value-type="float" office:value="1409123.59" table:style-name="ce15">
            <text:p>1409123,5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1:220102:2668</text:p>
          </table:table-cell>
          <table:table-cell office:value-type="float" office:value="47124.1" table:style-name="ce15">
            <text:p>47124,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1:220102:2669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2:000000:6946</text:p>
          </table:table-cell>
          <table:table-cell office:value-type="float" office:value="1046809.16" table:style-name="ce15">
            <text:p>1046809,1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2:000000:8347</text:p>
          </table:table-cell>
          <table:table-cell office:value-type="float" office:value="1360456.49" table:style-name="ce15">
            <text:p>1360456,4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2:010103:261</text:p>
          </table:table-cell>
          <table:table-cell office:value-type="float" office:value="82605.279999999999" table:style-name="ce15">
            <text:p>82605,2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2:010103:263</text:p>
          </table:table-cell>
          <table:table-cell office:value-type="float" office:value="606521.38" table:style-name="ce15">
            <text:p>606521,3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2:010103:265</text:p>
          </table:table-cell>
          <table:table-cell office:value-type="float" office:value="33798.959999999999" table:style-name="ce15">
            <text:p>33798,9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2:020104:3968</text:p>
          </table:table-cell>
          <table:table-cell office:value-type="float" office:value="611118.30000000005" table:style-name="ce15">
            <text:p>611118,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2:020401:1878</text:p>
          </table:table-cell>
          <table:table-cell office:value-type="float" office:value="4432851.4800000004" table:style-name="ce15">
            <text:p>4432851,4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2:030103:704</text:p>
          </table:table-cell>
          <table:table-cell office:value-type="float" office:value="1246783.46" table:style-name="ce15">
            <text:p>1246783,4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2:090102:2722</text:p>
          </table:table-cell>
          <table:table-cell office:value-type="float" office:value="615222.94999999995" table:style-name="ce15">
            <text:p>615222,9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2:090103:4952</text:p>
          </table:table-cell>
          <table:table-cell office:value-type="float" office:value="7070869.6299999999" table:style-name="ce15">
            <text:p>7070869,6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2:090801:6394</text:p>
          </table:table-cell>
          <table:table-cell office:value-type="float" office:value="5874165.2300000004" table:style-name="ce15">
            <text:p>5874165,2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2:100102:2341</text:p>
          </table:table-cell>
          <table:table-cell office:value-type="float" office:value="16676819.17" table:style-name="ce15">
            <text:p>16676819,1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2:100102:3059</text:p>
          </table:table-cell>
          <table:table-cell office:value-type="float" office:value="37564097.280000001" table:style-name="ce15">
            <text:p>37564097,2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2:120202:648</text:p>
          </table:table-cell>
          <table:table-cell office:value-type="float" office:value="619146.18999999994" table:style-name="ce15">
            <text:p>619146,1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2:130101:1830</text:p>
          </table:table-cell>
          <table:table-cell office:value-type="float" office:value="148349925.53999999" table:style-name="ce15">
            <text:p>148349925,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2:130301:1519</text:p>
          </table:table-cell>
          <table:table-cell office:value-type="float" office:value="562325.84" table:style-name="ce15">
            <text:p>562325,8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2:131301:4079</text:p>
          </table:table-cell>
          <table:table-cell office:value-type="float" office:value="6550868.9100000001" table:style-name="ce15">
            <text:p>6550868,9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2:140201:2011</text:p>
          </table:table-cell>
          <table:table-cell office:value-type="float" office:value="241865.41" table:style-name="ce15">
            <text:p>241865,4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2:170101:1887</text:p>
          </table:table-cell>
          <table:table-cell office:value-type="float" office:value="56045.65" table:style-name="ce15">
            <text:p>56045,6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2:170101:3034</text:p>
          </table:table-cell>
          <table:table-cell office:value-type="float" office:value="2699749.47" table:style-name="ce15">
            <text:p>2699749,4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2:172601:1433</text:p>
          </table:table-cell>
          <table:table-cell office:value-type="float" office:value="4492485.9800000004" table:style-name="ce15">
            <text:p>4492485,9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2:172601:1434</text:p>
          </table:table-cell>
          <table:table-cell office:value-type="float" office:value="3693060.28" table:style-name="ce15">
            <text:p>3693060,2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2:200101:2146</text:p>
          </table:table-cell>
          <table:table-cell office:value-type="float" office:value="746082.93" table:style-name="ce15">
            <text:p>746082,9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4:090101:7258</text:p>
          </table:table-cell>
          <table:table-cell office:value-type="float" office:value="4298045.09" table:style-name="ce15">
            <text:p>4298045,0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4:110201:1423</text:p>
          </table:table-cell>
          <table:table-cell office:value-type="float" office:value="371587.39" table:style-name="ce15">
            <text:p>371587,3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4:110201:1424</text:p>
          </table:table-cell>
          <table:table-cell office:value-type="float" office:value="63480.28" table:style-name="ce15">
            <text:p>63480,2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4:110201:1425</text:p>
          </table:table-cell>
          <table:table-cell office:value-type="float" office:value="49869.19" table:style-name="ce15">
            <text:p>49869,1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5:010105:6885</text:p>
          </table:table-cell>
          <table:table-cell office:value-type="float" office:value="172975703.63" table:style-name="ce15">
            <text:p>172975703,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5:020101:1202</text:p>
          </table:table-cell>
          <table:table-cell office:value-type="float" office:value="130467841.27" table:style-name="ce15">
            <text:p>130467841,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7:010112:982</text:p>
          </table:table-cell>
          <table:table-cell office:value-type="float" office:value="92418.14" table:style-name="ce15">
            <text:p>92418,1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9:010109:5915</text:p>
          </table:table-cell>
          <table:table-cell office:value-type="float" office:value="10106559.9" table:style-name="ce15">
            <text:p>10106559,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9:010109:699</text:p>
          </table:table-cell>
          <table:table-cell office:value-type="float" office:value="758873.87" table:style-name="ce15">
            <text:p>758873,8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9:010110:1570</text:p>
          </table:table-cell>
          <table:table-cell office:value-type="float" office:value="213283.91" table:style-name="ce15">
            <text:p>213283,9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9:010110:31712</text:p>
          </table:table-cell>
          <table:table-cell office:value-type="float" office:value="500210.69" table:style-name="ce15">
            <text:p>500210,6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9:010112:1252</text:p>
          </table:table-cell>
          <table:table-cell office:value-type="float" office:value="246246.11" table:style-name="ce15">
            <text:p>246246,1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9:010112:19152</text:p>
          </table:table-cell>
          <table:table-cell office:value-type="float" office:value="954908.68" table:style-name="ce15">
            <text:p>954908,6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9:010112:19322</text:p>
          </table:table-cell>
          <table:table-cell office:value-type="float" office:value="41800.400000000001" table:style-name="ce15">
            <text:p>41800,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9:010114:4457</text:p>
          </table:table-cell>
          <table:table-cell office:value-type="float" office:value="149305.96" table:style-name="ce15">
            <text:p>149305,9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2:010110:511</text:p>
          </table:table-cell>
          <table:table-cell office:value-type="float" office:value="466355.85" table:style-name="ce15">
            <text:p>466355,8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2:010110:513</text:p>
          </table:table-cell>
          <table:table-cell office:value-type="float" office:value="604064.13" table:style-name="ce15">
            <text:p>604064,1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2:010110:514</text:p>
          </table:table-cell>
          <table:table-cell office:value-type="float" office:value="875085.87" table:style-name="ce15">
            <text:p>875085,8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2:010110:515</text:p>
          </table:table-cell>
          <table:table-cell office:value-type="float" office:value="401722.51" table:style-name="ce15">
            <text:p>401722,5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2:010110:520</text:p>
          </table:table-cell>
          <table:table-cell office:value-type="float" office:value="918616.22" table:style-name="ce15">
            <text:p>918616,2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2:010110:522</text:p>
          </table:table-cell>
          <table:table-cell office:value-type="float" office:value="334406.48" table:style-name="ce15">
            <text:p>334406,4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2:010110:523</text:p>
          </table:table-cell>
          <table:table-cell office:value-type="float" office:value="1168995.54" table:style-name="ce15">
            <text:p>1168995,5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2:010110:525</text:p>
          </table:table-cell>
          <table:table-cell office:value-type="float" office:value="410429.23" table:style-name="ce15">
            <text:p>410429,2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2:010224:236</text:p>
          </table:table-cell>
          <table:table-cell office:value-type="float" office:value="326161.65000000002" table:style-name="ce15">
            <text:p>326161,6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2:010224:238</text:p>
          </table:table-cell>
          <table:table-cell office:value-type="float" office:value="187046.72" table:style-name="ce15">
            <text:p>187046,7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2:010224:88</text:p>
          </table:table-cell>
          <table:table-cell office:value-type="float" office:value="7445413.0800000001" table:style-name="ce15">
            <text:p>7445413,0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2:010225:3774</text:p>
          </table:table-cell>
          <table:table-cell office:value-type="float" office:value="194621895.56" table:style-name="ce15">
            <text:p>194621895,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2:010225:436</text:p>
          </table:table-cell>
          <table:table-cell office:value-type="float" office:value="2174727" table:style-name="ce15">
            <text:p>217472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3:010108:385</text:p>
          </table:table-cell>
          <table:table-cell office:value-type="float" office:value="199337.93" table:style-name="ce15">
            <text:p>199337,9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3:010149:24</text:p>
          </table:table-cell>
          <table:table-cell office:value-type="float" office:value="1612793.62" table:style-name="ce15">
            <text:p>1612793,6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3:010149:25</text:p>
          </table:table-cell>
          <table:table-cell office:value-type="float" office:value="106753.63" table:style-name="ce15">
            <text:p>106753,6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3:010149:26</text:p>
          </table:table-cell>
          <table:table-cell office:value-type="float" office:value="56712.87" table:style-name="ce15">
            <text:p>56712,8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3:010149:27</text:p>
          </table:table-cell>
          <table:table-cell office:value-type="float" office:value="92075" table:style-name="ce15">
            <text:p>9207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3:010151:414</text:p>
          </table:table-cell>
          <table:table-cell office:value-type="float" office:value="691197.27" table:style-name="ce15">
            <text:p>691197,2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3:010151:415</text:p>
          </table:table-cell>
          <table:table-cell office:value-type="float" office:value="46437.83" table:style-name="ce15">
            <text:p>46437,8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3:010151:416</text:p>
          </table:table-cell>
          <table:table-cell office:value-type="float" office:value="33627.39" table:style-name="ce15">
            <text:p>33627,3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3:010151:417</text:p>
          </table:table-cell>
          <table:table-cell office:value-type="float" office:value="24019.57" table:style-name="ce15">
            <text:p>24019,5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4:010105:23717</text:p>
          </table:table-cell>
          <table:table-cell office:value-type="float" office:value="3288908.09" table:style-name="ce15">
            <text:p>3288908,0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4:010105:23718</text:p>
          </table:table-cell>
          <table:table-cell office:value-type="float" office:value="51816.29" table:style-name="ce15">
            <text:p>51816,2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4:010107:1137</text:p>
          </table:table-cell>
          <table:table-cell office:value-type="float" office:value="509854.74" table:style-name="ce15">
            <text:p>509854,7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4:010112:130</text:p>
          </table:table-cell>
          <table:table-cell office:value-type="float" office:value="3204407.93" table:style-name="ce15">
            <text:p>3204407,9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4:010112:17</text:p>
          </table:table-cell>
          <table:table-cell office:value-type="float" office:value="13845729.689999999" table:style-name="ce15">
            <text:p>13845729,6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4:060101:4971</text:p>
          </table:table-cell>
          <table:table-cell office:value-type="float" office:value="6224974.5" table:style-name="ce15">
            <text:p>6224974,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4:060101:7394</text:p>
          </table:table-cell>
          <table:table-cell office:value-type="float" office:value="29872780.27" table:style-name="ce15">
            <text:p>29872780,2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4:060301:835</text:p>
          </table:table-cell>
          <table:table-cell office:value-type="float" office:value="1490130.6" table:style-name="ce15">
            <text:p>1490130,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4:070101:3237</text:p>
          </table:table-cell>
          <table:table-cell office:value-type="float" office:value="1118267.4099999999" table:style-name="ce15">
            <text:p>1118267,4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4:070201:5774</text:p>
          </table:table-cell>
          <table:table-cell office:value-type="float" office:value="36384.21" table:style-name="ce15">
            <text:p>36384,2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4:070701:1400</text:p>
          </table:table-cell>
          <table:table-cell office:value-type="float" office:value="4122276.69" table:style-name="ce15">
            <text:p>4122276,6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5:010108:3551</text:p>
          </table:table-cell>
          <table:table-cell office:value-type="float" office:value="69326064.870000005" table:style-name="ce15">
            <text:p>69326064,8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5:010109:9658</text:p>
          </table:table-cell>
          <table:table-cell office:value-type="float" office:value="59211.63" table:style-name="ce15">
            <text:p>59211,6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25:010119:68</text:p>
          </table:table-cell>
          <table:table-cell office:value-type="float" office:value="7592374.0599999996" table:style-name="ce15">
            <text:p>7592374,0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02:010106:243</text:p>
          </table:table-cell>
          <table:table-cell office:value-type="float" office:value="275400.3" table:style-name="ce15">
            <text:p>275400,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03:020101:884</text:p>
          </table:table-cell>
          <table:table-cell office:value-type="float" office:value="699649.23" table:style-name="ce15">
            <text:p>699649,2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04:010102:696</text:p>
          </table:table-cell>
          <table:table-cell office:value-type="float" office:value="1626520.7" table:style-name="ce15">
            <text:p>1626520,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04:010102:727</text:p>
          </table:table-cell>
          <table:table-cell office:value-type="float" office:value="3884668.17" table:style-name="ce15">
            <text:p>3884668,1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04:010102:729</text:p>
          </table:table-cell>
          <table:table-cell office:value-type="float" office:value="1129073.73" table:style-name="ce15">
            <text:p>1129073,7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04:020104:313</text:p>
          </table:table-cell>
          <table:table-cell office:value-type="float" office:value="1835972.06" table:style-name="ce15">
            <text:p>1835972,0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2:040401:2540</text:p>
          </table:table-cell>
          <table:table-cell office:value-type="float" office:value="2350620.6800000002" table:style-name="ce15">
            <text:p>2350620,6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2:041101:52</text:p>
          </table:table-cell>
          <table:table-cell office:value-type="float" office:value="1900675.68" table:style-name="ce15">
            <text:p>1900675,6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2:050102:2464</text:p>
          </table:table-cell>
          <table:table-cell office:value-type="float" office:value="264879.61" table:style-name="ce15">
            <text:p>264879,6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2:090102:4136</text:p>
          </table:table-cell>
          <table:table-cell office:value-type="float" office:value="806298.95" table:style-name="ce15">
            <text:p>806298,9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2:090103:3165</text:p>
          </table:table-cell>
          <table:table-cell office:value-type="float" office:value="29836.12" table:style-name="ce15">
            <text:p>29836,1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2:090103:3174</text:p>
          </table:table-cell>
          <table:table-cell office:value-type="float" office:value="8582.99" table:style-name="ce15">
            <text:p>8582,9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3:070101:1378</text:p>
          </table:table-cell>
          <table:table-cell office:value-type="float" office:value="494849.52" table:style-name="ce15">
            <text:p>494849,5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5:010103:7719</text:p>
          </table:table-cell>
          <table:table-cell office:value-type="float" office:value="1004977.26" table:style-name="ce15">
            <text:p>1004977,2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5:010104:1049</text:p>
          </table:table-cell>
          <table:table-cell office:value-type="float" office:value="3356412.3" table:style-name="ce15">
            <text:p>3356412,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5:010104:1574</text:p>
          </table:table-cell>
          <table:table-cell office:value-type="float" office:value="2267471.6" table:style-name="ce15">
            <text:p>2267471,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5:010104:304</text:p>
          </table:table-cell>
          <table:table-cell office:value-type="float" office:value="3297889.1" table:style-name="ce15">
            <text:p>3297889,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5:010104:7573</text:p>
          </table:table-cell>
          <table:table-cell office:value-type="float" office:value="2288208.2000000002" table:style-name="ce15">
            <text:p>2288208,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5:010104:7906</text:p>
          </table:table-cell>
          <table:table-cell office:value-type="float" office:value="3356412.3" table:style-name="ce15">
            <text:p>3356412,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5:010104:7941</text:p>
          </table:table-cell>
          <table:table-cell office:value-type="float" office:value="2234559.2999999998" table:style-name="ce15">
            <text:p>2234559,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5:020101:1394</text:p>
          </table:table-cell>
          <table:table-cell office:value-type="float" office:value="2996463.7" table:style-name="ce15">
            <text:p>2996463,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5:020101:1823</text:p>
          </table:table-cell>
          <table:table-cell office:value-type="float" office:value="3135971.4" table:style-name="ce15">
            <text:p>3135971,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5:020101:3428</text:p>
          </table:table-cell>
          <table:table-cell office:value-type="float" office:value="2444207.9" table:style-name="ce15">
            <text:p>2444207,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5:040301:3966</text:p>
          </table:table-cell>
          <table:table-cell office:value-type="float" office:value="1864202.25" table:style-name="ce15">
            <text:p>1864202,2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5:040301:3983</text:p>
          </table:table-cell>
          <table:table-cell office:value-type="float" office:value="1751458.66" table:style-name="ce15">
            <text:p>1751458,6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5:040301:3997</text:p>
          </table:table-cell>
          <table:table-cell office:value-type="float" office:value="1837982.81" table:style-name="ce15">
            <text:p>1837982,8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5:040301:4007</text:p>
          </table:table-cell>
          <table:table-cell office:value-type="float" office:value="2527554.11" table:style-name="ce15">
            <text:p>2527554,1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5:040301:473</text:p>
          </table:table-cell>
          <table:table-cell office:value-type="float" office:value="2670911.11" table:style-name="ce15">
            <text:p>2670911,1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5:040301:4941</text:p>
          </table:table-cell>
          <table:table-cell office:value-type="float" office:value="646584.66" table:style-name="ce15">
            <text:p>646584,6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5:040301:4942</text:p>
          </table:table-cell>
          <table:table-cell office:value-type="float" office:value="646584.66" table:style-name="ce15">
            <text:p>646584,6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5:040301:4943</text:p>
          </table:table-cell>
          <table:table-cell office:value-type="float" office:value="651995.41" table:style-name="ce15">
            <text:p>651995,4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5:040301:989</text:p>
          </table:table-cell>
          <table:table-cell office:value-type="float" office:value="1309122.6200000001" table:style-name="ce15">
            <text:p>1309122,6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5:051001:472</text:p>
          </table:table-cell>
          <table:table-cell office:value-type="float" office:value="487681.6" table:style-name="ce15">
            <text:p>487681,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5:051001:485</text:p>
          </table:table-cell>
          <table:table-cell office:value-type="float" office:value="1064509.3" table:style-name="ce15">
            <text:p>1064509,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5:051401:979</text:p>
          </table:table-cell>
          <table:table-cell office:value-type="float" office:value="183958.8" table:style-name="ce15">
            <text:p>183958,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6:010102:5952</text:p>
          </table:table-cell>
          <table:table-cell office:value-type="float" office:value="7516620.6699999999" table:style-name="ce15">
            <text:p>7516620,6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6:010102:5953</text:p>
          </table:table-cell>
          <table:table-cell office:value-type="float" office:value="5921442.6299999999" table:style-name="ce15">
            <text:p>5921442,6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6:010102:5954</text:p>
          </table:table-cell>
          <table:table-cell office:value-type="float" office:value="6489907.9400000004" table:style-name="ce15">
            <text:p>6489907,9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6:010102:5965</text:p>
          </table:table-cell>
          <table:table-cell office:value-type="float" office:value="1042001.74" table:style-name="ce15">
            <text:p>1042001,7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6:010103:3590</text:p>
          </table:table-cell>
          <table:table-cell office:value-type="float" office:value="937199.53" table:style-name="ce15">
            <text:p>937199,5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6:010103:3625</text:p>
          </table:table-cell>
          <table:table-cell office:value-type="float" office:value="801968.49" table:style-name="ce15">
            <text:p>801968,4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6:010111:2577</text:p>
          </table:table-cell>
          <table:table-cell office:value-type="float" office:value="220905.73" table:style-name="ce15">
            <text:p>220905,7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6:010111:412</text:p>
          </table:table-cell>
          <table:table-cell office:value-type="float" office:value="220905.73" table:style-name="ce15">
            <text:p>220905,7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6:010111:463</text:p>
          </table:table-cell>
          <table:table-cell office:value-type="float" office:value="300681.2" table:style-name="ce15">
            <text:p>300681,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6:020201:37</text:p>
          </table:table-cell>
          <table:table-cell office:value-type="float" office:value="4224597.7" table:style-name="ce15">
            <text:p>4224597,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7:010104:410</text:p>
          </table:table-cell>
          <table:table-cell office:value-type="float" office:value="1990776.1" table:style-name="ce15">
            <text:p>1990776,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7:010355:101</text:p>
          </table:table-cell>
          <table:table-cell office:value-type="float" office:value="2064873.8" table:style-name="ce15">
            <text:p>2064873,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7:010355:102</text:p>
          </table:table-cell>
          <table:table-cell office:value-type="float" office:value="1959718.29" table:style-name="ce15">
            <text:p>1959718,2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7:010355:107</text:p>
          </table:table-cell>
          <table:table-cell office:value-type="float" office:value="2157273.36" table:style-name="ce15">
            <text:p>2157273,3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7:010355:11</text:p>
          </table:table-cell>
          <table:table-cell office:value-type="float" office:value="1940597.95" table:style-name="ce15">
            <text:p>1940597,9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7:010355:5</text:p>
          </table:table-cell>
          <table:table-cell office:value-type="float" office:value="2064873.8" table:style-name="ce15">
            <text:p>2064873,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7:010355:50</text:p>
          </table:table-cell>
          <table:table-cell office:value-type="float" office:value="2577751.98" table:style-name="ce15">
            <text:p>2577751,9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7:010355:55</text:p>
          </table:table-cell>
          <table:table-cell office:value-type="float" office:value="1589954.64" table:style-name="ce15">
            <text:p>1589954,6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7:010355:56</text:p>
          </table:table-cell>
          <table:table-cell office:value-type="float" office:value="1554878.12" table:style-name="ce15">
            <text:p>1554878,1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7:010355:60</text:p>
          </table:table-cell>
          <table:table-cell office:value-type="float" office:value="2058501.13" table:style-name="ce15">
            <text:p>2058501,1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7:010355:61</text:p>
          </table:table-cell>
          <table:table-cell office:value-type="float" office:value="1870484.62" table:style-name="ce15">
            <text:p>1870484,6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7:010355:63</text:p>
          </table:table-cell>
          <table:table-cell office:value-type="float" office:value="1899168" table:style-name="ce15">
            <text:p>189916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7:010461:126</text:p>
          </table:table-cell>
          <table:table-cell office:value-type="float" office:value="1389856.33" table:style-name="ce15">
            <text:p>1389856,3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7:010461:147</text:p>
          </table:table-cell>
          <table:table-cell office:value-type="float" office:value="1834165.04" table:style-name="ce15">
            <text:p>1834165,0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7:010461:168</text:p>
          </table:table-cell>
          <table:table-cell office:value-type="float" office:value="1789470.64" table:style-name="ce15">
            <text:p>1789470,6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7:010461:169</text:p>
          </table:table-cell>
          <table:table-cell office:value-type="float" office:value="1828578.12" table:style-name="ce15">
            <text:p>1828578,1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7:010461:17</text:p>
          </table:table-cell>
          <table:table-cell office:value-type="float" office:value="1635809.87" table:style-name="ce15">
            <text:p>1635809,8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7:010461:177</text:p>
          </table:table-cell>
          <table:table-cell office:value-type="float" office:value="970176.03" table:style-name="ce15">
            <text:p>970176,0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7:010461:183</text:p>
          </table:table-cell>
          <table:table-cell office:value-type="float" office:value="1373081.1" table:style-name="ce15">
            <text:p>1373081,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7:010461:256</text:p>
          </table:table-cell>
          <table:table-cell office:value-type="float" office:value="1792264.43" table:style-name="ce15">
            <text:p>1792264,4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7:010461:257</text:p>
          </table:table-cell>
          <table:table-cell office:value-type="float" office:value="1836958.41" table:style-name="ce15">
            <text:p>1836958,4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7:010461:259</text:p>
          </table:table-cell>
          <table:table-cell office:value-type="float" office:value="1825785.13" table:style-name="ce15">
            <text:p>1825785,1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7:010461:269</text:p>
          </table:table-cell>
          <table:table-cell office:value-type="float" office:value="1786677.33" table:style-name="ce15">
            <text:p>1786677,3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7:010461:270</text:p>
          </table:table-cell>
          <table:table-cell office:value-type="float" office:value="1252835.98" table:style-name="ce15">
            <text:p>1252835,9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7:010461:271</text:p>
          </table:table-cell>
          <table:table-cell office:value-type="float" office:value="1797851.28" table:style-name="ce15">
            <text:p>1797851,2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7:010461:273</text:p>
          </table:table-cell>
          <table:table-cell office:value-type="float" office:value="1806231.37" table:style-name="ce15">
            <text:p>1806231,3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7:010467:2117</text:p>
          </table:table-cell>
          <table:table-cell office:value-type="float" office:value="1269617.1100000001" table:style-name="ce15">
            <text:p>1269617,1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7:011092:10</text:p>
          </table:table-cell>
          <table:table-cell office:value-type="float" office:value="2172060.0499999998" table:style-name="ce15">
            <text:p>2172060,0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8:010146:4732</text:p>
          </table:table-cell>
          <table:table-cell office:value-type="float" office:value="2190495.66" table:style-name="ce15">
            <text:p>2190495,6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8:010146:4733</text:p>
          </table:table-cell>
          <table:table-cell office:value-type="float" office:value="2104993.04" table:style-name="ce15">
            <text:p>2104993,0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8:010146:4734</text:p>
          </table:table-cell>
          <table:table-cell office:value-type="float" office:value="131810.51999999999" table:style-name="ce15">
            <text:p>131810,5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8:010154:3326</text:p>
          </table:table-cell>
          <table:table-cell office:value-type="float" office:value="2421580" table:style-name="ce15">
            <text:p>2421580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8:040104:2967</text:p>
          </table:table-cell>
          <table:table-cell office:value-type="float" office:value="1800937.74" table:style-name="ce15">
            <text:p>1800937,7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2:010217:1212</text:p>
          </table:table-cell>
          <table:table-cell office:value-type="float" office:value="3631859.83" table:style-name="ce15">
            <text:p>3631859,8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2:010217:1256</text:p>
          </table:table-cell>
          <table:table-cell office:value-type="float" office:value="2931733.77" table:style-name="ce15">
            <text:p>2931733,7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2:010217:17062</text:p>
          </table:table-cell>
          <table:table-cell office:value-type="float" office:value="3481667.78" table:style-name="ce15">
            <text:p>3481667,7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2:010217:1855</text:p>
          </table:table-cell>
          <table:table-cell office:value-type="float" office:value="2303898.6" table:style-name="ce15">
            <text:p>2303898,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2:010217:21810</text:p>
          </table:table-cell>
          <table:table-cell office:value-type="float" office:value="2870465.43" table:style-name="ce15">
            <text:p>2870465,4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2:010217:2189</text:p>
          </table:table-cell>
          <table:table-cell office:value-type="float" office:value="722339.35" table:style-name="ce15">
            <text:p>722339,3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2:010217:2538</text:p>
          </table:table-cell>
          <table:table-cell office:value-type="float" office:value="3477543.15" table:style-name="ce15">
            <text:p>3477543,1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2:010217:2550</text:p>
          </table:table-cell>
          <table:table-cell office:value-type="float" office:value="2298603.84" table:style-name="ce15">
            <text:p>2298603,8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2:010217:5591</text:p>
          </table:table-cell>
          <table:table-cell office:value-type="float" office:value="4172368.41" table:style-name="ce15">
            <text:p>4172368,4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2:010217:5876</text:p>
          </table:table-cell>
          <table:table-cell office:value-type="float" office:value="3481667.78" table:style-name="ce15">
            <text:p>3481667,7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2:010217:5926</text:p>
          </table:table-cell>
          <table:table-cell office:value-type="float" office:value="2325017.9" table:style-name="ce15">
            <text:p>2325017,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2:010217:6180</text:p>
          </table:table-cell>
          <table:table-cell office:value-type="float" office:value="3465147.17" table:style-name="ce15">
            <text:p>3465147,1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2:010217:6406</text:p>
          </table:table-cell>
          <table:table-cell office:value-type="float" office:value="3000635.44" table:style-name="ce15">
            <text:p>3000635,4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2:010217:846</text:p>
          </table:table-cell>
          <table:table-cell office:value-type="float" office:value="3631859.83" table:style-name="ce15">
            <text:p>3631859,8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2:010217:848</text:p>
          </table:table-cell>
          <table:table-cell office:value-type="float" office:value="2319747.0499999998" table:style-name="ce15">
            <text:p>2319747,0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2:010225:1405</text:p>
          </table:table-cell>
          <table:table-cell office:value-type="float" office:value="3065017.69" table:style-name="ce15">
            <text:p>3065017,6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2:010225:1407</text:p>
          </table:table-cell>
          <table:table-cell office:value-type="float" office:value="2896295.25" table:style-name="ce15">
            <text:p>2896295,2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2:010225:1455</text:p>
          </table:table-cell>
          <table:table-cell office:value-type="float" office:value="2865927.24" table:style-name="ce15">
            <text:p>2865927,2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2:010225:156</text:p>
          </table:table-cell>
          <table:table-cell office:value-type="float" office:value="3623293.13" table:style-name="ce15">
            <text:p>3623293,1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2:010225:1577</text:p>
          </table:table-cell>
          <table:table-cell office:value-type="float" office:value="2822325.09" table:style-name="ce15">
            <text:p>2822325,0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2:010225:1610</text:p>
          </table:table-cell>
          <table:table-cell office:value-type="float" office:value="2945382.29" table:style-name="ce15">
            <text:p>2945382,2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2:010225:1611</text:p>
          </table:table-cell>
          <table:table-cell office:value-type="float" office:value="2867406.23" table:style-name="ce15">
            <text:p>2867406,2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2:010225:2555</text:p>
          </table:table-cell>
          <table:table-cell office:value-type="float" office:value="3538602.38" table:style-name="ce15">
            <text:p>3538602,3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2:010225:2593</text:p>
          </table:table-cell>
          <table:table-cell office:value-type="float" office:value="3527903.54" table:style-name="ce15">
            <text:p>3527903,5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2:010225:2616</text:p>
          </table:table-cell>
          <table:table-cell office:value-type="float" office:value="2875679.25" table:style-name="ce15">
            <text:p>2875679,2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2:010225:2725</text:p>
          </table:table-cell>
          <table:table-cell office:value-type="float" office:value="3599569.13" table:style-name="ce15">
            <text:p>3599569,1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2:010225:2752</text:p>
          </table:table-cell>
          <table:table-cell office:value-type="float" office:value="3538602.38" table:style-name="ce15">
            <text:p>3538602,3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2:010225:2828</text:p>
          </table:table-cell>
          <table:table-cell office:value-type="float" office:value="2883937.2" table:style-name="ce15">
            <text:p>2883937,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2:010225:2938</text:p>
          </table:table-cell>
          <table:table-cell office:value-type="float" office:value="2010707.98" table:style-name="ce15">
            <text:p>2010707,9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2:010225:860</text:p>
          </table:table-cell>
          <table:table-cell office:value-type="float" office:value="3535038.97" table:style-name="ce15">
            <text:p>3535038,9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2:010303:4549</text:p>
          </table:table-cell>
          <table:table-cell office:value-type="float" office:value="3875548.63" table:style-name="ce15">
            <text:p>3875548,6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2:010306:1818</text:p>
          </table:table-cell>
          <table:table-cell office:value-type="float" office:value="57965.16" table:style-name="ce15">
            <text:p>57965,1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2:010701:1229</text:p>
          </table:table-cell>
          <table:table-cell office:value-type="float" office:value="2221167.37" table:style-name="ce15">
            <text:p>2221167,3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2:010801:875</text:p>
          </table:table-cell>
          <table:table-cell office:value-type="float" office:value="855755.07" table:style-name="ce15">
            <text:p>855755,0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4:010101:654</text:p>
          </table:table-cell>
          <table:table-cell office:value-type="float" office:value="2441670.1800000002" table:style-name="ce15">
            <text:p>2441670,1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4:010104:5058</text:p>
          </table:table-cell>
          <table:table-cell office:value-type="float" office:value="1903198.92" table:style-name="ce15">
            <text:p>1903198,9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4:010105:23719</text:p>
          </table:table-cell>
          <table:table-cell office:value-type="float" office:value="520253.66" table:style-name="ce15">
            <text:p>520253,6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4:010110:14335</text:p>
          </table:table-cell>
          <table:table-cell office:value-type="float" office:value="1695081.25" table:style-name="ce15">
            <text:p>1695081,2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4:010111:9538</text:p>
          </table:table-cell>
          <table:table-cell office:value-type="float" office:value="2418861.9700000002" table:style-name="ce15">
            <text:p>2418861,9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4:010113:4218</text:p>
          </table:table-cell>
          <table:table-cell office:value-type="float" office:value="2498124.37" table:style-name="ce15">
            <text:p>2498124,3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4:040102:14115</text:p>
          </table:table-cell>
          <table:table-cell office:value-type="float" office:value="2090629.76" table:style-name="ce15">
            <text:p>2090629,7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5:010108:3550</text:p>
          </table:table-cell>
          <table:table-cell office:value-type="float" office:value="2433405.17" table:style-name="ce15">
            <text:p>2433405,1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5:010119:672</text:p>
          </table:table-cell>
          <table:table-cell office:value-type="float" office:value="3545478.61" table:style-name="ce15">
            <text:p>3545478,6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5:010121:9726</text:p>
          </table:table-cell>
          <table:table-cell office:value-type="float" office:value="3344539.35" table:style-name="ce15">
            <text:p>3344539,3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5:010123:3466</text:p>
          </table:table-cell>
          <table:table-cell office:value-type="float" office:value="3251210.68" table:style-name="ce15">
            <text:p>3251210,6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5:030105:3012</text:p>
          </table:table-cell>
          <table:table-cell office:value-type="float" office:value="1546316.48" table:style-name="ce15">
            <text:p>1546316,4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5:030301:339</text:p>
          </table:table-cell>
          <table:table-cell office:value-type="float" office:value="1911637.19" table:style-name="ce15">
            <text:p>1911637,1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5:050102:96</text:p>
          </table:table-cell>
          <table:table-cell office:value-type="float" office:value="412827.74" table:style-name="ce15">
            <text:p>412827,7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5:060401:4515</text:p>
          </table:table-cell>
          <table:table-cell office:value-type="float" office:value="31358.880000000001" table:style-name="ce15">
            <text:p>31358,8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5:070501:3378</text:p>
          </table:table-cell>
          <table:table-cell office:value-type="float" office:value="2637032.2200000002" table:style-name="ce15">
            <text:p>2637032,2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5:090105:3819</text:p>
          </table:table-cell>
          <table:table-cell office:value-type="float" office:value="1288829.33" table:style-name="ce15">
            <text:p>1288829,3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5:090105:3820</text:p>
          </table:table-cell>
          <table:table-cell office:value-type="float" office:value="2118824.27" table:style-name="ce15">
            <text:p>2118824,2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8:010129:36</text:p>
          </table:table-cell>
          <table:table-cell office:value-type="float" office:value="6272639.9400000004" table:style-name="ce15">
            <text:p>6272639,9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8:010134:5482</text:p>
          </table:table-cell>
          <table:table-cell office:value-type="float" office:value="1449249.8" table:style-name="ce15">
            <text:p>1449249,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8:010135:6464</text:p>
          </table:table-cell>
          <table:table-cell office:value-type="float" office:value="1835527.9" table:style-name="ce15">
            <text:p>1835527,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8:010136:1759</text:p>
          </table:table-cell>
          <table:table-cell office:value-type="float" office:value="1185984.71" table:style-name="ce15">
            <text:p>1185984,7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8:010141:1351</text:p>
          </table:table-cell>
          <table:table-cell office:value-type="float" office:value="766997.7" table:style-name="ce15">
            <text:p>766997,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9:010109:21118</text:p>
          </table:table-cell>
          <table:table-cell office:value-type="float" office:value="1887983.48" table:style-name="ce15">
            <text:p>1887983,4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9:010109:29269</text:p>
          </table:table-cell>
          <table:table-cell office:value-type="float" office:value="3086865.3" table:style-name="ce15">
            <text:p>3086865,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9:010112:16443</text:p>
          </table:table-cell>
          <table:table-cell office:value-type="float" office:value="1665530.3" table:style-name="ce15">
            <text:p>1665530,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9:010112:19323</text:p>
          </table:table-cell>
          <table:table-cell office:value-type="float" office:value="1933184.56" table:style-name="ce15">
            <text:p>1933184,5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9:010112:19324</text:p>
          </table:table-cell>
          <table:table-cell office:value-type="float" office:value="1931372.45" table:style-name="ce15">
            <text:p>1931372,4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9:010113:21067</text:p>
          </table:table-cell>
          <table:table-cell office:value-type="float" office:value="1826247.17" table:style-name="ce15">
            <text:p>1826247,1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0:010104:5692</text:p>
          </table:table-cell>
          <table:table-cell office:value-type="float" office:value="1403773.71" table:style-name="ce15">
            <text:p>1403773,7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2:000000:434</text:p>
          </table:table-cell>
          <table:table-cell office:value-type="float" office:value="2830306.95" table:style-name="ce15">
            <text:p>2830306,9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2:010108:13135</text:p>
          </table:table-cell>
          <table:table-cell office:value-type="float" office:value="2869874.44" table:style-name="ce15">
            <text:p>2869874,4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2:010201:18196</text:p>
          </table:table-cell>
          <table:table-cell office:value-type="float" office:value="2330142.83" table:style-name="ce15">
            <text:p>2330142,8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2:010201:4825</text:p>
          </table:table-cell>
          <table:table-cell office:value-type="float" office:value="2367186.23" table:style-name="ce15">
            <text:p>2367186,2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2:010204:12169</text:p>
          </table:table-cell>
          <table:table-cell office:value-type="float" office:value="3230378.56" table:style-name="ce15">
            <text:p>3230378,5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2:010217:1096</text:p>
          </table:table-cell>
          <table:table-cell office:value-type="float" office:value="3631859.83" table:style-name="ce15">
            <text:p>3631859,8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2:010217:2842</text:p>
          </table:table-cell>
          <table:table-cell office:value-type="float" office:value="3027917.86" table:style-name="ce15">
            <text:p>3027917,8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2:010217:2858</text:p>
          </table:table-cell>
          <table:table-cell office:value-type="float" office:value="3631859.83" table:style-name="ce15">
            <text:p>3631859,8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2:010217:3111</text:p>
          </table:table-cell>
          <table:table-cell office:value-type="float" office:value="905677.52" table:style-name="ce15">
            <text:p>905677,5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2:010217:3179</text:p>
          </table:table-cell>
          <table:table-cell office:value-type="float" office:value="834610.36" table:style-name="ce15">
            <text:p>834610,3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2:010217:3361</text:p>
          </table:table-cell>
          <table:table-cell office:value-type="float" office:value="3000635.44" table:style-name="ce15">
            <text:p>3000635,4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2:010217:3485</text:p>
          </table:table-cell>
          <table:table-cell office:value-type="float" office:value="2986935.21" table:style-name="ce15">
            <text:p>2986935,2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2:010217:3622</text:p>
          </table:table-cell>
          <table:table-cell office:value-type="float" office:value="3639847.07" table:style-name="ce15">
            <text:p>3639847,0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2:010217:3841</text:p>
          </table:table-cell>
          <table:table-cell office:value-type="float" office:value="3481667.78" table:style-name="ce15">
            <text:p>3481667,7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2:010217:3949</text:p>
          </table:table-cell>
          <table:table-cell office:value-type="float" office:value="2325017.9" table:style-name="ce15">
            <text:p>2325017,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2:010217:4016</text:p>
          </table:table-cell>
          <table:table-cell office:value-type="float" office:value="2325017.9" table:style-name="ce15">
            <text:p>2325017,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2:010217:4065</text:p>
          </table:table-cell>
          <table:table-cell office:value-type="float" office:value="3481667.78" table:style-name="ce15">
            <text:p>3481667,7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2:010217:431</text:p>
          </table:table-cell>
          <table:table-cell office:value-type="float" office:value="2325017.9" table:style-name="ce15">
            <text:p>2325017,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2:010217:4423</text:p>
          </table:table-cell>
          <table:table-cell office:value-type="float" office:value="3631859.83" table:style-name="ce15">
            <text:p>3631859,8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2:010217:4786</text:p>
          </table:table-cell>
          <table:table-cell office:value-type="float" office:value="3465147.17" table:style-name="ce15">
            <text:p>3465147,1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2:010217:9069</text:p>
          </table:table-cell>
          <table:table-cell office:value-type="float" office:value="3000635.44" table:style-name="ce15">
            <text:p>3000635,4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2:010217:937</text:p>
          </table:table-cell>
          <table:table-cell office:value-type="float" office:value="3631859.83" table:style-name="ce15">
            <text:p>3631859,8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2:010218:5648</text:p>
          </table:table-cell>
          <table:table-cell office:value-type="float" office:value="4963865.68" table:style-name="ce15">
            <text:p>4963865,6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2:010218:5975</text:p>
          </table:table-cell>
          <table:table-cell office:value-type="float" office:value="2858448.97" table:style-name="ce15">
            <text:p>2858448,9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2:010225:104</text:p>
          </table:table-cell>
          <table:table-cell office:value-type="float" office:value="2964664.07" table:style-name="ce15">
            <text:p>2964664,0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2:010225:1113</text:p>
          </table:table-cell>
          <table:table-cell office:value-type="float" office:value="2883937.2" table:style-name="ce15">
            <text:p>2883937,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2:010225:1118</text:p>
          </table:table-cell>
          <table:table-cell office:value-type="float" office:value="3524332.07" table:style-name="ce15">
            <text:p>3524332,0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2:010225:1195</text:p>
          </table:table-cell>
          <table:table-cell office:value-type="float" office:value="2871544.47" table:style-name="ce15">
            <text:p>2871544,4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2:010225:1207</text:p>
          </table:table-cell>
          <table:table-cell office:value-type="float" office:value="3524332.07" table:style-name="ce15">
            <text:p>3524332,0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2:010225:1237</text:p>
          </table:table-cell>
          <table:table-cell office:value-type="float" office:value="3493563.35" table:style-name="ce15">
            <text:p>3493563,3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2:010225:1266</text:p>
          </table:table-cell>
          <table:table-cell office:value-type="float" office:value="2976362.58" table:style-name="ce15">
            <text:p>2976362,5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2:010225:1271</text:p>
          </table:table-cell>
          <table:table-cell office:value-type="float" office:value="2000925.24" table:style-name="ce15">
            <text:p>2000925,2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2:010225:131</text:p>
          </table:table-cell>
          <table:table-cell office:value-type="float" office:value="973611.7" table:style-name="ce15">
            <text:p>973611,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2:010225:1313</text:p>
          </table:table-cell>
          <table:table-cell office:value-type="float" office:value="2814205.31" table:style-name="ce15">
            <text:p>2814205,3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2:010225:1354</text:p>
          </table:table-cell>
          <table:table-cell office:value-type="float" office:value="3374308.24" table:style-name="ce15">
            <text:p>3374308,2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7:010109:210</text:p>
          </table:table-cell>
          <table:table-cell office:value-type="float" office:value="1997216.96" table:style-name="ce15">
            <text:p>1997216,9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7:010109:229</text:p>
          </table:table-cell>
          <table:table-cell office:value-type="float" office:value="1318335.8500000001" table:style-name="ce15">
            <text:p>1318335,8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7:010109:340</text:p>
          </table:table-cell>
          <table:table-cell office:value-type="float" office:value="171587.3" table:style-name="ce15">
            <text:p>171587,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7:010111:99</text:p>
          </table:table-cell>
          <table:table-cell office:value-type="float" office:value="644880.79" table:style-name="ce15">
            <text:p>644880,7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7:010214:2359</text:p>
          </table:table-cell>
          <table:table-cell office:value-type="float" office:value="1920525.9" table:style-name="ce15">
            <text:p>1920525,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7:010231:736</text:p>
          </table:table-cell>
          <table:table-cell office:value-type="float" office:value="1989203.5" table:style-name="ce15">
            <text:p>1989203,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7:010231:850</text:p>
          </table:table-cell>
          <table:table-cell office:value-type="float" office:value="2123410.4900000002" table:style-name="ce15">
            <text:p>2123410,4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2:010225:1625</text:p>
          </table:table-cell>
          <table:table-cell office:value-type="float" office:value="3535038.97" table:style-name="ce15">
            <text:p>3535038,9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2:010225:1639</text:p>
          </table:table-cell>
          <table:table-cell office:value-type="float" office:value="2883937.2" table:style-name="ce15">
            <text:p>2883937,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2:010225:1641</text:p>
          </table:table-cell>
          <table:table-cell office:value-type="float" office:value="3517179.81" table:style-name="ce15">
            <text:p>3517179,8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2:010225:1642</text:p>
          </table:table-cell>
          <table:table-cell office:value-type="float" office:value="3538602.38" table:style-name="ce15">
            <text:p>3538602,3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2:010225:1643</text:p>
          </table:table-cell>
          <table:table-cell office:value-type="float" office:value="3524332.07" table:style-name="ce15">
            <text:p>3524332,0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2:010225:1657</text:p>
          </table:table-cell>
          <table:table-cell office:value-type="float" office:value="2863263.64" table:style-name="ce15">
            <text:p>2863263,6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2:010225:1660</text:p>
          </table:table-cell>
          <table:table-cell office:value-type="float" office:value="2863263.64" table:style-name="ce15">
            <text:p>2863263,6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7:010355:117</text:p>
          </table:table-cell>
          <table:table-cell office:value-type="float" office:value="2625525.02" table:style-name="ce15">
            <text:p>2625525,0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7:010355:121</text:p>
          </table:table-cell>
          <table:table-cell office:value-type="float" office:value="2087177.87" table:style-name="ce15">
            <text:p>2087177,8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7:010355:122</text:p>
          </table:table-cell>
          <table:table-cell office:value-type="float" office:value="1548500.54" table:style-name="ce15">
            <text:p>1548500,5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7:010355:13</text:p>
          </table:table-cell>
          <table:table-cell office:value-type="float" office:value="2039382.73" table:style-name="ce15">
            <text:p>2039382,7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7:010355:15</text:p>
          </table:table-cell>
          <table:table-cell office:value-type="float" office:value="1685605.73" table:style-name="ce15">
            <text:p>1685605,7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7:010355:22</text:p>
          </table:table-cell>
          <table:table-cell office:value-type="float" office:value="1873671.78" table:style-name="ce15">
            <text:p>1873671,7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7:010355:30</text:p>
          </table:table-cell>
          <table:table-cell office:value-type="float" office:value="2048942.21" table:style-name="ce15">
            <text:p>2048942,2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7:010355:34</text:p>
          </table:table-cell>
          <table:table-cell office:value-type="float" office:value="1596332.28" table:style-name="ce15">
            <text:p>1596332,2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7:010355:38</text:p>
          </table:table-cell>
          <table:table-cell office:value-type="float" office:value="1921476.7" table:style-name="ce15">
            <text:p>1921476,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7:010355:40</text:p>
          </table:table-cell>
          <table:table-cell office:value-type="float" office:value="2045755.6" table:style-name="ce15">
            <text:p>2045755,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7:010355:44</text:p>
          </table:table-cell>
          <table:table-cell office:value-type="float" office:value="1660100.54" table:style-name="ce15">
            <text:p>1660100,5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7:010355:45</text:p>
          </table:table-cell>
          <table:table-cell office:value-type="float" office:value="1950158.17" table:style-name="ce15">
            <text:p>1950158,1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7:010355:46</text:p>
          </table:table-cell>
          <table:table-cell office:value-type="float" office:value="1551689.38" table:style-name="ce15">
            <text:p>1551689,3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7:010355:47</text:p>
          </table:table-cell>
          <table:table-cell office:value-type="float" office:value="1956532" table:style-name="ce15">
            <text:p>195653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2:010225:1661</text:p>
          </table:table-cell>
          <table:table-cell office:value-type="float" office:value="3527903.54" table:style-name="ce15">
            <text:p>3527903,5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2:010225:1663</text:p>
          </table:table-cell>
          <table:table-cell office:value-type="float" office:value="2883937.2" table:style-name="ce15">
            <text:p>2883937,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2:010225:1667</text:p>
          </table:table-cell>
          <table:table-cell office:value-type="float" office:value="588982.81999999995" table:style-name="ce15">
            <text:p>588982,8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2:010225:1679</text:p>
          </table:table-cell>
          <table:table-cell office:value-type="float" office:value="2871544.47" table:style-name="ce15">
            <text:p>2871544,4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2:010225:1689</text:p>
          </table:table-cell>
          <table:table-cell office:value-type="float" office:value="3327845.01" table:style-name="ce15">
            <text:p>3327845,0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2:010225:1718</text:p>
          </table:table-cell>
          <table:table-cell office:value-type="float" office:value="2871544.47" table:style-name="ce15">
            <text:p>2871544,4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2:010225:1762</text:p>
          </table:table-cell>
          <table:table-cell office:value-type="float" office:value="3527903.54" table:style-name="ce15">
            <text:p>3527903,5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7:010355:66</text:p>
          </table:table-cell>
          <table:table-cell office:value-type="float" office:value="1679229.17" table:style-name="ce15">
            <text:p>1679229,1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7:010355:67</text:p>
          </table:table-cell>
          <table:table-cell office:value-type="float" office:value="2058501.13" table:style-name="ce15">
            <text:p>2058501,1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7:010355:7</text:p>
          </table:table-cell>
          <table:table-cell office:value-type="float" office:value="1953345.12" table:style-name="ce15">
            <text:p>1953345,1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7:010355:70</text:p>
          </table:table-cell>
          <table:table-cell office:value-type="float" office:value="1701545.89" table:style-name="ce15">
            <text:p>1701545,8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7:010355:71</text:p>
          </table:table-cell>
          <table:table-cell office:value-type="float" office:value="1653723.92" table:style-name="ce15">
            <text:p>1653723,9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7:010355:74</text:p>
          </table:table-cell>
          <table:table-cell office:value-type="float" office:value="2131784.4300000002" table:style-name="ce15">
            <text:p>2131784,4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7:010355:8</text:p>
          </table:table-cell>
          <table:table-cell office:value-type="float" office:value="1184780.67" table:style-name="ce15">
            <text:p>1184780,6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7:010355:84</text:p>
          </table:table-cell>
          <table:table-cell office:value-type="float" office:value="1880045.88" table:style-name="ce15">
            <text:p>1880045,8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7:010355:87</text:p>
          </table:table-cell>
          <table:table-cell office:value-type="float" office:value="1953345.12" table:style-name="ce15">
            <text:p>1953345,1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7:010355:96</text:p>
          </table:table-cell>
          <table:table-cell office:value-type="float" office:value="1959718.29" table:style-name="ce15">
            <text:p>1959718,2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7:010355:99</text:p>
          </table:table-cell>
          <table:table-cell office:value-type="float" office:value="2083991.99" table:style-name="ce15">
            <text:p>2083991,9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7:010461:101</text:p>
          </table:table-cell>
          <table:table-cell office:value-type="float" office:value="1283600.78" table:style-name="ce15">
            <text:p>1283600,7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7:010461:105</text:p>
          </table:table-cell>
          <table:table-cell office:value-type="float" office:value="1820198.42" table:style-name="ce15">
            <text:p>1820198,4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7:010461:117</text:p>
          </table:table-cell>
          <table:table-cell office:value-type="float" office:value="1786677.33" table:style-name="ce15">
            <text:p>1786677,3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7:010461:19</text:p>
          </table:table-cell>
          <table:table-cell office:value-type="float" office:value="995379.53" table:style-name="ce15">
            <text:p>995379,5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7:010461:196</text:p>
          </table:table-cell>
          <table:table-cell office:value-type="float" office:value="1305973.3400000001" table:style-name="ce15">
            <text:p>1305973,3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7:010461:199</text:p>
          </table:table-cell>
          <table:table-cell office:value-type="float" office:value="1373081.1" table:style-name="ce15">
            <text:p>1373081,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7:010461:200</text:p>
          </table:table-cell>
          <table:table-cell office:value-type="float" office:value="1280804.03" table:style-name="ce15">
            <text:p>1280804,0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7:010461:206</text:p>
          </table:table-cell>
          <table:table-cell office:value-type="float" office:value="1305973.3400000001" table:style-name="ce15">
            <text:p>1305973,3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7:010461:208</text:p>
          </table:table-cell>
          <table:table-cell office:value-type="float" office:value="1389856.33" table:style-name="ce15">
            <text:p>1389856,3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7:010461:213</text:p>
          </table:table-cell>
          <table:table-cell office:value-type="float" office:value="916954.94" table:style-name="ce15">
            <text:p>916954,9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7:010461:22</text:p>
          </table:table-cell>
          <table:table-cell office:value-type="float" office:value="1381468.72" table:style-name="ce15">
            <text:p>1381468,7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7:010461:230</text:p>
          </table:table-cell>
          <table:table-cell office:value-type="float" office:value="1848131.27" table:style-name="ce15">
            <text:p>1848131,2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7:010461:232</text:p>
          </table:table-cell>
          <table:table-cell office:value-type="float" office:value="1428994.63" table:style-name="ce15">
            <text:p>1428994,6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7:010461:24</text:p>
          </table:table-cell>
          <table:table-cell office:value-type="float" office:value="1395447.59" table:style-name="ce15">
            <text:p>1395447,5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7:010461:241</text:p>
          </table:table-cell>
          <table:table-cell office:value-type="float" office:value="978577.44" table:style-name="ce15">
            <text:p>978577,4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7:010461:243</text:p>
          </table:table-cell>
          <table:table-cell office:value-type="float" office:value="1428994.63" table:style-name="ce15">
            <text:p>1428994,6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7:010461:244</text:p>
          </table:table-cell>
          <table:table-cell office:value-type="float" office:value="1406630.27" table:style-name="ce15">
            <text:p>1406630,2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5:050101:1402</text:p>
          </table:table-cell>
          <table:table-cell office:value-type="float" office:value="58557057.240000002" table:style-name="ce15">
            <text:p>58557057,2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5:050101:1402</text:p>
          </table:table-cell>
          <table:table-cell office:value-type="float" office:value="58557057.240000002" table:style-name="ce15">
            <text:p>58557057,2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5:050101:1473</text:p>
          </table:table-cell>
          <table:table-cell office:value-type="float" office:value="234282.9" table:style-name="ce15">
            <text:p>234282,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5:050101:1493</text:p>
          </table:table-cell>
          <table:table-cell office:value-type="float" office:value="1730483.1" table:style-name="ce15">
            <text:p>1730483,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5:050101:499</text:p>
          </table:table-cell>
          <table:table-cell office:value-type="float" office:value="1444691.2" table:style-name="ce15">
            <text:p>1444691,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5:051001:158</text:p>
          </table:table-cell>
          <table:table-cell office:value-type="float" office:value="1061887.3600000001" table:style-name="ce15">
            <text:p>1061887,3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5:051001:162</text:p>
          </table:table-cell>
          <table:table-cell office:value-type="float" office:value="1444691.2" table:style-name="ce15">
            <text:p>1444691,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2:010225:2954</text:p>
          </table:table-cell>
          <table:table-cell office:value-type="float" office:value="2805582.39" table:style-name="ce15">
            <text:p>2805582,3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2:010225:2986</text:p>
          </table:table-cell>
          <table:table-cell office:value-type="float" office:value="3462448.71" table:style-name="ce15">
            <text:p>3462448,7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2:010225:2987</text:p>
          </table:table-cell>
          <table:table-cell office:value-type="float" office:value="3458821.1" table:style-name="ce15">
            <text:p>3458821,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2:010225:2998</text:p>
          </table:table-cell>
          <table:table-cell office:value-type="float" office:value="3317525.75" table:style-name="ce15">
            <text:p>3317525,7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2:010225:3001</text:p>
          </table:table-cell>
          <table:table-cell office:value-type="float" office:value="2957569.46" table:style-name="ce15">
            <text:p>2957569,4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2:010225:451</text:p>
          </table:table-cell>
          <table:table-cell office:value-type="float" office:value="2897769.19" table:style-name="ce15">
            <text:p>2897769,1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2:010225:476</text:p>
          </table:table-cell>
          <table:table-cell office:value-type="float" office:value="537921.06999999995" table:style-name="ce15">
            <text:p>537921,0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5:051001:698</text:p>
          </table:table-cell>
          <table:table-cell office:value-type="float" office:value="432620.78" table:style-name="ce15">
            <text:p>432620,7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5:051001:7</text:p>
          </table:table-cell>
          <table:table-cell office:value-type="float" office:value="450974.38" table:style-name="ce15">
            <text:p>450974,3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5:051001:700</text:p>
          </table:table-cell>
          <table:table-cell office:value-type="float" office:value="70157.31" table:style-name="ce15">
            <text:p>70157,3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5:051001:702</text:p>
          </table:table-cell>
          <table:table-cell office:value-type="float" office:value="1069753.19" table:style-name="ce15">
            <text:p>1069753,1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5:051001:711</text:p>
          </table:table-cell>
          <table:table-cell office:value-type="float" office:value="445730.5" table:style-name="ce15">
            <text:p>445730,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5:051001:750</text:p>
          </table:table-cell>
          <table:table-cell office:value-type="float" office:value="1439447.31" table:style-name="ce15">
            <text:p>1439447,3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5:051101:524</text:p>
          </table:table-cell>
          <table:table-cell office:value-type="float" office:value="4703767.7" table:style-name="ce15">
            <text:p>4703767,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5:051201:272</text:p>
          </table:table-cell>
          <table:table-cell office:value-type="float" office:value="2819233.08" table:style-name="ce15">
            <text:p>2819233,0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7:010461:29</text:p>
          </table:table-cell>
          <table:table-cell office:value-type="float" office:value="1350713.45" table:style-name="ce15">
            <text:p>1350713,4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7:010461:31</text:p>
          </table:table-cell>
          <table:table-cell office:value-type="float" office:value="1644192.74" table:style-name="ce15">
            <text:p>1644192,7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7:010461:33</text:p>
          </table:table-cell>
          <table:table-cell office:value-type="float" office:value="1412221.69" table:style-name="ce15">
            <text:p>1412221,6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7:010461:40</text:p>
          </table:table-cell>
          <table:table-cell office:value-type="float" office:value="1786677.33" table:style-name="ce15">
            <text:p>1786677,3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7:010461:41</text:p>
          </table:table-cell>
          <table:table-cell office:value-type="float" office:value="1635809.87" table:style-name="ce15">
            <text:p>1635809,8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7:010461:43</text:p>
          </table:table-cell>
          <table:table-cell office:value-type="float" office:value="1412221.69" table:style-name="ce15">
            <text:p>1412221,6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7:010461:60</text:p>
          </table:table-cell>
          <table:table-cell office:value-type="float" office:value="1311566.02" table:style-name="ce15">
            <text:p>1311566,0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6:010102:4078</text:p>
          </table:table-cell>
          <table:table-cell office:value-type="float" office:value="312514.8" table:style-name="ce15">
            <text:p>312514,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6:010102:4955</text:p>
          </table:table-cell>
          <table:table-cell office:value-type="float" office:value="1506747.29" table:style-name="ce15">
            <text:p>1506747,2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7:010461:7</text:p>
          </table:table-cell>
          <table:table-cell office:value-type="float" office:value="1814611.45" table:style-name="ce15">
            <text:p>1814611,4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7:010461:71</text:p>
          </table:table-cell>
          <table:table-cell office:value-type="float" office:value="1619044.66" table:style-name="ce15">
            <text:p>1619044,6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7:010461:75</text:p>
          </table:table-cell>
          <table:table-cell office:value-type="float" office:value="1389856.33" table:style-name="ce15">
            <text:p>1389856,3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7:010461:78</text:p>
          </table:table-cell>
          <table:table-cell office:value-type="float" office:value="1789470.64" table:style-name="ce15">
            <text:p>1789470,6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7:010463:3132</text:p>
          </table:table-cell>
          <table:table-cell office:value-type="float" office:value="1006043.3" table:style-name="ce15">
            <text:p>1006043,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6:010103:307</text:p>
          </table:table-cell>
          <table:table-cell office:value-type="float" office:value="416865.7" table:style-name="ce15">
            <text:p>416865,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5:010103:7703</text:p>
          </table:table-cell>
          <table:table-cell office:value-type="float" office:value="1451796.1" table:style-name="ce15">
            <text:p>1451796,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5:010103:7704</text:p>
          </table:table-cell>
          <table:table-cell office:value-type="float" office:value="1451796.1" table:style-name="ce15">
            <text:p>1451796,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5:010103:7705</text:p>
          </table:table-cell>
          <table:table-cell office:value-type="float" office:value="3468728.66" table:style-name="ce15">
            <text:p>3468728,6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5:010104:3636</text:p>
          </table:table-cell>
          <table:table-cell office:value-type="float" office:value="3369397.5" table:style-name="ce15">
            <text:p>3369397,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5:010104:3779</text:p>
          </table:table-cell>
          <table:table-cell office:value-type="float" office:value="3369397.5" table:style-name="ce15">
            <text:p>3369397,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5:010104:6845</text:p>
          </table:table-cell>
          <table:table-cell office:value-type="float" office:value="3356412.3" table:style-name="ce15">
            <text:p>3356412,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2:010225:499</text:p>
          </table:table-cell>
          <table:table-cell office:value-type="float" office:value="2793411.58" table:style-name="ce15">
            <text:p>2793411,5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2:010225:588</text:p>
          </table:table-cell>
          <table:table-cell office:value-type="float" office:value="3395588.26" table:style-name="ce15">
            <text:p>3395588,2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2:010225:664</text:p>
          </table:table-cell>
          <table:table-cell office:value-type="float" office:value="3272351.07" table:style-name="ce15">
            <text:p>3272351,0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2:010225:67</text:p>
          </table:table-cell>
          <table:table-cell office:value-type="float" office:value="2871544.47" table:style-name="ce15">
            <text:p>2871544,4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2:010225:713</text:p>
          </table:table-cell>
          <table:table-cell office:value-type="float" office:value="2871544.47" table:style-name="ce15">
            <text:p>2871544,4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2:010225:772</text:p>
          </table:table-cell>
          <table:table-cell office:value-type="float" office:value="866151.21" table:style-name="ce15">
            <text:p>866151,2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2:010225:777</text:p>
          </table:table-cell>
          <table:table-cell office:value-type="float" office:value="1275266.52" table:style-name="ce15">
            <text:p>1275266,5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5:010104:8242</text:p>
          </table:table-cell>
          <table:table-cell office:value-type="float" office:value="2110417.11" table:style-name="ce15">
            <text:p>2110417,1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5:010105:8163</text:p>
          </table:table-cell>
          <table:table-cell office:value-type="float" office:value="3150237.65" table:style-name="ce15">
            <text:p>3150237,6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5:010105:8736</text:p>
          </table:table-cell>
          <table:table-cell office:value-type="float" office:value="2682808.7999999998" table:style-name="ce15">
            <text:p>2682808,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5:010106:1744</text:p>
          </table:table-cell>
          <table:table-cell office:value-type="float" office:value="2942489.98" table:style-name="ce15">
            <text:p>2942489,9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5:020101:1335</text:p>
          </table:table-cell>
          <table:table-cell office:value-type="float" office:value="2696611.1" table:style-name="ce15">
            <text:p>2696611,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6:010103:864</text:p>
          </table:table-cell>
          <table:table-cell office:value-type="float" office:value="441070.8" table:style-name="ce15">
            <text:p>441070,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5:020104:975</text:p>
          </table:table-cell>
          <table:table-cell office:value-type="float" office:value="4771987.1100000003" table:style-name="ce15">
            <text:p>4771987,1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5:030701:7102</text:p>
          </table:table-cell>
          <table:table-cell office:value-type="float" office:value="131674.26" table:style-name="ce15">
            <text:p>131674,2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5:040301:1402</text:p>
          </table:table-cell>
          <table:table-cell office:value-type="float" office:value="2540663.8199999998" table:style-name="ce15">
            <text:p>2540663,8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5:040301:1472</text:p>
          </table:table-cell>
          <table:table-cell office:value-type="float" office:value="1316646.32" table:style-name="ce15">
            <text:p>1316646,3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5:040301:15</text:p>
          </table:table-cell>
          <table:table-cell office:value-type="float" office:value="4724743.26" table:style-name="ce15">
            <text:p>4724743,2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5:040301:1510</text:p>
          </table:table-cell>
          <table:table-cell office:value-type="float" office:value="361828.28" table:style-name="ce15">
            <text:p>361828,2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5:040301:1511</text:p>
          </table:table-cell>
          <table:table-cell office:value-type="float" office:value="1903494.39" table:style-name="ce15">
            <text:p>1903494,3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5:040301:1520</text:p>
          </table:table-cell>
          <table:table-cell office:value-type="float" office:value="1688531.99" table:style-name="ce15">
            <text:p>1688531,9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5:040301:1521</text:p>
          </table:table-cell>
          <table:table-cell office:value-type="float" office:value="839022.11" table:style-name="ce15">
            <text:p>839022,1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5:040301:179</text:p>
          </table:table-cell>
          <table:table-cell office:value-type="float" office:value="275938.2" table:style-name="ce15">
            <text:p>275938,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5:040301:3964</text:p>
          </table:table-cell>
          <table:table-cell office:value-type="float" office:value="105497.7" table:style-name="ce15">
            <text:p>105497,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01:010101:1368</text:p>
          </table:table-cell>
          <table:table-cell office:value-type="float" office:value="2399339.71" table:style-name="ce15">
            <text:p>2399339,7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01:010102:1002</text:p>
          </table:table-cell>
          <table:table-cell office:value-type="float" office:value="721024.63" table:style-name="ce15">
            <text:p>721024,6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01:010102:1596</text:p>
          </table:table-cell>
          <table:table-cell office:value-type="float" office:value="2693816.67" table:style-name="ce15">
            <text:p>2693816,6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01:010102:223</text:p>
          </table:table-cell>
          <table:table-cell office:value-type="float" office:value="1367135.21" table:style-name="ce15">
            <text:p>1367135,2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01:010106:1918</text:p>
          </table:table-cell>
          <table:table-cell office:value-type="float" office:value="2144216.17" table:style-name="ce15">
            <text:p>2144216,1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01:010106:3586</text:p>
          </table:table-cell>
          <table:table-cell office:value-type="float" office:value="2236242.96" table:style-name="ce15">
            <text:p>2236242,9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01:010106:3890</text:p>
          </table:table-cell>
          <table:table-cell office:value-type="float" office:value="2309091.4300000002" table:style-name="ce15">
            <text:p>2309091,4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6:010108:2431</text:p>
          </table:table-cell>
          <table:table-cell office:value-type="float" office:value="964834.25" table:style-name="ce15">
            <text:p>964834,2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6:010108:2467</text:p>
          </table:table-cell>
          <table:table-cell office:value-type="float" office:value="939554.19" table:style-name="ce15">
            <text:p>939554,1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6:010108:2468</text:p>
          </table:table-cell>
          <table:table-cell office:value-type="float" office:value="927146.05" table:style-name="ce15">
            <text:p>927146,0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6:010108:477</text:p>
          </table:table-cell>
          <table:table-cell office:value-type="float" office:value="947440.13" table:style-name="ce15">
            <text:p>947440,1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03:110101:3697</text:p>
          </table:table-cell>
          <table:table-cell office:value-type="float" office:value="601598.15" table:style-name="ce15">
            <text:p>601598,1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5:040301:4011</text:p>
          </table:table-cell>
          <table:table-cell office:value-type="float" office:value="1688531.99" table:style-name="ce15">
            <text:p>1688531,9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5:040301:4015</text:p>
          </table:table-cell>
          <table:table-cell office:value-type="float" office:value="1659690.61" table:style-name="ce15">
            <text:p>1659690,6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5:040301:4016</text:p>
          </table:table-cell>
          <table:table-cell office:value-type="float" office:value="1638715.06" table:style-name="ce15">
            <text:p>1638715,0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5:040301:4017</text:p>
          </table:table-cell>
          <table:table-cell office:value-type="float" office:value="1659690.61" table:style-name="ce15">
            <text:p>1659690,6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04:010104:49</text:p>
          </table:table-cell>
          <table:table-cell office:value-type="float" office:value="3657217.08" table:style-name="ce15">
            <text:p>3657217,0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04:020103:2356</text:p>
          </table:table-cell>
          <table:table-cell office:value-type="float" office:value="2315419.31" table:style-name="ce15">
            <text:p>2315419,3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04:020103:266</text:p>
          </table:table-cell>
          <table:table-cell office:value-type="float" office:value="878713.9" table:style-name="ce15">
            <text:p>878713,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04:020103:44</text:p>
          </table:table-cell>
          <table:table-cell office:value-type="float" office:value="83235.360000000001" table:style-name="ce15">
            <text:p>83235,3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04:020104:203</text:p>
          </table:table-cell>
          <table:table-cell office:value-type="float" office:value="2158330.7999999998" table:style-name="ce15">
            <text:p>2158330,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5:040301:4048</text:p>
          </table:table-cell>
          <table:table-cell office:value-type="float" office:value="307958.09999999998" table:style-name="ce15">
            <text:p>307958,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05:010102:731</text:p>
          </table:table-cell>
          <table:table-cell office:value-type="float" office:value="1446551.71" table:style-name="ce15">
            <text:p>1446551,7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05:010114:1243</text:p>
          </table:table-cell>
          <table:table-cell office:value-type="float" office:value="1515769.34" table:style-name="ce15">
            <text:p>1515769,3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05:010131:648</text:p>
          </table:table-cell>
          <table:table-cell office:value-type="float" office:value="4692491.12" table:style-name="ce15">
            <text:p>4692491,1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05:020105:70</text:p>
          </table:table-cell>
          <table:table-cell office:value-type="float" office:value="1785924.01" table:style-name="ce15">
            <text:p>1785924,0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7:011092:11</text:p>
          </table:table-cell>
          <table:table-cell office:value-type="float" office:value="1615032.16" table:style-name="ce15">
            <text:p>1615032,1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7:011092:2</text:p>
          </table:table-cell>
          <table:table-cell office:value-type="float" office:value="1660990.29" table:style-name="ce15">
            <text:p>1660990,2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7:011092:9</text:p>
          </table:table-cell>
          <table:table-cell office:value-type="float" office:value="2033010.17" table:style-name="ce15">
            <text:p>2033010,1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8:010110:1738</text:p>
          </table:table-cell>
          <table:table-cell office:value-type="float" office:value="2810520.15" table:style-name="ce15">
            <text:p>2810520,1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8:010126:1699</text:p>
          </table:table-cell>
          <table:table-cell office:value-type="float" office:value="2061109.41" table:style-name="ce15">
            <text:p>2061109,4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8:010129:2428</text:p>
          </table:table-cell>
          <table:table-cell office:value-type="float" office:value="1983298.08" table:style-name="ce15">
            <text:p>1983298,0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05:020106:41</text:p>
          </table:table-cell>
          <table:table-cell office:value-type="float" office:value="1447995.4" table:style-name="ce15">
            <text:p>1447995,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05:020106:43</text:p>
          </table:table-cell>
          <table:table-cell office:value-type="float" office:value="1128106.2" table:style-name="ce15">
            <text:p>1128106,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08:130101:2367</text:p>
          </table:table-cell>
          <table:table-cell office:value-type="float" office:value="427601.51" table:style-name="ce15">
            <text:p>427601,5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09:130101:1816</text:p>
          </table:table-cell>
          <table:table-cell office:value-type="float" office:value="799924.56" table:style-name="ce15">
            <text:p>799924,5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0:100101:2000</text:p>
          </table:table-cell>
          <table:table-cell office:value-type="float" office:value="627652.62" table:style-name="ce15">
            <text:p>627652,6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2:010301:2004</text:p>
          </table:table-cell>
          <table:table-cell office:value-type="float" office:value="1239069.94" table:style-name="ce15">
            <text:p>1239069,9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2:010501:553</text:p>
          </table:table-cell>
          <table:table-cell office:value-type="float" office:value="437034.09" table:style-name="ce15">
            <text:p>437034,0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2:010801:6261</text:p>
          </table:table-cell>
          <table:table-cell office:value-type="float" office:value="2560363.38" table:style-name="ce15">
            <text:p>2560363,3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5:040301:4944</text:p>
          </table:table-cell>
          <table:table-cell office:value-type="float" office:value="219135.39" table:style-name="ce15">
            <text:p>219135,3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5:040301:4977</text:p>
          </table:table-cell>
          <table:table-cell office:value-type="float" office:value="398577.4" table:style-name="ce15">
            <text:p>398577,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5:040301:509</text:p>
          </table:table-cell>
          <table:table-cell office:value-type="float" office:value="183958.8" table:style-name="ce15">
            <text:p>183958,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5:040301:51</text:p>
          </table:table-cell>
          <table:table-cell office:value-type="float" office:value="2357127.7400000002" table:style-name="ce15">
            <text:p>2357127,7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5:040301:549</text:p>
          </table:table-cell>
          <table:table-cell office:value-type="float" office:value="414267.16" table:style-name="ce15">
            <text:p>414267,1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2:120301:424</text:p>
          </table:table-cell>
          <table:table-cell office:value-type="float" office:value="2336220.7000000002" table:style-name="ce15">
            <text:p>2336220,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2:130101:2217</text:p>
          </table:table-cell>
          <table:table-cell office:value-type="float" office:value="1895980.1" table:style-name="ce15">
            <text:p>1895980,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2:130301:2214</text:p>
          </table:table-cell>
          <table:table-cell office:value-type="float" office:value="3016421.03" table:style-name="ce15">
            <text:p>3016421,0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01:010201:48</text:p>
          </table:table-cell>
          <table:table-cell office:value-type="float" office:value="1258699.46" table:style-name="ce15">
            <text:p>1258699,4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01:160101:3590</text:p>
          </table:table-cell>
          <table:table-cell office:value-type="float" office:value="749804.75" table:style-name="ce15">
            <text:p>749804,7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02:010104:1909</text:p>
          </table:table-cell>
          <table:table-cell office:value-type="float" office:value="1114709.8600000001" table:style-name="ce15">
            <text:p>1114709,8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02:010104:2715</text:p>
          </table:table-cell>
          <table:table-cell office:value-type="float" office:value="1273462.1100000001" table:style-name="ce15">
            <text:p>1273462,1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02:010105:5090</text:p>
          </table:table-cell>
          <table:table-cell office:value-type="float" office:value="1396116.76" table:style-name="ce15">
            <text:p>1396116,7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2:170101:2787</text:p>
          </table:table-cell>
          <table:table-cell office:value-type="float" office:value="249935" table:style-name="ce15">
            <text:p>24993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2:170603:1117</text:p>
          </table:table-cell>
          <table:table-cell office:value-type="float" office:value="2079118.65" table:style-name="ce15">
            <text:p>2079118,6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2:170603:1117</text:p>
          </table:table-cell>
          <table:table-cell office:value-type="float" office:value="2079118.65" table:style-name="ce15">
            <text:p>2079118,6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2:200102:1961</text:p>
          </table:table-cell>
          <table:table-cell office:value-type="float" office:value="1803169.68" table:style-name="ce15">
            <text:p>1803169,6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2:200701:2583</text:p>
          </table:table-cell>
          <table:table-cell office:value-type="float" office:value="940295.3" table:style-name="ce15">
            <text:p>940295,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02:010105:86</text:p>
          </table:table-cell>
          <table:table-cell office:value-type="float" office:value="325962.08" table:style-name="ce15">
            <text:p>325962,0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02:010105:88</text:p>
          </table:table-cell>
          <table:table-cell office:value-type="float" office:value="255498.33" table:style-name="ce15">
            <text:p>255498,3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02:010105:90</text:p>
          </table:table-cell>
          <table:table-cell office:value-type="float" office:value="797154.8" table:style-name="ce15">
            <text:p>797154,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5:040301:554</text:p>
          </table:table-cell>
          <table:table-cell office:value-type="float" office:value="2231274.4300000002" table:style-name="ce15">
            <text:p>2231274,4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5:040301:560</text:p>
          </table:table-cell>
          <table:table-cell office:value-type="float" office:value="5870532.8300000001" table:style-name="ce15">
            <text:p>5870532,8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5:040301:651</text:p>
          </table:table-cell>
          <table:table-cell office:value-type="float" office:value="110267.7" table:style-name="ce15">
            <text:p>110267,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4:010102:13279</text:p>
          </table:table-cell>
          <table:table-cell office:value-type="float" office:value="2715909.6" table:style-name="ce15">
            <text:p>2715909,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02:020102:404</text:p>
          </table:table-cell>
          <table:table-cell office:value-type="float" office:value="650310.5" table:style-name="ce15">
            <text:p>650310,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4:010113:177</text:p>
          </table:table-cell>
          <table:table-cell office:value-type="float" office:value="32555943.609999999" table:style-name="ce15">
            <text:p>32555943,6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4:020101:6139</text:p>
          </table:table-cell>
          <table:table-cell office:value-type="float" office:value="485938.12" table:style-name="ce15">
            <text:p>485938,1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4:030101:5433</text:p>
          </table:table-cell>
          <table:table-cell office:value-type="float" office:value="646108.69999999995" table:style-name="ce15">
            <text:p>646108,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4:030101:5434</text:p>
          </table:table-cell>
          <table:table-cell office:value-type="float" office:value="52481.31" table:style-name="ce15">
            <text:p>52481,3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4:030101:734</text:p>
          </table:table-cell>
          <table:table-cell office:value-type="float" office:value="4229600.05" table:style-name="ce15">
            <text:p>4229600,0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4:030101:7568</text:p>
          </table:table-cell>
          <table:table-cell office:value-type="float" office:value="69809.119999999995" table:style-name="ce15">
            <text:p>69809,1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4:030101:7569</text:p>
          </table:table-cell>
          <table:table-cell office:value-type="float" office:value="35546.370000000003" table:style-name="ce15">
            <text:p>35546,3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4:030101:920</text:p>
          </table:table-cell>
          <table:table-cell office:value-type="float" office:value="18529.38" table:style-name="ce15">
            <text:p>18529,3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4:030101:926</text:p>
          </table:table-cell>
          <table:table-cell office:value-type="float" office:value="629179.19999999995" table:style-name="ce15">
            <text:p>629179,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4:030101:927</text:p>
          </table:table-cell>
          <table:table-cell office:value-type="float" office:value="681888.8" table:style-name="ce15">
            <text:p>681888,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4:040102:15513</text:p>
          </table:table-cell>
          <table:table-cell office:value-type="float" office:value="178545.44" table:style-name="ce15">
            <text:p>178545,4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4:040102:8055</text:p>
          </table:table-cell>
          <table:table-cell office:value-type="float" office:value="684455.47" table:style-name="ce15">
            <text:p>684455,4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4:040102:8058</text:p>
          </table:table-cell>
          <table:table-cell office:value-type="float" office:value="47886.63" table:style-name="ce15">
            <text:p>47886,6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4:040103:4995</text:p>
          </table:table-cell>
          <table:table-cell office:value-type="float" office:value="617744.18999999994" table:style-name="ce15">
            <text:p>617744,1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4:050101:6576</text:p>
          </table:table-cell>
          <table:table-cell office:value-type="float" office:value="3517892.39" table:style-name="ce15">
            <text:p>3517892,3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4:050101:7042</text:p>
          </table:table-cell>
          <table:table-cell office:value-type="float" office:value="5261219.01" table:style-name="ce15">
            <text:p>5261219,0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25:010120:84</text:p>
          </table:table-cell>
          <table:table-cell office:value-type="float" office:value="19792732.050000001" table:style-name="ce15">
            <text:p>19792732,0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5:010124:6096</text:p>
          </table:table-cell>
          <table:table-cell office:value-type="float" office:value="345036.13" table:style-name="ce15">
            <text:p>345036,1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5:020103:8093</text:p>
          </table:table-cell>
          <table:table-cell office:value-type="float" office:value="540739.76" table:style-name="ce15">
            <text:p>540739,7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5:030104:1942</text:p>
          </table:table-cell>
          <table:table-cell office:value-type="float" office:value="13106741.630000001" table:style-name="ce15">
            <text:p>13106741,6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5:030104:2889</text:p>
          </table:table-cell>
          <table:table-cell office:value-type="float" office:value="1562002.08" table:style-name="ce15">
            <text:p>1562002,0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5:040101:437</text:p>
          </table:table-cell>
          <table:table-cell office:value-type="float" office:value="1123909.45" table:style-name="ce15">
            <text:p>1123909,4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5:040103:2170</text:p>
          </table:table-cell>
          <table:table-cell office:value-type="float" office:value="130622.1" table:style-name="ce15">
            <text:p>130622,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5:040103:3516</text:p>
          </table:table-cell>
          <table:table-cell office:value-type="float" office:value="78600.789999999994" table:style-name="ce15">
            <text:p>78600,7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5:070501:911</text:p>
          </table:table-cell>
          <table:table-cell office:value-type="float" office:value="136062.67000000001" table:style-name="ce15">
            <text:p>136062,6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5:090105:636</text:p>
          </table:table-cell>
          <table:table-cell office:value-type="float" office:value="267873.37" table:style-name="ce15">
            <text:p>267873,3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02:020101:2448</text:p>
          </table:table-cell>
          <table:table-cell office:value-type="float" office:value="785381.04" table:style-name="ce15">
            <text:p>785381,0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02:020102:2815</text:p>
          </table:table-cell>
          <table:table-cell office:value-type="float" office:value="7772104.0999999996" table:style-name="ce15">
            <text:p>7772104,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8:010168:3074</text:p>
          </table:table-cell>
          <table:table-cell office:value-type="float" office:value="78224.05" table:style-name="ce15">
            <text:p>78224,0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9:010109:26602</text:p>
          </table:table-cell>
          <table:table-cell office:value-type="float" office:value="205443.68" table:style-name="ce15">
            <text:p>205443,6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9:010109:26781</text:p>
          </table:table-cell>
          <table:table-cell office:value-type="float" office:value="678783.23" table:style-name="ce15">
            <text:p>678783,2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9:010109:26805</text:p>
          </table:table-cell>
          <table:table-cell office:value-type="float" office:value="760177.36" table:style-name="ce15">
            <text:p>760177,3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9:010109:26806</text:p>
          </table:table-cell>
          <table:table-cell office:value-type="float" office:value="383494.87" table:style-name="ce15">
            <text:p>383494,8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9:010109:573</text:p>
          </table:table-cell>
          <table:table-cell office:value-type="float" office:value="720681.53" table:style-name="ce15">
            <text:p>720681,5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9:010117:228</text:p>
          </table:table-cell>
          <table:table-cell office:value-type="float" office:value="609625.65" table:style-name="ce15">
            <text:p>609625,6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0:010104:1581</text:p>
          </table:table-cell>
          <table:table-cell office:value-type="float" office:value="245413.33" table:style-name="ce15">
            <text:p>245413,3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0:010104:5146</text:p>
          </table:table-cell>
          <table:table-cell office:value-type="float" office:value="249612640.83000001" table:style-name="ce15">
            <text:p>249612640,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1:010105:49</text:p>
          </table:table-cell>
          <table:table-cell office:value-type="float" office:value="1170193.07" table:style-name="ce15">
            <text:p>1170193,0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1:010106:1808</text:p>
          </table:table-cell>
          <table:table-cell office:value-type="float" office:value="72592.47" table:style-name="ce15">
            <text:p>72592,4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1:010109:603</text:p>
          </table:table-cell>
          <table:table-cell office:value-type="float" office:value="4736522.0599999996" table:style-name="ce15">
            <text:p>4736522,0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1:010109:604</text:p>
          </table:table-cell>
          <table:table-cell office:value-type="float" office:value="60734.720000000001" table:style-name="ce15">
            <text:p>60734,7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1:010111:3823</text:p>
          </table:table-cell>
          <table:table-cell office:value-type="float" office:value="61488.42" table:style-name="ce15">
            <text:p>61488,4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2:010101:4653</text:p>
          </table:table-cell>
          <table:table-cell office:value-type="float" office:value="533679.06999999995" table:style-name="ce15">
            <text:p>533679,0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2:010102:2705</text:p>
          </table:table-cell>
          <table:table-cell office:value-type="float" office:value="3485465.76" table:style-name="ce15">
            <text:p>3485465,7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2:010104:5910</text:p>
          </table:table-cell>
          <table:table-cell office:value-type="float" office:value="2363563.4700000002" table:style-name="ce15">
            <text:p>2363563,4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2:010106:459</text:p>
          </table:table-cell>
          <table:table-cell office:value-type="float" office:value="9844999.8100000005" table:style-name="ce15">
            <text:p>9844999,8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2:010107:11936</text:p>
          </table:table-cell>
          <table:table-cell office:value-type="float" office:value="27397793.050000001" table:style-name="ce15">
            <text:p>27397793,0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2:010107:11937</text:p>
          </table:table-cell>
          <table:table-cell office:value-type="float" office:value="25819189.449999999" table:style-name="ce15">
            <text:p>25819189,4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2:010107:11938</text:p>
          </table:table-cell>
          <table:table-cell office:value-type="float" office:value="56168971.240000002" table:style-name="ce15">
            <text:p>56168971,2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2:010110:509</text:p>
          </table:table-cell>
          <table:table-cell office:value-type="float" office:value="2278187.91" table:style-name="ce15">
            <text:p>2278187,9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2:010110:510</text:p>
          </table:table-cell>
          <table:table-cell office:value-type="float" office:value="433882.32" table:style-name="ce15">
            <text:p>433882,3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2:010201:29455</text:p>
          </table:table-cell>
          <table:table-cell office:value-type="float" office:value="1508127.03" table:style-name="ce15">
            <text:p>1508127,0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2:010201:6433</text:p>
          </table:table-cell>
          <table:table-cell office:value-type="float" office:value="4698955.49" table:style-name="ce15">
            <text:p>4698955,4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2:010208:2735</text:p>
          </table:table-cell>
          <table:table-cell office:value-type="float" office:value="605963.81999999995" table:style-name="ce15">
            <text:p>605963,8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2:010208:2736</text:p>
          </table:table-cell>
          <table:table-cell office:value-type="float" office:value="6483887.1299999999" table:style-name="ce15">
            <text:p>6483887,1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2:010208:2737</text:p>
          </table:table-cell>
          <table:table-cell office:value-type="float" office:value="300162.02" table:style-name="ce15">
            <text:p>300162,0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2:010209:1926</text:p>
          </table:table-cell>
          <table:table-cell office:value-type="float" office:value="4795948.03" table:style-name="ce15">
            <text:p>4795948,0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2:010210:2628</text:p>
          </table:table-cell>
          <table:table-cell office:value-type="float" office:value="4012819.14" table:style-name="ce15">
            <text:p>4012819,1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2:010212:1837</text:p>
          </table:table-cell>
          <table:table-cell office:value-type="float" office:value="1589230.14" table:style-name="ce15">
            <text:p>1589230,1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2:010213:1398</text:p>
          </table:table-cell>
          <table:table-cell office:value-type="float" office:value="3255225.99" table:style-name="ce15">
            <text:p>3255225,9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2:010215:5325</text:p>
          </table:table-cell>
          <table:table-cell office:value-type="float" office:value="4037216.31" table:style-name="ce15">
            <text:p>4037216,3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2:010215:76</text:p>
          </table:table-cell>
          <table:table-cell office:value-type="float" office:value="10083024.43" table:style-name="ce15">
            <text:p>10083024,4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2:010219:8249</text:p>
          </table:table-cell>
          <table:table-cell office:value-type="float" office:value="98695.39" table:style-name="ce15">
            <text:p>98695,3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2:010222:6662</text:p>
          </table:table-cell>
          <table:table-cell office:value-type="float" office:value="1322358.79" table:style-name="ce15">
            <text:p>1322358,7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2:010222:6663</text:p>
          </table:table-cell>
          <table:table-cell office:value-type="float" office:value="407104.7" table:style-name="ce15">
            <text:p>407104,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2:010224:235</text:p>
          </table:table-cell>
          <table:table-cell office:value-type="float" office:value="1501613.5" table:style-name="ce15">
            <text:p>1501613,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8:010119:1620</text:p>
          </table:table-cell>
          <table:table-cell office:value-type="float" office:value="30808.400000000001" table:style-name="ce15">
            <text:p>30808,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8:010131:1479</text:p>
          </table:table-cell>
          <table:table-cell office:value-type="float" office:value="637313.19999999995" table:style-name="ce15">
            <text:p>637313,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8:010132:2560</text:p>
          </table:table-cell>
          <table:table-cell office:value-type="float" office:value="146530.26" table:style-name="ce15">
            <text:p>146530,2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2:010226:1869</text:p>
          </table:table-cell>
          <table:table-cell office:value-type="float" office:value="314270059.10000002" table:style-name="ce15">
            <text:p>314270059,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2:010301:2168</text:p>
          </table:table-cell>
          <table:table-cell office:value-type="float" office:value="5577686.7999999998" table:style-name="ce15">
            <text:p>5577686,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2:010301:2372</text:p>
          </table:table-cell>
          <table:table-cell office:value-type="float" office:value="31631.69" table:style-name="ce15">
            <text:p>31631,6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22:010301:7580</text:p>
          </table:table-cell>
          <table:table-cell office:value-type="float" office:value="1181951.72" table:style-name="ce15">
            <text:p>1181951,7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22:010304:4003</text:p>
          </table:table-cell>
          <table:table-cell office:value-type="float" office:value="318208.82" table:style-name="ce15">
            <text:p>318208,8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6:010102:3965</text:p>
          </table:table-cell>
          <table:table-cell office:value-type="float" office:value="261786928.22999999" table:style-name="ce15">
            <text:p>261786928,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2:010304:4004</text:p>
          </table:table-cell>
          <table:table-cell office:value-type="float" office:value="289005.28999999998" table:style-name="ce15">
            <text:p>289005,2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2:010306:5242</text:p>
          </table:table-cell>
          <table:table-cell office:value-type="float" office:value="279232.09999999998" table:style-name="ce15">
            <text:p>279232,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2:010309:11857</text:p>
          </table:table-cell>
          <table:table-cell office:value-type="float" office:value="51851.76" table:style-name="ce15">
            <text:p>51851,7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2:010309:13264</text:p>
          </table:table-cell>
          <table:table-cell office:value-type="float" office:value="1665113.44" table:style-name="ce15">
            <text:p>1665113,4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2:010309:3891</text:p>
          </table:table-cell>
          <table:table-cell office:value-type="float" office:value="41748.29" table:style-name="ce15">
            <text:p>41748,2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2:010311:3170</text:p>
          </table:table-cell>
          <table:table-cell office:value-type="float" office:value="2581588.59" table:style-name="ce15">
            <text:p>2581588,5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2:010601:2073</text:p>
          </table:table-cell>
          <table:table-cell office:value-type="float" office:value="11312534.18" table:style-name="ce15">
            <text:p>11312534,1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3:010108:1644</text:p>
          </table:table-cell>
          <table:table-cell office:value-type="float" office:value="10338231.85" table:style-name="ce15">
            <text:p>10338231,8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7:010940:2333</text:p>
          </table:table-cell>
          <table:table-cell office:value-type="float" office:value="6663661.3099999996" table:style-name="ce15">
            <text:p>6663661,3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8:010104:29</text:p>
          </table:table-cell>
          <table:table-cell office:value-type="float" office:value="7399363.54" table:style-name="ce15">
            <text:p>7399363,5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5:030701:7118</text:p>
          </table:table-cell>
          <table:table-cell office:value-type="float" office:value="2456147.4" table:style-name="ce15">
            <text:p>2456147,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3:010151:579</text:p>
          </table:table-cell>
          <table:table-cell office:value-type="float" office:value="40261.370000000003" table:style-name="ce15">
            <text:p>40261,3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3:040101:297</text:p>
          </table:table-cell>
          <table:table-cell office:value-type="float" office:value="307353.08" table:style-name="ce15">
            <text:p>307353,0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3:040103:704</text:p>
          </table:table-cell>
          <table:table-cell office:value-type="float" office:value="42034.239999999998" table:style-name="ce15">
            <text:p>42034,2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3:040103:705</text:p>
          </table:table-cell>
          <table:table-cell office:value-type="float" office:value="43692.73" table:style-name="ce15">
            <text:p>43692,7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3:040103:706</text:p>
          </table:table-cell>
          <table:table-cell office:value-type="float" office:value="19826.27" table:style-name="ce15">
            <text:p>19826,2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3:050501:179</text:p>
          </table:table-cell>
          <table:table-cell office:value-type="float" office:value="3496593.34" table:style-name="ce15">
            <text:p>3496593,3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3:081501:1418</text:p>
          </table:table-cell>
          <table:table-cell office:value-type="float" office:value="3424251.14" table:style-name="ce15">
            <text:p>3424251,1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4:010102:640</text:p>
          </table:table-cell>
          <table:table-cell office:value-type="float" office:value="265468.90999999997" table:style-name="ce15">
            <text:p>265468,9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5:040301:4937</text:p>
          </table:table-cell>
          <table:table-cell office:value-type="float" office:value="7252886" table:style-name="ce15">
            <text:p>725288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4:010102:641</text:p>
          </table:table-cell>
          <table:table-cell office:value-type="float" office:value="2354101.58" table:style-name="ce15">
            <text:p>2354101,5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4:010102:746</text:p>
          </table:table-cell>
          <table:table-cell office:value-type="float" office:value="725430.11" table:style-name="ce15">
            <text:p>725430,1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4:010102:880</text:p>
          </table:table-cell>
          <table:table-cell office:value-type="float" office:value="770940.04" table:style-name="ce15">
            <text:p>770940,0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4:010102:881</text:p>
          </table:table-cell>
          <table:table-cell office:value-type="float" office:value="1984148.63" table:style-name="ce15">
            <text:p>1984148,6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4:010102:894</text:p>
          </table:table-cell>
          <table:table-cell office:value-type="float" office:value="3664448.05" table:style-name="ce15">
            <text:p>3664448,0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4:010104:3446</text:p>
          </table:table-cell>
          <table:table-cell office:value-type="float" office:value="181347472.66" table:style-name="ce15">
            <text:p>181347472,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4:010104:456</text:p>
          </table:table-cell>
          <table:table-cell office:value-type="float" office:value="1221764.8500000001" table:style-name="ce15">
            <text:p>1221764,8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4:010105:23716</text:p>
          </table:table-cell>
          <table:table-cell office:value-type="float" office:value="29720.720000000001" table:style-name="ce15">
            <text:p>29720,7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8:010155:2472</text:p>
          </table:table-cell>
          <table:table-cell office:value-type="float" office:value="7448462.3399999999" table:style-name="ce15">
            <text:p>7448462,3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8:010168:3073</text:p>
          </table:table-cell>
          <table:table-cell office:value-type="float" office:value="129528.13" table:style-name="ce15">
            <text:p>129528,1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4:040301:33</text:p>
          </table:table-cell>
          <table:table-cell office:value-type="float" office:value="1821793.32" table:style-name="ce15">
            <text:p>1821793,3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4:040301:38</text:p>
          </table:table-cell>
          <table:table-cell office:value-type="float" office:value="2036447.15" table:style-name="ce15">
            <text:p>2036447,1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4:040301:41</text:p>
          </table:table-cell>
          <table:table-cell office:value-type="float" office:value="1740889.52" table:style-name="ce15">
            <text:p>1740889,5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4:110201:1426</text:p>
          </table:table-cell>
          <table:table-cell office:value-type="float" office:value="15155.58" table:style-name="ce15">
            <text:p>15155,5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4:110201:1427</text:p>
          </table:table-cell>
          <table:table-cell office:value-type="float" office:value="56731.93" table:style-name="ce15">
            <text:p>56731,9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4:110201:1428</text:p>
          </table:table-cell>
          <table:table-cell office:value-type="float" office:value="13954.22" table:style-name="ce15">
            <text:p>13954,2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4:110201:1429</text:p>
          </table:table-cell>
          <table:table-cell office:value-type="float" office:value="14640.5" table:style-name="ce15">
            <text:p>14640,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5:010101:5383</text:p>
          </table:table-cell>
          <table:table-cell office:value-type="float" office:value="5120884.75" table:style-name="ce15">
            <text:p>5120884,7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5:010103:610</text:p>
          </table:table-cell>
          <table:table-cell office:value-type="float" office:value="29518381.16" table:style-name="ce15">
            <text:p>29518381,1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5:010104:7706</text:p>
          </table:table-cell>
          <table:table-cell office:value-type="float" office:value="588311.46" table:style-name="ce15">
            <text:p>588311,4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5:010104:8241</text:p>
          </table:table-cell>
          <table:table-cell office:value-type="float" office:value="3719452.05" table:style-name="ce15">
            <text:p>3719452,0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5:010105:3852</text:p>
          </table:table-cell>
          <table:table-cell office:value-type="float" office:value="151902808.05000001" table:style-name="ce15">
            <text:p>151902808,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3:010102:1134</text:p>
          </table:table-cell>
          <table:table-cell office:value-type="float" office:value="104368.1" table:style-name="ce15">
            <text:p>104368,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3:010105:2614</text:p>
          </table:table-cell>
          <table:table-cell office:value-type="float" office:value="45522.8" table:style-name="ce15">
            <text:p>45522,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3:010105:2615</text:p>
          </table:table-cell>
          <table:table-cell office:value-type="float" office:value="29783.47" table:style-name="ce15">
            <text:p>29783,4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3:010108:4797</text:p>
          </table:table-cell>
          <table:table-cell office:value-type="float" office:value="193248.55" table:style-name="ce15">
            <text:p>193248,5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3:030101:823</text:p>
          </table:table-cell>
          <table:table-cell office:value-type="float" office:value="395512.72" table:style-name="ce15">
            <text:p>395512,7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3:060102:806</text:p>
          </table:table-cell>
          <table:table-cell office:value-type="float" office:value="320648.37" table:style-name="ce15">
            <text:p>320648,3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3:060301:49</text:p>
          </table:table-cell>
          <table:table-cell office:value-type="float" office:value="489871.37" table:style-name="ce15">
            <text:p>489871,3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3:060501:85</text:p>
          </table:table-cell>
          <table:table-cell office:value-type="float" office:value="9180084.4800000004" table:style-name="ce15">
            <text:p>9180084,4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3:080101:1257</text:p>
          </table:table-cell>
          <table:table-cell office:value-type="float" office:value="288743.57" table:style-name="ce15">
            <text:p>288743,5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3:080101:1258</text:p>
          </table:table-cell>
          <table:table-cell office:value-type="float" office:value="1246628.31" table:style-name="ce15">
            <text:p>1246628,3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3:090102:861</text:p>
          </table:table-cell>
          <table:table-cell office:value-type="float" office:value="619666.22" table:style-name="ce15">
            <text:p>619666,2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4:010101:2756</text:p>
          </table:table-cell>
          <table:table-cell office:value-type="float" office:value="711684.5" table:style-name="ce15">
            <text:p>711684,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2:150401:944</text:p>
          </table:table-cell>
          <table:table-cell office:value-type="float" office:value="362382.3" table:style-name="ce15">
            <text:p>362382,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2:150401:996</text:p>
          </table:table-cell>
          <table:table-cell office:value-type="float" office:value="4846305.83" table:style-name="ce15">
            <text:p>4846305,8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4:010101:5804</text:p>
          </table:table-cell>
          <table:table-cell office:value-type="float" office:value="55521805.960000001" table:style-name="ce15">
            <text:p>55521805,9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2:170602:2236</text:p>
          </table:table-cell>
          <table:table-cell office:value-type="float" office:value="7561506.04" table:style-name="ce15">
            <text:p>7561506,0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2:171301:1064</text:p>
          </table:table-cell>
          <table:table-cell office:value-type="float" office:value="1655993.83" table:style-name="ce15">
            <text:p>1655993,8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12:171301:997</text:p>
          </table:table-cell>
          <table:table-cell office:value-type="float" office:value="2738865.36" table:style-name="ce15">
            <text:p>2738865,3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2:171501:975</text:p>
          </table:table-cell>
          <table:table-cell office:value-type="float" office:value="62450.879999999997" table:style-name="ce15">
            <text:p>62450,8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2:171801:4937</text:p>
          </table:table-cell>
          <table:table-cell office:value-type="float" office:value="5073362.8499999996" table:style-name="ce15">
            <text:p>5073362,8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2:171801:4938</text:p>
          </table:table-cell>
          <table:table-cell office:value-type="float" office:value="3939264.09" table:style-name="ce15">
            <text:p>3939264,0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12:090601:1821</text:p>
          </table:table-cell>
          <table:table-cell office:value-type="float" office:value="6592875.3700000001" table:style-name="ce15">
            <text:p>6592875,3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2:172601:1435</text:p>
          </table:table-cell>
          <table:table-cell office:value-type="float" office:value="3656166.57" table:style-name="ce15">
            <text:p>3656166,5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12:180102:5171</text:p>
          </table:table-cell>
          <table:table-cell office:value-type="float" office:value="4749769.37" table:style-name="ce15">
            <text:p>4749769,3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12:120104:1161</text:p>
          </table:table-cell>
          <table:table-cell office:value-type="float" office:value="7416450.5899999999" table:style-name="ce15">
            <text:p>7416450,5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12:120202:20</text:p>
          </table:table-cell>
          <table:table-cell office:value-type="float" office:value="2724128.91" table:style-name="ce15">
            <text:p>2724128,9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12:130701:791</text:p>
          </table:table-cell>
          <table:table-cell office:value-type="float" office:value="4755871.45" table:style-name="ce15">
            <text:p>4755871,4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12:030101:6905</text:p>
          </table:table-cell>
          <table:table-cell office:value-type="float" office:value="131802.69" table:style-name="ce15">
            <text:p>131802,6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12:030101:6906</text:p>
          </table:table-cell>
          <table:table-cell office:value-type="float" office:value="131802.69" table:style-name="ce15">
            <text:p>131802,6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12:040401:3410</text:p>
          </table:table-cell>
          <table:table-cell office:value-type="float" office:value="7765785.7300000004" table:style-name="ce15">
            <text:p>7765785,7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2:040904:5955</text:p>
          </table:table-cell>
          <table:table-cell office:value-type="float" office:value="1600389.4" table:style-name="ce15">
            <text:p>1600389,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2:040904:5956</text:p>
          </table:table-cell>
          <table:table-cell office:value-type="float" office:value="608953.19999999995" table:style-name="ce15">
            <text:p>608953,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2:132201:3662</text:p>
          </table:table-cell>
          <table:table-cell office:value-type="float" office:value="5545835.3899999997" table:style-name="ce15">
            <text:p>5545835,3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06:030201:1811</text:p>
          </table:table-cell>
          <table:table-cell office:value-type="float" office:value="502814.23" table:style-name="ce15">
            <text:p>502814,2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06:040101:102</text:p>
          </table:table-cell>
          <table:table-cell office:value-type="float" office:value="422343.96" table:style-name="ce15">
            <text:p>422343,9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06:100101:263</text:p>
          </table:table-cell>
          <table:table-cell office:value-type="float" office:value="409706.31" table:style-name="ce15">
            <text:p>409706,3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06:100201:1519</text:p>
          </table:table-cell>
          <table:table-cell office:value-type="float" office:value="489121.49" table:style-name="ce15">
            <text:p>489121,4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07:020101:4821</text:p>
          </table:table-cell>
          <table:table-cell office:value-type="float" office:value="270429.82" table:style-name="ce15">
            <text:p>270429,8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07:020103:3</text:p>
          </table:table-cell>
          <table:table-cell office:value-type="float" office:value="196647.41" table:style-name="ce15">
            <text:p>196647,4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07:080101:4787</text:p>
          </table:table-cell>
          <table:table-cell office:value-type="float" office:value="873267.91" table:style-name="ce15">
            <text:p>873267,9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07:080201:1395</text:p>
          </table:table-cell>
          <table:table-cell office:value-type="float" office:value="26230.89" table:style-name="ce15">
            <text:p>26230,8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09:090201:246</text:p>
          </table:table-cell>
          <table:table-cell office:value-type="float" office:value="414942.28" table:style-name="ce15">
            <text:p>414942,2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09:090201:858</text:p>
          </table:table-cell>
          <table:table-cell office:value-type="float" office:value="341498.51" table:style-name="ce15">
            <text:p>341498,5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0:030201:1265</text:p>
          </table:table-cell>
          <table:table-cell office:value-type="float" office:value="991505.14" table:style-name="ce15">
            <text:p>991505,1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0:050101:344</text:p>
          </table:table-cell>
          <table:table-cell office:value-type="float" office:value="259792.06" table:style-name="ce15">
            <text:p>259792,0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0:050101:345</text:p>
          </table:table-cell>
          <table:table-cell office:value-type="float" office:value="56445.98" table:style-name="ce15">
            <text:p>56445,9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0:050101:346</text:p>
          </table:table-cell>
          <table:table-cell office:value-type="float" office:value="21274.47" table:style-name="ce15">
            <text:p>21274,4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1:150101:3627</text:p>
          </table:table-cell>
          <table:table-cell office:value-type="float" office:value="83572.84" table:style-name="ce15">
            <text:p>83572,8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1:160701:275</text:p>
          </table:table-cell>
          <table:table-cell office:value-type="float" office:value="838239.45" table:style-name="ce15">
            <text:p>838239,4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1:210102:2445</text:p>
          </table:table-cell>
          <table:table-cell office:value-type="float" office:value="3163902.92" table:style-name="ce15">
            <text:p>3163902,9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1:210301:285</text:p>
          </table:table-cell>
          <table:table-cell office:value-type="float" office:value="347031.03" table:style-name="ce15">
            <text:p>347031,0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1:220101:2097</text:p>
          </table:table-cell>
          <table:table-cell office:value-type="float" office:value="263544.83" table:style-name="ce15">
            <text:p>263544,8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1:220102:1822</text:p>
          </table:table-cell>
          <table:table-cell office:value-type="float" office:value="383246.06" table:style-name="ce15">
            <text:p>383246,0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07:200101:2771</text:p>
          </table:table-cell>
          <table:table-cell office:value-type="float" office:value="5703329.3600000003" table:style-name="ce15">
            <text:p>5703329,3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07:220101:3261</text:p>
          </table:table-cell>
          <table:table-cell office:value-type="float" office:value="3430750.94" table:style-name="ce15">
            <text:p>3430750,9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07:250101:1798</text:p>
          </table:table-cell>
          <table:table-cell office:value-type="float" office:value="1751013.11" table:style-name="ce15">
            <text:p>1751013,1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08:060101:1877</text:p>
          </table:table-cell>
          <table:table-cell office:value-type="float" office:value="37402757.950000003" table:style-name="ce15">
            <text:p>37402757,9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08:120301:802</text:p>
          </table:table-cell>
          <table:table-cell office:value-type="float" office:value="1575450.45" table:style-name="ce15">
            <text:p>1575450,4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09:010101:1558</text:p>
          </table:table-cell>
          <table:table-cell office:value-type="float" office:value="573688.14" table:style-name="ce15">
            <text:p>573688,1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09:010101:1559</text:p>
          </table:table-cell>
          <table:table-cell office:value-type="float" office:value="25220.54" table:style-name="ce15">
            <text:p>25220,5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01:010101:759</text:p>
          </table:table-cell>
          <table:table-cell office:value-type="float" office:value="660653.36" table:style-name="ce15">
            <text:p>660653,3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01:010102:2664</text:p>
          </table:table-cell>
          <table:table-cell office:value-type="float" office:value="25401115.59" table:style-name="ce15">
            <text:p>25401115,5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01:010102:2747</text:p>
          </table:table-cell>
          <table:table-cell office:value-type="float" office:value="308656896.01999998" table:style-name="ce15">
            <text:p>30865689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01:010102:2749</text:p>
          </table:table-cell>
          <table:table-cell office:value-type="float" office:value="25423686.579999998" table:style-name="ce15">
            <text:p>25423686,5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2:200103:1170</text:p>
          </table:table-cell>
          <table:table-cell office:value-type="float" office:value="477341.22" table:style-name="ce15">
            <text:p>477341,2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01:050201:957</text:p>
          </table:table-cell>
          <table:table-cell office:value-type="float" office:value="136720.9" table:style-name="ce15">
            <text:p>136720,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01:050501:1604</text:p>
          </table:table-cell>
          <table:table-cell office:value-type="float" office:value="7967494.4500000002" table:style-name="ce15">
            <text:p>7967494,4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11:220401:663</text:p>
          </table:table-cell>
          <table:table-cell office:value-type="float" office:value="1606565.68" table:style-name="ce15">
            <text:p>1606565,6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11:220501:265</text:p>
          </table:table-cell>
          <table:table-cell office:value-type="float" office:value="3575756.35" table:style-name="ce15">
            <text:p>3575756,3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01:140101:399</text:p>
          </table:table-cell>
          <table:table-cell office:value-type="float" office:value="279117.64" table:style-name="ce15">
            <text:p>279117,6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01:140201:1267</text:p>
          </table:table-cell>
          <table:table-cell office:value-type="float" office:value="72206.45" table:style-name="ce15">
            <text:p>72206,4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01:150101:3144</text:p>
          </table:table-cell>
          <table:table-cell office:value-type="float" office:value="645460.67000000004" table:style-name="ce15">
            <text:p>645460,6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01:150101:3145</text:p>
          </table:table-cell>
          <table:table-cell office:value-type="float" office:value="48788.18" table:style-name="ce15">
            <text:p>48788,1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01:150101:3146</text:p>
          </table:table-cell>
          <table:table-cell office:value-type="float" office:value="42789.14" table:style-name="ce15">
            <text:p>42789,1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12:000000:11480</text:p>
          </table:table-cell>
          <table:table-cell office:value-type="float" office:value="140913.51999999999" table:style-name="ce15">
            <text:p>140913,5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02:010103:939</text:p>
          </table:table-cell>
          <table:table-cell office:value-type="float" office:value="1265695.04" table:style-name="ce15">
            <text:p>1265695,0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12:080201:1189</text:p>
          </table:table-cell>
          <table:table-cell office:value-type="float" office:value="15967.04" table:style-name="ce15">
            <text:p>15967,0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12:080201:1190</text:p>
          </table:table-cell>
          <table:table-cell office:value-type="float" office:value="60770.65" table:style-name="ce15">
            <text:p>60770,6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12:080201:1191</text:p>
          </table:table-cell>
          <table:table-cell office:value-type="float" office:value="22009.11" table:style-name="ce15">
            <text:p>22009,1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12:010103:266</text:p>
          </table:table-cell>
          <table:table-cell office:value-type="float" office:value="183320.14" table:style-name="ce15">
            <text:p>183320,1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12:010103:267</text:p>
          </table:table-cell>
          <table:table-cell office:value-type="float" office:value="64052.18" table:style-name="ce15">
            <text:p>64052,1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02:160201:566</text:p>
          </table:table-cell>
          <table:table-cell office:value-type="float" office:value="247058.4" table:style-name="ce15">
            <text:p>247058,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02:160201:567</text:p>
          </table:table-cell>
          <table:table-cell office:value-type="float" office:value="2808998.29" table:style-name="ce15">
            <text:p>2808998,2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12:020104:3592</text:p>
          </table:table-cell>
          <table:table-cell office:value-type="float" office:value="3253982.17" table:style-name="ce15">
            <text:p>3253982,1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03:150101:1097</text:p>
          </table:table-cell>
          <table:table-cell office:value-type="float" office:value="1292898.96" table:style-name="ce15">
            <text:p>1292898,9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12:080201:1192</text:p>
          </table:table-cell>
          <table:table-cell office:value-type="float" office:value="192606.42" table:style-name="ce15">
            <text:p>192606,4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12:080201:350</text:p>
          </table:table-cell>
          <table:table-cell office:value-type="float" office:value="2083676.74" table:style-name="ce15">
            <text:p>2083676,7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12:080201:966</text:p>
          </table:table-cell>
          <table:table-cell office:value-type="float" office:value="22353.86" table:style-name="ce15">
            <text:p>22353,8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12:080201:967</text:p>
          </table:table-cell>
          <table:table-cell office:value-type="float" office:value="16703.98" table:style-name="ce15">
            <text:p>16703,9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04:020105:236</text:p>
          </table:table-cell>
          <table:table-cell office:value-type="float" office:value="2295988.04" table:style-name="ce15">
            <text:p>2295988,0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04:050401:2224</text:p>
          </table:table-cell>
          <table:table-cell office:value-type="float" office:value="42301.89" table:style-name="ce15">
            <text:p>42301,8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04:080101:122</text:p>
          </table:table-cell>
          <table:table-cell office:value-type="float" office:value="5685278.6900000004" table:style-name="ce15">
            <text:p>5685278,6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04:080101:2798</text:p>
          </table:table-cell>
          <table:table-cell office:value-type="float" office:value="108470.06" table:style-name="ce15">
            <text:p>108470,0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12:030101:6904</text:p>
          </table:table-cell>
          <table:table-cell office:value-type="float" office:value="97456.3" table:style-name="ce15">
            <text:p>97456,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01:010106:3762</text:p>
          </table:table-cell>
          <table:table-cell office:value-type="float" office:value="1100402.58" table:style-name="ce15">
            <text:p>1100402,5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01:010106:9659</text:p>
          </table:table-cell>
          <table:table-cell office:value-type="float" office:value="198087.64" table:style-name="ce15">
            <text:p>198087,6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00:000000:370</text:p>
          </table:table-cell>
          <table:table-cell office:value-type="float" office:value="91000.6" table:style-name="ce15">
            <text:p>91000,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01:000000:1053</text:p>
          </table:table-cell>
          <table:table-cell office:value-type="float" office:value="54217744.549999997" table:style-name="ce15">
            <text:p>54217744,5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01:070801:2682</text:p>
          </table:table-cell>
          <table:table-cell office:value-type="float" office:value="6482725.5700000003" table:style-name="ce15">
            <text:p>6482725,5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02:010105:5124</text:p>
          </table:table-cell>
          <table:table-cell office:value-type="float" office:value="218630.31" table:style-name="ce15">
            <text:p>218630,31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02:010105:5125</text:p>
          </table:table-cell>
          <table:table-cell office:value-type="float" office:value="315882.98" table:style-name="ce15">
            <text:p>315882,9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02:010105:5126</text:p>
          </table:table-cell>
          <table:table-cell office:value-type="float" office:value="2081423.89" table:style-name="ce15">
            <text:p>2081423,8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02:070701:184</text:p>
          </table:table-cell>
          <table:table-cell office:value-type="float" office:value="1179313.43" table:style-name="ce15">
            <text:p>1179313,43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02:070701:185</text:p>
          </table:table-cell>
          <table:table-cell office:value-type="float" office:value="119493.27" table:style-name="ce15">
            <text:p>119493,2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02:070701:186</text:p>
          </table:table-cell>
          <table:table-cell office:value-type="float" office:value="152123.92000000001" table:style-name="ce15">
            <text:p>152123,9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03:010101:139</text:p>
          </table:table-cell>
          <table:table-cell office:value-type="float" office:value="663619.6" table:style-name="ce15">
            <text:p>663619,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03:010101:141</text:p>
          </table:table-cell>
          <table:table-cell office:value-type="float" office:value="468234.59" table:style-name="ce15">
            <text:p>468234,5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03:010101:145</text:p>
          </table:table-cell>
          <table:table-cell office:value-type="float" office:value="101827.68" table:style-name="ce15">
            <text:p>101827,6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03:170101:167</text:p>
          </table:table-cell>
          <table:table-cell office:value-type="float" office:value="613749.55000000005" table:style-name="ce15">
            <text:p>613749,5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03:210101:2634</text:p>
          </table:table-cell>
          <table:table-cell office:value-type="float" office:value="23436687.550000001" table:style-name="ce15">
            <text:p>23436687,5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03:210101:3128</text:p>
          </table:table-cell>
          <table:table-cell office:value-type="float" office:value="461511.38" table:style-name="ce15">
            <text:p>461511,3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05:010128:126</text:p>
          </table:table-cell>
          <table:table-cell office:value-type="float" office:value="673201.82" table:style-name="ce15">
            <text:p>673201,82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05:010132:428</text:p>
          </table:table-cell>
          <table:table-cell office:value-type="float" office:value="27074708.469999999" table:style-name="ce15">
            <text:p>27074708,47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05:010134:855</text:p>
          </table:table-cell>
          <table:table-cell office:value-type="float" office:value="51185.86" table:style-name="ce15">
            <text:p>51185,8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10:050101:347</text:p>
          </table:table-cell>
          <table:table-cell office:value-type="float" office:value="7377.44" table:style-name="ce15">
            <text:p>7377,44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10:100101:862</text:p>
          </table:table-cell>
          <table:table-cell office:value-type="float" office:value="279265.55" table:style-name="ce15">
            <text:p>279265,5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11:010102:4859</text:p>
          </table:table-cell>
          <table:table-cell office:value-type="float" office:value="1031016.36" table:style-name="ce15">
            <text:p>1031016,3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11:010102:4861</text:p>
          </table:table-cell>
          <table:table-cell office:value-type="float" office:value="374438.35" table:style-name="ce15">
            <text:p>374438,35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11:010102:5562</text:p>
          </table:table-cell>
          <table:table-cell office:value-type="float" office:value="3940057.06" table:style-name="ce15">
            <text:p>3940057,0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11:161001:11</text:p>
          </table:table-cell>
          <table:table-cell office:value-type="float" office:value="223970.76" table:style-name="ce15">
            <text:p>223970,76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11:170801:734</text:p>
          </table:table-cell>
          <table:table-cell office:value-type="float" office:value="203176.38" table:style-name="ce15">
            <text:p>203176,38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11:190101:1793</text:p>
          </table:table-cell>
          <table:table-cell office:value-type="float" office:value="196310.39" table:style-name="ce15">
            <text:p>196310,39</text:p>
          </table:table-cell>
          <table:table-cell office:value-type="string" table:style-name="ce18">
            <text:p>16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11:210401:2827</text:p>
          </table:table-cell>
          <table:table-cell office:value-type="float" office:value="2073999" table:style-name="ce15">
            <text:p>2073999</text:p>
          </table:table-cell>
          <table:table-cell office:value-type="string" table:style-name="ce18">
            <text:p>17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14:060101:596</text:p>
          </table:table-cell>
          <table:table-cell office:value-type="float" office:value="347512.77" table:style-name="ce15">
            <text:p>347512,77</text:p>
          </table:table-cell>
          <table:table-cell office:value-type="string" table:style-name="ce18">
            <text:p>17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01:010101:264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753]+1" table:style-name="ce13">
            <text:p>2</text:p>
          </table:table-cell>
          <table:table-cell office:value-type="string" table:style-name="ce24">
            <text:p>90:01:010101:267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754]+1" table:style-name="ce13">
            <text:p>3</text:p>
          </table:table-cell>
          <table:table-cell office:value-type="string" table:style-name="ce24">
            <text:p>90:01:010101:267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755]+1" table:style-name="ce13">
            <text:p>4</text:p>
          </table:table-cell>
          <table:table-cell office:value-type="string" table:style-name="ce24">
            <text:p>90:01:010101:268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756]+1" table:style-name="ce13">
            <text:p>5</text:p>
          </table:table-cell>
          <table:table-cell office:value-type="string" table:style-name="ce24">
            <text:p>90:01:010101:268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757]+1" table:style-name="ce13">
            <text:p>6</text:p>
          </table:table-cell>
          <table:table-cell office:value-type="string" table:style-name="ce24">
            <text:p>90:01:010101:268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758]+1" table:style-name="ce13">
            <text:p>7</text:p>
          </table:table-cell>
          <table:table-cell office:value-type="string" table:style-name="ce24">
            <text:p>90:01:010101:268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759]+1" table:style-name="ce13">
            <text:p>8</text:p>
          </table:table-cell>
          <table:table-cell office:value-type="string" table:style-name="ce24">
            <text:p>90:01:020102:134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760]+1" table:style-name="ce13">
            <text:p>9</text:p>
          </table:table-cell>
          <table:table-cell office:value-type="string" table:style-name="ce24">
            <text:p>90:01:020401:133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761]+1" table:style-name="ce13">
            <text:p>10</text:p>
          </table:table-cell>
          <table:table-cell office:value-type="string" table:style-name="ce24">
            <text:p>90:01:020401:17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762]+1" table:style-name="ce13">
            <text:p>11</text:p>
          </table:table-cell>
          <table:table-cell office:value-type="string" table:style-name="ce24">
            <text:p>90:01:020601:32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763]+1" table:style-name="ce13">
            <text:p>12</text:p>
          </table:table-cell>
          <table:table-cell office:value-type="string" table:style-name="ce24">
            <text:p>90:01:030102:282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764]+1" table:style-name="ce13">
            <text:p>13</text:p>
          </table:table-cell>
          <table:table-cell office:value-type="string" table:style-name="ce24">
            <text:p>90:01:030102:282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765]+1" table:style-name="ce13">
            <text:p>14</text:p>
          </table:table-cell>
          <table:table-cell office:value-type="string" table:style-name="ce24">
            <text:p>90:01:110401:245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766]+1" table:style-name="ce13">
            <text:p>15</text:p>
          </table:table-cell>
          <table:table-cell office:value-type="string" table:style-name="ce24">
            <text:p>90:01:120101:132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767]+1" table:style-name="ce13">
            <text:p>16</text:p>
          </table:table-cell>
          <table:table-cell office:value-type="string" table:style-name="ce24">
            <text:p>90:01:120101:225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768]+1" table:style-name="ce13">
            <text:p>17</text:p>
          </table:table-cell>
          <table:table-cell office:value-type="string" table:style-name="ce24">
            <text:p>90:01:120101:286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769]+1" table:style-name="ce13">
            <text:p>18</text:p>
          </table:table-cell>
          <table:table-cell office:value-type="string" table:style-name="ce24">
            <text:p>90:01:150101:54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770]+1" table:style-name="ce13">
            <text:p>19</text:p>
          </table:table-cell>
          <table:table-cell office:value-type="string" table:style-name="ce24">
            <text:p>90:01:150101:54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771]+1" table:style-name="ce13">
            <text:p>20</text:p>
          </table:table-cell>
          <table:table-cell office:value-type="string" table:style-name="ce24">
            <text:p>90:01:150101:54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772]+1" table:style-name="ce13">
            <text:p>21</text:p>
          </table:table-cell>
          <table:table-cell office:value-type="string" table:style-name="ce24">
            <text:p>90:01:150101:54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773]+1" table:style-name="ce13">
            <text:p>22</text:p>
          </table:table-cell>
          <table:table-cell office:value-type="string" table:style-name="ce24">
            <text:p>90:01:150101:54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774]+1" table:style-name="ce13">
            <text:p>23</text:p>
          </table:table-cell>
          <table:table-cell office:value-type="string" table:style-name="ce24">
            <text:p>90:01:150601:20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775]+1" table:style-name="ce13">
            <text:p>24</text:p>
          </table:table-cell>
          <table:table-cell office:value-type="string" table:style-name="ce24">
            <text:p>90:02:010101:234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776]+1" table:style-name="ce13">
            <text:p>25</text:p>
          </table:table-cell>
          <table:table-cell office:value-type="string" table:style-name="ce24">
            <text:p>90:02:010106:278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777]+1" table:style-name="ce13">
            <text:p>26</text:p>
          </table:table-cell>
          <table:table-cell office:value-type="string" table:style-name="ce24">
            <text:p>90:02:010108:243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778]+1" table:style-name="ce13">
            <text:p>27</text:p>
          </table:table-cell>
          <table:table-cell office:value-type="string" table:style-name="ce24">
            <text:p>90:02:010108:248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779]+1" table:style-name="ce13">
            <text:p>28</text:p>
          </table:table-cell>
          <table:table-cell office:value-type="string" table:style-name="ce24">
            <text:p>90:02:020101:8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780]+1" table:style-name="ce13">
            <text:p>29</text:p>
          </table:table-cell>
          <table:table-cell office:value-type="string" table:style-name="ce24">
            <text:p>90:02:020103:138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781]+1" table:style-name="ce13">
            <text:p>30</text:p>
          </table:table-cell>
          <table:table-cell office:value-type="string" table:style-name="ce24">
            <text:p>90:02:020103:416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782]+1" table:style-name="ce13">
            <text:p>31</text:p>
          </table:table-cell>
          <table:table-cell office:value-type="string" table:style-name="ce24">
            <text:p>90:02:020103:416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783]+1" table:style-name="ce13">
            <text:p>32</text:p>
          </table:table-cell>
          <table:table-cell office:value-type="string" table:style-name="ce24">
            <text:p>90:02:090101:107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784]+1" table:style-name="ce13">
            <text:p>33</text:p>
          </table:table-cell>
          <table:table-cell office:value-type="string" table:style-name="ce24">
            <text:p>90:02:090102:164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785]+1" table:style-name="ce13">
            <text:p>34</text:p>
          </table:table-cell>
          <table:table-cell office:value-type="string" table:style-name="ce24">
            <text:p>90:02:090401:65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786]+1" table:style-name="ce13">
            <text:p>35</text:p>
          </table:table-cell>
          <table:table-cell office:value-type="string" table:style-name="ce24">
            <text:p>90:02:100301:135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787]+1" table:style-name="ce13">
            <text:p>36</text:p>
          </table:table-cell>
          <table:table-cell office:value-type="string" table:style-name="ce24">
            <text:p>90:02:100301:135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788]+1" table:style-name="ce13">
            <text:p>37</text:p>
          </table:table-cell>
          <table:table-cell office:value-type="string" table:style-name="ce24">
            <text:p>90:02:100701:15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789]+1" table:style-name="ce13">
            <text:p>38</text:p>
          </table:table-cell>
          <table:table-cell office:value-type="string" table:style-name="ce24">
            <text:p>90:03:040102:223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790]+1" table:style-name="ce13">
            <text:p>39</text:p>
          </table:table-cell>
          <table:table-cell office:value-type="string" table:style-name="ce24">
            <text:p>90:03:040102:330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791]+1" table:style-name="ce13">
            <text:p>40</text:p>
          </table:table-cell>
          <table:table-cell office:value-type="string" table:style-name="ce24">
            <text:p>90:03:040102:331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792]+1" table:style-name="ce13">
            <text:p>41</text:p>
          </table:table-cell>
          <table:table-cell office:value-type="string" table:style-name="ce24">
            <text:p>90:03:050201:23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793]+1" table:style-name="ce13">
            <text:p>42</text:p>
          </table:table-cell>
          <table:table-cell office:value-type="string" table:style-name="ce24">
            <text:p>90:04:010102:1419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794]+1" table:style-name="ce13">
            <text:p>43</text:p>
          </table:table-cell>
          <table:table-cell office:value-type="string" table:style-name="ce24">
            <text:p>90:04:010102:519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795]+1" table:style-name="ce13">
            <text:p>44</text:p>
          </table:table-cell>
          <table:table-cell office:value-type="string" table:style-name="ce24">
            <text:p>90:04:010102:521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796]+1" table:style-name="ce13">
            <text:p>45</text:p>
          </table:table-cell>
          <table:table-cell office:value-type="string" table:style-name="ce24">
            <text:p>90:04:010102:521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797]+1" table:style-name="ce13">
            <text:p>46</text:p>
          </table:table-cell>
          <table:table-cell office:value-type="string" table:style-name="ce24">
            <text:p>90:04:010103:45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798]+1" table:style-name="ce13">
            <text:p>47</text:p>
          </table:table-cell>
          <table:table-cell office:value-type="string" table:style-name="ce24">
            <text:p>90:01:010101:274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799]+1" table:style-name="ce13">
            <text:p>48</text:p>
          </table:table-cell>
          <table:table-cell office:value-type="string" table:style-name="ce24">
            <text:p>90:01:010101:276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800]+1" table:style-name="ce13">
            <text:p>49</text:p>
          </table:table-cell>
          <table:table-cell office:value-type="string" table:style-name="ce24">
            <text:p>90:01:010101:332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801]+1" table:style-name="ce13">
            <text:p>50</text:p>
          </table:table-cell>
          <table:table-cell office:value-type="string" table:style-name="ce24">
            <text:p>90:01:010101:332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802]+1" table:style-name="ce13">
            <text:p>51</text:p>
          </table:table-cell>
          <table:table-cell office:value-type="string" table:style-name="ce24">
            <text:p>90:01:010101:332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803]+1" table:style-name="ce13">
            <text:p>52</text:p>
          </table:table-cell>
          <table:table-cell office:value-type="string" table:style-name="ce24">
            <text:p>90:01:010101:334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804]+1" table:style-name="ce13">
            <text:p>53</text:p>
          </table:table-cell>
          <table:table-cell office:value-type="string" table:style-name="ce24">
            <text:p>90:01:030601:173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805]+1" table:style-name="ce13">
            <text:p>54</text:p>
          </table:table-cell>
          <table:table-cell office:value-type="string" table:style-name="ce24">
            <text:p>90:01:030601:17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806]+1" table:style-name="ce13">
            <text:p>55</text:p>
          </table:table-cell>
          <table:table-cell office:value-type="string" table:style-name="ce24">
            <text:p>90:01:050101:134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807]+1" table:style-name="ce13">
            <text:p>56</text:p>
          </table:table-cell>
          <table:table-cell office:value-type="string" table:style-name="ce24">
            <text:p>90:01:050201:5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808]+1" table:style-name="ce13">
            <text:p>57</text:p>
          </table:table-cell>
          <table:table-cell office:value-type="string" table:style-name="ce24">
            <text:p>90:01:120301:424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809]+1" table:style-name="ce13">
            <text:p>58</text:p>
          </table:table-cell>
          <table:table-cell office:value-type="string" table:style-name="ce24">
            <text:p>90:01:130201:176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810]+1" table:style-name="ce13">
            <text:p>59</text:p>
          </table:table-cell>
          <table:table-cell office:value-type="string" table:style-name="ce24">
            <text:p>90:02:010101:234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811]+1" table:style-name="ce13">
            <text:p>60</text:p>
          </table:table-cell>
          <table:table-cell office:value-type="string" table:style-name="ce24">
            <text:p>90:02:010102:230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812]+1" table:style-name="ce13">
            <text:p>61</text:p>
          </table:table-cell>
          <table:table-cell office:value-type="string" table:style-name="ce24">
            <text:p>90:02:010102:278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813]+1" table:style-name="ce13">
            <text:p>62</text:p>
          </table:table-cell>
          <table:table-cell office:value-type="string" table:style-name="ce24">
            <text:p>90:02:010102:278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814]+1" table:style-name="ce13">
            <text:p>63</text:p>
          </table:table-cell>
          <table:table-cell office:value-type="string" table:style-name="ce24">
            <text:p>90:02:010103:134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815]+1" table:style-name="ce13">
            <text:p>64</text:p>
          </table:table-cell>
          <table:table-cell office:value-type="string" table:style-name="ce24">
            <text:p>90:02:020103:416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816]+1" table:style-name="ce13">
            <text:p>65</text:p>
          </table:table-cell>
          <table:table-cell office:value-type="string" table:style-name="ce24">
            <text:p>90:02:020103:416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817]+1" table:style-name="ce13">
            <text:p>66</text:p>
          </table:table-cell>
          <table:table-cell office:value-type="string" table:style-name="ce24">
            <text:p>90:02:020701:103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818]+1" table:style-name="ce13">
            <text:p>67</text:p>
          </table:table-cell>
          <table:table-cell office:value-type="string" table:style-name="ce24">
            <text:p>90:02:020801:76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819]+1" table:style-name="ce13">
            <text:p>68</text:p>
          </table:table-cell>
          <table:table-cell office:value-type="string" table:style-name="ce24">
            <text:p>90:02:030101:45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820]+1" table:style-name="ce13">
            <text:p>69</text:p>
          </table:table-cell>
          <table:table-cell office:value-type="string" table:style-name="ce24">
            <text:p>90:02:030102:116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821]+1" table:style-name="ce13">
            <text:p>70</text:p>
          </table:table-cell>
          <table:table-cell office:value-type="string" table:style-name="ce24">
            <text:p>90:02:030401:434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822]+1" table:style-name="ce13">
            <text:p>71</text:p>
          </table:table-cell>
          <table:table-cell office:value-type="string" table:style-name="ce24">
            <text:p>90:02:110401:29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823]+1" table:style-name="ce13">
            <text:p>72</text:p>
          </table:table-cell>
          <table:table-cell office:value-type="string" table:style-name="ce24">
            <text:p>90:02:120102:133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824]+1" table:style-name="ce13">
            <text:p>73</text:p>
          </table:table-cell>
          <table:table-cell office:value-type="string" table:style-name="ce24">
            <text:p>90:02:130102:51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825]+1" table:style-name="ce13">
            <text:p>74</text:p>
          </table:table-cell>
          <table:table-cell office:value-type="string" table:style-name="ce24">
            <text:p>90:02:130201: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826]+1" table:style-name="ce13">
            <text:p>75</text:p>
          </table:table-cell>
          <table:table-cell office:value-type="string" table:style-name="ce24">
            <text:p>90:02:150401:78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827]+1" table:style-name="ce13">
            <text:p>76</text:p>
          </table:table-cell>
          <table:table-cell office:value-type="string" table:style-name="ce24">
            <text:p>90:02:150501:2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828]+1" table:style-name="ce13">
            <text:p>77</text:p>
          </table:table-cell>
          <table:table-cell office:value-type="string" table:style-name="ce24">
            <text:p>90:02:160102:227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829]+1" table:style-name="ce13">
            <text:p>78</text:p>
          </table:table-cell>
          <table:table-cell office:value-type="string" table:style-name="ce24">
            <text:p>90:03:050301:18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830]+1" table:style-name="ce13">
            <text:p>79</text:p>
          </table:table-cell>
          <table:table-cell office:value-type="string" table:style-name="ce24">
            <text:p>90:03:080101:270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831]+1" table:style-name="ce13">
            <text:p>80</text:p>
          </table:table-cell>
          <table:table-cell office:value-type="string" table:style-name="ce24">
            <text:p>90:03:080101:30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832]+1" table:style-name="ce13">
            <text:p>81</text:p>
          </table:table-cell>
          <table:table-cell office:value-type="string" table:style-name="ce24">
            <text:p>90:03:080101:313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833]+1" table:style-name="ce13">
            <text:p>82</text:p>
          </table:table-cell>
          <table:table-cell office:value-type="string" table:style-name="ce24">
            <text:p>90:03:090101:283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834]+1" table:style-name="ce13">
            <text:p>83</text:p>
          </table:table-cell>
          <table:table-cell office:value-type="string" table:style-name="ce24">
            <text:p>90:04:020103:424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835]+1" table:style-name="ce13">
            <text:p>84</text:p>
          </table:table-cell>
          <table:table-cell office:value-type="string" table:style-name="ce24">
            <text:p>90:04:020104:129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836]+1" table:style-name="ce13">
            <text:p>85</text:p>
          </table:table-cell>
          <table:table-cell office:value-type="string" table:style-name="ce24">
            <text:p>90:04:020104:129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837]+1" table:style-name="ce13">
            <text:p>86</text:p>
          </table:table-cell>
          <table:table-cell office:value-type="string" table:style-name="ce24">
            <text:p>90:04:020104:129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838]+1" table:style-name="ce13">
            <text:p>87</text:p>
          </table:table-cell>
          <table:table-cell office:value-type="string" table:style-name="ce24">
            <text:p>90:04:020104:129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839]+1" table:style-name="ce13">
            <text:p>88</text:p>
          </table:table-cell>
          <table:table-cell office:value-type="string" table:style-name="ce24">
            <text:p>90:04:020104:129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840]+1" table:style-name="ce13">
            <text:p>89</text:p>
          </table:table-cell>
          <table:table-cell office:value-type="string" table:style-name="ce24">
            <text:p>90:04:020104:129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841]+1" table:style-name="ce13">
            <text:p>90</text:p>
          </table:table-cell>
          <table:table-cell office:value-type="string" table:style-name="ce24">
            <text:p>90:04:020104:129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842]+1" table:style-name="ce13">
            <text:p>91</text:p>
          </table:table-cell>
          <table:table-cell office:value-type="string" table:style-name="ce24">
            <text:p>90:05:020105:50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843]+1" table:style-name="ce13">
            <text:p>92</text:p>
          </table:table-cell>
          <table:table-cell office:value-type="string" table:style-name="ce24">
            <text:p>90:11:150301:209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844]+1" table:style-name="ce13">
            <text:p>93</text:p>
          </table:table-cell>
          <table:table-cell office:value-type="string" table:style-name="ce24">
            <text:p>90:11:150301:211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845]+1" table:style-name="ce13">
            <text:p>94</text:p>
          </table:table-cell>
          <table:table-cell office:value-type="string" table:style-name="ce24">
            <text:p>90:11:150501:444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846]+1" table:style-name="ce13">
            <text:p>95</text:p>
          </table:table-cell>
          <table:table-cell office:value-type="string" table:style-name="ce24">
            <text:p>90:11:160101:263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847]+1" table:style-name="ce13">
            <text:p>96</text:p>
          </table:table-cell>
          <table:table-cell office:value-type="string" table:style-name="ce24">
            <text:p>90:11:160101:263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848]+1" table:style-name="ce13">
            <text:p>97</text:p>
          </table:table-cell>
          <table:table-cell office:value-type="string" table:style-name="ce24">
            <text:p>90:11:160101:26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849]+1" table:style-name="ce13">
            <text:p>98</text:p>
          </table:table-cell>
          <table:table-cell office:value-type="string" table:style-name="ce24">
            <text:p>90:11:220102:463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850]+1" table:style-name="ce13">
            <text:p>99</text:p>
          </table:table-cell>
          <table:table-cell office:value-type="string" table:style-name="ce24">
            <text:p>90:12:000000:522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851]+1" table:style-name="ce13">
            <text:p>100</text:p>
          </table:table-cell>
          <table:table-cell office:value-type="string" table:style-name="ce24">
            <text:p>90:12:010101:10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852]+1" table:style-name="ce13">
            <text:p>101</text:p>
          </table:table-cell>
          <table:table-cell office:value-type="string" table:style-name="ce24">
            <text:p>90:12:010103:138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853]+1" table:style-name="ce13">
            <text:p>102</text:p>
          </table:table-cell>
          <table:table-cell office:value-type="string" table:style-name="ce24">
            <text:p>90:12:020104:370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854]+1" table:style-name="ce13">
            <text:p>103</text:p>
          </table:table-cell>
          <table:table-cell office:value-type="string" table:style-name="ce24">
            <text:p>90:12:020301:64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855]+1" table:style-name="ce13">
            <text:p>104</text:p>
          </table:table-cell>
          <table:table-cell office:value-type="string" table:style-name="ce24">
            <text:p>90:12:020401:133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856]+1" table:style-name="ce13">
            <text:p>105</text:p>
          </table:table-cell>
          <table:table-cell office:value-type="string" table:style-name="ce24">
            <text:p>90:12:020401:139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857]+1" table:style-name="ce13">
            <text:p>106</text:p>
          </table:table-cell>
          <table:table-cell office:value-type="string" table:style-name="ce24">
            <text:p>90:12:020401:164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858]+1" table:style-name="ce13">
            <text:p>107</text:p>
          </table:table-cell>
          <table:table-cell office:value-type="string" table:style-name="ce24">
            <text:p>90:12:030102:230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859]+1" table:style-name="ce13">
            <text:p>108</text:p>
          </table:table-cell>
          <table:table-cell office:value-type="string" table:style-name="ce24">
            <text:p>90:12:030102:531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860]+1" table:style-name="ce13">
            <text:p>109</text:p>
          </table:table-cell>
          <table:table-cell office:value-type="string" table:style-name="ce24">
            <text:p>90:12:030201:254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861]+1" table:style-name="ce13">
            <text:p>110</text:p>
          </table:table-cell>
          <table:table-cell office:value-type="string" table:style-name="ce24">
            <text:p>90:12:030701:207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862]+1" table:style-name="ce13">
            <text:p>111</text:p>
          </table:table-cell>
          <table:table-cell office:value-type="string" table:style-name="ce24">
            <text:p>90:12:030702:169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863]+1" table:style-name="ce13">
            <text:p>112</text:p>
          </table:table-cell>
          <table:table-cell office:value-type="string" table:style-name="ce24">
            <text:p>90:12:040101:74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864]+1" table:style-name="ce13">
            <text:p>113</text:p>
          </table:table-cell>
          <table:table-cell office:value-type="string" table:style-name="ce24">
            <text:p>90:12:040101:74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865]+1" table:style-name="ce13">
            <text:p>114</text:p>
          </table:table-cell>
          <table:table-cell office:value-type="string" table:style-name="ce24">
            <text:p>90:12:040902:118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866]+1" table:style-name="ce13">
            <text:p>115</text:p>
          </table:table-cell>
          <table:table-cell office:value-type="string" table:style-name="ce24">
            <text:p>90:12:040902:191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867]+1" table:style-name="ce13">
            <text:p>116</text:p>
          </table:table-cell>
          <table:table-cell office:value-type="string" table:style-name="ce24">
            <text:p>90:12:040902:72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868]+1" table:style-name="ce13">
            <text:p>117</text:p>
          </table:table-cell>
          <table:table-cell office:value-type="string" table:style-name="ce24">
            <text:p>90:12:040903:224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869]+1" table:style-name="ce13">
            <text:p>118</text:p>
          </table:table-cell>
          <table:table-cell office:value-type="string" table:style-name="ce24">
            <text:p>90:12:040903:278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870]+1" table:style-name="ce13">
            <text:p>119</text:p>
          </table:table-cell>
          <table:table-cell office:value-type="string" table:style-name="ce24">
            <text:p>90:12:040904:407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871]+1" table:style-name="ce13">
            <text:p>120</text:p>
          </table:table-cell>
          <table:table-cell office:value-type="string" table:style-name="ce24">
            <text:p>90:12:040904:407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872]+1" table:style-name="ce13">
            <text:p>121</text:p>
          </table:table-cell>
          <table:table-cell office:value-type="string" table:style-name="ce24">
            <text:p>90:12:040904:407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873]+1" table:style-name="ce13">
            <text:p>122</text:p>
          </table:table-cell>
          <table:table-cell office:value-type="string" table:style-name="ce24">
            <text:p>90:12:041501:14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874]+1" table:style-name="ce13">
            <text:p>123</text:p>
          </table:table-cell>
          <table:table-cell office:value-type="string" table:style-name="ce24">
            <text:p>90:12:041501:168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875]+1" table:style-name="ce13">
            <text:p>124</text:p>
          </table:table-cell>
          <table:table-cell office:value-type="string" table:style-name="ce24">
            <text:p>90:12:041801:578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876]+1" table:style-name="ce13">
            <text:p>125</text:p>
          </table:table-cell>
          <table:table-cell office:value-type="string" table:style-name="ce24">
            <text:p>90:12:041801:609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877]+1" table:style-name="ce13">
            <text:p>126</text:p>
          </table:table-cell>
          <table:table-cell office:value-type="string" table:style-name="ce24">
            <text:p>90:12:041801:629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878]+1" table:style-name="ce13">
            <text:p>127</text:p>
          </table:table-cell>
          <table:table-cell office:value-type="string" table:style-name="ce24">
            <text:p>90:12:041801:659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879]+1" table:style-name="ce13">
            <text:p>128</text:p>
          </table:table-cell>
          <table:table-cell office:value-type="string" table:style-name="ce24">
            <text:p>90:12:041801:659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880]+1" table:style-name="ce13">
            <text:p>129</text:p>
          </table:table-cell>
          <table:table-cell office:value-type="string" table:style-name="ce24">
            <text:p>90:12:050201:86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881]+1" table:style-name="ce13">
            <text:p>130</text:p>
          </table:table-cell>
          <table:table-cell office:value-type="string" table:style-name="ce24">
            <text:p>90:12:050201:93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882]+1" table:style-name="ce13">
            <text:p>131</text:p>
          </table:table-cell>
          <table:table-cell office:value-type="string" table:style-name="ce24">
            <text:p>90:12:050401:16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883]+1" table:style-name="ce13">
            <text:p>132</text:p>
          </table:table-cell>
          <table:table-cell office:value-type="string" table:style-name="ce24">
            <text:p>90:12:050501:177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884]+1" table:style-name="ce13">
            <text:p>133</text:p>
          </table:table-cell>
          <table:table-cell office:value-type="string" table:style-name="ce24">
            <text:p>90:12:050501:178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885]+1" table:style-name="ce13">
            <text:p>134</text:p>
          </table:table-cell>
          <table:table-cell office:value-type="string" table:style-name="ce24">
            <text:p>90:12:050501:98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886]+1" table:style-name="ce13">
            <text:p>135</text:p>
          </table:table-cell>
          <table:table-cell office:value-type="string" table:style-name="ce24">
            <text:p>90:12:050501:98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887]+1" table:style-name="ce13">
            <text:p>136</text:p>
          </table:table-cell>
          <table:table-cell office:value-type="string" table:style-name="ce24">
            <text:p>90:12:050501:98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888]+1" table:style-name="ce13">
            <text:p>137</text:p>
          </table:table-cell>
          <table:table-cell office:value-type="string" table:style-name="ce24">
            <text:p>90:12:070103:242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889]+1" table:style-name="ce13">
            <text:p>138</text:p>
          </table:table-cell>
          <table:table-cell office:value-type="string" table:style-name="ce24">
            <text:p>90:12:070103:264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890]+1" table:style-name="ce13">
            <text:p>139</text:p>
          </table:table-cell>
          <table:table-cell office:value-type="string" table:style-name="ce24">
            <text:p>90:12:070201:190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891]+1" table:style-name="ce13">
            <text:p>140</text:p>
          </table:table-cell>
          <table:table-cell office:value-type="string" table:style-name="ce24">
            <text:p>90:12:070201:190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892]+1" table:style-name="ce13">
            <text:p>141</text:p>
          </table:table-cell>
          <table:table-cell office:value-type="string" table:style-name="ce24">
            <text:p>90:12:070201:38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893]+1" table:style-name="ce13">
            <text:p>142</text:p>
          </table:table-cell>
          <table:table-cell office:value-type="string" table:style-name="ce24">
            <text:p>90:12:080101:64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894]+1" table:style-name="ce13">
            <text:p>143</text:p>
          </table:table-cell>
          <table:table-cell office:value-type="string" table:style-name="ce24">
            <text:p>90:12:080102:106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895]+1" table:style-name="ce13">
            <text:p>144</text:p>
          </table:table-cell>
          <table:table-cell office:value-type="string" table:style-name="ce24">
            <text:p>90:12:090102:221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896]+1" table:style-name="ce13">
            <text:p>145</text:p>
          </table:table-cell>
          <table:table-cell office:value-type="string" table:style-name="ce24">
            <text:p>90:12:090102:221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897]+1" table:style-name="ce13">
            <text:p>146</text:p>
          </table:table-cell>
          <table:table-cell office:value-type="string" table:style-name="ce24">
            <text:p>90:12:090102:264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898]+1" table:style-name="ce13">
            <text:p>147</text:p>
          </table:table-cell>
          <table:table-cell office:value-type="string" table:style-name="ce24">
            <text:p>90:12:090102:268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899]+1" table:style-name="ce13">
            <text:p>148</text:p>
          </table:table-cell>
          <table:table-cell office:value-type="string" table:style-name="ce24">
            <text:p>90:12:090102:268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900]+1" table:style-name="ce13">
            <text:p>149</text:p>
          </table:table-cell>
          <table:table-cell office:value-type="string" table:style-name="ce24">
            <text:p>90:12:090102:268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901]+1" table:style-name="ce13">
            <text:p>150</text:p>
          </table:table-cell>
          <table:table-cell office:value-type="string" table:style-name="ce24">
            <text:p>90:12:090102:268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902]+1" table:style-name="ce13">
            <text:p>151</text:p>
          </table:table-cell>
          <table:table-cell office:value-type="string" table:style-name="ce24">
            <text:p>90:12:090103:489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903]+1" table:style-name="ce13">
            <text:p>152</text:p>
          </table:table-cell>
          <table:table-cell office:value-type="string" table:style-name="ce24">
            <text:p>90:12:090202:34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904]+1" table:style-name="ce13">
            <text:p>153</text:p>
          </table:table-cell>
          <table:table-cell office:value-type="string" table:style-name="ce24">
            <text:p>90:12:090202:34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905]+1" table:style-name="ce13">
            <text:p>154</text:p>
          </table:table-cell>
          <table:table-cell office:value-type="string" table:style-name="ce24">
            <text:p>90:12:090202:9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906]+1" table:style-name="ce13">
            <text:p>155</text:p>
          </table:table-cell>
          <table:table-cell office:value-type="string" table:style-name="ce24">
            <text:p>90:12:090401:43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907]+1" table:style-name="ce13">
            <text:p>156</text:p>
          </table:table-cell>
          <table:table-cell office:value-type="string" table:style-name="ce24">
            <text:p>90:12:090401:44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908]+1" table:style-name="ce13">
            <text:p>157</text:p>
          </table:table-cell>
          <table:table-cell office:value-type="string" table:style-name="ce24">
            <text:p>90:12:090401:65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909]+1" table:style-name="ce13">
            <text:p>158</text:p>
          </table:table-cell>
          <table:table-cell office:value-type="string" table:style-name="ce24">
            <text:p>90:12:090801:637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910]+1" table:style-name="ce13">
            <text:p>159</text:p>
          </table:table-cell>
          <table:table-cell office:value-type="string" table:style-name="ce24">
            <text:p>90:12:090801:637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911]+1" table:style-name="ce13">
            <text:p>160</text:p>
          </table:table-cell>
          <table:table-cell office:value-type="string" table:style-name="ce24">
            <text:p>90:12:090801:637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912]+1" table:style-name="ce13">
            <text:p>161</text:p>
          </table:table-cell>
          <table:table-cell office:value-type="string" table:style-name="ce24">
            <text:p>90:12:120302:57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913]+1" table:style-name="ce13">
            <text:p>162</text:p>
          </table:table-cell>
          <table:table-cell office:value-type="string" table:style-name="ce24">
            <text:p>90:12:130101:221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914]+1" table:style-name="ce13">
            <text:p>163</text:p>
          </table:table-cell>
          <table:table-cell office:value-type="string" table:style-name="ce24">
            <text:p>90:12:130102:177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915]+1" table:style-name="ce13">
            <text:p>164</text:p>
          </table:table-cell>
          <table:table-cell office:value-type="string" table:style-name="ce24">
            <text:p>90:12:130102:51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916]+1" table:style-name="ce13">
            <text:p>165</text:p>
          </table:table-cell>
          <table:table-cell office:value-type="string" table:style-name="ce24">
            <text:p>90:12:131301:181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917]+1" table:style-name="ce13">
            <text:p>166</text:p>
          </table:table-cell>
          <table:table-cell office:value-type="string" table:style-name="ce24">
            <text:p>90:12:131301:192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formula="of:=[.A918]+1" table:style-name="ce13">
            <text:p>167</text:p>
          </table:table-cell>
          <table:table-cell office:value-type="string" table:style-name="ce24">
            <text:p>90:12:131301:192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formula="of:=[.A919]+1" table:style-name="ce13">
            <text:p>168</text:p>
          </table:table-cell>
          <table:table-cell office:value-type="string" table:style-name="ce24">
            <text:p>90:12:131301:192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formula="of:=[.A920]+1" table:style-name="ce13">
            <text:p>169</text:p>
          </table:table-cell>
          <table:table-cell office:value-type="string" table:style-name="ce24">
            <text:p>90:12:131301:193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formula="of:=[.A921]+1" table:style-name="ce13">
            <text:p>170</text:p>
          </table:table-cell>
          <table:table-cell office:value-type="string" table:style-name="ce24">
            <text:p>90:12:131301:402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formula="of:=[.A922]+1" table:style-name="ce13">
            <text:p>171</text:p>
          </table:table-cell>
          <table:table-cell office:value-type="string" table:style-name="ce24">
            <text:p>90:12:131301:402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formula="of:=[.A923]+1" table:style-name="ce13">
            <text:p>172</text:p>
          </table:table-cell>
          <table:table-cell office:value-type="string" table:style-name="ce24">
            <text:p>90:12:132201:436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formula="of:=[.A924]+1" table:style-name="ce13">
            <text:p>173</text:p>
          </table:table-cell>
          <table:table-cell office:value-type="string" table:style-name="ce24">
            <text:p>90:12:132201:436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formula="of:=[.A925]+1" table:style-name="ce13">
            <text:p>174</text:p>
          </table:table-cell>
          <table:table-cell office:value-type="string" table:style-name="ce24">
            <text:p>90:12:132201:436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formula="of:=[.A926]+1" table:style-name="ce13">
            <text:p>175</text:p>
          </table:table-cell>
          <table:table-cell office:value-type="string" table:style-name="ce24">
            <text:p>90:12:132201:459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formula="of:=[.A927]+1" table:style-name="ce13">
            <text:p>176</text:p>
          </table:table-cell>
          <table:table-cell office:value-type="string" table:style-name="ce24">
            <text:p>90:12:132201:459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formula="of:=[.A928]+1" table:style-name="ce13">
            <text:p>177</text:p>
          </table:table-cell>
          <table:table-cell office:value-type="string" table:style-name="ce24">
            <text:p>90:12:132201:460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formula="of:=[.A929]+1" table:style-name="ce13">
            <text:p>178</text:p>
          </table:table-cell>
          <table:table-cell office:value-type="string" table:style-name="ce24">
            <text:p>90:12:132301:164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formula="of:=[.A930]+1" table:style-name="ce13">
            <text:p>179</text:p>
          </table:table-cell>
          <table:table-cell office:value-type="string" table:style-name="ce24">
            <text:p>90:12:140101:90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formula="of:=[.A931]+1" table:style-name="ce13">
            <text:p>180</text:p>
          </table:table-cell>
          <table:table-cell office:value-type="string" table:style-name="ce24">
            <text:p>90:12:140301:64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formula="of:=[.A932]+1" table:style-name="ce13">
            <text:p>181</text:p>
          </table:table-cell>
          <table:table-cell office:value-type="string" table:style-name="ce24">
            <text:p>90:12:150101:136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formula="of:=[.A933]+1" table:style-name="ce13">
            <text:p>182</text:p>
          </table:table-cell>
          <table:table-cell office:value-type="string" table:style-name="ce24">
            <text:p>90:12:150101:140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formula="of:=[.A934]+1" table:style-name="ce13">
            <text:p>183</text:p>
          </table:table-cell>
          <table:table-cell office:value-type="string" table:style-name="ce24">
            <text:p>90:12:150101:163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formula="of:=[.A935]+1" table:style-name="ce13">
            <text:p>184</text:p>
          </table:table-cell>
          <table:table-cell office:value-type="string" table:style-name="ce24">
            <text:p>90:12:150102:74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formula="of:=[.A936]+1" table:style-name="ce13">
            <text:p>185</text:p>
          </table:table-cell>
          <table:table-cell office:value-type="string" table:style-name="ce24">
            <text:p>90:12:160201:15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formula="of:=[.A937]+1" table:style-name="ce13">
            <text:p>186</text:p>
          </table:table-cell>
          <table:table-cell office:value-type="string" table:style-name="ce24">
            <text:p>90:12:170101:278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formula="of:=[.A938]+1" table:style-name="ce13">
            <text:p>187</text:p>
          </table:table-cell>
          <table:table-cell office:value-type="string" table:style-name="ce24">
            <text:p>90:12:170201:19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formula="of:=[.A939]+1" table:style-name="ce13">
            <text:p>188</text:p>
          </table:table-cell>
          <table:table-cell office:value-type="string" table:style-name="ce24">
            <text:p>90:12:170201:228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formula="of:=[.A940]+1" table:style-name="ce13">
            <text:p>189</text:p>
          </table:table-cell>
          <table:table-cell office:value-type="string" table:style-name="ce24">
            <text:p>90:12:170201:228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formula="of:=[.A941]+1" table:style-name="ce13">
            <text:p>190</text:p>
          </table:table-cell>
          <table:table-cell office:value-type="string" table:style-name="ce24">
            <text:p>90:12:170201:76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formula="of:=[.A942]+1" table:style-name="ce13">
            <text:p>191</text:p>
          </table:table-cell>
          <table:table-cell office:value-type="string" table:style-name="ce24">
            <text:p>90:12:171801:431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formula="of:=[.A943]+1" table:style-name="ce13">
            <text:p>192</text:p>
          </table:table-cell>
          <table:table-cell office:value-type="string" table:style-name="ce24">
            <text:p>90:12:171801:455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formula="of:=[.A944]+1" table:style-name="ce13">
            <text:p>193</text:p>
          </table:table-cell>
          <table:table-cell office:value-type="string" table:style-name="ce24">
            <text:p>90:12:171801:455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formula="of:=[.A945]+1" table:style-name="ce13">
            <text:p>194</text:p>
          </table:table-cell>
          <table:table-cell office:value-type="string" table:style-name="ce24">
            <text:p>90:12:171801:455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formula="of:=[.A946]+1" table:style-name="ce13">
            <text:p>195</text:p>
          </table:table-cell>
          <table:table-cell office:value-type="string" table:style-name="ce24">
            <text:p>90:12:171801:456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formula="of:=[.A947]+1" table:style-name="ce13">
            <text:p>196</text:p>
          </table:table-cell>
          <table:table-cell office:value-type="string" table:style-name="ce24">
            <text:p>90:12:171801:456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formula="of:=[.A948]+1" table:style-name="ce13">
            <text:p>197</text:p>
          </table:table-cell>
          <table:table-cell office:value-type="string" table:style-name="ce24">
            <text:p>90:12:171801:479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formula="of:=[.A949]+1" table:style-name="ce13">
            <text:p>198</text:p>
          </table:table-cell>
          <table:table-cell office:value-type="string" table:style-name="ce24">
            <text:p>90:12:172201:173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formula="of:=[.A950]+1" table:style-name="ce13">
            <text:p>199</text:p>
          </table:table-cell>
          <table:table-cell office:value-type="string" table:style-name="ce24">
            <text:p>90:12:172201:88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formula="of:=[.A951]+1" table:style-name="ce13">
            <text:p>200</text:p>
          </table:table-cell>
          <table:table-cell office:value-type="string" table:style-name="ce24">
            <text:p>90:12:172401:66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formula="of:=[.A952]+1" table:style-name="ce13">
            <text:p>201</text:p>
          </table:table-cell>
          <table:table-cell office:value-type="string" table:style-name="ce24">
            <text:p>90:12:172601:117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formula="of:=[.A953]+1" table:style-name="ce13">
            <text:p>202</text:p>
          </table:table-cell>
          <table:table-cell office:value-type="string" table:style-name="ce24">
            <text:p>90:12:172601:117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formula="of:=[.A954]+1" table:style-name="ce13">
            <text:p>203</text:p>
          </table:table-cell>
          <table:table-cell office:value-type="string" table:style-name="ce24">
            <text:p>90:12:190102:99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formula="of:=[.A955]+1" table:style-name="ce13">
            <text:p>204</text:p>
          </table:table-cell>
          <table:table-cell office:value-type="string" table:style-name="ce24">
            <text:p>90:12:190103:267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formula="of:=[.A956]+1" table:style-name="ce13">
            <text:p>205</text:p>
          </table:table-cell>
          <table:table-cell office:value-type="string" table:style-name="ce24">
            <text:p>90:12:190501:115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formula="of:=[.A957]+1" table:style-name="ce13">
            <text:p>206</text:p>
          </table:table-cell>
          <table:table-cell office:value-type="string" table:style-name="ce24">
            <text:p>90:12:191001:44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7" table:formula="of:=[.A958]+1" table:style-name="ce13">
            <text:p>207</text:p>
          </table:table-cell>
          <table:table-cell office:value-type="string" table:style-name="ce24">
            <text:p>90:12:191001:44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8" table:formula="of:=[.A959]+1" table:style-name="ce13">
            <text:p>208</text:p>
          </table:table-cell>
          <table:table-cell office:value-type="string" table:style-name="ce24">
            <text:p>90:12:200101:214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9" table:formula="of:=[.A960]+1" table:style-name="ce13">
            <text:p>209</text:p>
          </table:table-cell>
          <table:table-cell office:value-type="string" table:style-name="ce24">
            <text:p>90:12:200701:140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0" table:formula="of:=[.A961]+1" table:style-name="ce13">
            <text:p>210</text:p>
          </table:table-cell>
          <table:table-cell office:value-type="string" table:style-name="ce24">
            <text:p>90:12:200701:141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1" table:formula="of:=[.A962]+1" table:style-name="ce13">
            <text:p>211</text:p>
          </table:table-cell>
          <table:table-cell office:value-type="string" table:style-name="ce24">
            <text:p>90:12:200701:228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2" table:formula="of:=[.A963]+1" table:style-name="ce13">
            <text:p>212</text:p>
          </table:table-cell>
          <table:table-cell office:value-type="string" table:style-name="ce24">
            <text:p>90:12:200701:236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3" table:formula="of:=[.A964]+1" table:style-name="ce13">
            <text:p>213</text:p>
          </table:table-cell>
          <table:table-cell office:value-type="string" table:style-name="ce24">
            <text:p>90:12:200702:183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4" table:formula="of:=[.A965]+1" table:style-name="ce13">
            <text:p>214</text:p>
          </table:table-cell>
          <table:table-cell office:value-type="string" table:style-name="ce24">
            <text:p>90:12:201001:166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5" table:formula="of:=[.A966]+1" table:style-name="ce13">
            <text:p>215</text:p>
          </table:table-cell>
          <table:table-cell office:value-type="string" table:style-name="ce24">
            <text:p>90:12:201001:170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6" table:formula="of:=[.A967]+1" table:style-name="ce13">
            <text:p>216</text:p>
          </table:table-cell>
          <table:table-cell office:value-type="string" table:style-name="ce24">
            <text:p>90:13:010106:166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7" table:formula="of:=[.A968]+1" table:style-name="ce13">
            <text:p>217</text:p>
          </table:table-cell>
          <table:table-cell office:value-type="string" table:style-name="ce24">
            <text:p>90:13:010106:260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8" table:formula="of:=[.A969]+1" table:style-name="ce13">
            <text:p>218</text:p>
          </table:table-cell>
          <table:table-cell office:value-type="string" table:style-name="ce24">
            <text:p>90:13:010106:36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9" table:formula="of:=[.A970]+1" table:style-name="ce13">
            <text:p>219</text:p>
          </table:table-cell>
          <table:table-cell office:value-type="string" table:style-name="ce24">
            <text:p>90:13:010106:398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0" table:formula="of:=[.A971]+1" table:style-name="ce13">
            <text:p>220</text:p>
          </table:table-cell>
          <table:table-cell office:value-type="string" table:style-name="ce24">
            <text:p>90:13:010106:402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1" table:formula="of:=[.A972]+1" table:style-name="ce13">
            <text:p>221</text:p>
          </table:table-cell>
          <table:table-cell office:value-type="string" table:style-name="ce24">
            <text:p>90:13:010108:454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2" table:formula="of:=[.A973]+1" table:style-name="ce13">
            <text:p>222</text:p>
          </table:table-cell>
          <table:table-cell office:value-type="string" table:style-name="ce24">
            <text:p>90:13:010108:476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3" table:formula="of:=[.A974]+1" table:style-name="ce13">
            <text:p>223</text:p>
          </table:table-cell>
          <table:table-cell office:value-type="string" table:style-name="ce24">
            <text:p>90:13:050102:94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4" table:formula="of:=[.A975]+1" table:style-name="ce13">
            <text:p>224</text:p>
          </table:table-cell>
          <table:table-cell office:value-type="string" table:style-name="ce24">
            <text:p>90:13:050102:95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5" table:formula="of:=[.A976]+1" table:style-name="ce13">
            <text:p>225</text:p>
          </table:table-cell>
          <table:table-cell office:value-type="string" table:style-name="ce24">
            <text:p>90:13:050102:97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6" table:formula="of:=[.A977]+1" table:style-name="ce13">
            <text:p>226</text:p>
          </table:table-cell>
          <table:table-cell office:value-type="string" table:style-name="ce24">
            <text:p>90:13:050201:80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7" table:formula="of:=[.A978]+1" table:style-name="ce13">
            <text:p>227</text:p>
          </table:table-cell>
          <table:table-cell office:value-type="string" table:style-name="ce24">
            <text:p>90:13:060101:26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8" table:formula="of:=[.A979]+1" table:style-name="ce13">
            <text:p>228</text:p>
          </table:table-cell>
          <table:table-cell office:value-type="string" table:style-name="ce24">
            <text:p>90:13:060101:80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9" table:formula="of:=[.A980]+1" table:style-name="ce13">
            <text:p>229</text:p>
          </table:table-cell>
          <table:table-cell office:value-type="string" table:style-name="ce24">
            <text:p>90:13:060102:109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0" table:formula="of:=[.A981]+1" table:style-name="ce13">
            <text:p>230</text:p>
          </table:table-cell>
          <table:table-cell office:value-type="string" table:style-name="ce24">
            <text:p>90:13:060102:46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1" table:formula="of:=[.A982]+1" table:style-name="ce13">
            <text:p>231</text:p>
          </table:table-cell>
          <table:table-cell office:value-type="string" table:style-name="ce24">
            <text:p>90:13:100201:72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2" table:formula="of:=[.A983]+1" table:style-name="ce13">
            <text:p>232</text:p>
          </table:table-cell>
          <table:table-cell office:value-type="string" table:style-name="ce24">
            <text:p>90:13:110101:87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3" table:formula="of:=[.A984]+1" table:style-name="ce13">
            <text:p>233</text:p>
          </table:table-cell>
          <table:table-cell office:value-type="string" table:style-name="ce24">
            <text:p>90:13:110201:59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4" table:formula="of:=[.A985]+1" table:style-name="ce13">
            <text:p>234</text:p>
          </table:table-cell>
          <table:table-cell office:value-type="string" table:style-name="ce24">
            <text:p>90:13:110501:103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5" table:formula="of:=[.A986]+1" table:style-name="ce13">
            <text:p>235</text:p>
          </table:table-cell>
          <table:table-cell office:value-type="string" table:style-name="ce24">
            <text:p>90:13:110501:41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6" table:formula="of:=[.A987]+1" table:style-name="ce13">
            <text:p>236</text:p>
          </table:table-cell>
          <table:table-cell office:value-type="string" table:style-name="ce24">
            <text:p>90:13:110601:72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7" table:formula="of:=[.A988]+1" table:style-name="ce13">
            <text:p>237</text:p>
          </table:table-cell>
          <table:table-cell office:value-type="string" table:style-name="ce24">
            <text:p>90:13:120101:4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8" table:formula="of:=[.A989]+1" table:style-name="ce13">
            <text:p>238</text:p>
          </table:table-cell>
          <table:table-cell office:value-type="string" table:style-name="ce24">
            <text:p>90:13:120201:17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9" table:formula="of:=[.A990]+1" table:style-name="ce13">
            <text:p>239</text:p>
          </table:table-cell>
          <table:table-cell office:value-type="string" table:style-name="ce24">
            <text:p>90:14:010102:1219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0" table:formula="of:=[.A991]+1" table:style-name="ce13">
            <text:p>240</text:p>
          </table:table-cell>
          <table:table-cell office:value-type="string" table:style-name="ce24">
            <text:p>90:14:010102:1317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1" table:formula="of:=[.A992]+1" table:style-name="ce13">
            <text:p>241</text:p>
          </table:table-cell>
          <table:table-cell office:value-type="string" table:style-name="ce24">
            <text:p>90:14:010102:1318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2" table:formula="of:=[.A993]+1" table:style-name="ce13">
            <text:p>242</text:p>
          </table:table-cell>
          <table:table-cell office:value-type="string" table:style-name="ce24">
            <text:p>90:14:010102:1318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3" table:formula="of:=[.A994]+1" table:style-name="ce13">
            <text:p>243</text:p>
          </table:table-cell>
          <table:table-cell office:value-type="string" table:style-name="ce24">
            <text:p>90:14:010102:1318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4" table:formula="of:=[.A995]+1" table:style-name="ce13">
            <text:p>244</text:p>
          </table:table-cell>
          <table:table-cell office:value-type="string" table:style-name="ce24">
            <text:p>90:14:010102:522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5" table:formula="of:=[.A996]+1" table:style-name="ce13">
            <text:p>245</text:p>
          </table:table-cell>
          <table:table-cell office:value-type="string" table:style-name="ce24">
            <text:p>90:14:010102:671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6" table:formula="of:=[.A997]+1" table:style-name="ce13">
            <text:p>246</text:p>
          </table:table-cell>
          <table:table-cell office:value-type="string" table:style-name="ce24">
            <text:p>90:14:010103:307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7" table:formula="of:=[.A998]+1" table:style-name="ce13">
            <text:p>247</text:p>
          </table:table-cell>
          <table:table-cell office:value-type="string" table:style-name="ce24">
            <text:p>90:14:020401:53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8" table:formula="of:=[.A999]+1" table:style-name="ce13">
            <text:p>248</text:p>
          </table:table-cell>
          <table:table-cell office:value-type="string" table:style-name="ce24">
            <text:p>90:14:020401:64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9" table:formula="of:=[.A1000]+1" table:style-name="ce13">
            <text:p>249</text:p>
          </table:table-cell>
          <table:table-cell office:value-type="string" table:style-name="ce24">
            <text:p>90:14:030101:451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0" table:formula="of:=[.A1001]+1" table:style-name="ce13">
            <text:p>250</text:p>
          </table:table-cell>
          <table:table-cell office:value-type="string" table:style-name="ce24">
            <text:p>90:14:030101:522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1" table:formula="of:=[.A1002]+1" table:style-name="ce13">
            <text:p>251</text:p>
          </table:table-cell>
          <table:table-cell office:value-type="string" table:style-name="ce24">
            <text:p>90:14:040101:275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2" table:formula="of:=[.A1003]+1" table:style-name="ce13">
            <text:p>252</text:p>
          </table:table-cell>
          <table:table-cell office:value-type="string" table:style-name="ce24">
            <text:p>90:14:040201:106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3" table:formula="of:=[.A1004]+1" table:style-name="ce13">
            <text:p>253</text:p>
          </table:table-cell>
          <table:table-cell office:value-type="string" table:style-name="ce24">
            <text:p>90:14:040201:106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4" table:formula="of:=[.A1005]+1" table:style-name="ce13">
            <text:p>254</text:p>
          </table:table-cell>
          <table:table-cell office:value-type="string" table:style-name="ce24">
            <text:p>90:14:040201:106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5" table:formula="of:=[.A1006]+1" table:style-name="ce13">
            <text:p>255</text:p>
          </table:table-cell>
          <table:table-cell office:value-type="string" table:style-name="ce24">
            <text:p>90:14:090101:819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6" table:formula="of:=[.A1007]+1" table:style-name="ce13">
            <text:p>256</text:p>
          </table:table-cell>
          <table:table-cell office:value-type="string" table:style-name="ce24">
            <text:p>90:14:090101:819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7" table:formula="of:=[.A1008]+1" table:style-name="ce13">
            <text:p>257</text:p>
          </table:table-cell>
          <table:table-cell office:value-type="string" table:style-name="ce24">
            <text:p>90:14:090501:144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8" table:formula="of:=[.A1009]+1" table:style-name="ce13">
            <text:p>258</text:p>
          </table:table-cell>
          <table:table-cell office:value-type="string" table:style-name="ce24">
            <text:p>90:14:090501:205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9" table:formula="of:=[.A1010]+1" table:style-name="ce13">
            <text:p>259</text:p>
          </table:table-cell>
          <table:table-cell office:value-type="string" table:style-name="ce24">
            <text:p>90:14:090501:235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0" table:formula="of:=[.A1011]+1" table:style-name="ce13">
            <text:p>260</text:p>
          </table:table-cell>
          <table:table-cell office:value-type="string" table:style-name="ce24">
            <text:p>90:14:110101:763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1" table:formula="of:=[.A1012]+1" table:style-name="ce13">
            <text:p>261</text:p>
          </table:table-cell>
          <table:table-cell office:value-type="string" table:style-name="ce24">
            <text:p>90:14:110101:764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2" table:formula="of:=[.A1013]+1" table:style-name="ce13">
            <text:p>262</text:p>
          </table:table-cell>
          <table:table-cell office:value-type="string" table:style-name="ce24">
            <text:p>90:14:110101:764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3" table:formula="of:=[.A1014]+1" table:style-name="ce13">
            <text:p>263</text:p>
          </table:table-cell>
          <table:table-cell office:value-type="string" table:style-name="ce24">
            <text:p>90:14:110101:765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4" table:formula="of:=[.A1015]+1" table:style-name="ce13">
            <text:p>264</text:p>
          </table:table-cell>
          <table:table-cell office:value-type="string" table:style-name="ce24">
            <text:p>90:14:110101:765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5" table:formula="of:=[.A1016]+1" table:style-name="ce13">
            <text:p>265</text:p>
          </table:table-cell>
          <table:table-cell office:value-type="string" table:style-name="ce24">
            <text:p>90:15:010103:728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6" table:formula="of:=[.A1017]+1" table:style-name="ce13">
            <text:p>266</text:p>
          </table:table-cell>
          <table:table-cell office:value-type="string" table:style-name="ce24">
            <text:p>90:15:010103:740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7" table:formula="of:=[.A1018]+1" table:style-name="ce13">
            <text:p>267</text:p>
          </table:table-cell>
          <table:table-cell office:value-type="string" table:style-name="ce24">
            <text:p>90:15:010103:768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8" table:formula="of:=[.A1019]+1" table:style-name="ce13">
            <text:p>268</text:p>
          </table:table-cell>
          <table:table-cell office:value-type="string" table:style-name="ce24">
            <text:p>90:15:010104:317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9" table:formula="of:=[.A1020]+1" table:style-name="ce13">
            <text:p>269</text:p>
          </table:table-cell>
          <table:table-cell office:value-type="string" table:style-name="ce24">
            <text:p>90:15:010104:334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0" table:formula="of:=[.A1021]+1" table:style-name="ce13">
            <text:p>270</text:p>
          </table:table-cell>
          <table:table-cell office:value-type="string" table:style-name="ce24">
            <text:p>90:15:010104:340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1" table:formula="of:=[.A1022]+1" table:style-name="ce13">
            <text:p>271</text:p>
          </table:table-cell>
          <table:table-cell office:value-type="string" table:style-name="ce24">
            <text:p>90:15:010104:403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2" table:formula="of:=[.A1023]+1" table:style-name="ce13">
            <text:p>272</text:p>
          </table:table-cell>
          <table:table-cell office:value-type="string" table:style-name="ce24">
            <text:p>90:15:010105:795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3" table:formula="of:=[.A1024]+1" table:style-name="ce13">
            <text:p>273</text:p>
          </table:table-cell>
          <table:table-cell office:value-type="string" table:style-name="ce24">
            <text:p>90:15:010105:843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4" table:formula="of:=[.A1025]+1" table:style-name="ce13">
            <text:p>274</text:p>
          </table:table-cell>
          <table:table-cell office:value-type="string" table:style-name="ce24">
            <text:p>90:15:010105:873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5" table:formula="of:=[.A1026]+1" table:style-name="ce13">
            <text:p>275</text:p>
          </table:table-cell>
          <table:table-cell office:value-type="string" table:style-name="ce24">
            <text:p>90:15:030301:26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6" table:formula="of:=[.A1027]+1" table:style-name="ce13">
            <text:p>276</text:p>
          </table:table-cell>
          <table:table-cell office:value-type="string" table:style-name="ce24">
            <text:p>90:15:030701:138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7" table:formula="of:=[.A1028]+1" table:style-name="ce13">
            <text:p>277</text:p>
          </table:table-cell>
          <table:table-cell office:value-type="string" table:style-name="ce24">
            <text:p>90:15:030701:14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8" table:formula="of:=[.A1029]+1" table:style-name="ce13">
            <text:p>278</text:p>
          </table:table-cell>
          <table:table-cell office:value-type="string" table:style-name="ce24">
            <text:p>90:15:030701:151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9" table:formula="of:=[.A1030]+1" table:style-name="ce13">
            <text:p>279</text:p>
          </table:table-cell>
          <table:table-cell office:value-type="string" table:style-name="ce24">
            <text:p>90:15:030701:33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0" table:formula="of:=[.A1031]+1" table:style-name="ce13">
            <text:p>280</text:p>
          </table:table-cell>
          <table:table-cell office:value-type="string" table:style-name="ce24">
            <text:p>90:15:030701:647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1" table:formula="of:=[.A1032]+1" table:style-name="ce13">
            <text:p>281</text:p>
          </table:table-cell>
          <table:table-cell office:value-type="string" table:style-name="ce24">
            <text:p>90:15:030701:653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2" table:formula="of:=[.A1033]+1" table:style-name="ce13">
            <text:p>282</text:p>
          </table:table-cell>
          <table:table-cell office:value-type="string" table:style-name="ce24">
            <text:p>90:15:030701:710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3" table:formula="of:=[.A1034]+1" table:style-name="ce13">
            <text:p>283</text:p>
          </table:table-cell>
          <table:table-cell office:value-type="string" table:style-name="ce24">
            <text:p>90:15:030701:710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4" table:formula="of:=[.A1035]+1" table:style-name="ce13">
            <text:p>284</text:p>
          </table:table-cell>
          <table:table-cell office:value-type="string" table:style-name="ce24">
            <text:p>90:15:040102:75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5" table:formula="of:=[.A1036]+1" table:style-name="ce13">
            <text:p>285</text:p>
          </table:table-cell>
          <table:table-cell office:value-type="string" table:style-name="ce24">
            <text:p>90:15:040102:89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6" table:formula="of:=[.A1037]+1" table:style-name="ce13">
            <text:p>286</text:p>
          </table:table-cell>
          <table:table-cell office:value-type="string" table:style-name="ce24">
            <text:p>90:15:040102:89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7" table:formula="of:=[.A1038]+1" table:style-name="ce13">
            <text:p>287</text:p>
          </table:table-cell>
          <table:table-cell office:value-type="string" table:style-name="ce24">
            <text:p>90:15:040102:89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8" table:formula="of:=[.A1039]+1" table:style-name="ce13">
            <text:p>288</text:p>
          </table:table-cell>
          <table:table-cell office:value-type="string" table:style-name="ce24">
            <text:p>90:15:040201:28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9" table:formula="of:=[.A1040]+1" table:style-name="ce13">
            <text:p>289</text:p>
          </table:table-cell>
          <table:table-cell office:value-type="string" table:style-name="ce24">
            <text:p>90:15:040301:114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0" table:formula="of:=[.A1041]+1" table:style-name="ce13">
            <text:p>290</text:p>
          </table:table-cell>
          <table:table-cell office:value-type="string" table:style-name="ce24">
            <text:p>90:15:040301:114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1" table:formula="of:=[.A1042]+1" table:style-name="ce13">
            <text:p>291</text:p>
          </table:table-cell>
          <table:table-cell office:value-type="string" table:style-name="ce24">
            <text:p>90:15:050103:5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2" table:formula="of:=[.A1043]+1" table:style-name="ce13">
            <text:p>292</text:p>
          </table:table-cell>
          <table:table-cell office:value-type="string" table:style-name="ce24">
            <text:p>90:15:050104:17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3" table:formula="of:=[.A1044]+1" table:style-name="ce13">
            <text:p>293</text:p>
          </table:table-cell>
          <table:table-cell office:value-type="string" table:style-name="ce24">
            <text:p>90:15:050104:18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4" table:formula="of:=[.A1045]+1" table:style-name="ce13">
            <text:p>294</text:p>
          </table:table-cell>
          <table:table-cell office:value-type="string" table:style-name="ce24">
            <text:p>90:15:050202:8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5" table:formula="of:=[.A1046]+1" table:style-name="ce13">
            <text:p>295</text:p>
          </table:table-cell>
          <table:table-cell office:value-type="string" table:style-name="ce24">
            <text:p>90:15:050301:110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6" table:formula="of:=[.A1047]+1" table:style-name="ce13">
            <text:p>296</text:p>
          </table:table-cell>
          <table:table-cell office:value-type="string" table:style-name="ce24">
            <text:p>90:15:050301:119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7" table:formula="of:=[.A1048]+1" table:style-name="ce13">
            <text:p>297</text:p>
          </table:table-cell>
          <table:table-cell office:value-type="string" table:style-name="ce24">
            <text:p>90:15:050301:119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8" table:formula="of:=[.A1049]+1" table:style-name="ce13">
            <text:p>298</text:p>
          </table:table-cell>
          <table:table-cell office:value-type="string" table:style-name="ce24">
            <text:p>90:15:050301:140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9" table:formula="of:=[.A1050]+1" table:style-name="ce13">
            <text:p>299</text:p>
          </table:table-cell>
          <table:table-cell office:value-type="string" table:style-name="ce24">
            <text:p>90:15:050901:69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0" table:formula="of:=[.A1051]+1" table:style-name="ce13">
            <text:p>300</text:p>
          </table:table-cell>
          <table:table-cell office:value-type="string" table:style-name="ce24">
            <text:p>90:15:050901:92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1" table:formula="of:=[.A1052]+1" table:style-name="ce13">
            <text:p>301</text:p>
          </table:table-cell>
          <table:table-cell office:value-type="string" table:style-name="ce24">
            <text:p>90:15:051001:45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2" table:formula="of:=[.A1053]+1" table:style-name="ce13">
            <text:p>302</text:p>
          </table:table-cell>
          <table:table-cell office:value-type="string" table:style-name="ce24">
            <text:p>90:15:051001:77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3" table:formula="of:=[.A1054]+1" table:style-name="ce13">
            <text:p>303</text:p>
          </table:table-cell>
          <table:table-cell office:value-type="string" table:style-name="ce24">
            <text:p>90:15:051001:84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4" table:formula="of:=[.A1055]+1" table:style-name="ce13">
            <text:p>304</text:p>
          </table:table-cell>
          <table:table-cell office:value-type="string" table:style-name="ce24">
            <text:p>90:15:051001:84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5" table:formula="of:=[.A1056]+1" table:style-name="ce13">
            <text:p>305</text:p>
          </table:table-cell>
          <table:table-cell office:value-type="string" table:style-name="ce24">
            <text:p>90:15:060101:118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6" table:formula="of:=[.A1057]+1" table:style-name="ce13">
            <text:p>306</text:p>
          </table:table-cell>
          <table:table-cell office:value-type="string" table:style-name="ce24">
            <text:p>90:15:060101:154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7" table:formula="of:=[.A1058]+1" table:style-name="ce13">
            <text:p>307</text:p>
          </table:table-cell>
          <table:table-cell office:value-type="string" table:style-name="ce24">
            <text:p>90:15:060201:19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8" table:formula="of:=[.A1059]+1" table:style-name="ce13">
            <text:p>308</text:p>
          </table:table-cell>
          <table:table-cell office:value-type="string" table:style-name="ce24">
            <text:p>90:15:060201:28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9" table:formula="of:=[.A1060]+1" table:style-name="ce13">
            <text:p>309</text:p>
          </table:table-cell>
          <table:table-cell office:value-type="string" table:style-name="ce24">
            <text:p>90:15:060301:108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0" table:formula="of:=[.A1061]+1" table:style-name="ce13">
            <text:p>310</text:p>
          </table:table-cell>
          <table:table-cell office:value-type="string" table:style-name="ce24">
            <text:p>90:15:060301:289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1" table:formula="of:=[.A1062]+1" table:style-name="ce13">
            <text:p>311</text:p>
          </table:table-cell>
          <table:table-cell office:value-type="string" table:style-name="ce24">
            <text:p>90:15:060301:296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2" table:formula="of:=[.A1063]+1" table:style-name="ce13">
            <text:p>312</text:p>
          </table:table-cell>
          <table:table-cell office:value-type="string" table:style-name="ce24">
            <text:p>90:15:060301:309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3" table:formula="of:=[.A1064]+1" table:style-name="ce13">
            <text:p>313</text:p>
          </table:table-cell>
          <table:table-cell office:value-type="string" table:style-name="ce24">
            <text:p>90:15:060301:31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4" table:formula="of:=[.A1065]+1" table:style-name="ce13">
            <text:p>314</text:p>
          </table:table-cell>
          <table:table-cell office:value-type="string" table:style-name="ce24">
            <text:p>90:15:060301:314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5" table:formula="of:=[.A1066]+1" table:style-name="ce13">
            <text:p>315</text:p>
          </table:table-cell>
          <table:table-cell office:value-type="string" table:style-name="ce24">
            <text:p>90:15:060402:118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6" table:formula="of:=[.A1067]+1" table:style-name="ce13">
            <text:p>316</text:p>
          </table:table-cell>
          <table:table-cell office:value-type="string" table:style-name="ce24">
            <text:p>90:15:060402:119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7" table:formula="of:=[.A1068]+1" table:style-name="ce13">
            <text:p>317</text:p>
          </table:table-cell>
          <table:table-cell office:value-type="string" table:style-name="ce24">
            <text:p>90:15:060402:149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8" table:formula="of:=[.A1069]+1" table:style-name="ce13">
            <text:p>318</text:p>
          </table:table-cell>
          <table:table-cell office:value-type="string" table:style-name="ce24">
            <text:p>90:15:060402:151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9" table:formula="of:=[.A1070]+1" table:style-name="ce13">
            <text:p>319</text:p>
          </table:table-cell>
          <table:table-cell office:value-type="string" table:style-name="ce24">
            <text:p>90:15:060402:203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0" table:formula="of:=[.A1071]+1" table:style-name="ce13">
            <text:p>320</text:p>
          </table:table-cell>
          <table:table-cell office:value-type="string" table:style-name="ce24">
            <text:p>90:15:060402:320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1" table:formula="of:=[.A1072]+1" table:style-name="ce13">
            <text:p>321</text:p>
          </table:table-cell>
          <table:table-cell office:value-type="string" table:style-name="ce24">
            <text:p>90:15:060402:328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2" table:formula="of:=[.A1073]+1" table:style-name="ce13">
            <text:p>322</text:p>
          </table:table-cell>
          <table:table-cell office:value-type="string" table:style-name="ce24">
            <text:p>90:15:060402:61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3" table:formula="of:=[.A1074]+1" table:style-name="ce13">
            <text:p>323</text:p>
          </table:table-cell>
          <table:table-cell office:value-type="string" table:style-name="ce24">
            <text:p>90:15:070103:27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4" table:formula="of:=[.A1075]+1" table:style-name="ce13">
            <text:p>324</text:p>
          </table:table-cell>
          <table:table-cell office:value-type="string" table:style-name="ce24">
            <text:p>90:15:070201:20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5" table:formula="of:=[.A1076]+1" table:style-name="ce13">
            <text:p>325</text:p>
          </table:table-cell>
          <table:table-cell office:value-type="string" table:style-name="ce24">
            <text:p>90:15:070201:3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6" table:formula="of:=[.A1077]+1" table:style-name="ce13">
            <text:p>326</text:p>
          </table:table-cell>
          <table:table-cell office:value-type="string" table:style-name="ce24">
            <text:p>90:15:070201:33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7" table:formula="of:=[.A1078]+1" table:style-name="ce13">
            <text:p>327</text:p>
          </table:table-cell>
          <table:table-cell office:value-type="string" table:style-name="ce24">
            <text:p>90:15:070202:34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8" table:formula="of:=[.A1079]+1" table:style-name="ce13">
            <text:p>328</text:p>
          </table:table-cell>
          <table:table-cell office:value-type="string" table:style-name="ce24">
            <text:p>90:16:010102:107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9" table:formula="of:=[.A1080]+1" table:style-name="ce13">
            <text:p>329</text:p>
          </table:table-cell>
          <table:table-cell office:value-type="string" table:style-name="ce24">
            <text:p>90:16:010102:233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0" table:formula="of:=[.A1081]+1" table:style-name="ce13">
            <text:p>330</text:p>
          </table:table-cell>
          <table:table-cell office:value-type="string" table:style-name="ce24">
            <text:p>90:16:010102:23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1" table:formula="of:=[.A1082]+1" table:style-name="ce13">
            <text:p>331</text:p>
          </table:table-cell>
          <table:table-cell office:value-type="string" table:style-name="ce24">
            <text:p>90:16:010103:162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2" table:formula="of:=[.A1083]+1" table:style-name="ce13">
            <text:p>332</text:p>
          </table:table-cell>
          <table:table-cell office:value-type="string" table:style-name="ce24">
            <text:p>90:16:010103:162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3" table:formula="of:=[.A1084]+1" table:style-name="ce13">
            <text:p>333</text:p>
          </table:table-cell>
          <table:table-cell office:value-type="string" table:style-name="ce24">
            <text:p>90:16:010103:162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4" table:formula="of:=[.A1085]+1" table:style-name="ce13">
            <text:p>334</text:p>
          </table:table-cell>
          <table:table-cell office:value-type="string" table:style-name="ce24">
            <text:p>90:16:010103:162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5" table:formula="of:=[.A1086]+1" table:style-name="ce13">
            <text:p>335</text:p>
          </table:table-cell>
          <table:table-cell office:value-type="string" table:style-name="ce24">
            <text:p>90:16:010103:251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6" table:formula="of:=[.A1087]+1" table:style-name="ce13">
            <text:p>336</text:p>
          </table:table-cell>
          <table:table-cell office:value-type="string" table:style-name="ce24">
            <text:p>90:16:010103:254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7" table:formula="of:=[.A1088]+1" table:style-name="ce13">
            <text:p>337</text:p>
          </table:table-cell>
          <table:table-cell office:value-type="string" table:style-name="ce24">
            <text:p>90:16:010108:115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8" table:formula="of:=[.A1089]+1" table:style-name="ce13">
            <text:p>338</text:p>
          </table:table-cell>
          <table:table-cell office:value-type="string" table:style-name="ce24">
            <text:p>90:16:020101:91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9" table:formula="of:=[.A1090]+1" table:style-name="ce13">
            <text:p>339</text:p>
          </table:table-cell>
          <table:table-cell office:value-type="string" table:style-name="ce24">
            <text:p>90:16:020101:9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0" table:formula="of:=[.A1091]+1" table:style-name="ce13">
            <text:p>340</text:p>
          </table:table-cell>
          <table:table-cell office:value-type="string" table:style-name="ce24">
            <text:p>90:17:010106:43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1" table:formula="of:=[.A1092]+1" table:style-name="ce13">
            <text:p>341</text:p>
          </table:table-cell>
          <table:table-cell office:value-type="string" table:style-name="ce24">
            <text:p>90:17:010123:53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2" table:formula="of:=[.A1093]+1" table:style-name="ce13">
            <text:p>342</text:p>
          </table:table-cell>
          <table:table-cell office:value-type="string" table:style-name="ce24">
            <text:p>90:17:010126:6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3" table:formula="of:=[.A1094]+1" table:style-name="ce13">
            <text:p>343</text:p>
          </table:table-cell>
          <table:table-cell office:value-type="string" table:style-name="ce24">
            <text:p>90:17:010134:9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4" table:formula="of:=[.A1095]+1" table:style-name="ce13">
            <text:p>344</text:p>
          </table:table-cell>
          <table:table-cell office:value-type="string" table:style-name="ce24">
            <text:p>90:18:010136:220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5" table:formula="of:=[.A1096]+1" table:style-name="ce13">
            <text:p>345</text:p>
          </table:table-cell>
          <table:table-cell office:value-type="string" table:style-name="ce24">
            <text:p>90:18:010146:217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6" table:formula="of:=[.A1097]+1" table:style-name="ce13">
            <text:p>346</text:p>
          </table:table-cell>
          <table:table-cell office:value-type="string" table:style-name="ce24">
            <text:p>90:18:010146:368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7" table:formula="of:=[.A1098]+1" table:style-name="ce13">
            <text:p>347</text:p>
          </table:table-cell>
          <table:table-cell office:value-type="string" table:style-name="ce24">
            <text:p>90:18:010151:424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8" table:formula="of:=[.A1099]+1" table:style-name="ce13">
            <text:p>348</text:p>
          </table:table-cell>
          <table:table-cell office:value-type="string" table:style-name="ce24">
            <text:p>90:18:010151:49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9" table:formula="of:=[.A1100]+1" table:style-name="ce13">
            <text:p>349</text:p>
          </table:table-cell>
          <table:table-cell office:value-type="string" table:style-name="ce24">
            <text:p>90:18:010151:642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0" table:formula="of:=[.A1101]+1" table:style-name="ce13">
            <text:p>350</text:p>
          </table:table-cell>
          <table:table-cell office:value-type="string" table:style-name="ce24">
            <text:p>90:18:010151:722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1" table:formula="of:=[.A1102]+1" table:style-name="ce13">
            <text:p>351</text:p>
          </table:table-cell>
          <table:table-cell office:value-type="string" table:style-name="ce24">
            <text:p>90:19:010103:1476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2" table:formula="of:=[.A1103]+1" table:style-name="ce13">
            <text:p>352</text:p>
          </table:table-cell>
          <table:table-cell office:value-type="string" table:style-name="ce24">
            <text:p>90:19:010103:1510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3" table:formula="of:=[.A1104]+1" table:style-name="ce13">
            <text:p>353</text:p>
          </table:table-cell>
          <table:table-cell office:value-type="string" table:style-name="ce24">
            <text:p>90:19:010103:2892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4" table:formula="of:=[.A1105]+1" table:style-name="ce13">
            <text:p>354</text:p>
          </table:table-cell>
          <table:table-cell office:value-type="string" table:style-name="ce24">
            <text:p>90:19:010117:13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5" table:formula="of:=[.A1106]+1" table:style-name="ce13">
            <text:p>355</text:p>
          </table:table-cell>
          <table:table-cell office:value-type="string" table:style-name="ce24">
            <text:p>90:24:010105:249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6" table:formula="of:=[.A1107]+1" table:style-name="ce13">
            <text:p>356</text:p>
          </table:table-cell>
          <table:table-cell office:value-type="string" table:style-name="ce24">
            <text:p>90:02:010106:233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7" table:formula="of:=[.A1108]+1" table:style-name="ce13">
            <text:p>357</text:p>
          </table:table-cell>
          <table:table-cell office:value-type="string" table:style-name="ce24">
            <text:p>90:02:010106:29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8" table:formula="of:=[.A1109]+1" table:style-name="ce13">
            <text:p>358</text:p>
          </table:table-cell>
          <table:table-cell office:value-type="string" table:style-name="ce24">
            <text:p>90:02:010106:31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9" table:formula="of:=[.A1110]+1" table:style-name="ce13">
            <text:p>359</text:p>
          </table:table-cell>
          <table:table-cell office:value-type="string" table:style-name="ce24">
            <text:p>90:02:010106:3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0" table:formula="of:=[.A1111]+1" table:style-name="ce13">
            <text:p>360</text:p>
          </table:table-cell>
          <table:table-cell office:value-type="string" table:style-name="ce24">
            <text:p>90:02:010108:228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1" table:formula="of:=[.A1112]+1" table:style-name="ce13">
            <text:p>361</text:p>
          </table:table-cell>
          <table:table-cell office:value-type="string" table:style-name="ce24">
            <text:p>90:02:010109:292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2" table:formula="of:=[.A1113]+1" table:style-name="ce13">
            <text:p>362</text:p>
          </table:table-cell>
          <table:table-cell office:value-type="string" table:style-name="ce24">
            <text:p>90:02:100101:63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3" table:formula="of:=[.A1114]+1" table:style-name="ce13">
            <text:p>363</text:p>
          </table:table-cell>
          <table:table-cell office:value-type="string" table:style-name="ce24">
            <text:p>90:02:110101:116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4" table:formula="of:=[.A1115]+1" table:style-name="ce13">
            <text:p>364</text:p>
          </table:table-cell>
          <table:table-cell office:value-type="string" table:style-name="ce24">
            <text:p>90:02:110101:116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5" table:formula="of:=[.A1116]+1" table:style-name="ce13">
            <text:p>365</text:p>
          </table:table-cell>
          <table:table-cell office:value-type="string" table:style-name="ce24">
            <text:p>90:03:010102:171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6" table:formula="of:=[.A1117]+1" table:style-name="ce13">
            <text:p>366</text:p>
          </table:table-cell>
          <table:table-cell office:value-type="string" table:style-name="ce24">
            <text:p>90:03:010102:172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7" table:formula="of:=[.A1118]+1" table:style-name="ce13">
            <text:p>367</text:p>
          </table:table-cell>
          <table:table-cell office:value-type="string" table:style-name="ce24">
            <text:p>90:03:020101:119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8" table:formula="of:=[.A1119]+1" table:style-name="ce13">
            <text:p>368</text:p>
          </table:table-cell>
          <table:table-cell office:value-type="string" table:style-name="ce24">
            <text:p>90:04:010102:366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9" table:formula="of:=[.A1120]+1" table:style-name="ce13">
            <text:p>369</text:p>
          </table:table-cell>
          <table:table-cell office:value-type="string" table:style-name="ce24">
            <text:p>90:04:010102:367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0" table:formula="of:=[.A1121]+1" table:style-name="ce13">
            <text:p>370</text:p>
          </table:table-cell>
          <table:table-cell office:value-type="string" table:style-name="ce24">
            <text:p>90:04:010102:5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1" table:formula="of:=[.A1122]+1" table:style-name="ce13">
            <text:p>371</text:p>
          </table:table-cell>
          <table:table-cell office:value-type="string" table:style-name="ce24">
            <text:p>90:04:010102:54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2" table:formula="of:=[.A1123]+1" table:style-name="ce13">
            <text:p>372</text:p>
          </table:table-cell>
          <table:table-cell office:value-type="string" table:style-name="ce24">
            <text:p>90:04:010102:56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3" table:formula="of:=[.A1124]+1" table:style-name="ce13">
            <text:p>373</text:p>
          </table:table-cell>
          <table:table-cell office:value-type="string" table:style-name="ce24">
            <text:p>90:04:020104:245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4" table:formula="of:=[.A1125]+1" table:style-name="ce13">
            <text:p>374</text:p>
          </table:table-cell>
          <table:table-cell office:value-type="string" table:style-name="ce24">
            <text:p>90:04:020104:266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5" table:formula="of:=[.A1126]+1" table:style-name="ce13">
            <text:p>375</text:p>
          </table:table-cell>
          <table:table-cell office:value-type="string" table:style-name="ce24">
            <text:p>90:04:020104:2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6" table:formula="of:=[.A1127]+1" table:style-name="ce13">
            <text:p>376</text:p>
          </table:table-cell>
          <table:table-cell office:value-type="string" table:style-name="ce24">
            <text:p>90:04:020104:3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7" table:formula="of:=[.A1128]+1" table:style-name="ce13">
            <text:p>377</text:p>
          </table:table-cell>
          <table:table-cell office:value-type="string" table:style-name="ce24">
            <text:p>90:04:020104:3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8" table:formula="of:=[.A1129]+1" table:style-name="ce13">
            <text:p>378</text:p>
          </table:table-cell>
          <table:table-cell office:value-type="string" table:style-name="ce24">
            <text:p>90:04:020104:4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9" table:formula="of:=[.A1130]+1" table:style-name="ce13">
            <text:p>379</text:p>
          </table:table-cell>
          <table:table-cell office:value-type="string" table:style-name="ce24">
            <text:p>90:04:020105:5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0" table:formula="of:=[.A1131]+1" table:style-name="ce13">
            <text:p>380</text:p>
          </table:table-cell>
          <table:table-cell office:value-type="string" table:style-name="ce24">
            <text:p>90:05:020106:1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1" table:formula="of:=[.A1132]+1" table:style-name="ce13">
            <text:p>381</text:p>
          </table:table-cell>
          <table:table-cell office:value-type="string" table:style-name="ce24">
            <text:p>90:05:020106:13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2" table:formula="of:=[.A1133]+1" table:style-name="ce13">
            <text:p>382</text:p>
          </table:table-cell>
          <table:table-cell office:value-type="string" table:style-name="ce24">
            <text:p>90:05:020106:14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3" table:formula="of:=[.A1134]+1" table:style-name="ce13">
            <text:p>383</text:p>
          </table:table-cell>
          <table:table-cell office:value-type="string" table:style-name="ce24">
            <text:p>90:05:020106:14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4" table:formula="of:=[.A1135]+1" table:style-name="ce13">
            <text:p>384</text:p>
          </table:table-cell>
          <table:table-cell office:value-type="string" table:style-name="ce24">
            <text:p>90:05:020106:14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5" table:formula="of:=[.A1136]+1" table:style-name="ce13">
            <text:p>385</text:p>
          </table:table-cell>
          <table:table-cell office:value-type="string" table:style-name="ce24">
            <text:p>90:05:020106:15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6" table:formula="of:=[.A1137]+1" table:style-name="ce13">
            <text:p>386</text:p>
          </table:table-cell>
          <table:table-cell office:value-type="string" table:style-name="ce24">
            <text:p>90:05:020106:15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7" table:formula="of:=[.A1138]+1" table:style-name="ce13">
            <text:p>387</text:p>
          </table:table-cell>
          <table:table-cell office:value-type="string" table:style-name="ce24">
            <text:p>90:12:020101:435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8" table:formula="of:=[.A1139]+1" table:style-name="ce13">
            <text:p>388</text:p>
          </table:table-cell>
          <table:table-cell office:value-type="string" table:style-name="ce24">
            <text:p>90:13:010106:109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9" table:formula="of:=[.A1140]+1" table:style-name="ce13">
            <text:p>389</text:p>
          </table:table-cell>
          <table:table-cell office:value-type="string" table:style-name="ce24">
            <text:p>90:13:010106:434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0" table:formula="of:=[.A1141]+1" table:style-name="ce13">
            <text:p>390</text:p>
          </table:table-cell>
          <table:table-cell office:value-type="string" table:style-name="ce24">
            <text:p>90:13:010108:478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1" table:formula="of:=[.A1142]+1" table:style-name="ce13">
            <text:p>391</text:p>
          </table:table-cell>
          <table:table-cell office:value-type="string" table:style-name="ce24">
            <text:p>90:13:010108:479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2" table:formula="of:=[.A1143]+1" table:style-name="ce13">
            <text:p>392</text:p>
          </table:table-cell>
          <table:table-cell office:value-type="string" table:style-name="ce24">
            <text:p>90:13:030102:189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3" table:formula="of:=[.A1144]+1" table:style-name="ce13">
            <text:p>393</text:p>
          </table:table-cell>
          <table:table-cell office:value-type="string" table:style-name="ce24">
            <text:p>90:13:050201:59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4" table:formula="of:=[.A1145]+1" table:style-name="ce13">
            <text:p>394</text:p>
          </table:table-cell>
          <table:table-cell office:value-type="string" table:style-name="ce24">
            <text:p>90:15:010104:182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5" table:formula="of:=[.A1146]+1" table:style-name="ce13">
            <text:p>395</text:p>
          </table:table-cell>
          <table:table-cell office:value-type="string" table:style-name="ce24">
            <text:p>90:15:010104:29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6" table:formula="of:=[.A1147]+1" table:style-name="ce13">
            <text:p>396</text:p>
          </table:table-cell>
          <table:table-cell office:value-type="string" table:style-name="ce24">
            <text:p>90:15:010104:297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7" table:formula="of:=[.A1148]+1" table:style-name="ce13">
            <text:p>397</text:p>
          </table:table-cell>
          <table:table-cell office:value-type="string" table:style-name="ce24">
            <text:p>90:15:010104:735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8" table:formula="of:=[.A1149]+1" table:style-name="ce13">
            <text:p>398</text:p>
          </table:table-cell>
          <table:table-cell office:value-type="string" table:style-name="ce24">
            <text:p>90:15:010104:749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9" table:formula="of:=[.A1150]+1" table:style-name="ce13">
            <text:p>399</text:p>
          </table:table-cell>
          <table:table-cell office:value-type="string" table:style-name="ce24">
            <text:p>90:15:010104:768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0" table:formula="of:=[.A1151]+1" table:style-name="ce13">
            <text:p>400</text:p>
          </table:table-cell>
          <table:table-cell office:value-type="string" table:style-name="ce24">
            <text:p>90:15:010104:781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1" table:formula="of:=[.A1152]+1" table:style-name="ce13">
            <text:p>401</text:p>
          </table:table-cell>
          <table:table-cell office:value-type="string" table:style-name="ce24">
            <text:p>90:15:020101:135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2" table:formula="of:=[.A1153]+1" table:style-name="ce13">
            <text:p>402</text:p>
          </table:table-cell>
          <table:table-cell office:value-type="string" table:style-name="ce24">
            <text:p>90:15:020101:137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3" table:formula="of:=[.A1154]+1" table:style-name="ce13">
            <text:p>403</text:p>
          </table:table-cell>
          <table:table-cell office:value-type="string" table:style-name="ce24">
            <text:p>90:15:020101:185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4" table:formula="of:=[.A1155]+1" table:style-name="ce13">
            <text:p>404</text:p>
          </table:table-cell>
          <table:table-cell office:value-type="string" table:style-name="ce24">
            <text:p>90:15:020101:445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5" table:formula="of:=[.A1156]+1" table:style-name="ce13">
            <text:p>405</text:p>
          </table:table-cell>
          <table:table-cell office:value-type="string" table:style-name="ce24">
            <text:p>90:15:040301:396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6" table:formula="of:=[.A1157]+1" table:style-name="ce13">
            <text:p>406</text:p>
          </table:table-cell>
          <table:table-cell office:value-type="string" table:style-name="ce24">
            <text:p>90:15:040301:397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7" table:formula="of:=[.A1158]+1" table:style-name="ce13">
            <text:p>407</text:p>
          </table:table-cell>
          <table:table-cell office:value-type="string" table:style-name="ce24">
            <text:p>90:15:040301:398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8" table:formula="of:=[.A1159]+1" table:style-name="ce13">
            <text:p>408</text:p>
          </table:table-cell>
          <table:table-cell office:value-type="string" table:style-name="ce24">
            <text:p>90:15:040301:398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9" table:formula="of:=[.A1160]+1" table:style-name="ce13">
            <text:p>409</text:p>
          </table:table-cell>
          <table:table-cell office:value-type="string" table:style-name="ce24">
            <text:p>90:15:040301:400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0" table:formula="of:=[.A1161]+1" table:style-name="ce13">
            <text:p>410</text:p>
          </table:table-cell>
          <table:table-cell office:value-type="string" table:style-name="ce24">
            <text:p>90:15:040301:457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1" table:formula="of:=[.A1162]+1" table:style-name="ce13">
            <text:p>411</text:p>
          </table:table-cell>
          <table:table-cell office:value-type="string" table:style-name="ce24">
            <text:p>90:15:040301:470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2" table:formula="of:=[.A1163]+1" table:style-name="ce13">
            <text:p>412</text:p>
          </table:table-cell>
          <table:table-cell office:value-type="string" table:style-name="ce24">
            <text:p>90:15:040301:48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3" table:formula="of:=[.A1164]+1" table:style-name="ce13">
            <text:p>413</text:p>
          </table:table-cell>
          <table:table-cell office:value-type="string" table:style-name="ce24">
            <text:p>90:15:040301:48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4" table:formula="of:=[.A1165]+1" table:style-name="ce13">
            <text:p>414</text:p>
          </table:table-cell>
          <table:table-cell office:value-type="string" table:style-name="ce24">
            <text:p>90:15:040301:91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5" table:formula="of:=[.A1166]+1" table:style-name="ce13">
            <text:p>415</text:p>
          </table:table-cell>
          <table:table-cell office:value-type="string" table:style-name="ce24">
            <text:p>90:15:040301:97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6" table:formula="of:=[.A1167]+1" table:style-name="ce13">
            <text:p>416</text:p>
          </table:table-cell>
          <table:table-cell office:value-type="string" table:style-name="ce24">
            <text:p>90:15:040301:98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7" table:formula="of:=[.A1168]+1" table:style-name="ce13">
            <text:p>417</text:p>
          </table:table-cell>
          <table:table-cell office:value-type="string" table:style-name="ce24">
            <text:p>90:15:040301:98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8" table:formula="of:=[.A1169]+1" table:style-name="ce13">
            <text:p>418</text:p>
          </table:table-cell>
          <table:table-cell office:value-type="string" table:style-name="ce24">
            <text:p>90:15:050101:126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9" table:formula="of:=[.A1170]+1" table:style-name="ce13">
            <text:p>419</text:p>
          </table:table-cell>
          <table:table-cell office:value-type="string" table:style-name="ce24">
            <text:p>90:15:050101:139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0" table:formula="of:=[.A1171]+1" table:style-name="ce13">
            <text:p>420</text:p>
          </table:table-cell>
          <table:table-cell office:value-type="string" table:style-name="ce24">
            <text:p>90:15:050101:140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1" table:formula="of:=[.A1172]+1" table:style-name="ce13">
            <text:p>421</text:p>
          </table:table-cell>
          <table:table-cell office:value-type="string" table:style-name="ce24">
            <text:p>90:15:050101:140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2" table:formula="of:=[.A1173]+1" table:style-name="ce13">
            <text:p>422</text:p>
          </table:table-cell>
          <table:table-cell office:value-type="string" table:style-name="ce24">
            <text:p>90:15:051001:46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3" table:formula="of:=[.A1174]+1" table:style-name="ce13">
            <text:p>423</text:p>
          </table:table-cell>
          <table:table-cell office:value-type="string" table:style-name="ce24">
            <text:p>90:15:051001:4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4" table:formula="of:=[.A1175]+1" table:style-name="ce13">
            <text:p>424</text:p>
          </table:table-cell>
          <table:table-cell office:value-type="string" table:style-name="ce24">
            <text:p>90:15:051001:47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5" table:formula="of:=[.A1176]+1" table:style-name="ce13">
            <text:p>425</text:p>
          </table:table-cell>
          <table:table-cell office:value-type="string" table:style-name="ce24">
            <text:p>90:15:051001:47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6" table:formula="of:=[.A1177]+1" table:style-name="ce13">
            <text:p>426</text:p>
          </table:table-cell>
          <table:table-cell office:value-type="string" table:style-name="ce24">
            <text:p>90:15:051001:48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7" table:formula="of:=[.A1178]+1" table:style-name="ce13">
            <text:p>427</text:p>
          </table:table-cell>
          <table:table-cell office:value-type="string" table:style-name="ce24">
            <text:p>90:15:051001:5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8" table:formula="of:=[.A1179]+1" table:style-name="ce13">
            <text:p>428</text:p>
          </table:table-cell>
          <table:table-cell office:value-type="string" table:style-name="ce24">
            <text:p>90:15:051001:5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9" table:formula="of:=[.A1180]+1" table:style-name="ce13">
            <text:p>429</text:p>
          </table:table-cell>
          <table:table-cell office:value-type="string" table:style-name="ce24">
            <text:p>90:15:051401:98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0" table:formula="of:=[.A1181]+1" table:style-name="ce13">
            <text:p>430</text:p>
          </table:table-cell>
          <table:table-cell office:value-type="string" table:style-name="ce24">
            <text:p>90:15:051401:98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1" table:formula="of:=[.A1182]+1" table:style-name="ce13">
            <text:p>431</text:p>
          </table:table-cell>
          <table:table-cell office:value-type="string" table:style-name="ce24">
            <text:p>90:15:051401:98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2" table:formula="of:=[.A1183]+1" table:style-name="ce13">
            <text:p>432</text:p>
          </table:table-cell>
          <table:table-cell office:value-type="string" table:style-name="ce24">
            <text:p>90:15:051401:98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3" table:formula="of:=[.A1184]+1" table:style-name="ce13">
            <text:p>433</text:p>
          </table:table-cell>
          <table:table-cell office:value-type="string" table:style-name="ce24">
            <text:p>90:15:060101:122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4" table:formula="of:=[.A1185]+1" table:style-name="ce13">
            <text:p>434</text:p>
          </table:table-cell>
          <table:table-cell office:value-type="string" table:style-name="ce24">
            <text:p>90:15:060301:27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5" table:formula="of:=[.A1186]+1" table:style-name="ce13">
            <text:p>435</text:p>
          </table:table-cell>
          <table:table-cell office:value-type="string" table:style-name="ce24">
            <text:p>90:15:060301:291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6" table:formula="of:=[.A1187]+1" table:style-name="ce13">
            <text:p>436</text:p>
          </table:table-cell>
          <table:table-cell office:value-type="string" table:style-name="ce24">
            <text:p>90:15:070101:378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7" table:formula="of:=[.A1188]+1" table:style-name="ce13">
            <text:p>437</text:p>
          </table:table-cell>
          <table:table-cell office:value-type="string" table:style-name="ce24">
            <text:p>90:16:010102:571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8" table:formula="of:=[.A1189]+1" table:style-name="ce13">
            <text:p>438</text:p>
          </table:table-cell>
          <table:table-cell office:value-type="string" table:style-name="ce24">
            <text:p>90:16:010102:571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9" table:formula="of:=[.A1190]+1" table:style-name="ce13">
            <text:p>439</text:p>
          </table:table-cell>
          <table:table-cell office:value-type="string" table:style-name="ce24">
            <text:p>90:16:010102:596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0" table:formula="of:=[.A1191]+1" table:style-name="ce13">
            <text:p>440</text:p>
          </table:table-cell>
          <table:table-cell office:value-type="string" table:style-name="ce24">
            <text:p>90:16:010103:31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1" table:formula="of:=[.A1192]+1" table:style-name="ce13">
            <text:p>441</text:p>
          </table:table-cell>
          <table:table-cell office:value-type="string" table:style-name="ce24">
            <text:p>90:16:010103:361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2" table:formula="of:=[.A1193]+1" table:style-name="ce13">
            <text:p>442</text:p>
          </table:table-cell>
          <table:table-cell office:value-type="string" table:style-name="ce24">
            <text:p>90:16:010103:60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3" table:formula="of:=[.A1194]+1" table:style-name="ce13">
            <text:p>443</text:p>
          </table:table-cell>
          <table:table-cell office:value-type="string" table:style-name="ce24">
            <text:p>90:16:010103:6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4" table:formula="of:=[.A1195]+1" table:style-name="ce13">
            <text:p>444</text:p>
          </table:table-cell>
          <table:table-cell office:value-type="string" table:style-name="ce24">
            <text:p>90:16:010103:75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5" table:formula="of:=[.A1196]+1" table:style-name="ce13">
            <text:p>445</text:p>
          </table:table-cell>
          <table:table-cell office:value-type="string" table:style-name="ce24">
            <text:p>90:16:010103:84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6" table:formula="of:=[.A1197]+1" table:style-name="ce13">
            <text:p>446</text:p>
          </table:table-cell>
          <table:table-cell office:value-type="string" table:style-name="ce24">
            <text:p>90:16:010111:2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7" table:formula="of:=[.A1198]+1" table:style-name="ce13">
            <text:p>447</text:p>
          </table:table-cell>
          <table:table-cell office:value-type="string" table:style-name="ce24">
            <text:p>90:16:010111:282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8" table:formula="of:=[.A1199]+1" table:style-name="ce13">
            <text:p>448</text:p>
          </table:table-cell>
          <table:table-cell office:value-type="string" table:style-name="ce24">
            <text:p>90:16:010111:45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9" table:formula="of:=[.A1200]+1" table:style-name="ce13">
            <text:p>449</text:p>
          </table:table-cell>
          <table:table-cell office:value-type="string" table:style-name="ce24">
            <text:p>90:17:010104:108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0" table:formula="of:=[.A1201]+1" table:style-name="ce13">
            <text:p>450</text:p>
          </table:table-cell>
          <table:table-cell office:value-type="string" table:style-name="ce24">
            <text:p>90:17:010354:35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1" table:formula="of:=[.A1202]+1" table:style-name="ce13">
            <text:p>451</text:p>
          </table:table-cell>
          <table:table-cell office:value-type="string" table:style-name="ce24">
            <text:p>90:17:010354:93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2" table:formula="of:=[.A1203]+1" table:style-name="ce13">
            <text:p>452</text:p>
          </table:table-cell>
          <table:table-cell office:value-type="string" table:style-name="ce24">
            <text:p>90:17:010354:9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3" table:formula="of:=[.A1204]+1" table:style-name="ce13">
            <text:p>453</text:p>
          </table:table-cell>
          <table:table-cell office:value-type="string" table:style-name="ce24">
            <text:p>90:17:010467:190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4" table:formula="of:=[.A1205]+1" table:style-name="ce13">
            <text:p>454</text:p>
          </table:table-cell>
          <table:table-cell office:value-type="string" table:style-name="ce24">
            <text:p>90:17:010467:190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5" table:formula="of:=[.A1206]+1" table:style-name="ce13">
            <text:p>455</text:p>
          </table:table-cell>
          <table:table-cell office:value-type="string" table:style-name="ce24">
            <text:p>90:17:010467:201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6" table:formula="of:=[.A1207]+1" table:style-name="ce13">
            <text:p>456</text:p>
          </table:table-cell>
          <table:table-cell office:value-type="string" table:style-name="ce24">
            <text:p>90:17:010467:204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7" table:formula="of:=[.A1208]+1" table:style-name="ce13">
            <text:p>457</text:p>
          </table:table-cell>
          <table:table-cell office:value-type="string" table:style-name="ce24">
            <text:p>90:17:010467:207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8" table:formula="of:=[.A1209]+1" table:style-name="ce13">
            <text:p>458</text:p>
          </table:table-cell>
          <table:table-cell office:value-type="string" table:style-name="ce24">
            <text:p>90:18:010144:148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9" table:formula="of:=[.A1210]+1" table:style-name="ce13">
            <text:p>459</text:p>
          </table:table-cell>
          <table:table-cell office:value-type="string" table:style-name="ce24">
            <text:p>90:18:010144:149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0" table:formula="of:=[.A1211]+1" table:style-name="ce13">
            <text:p>460</text:p>
          </table:table-cell>
          <table:table-cell office:value-type="string" table:style-name="ce24">
            <text:p>90:18:010144:149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1" table:formula="of:=[.A1212]+1" table:style-name="ce13">
            <text:p>461</text:p>
          </table:table-cell>
          <table:table-cell office:value-type="string" table:style-name="ce24">
            <text:p>90:25:010107:523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2" table:formula="of:=[.A1213]+1" table:style-name="ce13">
            <text:p>462</text:p>
          </table:table-cell>
          <table:table-cell office:value-type="string" table:style-name="ce24">
            <text:p>90:25:010120:127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3" table:formula="of:=[.A1214]+1" table:style-name="ce13">
            <text:p>463</text:p>
          </table:table-cell>
          <table:table-cell office:value-type="string" table:style-name="ce24">
            <text:p>90:18:010132:228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4" table:formula="of:=[.A1215]+1" table:style-name="ce13">
            <text:p>464</text:p>
          </table:table-cell>
          <table:table-cell office:value-type="string" table:style-name="ce24">
            <text:p>90:18:010143:243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5" table:formula="of:=[.A1216]+1" table:style-name="ce13">
            <text:p>465</text:p>
          </table:table-cell>
          <table:table-cell office:value-type="string" table:style-name="ce24">
            <text:p>90:19:010103:3069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6" table:formula="of:=[.A1217]+1" table:style-name="ce13">
            <text:p>466</text:p>
          </table:table-cell>
          <table:table-cell office:value-type="string" table:style-name="ce24">
            <text:p>90:19:010105:586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7" table:formula="of:=[.A1218]+1" table:style-name="ce13">
            <text:p>467</text:p>
          </table:table-cell>
          <table:table-cell office:value-type="string" table:style-name="ce24">
            <text:p>90:19:010105:790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8" table:formula="of:=[.A1219]+1" table:style-name="ce13">
            <text:p>468</text:p>
          </table:table-cell>
          <table:table-cell office:value-type="string" table:style-name="ce24">
            <text:p>90:17:010106:68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9" table:formula="of:=[.A1220]+1" table:style-name="ce13">
            <text:p>469</text:p>
          </table:table-cell>
          <table:table-cell office:value-type="string" table:style-name="ce24">
            <text:p>90:17:010109:10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0" table:formula="of:=[.A1221]+1" table:style-name="ce13">
            <text:p>470</text:p>
          </table:table-cell>
          <table:table-cell office:value-type="string" table:style-name="ce24">
            <text:p>90:17:010109:18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1" table:formula="of:=[.A1222]+1" table:style-name="ce13">
            <text:p>471</text:p>
          </table:table-cell>
          <table:table-cell office:value-type="string" table:style-name="ce24">
            <text:p>90:17:010109:18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2" table:formula="of:=[.A1223]+1" table:style-name="ce13">
            <text:p>472</text:p>
          </table:table-cell>
          <table:table-cell office:value-type="string" table:style-name="ce24">
            <text:p>90:17:010109:21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3" table:formula="of:=[.A1224]+1" table:style-name="ce13">
            <text:p>473</text:p>
          </table:table-cell>
          <table:table-cell office:value-type="string" table:style-name="ce24">
            <text:p>90:17:010123:129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4" table:formula="of:=[.A1225]+1" table:style-name="ce13">
            <text:p>474</text:p>
          </table:table-cell>
          <table:table-cell office:value-type="string" table:style-name="ce24">
            <text:p>90:17:010231:134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5" table:formula="of:=[.A1226]+1" table:style-name="ce13">
            <text:p>475</text:p>
          </table:table-cell>
          <table:table-cell office:value-type="string" table:style-name="ce24">
            <text:p>90:17:010354:117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6" table:formula="of:=[.A1227]+1" table:style-name="ce13">
            <text:p>476</text:p>
          </table:table-cell>
          <table:table-cell office:value-type="string" table:style-name="ce24">
            <text:p>90:17:010354:29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7" table:formula="of:=[.A1228]+1" table:style-name="ce13">
            <text:p>477</text:p>
          </table:table-cell>
          <table:table-cell office:value-type="string" table:style-name="ce24">
            <text:p>90:15:050101:26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8" table:formula="of:=[.A1229]+1" table:style-name="ce13">
            <text:p>478</text:p>
          </table:table-cell>
          <table:table-cell office:value-type="string" table:style-name="ce24">
            <text:p>90:15:050101:49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9" table:formula="of:=[.A1230]+1" table:style-name="ce13">
            <text:p>479</text:p>
          </table:table-cell>
          <table:table-cell office:value-type="string" table:style-name="ce24">
            <text:p>90:15:051001:22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0" table:formula="of:=[.A1231]+1" table:style-name="ce13">
            <text:p>480</text:p>
          </table:table-cell>
          <table:table-cell office:value-type="string" table:style-name="ce24">
            <text:p>90:15:051001:35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1" table:formula="of:=[.A1232]+1" table:style-name="ce13">
            <text:p>481</text:p>
          </table:table-cell>
          <table:table-cell office:value-type="string" table:style-name="ce24">
            <text:p>90:15:051001:3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2" table:formula="of:=[.A1233]+1" table:style-name="ce13">
            <text:p>482</text:p>
          </table:table-cell>
          <table:table-cell office:value-type="string" table:style-name="ce24">
            <text:p>90:15:051001:36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3" table:formula="of:=[.A1234]+1" table:style-name="ce13">
            <text:p>483</text:p>
          </table:table-cell>
          <table:table-cell office:value-type="string" table:style-name="ce24">
            <text:p>90:15:051001:36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4" table:formula="of:=[.A1235]+1" table:style-name="ce13">
            <text:p>484</text:p>
          </table:table-cell>
          <table:table-cell office:value-type="string" table:style-name="ce24">
            <text:p>90:15:051001:36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5" table:formula="of:=[.A1236]+1" table:style-name="ce13">
            <text:p>485</text:p>
          </table:table-cell>
          <table:table-cell office:value-type="string" table:style-name="ce24">
            <text:p>90:15:051001:36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6" table:formula="of:=[.A1237]+1" table:style-name="ce13">
            <text:p>486</text:p>
          </table:table-cell>
          <table:table-cell office:value-type="string" table:style-name="ce24">
            <text:p>90:15:051001:45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7" table:formula="of:=[.A1238]+1" table:style-name="ce13">
            <text:p>487</text:p>
          </table:table-cell>
          <table:table-cell office:value-type="string" table:style-name="ce24">
            <text:p>90:15:051001:45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8" table:formula="of:=[.A1239]+1" table:style-name="ce13">
            <text:p>488</text:p>
          </table:table-cell>
          <table:table-cell office:value-type="string" table:style-name="ce24">
            <text:p>90:15:051001:6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9" table:formula="of:=[.A1240]+1" table:style-name="ce13">
            <text:p>489</text:p>
          </table:table-cell>
          <table:table-cell office:value-type="string" table:style-name="ce24">
            <text:p>90:15:051001:6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0" table:formula="of:=[.A1241]+1" table:style-name="ce13">
            <text:p>490</text:p>
          </table:table-cell>
          <table:table-cell office:value-type="string" table:style-name="ce24">
            <text:p>90:15:051001:69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1" table:formula="of:=[.A1242]+1" table:style-name="ce13">
            <text:p>491</text:p>
          </table:table-cell>
          <table:table-cell office:value-type="string" table:style-name="ce24">
            <text:p>90:15:051001:70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2" table:formula="of:=[.A1243]+1" table:style-name="ce13">
            <text:p>492</text:p>
          </table:table-cell>
          <table:table-cell office:value-type="string" table:style-name="ce24">
            <text:p>90:15:051001:70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3" table:formula="of:=[.A1244]+1" table:style-name="ce13">
            <text:p>493</text:p>
          </table:table-cell>
          <table:table-cell office:value-type="string" table:style-name="ce24">
            <text:p>90:15:051001:70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4" table:formula="of:=[.A1245]+1" table:style-name="ce13">
            <text:p>494</text:p>
          </table:table-cell>
          <table:table-cell office:value-type="string" table:style-name="ce24">
            <text:p>90:15:051001:70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5" table:formula="of:=[.A1246]+1" table:style-name="ce13">
            <text:p>495</text:p>
          </table:table-cell>
          <table:table-cell office:value-type="string" table:style-name="ce24">
            <text:p>90:15:051001:70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6" table:formula="of:=[.A1247]+1" table:style-name="ce13">
            <text:p>496</text:p>
          </table:table-cell>
          <table:table-cell office:value-type="string" table:style-name="ce24">
            <text:p>90:15:051001:71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7" table:formula="of:=[.A1248]+1" table:style-name="ce13">
            <text:p>497</text:p>
          </table:table-cell>
          <table:table-cell office:value-type="string" table:style-name="ce24">
            <text:p>90:15:051001:71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8" table:formula="of:=[.A1249]+1" table:style-name="ce13">
            <text:p>498</text:p>
          </table:table-cell>
          <table:table-cell office:value-type="string" table:style-name="ce24">
            <text:p>90:15:070101:398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9" table:formula="of:=[.A1250]+1" table:style-name="ce13">
            <text:p>499</text:p>
          </table:table-cell>
          <table:table-cell office:value-type="string" table:style-name="ce24">
            <text:p>90:15:070101:425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0" table:formula="of:=[.A1251]+1" table:style-name="ce13">
            <text:p>500</text:p>
          </table:table-cell>
          <table:table-cell office:value-type="string" table:style-name="ce24">
            <text:p>90:16:010102:102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1" table:formula="of:=[.A1252]+1" table:style-name="ce13">
            <text:p>501</text:p>
          </table:table-cell>
          <table:table-cell office:value-type="string" table:style-name="ce24">
            <text:p>90:16:010102:156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2" table:formula="of:=[.A1253]+1" table:style-name="ce13">
            <text:p>502</text:p>
          </table:table-cell>
          <table:table-cell office:value-type="string" table:style-name="ce24">
            <text:p>90:16:010102:161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3" table:formula="of:=[.A1254]+1" table:style-name="ce13">
            <text:p>503</text:p>
          </table:table-cell>
          <table:table-cell office:value-type="string" table:style-name="ce24">
            <text:p>90:16:010102:19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4" table:formula="of:=[.A1255]+1" table:style-name="ce13">
            <text:p>504</text:p>
          </table:table-cell>
          <table:table-cell office:value-type="string" table:style-name="ce24">
            <text:p>90:16:010102:26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5" table:formula="of:=[.A1256]+1" table:style-name="ce13">
            <text:p>505</text:p>
          </table:table-cell>
          <table:table-cell office:value-type="string" table:style-name="ce24">
            <text:p>90:16:010102:27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6" table:formula="of:=[.A1257]+1" table:style-name="ce13">
            <text:p>506</text:p>
          </table:table-cell>
          <table:table-cell office:value-type="string" table:style-name="ce24">
            <text:p>90:16:010102:31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7" table:formula="of:=[.A1258]+1" table:style-name="ce13">
            <text:p>507</text:p>
          </table:table-cell>
          <table:table-cell office:value-type="string" table:style-name="ce24">
            <text:p>90:16:010102:352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8" table:formula="of:=[.A1259]+1" table:style-name="ce13">
            <text:p>508</text:p>
          </table:table-cell>
          <table:table-cell office:value-type="string" table:style-name="ce24">
            <text:p>90:16:010102:39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9" table:formula="of:=[.A1260]+1" table:style-name="ce13">
            <text:p>509</text:p>
          </table:table-cell>
          <table:table-cell office:value-type="string" table:style-name="ce24">
            <text:p>90:16:010102:400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0" table:formula="of:=[.A1261]+1" table:style-name="ce13">
            <text:p>510</text:p>
          </table:table-cell>
          <table:table-cell office:value-type="string" table:style-name="ce24">
            <text:p>90:16:010102:40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1" table:formula="of:=[.A1262]+1" table:style-name="ce13">
            <text:p>511</text:p>
          </table:table-cell>
          <table:table-cell office:value-type="string" table:style-name="ce24">
            <text:p>90:16:010102:402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2" table:formula="of:=[.A1263]+1" table:style-name="ce13">
            <text:p>512</text:p>
          </table:table-cell>
          <table:table-cell office:value-type="string" table:style-name="ce24">
            <text:p>90:16:010102:434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3" table:formula="of:=[.A1264]+1" table:style-name="ce13">
            <text:p>513</text:p>
          </table:table-cell>
          <table:table-cell office:value-type="string" table:style-name="ce24">
            <text:p>90:17:010462:7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4" table:formula="of:=[.A1265]+1" table:style-name="ce13">
            <text:p>514</text:p>
          </table:table-cell>
          <table:table-cell office:value-type="string" table:style-name="ce24">
            <text:p>90:17:010462:91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5" table:formula="of:=[.A1266]+1" table:style-name="ce13">
            <text:p>515</text:p>
          </table:table-cell>
          <table:table-cell office:value-type="string" table:style-name="ce24">
            <text:p>90:17:010467:190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6" table:formula="of:=[.A1267]+1" table:style-name="ce13">
            <text:p>516</text:p>
          </table:table-cell>
          <table:table-cell office:value-type="string" table:style-name="ce24">
            <text:p>90:16:010102:597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7" table:formula="of:=[.A1268]+1" table:style-name="ce13">
            <text:p>517</text:p>
          </table:table-cell>
          <table:table-cell office:value-type="string" table:style-name="ce24">
            <text:p>90:16:010102:601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8" table:formula="of:=[.A1269]+1" table:style-name="ce13">
            <text:p>518</text:p>
          </table:table-cell>
          <table:table-cell office:value-type="string" table:style-name="ce24">
            <text:p>90:16:010102:601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9" table:formula="of:=[.A1270]+1" table:style-name="ce13">
            <text:p>519</text:p>
          </table:table-cell>
          <table:table-cell office:value-type="string" table:style-name="ce24">
            <text:p>90:16:010102:601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0" table:formula="of:=[.A1271]+1" table:style-name="ce13">
            <text:p>520</text:p>
          </table:table-cell>
          <table:table-cell office:value-type="string" table:style-name="ce24">
            <text:p>90:16:010102:8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1" table:formula="of:=[.A1272]+1" table:style-name="ce13">
            <text:p>521</text:p>
          </table:table-cell>
          <table:table-cell office:value-type="string" table:style-name="ce24">
            <text:p>90:16:010102:90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2" table:formula="of:=[.A1273]+1" table:style-name="ce13">
            <text:p>522</text:p>
          </table:table-cell>
          <table:table-cell office:value-type="string" table:style-name="ce24">
            <text:p>90:16:010103:13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3" table:formula="of:=[.A1274]+1" table:style-name="ce13">
            <text:p>523</text:p>
          </table:table-cell>
          <table:table-cell office:value-type="string" table:style-name="ce24">
            <text:p>90:16:010103:18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4" table:formula="of:=[.A1275]+1" table:style-name="ce13">
            <text:p>524</text:p>
          </table:table-cell>
          <table:table-cell office:value-type="string" table:style-name="ce24">
            <text:p>90:16:010103:2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5" table:formula="of:=[.A1276]+1" table:style-name="ce13">
            <text:p>525</text:p>
          </table:table-cell>
          <table:table-cell office:value-type="string" table:style-name="ce24">
            <text:p>90:16:010103:249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6" table:formula="of:=[.A1277]+1" table:style-name="ce13">
            <text:p>526</text:p>
          </table:table-cell>
          <table:table-cell office:value-type="string" table:style-name="ce24">
            <text:p>90:16:010103:249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7" table:formula="of:=[.A1278]+1" table:style-name="ce13">
            <text:p>527</text:p>
          </table:table-cell>
          <table:table-cell office:value-type="string" table:style-name="ce24">
            <text:p>90:16:010103:249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8" table:formula="of:=[.A1279]+1" table:style-name="ce13">
            <text:p>528</text:p>
          </table:table-cell>
          <table:table-cell office:value-type="string" table:style-name="ce24">
            <text:p>90:16:010103:249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9" table:formula="of:=[.A1280]+1" table:style-name="ce13">
            <text:p>529</text:p>
          </table:table-cell>
          <table:table-cell office:value-type="string" table:style-name="ce24">
            <text:p>90:16:010103:262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0" table:formula="of:=[.A1281]+1" table:style-name="ce13">
            <text:p>530</text:p>
          </table:table-cell>
          <table:table-cell office:value-type="string" table:style-name="ce24">
            <text:p>90:16:010103:265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1" table:formula="of:=[.A1282]+1" table:style-name="ce13">
            <text:p>531</text:p>
          </table:table-cell>
          <table:table-cell office:value-type="string" table:style-name="ce24">
            <text:p>90:15:010102:285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2" table:formula="of:=[.A1283]+1" table:style-name="ce13">
            <text:p>532</text:p>
          </table:table-cell>
          <table:table-cell office:value-type="string" table:style-name="ce24">
            <text:p>90:15:010103:768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3" table:formula="of:=[.A1284]+1" table:style-name="ce13">
            <text:p>533</text:p>
          </table:table-cell>
          <table:table-cell office:value-type="string" table:style-name="ce24">
            <text:p>90:15:010103:769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4" table:formula="of:=[.A1285]+1" table:style-name="ce13">
            <text:p>534</text:p>
          </table:table-cell>
          <table:table-cell office:value-type="string" table:style-name="ce24">
            <text:p>90:15:010103:769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5" table:formula="of:=[.A1286]+1" table:style-name="ce13">
            <text:p>535</text:p>
          </table:table-cell>
          <table:table-cell office:value-type="string" table:style-name="ce24">
            <text:p>90:15:010103:770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6" table:formula="of:=[.A1287]+1" table:style-name="ce13">
            <text:p>536</text:p>
          </table:table-cell>
          <table:table-cell office:value-type="string" table:style-name="ce24">
            <text:p>90:15:010104:319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7" table:formula="of:=[.A1288]+1" table:style-name="ce13">
            <text:p>537</text:p>
          </table:table-cell>
          <table:table-cell office:value-type="string" table:style-name="ce24">
            <text:p>90:15:010104:353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8" table:formula="of:=[.A1289]+1" table:style-name="ce13">
            <text:p>538</text:p>
          </table:table-cell>
          <table:table-cell office:value-type="string" table:style-name="ce24">
            <text:p>90:15:010104:37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9" table:formula="of:=[.A1290]+1" table:style-name="ce13">
            <text:p>539</text:p>
          </table:table-cell>
          <table:table-cell office:value-type="string" table:style-name="ce24">
            <text:p>90:15:010104:377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0" table:formula="of:=[.A1291]+1" table:style-name="ce13">
            <text:p>540</text:p>
          </table:table-cell>
          <table:table-cell office:value-type="string" table:style-name="ce24">
            <text:p>90:15:010104:695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1" table:formula="of:=[.A1292]+1" table:style-name="ce13">
            <text:p>541</text:p>
          </table:table-cell>
          <table:table-cell office:value-type="string" table:style-name="ce24">
            <text:p>90:15:010104:699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2" table:formula="of:=[.A1293]+1" table:style-name="ce13">
            <text:p>542</text:p>
          </table:table-cell>
          <table:table-cell office:value-type="string" table:style-name="ce24">
            <text:p>90:15:010104:701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3" table:formula="of:=[.A1294]+1" table:style-name="ce13">
            <text:p>543</text:p>
          </table:table-cell>
          <table:table-cell office:value-type="string" table:style-name="ce24">
            <text:p>90:15:010104:710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4" table:formula="of:=[.A1295]+1" table:style-name="ce13">
            <text:p>544</text:p>
          </table:table-cell>
          <table:table-cell office:value-type="string" table:style-name="ce24">
            <text:p>90:15:010104:72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5" table:formula="of:=[.A1296]+1" table:style-name="ce13">
            <text:p>545</text:p>
          </table:table-cell>
          <table:table-cell office:value-type="string" table:style-name="ce24">
            <text:p>90:15:010104:73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6" table:formula="of:=[.A1297]+1" table:style-name="ce13">
            <text:p>546</text:p>
          </table:table-cell>
          <table:table-cell office:value-type="string" table:style-name="ce24">
            <text:p>90:15:010104:732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7" table:formula="of:=[.A1298]+1" table:style-name="ce13">
            <text:p>547</text:p>
          </table:table-cell>
          <table:table-cell office:value-type="string" table:style-name="ce24">
            <text:p>90:15:010105:816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8" table:formula="of:=[.A1299]+1" table:style-name="ce13">
            <text:p>548</text:p>
          </table:table-cell>
          <table:table-cell office:value-type="string" table:style-name="ce24">
            <text:p>90:15:010105:816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9" table:formula="of:=[.A1300]+1" table:style-name="ce13">
            <text:p>549</text:p>
          </table:table-cell>
          <table:table-cell office:value-type="string" table:style-name="ce24">
            <text:p>90:15:010105:843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0" table:formula="of:=[.A1301]+1" table:style-name="ce13">
            <text:p>550</text:p>
          </table:table-cell>
          <table:table-cell office:value-type="string" table:style-name="ce24">
            <text:p>90:15:010105:873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1" table:formula="of:=[.A1302]+1" table:style-name="ce13">
            <text:p>551</text:p>
          </table:table-cell>
          <table:table-cell office:value-type="string" table:style-name="ce24">
            <text:p>90:15:010105:873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2" table:formula="of:=[.A1303]+1" table:style-name="ce13">
            <text:p>552</text:p>
          </table:table-cell>
          <table:table-cell office:value-type="string" table:style-name="ce24">
            <text:p>90:15:010105:87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3" table:formula="of:=[.A1304]+1" table:style-name="ce13">
            <text:p>553</text:p>
          </table:table-cell>
          <table:table-cell office:value-type="string" table:style-name="ce24">
            <text:p>90:15:010106:108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4" table:formula="of:=[.A1305]+1" table:style-name="ce13">
            <text:p>554</text:p>
          </table:table-cell>
          <table:table-cell office:value-type="string" table:style-name="ce24">
            <text:p>90:15:010107:460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5" table:formula="of:=[.A1306]+1" table:style-name="ce13">
            <text:p>555</text:p>
          </table:table-cell>
          <table:table-cell office:value-type="string" table:style-name="ce24">
            <text:p>90:15:010107:84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6" table:formula="of:=[.A1307]+1" table:style-name="ce13">
            <text:p>556</text:p>
          </table:table-cell>
          <table:table-cell office:value-type="string" table:style-name="ce24">
            <text:p>90:15:010109:308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7" table:formula="of:=[.A1308]+1" table:style-name="ce13">
            <text:p>557</text:p>
          </table:table-cell>
          <table:table-cell office:value-type="string" table:style-name="ce24">
            <text:p>90:15:020101:134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8" table:formula="of:=[.A1309]+1" table:style-name="ce13">
            <text:p>558</text:p>
          </table:table-cell>
          <table:table-cell office:value-type="string" table:style-name="ce24">
            <text:p>90:16:010103:8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9" table:formula="of:=[.A1310]+1" table:style-name="ce13">
            <text:p>559</text:p>
          </table:table-cell>
          <table:table-cell office:value-type="string" table:style-name="ce24">
            <text:p>90:16:010103:89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0" table:formula="of:=[.A1311]+1" table:style-name="ce13">
            <text:p>560</text:p>
          </table:table-cell>
          <table:table-cell office:value-type="string" table:style-name="ce24">
            <text:p>90:16:010103:93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1" table:formula="of:=[.A1312]+1" table:style-name="ce13">
            <text:p>561</text:p>
          </table:table-cell>
          <table:table-cell office:value-type="string" table:style-name="ce24">
            <text:p>90:16:010108:10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2" table:formula="of:=[.A1313]+1" table:style-name="ce13">
            <text:p>562</text:p>
          </table:table-cell>
          <table:table-cell office:value-type="string" table:style-name="ce24">
            <text:p>90:16:010108:110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3" table:formula="of:=[.A1314]+1" table:style-name="ce13">
            <text:p>563</text:p>
          </table:table-cell>
          <table:table-cell office:value-type="string" table:style-name="ce24">
            <text:p>90:16:010108:17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4" table:formula="of:=[.A1315]+1" table:style-name="ce13">
            <text:p>564</text:p>
          </table:table-cell>
          <table:table-cell office:value-type="string" table:style-name="ce24">
            <text:p>90:16:010108:209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5" table:formula="of:=[.A1316]+1" table:style-name="ce13">
            <text:p>565</text:p>
          </table:table-cell>
          <table:table-cell office:value-type="string" table:style-name="ce24">
            <text:p>90:15:020101:447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6" table:formula="of:=[.A1317]+1" table:style-name="ce13">
            <text:p>566</text:p>
          </table:table-cell>
          <table:table-cell office:value-type="string" table:style-name="ce24">
            <text:p>90:15:040301:139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7" table:formula="of:=[.A1318]+1" table:style-name="ce13">
            <text:p>567</text:p>
          </table:table-cell>
          <table:table-cell office:value-type="string" table:style-name="ce24">
            <text:p>90:15:040301:153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8" table:formula="of:=[.A1319]+1" table:style-name="ce13">
            <text:p>568</text:p>
          </table:table-cell>
          <table:table-cell office:value-type="string" table:style-name="ce24">
            <text:p>90:15:040301:153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9" table:formula="of:=[.A1320]+1" table:style-name="ce13">
            <text:p>569</text:p>
          </table:table-cell>
          <table:table-cell office:value-type="string" table:style-name="ce24">
            <text:p>90:15:040301: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0" table:formula="of:=[.A1321]+1" table:style-name="ce13">
            <text:p>570</text:p>
          </table:table-cell>
          <table:table-cell office:value-type="string" table:style-name="ce24">
            <text:p>90:15:040301:20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1" table:formula="of:=[.A1322]+1" table:style-name="ce13">
            <text:p>571</text:p>
          </table:table-cell>
          <table:table-cell office:value-type="string" table:style-name="ce24">
            <text:p>90:16:010108:245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2" table:formula="of:=[.A1323]+1" table:style-name="ce13">
            <text:p>572</text:p>
          </table:table-cell>
          <table:table-cell office:value-type="string" table:style-name="ce24">
            <text:p>90:16:010108:2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3" table:formula="of:=[.A1324]+1" table:style-name="ce13">
            <text:p>573</text:p>
          </table:table-cell>
          <table:table-cell office:value-type="string" table:style-name="ce24">
            <text:p>90:16:010108:6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4" table:formula="of:=[.A1325]+1" table:style-name="ce13">
            <text:p>574</text:p>
          </table:table-cell>
          <table:table-cell office:value-type="string" table:style-name="ce24">
            <text:p>90:16:010108:60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5" table:formula="of:=[.A1326]+1" table:style-name="ce13">
            <text:p>575</text:p>
          </table:table-cell>
          <table:table-cell office:value-type="string" table:style-name="ce24">
            <text:p>90:16:010108:82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6" table:formula="of:=[.A1327]+1" table:style-name="ce13">
            <text:p>576</text:p>
          </table:table-cell>
          <table:table-cell office:value-type="string" table:style-name="ce24">
            <text:p>90:03:020102:55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7" table:formula="of:=[.A1328]+1" table:style-name="ce13">
            <text:p>577</text:p>
          </table:table-cell>
          <table:table-cell office:value-type="string" table:style-name="ce24">
            <text:p>90:03:020102:56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8" table:formula="of:=[.A1329]+1" table:style-name="ce13">
            <text:p>578</text:p>
          </table:table-cell>
          <table:table-cell office:value-type="string" table:style-name="ce24">
            <text:p>90:03:040102:359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9" table:formula="of:=[.A1330]+1" table:style-name="ce13">
            <text:p>579</text:p>
          </table:table-cell>
          <table:table-cell office:value-type="string" table:style-name="ce24">
            <text:p>90:03:040102:359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0" table:formula="of:=[.A1331]+1" table:style-name="ce13">
            <text:p>580</text:p>
          </table:table-cell>
          <table:table-cell office:value-type="string" table:style-name="ce24">
            <text:p>90:03:040102:360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1" table:formula="of:=[.A1332]+1" table:style-name="ce13">
            <text:p>581</text:p>
          </table:table-cell>
          <table:table-cell office:value-type="string" table:style-name="ce24">
            <text:p>90:03:050101:176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2" table:formula="of:=[.A1333]+1" table:style-name="ce13">
            <text:p>582</text:p>
          </table:table-cell>
          <table:table-cell office:value-type="string" table:style-name="ce24">
            <text:p>90:03:110801:4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3" table:formula="of:=[.A1334]+1" table:style-name="ce13">
            <text:p>583</text:p>
          </table:table-cell>
          <table:table-cell office:value-type="string" table:style-name="ce24">
            <text:p>90:03:120101:372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4" table:formula="of:=[.A1335]+1" table:style-name="ce13">
            <text:p>584</text:p>
          </table:table-cell>
          <table:table-cell office:value-type="string" table:style-name="ce24">
            <text:p>90:03:140101:248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5" table:formula="of:=[.A1336]+1" table:style-name="ce13">
            <text:p>585</text:p>
          </table:table-cell>
          <table:table-cell office:value-type="string" table:style-name="ce24">
            <text:p>90:03:220101:193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6" table:formula="of:=[.A1337]+1" table:style-name="ce13">
            <text:p>586</text:p>
          </table:table-cell>
          <table:table-cell office:value-type="string" table:style-name="ce24">
            <text:p>90:03:260101:310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7" table:formula="of:=[.A1338]+1" table:style-name="ce13">
            <text:p>587</text:p>
          </table:table-cell>
          <table:table-cell office:value-type="string" table:style-name="ce24">
            <text:p>90:03:260201:82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8" table:formula="of:=[.A1339]+1" table:style-name="ce13">
            <text:p>588</text:p>
          </table:table-cell>
          <table:table-cell office:value-type="string" table:style-name="ce24">
            <text:p>90:04:000000:6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9" table:formula="of:=[.A1340]+1" table:style-name="ce13">
            <text:p>589</text:p>
          </table:table-cell>
          <table:table-cell office:value-type="string" table:style-name="ce24">
            <text:p>90:04:010102:1330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0" table:formula="of:=[.A1341]+1" table:style-name="ce13">
            <text:p>590</text:p>
          </table:table-cell>
          <table:table-cell office:value-type="string" table:style-name="ce24">
            <text:p>90:15:040301:400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1" table:formula="of:=[.A1342]+1" table:style-name="ce13">
            <text:p>591</text:p>
          </table:table-cell>
          <table:table-cell office:value-type="string" table:style-name="ce24">
            <text:p>90:15:040301:40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2" table:formula="of:=[.A1343]+1" table:style-name="ce13">
            <text:p>592</text:p>
          </table:table-cell>
          <table:table-cell office:value-type="string" table:style-name="ce24">
            <text:p>90:15:040301:402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3" table:formula="of:=[.A1344]+1" table:style-name="ce13">
            <text:p>593</text:p>
          </table:table-cell>
          <table:table-cell office:value-type="string" table:style-name="ce24">
            <text:p>90:15:040301:402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4" table:formula="of:=[.A1345]+1" table:style-name="ce13">
            <text:p>594</text:p>
          </table:table-cell>
          <table:table-cell office:value-type="string" table:style-name="ce24">
            <text:p>90:15:040301:40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5" table:formula="of:=[.A1346]+1" table:style-name="ce13">
            <text:p>595</text:p>
          </table:table-cell>
          <table:table-cell office:value-type="string" table:style-name="ce24">
            <text:p>90:04:010102:9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6" table:formula="of:=[.A1347]+1" table:style-name="ce13">
            <text:p>596</text:p>
          </table:table-cell>
          <table:table-cell office:value-type="string" table:style-name="ce24">
            <text:p>90:04:010105:1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7" table:formula="of:=[.A1348]+1" table:style-name="ce13">
            <text:p>597</text:p>
          </table:table-cell>
          <table:table-cell office:value-type="string" table:style-name="ce24">
            <text:p>90:04:020103:21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8" table:formula="of:=[.A1349]+1" table:style-name="ce13">
            <text:p>598</text:p>
          </table:table-cell>
          <table:table-cell office:value-type="string" table:style-name="ce24">
            <text:p>90:04:020103:41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9" table:formula="of:=[.A1350]+1" table:style-name="ce13">
            <text:p>599</text:p>
          </table:table-cell>
          <table:table-cell office:value-type="string" table:style-name="ce24">
            <text:p>90:04:020103:424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0" table:formula="of:=[.A1351]+1" table:style-name="ce13">
            <text:p>600</text:p>
          </table:table-cell>
          <table:table-cell office:value-type="string" table:style-name="ce24">
            <text:p>90:04:020103:78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1" table:formula="of:=[.A1352]+1" table:style-name="ce13">
            <text:p>601</text:p>
          </table:table-cell>
          <table:table-cell office:value-type="string" table:style-name="ce24">
            <text:p>90:04:020104:13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2" table:formula="of:=[.A1353]+1" table:style-name="ce13">
            <text:p>602</text:p>
          </table:table-cell>
          <table:table-cell office:value-type="string" table:style-name="ce24">
            <text:p>90:04:020104:18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3" table:formula="of:=[.A1354]+1" table:style-name="ce13">
            <text:p>603</text:p>
          </table:table-cell>
          <table:table-cell office:value-type="string" table:style-name="ce24">
            <text:p>90:04:020104:20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4" table:formula="of:=[.A1355]+1" table:style-name="ce13">
            <text:p>604</text:p>
          </table:table-cell>
          <table:table-cell office:value-type="string" table:style-name="ce24">
            <text:p>90:04:020104:2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5" table:formula="of:=[.A1356]+1" table:style-name="ce13">
            <text:p>605</text:p>
          </table:table-cell>
          <table:table-cell office:value-type="string" table:style-name="ce24">
            <text:p>90:04:020104:2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6" table:formula="of:=[.A1357]+1" table:style-name="ce13">
            <text:p>606</text:p>
          </table:table-cell>
          <table:table-cell office:value-type="string" table:style-name="ce24">
            <text:p>90:15:040301:405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7" table:formula="of:=[.A1358]+1" table:style-name="ce13">
            <text:p>607</text:p>
          </table:table-cell>
          <table:table-cell office:value-type="string" table:style-name="ce24">
            <text:p>90:15:040301:405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8" table:formula="of:=[.A1359]+1" table:style-name="ce13">
            <text:p>608</text:p>
          </table:table-cell>
          <table:table-cell office:value-type="string" table:style-name="ce24">
            <text:p>90:15:040301:405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9" table:formula="of:=[.A1360]+1" table:style-name="ce13">
            <text:p>609</text:p>
          </table:table-cell>
          <table:table-cell office:value-type="string" table:style-name="ce24">
            <text:p>90:15:040301:405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0" table:formula="of:=[.A1361]+1" table:style-name="ce13">
            <text:p>610</text:p>
          </table:table-cell>
          <table:table-cell office:value-type="string" table:style-name="ce24">
            <text:p>90:15:040301:406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1" table:formula="of:=[.A1362]+1" table:style-name="ce13">
            <text:p>611</text:p>
          </table:table-cell>
          <table:table-cell office:value-type="string" table:style-name="ce24">
            <text:p>90:15:040301:45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2" table:formula="of:=[.A1363]+1" table:style-name="ce13">
            <text:p>612</text:p>
          </table:table-cell>
          <table:table-cell office:value-type="string" table:style-name="ce24">
            <text:p>90:15:040301:456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3" table:formula="of:=[.A1364]+1" table:style-name="ce13">
            <text:p>613</text:p>
          </table:table-cell>
          <table:table-cell office:value-type="string" table:style-name="ce24">
            <text:p>90:04:060101:477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4" table:formula="of:=[.A1365]+1" table:style-name="ce13">
            <text:p>614</text:p>
          </table:table-cell>
          <table:table-cell office:value-type="string" table:style-name="ce24">
            <text:p>90:04:070101:18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5" table:formula="of:=[.A1366]+1" table:style-name="ce13">
            <text:p>615</text:p>
          </table:table-cell>
          <table:table-cell office:value-type="string" table:style-name="ce24">
            <text:p>90:05:000000:216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6" table:formula="of:=[.A1367]+1" table:style-name="ce13">
            <text:p>616</text:p>
          </table:table-cell>
          <table:table-cell office:value-type="string" table:style-name="ce24">
            <text:p>90:05:020105:147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7" table:formula="of:=[.A1368]+1" table:style-name="ce13">
            <text:p>617</text:p>
          </table:table-cell>
          <table:table-cell office:value-type="string" table:style-name="ce24">
            <text:p>90:05:020105:16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8" table:formula="of:=[.A1369]+1" table:style-name="ce13">
            <text:p>618</text:p>
          </table:table-cell>
          <table:table-cell office:value-type="string" table:style-name="ce24">
            <text:p>90:05:020105:17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9" table:formula="of:=[.A1370]+1" table:style-name="ce13">
            <text:p>619</text:p>
          </table:table-cell>
          <table:table-cell office:value-type="string" table:style-name="ce24">
            <text:p>90:05:020105: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0" table:formula="of:=[.A1371]+1" table:style-name="ce13">
            <text:p>620</text:p>
          </table:table-cell>
          <table:table-cell office:value-type="string" table:style-name="ce24">
            <text:p>90:05:020105:5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1" table:formula="of:=[.A1372]+1" table:style-name="ce13">
            <text:p>621</text:p>
          </table:table-cell>
          <table:table-cell office:value-type="string" table:style-name="ce24">
            <text:p>90:05:020106:10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2" table:formula="of:=[.A1373]+1" table:style-name="ce13">
            <text:p>622</text:p>
          </table:table-cell>
          <table:table-cell office:value-type="string" table:style-name="ce24">
            <text:p>90:05:020106:11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3" table:formula="of:=[.A1374]+1" table:style-name="ce13">
            <text:p>623</text:p>
          </table:table-cell>
          <table:table-cell office:value-type="string" table:style-name="ce24">
            <text:p>90:05:020106:11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4" table:formula="of:=[.A1375]+1" table:style-name="ce13">
            <text:p>624</text:p>
          </table:table-cell>
          <table:table-cell office:value-type="string" table:style-name="ce24">
            <text:p>90:18:010118:42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5" table:formula="of:=[.A1376]+1" table:style-name="ce13">
            <text:p>625</text:p>
          </table:table-cell>
          <table:table-cell office:value-type="string" table:style-name="ce24">
            <text:p>90:18:010127:4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6" table:formula="of:=[.A1377]+1" table:style-name="ce13">
            <text:p>626</text:p>
          </table:table-cell>
          <table:table-cell office:value-type="string" table:style-name="ce24">
            <text:p>90:05:020106:2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7" table:formula="of:=[.A1378]+1" table:style-name="ce13">
            <text:p>627</text:p>
          </table:table-cell>
          <table:table-cell office:value-type="string" table:style-name="ce24">
            <text:p>90:05:020106:3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8" table:formula="of:=[.A1379]+1" table:style-name="ce13">
            <text:p>628</text:p>
          </table:table-cell>
          <table:table-cell office:value-type="string" table:style-name="ce24">
            <text:p>90:05:020106:3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9" table:formula="of:=[.A1380]+1" table:style-name="ce13">
            <text:p>629</text:p>
          </table:table-cell>
          <table:table-cell office:value-type="string" table:style-name="ce24">
            <text:p>90:05:020106:4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0" table:formula="of:=[.A1381]+1" table:style-name="ce13">
            <text:p>630</text:p>
          </table:table-cell>
          <table:table-cell office:value-type="string" table:style-name="ce24">
            <text:p>90:05:020106:5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1" table:formula="of:=[.A1382]+1" table:style-name="ce13">
            <text:p>631</text:p>
          </table:table-cell>
          <table:table-cell office:value-type="string" table:style-name="ce24">
            <text:p>90:12:020101:431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2" table:formula="of:=[.A1383]+1" table:style-name="ce13">
            <text:p>632</text:p>
          </table:table-cell>
          <table:table-cell office:value-type="string" table:style-name="ce24">
            <text:p>90:15:040301:54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3" table:formula="of:=[.A1384]+1" table:style-name="ce13">
            <text:p>633</text:p>
          </table:table-cell>
          <table:table-cell office:value-type="string" table:style-name="ce24">
            <text:p>90:15:040301:54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4" table:formula="of:=[.A1385]+1" table:style-name="ce13">
            <text:p>634</text:p>
          </table:table-cell>
          <table:table-cell office:value-type="string" table:style-name="ce24">
            <text:p>90:15:040301:55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5" table:formula="of:=[.A1386]+1" table:style-name="ce13">
            <text:p>635</text:p>
          </table:table-cell>
          <table:table-cell office:value-type="string" table:style-name="ce24">
            <text:p>90:15:040301:55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6" table:formula="of:=[.A1387]+1" table:style-name="ce13">
            <text:p>636</text:p>
          </table:table-cell>
          <table:table-cell office:value-type="string" table:style-name="ce24">
            <text:p>90:12:090103:493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7" table:formula="of:=[.A1388]+1" table:style-name="ce13">
            <text:p>637</text:p>
          </table:table-cell>
          <table:table-cell office:value-type="string" table:style-name="ce24">
            <text:p>90:12:130102:114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8" table:formula="of:=[.A1389]+1" table:style-name="ce13">
            <text:p>638</text:p>
          </table:table-cell>
          <table:table-cell office:value-type="string" table:style-name="ce24">
            <text:p>90:12:130301:213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9" table:formula="of:=[.A1390]+1" table:style-name="ce13">
            <text:p>639</text:p>
          </table:table-cell>
          <table:table-cell office:value-type="string" table:style-name="ce24">
            <text:p>90:12:130401:118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0" table:formula="of:=[.A1391]+1" table:style-name="ce13">
            <text:p>640</text:p>
          </table:table-cell>
          <table:table-cell office:value-type="string" table:style-name="ce24">
            <text:p>90:02:010102:227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1" table:formula="of:=[.A1392]+1" table:style-name="ce13">
            <text:p>641</text:p>
          </table:table-cell>
          <table:table-cell office:value-type="string" table:style-name="ce24">
            <text:p>90:02:010102:275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2" table:formula="of:=[.A1393]+1" table:style-name="ce13">
            <text:p>642</text:p>
          </table:table-cell>
          <table:table-cell office:value-type="string" table:style-name="ce24">
            <text:p>90:02:010104:271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3" table:formula="of:=[.A1394]+1" table:style-name="ce13">
            <text:p>643</text:p>
          </table:table-cell>
          <table:table-cell office:value-type="string" table:style-name="ce24">
            <text:p>90:02:010104:271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4" table:formula="of:=[.A1395]+1" table:style-name="ce13">
            <text:p>644</text:p>
          </table:table-cell>
          <table:table-cell office:value-type="string" table:style-name="ce24">
            <text:p>90:02:010105:508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5" table:formula="of:=[.A1396]+1" table:style-name="ce13">
            <text:p>645</text:p>
          </table:table-cell>
          <table:table-cell office:value-type="string" table:style-name="ce24">
            <text:p>90:02:010105:5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6" table:formula="of:=[.A1397]+1" table:style-name="ce13">
            <text:p>646</text:p>
          </table:table-cell>
          <table:table-cell office:value-type="string" table:style-name="ce24">
            <text:p>90:02:010105:60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7" table:formula="of:=[.A1398]+1" table:style-name="ce13">
            <text:p>647</text:p>
          </table:table-cell>
          <table:table-cell office:value-type="string" table:style-name="ce24">
            <text:p>90:02:010105:84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8" table:formula="of:=[.A1399]+1" table:style-name="ce13">
            <text:p>648</text:p>
          </table:table-cell>
          <table:table-cell office:value-type="string" table:style-name="ce24">
            <text:p>90:12:200102:181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9" table:formula="of:=[.A1400]+1" table:style-name="ce13">
            <text:p>649</text:p>
          </table:table-cell>
          <table:table-cell office:value-type="string" table:style-name="ce24">
            <text:p>90:12:200103:227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0" table:formula="of:=[.A1401]+1" table:style-name="ce13">
            <text:p>650</text:p>
          </table:table-cell>
          <table:table-cell office:value-type="string" table:style-name="ce24">
            <text:p>90:02:010105:8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1" table:formula="of:=[.A1402]+1" table:style-name="ce13">
            <text:p>651</text:p>
          </table:table-cell>
          <table:table-cell office:value-type="string" table:style-name="ce24">
            <text:p>90:02:010105:88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2" table:formula="of:=[.A1403]+1" table:style-name="ce13">
            <text:p>652</text:p>
          </table:table-cell>
          <table:table-cell office:value-type="string" table:style-name="ce24">
            <text:p>90:02:010105:89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3" table:formula="of:=[.A1404]+1" table:style-name="ce13">
            <text:p>653</text:p>
          </table:table-cell>
          <table:table-cell office:value-type="string" table:style-name="ce24">
            <text:p>90:02:010105:9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4" table:formula="of:=[.A1405]+1" table:style-name="ce13">
            <text:p>654</text:p>
          </table:table-cell>
          <table:table-cell office:value-type="string" table:style-name="ce24">
            <text:p>90:02:010106:19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5" table:formula="of:=[.A1406]+1" table:style-name="ce13">
            <text:p>655</text:p>
          </table:table-cell>
          <table:table-cell office:value-type="string" table:style-name="ce24">
            <text:p>90:15:040301:55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6" table:formula="of:=[.A1407]+1" table:style-name="ce13">
            <text:p>656</text:p>
          </table:table-cell>
          <table:table-cell office:value-type="string" table:style-name="ce24">
            <text:p>90:15:040301:57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7" table:formula="of:=[.A1408]+1" table:style-name="ce13">
            <text:p>657</text:p>
          </table:table-cell>
          <table:table-cell office:value-type="string" table:style-name="ce24">
            <text:p>90:15:040301:65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8" table:formula="of:=[.A1409]+1" table:style-name="ce13">
            <text:p>658</text:p>
          </table:table-cell>
          <table:table-cell office:value-type="string" table:style-name="ce24">
            <text:p>90:15:040301:65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9" table:formula="of:=[.A1410]+1" table:style-name="ce13">
            <text:p>659</text:p>
          </table:table-cell>
          <table:table-cell office:value-type="string" table:style-name="ce24">
            <text:p>90:15:040301:69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0" table:formula="of:=[.A1411]+1" table:style-name="ce13">
            <text:p>660</text:p>
          </table:table-cell>
          <table:table-cell office:value-type="string" table:style-name="ce24">
            <text:p>90:15:040301:83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1" table:formula="of:=[.A1412]+1" table:style-name="ce13">
            <text:p>661</text:p>
          </table:table-cell>
          <table:table-cell office:value-type="string" table:style-name="ce24">
            <text:p>90:13:080102:156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2" table:formula="of:=[.A1413]+1" table:style-name="ce13">
            <text:p>662</text:p>
          </table:table-cell>
          <table:table-cell office:value-type="string" table:style-name="ce24">
            <text:p>90:13:080103:57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3" table:formula="of:=[.A1414]+1" table:style-name="ce13">
            <text:p>663</text:p>
          </table:table-cell>
          <table:table-cell office:value-type="string" table:style-name="ce24">
            <text:p>90:13:080103:57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4" table:formula="of:=[.A1415]+1" table:style-name="ce13">
            <text:p>664</text:p>
          </table:table-cell>
          <table:table-cell office:value-type="string" table:style-name="ce24">
            <text:p>90:13:120502:126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5" table:formula="of:=[.A1416]+1" table:style-name="ce13">
            <text:p>665</text:p>
          </table:table-cell>
          <table:table-cell office:value-type="string" table:style-name="ce24">
            <text:p>90:14:010101:592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6" table:formula="of:=[.A1417]+1" table:style-name="ce13">
            <text:p>666</text:p>
          </table:table-cell>
          <table:table-cell office:value-type="string" table:style-name="ce24">
            <text:p>90:15:010102:133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7" table:formula="of:=[.A1418]+1" table:style-name="ce13">
            <text:p>667</text:p>
          </table:table-cell>
          <table:table-cell office:value-type="string" table:style-name="ce24">
            <text:p>90:02:020102:307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8" table:formula="of:=[.A1419]+1" table:style-name="ce13">
            <text:p>668</text:p>
          </table:table-cell>
          <table:table-cell office:value-type="string" table:style-name="ce24">
            <text:p>90:02:020102:307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9" table:formula="of:=[.A1420]+1" table:style-name="ce13">
            <text:p>669</text:p>
          </table:table-cell>
          <table:table-cell office:value-type="string" table:style-name="ce24">
            <text:p>90:02:020102:309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0" table:formula="of:=[.A1421]+1" table:style-name="ce13">
            <text:p>670</text:p>
          </table:table-cell>
          <table:table-cell office:value-type="string" table:style-name="ce24">
            <text:p>90:02:020102:33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1" table:formula="of:=[.A1422]+1" table:style-name="ce13">
            <text:p>671</text:p>
          </table:table-cell>
          <table:table-cell office:value-type="string" table:style-name="ce24">
            <text:p>90:02:020102:33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2" table:formula="of:=[.A1423]+1" table:style-name="ce13">
            <text:p>672</text:p>
          </table:table-cell>
          <table:table-cell office:value-type="string" table:style-name="ce24">
            <text:p>90:02:020102:33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3" table:formula="of:=[.A1424]+1" table:style-name="ce13">
            <text:p>673</text:p>
          </table:table-cell>
          <table:table-cell office:value-type="string" table:style-name="ce24">
            <text:p>90:02:050101:151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4" table:formula="of:=[.A1425]+1" table:style-name="ce13">
            <text:p>674</text:p>
          </table:table-cell>
          <table:table-cell office:value-type="string" table:style-name="ce24">
            <text:p>90:25:050102:195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5" table:formula="of:=[.A1426]+1" table:style-name="ce13">
            <text:p>675</text:p>
          </table:table-cell>
          <table:table-cell office:value-type="string" table:style-name="ce24">
            <text:p>90:25:090103:117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6" table:formula="of:=[.A1427]+1" table:style-name="ce13">
            <text:p>676</text:p>
          </table:table-cell>
          <table:table-cell office:value-type="string" table:style-name="ce24">
            <text:p>90:02:020101:40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7" table:formula="of:=[.A1428]+1" table:style-name="ce13">
            <text:p>677</text:p>
          </table:table-cell>
          <table:table-cell office:value-type="string" table:style-name="ce24">
            <text:p>90:02:020102:15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8" table:formula="of:=[.A1429]+1" table:style-name="ce13">
            <text:p>678</text:p>
          </table:table-cell>
          <table:table-cell office:value-type="string" table:style-name="ce24">
            <text:p>90:02:020102:23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9" table:formula="of:=[.A1430]+1" table:style-name="ce13">
            <text:p>679</text:p>
          </table:table-cell>
          <table:table-cell office:value-type="string" table:style-name="ce24">
            <text:p>90:02:020102:262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0" table:formula="of:=[.A1431]+1" table:style-name="ce13">
            <text:p>680</text:p>
          </table:table-cell>
          <table:table-cell office:value-type="string" table:style-name="ce24">
            <text:p>90:02:020102:306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1" table:formula="of:=[.A1432]+1" table:style-name="ce13">
            <text:p>681</text:p>
          </table:table-cell>
          <table:table-cell office:value-type="string" table:style-name="ce24">
            <text:p>90:02:020102:307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2" table:formula="of:=[.A1433]+1" table:style-name="ce13">
            <text:p>682</text:p>
          </table:table-cell>
          <table:table-cell office:value-type="string" table:style-name="ce24">
            <text:p>90:19:010105:432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3" table:formula="of:=[.A1434]+1" table:style-name="ce13">
            <text:p>683</text:p>
          </table:table-cell>
          <table:table-cell office:value-type="string" table:style-name="ce24">
            <text:p>90:19:010105:441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4" table:formula="of:=[.A1435]+1" table:style-name="ce13">
            <text:p>684</text:p>
          </table:table-cell>
          <table:table-cell office:value-type="string" table:style-name="ce24">
            <text:p>90:19:010108:388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5" table:formula="of:=[.A1436]+1" table:style-name="ce13">
            <text:p>685</text:p>
          </table:table-cell>
          <table:table-cell office:value-type="string" table:style-name="ce24">
            <text:p>90:19:010109:1073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6" table:formula="of:=[.A1437]+1" table:style-name="ce13">
            <text:p>686</text:p>
          </table:table-cell>
          <table:table-cell office:value-type="string" table:style-name="ce24">
            <text:p>90:18:010176:22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7" table:formula="of:=[.A1438]+1" table:style-name="ce13">
            <text:p>687</text:p>
          </table:table-cell>
          <table:table-cell office:value-type="string" table:style-name="ce24">
            <text:p>90:18:030103:125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8" table:formula="of:=[.A1439]+1" table:style-name="ce13">
            <text:p>688</text:p>
          </table:table-cell>
          <table:table-cell office:value-type="string" table:style-name="ce24">
            <text:p>90:19:010103:1355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9" table:formula="of:=[.A1440]+1" table:style-name="ce13">
            <text:p>689</text:p>
          </table:table-cell>
          <table:table-cell office:value-type="string" table:style-name="ce24">
            <text:p>90:19:010103:1367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0" table:formula="of:=[.A1441]+1" table:style-name="ce13">
            <text:p>690</text:p>
          </table:table-cell>
          <table:table-cell office:value-type="string" table:style-name="ce24">
            <text:p>90:19:010109:1132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1" table:formula="of:=[.A1442]+1" table:style-name="ce13">
            <text:p>691</text:p>
          </table:table-cell>
          <table:table-cell office:value-type="string" table:style-name="ce24">
            <text:p>90:19:010109:1146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2" table:formula="of:=[.A1443]+1" table:style-name="ce13">
            <text:p>692</text:p>
          </table:table-cell>
          <table:table-cell office:value-type="string" table:style-name="ce24">
            <text:p>90:19:010109:1160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3" table:formula="of:=[.A1444]+1" table:style-name="ce13">
            <text:p>693</text:p>
          </table:table-cell>
          <table:table-cell office:value-type="string" table:style-name="ce24">
            <text:p>90:22:010217:212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4" table:formula="of:=[.A1445]+1" table:style-name="ce13">
            <text:p>694</text:p>
          </table:table-cell>
          <table:table-cell office:value-type="string" table:style-name="ce24">
            <text:p>90:18:010127:76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5" table:formula="of:=[.A1446]+1" table:style-name="ce13">
            <text:p>695</text:p>
          </table:table-cell>
          <table:table-cell office:value-type="string" table:style-name="ce24">
            <text:p>90:18:010131:237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6" table:formula="of:=[.A1447]+1" table:style-name="ce13">
            <text:p>696</text:p>
          </table:table-cell>
          <table:table-cell office:value-type="string" table:style-name="ce24">
            <text:p>90:18:010135:344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7" table:formula="of:=[.A1448]+1" table:style-name="ce13">
            <text:p>697</text:p>
          </table:table-cell>
          <table:table-cell office:value-type="string" table:style-name="ce24">
            <text:p>90:18:010136:170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8" table:formula="of:=[.A1449]+1" table:style-name="ce13">
            <text:p>698</text:p>
          </table:table-cell>
          <table:table-cell office:value-type="string" table:style-name="ce24">
            <text:p>90:15:060402:9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9" table:formula="of:=[.A1450]+1" table:style-name="ce13">
            <text:p>699</text:p>
          </table:table-cell>
          <table:table-cell office:value-type="string" table:style-name="ce24">
            <text:p>90:15:070101:116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0" table:formula="of:=[.A1451]+1" table:style-name="ce13">
            <text:p>700</text:p>
          </table:table-cell>
          <table:table-cell office:value-type="string" table:style-name="ce24">
            <text:p>90:15:070101:116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1" table:formula="of:=[.A1452]+1" table:style-name="ce13">
            <text:p>701</text:p>
          </table:table-cell>
          <table:table-cell office:value-type="string" table:style-name="ce24">
            <text:p>90:15:070101:116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2" table:formula="of:=[.A1453]+1" table:style-name="ce13">
            <text:p>702</text:p>
          </table:table-cell>
          <table:table-cell office:value-type="string" table:style-name="ce24">
            <text:p>90:15:070101:120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3" table:formula="of:=[.A1454]+1" table:style-name="ce13">
            <text:p>703</text:p>
          </table:table-cell>
          <table:table-cell office:value-type="string" table:style-name="ce24">
            <text:p>90:15:070101:152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4" table:formula="of:=[.A1455]+1" table:style-name="ce13">
            <text:p>704</text:p>
          </table:table-cell>
          <table:table-cell office:value-type="string" table:style-name="ce24">
            <text:p>90:15:070101:204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5" table:formula="of:=[.A1456]+1" table:style-name="ce13">
            <text:p>705</text:p>
          </table:table-cell>
          <table:table-cell office:value-type="string" table:style-name="ce24">
            <text:p>90:15:070101:218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6" table:formula="of:=[.A1457]+1" table:style-name="ce13">
            <text:p>706</text:p>
          </table:table-cell>
          <table:table-cell office:value-type="string" table:style-name="ce24">
            <text:p>90:15:070101:218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7" table:formula="of:=[.A1458]+1" table:style-name="ce13">
            <text:p>707</text:p>
          </table:table-cell>
          <table:table-cell office:value-type="string" table:style-name="ce24">
            <text:p>90:15:070101:28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8" table:formula="of:=[.A1459]+1" table:style-name="ce13">
            <text:p>708</text:p>
          </table:table-cell>
          <table:table-cell office:value-type="string" table:style-name="ce24">
            <text:p>90:15:070101:380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9" table:formula="of:=[.A1460]+1" table:style-name="ce13">
            <text:p>709</text:p>
          </table:table-cell>
          <table:table-cell office:value-type="string" table:style-name="ce24">
            <text:p>90:15:070101:5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0" table:formula="of:=[.A1461]+1" table:style-name="ce13">
            <text:p>710</text:p>
          </table:table-cell>
          <table:table-cell office:value-type="string" table:style-name="ce24">
            <text:p>90:15:070102:22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1" table:formula="of:=[.A1462]+1" table:style-name="ce13">
            <text:p>711</text:p>
          </table:table-cell>
          <table:table-cell office:value-type="string" table:style-name="ce24">
            <text:p>90:15:070102:38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2" table:formula="of:=[.A1463]+1" table:style-name="ce13">
            <text:p>712</text:p>
          </table:table-cell>
          <table:table-cell office:value-type="string" table:style-name="ce24">
            <text:p>90:15:070102:48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3" table:formula="of:=[.A1464]+1" table:style-name="ce13">
            <text:p>713</text:p>
          </table:table-cell>
          <table:table-cell office:value-type="string" table:style-name="ce24">
            <text:p>90:15:070103:27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4" table:formula="of:=[.A1465]+1" table:style-name="ce13">
            <text:p>714</text:p>
          </table:table-cell>
          <table:table-cell office:value-type="string" table:style-name="ce24">
            <text:p>90:22:010303:576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5" table:formula="of:=[.A1466]+1" table:style-name="ce13">
            <text:p>715</text:p>
          </table:table-cell>
          <table:table-cell office:value-type="string" table:style-name="ce24">
            <text:p>90:16:010102:233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6" table:formula="of:=[.A1467]+1" table:style-name="ce13">
            <text:p>716</text:p>
          </table:table-cell>
          <table:table-cell office:value-type="string" table:style-name="ce24">
            <text:p>90:16:010102:233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7" table:formula="of:=[.A1468]+1" table:style-name="ce13">
            <text:p>717</text:p>
          </table:table-cell>
          <table:table-cell office:value-type="string" table:style-name="ce24">
            <text:p>90:16:010102:233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8" table:formula="of:=[.A1469]+1" table:style-name="ce13">
            <text:p>718</text:p>
          </table:table-cell>
          <table:table-cell office:value-type="string" table:style-name="ce24">
            <text:p>90:16:010102:395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9" table:formula="of:=[.A1470]+1" table:style-name="ce13">
            <text:p>719</text:p>
          </table:table-cell>
          <table:table-cell office:value-type="string" table:style-name="ce24">
            <text:p>90:16:010102:568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0" table:formula="of:=[.A1471]+1" table:style-name="ce13">
            <text:p>720</text:p>
          </table:table-cell>
          <table:table-cell office:value-type="string" table:style-name="ce24">
            <text:p>90:16:010102:568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1" table:formula="of:=[.A1472]+1" table:style-name="ce13">
            <text:p>721</text:p>
          </table:table-cell>
          <table:table-cell office:value-type="string" table:style-name="ce24">
            <text:p>90:16:010103:1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2" table:formula="of:=[.A1473]+1" table:style-name="ce13">
            <text:p>722</text:p>
          </table:table-cell>
          <table:table-cell office:value-type="string" table:style-name="ce24">
            <text:p>90:16:010103:159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3" table:formula="of:=[.A1474]+1" table:style-name="ce13">
            <text:p>723</text:p>
          </table:table-cell>
          <table:table-cell office:value-type="string" table:style-name="ce24">
            <text:p>90:16:010103:159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4" table:formula="of:=[.A1475]+1" table:style-name="ce13">
            <text:p>724</text:p>
          </table:table-cell>
          <table:table-cell office:value-type="string" table:style-name="ce24">
            <text:p>90:16:010103:161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5" table:formula="of:=[.A1476]+1" table:style-name="ce13">
            <text:p>725</text:p>
          </table:table-cell>
          <table:table-cell office:value-type="string" table:style-name="ce24">
            <text:p>90:16:010103:161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6" table:formula="of:=[.A1477]+1" table:style-name="ce13">
            <text:p>726</text:p>
          </table:table-cell>
          <table:table-cell office:value-type="string" table:style-name="ce24">
            <text:p>90:16:010103:161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7" table:formula="of:=[.A1478]+1" table:style-name="ce13">
            <text:p>727</text:p>
          </table:table-cell>
          <table:table-cell office:value-type="string" table:style-name="ce24">
            <text:p>90:16:010103:161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8" table:formula="of:=[.A1479]+1" table:style-name="ce13">
            <text:p>728</text:p>
          </table:table-cell>
          <table:table-cell office:value-type="string" table:style-name="ce24">
            <text:p>90:16:010103:161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9" table:formula="of:=[.A1480]+1" table:style-name="ce13">
            <text:p>729</text:p>
          </table:table-cell>
          <table:table-cell office:value-type="string" table:style-name="ce24">
            <text:p>90:22:010309:1149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0" table:formula="of:=[.A1481]+1" table:style-name="ce13">
            <text:p>730</text:p>
          </table:table-cell>
          <table:table-cell office:value-type="string" table:style-name="ce24">
            <text:p>90:16:010108:128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1" table:formula="of:=[.A1482]+1" table:style-name="ce13">
            <text:p>731</text:p>
          </table:table-cell>
          <table:table-cell office:value-type="string" table:style-name="ce24">
            <text:p>90:16:010108:13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2" table:formula="of:=[.A1483]+1" table:style-name="ce13">
            <text:p>732</text:p>
          </table:table-cell>
          <table:table-cell office:value-type="string" table:style-name="ce24">
            <text:p>90:16:010108:23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3" table:formula="of:=[.A1484]+1" table:style-name="ce13">
            <text:p>733</text:p>
          </table:table-cell>
          <table:table-cell office:value-type="string" table:style-name="ce24">
            <text:p>90:16:010111:159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4" table:formula="of:=[.A1485]+1" table:style-name="ce13">
            <text:p>734</text:p>
          </table:table-cell>
          <table:table-cell office:value-type="string" table:style-name="ce24">
            <text:p>90:16:010111:201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5" table:formula="of:=[.A1486]+1" table:style-name="ce13">
            <text:p>735</text:p>
          </table:table-cell>
          <table:table-cell office:value-type="string" table:style-name="ce24">
            <text:p>90:16:010111:201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6" table:formula="of:=[.A1487]+1" table:style-name="ce13">
            <text:p>736</text:p>
          </table:table-cell>
          <table:table-cell office:value-type="string" table:style-name="ce24">
            <text:p>90:16:010111:201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7" table:formula="of:=[.A1488]+1" table:style-name="ce13">
            <text:p>737</text:p>
          </table:table-cell>
          <table:table-cell office:value-type="string" table:style-name="ce24">
            <text:p>90:16:010111:214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8" table:formula="of:=[.A1489]+1" table:style-name="ce13">
            <text:p>738</text:p>
          </table:table-cell>
          <table:table-cell office:value-type="string" table:style-name="ce24">
            <text:p>90:16:010111:225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9" table:formula="of:=[.A1490]+1" table:style-name="ce13">
            <text:p>739</text:p>
          </table:table-cell>
          <table:table-cell office:value-type="string" table:style-name="ce24">
            <text:p>90:16:010111:2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0" table:formula="of:=[.A1491]+1" table:style-name="ce13">
            <text:p>740</text:p>
          </table:table-cell>
          <table:table-cell office:value-type="string" table:style-name="ce24">
            <text:p>90:16:010111:274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1" table:formula="of:=[.A1492]+1" table:style-name="ce13">
            <text:p>741</text:p>
          </table:table-cell>
          <table:table-cell office:value-type="string" table:style-name="ce24">
            <text:p>90:16:010111:281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2" table:formula="of:=[.A1493]+1" table:style-name="ce13">
            <text:p>742</text:p>
          </table:table-cell>
          <table:table-cell office:value-type="string" table:style-name="ce24">
            <text:p>90:16:010111:284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3" table:formula="of:=[.A1494]+1" table:style-name="ce13">
            <text:p>743</text:p>
          </table:table-cell>
          <table:table-cell office:value-type="string" table:style-name="ce24">
            <text:p>90:16:010111: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4" table:formula="of:=[.A1495]+1" table:style-name="ce13">
            <text:p>744</text:p>
          </table:table-cell>
          <table:table-cell office:value-type="string" table:style-name="ce24">
            <text:p>90:16:020101:23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5" table:formula="of:=[.A1496]+1" table:style-name="ce13">
            <text:p>745</text:p>
          </table:table-cell>
          <table:table-cell office:value-type="string" table:style-name="ce24">
            <text:p>90:17:010136:87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6" table:formula="of:=[.A1497]+1" table:style-name="ce13">
            <text:p>746</text:p>
          </table:table-cell>
          <table:table-cell office:value-type="string" table:style-name="ce24">
            <text:p>90:17:010231:19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7" table:formula="of:=[.A1498]+1" table:style-name="ce13">
            <text:p>747</text:p>
          </table:table-cell>
          <table:table-cell office:value-type="string" table:style-name="ce24">
            <text:p>90:17:010354:52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8" table:formula="of:=[.A1499]+1" table:style-name="ce13">
            <text:p>748</text:p>
          </table:table-cell>
          <table:table-cell office:value-type="string" table:style-name="ce24">
            <text:p>90:17:010354:53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9" table:formula="of:=[.A1500]+1" table:style-name="ce13">
            <text:p>749</text:p>
          </table:table-cell>
          <table:table-cell office:value-type="string" table:style-name="ce24">
            <text:p>90:17:010463:142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0" table:formula="of:=[.A1501]+1" table:style-name="ce13">
            <text:p>750</text:p>
          </table:table-cell>
          <table:table-cell office:value-type="string" table:style-name="ce24">
            <text:p>90:17:010467:146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1" table:formula="of:=[.A1502]+1" table:style-name="ce13">
            <text:p>751</text:p>
          </table:table-cell>
          <table:table-cell office:value-type="string" table:style-name="ce24">
            <text:p>90:17:010467:91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2" table:formula="of:=[.A1503]+1" table:style-name="ce13">
            <text:p>752</text:p>
          </table:table-cell>
          <table:table-cell office:value-type="string" table:style-name="ce24">
            <text:p>90:15:030302:49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3" table:formula="of:=[.A1504]+1" table:style-name="ce13">
            <text:p>753</text:p>
          </table:table-cell>
          <table:table-cell office:value-type="string" table:style-name="ce24">
            <text:p>90:15:030302:57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4" table:formula="of:=[.A1505]+1" table:style-name="ce13">
            <text:p>754</text:p>
          </table:table-cell>
          <table:table-cell office:value-type="string" table:style-name="ce24">
            <text:p>90:15:030302:75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5" table:formula="of:=[.A1506]+1" table:style-name="ce13">
            <text:p>755</text:p>
          </table:table-cell>
          <table:table-cell office:value-type="string" table:style-name="ce24">
            <text:p>90:15:030302:87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6" table:formula="of:=[.A1507]+1" table:style-name="ce13">
            <text:p>756</text:p>
          </table:table-cell>
          <table:table-cell office:value-type="string" table:style-name="ce24">
            <text:p>90:15:030401:55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7" table:formula="of:=[.A1508]+1" table:style-name="ce13">
            <text:p>757</text:p>
          </table:table-cell>
          <table:table-cell office:value-type="string" table:style-name="ce24">
            <text:p>90:15:030401:68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8" table:formula="of:=[.A1509]+1" table:style-name="ce13">
            <text:p>758</text:p>
          </table:table-cell>
          <table:table-cell office:value-type="string" table:style-name="ce24">
            <text:p>90:15:030501:13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9" table:formula="of:=[.A1510]+1" table:style-name="ce13">
            <text:p>759</text:p>
          </table:table-cell>
          <table:table-cell office:value-type="string" table:style-name="ce24">
            <text:p>90:15:030701:123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0" table:formula="of:=[.A1511]+1" table:style-name="ce13">
            <text:p>760</text:p>
          </table:table-cell>
          <table:table-cell office:value-type="string" table:style-name="ce24">
            <text:p>90:15:030701:123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1" table:formula="of:=[.A1512]+1" table:style-name="ce13">
            <text:p>761</text:p>
          </table:table-cell>
          <table:table-cell office:value-type="string" table:style-name="ce24">
            <text:p>90:15:030301:63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2" table:formula="of:=[.A1513]+1" table:style-name="ce13">
            <text:p>762</text:p>
          </table:table-cell>
          <table:table-cell office:value-type="string" table:style-name="ce24">
            <text:p>90:15:030301:70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3" table:formula="of:=[.A1514]+1" table:style-name="ce13">
            <text:p>763</text:p>
          </table:table-cell>
          <table:table-cell office:value-type="string" table:style-name="ce24">
            <text:p>90:15:030301:77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4" table:formula="of:=[.A1515]+1" table:style-name="ce13">
            <text:p>764</text:p>
          </table:table-cell>
          <table:table-cell office:value-type="string" table:style-name="ce24">
            <text:p>90:15:030301:79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5" table:formula="of:=[.A1516]+1" table:style-name="ce13">
            <text:p>765</text:p>
          </table:table-cell>
          <table:table-cell office:value-type="string" table:style-name="ce24">
            <text:p>90:15:030301:94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6" table:formula="of:=[.A1517]+1" table:style-name="ce13">
            <text:p>766</text:p>
          </table:table-cell>
          <table:table-cell office:value-type="string" table:style-name="ce24">
            <text:p>90:15:030302:103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7" table:formula="of:=[.A1518]+1" table:style-name="ce13">
            <text:p>767</text:p>
          </table:table-cell>
          <table:table-cell office:value-type="string" table:style-name="ce24">
            <text:p>90:15:030302:145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8" table:formula="of:=[.A1519]+1" table:style-name="ce13">
            <text:p>768</text:p>
          </table:table-cell>
          <table:table-cell office:value-type="string" table:style-name="ce24">
            <text:p>90:15:030302:24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9" table:formula="of:=[.A1520]+1" table:style-name="ce13">
            <text:p>769</text:p>
          </table:table-cell>
          <table:table-cell office:value-type="string" table:style-name="ce24">
            <text:p>90:15:030701:710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0" table:formula="of:=[.A1521]+1" table:style-name="ce13">
            <text:p>770</text:p>
          </table:table-cell>
          <table:table-cell office:value-type="string" table:style-name="ce24">
            <text:p>90:15:030701:711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1" table:formula="of:=[.A1522]+1" table:style-name="ce13">
            <text:p>771</text:p>
          </table:table-cell>
          <table:table-cell office:value-type="string" table:style-name="ce24">
            <text:p>90:15:030701:71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2" table:formula="of:=[.A1523]+1" table:style-name="ce13">
            <text:p>772</text:p>
          </table:table-cell>
          <table:table-cell office:value-type="string" table:style-name="ce24">
            <text:p>90:15:040101:151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3" table:formula="of:=[.A1524]+1" table:style-name="ce13">
            <text:p>773</text:p>
          </table:table-cell>
          <table:table-cell office:value-type="string" table:style-name="ce24">
            <text:p>90:15:040101:151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4" table:formula="of:=[.A1525]+1" table:style-name="ce13">
            <text:p>774</text:p>
          </table:table-cell>
          <table:table-cell office:value-type="string" table:style-name="ce24">
            <text:p>90:15:040101:197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5" table:formula="of:=[.A1526]+1" table:style-name="ce13">
            <text:p>775</text:p>
          </table:table-cell>
          <table:table-cell office:value-type="string" table:style-name="ce24">
            <text:p>90:15:040101:22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6" table:formula="of:=[.A1527]+1" table:style-name="ce13">
            <text:p>776</text:p>
          </table:table-cell>
          <table:table-cell office:value-type="string" table:style-name="ce24">
            <text:p>90:15:040101:249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7" table:formula="of:=[.A1528]+1" table:style-name="ce13">
            <text:p>777</text:p>
          </table:table-cell>
          <table:table-cell office:value-type="string" table:style-name="ce24">
            <text:p>90:15:040101:285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8" table:formula="of:=[.A1529]+1" table:style-name="ce13">
            <text:p>778</text:p>
          </table:table-cell>
          <table:table-cell office:value-type="string" table:style-name="ce24">
            <text:p>90:15:040101:331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9" table:formula="of:=[.A1530]+1" table:style-name="ce13">
            <text:p>779</text:p>
          </table:table-cell>
          <table:table-cell office:value-type="string" table:style-name="ce24">
            <text:p>90:15:040101:377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0" table:formula="of:=[.A1531]+1" table:style-name="ce13">
            <text:p>780</text:p>
          </table:table-cell>
          <table:table-cell office:value-type="string" table:style-name="ce24">
            <text:p>90:15:040101:399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1" table:formula="of:=[.A1532]+1" table:style-name="ce13">
            <text:p>781</text:p>
          </table:table-cell>
          <table:table-cell office:value-type="string" table:style-name="ce24">
            <text:p>90:15:040101:399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2" table:formula="of:=[.A1533]+1" table:style-name="ce13">
            <text:p>782</text:p>
          </table:table-cell>
          <table:table-cell office:value-type="string" table:style-name="ce24">
            <text:p>90:15:040102:121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3" table:formula="of:=[.A1534]+1" table:style-name="ce13">
            <text:p>783</text:p>
          </table:table-cell>
          <table:table-cell office:value-type="string" table:style-name="ce24">
            <text:p>90:15:040301:139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4" table:formula="of:=[.A1535]+1" table:style-name="ce13">
            <text:p>784</text:p>
          </table:table-cell>
          <table:table-cell office:value-type="string" table:style-name="ce24">
            <text:p>90:15:040301:143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5" table:formula="of:=[.A1536]+1" table:style-name="ce13">
            <text:p>785</text:p>
          </table:table-cell>
          <table:table-cell office:value-type="string" table:style-name="ce24">
            <text:p>90:15:040301:145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6" table:formula="of:=[.A1537]+1" table:style-name="ce13">
            <text:p>786</text:p>
          </table:table-cell>
          <table:table-cell office:value-type="string" table:style-name="ce24">
            <text:p>90:15:040301:146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7" table:formula="of:=[.A1538]+1" table:style-name="ce13">
            <text:p>787</text:p>
          </table:table-cell>
          <table:table-cell office:value-type="string" table:style-name="ce24">
            <text:p>90:15:040301:275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8" table:formula="of:=[.A1539]+1" table:style-name="ce13">
            <text:p>788</text:p>
          </table:table-cell>
          <table:table-cell office:value-type="string" table:style-name="ce24">
            <text:p>90:15:040301:286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9" table:formula="of:=[.A1540]+1" table:style-name="ce13">
            <text:p>789</text:p>
          </table:table-cell>
          <table:table-cell office:value-type="string" table:style-name="ce24">
            <text:p>90:15:040301:394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0" table:formula="of:=[.A1541]+1" table:style-name="ce13">
            <text:p>790</text:p>
          </table:table-cell>
          <table:table-cell office:value-type="string" table:style-name="ce24">
            <text:p>90:15:040301:44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1" table:formula="of:=[.A1542]+1" table:style-name="ce13">
            <text:p>791</text:p>
          </table:table-cell>
          <table:table-cell office:value-type="string" table:style-name="ce24">
            <text:p>90:15:040301:448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2" table:formula="of:=[.A1543]+1" table:style-name="ce13">
            <text:p>792</text:p>
          </table:table-cell>
          <table:table-cell office:value-type="string" table:style-name="ce24">
            <text:p>90:15:040301:504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3" table:formula="of:=[.A1544]+1" table:style-name="ce13">
            <text:p>793</text:p>
          </table:table-cell>
          <table:table-cell office:value-type="string" table:style-name="ce24">
            <text:p>90:15:040301:504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4" table:formula="of:=[.A1545]+1" table:style-name="ce13">
            <text:p>794</text:p>
          </table:table-cell>
          <table:table-cell office:value-type="string" table:style-name="ce24">
            <text:p>90:15:040301:504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5" table:formula="of:=[.A1546]+1" table:style-name="ce13">
            <text:p>795</text:p>
          </table:table-cell>
          <table:table-cell office:value-type="string" table:style-name="ce24">
            <text:p>90:15:050101:145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6" table:formula="of:=[.A1547]+1" table:style-name="ce13">
            <text:p>796</text:p>
          </table:table-cell>
          <table:table-cell office:value-type="string" table:style-name="ce24">
            <text:p>90:15:050101:89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7" table:formula="of:=[.A1548]+1" table:style-name="ce13">
            <text:p>797</text:p>
          </table:table-cell>
          <table:table-cell office:value-type="string" table:style-name="ce24">
            <text:p>90:15:050103:15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8" table:formula="of:=[.A1549]+1" table:style-name="ce13">
            <text:p>798</text:p>
          </table:table-cell>
          <table:table-cell office:value-type="string" table:style-name="ce24">
            <text:p>90:15:050301:29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9" table:formula="of:=[.A1550]+1" table:style-name="ce13">
            <text:p>799</text:p>
          </table:table-cell>
          <table:table-cell office:value-type="string" table:style-name="ce24">
            <text:p>90:15:050301:40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0" table:formula="of:=[.A1551]+1" table:style-name="ce13">
            <text:p>800</text:p>
          </table:table-cell>
          <table:table-cell office:value-type="string" table:style-name="ce24">
            <text:p>90:15:050301:49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1" table:formula="of:=[.A1552]+1" table:style-name="ce13">
            <text:p>801</text:p>
          </table:table-cell>
          <table:table-cell office:value-type="string" table:style-name="ce24">
            <text:p>90:15:050301:70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2" table:formula="of:=[.A1553]+1" table:style-name="ce13">
            <text:p>802</text:p>
          </table:table-cell>
          <table:table-cell office:value-type="string" table:style-name="ce24">
            <text:p>90:15:050301:70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3" table:formula="of:=[.A1554]+1" table:style-name="ce13">
            <text:p>803</text:p>
          </table:table-cell>
          <table:table-cell office:value-type="string" table:style-name="ce24">
            <text:p>90:15:050301:89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4" table:formula="of:=[.A1555]+1" table:style-name="ce13">
            <text:p>804</text:p>
          </table:table-cell>
          <table:table-cell office:value-type="string" table:style-name="ce24">
            <text:p>90:15:050302:49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5" table:formula="of:=[.A1556]+1" table:style-name="ce13">
            <text:p>805</text:p>
          </table:table-cell>
          <table:table-cell office:value-type="string" table:style-name="ce24">
            <text:p>90:15:050401:71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6" table:formula="of:=[.A1557]+1" table:style-name="ce13">
            <text:p>806</text:p>
          </table:table-cell>
          <table:table-cell office:value-type="string" table:style-name="ce24">
            <text:p>90:15:050401:83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7" table:formula="of:=[.A1558]+1" table:style-name="ce13">
            <text:p>807</text:p>
          </table:table-cell>
          <table:table-cell office:value-type="string" table:style-name="ce24">
            <text:p>90:15:050402:37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8" table:formula="of:=[.A1559]+1" table:style-name="ce13">
            <text:p>808</text:p>
          </table:table-cell>
          <table:table-cell office:value-type="string" table:style-name="ce24">
            <text:p>90:15:050402:58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9" table:formula="of:=[.A1560]+1" table:style-name="ce13">
            <text:p>809</text:p>
          </table:table-cell>
          <table:table-cell office:value-type="string" table:style-name="ce24">
            <text:p>90:15:050501:34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0" table:formula="of:=[.A1561]+1" table:style-name="ce13">
            <text:p>810</text:p>
          </table:table-cell>
          <table:table-cell office:value-type="string" table:style-name="ce24">
            <text:p>90:15:050601:120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1" table:formula="of:=[.A1562]+1" table:style-name="ce13">
            <text:p>811</text:p>
          </table:table-cell>
          <table:table-cell office:value-type="string" table:style-name="ce24">
            <text:p>90:15:050801:5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2" table:formula="of:=[.A1563]+1" table:style-name="ce13">
            <text:p>812</text:p>
          </table:table-cell>
          <table:table-cell office:value-type="string" table:style-name="ce24">
            <text:p>90:15:050901:338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3" table:formula="of:=[.A1564]+1" table:style-name="ce13">
            <text:p>813</text:p>
          </table:table-cell>
          <table:table-cell office:value-type="string" table:style-name="ce24">
            <text:p>90:15:050901:345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4" table:formula="of:=[.A1565]+1" table:style-name="ce13">
            <text:p>814</text:p>
          </table:table-cell>
          <table:table-cell office:value-type="string" table:style-name="ce24">
            <text:p>90:18:010151:722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5" table:formula="of:=[.A1566]+1" table:style-name="ce13">
            <text:p>815</text:p>
          </table:table-cell>
          <table:table-cell office:value-type="string" table:style-name="ce24">
            <text:p>90:18:010152:109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6" table:formula="of:=[.A1567]+1" table:style-name="ce13">
            <text:p>816</text:p>
          </table:table-cell>
          <table:table-cell office:value-type="string" table:style-name="ce24">
            <text:p>90:18:010152:109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7" table:formula="of:=[.A1568]+1" table:style-name="ce13">
            <text:p>817</text:p>
          </table:table-cell>
          <table:table-cell office:value-type="string" table:style-name="ce24">
            <text:p>90:18:010154:27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8" table:formula="of:=[.A1569]+1" table:style-name="ce13">
            <text:p>818</text:p>
          </table:table-cell>
          <table:table-cell office:value-type="string" table:style-name="ce24">
            <text:p>90:18:010159:469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9" table:formula="of:=[.A1570]+1" table:style-name="ce13">
            <text:p>819</text:p>
          </table:table-cell>
          <table:table-cell office:value-type="string" table:style-name="ce24">
            <text:p>90:18:010168:30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0" table:formula="of:=[.A1571]+1" table:style-name="ce13">
            <text:p>820</text:p>
          </table:table-cell>
          <table:table-cell office:value-type="string" table:style-name="ce24">
            <text:p>90:14:040201:106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1" table:formula="of:=[.A1572]+1" table:style-name="ce13">
            <text:p>821</text:p>
          </table:table-cell>
          <table:table-cell office:value-type="string" table:style-name="ce24">
            <text:p>90:14:040201:106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2" table:formula="of:=[.A1573]+1" table:style-name="ce13">
            <text:p>822</text:p>
          </table:table-cell>
          <table:table-cell office:value-type="string" table:style-name="ce24">
            <text:p>90:14:040301:88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3" table:formula="of:=[.A1574]+1" table:style-name="ce13">
            <text:p>823</text:p>
          </table:table-cell>
          <table:table-cell office:value-type="string" table:style-name="ce24">
            <text:p>90:14:060101:481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4" table:formula="of:=[.A1575]+1" table:style-name="ce13">
            <text:p>824</text:p>
          </table:table-cell>
          <table:table-cell office:value-type="string" table:style-name="ce24">
            <text:p>90:14:060101:584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5" table:formula="of:=[.A1576]+1" table:style-name="ce13">
            <text:p>825</text:p>
          </table:table-cell>
          <table:table-cell office:value-type="string" table:style-name="ce24">
            <text:p>90:14:060201: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6" table:formula="of:=[.A1577]+1" table:style-name="ce13">
            <text:p>826</text:p>
          </table:table-cell>
          <table:table-cell office:value-type="string" table:style-name="ce24">
            <text:p>90:14:070101:133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7" table:formula="of:=[.A1578]+1" table:style-name="ce13">
            <text:p>827</text:p>
          </table:table-cell>
          <table:table-cell office:value-type="string" table:style-name="ce24">
            <text:p>90:14:070101:168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8" table:formula="of:=[.A1579]+1" table:style-name="ce13">
            <text:p>828</text:p>
          </table:table-cell>
          <table:table-cell office:value-type="string" table:style-name="ce24">
            <text:p>90:14:070101:427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9" table:formula="of:=[.A1580]+1" table:style-name="ce13">
            <text:p>829</text:p>
          </table:table-cell>
          <table:table-cell office:value-type="string" table:style-name="ce24">
            <text:p>90:14:070101:427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0" table:formula="of:=[.A1581]+1" table:style-name="ce13">
            <text:p>830</text:p>
          </table:table-cell>
          <table:table-cell office:value-type="string" table:style-name="ce24">
            <text:p>90:14:070101:998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1" table:formula="of:=[.A1582]+1" table:style-name="ce13">
            <text:p>831</text:p>
          </table:table-cell>
          <table:table-cell office:value-type="string" table:style-name="ce24">
            <text:p>90:14:070201:139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2" table:formula="of:=[.A1583]+1" table:style-name="ce13">
            <text:p>832</text:p>
          </table:table-cell>
          <table:table-cell office:value-type="string" table:style-name="ce24">
            <text:p>90:14:080101:243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3" table:formula="of:=[.A1584]+1" table:style-name="ce13">
            <text:p>833</text:p>
          </table:table-cell>
          <table:table-cell office:value-type="string" table:style-name="ce24">
            <text:p>90:15:060101:19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4" table:formula="of:=[.A1585]+1" table:style-name="ce13">
            <text:p>834</text:p>
          </table:table-cell>
          <table:table-cell office:value-type="string" table:style-name="ce24">
            <text:p>90:15:060101:67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5" table:formula="of:=[.A1586]+1" table:style-name="ce13">
            <text:p>835</text:p>
          </table:table-cell>
          <table:table-cell office:value-type="string" table:style-name="ce24">
            <text:p>90:15:060101:68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6" table:formula="of:=[.A1587]+1" table:style-name="ce13">
            <text:p>836</text:p>
          </table:table-cell>
          <table:table-cell office:value-type="string" table:style-name="ce24">
            <text:p>90:15:060101:69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7" table:formula="of:=[.A1588]+1" table:style-name="ce13">
            <text:p>837</text:p>
          </table:table-cell>
          <table:table-cell office:value-type="string" table:style-name="ce24">
            <text:p>90:15:060102:107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8" table:formula="of:=[.A1589]+1" table:style-name="ce13">
            <text:p>838</text:p>
          </table:table-cell>
          <table:table-cell office:value-type="string" table:style-name="ce24">
            <text:p>90:15:060102:109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9" table:formula="of:=[.A1590]+1" table:style-name="ce13">
            <text:p>839</text:p>
          </table:table-cell>
          <table:table-cell office:value-type="string" table:style-name="ce24">
            <text:p>90:15:060102:188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0" table:formula="of:=[.A1591]+1" table:style-name="ce13">
            <text:p>840</text:p>
          </table:table-cell>
          <table:table-cell office:value-type="string" table:style-name="ce24">
            <text:p>90:15:060102:188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1" table:formula="of:=[.A1592]+1" table:style-name="ce13">
            <text:p>841</text:p>
          </table:table-cell>
          <table:table-cell office:value-type="string" table:style-name="ce24">
            <text:p>90:14:090501:235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2" table:formula="of:=[.A1593]+1" table:style-name="ce13">
            <text:p>842</text:p>
          </table:table-cell>
          <table:table-cell office:value-type="string" table:style-name="ce24">
            <text:p>90:14:090501:236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3" table:formula="of:=[.A1594]+1" table:style-name="ce13">
            <text:p>843</text:p>
          </table:table-cell>
          <table:table-cell office:value-type="string" table:style-name="ce24">
            <text:p>90:14:100101:236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4" table:formula="of:=[.A1595]+1" table:style-name="ce13">
            <text:p>844</text:p>
          </table:table-cell>
          <table:table-cell office:value-type="string" table:style-name="ce24">
            <text:p>90:14:100401:149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5" table:formula="of:=[.A1596]+1" table:style-name="ce13">
            <text:p>845</text:p>
          </table:table-cell>
          <table:table-cell office:value-type="string" table:style-name="ce24">
            <text:p>90:14:100401:150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6" table:formula="of:=[.A1597]+1" table:style-name="ce13">
            <text:p>846</text:p>
          </table:table-cell>
          <table:table-cell office:value-type="string" table:style-name="ce24">
            <text:p>90:14:100401:150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7" table:formula="of:=[.A1598]+1" table:style-name="ce13">
            <text:p>847</text:p>
          </table:table-cell>
          <table:table-cell office:value-type="string" table:style-name="ce24">
            <text:p>90:14:100401:151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8" table:formula="of:=[.A1599]+1" table:style-name="ce13">
            <text:p>848</text:p>
          </table:table-cell>
          <table:table-cell office:value-type="string" table:style-name="ce24">
            <text:p>90:14:100501:103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9" table:formula="of:=[.A1600]+1" table:style-name="ce13">
            <text:p>849</text:p>
          </table:table-cell>
          <table:table-cell office:value-type="string" table:style-name="ce24">
            <text:p>90:14:100501:103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0" table:formula="of:=[.A1601]+1" table:style-name="ce13">
            <text:p>850</text:p>
          </table:table-cell>
          <table:table-cell office:value-type="string" table:style-name="ce24">
            <text:p>90:14:100501:103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1" table:formula="of:=[.A1602]+1" table:style-name="ce13">
            <text:p>851</text:p>
          </table:table-cell>
          <table:table-cell office:value-type="string" table:style-name="ce24">
            <text:p>90:14:110101:271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2" table:formula="of:=[.A1603]+1" table:style-name="ce13">
            <text:p>852</text:p>
          </table:table-cell>
          <table:table-cell office:value-type="string" table:style-name="ce24">
            <text:p>90:14:110101:763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3" table:formula="of:=[.A1604]+1" table:style-name="ce13">
            <text:p>853</text:p>
          </table:table-cell>
          <table:table-cell office:value-type="string" table:style-name="ce24">
            <text:p>90:14:110101:763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4" table:formula="of:=[.A1605]+1" table:style-name="ce13">
            <text:p>854</text:p>
          </table:table-cell>
          <table:table-cell office:value-type="string" table:style-name="ce24">
            <text:p>90:14:110101:763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5" table:formula="of:=[.A1606]+1" table:style-name="ce13">
            <text:p>855</text:p>
          </table:table-cell>
          <table:table-cell office:value-type="string" table:style-name="ce24">
            <text:p>90:14:110101:76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6" table:formula="of:=[.A1607]+1" table:style-name="ce13">
            <text:p>856</text:p>
          </table:table-cell>
          <table:table-cell office:value-type="string" table:style-name="ce24">
            <text:p>90:15:060102:189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7" table:formula="of:=[.A1608]+1" table:style-name="ce13">
            <text:p>857</text:p>
          </table:table-cell>
          <table:table-cell office:value-type="string" table:style-name="ce24">
            <text:p>90:15:060102:189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8" table:formula="of:=[.A1609]+1" table:style-name="ce13">
            <text:p>858</text:p>
          </table:table-cell>
          <table:table-cell office:value-type="string" table:style-name="ce24">
            <text:p>90:15:060102:199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9" table:formula="of:=[.A1610]+1" table:style-name="ce13">
            <text:p>859</text:p>
          </table:table-cell>
          <table:table-cell office:value-type="string" table:style-name="ce24">
            <text:p>90:15:060102:22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0" table:formula="of:=[.A1611]+1" table:style-name="ce13">
            <text:p>860</text:p>
          </table:table-cell>
          <table:table-cell office:value-type="string" table:style-name="ce24">
            <text:p>90:15:060102:73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1" table:formula="of:=[.A1612]+1" table:style-name="ce13">
            <text:p>861</text:p>
          </table:table-cell>
          <table:table-cell office:value-type="string" table:style-name="ce24">
            <text:p>90:15:060103: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2" table:formula="of:=[.A1613]+1" table:style-name="ce13">
            <text:p>862</text:p>
          </table:table-cell>
          <table:table-cell office:value-type="string" table:style-name="ce24">
            <text:p>90:15:060103:48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3" table:formula="of:=[.A1614]+1" table:style-name="ce13">
            <text:p>863</text:p>
          </table:table-cell>
          <table:table-cell office:value-type="string" table:style-name="ce24">
            <text:p>90:15:060103:61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4" table:formula="of:=[.A1615]+1" table:style-name="ce13">
            <text:p>864</text:p>
          </table:table-cell>
          <table:table-cell office:value-type="string" table:style-name="ce24">
            <text:p>90:14:110201:221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5" table:formula="of:=[.A1616]+1" table:style-name="ce13">
            <text:p>865</text:p>
          </table:table-cell>
          <table:table-cell office:value-type="string" table:style-name="ce24">
            <text:p>90:14:110201:98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6" table:formula="of:=[.A1617]+1" table:style-name="ce13">
            <text:p>866</text:p>
          </table:table-cell>
          <table:table-cell office:value-type="string" table:style-name="ce24">
            <text:p>90:15:010101:163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7" table:formula="of:=[.A1618]+1" table:style-name="ce13">
            <text:p>867</text:p>
          </table:table-cell>
          <table:table-cell office:value-type="string" table:style-name="ce24">
            <text:p>90:15:010101:538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8" table:formula="of:=[.A1619]+1" table:style-name="ce13">
            <text:p>868</text:p>
          </table:table-cell>
          <table:table-cell office:value-type="string" table:style-name="ce24">
            <text:p>90:15:010102:128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9" table:formula="of:=[.A1620]+1" table:style-name="ce13">
            <text:p>869</text:p>
          </table:table-cell>
          <table:table-cell office:value-type="string" table:style-name="ce24">
            <text:p>90:15:010102:14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0" table:formula="of:=[.A1621]+1" table:style-name="ce13">
            <text:p>870</text:p>
          </table:table-cell>
          <table:table-cell office:value-type="string" table:style-name="ce24">
            <text:p>90:15:010102:14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1" table:formula="of:=[.A1622]+1" table:style-name="ce13">
            <text:p>871</text:p>
          </table:table-cell>
          <table:table-cell office:value-type="string" table:style-name="ce24">
            <text:p>90:15:010102:14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2" table:formula="of:=[.A1623]+1" table:style-name="ce13">
            <text:p>872</text:p>
          </table:table-cell>
          <table:table-cell office:value-type="string" table:style-name="ce24">
            <text:p>90:15:010103:19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3" table:formula="of:=[.A1624]+1" table:style-name="ce13">
            <text:p>873</text:p>
          </table:table-cell>
          <table:table-cell office:value-type="string" table:style-name="ce24">
            <text:p>90:15:010104:413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4" table:formula="of:=[.A1625]+1" table:style-name="ce13">
            <text:p>874</text:p>
          </table:table-cell>
          <table:table-cell office:value-type="string" table:style-name="ce24">
            <text:p>90:15:010104:772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5" table:formula="of:=[.A1626]+1" table:style-name="ce13">
            <text:p>875</text:p>
          </table:table-cell>
          <table:table-cell office:value-type="string" table:style-name="ce24">
            <text:p>90:15:010104:773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6" table:formula="of:=[.A1627]+1" table:style-name="ce13">
            <text:p>876</text:p>
          </table:table-cell>
          <table:table-cell office:value-type="string" table:style-name="ce24">
            <text:p>90:15:010104:779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7" table:formula="of:=[.A1628]+1" table:style-name="ce13">
            <text:p>877</text:p>
          </table:table-cell>
          <table:table-cell office:value-type="string" table:style-name="ce24">
            <text:p>90:15:010104:780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8" table:formula="of:=[.A1629]+1" table:style-name="ce13">
            <text:p>878</text:p>
          </table:table-cell>
          <table:table-cell office:value-type="string" table:style-name="ce24">
            <text:p>90:15:010104:788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9" table:formula="of:=[.A1630]+1" table:style-name="ce13">
            <text:p>879</text:p>
          </table:table-cell>
          <table:table-cell office:value-type="string" table:style-name="ce24">
            <text:p>90:15:010104:793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0" table:formula="of:=[.A1631]+1" table:style-name="ce13">
            <text:p>880</text:p>
          </table:table-cell>
          <table:table-cell office:value-type="string" table:style-name="ce24">
            <text:p>90:15:010104:816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1" table:formula="of:=[.A1632]+1" table:style-name="ce13">
            <text:p>881</text:p>
          </table:table-cell>
          <table:table-cell office:value-type="string" table:style-name="ce24">
            <text:p>90:15:010104:816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2" table:formula="of:=[.A1633]+1" table:style-name="ce13">
            <text:p>882</text:p>
          </table:table-cell>
          <table:table-cell office:value-type="string" table:style-name="ce24">
            <text:p>90:15:010105:132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3" table:formula="of:=[.A1634]+1" table:style-name="ce13">
            <text:p>883</text:p>
          </table:table-cell>
          <table:table-cell office:value-type="string" table:style-name="ce24">
            <text:p>90:15:010105:399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4" table:formula="of:=[.A1635]+1" table:style-name="ce13">
            <text:p>884</text:p>
          </table:table-cell>
          <table:table-cell office:value-type="string" table:style-name="ce24">
            <text:p>90:15:010105:673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5" table:formula="of:=[.A1636]+1" table:style-name="ce13">
            <text:p>885</text:p>
          </table:table-cell>
          <table:table-cell office:value-type="string" table:style-name="ce24">
            <text:p>90:12:200103:206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6" table:formula="of:=[.A1637]+1" table:style-name="ce13">
            <text:p>886</text:p>
          </table:table-cell>
          <table:table-cell office:value-type="string" table:style-name="ce24">
            <text:p>90:12:200301:224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7" table:formula="of:=[.A1638]+1" table:style-name="ce13">
            <text:p>887</text:p>
          </table:table-cell>
          <table:table-cell office:value-type="string" table:style-name="ce24">
            <text:p>90:12:200301:225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8" table:formula="of:=[.A1639]+1" table:style-name="ce13">
            <text:p>888</text:p>
          </table:table-cell>
          <table:table-cell office:value-type="string" table:style-name="ce24">
            <text:p>90:12:200301:59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9" table:formula="of:=[.A1640]+1" table:style-name="ce13">
            <text:p>889</text:p>
          </table:table-cell>
          <table:table-cell office:value-type="string" table:style-name="ce24">
            <text:p>90:12:200701:103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0" table:formula="of:=[.A1641]+1" table:style-name="ce13">
            <text:p>890</text:p>
          </table:table-cell>
          <table:table-cell office:value-type="string" table:style-name="ce24">
            <text:p>90:12:200701:103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1" table:formula="of:=[.A1642]+1" table:style-name="ce13">
            <text:p>891</text:p>
          </table:table-cell>
          <table:table-cell office:value-type="string" table:style-name="ce24">
            <text:p>90:12:200701:103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2" table:formula="of:=[.A1643]+1" table:style-name="ce13">
            <text:p>892</text:p>
          </table:table-cell>
          <table:table-cell office:value-type="string" table:style-name="ce24">
            <text:p>90:12:201001:23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3" table:formula="of:=[.A1644]+1" table:style-name="ce13">
            <text:p>893</text:p>
          </table:table-cell>
          <table:table-cell office:value-type="string" table:style-name="ce24">
            <text:p>90:12:201101:60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4" table:formula="of:=[.A1645]+1" table:style-name="ce13">
            <text:p>894</text:p>
          </table:table-cell>
          <table:table-cell office:value-type="string" table:style-name="ce24">
            <text:p>90:12:210102:148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5" table:formula="of:=[.A1646]+1" table:style-name="ce13">
            <text:p>895</text:p>
          </table:table-cell>
          <table:table-cell office:value-type="string" table:style-name="ce24">
            <text:p>90:12:210102:226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6" table:formula="of:=[.A1647]+1" table:style-name="ce13">
            <text:p>896</text:p>
          </table:table-cell>
          <table:table-cell office:value-type="string" table:style-name="ce24">
            <text:p>90:12:210301:37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7" table:formula="of:=[.A1648]+1" table:style-name="ce13">
            <text:p>897</text:p>
          </table:table-cell>
          <table:table-cell office:value-type="string" table:style-name="ce24">
            <text:p>90:13:010105:14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8" table:formula="of:=[.A1649]+1" table:style-name="ce13">
            <text:p>898</text:p>
          </table:table-cell>
          <table:table-cell office:value-type="string" table:style-name="ce24">
            <text:p>90:13:010105:372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9" table:formula="of:=[.A1650]+1" table:style-name="ce13">
            <text:p>899</text:p>
          </table:table-cell>
          <table:table-cell office:value-type="string" table:style-name="ce24">
            <text:p>90:13:010105:393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0" table:formula="of:=[.A1651]+1" table:style-name="ce13">
            <text:p>900</text:p>
          </table:table-cell>
          <table:table-cell office:value-type="string" table:style-name="ce24">
            <text:p>90:13:010105:69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1" table:formula="of:=[.A1652]+1" table:style-name="ce13">
            <text:p>901</text:p>
          </table:table-cell>
          <table:table-cell office:value-type="string" table:style-name="ce24">
            <text:p>90:13:010105:88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2" table:formula="of:=[.A1653]+1" table:style-name="ce13">
            <text:p>902</text:p>
          </table:table-cell>
          <table:table-cell office:value-type="string" table:style-name="ce24">
            <text:p>90:13:010105:88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3" table:formula="of:=[.A1654]+1" table:style-name="ce13">
            <text:p>903</text:p>
          </table:table-cell>
          <table:table-cell office:value-type="string" table:style-name="ce24">
            <text:p>90:13:010105:88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4" table:formula="of:=[.A1655]+1" table:style-name="ce13">
            <text:p>904</text:p>
          </table:table-cell>
          <table:table-cell office:value-type="string" table:style-name="ce24">
            <text:p>90:15:060301:31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5" table:formula="of:=[.A1656]+1" table:style-name="ce13">
            <text:p>905</text:p>
          </table:table-cell>
          <table:table-cell office:value-type="string" table:style-name="ce24">
            <text:p>90:15:060301:44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6" table:formula="of:=[.A1657]+1" table:style-name="ce13">
            <text:p>906</text:p>
          </table:table-cell>
          <table:table-cell office:value-type="string" table:style-name="ce24">
            <text:p>90:15:060301:99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7" table:formula="of:=[.A1658]+1" table:style-name="ce13">
            <text:p>907</text:p>
          </table:table-cell>
          <table:table-cell office:value-type="string" table:style-name="ce24">
            <text:p>90:15:060302:104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8" table:formula="of:=[.A1659]+1" table:style-name="ce13">
            <text:p>908</text:p>
          </table:table-cell>
          <table:table-cell office:value-type="string" table:style-name="ce24">
            <text:p>90:15:060302:112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9" table:formula="of:=[.A1660]+1" table:style-name="ce13">
            <text:p>909</text:p>
          </table:table-cell>
          <table:table-cell office:value-type="string" table:style-name="ce24">
            <text:p>90:15:060302:118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0" table:formula="of:=[.A1661]+1" table:style-name="ce13">
            <text:p>910</text:p>
          </table:table-cell>
          <table:table-cell office:value-type="string" table:style-name="ce24">
            <text:p>90:15:060302:121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1" table:formula="of:=[.A1662]+1" table:style-name="ce13">
            <text:p>911</text:p>
          </table:table-cell>
          <table:table-cell office:value-type="string" table:style-name="ce24">
            <text:p>90:15:060302:124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2" table:formula="of:=[.A1663]+1" table:style-name="ce13">
            <text:p>912</text:p>
          </table:table-cell>
          <table:table-cell office:value-type="string" table:style-name="ce24">
            <text:p>90:13:010108:478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3" table:formula="of:=[.A1664]+1" table:style-name="ce13">
            <text:p>913</text:p>
          </table:table-cell>
          <table:table-cell office:value-type="string" table:style-name="ce24">
            <text:p>90:13:010108:478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4" table:formula="of:=[.A1665]+1" table:style-name="ce13">
            <text:p>914</text:p>
          </table:table-cell>
          <table:table-cell office:value-type="string" table:style-name="ce24">
            <text:p>90:13:020201:52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5" table:formula="of:=[.A1666]+1" table:style-name="ce13">
            <text:p>915</text:p>
          </table:table-cell>
          <table:table-cell office:value-type="string" table:style-name="ce24">
            <text:p>90:13:030101:36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6" table:formula="of:=[.A1667]+1" table:style-name="ce13">
            <text:p>916</text:p>
          </table:table-cell>
          <table:table-cell office:value-type="string" table:style-name="ce24">
            <text:p>90:13:030102:55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7" table:formula="of:=[.A1668]+1" table:style-name="ce13">
            <text:p>917</text:p>
          </table:table-cell>
          <table:table-cell office:value-type="string" table:style-name="ce24">
            <text:p>90:13:040102:142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8" table:formula="of:=[.A1669]+1" table:style-name="ce13">
            <text:p>918</text:p>
          </table:table-cell>
          <table:table-cell office:value-type="string" table:style-name="ce24">
            <text:p>90:13:040102:83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9" table:formula="of:=[.A1670]+1" table:style-name="ce13">
            <text:p>919</text:p>
          </table:table-cell>
          <table:table-cell office:value-type="string" table:style-name="ce24">
            <text:p>90:13:040102:8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0" table:formula="of:=[.A1671]+1" table:style-name="ce13">
            <text:p>920</text:p>
          </table:table-cell>
          <table:table-cell office:value-type="string" table:style-name="ce24">
            <text:p>90:13:040501:49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1" table:formula="of:=[.A1672]+1" table:style-name="ce13">
            <text:p>921</text:p>
          </table:table-cell>
          <table:table-cell office:value-type="string" table:style-name="ce24">
            <text:p>90:13:050101:126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2" table:formula="of:=[.A1673]+1" table:style-name="ce13">
            <text:p>922</text:p>
          </table:table-cell>
          <table:table-cell office:value-type="string" table:style-name="ce24">
            <text:p>90:13:050101:6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3" table:formula="of:=[.A1674]+1" table:style-name="ce13">
            <text:p>923</text:p>
          </table:table-cell>
          <table:table-cell office:value-type="string" table:style-name="ce24">
            <text:p>90:13:050102:67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4" table:formula="of:=[.A1675]+1" table:style-name="ce13">
            <text:p>924</text:p>
          </table:table-cell>
          <table:table-cell office:value-type="string" table:style-name="ce24">
            <text:p>90:13:050102:67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5" table:formula="of:=[.A1676]+1" table:style-name="ce13">
            <text:p>925</text:p>
          </table:table-cell>
          <table:table-cell office:value-type="string" table:style-name="ce24">
            <text:p>90:13:050102:67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6" table:formula="of:=[.A1677]+1" table:style-name="ce13">
            <text:p>926</text:p>
          </table:table-cell>
          <table:table-cell office:value-type="string" table:style-name="ce24">
            <text:p>90:15:020101:17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7" table:formula="of:=[.A1678]+1" table:style-name="ce13">
            <text:p>927</text:p>
          </table:table-cell>
          <table:table-cell office:value-type="string" table:style-name="ce24">
            <text:p>90:15:020104:131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8" table:formula="of:=[.A1679]+1" table:style-name="ce13">
            <text:p>928</text:p>
          </table:table-cell>
          <table:table-cell office:value-type="string" table:style-name="ce24">
            <text:p>90:15:020104:131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9" table:formula="of:=[.A1680]+1" table:style-name="ce13">
            <text:p>929</text:p>
          </table:table-cell>
          <table:table-cell office:value-type="string" table:style-name="ce24">
            <text:p>90:15:030102:258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0" table:formula="of:=[.A1681]+1" table:style-name="ce13">
            <text:p>930</text:p>
          </table:table-cell>
          <table:table-cell office:value-type="string" table:style-name="ce24">
            <text:p>90:15:030102:258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1" table:formula="of:=[.A1682]+1" table:style-name="ce13">
            <text:p>931</text:p>
          </table:table-cell>
          <table:table-cell office:value-type="string" table:style-name="ce24">
            <text:p>90:15:030102:258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2" table:formula="of:=[.A1683]+1" table:style-name="ce13">
            <text:p>932</text:p>
          </table:table-cell>
          <table:table-cell office:value-type="string" table:style-name="ce24">
            <text:p>90:13:060401:22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3" table:formula="of:=[.A1684]+1" table:style-name="ce13">
            <text:p>933</text:p>
          </table:table-cell>
          <table:table-cell office:value-type="string" table:style-name="ce24">
            <text:p>90:13:070102:83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4" table:formula="of:=[.A1685]+1" table:style-name="ce13">
            <text:p>934</text:p>
          </table:table-cell>
          <table:table-cell office:value-type="string" table:style-name="ce24">
            <text:p>90:13:070301:82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5" table:formula="of:=[.A1686]+1" table:style-name="ce13">
            <text:p>935</text:p>
          </table:table-cell>
          <table:table-cell office:value-type="string" table:style-name="ce24">
            <text:p>90:13:080102:128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6" table:formula="of:=[.A1687]+1" table:style-name="ce13">
            <text:p>936</text:p>
          </table:table-cell>
          <table:table-cell office:value-type="string" table:style-name="ce24">
            <text:p>90:13:090101:88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7" table:formula="of:=[.A1688]+1" table:style-name="ce13">
            <text:p>937</text:p>
          </table:table-cell>
          <table:table-cell office:value-type="string" table:style-name="ce24">
            <text:p>90:13:090102:40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8" table:formula="of:=[.A1689]+1" table:style-name="ce13">
            <text:p>938</text:p>
          </table:table-cell>
          <table:table-cell office:value-type="string" table:style-name="ce24">
            <text:p>90:13:090102:40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9" table:formula="of:=[.A1690]+1" table:style-name="ce13">
            <text:p>939</text:p>
          </table:table-cell>
          <table:table-cell office:value-type="string" table:style-name="ce24">
            <text:p>90:13:090102:61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0" table:formula="of:=[.A1691]+1" table:style-name="ce13">
            <text:p>940</text:p>
          </table:table-cell>
          <table:table-cell office:value-type="string" table:style-name="ce24">
            <text:p>90:13:100101:89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1" table:formula="of:=[.A1692]+1" table:style-name="ce13">
            <text:p>941</text:p>
          </table:table-cell>
          <table:table-cell office:value-type="string" table:style-name="ce24">
            <text:p>90:13:100201:10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2" table:formula="of:=[.A1693]+1" table:style-name="ce13">
            <text:p>942</text:p>
          </table:table-cell>
          <table:table-cell office:value-type="string" table:style-name="ce24">
            <text:p>90:15:030102:84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3" table:formula="of:=[.A1694]+1" table:style-name="ce13">
            <text:p>943</text:p>
          </table:table-cell>
          <table:table-cell office:value-type="string" table:style-name="ce24">
            <text:p>90:15:030102:84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4" table:formula="of:=[.A1695]+1" table:style-name="ce13">
            <text:p>944</text:p>
          </table:table-cell>
          <table:table-cell office:value-type="string" table:style-name="ce24">
            <text:p>90:15:030103:80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5" table:formula="of:=[.A1696]+1" table:style-name="ce13">
            <text:p>945</text:p>
          </table:table-cell>
          <table:table-cell office:value-type="string" table:style-name="ce24">
            <text:p>90:15:030104:55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6" table:formula="of:=[.A1697]+1" table:style-name="ce13">
            <text:p>946</text:p>
          </table:table-cell>
          <table:table-cell office:value-type="string" table:style-name="ce24">
            <text:p>90:15:030202:129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7" table:formula="of:=[.A1698]+1" table:style-name="ce13">
            <text:p>947</text:p>
          </table:table-cell>
          <table:table-cell office:value-type="string" table:style-name="ce24">
            <text:p>90:15:030202:151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8" table:formula="of:=[.A1699]+1" table:style-name="ce13">
            <text:p>948</text:p>
          </table:table-cell>
          <table:table-cell office:value-type="string" table:style-name="ce24">
            <text:p>90:15:030301:25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9" table:formula="of:=[.A1700]+1" table:style-name="ce13">
            <text:p>949</text:p>
          </table:table-cell>
          <table:table-cell office:value-type="string" table:style-name="ce24">
            <text:p>90:15:030301:26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0" table:formula="of:=[.A1701]+1" table:style-name="ce13">
            <text:p>950</text:p>
          </table:table-cell>
          <table:table-cell office:value-type="string" table:style-name="ce24">
            <text:p>90:12:132301:164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1" table:formula="of:=[.A1702]+1" table:style-name="ce13">
            <text:p>951</text:p>
          </table:table-cell>
          <table:table-cell office:value-type="string" table:style-name="ce24">
            <text:p>90:12:132301:189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2" table:formula="of:=[.A1703]+1" table:style-name="ce13">
            <text:p>952</text:p>
          </table:table-cell>
          <table:table-cell office:value-type="string" table:style-name="ce24">
            <text:p>90:12:132401:408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3" table:formula="of:=[.A1704]+1" table:style-name="ce13">
            <text:p>953</text:p>
          </table:table-cell>
          <table:table-cell office:value-type="string" table:style-name="ce24">
            <text:p>90:12:132401:452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4" table:formula="of:=[.A1705]+1" table:style-name="ce13">
            <text:p>954</text:p>
          </table:table-cell>
          <table:table-cell office:value-type="string" table:style-name="ce24">
            <text:p>90:12:132401:452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5" table:formula="of:=[.A1706]+1" table:style-name="ce13">
            <text:p>955</text:p>
          </table:table-cell>
          <table:table-cell office:value-type="string" table:style-name="ce24">
            <text:p>90:12:132501:203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6" table:formula="of:=[.A1707]+1" table:style-name="ce13">
            <text:p>956</text:p>
          </table:table-cell>
          <table:table-cell office:value-type="string" table:style-name="ce24">
            <text:p>90:12:132501:274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7" table:formula="of:=[.A1708]+1" table:style-name="ce13">
            <text:p>957</text:p>
          </table:table-cell>
          <table:table-cell office:value-type="string" table:style-name="ce24">
            <text:p>90:12:132501:281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8" table:formula="of:=[.A1709]+1" table:style-name="ce13">
            <text:p>958</text:p>
          </table:table-cell>
          <table:table-cell office:value-type="string" table:style-name="ce24">
            <text:p>90:12:132501:281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9" table:formula="of:=[.A1710]+1" table:style-name="ce13">
            <text:p>959</text:p>
          </table:table-cell>
          <table:table-cell office:value-type="string" table:style-name="ce24">
            <text:p>90:12:132501:303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0" table:formula="of:=[.A1711]+1" table:style-name="ce13">
            <text:p>960</text:p>
          </table:table-cell>
          <table:table-cell office:value-type="string" table:style-name="ce24">
            <text:p>90:12:132501:307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1" table:formula="of:=[.A1712]+1" table:style-name="ce13">
            <text:p>961</text:p>
          </table:table-cell>
          <table:table-cell office:value-type="string" table:style-name="ce24">
            <text:p>90:12:132501:70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2" table:formula="of:=[.A1713]+1" table:style-name="ce13">
            <text:p>962</text:p>
          </table:table-cell>
          <table:table-cell office:value-type="string" table:style-name="ce24">
            <text:p>90:12:140101:37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3" table:formula="of:=[.A1714]+1" table:style-name="ce13">
            <text:p>963</text:p>
          </table:table-cell>
          <table:table-cell office:value-type="string" table:style-name="ce24">
            <text:p>90:12:140101:42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4" table:formula="of:=[.A1715]+1" table:style-name="ce13">
            <text:p>964</text:p>
          </table:table-cell>
          <table:table-cell office:value-type="string" table:style-name="ce24">
            <text:p>90:13:120501:52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5" table:formula="of:=[.A1716]+1" table:style-name="ce13">
            <text:p>965</text:p>
          </table:table-cell>
          <table:table-cell office:value-type="string" table:style-name="ce24">
            <text:p>90:14:010101:107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6" table:formula="of:=[.A1717]+1" table:style-name="ce13">
            <text:p>966</text:p>
          </table:table-cell>
          <table:table-cell office:value-type="string" table:style-name="ce24">
            <text:p>90:14:010101:11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7" table:formula="of:=[.A1718]+1" table:style-name="ce13">
            <text:p>967</text:p>
          </table:table-cell>
          <table:table-cell office:value-type="string" table:style-name="ce24">
            <text:p>90:14:010101:276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8" table:formula="of:=[.A1719]+1" table:style-name="ce13">
            <text:p>968</text:p>
          </table:table-cell>
          <table:table-cell office:value-type="string" table:style-name="ce24">
            <text:p>90:14:010101:342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9" table:formula="of:=[.A1720]+1" table:style-name="ce13">
            <text:p>969</text:p>
          </table:table-cell>
          <table:table-cell office:value-type="string" table:style-name="ce24">
            <text:p>90:14:010101:4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0" table:formula="of:=[.A1721]+1" table:style-name="ce13">
            <text:p>970</text:p>
          </table:table-cell>
          <table:table-cell office:value-type="string" table:style-name="ce24">
            <text:p>90:12:150102:74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1" table:formula="of:=[.A1722]+1" table:style-name="ce13">
            <text:p>971</text:p>
          </table:table-cell>
          <table:table-cell office:value-type="string" table:style-name="ce24">
            <text:p>90:12:150103:3458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2" table:formula="of:=[.A1723]+1" table:style-name="ce13">
            <text:p>972</text:p>
          </table:table-cell>
          <table:table-cell office:value-type="string" table:style-name="ce24">
            <text:p>90:12:150201:85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3" table:formula="of:=[.A1724]+1" table:style-name="ce13">
            <text:p>973</text:p>
          </table:table-cell>
          <table:table-cell office:value-type="string" table:style-name="ce24">
            <text:p>90:12:150201:85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4" table:formula="of:=[.A1725]+1" table:style-name="ce13">
            <text:p>974</text:p>
          </table:table-cell>
          <table:table-cell office:value-type="string" table:style-name="ce24">
            <text:p>90:12:150401:103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5" table:formula="of:=[.A1726]+1" table:style-name="ce13">
            <text:p>975</text:p>
          </table:table-cell>
          <table:table-cell office:value-type="string" table:style-name="ce24">
            <text:p>90:12:150401:124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6" table:formula="of:=[.A1727]+1" table:style-name="ce13">
            <text:p>976</text:p>
          </table:table-cell>
          <table:table-cell office:value-type="string" table:style-name="ce24">
            <text:p>90:12:150501:2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7" table:formula="of:=[.A1728]+1" table:style-name="ce13">
            <text:p>977</text:p>
          </table:table-cell>
          <table:table-cell office:value-type="string" table:style-name="ce24">
            <text:p>90:12:160101:134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8" table:formula="of:=[.A1729]+1" table:style-name="ce13">
            <text:p>978</text:p>
          </table:table-cell>
          <table:table-cell office:value-type="string" table:style-name="ce24">
            <text:p>90:12:160101:206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9" table:formula="of:=[.A1730]+1" table:style-name="ce13">
            <text:p>979</text:p>
          </table:table-cell>
          <table:table-cell office:value-type="string" table:style-name="ce24">
            <text:p>90:12:160101:211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0" table:formula="of:=[.A1731]+1" table:style-name="ce13">
            <text:p>980</text:p>
          </table:table-cell>
          <table:table-cell office:value-type="string" table:style-name="ce24">
            <text:p>90:12:160102:178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1" table:formula="of:=[.A1732]+1" table:style-name="ce13">
            <text:p>981</text:p>
          </table:table-cell>
          <table:table-cell office:value-type="string" table:style-name="ce24">
            <text:p>90:12:160102:178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2" table:formula="of:=[.A1733]+1" table:style-name="ce13">
            <text:p>982</text:p>
          </table:table-cell>
          <table:table-cell office:value-type="string" table:style-name="ce24">
            <text:p>90:14:010101:555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3" table:formula="of:=[.A1734]+1" table:style-name="ce13">
            <text:p>983</text:p>
          </table:table-cell>
          <table:table-cell office:value-type="string" table:style-name="ce24">
            <text:p>90:14:010101:557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4" table:formula="of:=[.A1735]+1" table:style-name="ce13">
            <text:p>984</text:p>
          </table:table-cell>
          <table:table-cell office:value-type="string" table:style-name="ce24">
            <text:p>90:14:010101:598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5" table:formula="of:=[.A1736]+1" table:style-name="ce13">
            <text:p>985</text:p>
          </table:table-cell>
          <table:table-cell office:value-type="string" table:style-name="ce24">
            <text:p>90:14:010101:598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6" table:formula="of:=[.A1737]+1" table:style-name="ce13">
            <text:p>986</text:p>
          </table:table-cell>
          <table:table-cell office:value-type="string" table:style-name="ce24">
            <text:p>90:12:170201:76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7" table:formula="of:=[.A1738]+1" table:style-name="ce13">
            <text:p>987</text:p>
          </table:table-cell>
          <table:table-cell office:value-type="string" table:style-name="ce24">
            <text:p>90:12:170301:29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8" table:formula="of:=[.A1739]+1" table:style-name="ce13">
            <text:p>988</text:p>
          </table:table-cell>
          <table:table-cell office:value-type="string" table:style-name="ce24">
            <text:p>90:12:170301:5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9" table:formula="of:=[.A1740]+1" table:style-name="ce13">
            <text:p>989</text:p>
          </table:table-cell>
          <table:table-cell office:value-type="string" table:style-name="ce24">
            <text:p>90:12:170401:181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0" table:formula="of:=[.A1741]+1" table:style-name="ce13">
            <text:p>990</text:p>
          </table:table-cell>
          <table:table-cell office:value-type="string" table:style-name="ce24">
            <text:p>90:12:170401:202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1" table:formula="of:=[.A1742]+1" table:style-name="ce13">
            <text:p>991</text:p>
          </table:table-cell>
          <table:table-cell office:value-type="string" table:style-name="ce24">
            <text:p>90:12:170601:18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2" table:formula="of:=[.A1743]+1" table:style-name="ce13">
            <text:p>992</text:p>
          </table:table-cell>
          <table:table-cell office:value-type="string" table:style-name="ce24">
            <text:p>90:12:170603:133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3" table:formula="of:=[.A1744]+1" table:style-name="ce13">
            <text:p>993</text:p>
          </table:table-cell>
          <table:table-cell office:value-type="string" table:style-name="ce24">
            <text:p>90:12:170701:144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4" table:formula="of:=[.A1745]+1" table:style-name="ce13">
            <text:p>994</text:p>
          </table:table-cell>
          <table:table-cell office:value-type="string" table:style-name="ce24">
            <text:p>90:12:171401:211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5" table:formula="of:=[.A1746]+1" table:style-name="ce13">
            <text:p>995</text:p>
          </table:table-cell>
          <table:table-cell office:value-type="string" table:style-name="ce24">
            <text:p>90:12:171401:292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6" table:formula="of:=[.A1747]+1" table:style-name="ce13">
            <text:p>996</text:p>
          </table:table-cell>
          <table:table-cell office:value-type="string" table:style-name="ce24">
            <text:p>90:12:171801:323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7" table:formula="of:=[.A1748]+1" table:style-name="ce13">
            <text:p>997</text:p>
          </table:table-cell>
          <table:table-cell office:value-type="string" table:style-name="ce24">
            <text:p>90:12:171801:337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8" table:formula="of:=[.A1749]+1" table:style-name="ce13">
            <text:p>998</text:p>
          </table:table-cell>
          <table:table-cell office:value-type="string" table:style-name="ce24">
            <text:p>90:15:060302:150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9" table:formula="of:=[.A1750]+1" table:style-name="ce13">
            <text:p>999</text:p>
          </table:table-cell>
          <table:table-cell office:value-type="string" table:style-name="ce24">
            <text:p>90:15:060302:59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0" table:formula="of:=[.A1751]+1" table:style-name="ce13">
            <text:p>1000</text:p>
          </table:table-cell>
          <table:table-cell office:value-type="string" table:style-name="ce24">
            <text:p>90:15:060401:175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1" table:formula="of:=[.A1752]+1" table:style-name="ce13">
            <text:p>1001</text:p>
          </table:table-cell>
          <table:table-cell office:value-type="string" table:style-name="ce24">
            <text:p>90:15:060401:176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2" table:formula="of:=[.A1753]+1" table:style-name="ce13">
            <text:p>1002</text:p>
          </table:table-cell>
          <table:table-cell office:value-type="string" table:style-name="ce24">
            <text:p>90:15:060401:178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3" table:formula="of:=[.A1754]+1" table:style-name="ce13">
            <text:p>1003</text:p>
          </table:table-cell>
          <table:table-cell office:value-type="string" table:style-name="ce24">
            <text:p>90:15:060401:202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4" table:formula="of:=[.A1755]+1" table:style-name="ce13">
            <text:p>1004</text:p>
          </table:table-cell>
          <table:table-cell office:value-type="string" table:style-name="ce24">
            <text:p>90:15:060401:203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5" table:formula="of:=[.A1756]+1" table:style-name="ce13">
            <text:p>1005</text:p>
          </table:table-cell>
          <table:table-cell office:value-type="string" table:style-name="ce24">
            <text:p>90:15:060402:118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6" table:formula="of:=[.A1757]+1" table:style-name="ce13">
            <text:p>1006</text:p>
          </table:table-cell>
          <table:table-cell office:value-type="string" table:style-name="ce24">
            <text:p>90:12:171801:482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7" table:formula="of:=[.A1758]+1" table:style-name="ce13">
            <text:p>1007</text:p>
          </table:table-cell>
          <table:table-cell office:value-type="string" table:style-name="ce24">
            <text:p>90:12:171801:482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8" table:formula="of:=[.A1759]+1" table:style-name="ce13">
            <text:p>1008</text:p>
          </table:table-cell>
          <table:table-cell office:value-type="string" table:style-name="ce24">
            <text:p>90:12:171801:490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9" table:formula="of:=[.A1760]+1" table:style-name="ce13">
            <text:p>1009</text:p>
          </table:table-cell>
          <table:table-cell office:value-type="string" table:style-name="ce24">
            <text:p>90:12:171801:490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0" table:formula="of:=[.A1761]+1" table:style-name="ce13">
            <text:p>1010</text:p>
          </table:table-cell>
          <table:table-cell office:value-type="string" table:style-name="ce24">
            <text:p>90:12:171801:490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1" table:formula="of:=[.A1762]+1" table:style-name="ce13">
            <text:p>1011</text:p>
          </table:table-cell>
          <table:table-cell office:value-type="string" table:style-name="ce24">
            <text:p>90:12:172001:142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2" table:formula="of:=[.A1763]+1" table:style-name="ce13">
            <text:p>1012</text:p>
          </table:table-cell>
          <table:table-cell office:value-type="string" table:style-name="ce24">
            <text:p>90:12:172001:148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3" table:formula="of:=[.A1764]+1" table:style-name="ce13">
            <text:p>1013</text:p>
          </table:table-cell>
          <table:table-cell office:value-type="string" table:style-name="ce24">
            <text:p>90:12:172001:170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4" table:formula="of:=[.A1765]+1" table:style-name="ce13">
            <text:p>1014</text:p>
          </table:table-cell>
          <table:table-cell office:value-type="string" table:style-name="ce24">
            <text:p>90:12:172001:170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5" table:formula="of:=[.A1766]+1" table:style-name="ce13">
            <text:p>1015</text:p>
          </table:table-cell>
          <table:table-cell office:value-type="string" table:style-name="ce24">
            <text:p>90:12:172001:170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6" table:formula="of:=[.A1767]+1" table:style-name="ce13">
            <text:p>1016</text:p>
          </table:table-cell>
          <table:table-cell office:value-type="string" table:style-name="ce24">
            <text:p>90:12:172001:172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7" table:formula="of:=[.A1768]+1" table:style-name="ce13">
            <text:p>1017</text:p>
          </table:table-cell>
          <table:table-cell office:value-type="string" table:style-name="ce24">
            <text:p>90:12:172001:172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8" table:formula="of:=[.A1769]+1" table:style-name="ce13">
            <text:p>1018</text:p>
          </table:table-cell>
          <table:table-cell office:value-type="string" table:style-name="ce24">
            <text:p>90:12:090102:280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9" table:formula="of:=[.A1770]+1" table:style-name="ce13">
            <text:p>1019</text:p>
          </table:table-cell>
          <table:table-cell office:value-type="string" table:style-name="ce24">
            <text:p>90:12:090102:280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0" table:formula="of:=[.A1771]+1" table:style-name="ce13">
            <text:p>1020</text:p>
          </table:table-cell>
          <table:table-cell office:value-type="string" table:style-name="ce24">
            <text:p>90:12:090102:413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1" table:formula="of:=[.A1772]+1" table:style-name="ce13">
            <text:p>1021</text:p>
          </table:table-cell>
          <table:table-cell office:value-type="string" table:style-name="ce24">
            <text:p>90:12:090102:413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2" table:formula="of:=[.A1773]+1" table:style-name="ce13">
            <text:p>1022</text:p>
          </table:table-cell>
          <table:table-cell office:value-type="string" table:style-name="ce24">
            <text:p>90:12:090102:413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3" table:formula="of:=[.A1774]+1" table:style-name="ce13">
            <text:p>1023</text:p>
          </table:table-cell>
          <table:table-cell office:value-type="string" table:style-name="ce24">
            <text:p>90:12:090102:414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4" table:formula="of:=[.A1775]+1" table:style-name="ce13">
            <text:p>1024</text:p>
          </table:table-cell>
          <table:table-cell office:value-type="string" table:style-name="ce24">
            <text:p>90:12:090103:390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5" table:formula="of:=[.A1776]+1" table:style-name="ce13">
            <text:p>1025</text:p>
          </table:table-cell>
          <table:table-cell office:value-type="string" table:style-name="ce24">
            <text:p>90:12:090103:395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6" table:formula="of:=[.A1777]+1" table:style-name="ce13">
            <text:p>1026</text:p>
          </table:table-cell>
          <table:table-cell office:value-type="string" table:style-name="ce24">
            <text:p>90:12:090103:418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7" table:formula="of:=[.A1778]+1" table:style-name="ce13">
            <text:p>1027</text:p>
          </table:table-cell>
          <table:table-cell office:value-type="string" table:style-name="ce24">
            <text:p>90:12:090103:419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8" table:formula="of:=[.A1779]+1" table:style-name="ce13">
            <text:p>1028</text:p>
          </table:table-cell>
          <table:table-cell office:value-type="string" table:style-name="ce24">
            <text:p>90:12:090103:461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9" table:formula="of:=[.A1780]+1" table:style-name="ce13">
            <text:p>1029</text:p>
          </table:table-cell>
          <table:table-cell office:value-type="string" table:style-name="ce24">
            <text:p>90:12:090103:465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0" table:formula="of:=[.A1781]+1" table:style-name="ce13">
            <text:p>1030</text:p>
          </table:table-cell>
          <table:table-cell office:value-type="string" table:style-name="ce24">
            <text:p>90:12:090103:465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1" table:formula="of:=[.A1782]+1" table:style-name="ce13">
            <text:p>1031</text:p>
          </table:table-cell>
          <table:table-cell office:value-type="string" table:style-name="ce24">
            <text:p>90:12:090103:489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2" table:formula="of:=[.A1783]+1" table:style-name="ce13">
            <text:p>1032</text:p>
          </table:table-cell>
          <table:table-cell office:value-type="string" table:style-name="ce24">
            <text:p>90:14:010103:460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3" table:formula="of:=[.A1784]+1" table:style-name="ce13">
            <text:p>1033</text:p>
          </table:table-cell>
          <table:table-cell office:value-type="string" table:style-name="ce24">
            <text:p>90:14:010103:520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4" table:formula="of:=[.A1785]+1" table:style-name="ce13">
            <text:p>1034</text:p>
          </table:table-cell>
          <table:table-cell office:value-type="string" table:style-name="ce24">
            <text:p>90:14:010103:520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5" table:formula="of:=[.A1786]+1" table:style-name="ce13">
            <text:p>1035</text:p>
          </table:table-cell>
          <table:table-cell office:value-type="string" table:style-name="ce24">
            <text:p>90:14:010103:520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6" table:formula="of:=[.A1787]+1" table:style-name="ce13">
            <text:p>1036</text:p>
          </table:table-cell>
          <table:table-cell office:value-type="string" table:style-name="ce24">
            <text:p>90:14:010104:172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7" table:formula="of:=[.A1788]+1" table:style-name="ce13">
            <text:p>1037</text:p>
          </table:table-cell>
          <table:table-cell office:value-type="string" table:style-name="ce24">
            <text:p>90:14:010104:245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8" table:formula="of:=[.A1789]+1" table:style-name="ce13">
            <text:p>1038</text:p>
          </table:table-cell>
          <table:table-cell office:value-type="string" table:style-name="ce24">
            <text:p>90:14:010104:246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9" table:formula="of:=[.A1790]+1" table:style-name="ce13">
            <text:p>1039</text:p>
          </table:table-cell>
          <table:table-cell office:value-type="string" table:style-name="ce24">
            <text:p>90:14:010104:246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0" table:formula="of:=[.A1791]+1" table:style-name="ce13">
            <text:p>1040</text:p>
          </table:table-cell>
          <table:table-cell office:value-type="string" table:style-name="ce24">
            <text:p>90:12:090501:480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1" table:formula="of:=[.A1792]+1" table:style-name="ce13">
            <text:p>1041</text:p>
          </table:table-cell>
          <table:table-cell office:value-type="string" table:style-name="ce24">
            <text:p>90:12:090501:533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2" table:formula="of:=[.A1793]+1" table:style-name="ce13">
            <text:p>1042</text:p>
          </table:table-cell>
          <table:table-cell office:value-type="string" table:style-name="ce24">
            <text:p>90:12:090501:606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3" table:formula="of:=[.A1794]+1" table:style-name="ce13">
            <text:p>1043</text:p>
          </table:table-cell>
          <table:table-cell office:value-type="string" table:style-name="ce24">
            <text:p>90:12:090601:119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4" table:formula="of:=[.A1795]+1" table:style-name="ce13">
            <text:p>1044</text:p>
          </table:table-cell>
          <table:table-cell office:value-type="string" table:style-name="ce24">
            <text:p>90:12:090601:134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5" table:formula="of:=[.A1796]+1" table:style-name="ce13">
            <text:p>1045</text:p>
          </table:table-cell>
          <table:table-cell office:value-type="string" table:style-name="ce24">
            <text:p>90:12:090601:138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6" table:formula="of:=[.A1797]+1" table:style-name="ce13">
            <text:p>1046</text:p>
          </table:table-cell>
          <table:table-cell office:value-type="string" table:style-name="ce24">
            <text:p>90:12:090601:159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7" table:formula="of:=[.A1798]+1" table:style-name="ce13">
            <text:p>1047</text:p>
          </table:table-cell>
          <table:table-cell office:value-type="string" table:style-name="ce24">
            <text:p>90:12:090601:159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8" table:formula="of:=[.A1799]+1" table:style-name="ce13">
            <text:p>1048</text:p>
          </table:table-cell>
          <table:table-cell office:value-type="string" table:style-name="ce24">
            <text:p>90:12:090601:180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9" table:formula="of:=[.A1800]+1" table:style-name="ce13">
            <text:p>1049</text:p>
          </table:table-cell>
          <table:table-cell office:value-type="string" table:style-name="ce24">
            <text:p>90:12:090601:181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0" table:formula="of:=[.A1801]+1" table:style-name="ce13">
            <text:p>1050</text:p>
          </table:table-cell>
          <table:table-cell office:value-type="string" table:style-name="ce24">
            <text:p>90:12:090801:628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1" table:formula="of:=[.A1802]+1" table:style-name="ce13">
            <text:p>1051</text:p>
          </table:table-cell>
          <table:table-cell office:value-type="string" table:style-name="ce24">
            <text:p>90:12:090801:630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2" table:formula="of:=[.A1803]+1" table:style-name="ce13">
            <text:p>1052</text:p>
          </table:table-cell>
          <table:table-cell office:value-type="string" table:style-name="ce24">
            <text:p>90:12:090801:631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3" table:formula="of:=[.A1804]+1" table:style-name="ce13">
            <text:p>1053</text:p>
          </table:table-cell>
          <table:table-cell office:value-type="string" table:style-name="ce24">
            <text:p>90:12:180101:270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4" table:formula="of:=[.A1805]+1" table:style-name="ce13">
            <text:p>1054</text:p>
          </table:table-cell>
          <table:table-cell office:value-type="string" table:style-name="ce24">
            <text:p>90:12:180102:27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5" table:formula="of:=[.A1806]+1" table:style-name="ce13">
            <text:p>1055</text:p>
          </table:table-cell>
          <table:table-cell office:value-type="string" table:style-name="ce24">
            <text:p>90:12:180102:301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6" table:formula="of:=[.A1807]+1" table:style-name="ce13">
            <text:p>1056</text:p>
          </table:table-cell>
          <table:table-cell office:value-type="string" table:style-name="ce24">
            <text:p>90:12:180102:410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7" table:formula="of:=[.A1808]+1" table:style-name="ce13">
            <text:p>1057</text:p>
          </table:table-cell>
          <table:table-cell office:value-type="string" table:style-name="ce24">
            <text:p>90:12:180102:410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8" table:formula="of:=[.A1809]+1" table:style-name="ce13">
            <text:p>1058</text:p>
          </table:table-cell>
          <table:table-cell office:value-type="string" table:style-name="ce24">
            <text:p>90:12:180102:518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9" table:formula="of:=[.A1810]+1" table:style-name="ce13">
            <text:p>1059</text:p>
          </table:table-cell>
          <table:table-cell office:value-type="string" table:style-name="ce24">
            <text:p>90:12:100102:340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0" table:formula="of:=[.A1811]+1" table:style-name="ce13">
            <text:p>1060</text:p>
          </table:table-cell>
          <table:table-cell office:value-type="string" table:style-name="ce24">
            <text:p>90:12:100103:192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1" table:formula="of:=[.A1812]+1" table:style-name="ce13">
            <text:p>1061</text:p>
          </table:table-cell>
          <table:table-cell office:value-type="string" table:style-name="ce24">
            <text:p>90:12:110101:87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2" table:formula="of:=[.A1813]+1" table:style-name="ce13">
            <text:p>1062</text:p>
          </table:table-cell>
          <table:table-cell office:value-type="string" table:style-name="ce24">
            <text:p>90:12:110101:88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3" table:formula="of:=[.A1814]+1" table:style-name="ce13">
            <text:p>1063</text:p>
          </table:table-cell>
          <table:table-cell office:value-type="string" table:style-name="ce24">
            <text:p>90:12:110101:88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4" table:formula="of:=[.A1815]+1" table:style-name="ce13">
            <text:p>1064</text:p>
          </table:table-cell>
          <table:table-cell office:value-type="string" table:style-name="ce24">
            <text:p>90:12:110201:109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5" table:formula="of:=[.A1816]+1" table:style-name="ce13">
            <text:p>1065</text:p>
          </table:table-cell>
          <table:table-cell office:value-type="string" table:style-name="ce24">
            <text:p>90:12:110201:162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6" table:formula="of:=[.A1817]+1" table:style-name="ce13">
            <text:p>1066</text:p>
          </table:table-cell>
          <table:table-cell office:value-type="string" table:style-name="ce24">
            <text:p>90:12:120102:72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7" table:formula="of:=[.A1818]+1" table:style-name="ce13">
            <text:p>1067</text:p>
          </table:table-cell>
          <table:table-cell office:value-type="string" table:style-name="ce24">
            <text:p>90:12:120103:194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8" table:formula="of:=[.A1819]+1" table:style-name="ce13">
            <text:p>1068</text:p>
          </table:table-cell>
          <table:table-cell office:value-type="string" table:style-name="ce24">
            <text:p>90:12:120103:259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9" table:formula="of:=[.A1820]+1" table:style-name="ce13">
            <text:p>1069</text:p>
          </table:table-cell>
          <table:table-cell office:value-type="string" table:style-name="ce24">
            <text:p>90:12:120103:42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0" table:formula="of:=[.A1821]+1" table:style-name="ce13">
            <text:p>1070</text:p>
          </table:table-cell>
          <table:table-cell office:value-type="string" table:style-name="ce24">
            <text:p>90:12:120103:42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1" table:formula="of:=[.A1822]+1" table:style-name="ce13">
            <text:p>1071</text:p>
          </table:table-cell>
          <table:table-cell office:value-type="string" table:style-name="ce24">
            <text:p>90:12:120103:53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2" table:formula="of:=[.A1823]+1" table:style-name="ce13">
            <text:p>1072</text:p>
          </table:table-cell>
          <table:table-cell office:value-type="string" table:style-name="ce24">
            <text:p>90:12:120202:185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3" table:formula="of:=[.A1824]+1" table:style-name="ce13">
            <text:p>1073</text:p>
          </table:table-cell>
          <table:table-cell office:value-type="string" table:style-name="ce24">
            <text:p>90:12:180102:518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4" table:formula="of:=[.A1825]+1" table:style-name="ce13">
            <text:p>1074</text:p>
          </table:table-cell>
          <table:table-cell office:value-type="string" table:style-name="ce24">
            <text:p>90:12:180102:519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5" table:formula="of:=[.A1826]+1" table:style-name="ce13">
            <text:p>1075</text:p>
          </table:table-cell>
          <table:table-cell office:value-type="string" table:style-name="ce24">
            <text:p>90:12:180103:137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6" table:formula="of:=[.A1827]+1" table:style-name="ce13">
            <text:p>1076</text:p>
          </table:table-cell>
          <table:table-cell office:value-type="string" table:style-name="ce24">
            <text:p>90:12:180103:94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7" table:formula="of:=[.A1828]+1" table:style-name="ce13">
            <text:p>1077</text:p>
          </table:table-cell>
          <table:table-cell office:value-type="string" table:style-name="ce24">
            <text:p>90:12:180201:202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8" table:formula="of:=[.A1829]+1" table:style-name="ce13">
            <text:p>1078</text:p>
          </table:table-cell>
          <table:table-cell office:value-type="string" table:style-name="ce24">
            <text:p>90:12:180301:56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9" table:formula="of:=[.A1830]+1" table:style-name="ce13">
            <text:p>1079</text:p>
          </table:table-cell>
          <table:table-cell office:value-type="string" table:style-name="ce24">
            <text:p>90:12:190102:314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0" table:formula="of:=[.A1831]+1" table:style-name="ce13">
            <text:p>1080</text:p>
          </table:table-cell>
          <table:table-cell office:value-type="string" table:style-name="ce24">
            <text:p>90:12:190102:314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1" table:formula="of:=[.A1832]+1" table:style-name="ce13">
            <text:p>1081</text:p>
          </table:table-cell>
          <table:table-cell office:value-type="string" table:style-name="ce24">
            <text:p>90:12:130301:192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2" table:formula="of:=[.A1833]+1" table:style-name="ce13">
            <text:p>1082</text:p>
          </table:table-cell>
          <table:table-cell office:value-type="string" table:style-name="ce24">
            <text:p>90:12:130301:262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3" table:formula="of:=[.A1834]+1" table:style-name="ce13">
            <text:p>1083</text:p>
          </table:table-cell>
          <table:table-cell office:value-type="string" table:style-name="ce24">
            <text:p>90:12:130301:262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4" table:formula="of:=[.A1835]+1" table:style-name="ce13">
            <text:p>1084</text:p>
          </table:table-cell>
          <table:table-cell office:value-type="string" table:style-name="ce24">
            <text:p>90:12:130301:26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5" table:formula="of:=[.A1836]+1" table:style-name="ce13">
            <text:p>1085</text:p>
          </table:table-cell>
          <table:table-cell office:value-type="string" table:style-name="ce24">
            <text:p>90:12:130301:286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6" table:formula="of:=[.A1837]+1" table:style-name="ce13">
            <text:p>1086</text:p>
          </table:table-cell>
          <table:table-cell office:value-type="string" table:style-name="ce24">
            <text:p>90:12:130401:26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7" table:formula="of:=[.A1838]+1" table:style-name="ce13">
            <text:p>1087</text:p>
          </table:table-cell>
          <table:table-cell office:value-type="string" table:style-name="ce24">
            <text:p>90:12:130501:126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8" table:formula="of:=[.A1839]+1" table:style-name="ce13">
            <text:p>1088</text:p>
          </table:table-cell>
          <table:table-cell office:value-type="string" table:style-name="ce24">
            <text:p>90:12:130501:77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9" table:formula="of:=[.A1840]+1" table:style-name="ce13">
            <text:p>1089</text:p>
          </table:table-cell>
          <table:table-cell office:value-type="string" table:style-name="ce24">
            <text:p>90:12:130901:208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0" table:formula="of:=[.A1841]+1" table:style-name="ce13">
            <text:p>1090</text:p>
          </table:table-cell>
          <table:table-cell office:value-type="string" table:style-name="ce24">
            <text:p>90:12:130901:49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1" table:formula="of:=[.A1842]+1" table:style-name="ce13">
            <text:p>1091</text:p>
          </table:table-cell>
          <table:table-cell office:value-type="string" table:style-name="ce24">
            <text:p>90:12:131001:85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2" table:formula="of:=[.A1843]+1" table:style-name="ce13">
            <text:p>1092</text:p>
          </table:table-cell>
          <table:table-cell office:value-type="string" table:style-name="ce24">
            <text:p>90:12:131101:108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3" table:formula="of:=[.A1844]+1" table:style-name="ce13">
            <text:p>1093</text:p>
          </table:table-cell>
          <table:table-cell office:value-type="string" table:style-name="ce24">
            <text:p>90:12:131101:130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4" table:formula="of:=[.A1845]+1" table:style-name="ce13">
            <text:p>1094</text:p>
          </table:table-cell>
          <table:table-cell office:value-type="string" table:style-name="ce24">
            <text:p>90:12:030102:230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5" table:formula="of:=[.A1846]+1" table:style-name="ce13">
            <text:p>1095</text:p>
          </table:table-cell>
          <table:table-cell office:value-type="string" table:style-name="ce24">
            <text:p>90:12:030102:230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6" table:formula="of:=[.A1847]+1" table:style-name="ce13">
            <text:p>1096</text:p>
          </table:table-cell>
          <table:table-cell office:value-type="string" table:style-name="ce24">
            <text:p>90:12:030102:230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7" table:formula="of:=[.A1848]+1" table:style-name="ce13">
            <text:p>1097</text:p>
          </table:table-cell>
          <table:table-cell office:value-type="string" table:style-name="ce24">
            <text:p>90:12:030102:230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8" table:formula="of:=[.A1849]+1" table:style-name="ce13">
            <text:p>1098</text:p>
          </table:table-cell>
          <table:table-cell office:value-type="string" table:style-name="ce24">
            <text:p>90:12:030102:230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9" table:formula="of:=[.A1850]+1" table:style-name="ce13">
            <text:p>1099</text:p>
          </table:table-cell>
          <table:table-cell office:value-type="string" table:style-name="ce24">
            <text:p>90:12:030102:230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0" table:formula="of:=[.A1851]+1" table:style-name="ce13">
            <text:p>1100</text:p>
          </table:table-cell>
          <table:table-cell office:value-type="string" table:style-name="ce24">
            <text:p>90:12:040102:318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1" table:formula="of:=[.A1852]+1" table:style-name="ce13">
            <text:p>1101</text:p>
          </table:table-cell>
          <table:table-cell office:value-type="string" table:style-name="ce24">
            <text:p>90:12:040102:446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2" table:formula="of:=[.A1853]+1" table:style-name="ce13">
            <text:p>1102</text:p>
          </table:table-cell>
          <table:table-cell office:value-type="string" table:style-name="ce24">
            <text:p>90:12:040102:468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3" table:formula="of:=[.A1854]+1" table:style-name="ce13">
            <text:p>1103</text:p>
          </table:table-cell>
          <table:table-cell office:value-type="string" table:style-name="ce24">
            <text:p>90:12:040102:468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4" table:formula="of:=[.A1855]+1" table:style-name="ce13">
            <text:p>1104</text:p>
          </table:table-cell>
          <table:table-cell office:value-type="string" table:style-name="ce24">
            <text:p>90:12:040102:468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5" table:formula="of:=[.A1856]+1" table:style-name="ce13">
            <text:p>1105</text:p>
          </table:table-cell>
          <table:table-cell office:value-type="string" table:style-name="ce24">
            <text:p>90:12:040103:370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6" table:formula="of:=[.A1857]+1" table:style-name="ce13">
            <text:p>1106</text:p>
          </table:table-cell>
          <table:table-cell office:value-type="string" table:style-name="ce24">
            <text:p>90:12:040301:201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7" table:formula="of:=[.A1858]+1" table:style-name="ce13">
            <text:p>1107</text:p>
          </table:table-cell>
          <table:table-cell office:value-type="string" table:style-name="ce24">
            <text:p>90:12:040301:341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8" table:formula="of:=[.A1859]+1" table:style-name="ce13">
            <text:p>1108</text:p>
          </table:table-cell>
          <table:table-cell office:value-type="string" table:style-name="ce24">
            <text:p>90:12:040301:341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9" table:formula="of:=[.A1860]+1" table:style-name="ce13">
            <text:p>1109</text:p>
          </table:table-cell>
          <table:table-cell office:value-type="string" table:style-name="ce24">
            <text:p>90:12:040302:93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0" table:formula="of:=[.A1861]+1" table:style-name="ce13">
            <text:p>1110</text:p>
          </table:table-cell>
          <table:table-cell office:value-type="string" table:style-name="ce24">
            <text:p>90:12:040401:336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1" table:formula="of:=[.A1862]+1" table:style-name="ce13">
            <text:p>1111</text:p>
          </table:table-cell>
          <table:table-cell office:value-type="string" table:style-name="ce24">
            <text:p>90:12:040401:337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2" table:formula="of:=[.A1863]+1" table:style-name="ce13">
            <text:p>1112</text:p>
          </table:table-cell>
          <table:table-cell office:value-type="string" table:style-name="ce24">
            <text:p>90:12:040701:140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3" table:formula="of:=[.A1864]+1" table:style-name="ce13">
            <text:p>1113</text:p>
          </table:table-cell>
          <table:table-cell office:value-type="string" table:style-name="ce24">
            <text:p>90:12:040701:141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4" table:formula="of:=[.A1865]+1" table:style-name="ce13">
            <text:p>1114</text:p>
          </table:table-cell>
          <table:table-cell office:value-type="string" table:style-name="ce24">
            <text:p>90:12:040901:169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5" table:formula="of:=[.A1866]+1" table:style-name="ce13">
            <text:p>1115</text:p>
          </table:table-cell>
          <table:table-cell office:value-type="string" table:style-name="ce24">
            <text:p>90:14:010104:246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6" table:formula="of:=[.A1867]+1" table:style-name="ce13">
            <text:p>1116</text:p>
          </table:table-cell>
          <table:table-cell office:value-type="string" table:style-name="ce24">
            <text:p>90:14:010104:83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7" table:formula="of:=[.A1868]+1" table:style-name="ce13">
            <text:p>1117</text:p>
          </table:table-cell>
          <table:table-cell office:value-type="string" table:style-name="ce24">
            <text:p>90:14:020101:271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8" table:formula="of:=[.A1869]+1" table:style-name="ce13">
            <text:p>1118</text:p>
          </table:table-cell>
          <table:table-cell office:value-type="string" table:style-name="ce24">
            <text:p>90:14:020101:45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9" table:formula="of:=[.A1870]+1" table:style-name="ce13">
            <text:p>1119</text:p>
          </table:table-cell>
          <table:table-cell office:value-type="string" table:style-name="ce24">
            <text:p>90:14:020201:109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0" table:formula="of:=[.A1871]+1" table:style-name="ce13">
            <text:p>1120</text:p>
          </table:table-cell>
          <table:table-cell office:value-type="string" table:style-name="ce24">
            <text:p>90:14:020401:52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1" table:formula="of:=[.A1872]+1" table:style-name="ce13">
            <text:p>1121</text:p>
          </table:table-cell>
          <table:table-cell office:value-type="string" table:style-name="ce24">
            <text:p>90:14:020401:52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2" table:formula="of:=[.A1873]+1" table:style-name="ce13">
            <text:p>1122</text:p>
          </table:table-cell>
          <table:table-cell office:value-type="string" table:style-name="ce24">
            <text:p>90:12:040904:407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3" table:formula="of:=[.A1874]+1" table:style-name="ce13">
            <text:p>1123</text:p>
          </table:table-cell>
          <table:table-cell office:value-type="string" table:style-name="ce24">
            <text:p>90:12:040904:407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4" table:formula="of:=[.A1875]+1" table:style-name="ce13">
            <text:p>1124</text:p>
          </table:table-cell>
          <table:table-cell office:value-type="string" table:style-name="ce24">
            <text:p>90:12:040904:512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5" table:formula="of:=[.A1876]+1" table:style-name="ce13">
            <text:p>1125</text:p>
          </table:table-cell>
          <table:table-cell office:value-type="string" table:style-name="ce24">
            <text:p>90:12:040904:595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6" table:formula="of:=[.A1877]+1" table:style-name="ce13">
            <text:p>1126</text:p>
          </table:table-cell>
          <table:table-cell office:value-type="string" table:style-name="ce24">
            <text:p>90:12:040904:595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7" table:formula="of:=[.A1878]+1" table:style-name="ce13">
            <text:p>1127</text:p>
          </table:table-cell>
          <table:table-cell office:value-type="string" table:style-name="ce24">
            <text:p>90:12:040904:595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8" table:formula="of:=[.A1879]+1" table:style-name="ce13">
            <text:p>1128</text:p>
          </table:table-cell>
          <table:table-cell office:value-type="string" table:style-name="ce24">
            <text:p>90:12:040904:596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9" table:formula="of:=[.A1880]+1" table:style-name="ce13">
            <text:p>1129</text:p>
          </table:table-cell>
          <table:table-cell office:value-type="string" table:style-name="ce24">
            <text:p>90:12:040904:619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0" table:formula="of:=[.A1881]+1" table:style-name="ce13">
            <text:p>1130</text:p>
          </table:table-cell>
          <table:table-cell office:value-type="string" table:style-name="ce24">
            <text:p>90:12:040904:627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1" table:formula="of:=[.A1882]+1" table:style-name="ce13">
            <text:p>1131</text:p>
          </table:table-cell>
          <table:table-cell office:value-type="string" table:style-name="ce24">
            <text:p>90:12:041401:164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2" table:formula="of:=[.A1883]+1" table:style-name="ce13">
            <text:p>1132</text:p>
          </table:table-cell>
          <table:table-cell office:value-type="string" table:style-name="ce24">
            <text:p>90:12:041401:169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3" table:formula="of:=[.A1884]+1" table:style-name="ce13">
            <text:p>1133</text:p>
          </table:table-cell>
          <table:table-cell office:value-type="string" table:style-name="ce24">
            <text:p>90:12:041401:188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4" table:formula="of:=[.A1885]+1" table:style-name="ce13">
            <text:p>1134</text:p>
          </table:table-cell>
          <table:table-cell office:value-type="string" table:style-name="ce24">
            <text:p>90:12:041401:244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5" table:formula="of:=[.A1886]+1" table:style-name="ce13">
            <text:p>1135</text:p>
          </table:table-cell>
          <table:table-cell office:value-type="string" table:style-name="ce24">
            <text:p>90:12:131601:240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6" table:formula="of:=[.A1887]+1" table:style-name="ce13">
            <text:p>1136</text:p>
          </table:table-cell>
          <table:table-cell office:value-type="string" table:style-name="ce24">
            <text:p>90:12:131601:243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7" table:formula="of:=[.A1888]+1" table:style-name="ce13">
            <text:p>1137</text:p>
          </table:table-cell>
          <table:table-cell office:value-type="string" table:style-name="ce24">
            <text:p>90:12:131601:343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8" table:formula="of:=[.A1889]+1" table:style-name="ce13">
            <text:p>1138</text:p>
          </table:table-cell>
          <table:table-cell office:value-type="string" table:style-name="ce24">
            <text:p>90:12:131601:345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9" table:formula="of:=[.A1890]+1" table:style-name="ce13">
            <text:p>1139</text:p>
          </table:table-cell>
          <table:table-cell office:value-type="string" table:style-name="ce24">
            <text:p>90:12:131601:345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0" table:formula="of:=[.A1891]+1" table:style-name="ce13">
            <text:p>1140</text:p>
          </table:table-cell>
          <table:table-cell office:value-type="string" table:style-name="ce24">
            <text:p>90:12:131602:44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1" table:formula="of:=[.A1892]+1" table:style-name="ce13">
            <text:p>1141</text:p>
          </table:table-cell>
          <table:table-cell office:value-type="string" table:style-name="ce24">
            <text:p>90:12:131701:299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2" table:formula="of:=[.A1893]+1" table:style-name="ce13">
            <text:p>1142</text:p>
          </table:table-cell>
          <table:table-cell office:value-type="string" table:style-name="ce24">
            <text:p>90:12:042001:140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3" table:formula="of:=[.A1894]+1" table:style-name="ce13">
            <text:p>1143</text:p>
          </table:table-cell>
          <table:table-cell office:value-type="string" table:style-name="ce24">
            <text:p>90:12:042101:257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4" table:formula="of:=[.A1895]+1" table:style-name="ce13">
            <text:p>1144</text:p>
          </table:table-cell>
          <table:table-cell office:value-type="string" table:style-name="ce24">
            <text:p>90:12:042101:257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5" table:formula="of:=[.A1896]+1" table:style-name="ce13">
            <text:p>1145</text:p>
          </table:table-cell>
          <table:table-cell office:value-type="string" table:style-name="ce24">
            <text:p>90:12:042201:37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6" table:formula="of:=[.A1897]+1" table:style-name="ce13">
            <text:p>1146</text:p>
          </table:table-cell>
          <table:table-cell office:value-type="string" table:style-name="ce24">
            <text:p>90:12:042301:167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7" table:formula="of:=[.A1898]+1" table:style-name="ce13">
            <text:p>1147</text:p>
          </table:table-cell>
          <table:table-cell office:value-type="string" table:style-name="ce24">
            <text:p>90:12:050101:182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8" table:formula="of:=[.A1899]+1" table:style-name="ce13">
            <text:p>1148</text:p>
          </table:table-cell>
          <table:table-cell office:value-type="string" table:style-name="ce24">
            <text:p>90:12:050101:182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9" table:formula="of:=[.A1900]+1" table:style-name="ce13">
            <text:p>1149</text:p>
          </table:table-cell>
          <table:table-cell office:value-type="string" table:style-name="ce24">
            <text:p>90:12:050102:100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0" table:formula="of:=[.A1901]+1" table:style-name="ce13">
            <text:p>1150</text:p>
          </table:table-cell>
          <table:table-cell office:value-type="string" table:style-name="ce24">
            <text:p>90:12:050102:216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1" table:formula="of:=[.A1902]+1" table:style-name="ce13">
            <text:p>1151</text:p>
          </table:table-cell>
          <table:table-cell office:value-type="string" table:style-name="ce24">
            <text:p>90:12:050102:244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2" table:formula="of:=[.A1903]+1" table:style-name="ce13">
            <text:p>1152</text:p>
          </table:table-cell>
          <table:table-cell office:value-type="string" table:style-name="ce24">
            <text:p>90:12:050102:244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3" table:formula="of:=[.A1904]+1" table:style-name="ce13">
            <text:p>1153</text:p>
          </table:table-cell>
          <table:table-cell office:value-type="string" table:style-name="ce24">
            <text:p>90:12:050102:54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4" table:formula="of:=[.A1905]+1" table:style-name="ce13">
            <text:p>1154</text:p>
          </table:table-cell>
          <table:table-cell office:value-type="string" table:style-name="ce24">
            <text:p>90:12:050201:86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5" table:formula="of:=[.A1906]+1" table:style-name="ce13">
            <text:p>1155</text:p>
          </table:table-cell>
          <table:table-cell office:value-type="string" table:style-name="ce24">
            <text:p>90:12:050201:86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6" table:formula="of:=[.A1907]+1" table:style-name="ce13">
            <text:p>1156</text:p>
          </table:table-cell>
          <table:table-cell office:value-type="string" table:style-name="ce24">
            <text:p>90:12:131801:120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7" table:formula="of:=[.A1908]+1" table:style-name="ce13">
            <text:p>1157</text:p>
          </table:table-cell>
          <table:table-cell office:value-type="string" table:style-name="ce24">
            <text:p>90:12:131801:142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8" table:formula="of:=[.A1909]+1" table:style-name="ce13">
            <text:p>1158</text:p>
          </table:table-cell>
          <table:table-cell office:value-type="string" table:style-name="ce24">
            <text:p>90:12:131801:9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9" table:formula="of:=[.A1910]+1" table:style-name="ce13">
            <text:p>1159</text:p>
          </table:table-cell>
          <table:table-cell office:value-type="string" table:style-name="ce24">
            <text:p>90:12:132201:385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0" table:formula="of:=[.A1911]+1" table:style-name="ce13">
            <text:p>1160</text:p>
          </table:table-cell>
          <table:table-cell office:value-type="string" table:style-name="ce24">
            <text:p>90:12:132201:394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1" table:formula="of:=[.A1912]+1" table:style-name="ce13">
            <text:p>1161</text:p>
          </table:table-cell>
          <table:table-cell office:value-type="string" table:style-name="ce24">
            <text:p>90:12:132201:436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2" table:formula="of:=[.A1913]+1" table:style-name="ce13">
            <text:p>1162</text:p>
          </table:table-cell>
          <table:table-cell office:value-type="string" table:style-name="ce24">
            <text:p>90:12:050501:98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3" table:formula="of:=[.A1914]+1" table:style-name="ce13">
            <text:p>1163</text:p>
          </table:table-cell>
          <table:table-cell office:value-type="string" table:style-name="ce24">
            <text:p>90:12:050501:99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4" table:formula="of:=[.A1915]+1" table:style-name="ce13">
            <text:p>1164</text:p>
          </table:table-cell>
          <table:table-cell office:value-type="string" table:style-name="ce24">
            <text:p>90:12:050501:99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5" table:formula="of:=[.A1916]+1" table:style-name="ce13">
            <text:p>1165</text:p>
          </table:table-cell>
          <table:table-cell office:value-type="string" table:style-name="ce24">
            <text:p>90:12:050501:99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6" table:formula="of:=[.A1917]+1" table:style-name="ce13">
            <text:p>1166</text:p>
          </table:table-cell>
          <table:table-cell office:value-type="string" table:style-name="ce24">
            <text:p>90:12:050901:129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7" table:formula="of:=[.A1918]+1" table:style-name="ce13">
            <text:p>1167</text:p>
          </table:table-cell>
          <table:table-cell office:value-type="string" table:style-name="ce24">
            <text:p>90:12:060201:1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8" table:formula="of:=[.A1919]+1" table:style-name="ce13">
            <text:p>1168</text:p>
          </table:table-cell>
          <table:table-cell office:value-type="string" table:style-name="ce24">
            <text:p>90:12:060201:61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9" table:formula="of:=[.A1920]+1" table:style-name="ce13">
            <text:p>1169</text:p>
          </table:table-cell>
          <table:table-cell office:value-type="string" table:style-name="ce24">
            <text:p>90:12:060301:35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0" table:formula="of:=[.A1921]+1" table:style-name="ce13">
            <text:p>1170</text:p>
          </table:table-cell>
          <table:table-cell office:value-type="string" table:style-name="ce24">
            <text:p>90:09:130101:213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1" table:formula="of:=[.A1922]+1" table:style-name="ce13">
            <text:p>1171</text:p>
          </table:table-cell>
          <table:table-cell office:value-type="string" table:style-name="ce24">
            <text:p>90:11:030101:93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2" table:formula="of:=[.A1923]+1" table:style-name="ce13">
            <text:p>1172</text:p>
          </table:table-cell>
          <table:table-cell office:value-type="string" table:style-name="ce24">
            <text:p>90:11:050201:7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3" table:formula="of:=[.A1924]+1" table:style-name="ce13">
            <text:p>1173</text:p>
          </table:table-cell>
          <table:table-cell office:value-type="string" table:style-name="ce24">
            <text:p>90:11:120101:305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4" table:formula="of:=[.A1925]+1" table:style-name="ce13">
            <text:p>1174</text:p>
          </table:table-cell>
          <table:table-cell office:value-type="string" table:style-name="ce24">
            <text:p>90:11:130201:232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5" table:formula="of:=[.A1926]+1" table:style-name="ce13">
            <text:p>1175</text:p>
          </table:table-cell>
          <table:table-cell office:value-type="string" table:style-name="ce24">
            <text:p>90:11:130201:232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6" table:formula="of:=[.A1927]+1" table:style-name="ce13">
            <text:p>1176</text:p>
          </table:table-cell>
          <table:table-cell office:value-type="string" table:style-name="ce24">
            <text:p>90:11:130701:243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7" table:formula="of:=[.A1928]+1" table:style-name="ce13">
            <text:p>1177</text:p>
          </table:table-cell>
          <table:table-cell office:value-type="string" table:style-name="ce24">
            <text:p>90:11:140301:266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8" table:formula="of:=[.A1929]+1" table:style-name="ce13">
            <text:p>1178</text:p>
          </table:table-cell>
          <table:table-cell office:value-type="string" table:style-name="ce24">
            <text:p>90:12:060301:35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9" table:formula="of:=[.A1930]+1" table:style-name="ce13">
            <text:p>1179</text:p>
          </table:table-cell>
          <table:table-cell office:value-type="string" table:style-name="ce24">
            <text:p>90:12:070101:234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0" table:formula="of:=[.A1931]+1" table:style-name="ce13">
            <text:p>1180</text:p>
          </table:table-cell>
          <table:table-cell office:value-type="string" table:style-name="ce24">
            <text:p>90:12:070101:403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1" table:formula="of:=[.A1932]+1" table:style-name="ce13">
            <text:p>1181</text:p>
          </table:table-cell>
          <table:table-cell office:value-type="string" table:style-name="ce24">
            <text:p>90:12:070102:121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2" table:formula="of:=[.A1933]+1" table:style-name="ce13">
            <text:p>1182</text:p>
          </table:table-cell>
          <table:table-cell office:value-type="string" table:style-name="ce24">
            <text:p>90:12:070102:121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3" table:formula="of:=[.A1934]+1" table:style-name="ce13">
            <text:p>1183</text:p>
          </table:table-cell>
          <table:table-cell office:value-type="string" table:style-name="ce24">
            <text:p>90:12:070102:144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4" table:formula="of:=[.A1935]+1" table:style-name="ce13">
            <text:p>1184</text:p>
          </table:table-cell>
          <table:table-cell office:value-type="string" table:style-name="ce24">
            <text:p>90:12:070103:163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5" table:formula="of:=[.A1936]+1" table:style-name="ce13">
            <text:p>1185</text:p>
          </table:table-cell>
          <table:table-cell office:value-type="string" table:style-name="ce24">
            <text:p>90:11:160101:263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6" table:formula="of:=[.A1937]+1" table:style-name="ce13">
            <text:p>1186</text:p>
          </table:table-cell>
          <table:table-cell office:value-type="string" table:style-name="ce24">
            <text:p>90:11:160101:344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7" table:formula="of:=[.A1938]+1" table:style-name="ce13">
            <text:p>1187</text:p>
          </table:table-cell>
          <table:table-cell office:value-type="string" table:style-name="ce24">
            <text:p>90:11:160201:630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8" table:formula="of:=[.A1939]+1" table:style-name="ce13">
            <text:p>1188</text:p>
          </table:table-cell>
          <table:table-cell office:value-type="string" table:style-name="ce24">
            <text:p>90:11:160201:630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9" table:formula="of:=[.A1940]+1" table:style-name="ce13">
            <text:p>1189</text:p>
          </table:table-cell>
          <table:table-cell office:value-type="string" table:style-name="ce24">
            <text:p>90:11:160301:181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0" table:formula="of:=[.A1941]+1" table:style-name="ce13">
            <text:p>1190</text:p>
          </table:table-cell>
          <table:table-cell office:value-type="string" table:style-name="ce24">
            <text:p>90:11:160301:75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1" table:formula="of:=[.A1942]+1" table:style-name="ce13">
            <text:p>1191</text:p>
          </table:table-cell>
          <table:table-cell office:value-type="string" table:style-name="ce24">
            <text:p>90:11:160901:315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2" table:formula="of:=[.A1943]+1" table:style-name="ce13">
            <text:p>1192</text:p>
          </table:table-cell>
          <table:table-cell office:value-type="string" table:style-name="ce24">
            <text:p>90:11:210801:63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3" table:formula="of:=[.A1944]+1" table:style-name="ce13">
            <text:p>1193</text:p>
          </table:table-cell>
          <table:table-cell office:value-type="string" table:style-name="ce24">
            <text:p>90:11:211401:276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4" table:formula="of:=[.A1945]+1" table:style-name="ce13">
            <text:p>1194</text:p>
          </table:table-cell>
          <table:table-cell office:value-type="string" table:style-name="ce24">
            <text:p>90:11:220101:231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5" table:formula="of:=[.A1946]+1" table:style-name="ce13">
            <text:p>1195</text:p>
          </table:table-cell>
          <table:table-cell office:value-type="string" table:style-name="ce24">
            <text:p>90:11:220101:231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6" table:formula="of:=[.A1947]+1" table:style-name="ce13">
            <text:p>1196</text:p>
          </table:table-cell>
          <table:table-cell office:value-type="string" table:style-name="ce24">
            <text:p>90:01:010101:48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7" table:formula="of:=[.A1948]+1" table:style-name="ce13">
            <text:p>1197</text:p>
          </table:table-cell>
          <table:table-cell office:value-type="string" table:style-name="ce24">
            <text:p>90:01:010102:242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8" table:formula="of:=[.A1949]+1" table:style-name="ce13">
            <text:p>1198</text:p>
          </table:table-cell>
          <table:table-cell office:value-type="string" table:style-name="ce24">
            <text:p>90:01:010104:36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9" table:formula="of:=[.A1950]+1" table:style-name="ce13">
            <text:p>1199</text:p>
          </table:table-cell>
          <table:table-cell office:value-type="string" table:style-name="ce24">
            <text:p>90:12:200102:109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0" table:formula="of:=[.A1951]+1" table:style-name="ce13">
            <text:p>1200</text:p>
          </table:table-cell>
          <table:table-cell office:value-type="string" table:style-name="ce24">
            <text:p>90:12:200102:140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1" table:formula="of:=[.A1952]+1" table:style-name="ce13">
            <text:p>1201</text:p>
          </table:table-cell>
          <table:table-cell office:value-type="string" table:style-name="ce24">
            <text:p>90:12:200102:145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2" table:formula="of:=[.A1953]+1" table:style-name="ce13">
            <text:p>1202</text:p>
          </table:table-cell>
          <table:table-cell office:value-type="string" table:style-name="ce24">
            <text:p>90:12:200102:152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3" table:formula="of:=[.A1954]+1" table:style-name="ce13">
            <text:p>1203</text:p>
          </table:table-cell>
          <table:table-cell office:value-type="string" table:style-name="ce24">
            <text:p>90:12:200102:263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4" table:formula="of:=[.A1955]+1" table:style-name="ce13">
            <text:p>1204</text:p>
          </table:table-cell>
          <table:table-cell office:value-type="string" table:style-name="ce24">
            <text:p>90:12:200102:93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5" table:formula="of:=[.A1956]+1" table:style-name="ce13">
            <text:p>1205</text:p>
          </table:table-cell>
          <table:table-cell office:value-type="string" table:style-name="ce24">
            <text:p>90:12:200103:180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6" table:formula="of:=[.A1957]+1" table:style-name="ce13">
            <text:p>1206</text:p>
          </table:table-cell>
          <table:table-cell office:value-type="string" table:style-name="ce24">
            <text:p>90:01:050501:138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7" table:formula="of:=[.A1958]+1" table:style-name="ce13">
            <text:p>1207</text:p>
          </table:table-cell>
          <table:table-cell office:value-type="string" table:style-name="ce24">
            <text:p>90:01:060101:347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8" table:formula="of:=[.A1959]+1" table:style-name="ce13">
            <text:p>1208</text:p>
          </table:table-cell>
          <table:table-cell office:value-type="string" table:style-name="ce24">
            <text:p>90:01:060101:348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9" table:formula="of:=[.A1960]+1" table:style-name="ce13">
            <text:p>1209</text:p>
          </table:table-cell>
          <table:table-cell office:value-type="string" table:style-name="ce24">
            <text:p>90:01:060101:361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0" table:formula="of:=[.A1961]+1" table:style-name="ce13">
            <text:p>1210</text:p>
          </table:table-cell>
          <table:table-cell office:value-type="string" table:style-name="ce24">
            <text:p>90:01:070101:127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1" table:formula="of:=[.A1962]+1" table:style-name="ce13">
            <text:p>1211</text:p>
          </table:table-cell>
          <table:table-cell office:value-type="string" table:style-name="ce24">
            <text:p>90:01:070101:159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2" table:formula="of:=[.A1963]+1" table:style-name="ce13">
            <text:p>1212</text:p>
          </table:table-cell>
          <table:table-cell office:value-type="string" table:style-name="ce24">
            <text:p>90:11:220102:463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3" table:formula="of:=[.A1964]+1" table:style-name="ce13">
            <text:p>1213</text:p>
          </table:table-cell>
          <table:table-cell office:value-type="string" table:style-name="ce24">
            <text:p>90:11:220301:592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4" table:formula="of:=[.A1965]+1" table:style-name="ce13">
            <text:p>1214</text:p>
          </table:table-cell>
          <table:table-cell office:value-type="string" table:style-name="ce24">
            <text:p>90:11:220301:773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5" table:formula="of:=[.A1966]+1" table:style-name="ce13">
            <text:p>1215</text:p>
          </table:table-cell>
          <table:table-cell office:value-type="string" table:style-name="ce24">
            <text:p>90:11:230102:335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6" table:formula="of:=[.A1967]+1" table:style-name="ce13">
            <text:p>1216</text:p>
          </table:table-cell>
          <table:table-cell office:value-type="string" table:style-name="ce24">
            <text:p>90:11:230102:335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7" table:formula="of:=[.A1968]+1" table:style-name="ce13">
            <text:p>1217</text:p>
          </table:table-cell>
          <table:table-cell office:value-type="string" table:style-name="ce24">
            <text:p>90:01:140201:126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8" table:formula="of:=[.A1969]+1" table:style-name="ce13">
            <text:p>1218</text:p>
          </table:table-cell>
          <table:table-cell office:value-type="string" table:style-name="ce24">
            <text:p>90:01:140501:2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9" table:formula="of:=[.A1970]+1" table:style-name="ce13">
            <text:p>1219</text:p>
          </table:table-cell>
          <table:table-cell office:value-type="string" table:style-name="ce24">
            <text:p>90:01:140501:2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0" table:formula="of:=[.A1971]+1" table:style-name="ce13">
            <text:p>1220</text:p>
          </table:table-cell>
          <table:table-cell office:value-type="string" table:style-name="ce24">
            <text:p>90:11:240901:161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1" table:formula="of:=[.A1972]+1" table:style-name="ce13">
            <text:p>1221</text:p>
          </table:table-cell>
          <table:table-cell office:value-type="string" table:style-name="ce24">
            <text:p>90:11:240901:162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2" table:formula="of:=[.A1973]+1" table:style-name="ce13">
            <text:p>1222</text:p>
          </table:table-cell>
          <table:table-cell office:value-type="string" table:style-name="ce24">
            <text:p>90:12:000000:1131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3" table:formula="of:=[.A1974]+1" table:style-name="ce13">
            <text:p>1223</text:p>
          </table:table-cell>
          <table:table-cell office:value-type="string" table:style-name="ce24">
            <text:p>90:12:000000:1137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4" table:formula="of:=[.A1975]+1" table:style-name="ce13">
            <text:p>1224</text:p>
          </table:table-cell>
          <table:table-cell office:value-type="string" table:style-name="ce24">
            <text:p>90:12:000000:521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5" table:formula="of:=[.A1976]+1" table:style-name="ce13">
            <text:p>1225</text:p>
          </table:table-cell>
          <table:table-cell office:value-type="string" table:style-name="ce24">
            <text:p>90:12:000000:521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6" table:formula="of:=[.A1977]+1" table:style-name="ce13">
            <text:p>1226</text:p>
          </table:table-cell>
          <table:table-cell office:value-type="string" table:style-name="ce24">
            <text:p>90:12:000000:521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7" table:formula="of:=[.A1978]+1" table:style-name="ce13">
            <text:p>1227</text:p>
          </table:table-cell>
          <table:table-cell office:value-type="string" table:style-name="ce24">
            <text:p>90:02:010103:134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8" table:formula="of:=[.A1979]+1" table:style-name="ce13">
            <text:p>1228</text:p>
          </table:table-cell>
          <table:table-cell office:value-type="string" table:style-name="ce24">
            <text:p>90:02:010103:134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9" table:formula="of:=[.A1980]+1" table:style-name="ce13">
            <text:p>1229</text:p>
          </table:table-cell>
          <table:table-cell office:value-type="string" table:style-name="ce24">
            <text:p>90:02:010103:135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0" table:formula="of:=[.A1981]+1" table:style-name="ce13">
            <text:p>1230</text:p>
          </table:table-cell>
          <table:table-cell office:value-type="string" table:style-name="ce24">
            <text:p>90:02:010103:135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1" table:formula="of:=[.A1982]+1" table:style-name="ce13">
            <text:p>1231</text:p>
          </table:table-cell>
          <table:table-cell office:value-type="string" table:style-name="ce24">
            <text:p>90:02:010103:135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2" table:formula="of:=[.A1983]+1" table:style-name="ce13">
            <text:p>1232</text:p>
          </table:table-cell>
          <table:table-cell office:value-type="string" table:style-name="ce24">
            <text:p>90:02:010103:135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3" table:formula="of:=[.A1984]+1" table:style-name="ce13">
            <text:p>1233</text:p>
          </table:table-cell>
          <table:table-cell office:value-type="string" table:style-name="ce24">
            <text:p>90:02:010104:114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4" table:formula="of:=[.A1985]+1" table:style-name="ce13">
            <text:p>1234</text:p>
          </table:table-cell>
          <table:table-cell office:value-type="string" table:style-name="ce24">
            <text:p>90:12:080102:138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5" table:formula="of:=[.A1986]+1" table:style-name="ce13">
            <text:p>1235</text:p>
          </table:table-cell>
          <table:table-cell office:value-type="string" table:style-name="ce24">
            <text:p>90:12:080102:275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6" table:formula="of:=[.A1987]+1" table:style-name="ce13">
            <text:p>1236</text:p>
          </table:table-cell>
          <table:table-cell office:value-type="string" table:style-name="ce24">
            <text:p>90:12:080102:275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7" table:formula="of:=[.A1988]+1" table:style-name="ce13">
            <text:p>1237</text:p>
          </table:table-cell>
          <table:table-cell office:value-type="string" table:style-name="ce24">
            <text:p>90:12:080102:35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8" table:formula="of:=[.A1989]+1" table:style-name="ce13">
            <text:p>1238</text:p>
          </table:table-cell>
          <table:table-cell office:value-type="string" table:style-name="ce24">
            <text:p>90:02:050102:109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9" table:formula="of:=[.A1990]+1" table:style-name="ce13">
            <text:p>1239</text:p>
          </table:table-cell>
          <table:table-cell office:value-type="string" table:style-name="ce24">
            <text:p>90:02:050501:62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0" table:formula="of:=[.A1991]+1" table:style-name="ce13">
            <text:p>1240</text:p>
          </table:table-cell>
          <table:table-cell office:value-type="string" table:style-name="ce24">
            <text:p>90:02:050701:14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1" table:formula="of:=[.A1992]+1" table:style-name="ce13">
            <text:p>1241</text:p>
          </table:table-cell>
          <table:table-cell office:value-type="string" table:style-name="ce24">
            <text:p>90:02:060301:57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2" table:formula="of:=[.A1993]+1" table:style-name="ce13">
            <text:p>1242</text:p>
          </table:table-cell>
          <table:table-cell office:value-type="string" table:style-name="ce24">
            <text:p>90:02:070101:250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3" table:formula="of:=[.A1994]+1" table:style-name="ce13">
            <text:p>1243</text:p>
          </table:table-cell>
          <table:table-cell office:value-type="string" table:style-name="ce24">
            <text:p>90:02:070102: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4" table:formula="of:=[.A1995]+1" table:style-name="ce13">
            <text:p>1244</text:p>
          </table:table-cell>
          <table:table-cell office:value-type="string" table:style-name="ce24">
            <text:p>90:02:070201:158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5" table:formula="of:=[.A1996]+1" table:style-name="ce13">
            <text:p>1245</text:p>
          </table:table-cell>
          <table:table-cell office:value-type="string" table:style-name="ce24">
            <text:p>90:12:010103:52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6" table:formula="of:=[.A1997]+1" table:style-name="ce13">
            <text:p>1246</text:p>
          </table:table-cell>
          <table:table-cell office:value-type="string" table:style-name="ce24">
            <text:p>90:12:010103:52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7" table:formula="of:=[.A1998]+1" table:style-name="ce13">
            <text:p>1247</text:p>
          </table:table-cell>
          <table:table-cell office:value-type="string" table:style-name="ce24">
            <text:p>90:12:010103:53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8" table:formula="of:=[.A1999]+1" table:style-name="ce13">
            <text:p>1248</text:p>
          </table:table-cell>
          <table:table-cell office:value-type="string" table:style-name="ce24">
            <text:p>90:12:010103:684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9" table:formula="of:=[.A2000]+1" table:style-name="ce13">
            <text:p>1249</text:p>
          </table:table-cell>
          <table:table-cell office:value-type="string" table:style-name="ce24">
            <text:p>90:12:010103:688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0" table:formula="of:=[.A2001]+1" table:style-name="ce13">
            <text:p>1250</text:p>
          </table:table-cell>
          <table:table-cell office:value-type="string" table:style-name="ce24">
            <text:p>90:12:010103:688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1" table:formula="of:=[.A2002]+1" table:style-name="ce13">
            <text:p>1251</text:p>
          </table:table-cell>
          <table:table-cell office:value-type="string" table:style-name="ce24">
            <text:p>90:02:180102:244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2" table:formula="of:=[.A2003]+1" table:style-name="ce13">
            <text:p>1252</text:p>
          </table:table-cell>
          <table:table-cell office:value-type="string" table:style-name="ce24">
            <text:p>90:02:180103:39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3" table:formula="of:=[.A2004]+1" table:style-name="ce13">
            <text:p>1253</text:p>
          </table:table-cell>
          <table:table-cell office:value-type="string" table:style-name="ce24">
            <text:p>90:02:180104:21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4" table:formula="of:=[.A2005]+1" table:style-name="ce13">
            <text:p>1254</text:p>
          </table:table-cell>
          <table:table-cell office:value-type="string" table:style-name="ce24">
            <text:p>90:02:190101:151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5" table:formula="of:=[.A2006]+1" table:style-name="ce13">
            <text:p>1255</text:p>
          </table:table-cell>
          <table:table-cell office:value-type="string" table:style-name="ce24">
            <text:p>90:02:190101:151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6" table:formula="of:=[.A2007]+1" table:style-name="ce13">
            <text:p>1256</text:p>
          </table:table-cell>
          <table:table-cell office:value-type="string" table:style-name="ce24">
            <text:p>90:02:190601:87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7" table:formula="of:=[.A2008]+1" table:style-name="ce13">
            <text:p>1257</text:p>
          </table:table-cell>
          <table:table-cell office:value-type="string" table:style-name="ce24">
            <text:p>90:12:010401:469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8" table:formula="of:=[.A2009]+1" table:style-name="ce13">
            <text:p>1258</text:p>
          </table:table-cell>
          <table:table-cell office:value-type="string" table:style-name="ce24">
            <text:p>90:12:020101:239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9" table:formula="of:=[.A2010]+1" table:style-name="ce13">
            <text:p>1259</text:p>
          </table:table-cell>
          <table:table-cell office:value-type="string" table:style-name="ce24">
            <text:p>90:12:020101:518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0" table:formula="of:=[.A2011]+1" table:style-name="ce13">
            <text:p>1260</text:p>
          </table:table-cell>
          <table:table-cell office:value-type="string" table:style-name="ce24">
            <text:p>90:12:020101:521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1" table:formula="of:=[.A2012]+1" table:style-name="ce13">
            <text:p>1261</text:p>
          </table:table-cell>
          <table:table-cell office:value-type="string" table:style-name="ce24">
            <text:p>90:03:090301:15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2" table:formula="of:=[.A2013]+1" table:style-name="ce13">
            <text:p>1262</text:p>
          </table:table-cell>
          <table:table-cell office:value-type="string" table:style-name="ce24">
            <text:p>90:03:110101:315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3" table:formula="of:=[.A2014]+1" table:style-name="ce13">
            <text:p>1263</text:p>
          </table:table-cell>
          <table:table-cell office:value-type="string" table:style-name="ce24">
            <text:p>90:03:110201:81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4" table:formula="of:=[.A2015]+1" table:style-name="ce13">
            <text:p>1264</text:p>
          </table:table-cell>
          <table:table-cell office:value-type="string" table:style-name="ce24">
            <text:p>90:03:110401:113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5" table:formula="of:=[.A2016]+1" table:style-name="ce13">
            <text:p>1265</text:p>
          </table:table-cell>
          <table:table-cell office:value-type="string" table:style-name="ce24">
            <text:p>90:03:110401:176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6" table:formula="of:=[.A2017]+1" table:style-name="ce13">
            <text:p>1266</text:p>
          </table:table-cell>
          <table:table-cell office:value-type="string" table:style-name="ce24">
            <text:p>90:03:120102:73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7" table:formula="of:=[.A2018]+1" table:style-name="ce13">
            <text:p>1267</text:p>
          </table:table-cell>
          <table:table-cell office:value-type="string" table:style-name="ce24">
            <text:p>90:03:140301:60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8" table:formula="of:=[.A2019]+1" table:style-name="ce13">
            <text:p>1268</text:p>
          </table:table-cell>
          <table:table-cell office:value-type="string" table:style-name="ce24">
            <text:p>90:12:090101:19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9" table:formula="of:=[.A2020]+1" table:style-name="ce13">
            <text:p>1269</text:p>
          </table:table-cell>
          <table:table-cell office:value-type="string" table:style-name="ce24">
            <text:p>90:12:090102:177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0" table:formula="of:=[.A2021]+1" table:style-name="ce13">
            <text:p>1270</text:p>
          </table:table-cell>
          <table:table-cell office:value-type="string" table:style-name="ce24">
            <text:p>90:12:090102:220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1" table:formula="of:=[.A2022]+1" table:style-name="ce13">
            <text:p>1271</text:p>
          </table:table-cell>
          <table:table-cell office:value-type="string" table:style-name="ce24">
            <text:p>90:12:090102:220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2" table:formula="of:=[.A2023]+1" table:style-name="ce13">
            <text:p>1272</text:p>
          </table:table-cell>
          <table:table-cell office:value-type="string" table:style-name="ce24">
            <text:p>90:04:050101:250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3" table:formula="of:=[.A2024]+1" table:style-name="ce13">
            <text:p>1273</text:p>
          </table:table-cell>
          <table:table-cell office:value-type="string" table:style-name="ce24">
            <text:p>90:04:060201:66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4" table:formula="of:=[.A2025]+1" table:style-name="ce13">
            <text:p>1274</text:p>
          </table:table-cell>
          <table:table-cell office:value-type="string" table:style-name="ce24">
            <text:p>90:04:100101:498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5" table:formula="of:=[.A2026]+1" table:style-name="ce13">
            <text:p>1275</text:p>
          </table:table-cell>
          <table:table-cell office:value-type="string" table:style-name="ce24">
            <text:p>90:04:130101:434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6" table:formula="of:=[.A2027]+1" table:style-name="ce13">
            <text:p>1276</text:p>
          </table:table-cell>
          <table:table-cell office:value-type="string" table:style-name="ce24">
            <text:p>90:12:030101:272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7" table:formula="of:=[.A2028]+1" table:style-name="ce13">
            <text:p>1277</text:p>
          </table:table-cell>
          <table:table-cell office:value-type="string" table:style-name="ce24">
            <text:p>90:12:030101:273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8" table:formula="of:=[.A2029]+1" table:style-name="ce13">
            <text:p>1278</text:p>
          </table:table-cell>
          <table:table-cell office:value-type="string" table:style-name="ce24">
            <text:p>90:12:030101:283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9" table:formula="of:=[.A2030]+1" table:style-name="ce13">
            <text:p>1279</text:p>
          </table:table-cell>
          <table:table-cell office:value-type="string" table:style-name="ce24">
            <text:p>90:12:030101:292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0" table:formula="of:=[.A2031]+1" table:style-name="ce13">
            <text:p>1280</text:p>
          </table:table-cell>
          <table:table-cell office:value-type="string" table:style-name="ce24">
            <text:p>90:12:030101:394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1" table:formula="of:=[.A2032]+1" table:style-name="ce13">
            <text:p>1281</text:p>
          </table:table-cell>
          <table:table-cell office:value-type="string" table:style-name="ce24">
            <text:p>90:12:030101:684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2" table:formula="of:=[.A2033]+1" table:style-name="ce13">
            <text:p>1282</text:p>
          </table:table-cell>
          <table:table-cell office:value-type="string" table:style-name="ce24">
            <text:p>90:01:000000:212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3" table:formula="of:=[.A2034]+1" table:style-name="ce13">
            <text:p>1283</text:p>
          </table:table-cell>
          <table:table-cell office:value-type="string" table:style-name="ce24">
            <text:p>90:01:000000:212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4" table:formula="of:=[.A2035]+1" table:style-name="ce13">
            <text:p>1284</text:p>
          </table:table-cell>
          <table:table-cell office:value-type="string" table:style-name="ce24">
            <text:p>90:01:000000:212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5" table:formula="of:=[.A2036]+1" table:style-name="ce13">
            <text:p>1285</text:p>
          </table:table-cell>
          <table:table-cell office:value-type="string" table:style-name="ce24">
            <text:p>90:01:000000:212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6" table:formula="of:=[.A2037]+1" table:style-name="ce13">
            <text:p>1286</text:p>
          </table:table-cell>
          <table:table-cell office:value-type="string" table:style-name="ce24">
            <text:p>90:01:000000:212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7" table:formula="of:=[.A2038]+1" table:style-name="ce13">
            <text:p>1287</text:p>
          </table:table-cell>
          <table:table-cell office:value-type="string" table:style-name="ce24">
            <text:p>90:01:010101:261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8" table:formula="of:=[.A2039]+1" table:style-name="ce13">
            <text:p>1288</text:p>
          </table:table-cell>
          <table:table-cell office:value-type="string" table:style-name="ce24">
            <text:p>90:01:010101:263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9" table:formula="of:=[.A2040]+1" table:style-name="ce13">
            <text:p>1289</text:p>
          </table:table-cell>
          <table:table-cell office:value-type="string" table:style-name="ce24">
            <text:p>90:01:010104:719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0" table:formula="of:=[.A2041]+1" table:style-name="ce13">
            <text:p>1290</text:p>
          </table:table-cell>
          <table:table-cell office:value-type="string" table:style-name="ce24">
            <text:p>90:01:010105:222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1" table:formula="of:=[.A2042]+1" table:style-name="ce13">
            <text:p>1291</text:p>
          </table:table-cell>
          <table:table-cell office:value-type="string" table:style-name="ce24">
            <text:p>90:01:010105:290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2" table:formula="of:=[.A2043]+1" table:style-name="ce13">
            <text:p>1292</text:p>
          </table:table-cell>
          <table:table-cell office:value-type="string" table:style-name="ce24">
            <text:p>90:01:010201:25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3" table:formula="of:=[.A2044]+1" table:style-name="ce13">
            <text:p>1293</text:p>
          </table:table-cell>
          <table:table-cell office:value-type="string" table:style-name="ce24">
            <text:p>90:01:000000:209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4" table:formula="of:=[.A2045]+1" table:style-name="ce13">
            <text:p>1294</text:p>
          </table:table-cell>
          <table:table-cell office:value-type="string" table:style-name="ce24">
            <text:p>90:01:000000:210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5" table:formula="of:=[.A2046]+1" table:style-name="ce13">
            <text:p>1295</text:p>
          </table:table-cell>
          <table:table-cell office:value-type="string" table:style-name="ce24">
            <text:p>90:01:000000:210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6" table:formula="of:=[.A2047]+1" table:style-name="ce13">
            <text:p>1296</text:p>
          </table:table-cell>
          <table:table-cell office:value-type="string" table:style-name="ce24">
            <text:p>90:01:000000:211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7" table:formula="of:=[.A2048]+1" table:style-name="ce13">
            <text:p>1297</text:p>
          </table:table-cell>
          <table:table-cell office:value-type="string" table:style-name="ce24">
            <text:p>90:01:000000:212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8" table:formula="of:=[.A2049]+1" table:style-name="ce13">
            <text:p>1298</text:p>
          </table:table-cell>
          <table:table-cell office:value-type="string" table:style-name="ce24">
            <text:p>90:01:070101:289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9" table:formula="of:=[.A2050]+1" table:style-name="ce13">
            <text:p>1299</text:p>
          </table:table-cell>
          <table:table-cell office:value-type="string" table:style-name="ce24">
            <text:p>90:01:070901:10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0" table:formula="of:=[.A2051]+1" table:style-name="ce13">
            <text:p>1300</text:p>
          </table:table-cell>
          <table:table-cell office:value-type="string" table:style-name="ce24">
            <text:p>90:01:080201:44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1" table:formula="of:=[.A2052]+1" table:style-name="ce13">
            <text:p>1301</text:p>
          </table:table-cell>
          <table:table-cell office:value-type="string" table:style-name="ce24">
            <text:p>90:01:090101:2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2" table:formula="of:=[.A2053]+1" table:style-name="ce13">
            <text:p>1302</text:p>
          </table:table-cell>
          <table:table-cell office:value-type="string" table:style-name="ce24">
            <text:p>90:01:100101:97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3" table:formula="of:=[.A2054]+1" table:style-name="ce13">
            <text:p>1303</text:p>
          </table:table-cell>
          <table:table-cell office:value-type="string" table:style-name="ce24">
            <text:p>90:01:110201:42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4" table:formula="of:=[.A2055]+1" table:style-name="ce13">
            <text:p>1304</text:p>
          </table:table-cell>
          <table:table-cell office:value-type="string" table:style-name="ce24">
            <text:p>90:01:110201:42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5" table:formula="of:=[.A2056]+1" table:style-name="ce13">
            <text:p>1305</text:p>
          </table:table-cell>
          <table:table-cell office:value-type="string" table:style-name="ce24">
            <text:p>90:01:150101:5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6" table:formula="of:=[.A2057]+1" table:style-name="ce13">
            <text:p>1306</text:p>
          </table:table-cell>
          <table:table-cell office:value-type="string" table:style-name="ce24">
            <text:p>90:01:150101:53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7" table:formula="of:=[.A2058]+1" table:style-name="ce13">
            <text:p>1307</text:p>
          </table:table-cell>
          <table:table-cell office:value-type="string" table:style-name="ce24">
            <text:p>90:01:150101:53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8" table:formula="of:=[.A2059]+1" table:style-name="ce13">
            <text:p>1308</text:p>
          </table:table-cell>
          <table:table-cell office:value-type="string" table:style-name="ce24">
            <text:p>90:01:150101:53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9" table:formula="of:=[.A2060]+1" table:style-name="ce13">
            <text:p>1309</text:p>
          </table:table-cell>
          <table:table-cell office:value-type="string" table:style-name="ce24">
            <text:p>90:01:150101:53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0" table:formula="of:=[.A2061]+1" table:style-name="ce13">
            <text:p>1310</text:p>
          </table:table-cell>
          <table:table-cell office:value-type="string" table:style-name="ce24">
            <text:p>90:01:150101:54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1" table:formula="of:=[.A2062]+1" table:style-name="ce13">
            <text:p>1311</text:p>
          </table:table-cell>
          <table:table-cell office:value-type="string" table:style-name="ce24">
            <text:p>90:01:150101:54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2" table:formula="of:=[.A2063]+1" table:style-name="ce13">
            <text:p>1312</text:p>
          </table:table-cell>
          <table:table-cell office:value-type="string" table:style-name="ce24">
            <text:p>90:02:010104:120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3" table:formula="of:=[.A2064]+1" table:style-name="ce13">
            <text:p>1313</text:p>
          </table:table-cell>
          <table:table-cell office:value-type="string" table:style-name="ce24">
            <text:p>90:02:010104:176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4" table:formula="of:=[.A2065]+1" table:style-name="ce13">
            <text:p>1314</text:p>
          </table:table-cell>
          <table:table-cell office:value-type="string" table:style-name="ce24">
            <text:p>90:02:010104:275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5" table:formula="of:=[.A2066]+1" table:style-name="ce13">
            <text:p>1315</text:p>
          </table:table-cell>
          <table:table-cell office:value-type="string" table:style-name="ce24">
            <text:p>90:02:010105:123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6" table:formula="of:=[.A2067]+1" table:style-name="ce13">
            <text:p>1316</text:p>
          </table:table-cell>
          <table:table-cell office:value-type="string" table:style-name="ce24">
            <text:p>90:02:010105:507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7" table:formula="of:=[.A2068]+1" table:style-name="ce13">
            <text:p>1317</text:p>
          </table:table-cell>
          <table:table-cell office:value-type="string" table:style-name="ce24">
            <text:p>90:02:070301:63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8" table:formula="of:=[.A2069]+1" table:style-name="ce13">
            <text:p>1318</text:p>
          </table:table-cell>
          <table:table-cell office:value-type="string" table:style-name="ce24">
            <text:p>90:02:070501:153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9" table:formula="of:=[.A2070]+1" table:style-name="ce13">
            <text:p>1319</text:p>
          </table:table-cell>
          <table:table-cell office:value-type="string" table:style-name="ce24">
            <text:p>90:02:070701:49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0" table:formula="of:=[.A2071]+1" table:style-name="ce13">
            <text:p>1320</text:p>
          </table:table-cell>
          <table:table-cell office:value-type="string" table:style-name="ce24">
            <text:p>90:02:071001:29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1" table:formula="of:=[.A2072]+1" table:style-name="ce13">
            <text:p>1321</text:p>
          </table:table-cell>
          <table:table-cell office:value-type="string" table:style-name="ce24">
            <text:p>90:02:080101:159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2" table:formula="of:=[.A2073]+1" table:style-name="ce13">
            <text:p>1322</text:p>
          </table:table-cell>
          <table:table-cell office:value-type="string" table:style-name="ce24">
            <text:p>90:03:010101:157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3" table:formula="of:=[.A2074]+1" table:style-name="ce13">
            <text:p>1323</text:p>
          </table:table-cell>
          <table:table-cell office:value-type="string" table:style-name="ce24">
            <text:p>90:03:010103:152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4" table:formula="of:=[.A2075]+1" table:style-name="ce13">
            <text:p>1324</text:p>
          </table:table-cell>
          <table:table-cell office:value-type="string" table:style-name="ce24">
            <text:p>90:03:010103:160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5" table:formula="of:=[.A2076]+1" table:style-name="ce13">
            <text:p>1325</text:p>
          </table:table-cell>
          <table:table-cell office:value-type="string" table:style-name="ce24">
            <text:p>90:03:010103:242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6" table:formula="of:=[.A2077]+1" table:style-name="ce13">
            <text:p>1326</text:p>
          </table:table-cell>
          <table:table-cell office:value-type="string" table:style-name="ce24">
            <text:p>90:03:170201:177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7" table:formula="of:=[.A2078]+1" table:style-name="ce13">
            <text:p>1327</text:p>
          </table:table-cell>
          <table:table-cell office:value-type="string" table:style-name="ce24">
            <text:p>90:03:220701:22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8" table:formula="of:=[.A2079]+1" table:style-name="ce13">
            <text:p>1328</text:p>
          </table:table-cell>
          <table:table-cell office:value-type="string" table:style-name="ce24">
            <text:p>90:03:220701:22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9" table:formula="of:=[.A2080]+1" table:style-name="ce13">
            <text:p>1329</text:p>
          </table:table-cell>
          <table:table-cell office:value-type="string" table:style-name="ce24">
            <text:p>90:03:220701:224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0" table:formula="of:=[.A2081]+1" table:style-name="ce13">
            <text:p>1330</text:p>
          </table:table-cell>
          <table:table-cell office:value-type="string" table:style-name="ce24">
            <text:p>90:04:010102:1356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1" table:formula="of:=[.A2082]+1" table:style-name="ce13">
            <text:p>1331</text:p>
          </table:table-cell>
          <table:table-cell office:value-type="string" table:style-name="ce24">
            <text:p>90:05:020105:50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2" table:formula="of:=[.A2083]+1" table:style-name="ce13">
            <text:p>1332</text:p>
          </table:table-cell>
          <table:table-cell office:value-type="string" table:style-name="ce24">
            <text:p>90:11:010102:563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3" table:formula="of:=[.A2084]+1" table:style-name="ce13">
            <text:p>1333</text:p>
          </table:table-cell>
          <table:table-cell office:value-type="string" table:style-name="ce24">
            <text:p>90:11:010102:602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4" table:formula="of:=[.A2085]+1" table:style-name="ce13">
            <text:p>1334</text:p>
          </table:table-cell>
          <table:table-cell office:value-type="string" table:style-name="ce24">
            <text:p>90:11:160901:315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5" table:formula="of:=[.A2086]+1" table:style-name="ce13">
            <text:p>1335</text:p>
          </table:table-cell>
          <table:table-cell office:value-type="string" table:style-name="ce24">
            <text:p>90:11:180101:355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6" table:formula="of:=[.A2087]+1" table:style-name="ce13">
            <text:p>1336</text:p>
          </table:table-cell>
          <table:table-cell office:value-type="string" table:style-name="ce24">
            <text:p>90:11:190401:139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7" table:formula="of:=[.A2088]+1" table:style-name="ce13">
            <text:p>1337</text:p>
          </table:table-cell>
          <table:table-cell office:value-type="string" table:style-name="ce24">
            <text:p>90:11:210102:1490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8" table:formula="of:=[.A2089]+1" table:style-name="ce13">
            <text:p>1338</text:p>
          </table:table-cell>
          <table:table-cell office:value-type="string" table:style-name="ce24">
            <text:p>90:11:210102:1491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9" table:formula="of:=[.A2090]+1" table:style-name="ce13">
            <text:p>1339</text:p>
          </table:table-cell>
          <table:table-cell office:value-type="string" table:style-name="ce24">
            <text:p>90:11:240101:628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0" table:formula="of:=[.A2091]+1" table:style-name="ce13">
            <text:p>1340</text:p>
          </table:table-cell>
          <table:table-cell office:value-type="string" table:style-name="ce24">
            <text:p>90:11:240101:701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1" table:formula="of:=[.A2092]+1" table:style-name="ce13">
            <text:p>1341</text:p>
          </table:table-cell>
          <table:table-cell office:value-type="string" table:style-name="ce24">
            <text:p>90:11:240301:335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2" table:formula="of:=[.A2093]+1" table:style-name="ce13">
            <text:p>1342</text:p>
          </table:table-cell>
          <table:table-cell office:value-type="string" table:style-name="ce24">
            <text:p>90:11:240401:26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3" table:formula="of:=[.A2094]+1" table:style-name="ce13">
            <text:p>1343</text:p>
          </table:table-cell>
          <table:table-cell office:value-type="string" table:style-name="ce24">
            <text:p>90:11:240701:116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4" table:formula="of:=[.A2095]+1" table:style-name="ce13">
            <text:p>1344</text:p>
          </table:table-cell>
          <table:table-cell office:value-type="string" table:style-name="ce24">
            <text:p>90:11:240701:116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5" table:formula="of:=[.A2096]+1" table:style-name="ce13">
            <text:p>1345</text:p>
          </table:table-cell>
          <table:table-cell office:value-type="string" table:style-name="ce24">
            <text:p>90:11:240901:1617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6" table:formula="of:=[.A2097]+1" table:style-name="ce13">
            <text:p>1346</text:p>
          </table:table-cell>
          <table:table-cell office:value-type="string" table:style-name="ce24">
            <text:p>90:11:240901:161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7" table:formula="of:=[.A2098]+1" table:style-name="ce13">
            <text:p>1347</text:p>
          </table:table-cell>
          <table:table-cell office:value-type="string" table:style-name="ce24">
            <text:p>90:12:010201:259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8" table:formula="of:=[.A2099]+1" table:style-name="ce13">
            <text:p>1348</text:p>
          </table:table-cell>
          <table:table-cell office:value-type="string" table:style-name="ce24">
            <text:p>90:12:010202:2699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9" table:formula="of:=[.A2100]+1" table:style-name="ce13">
            <text:p>1349</text:p>
          </table:table-cell>
          <table:table-cell office:value-type="string" table:style-name="ce24">
            <text:p>90:12:010301:1775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0" table:formula="of:=[.A2101]+1" table:style-name="ce13">
            <text:p>1350</text:p>
          </table:table-cell>
          <table:table-cell office:value-type="string" table:style-name="ce24">
            <text:p>90:12:010301:2002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1" table:formula="of:=[.A2102]+1" table:style-name="ce13">
            <text:p>1351</text:p>
          </table:table-cell>
          <table:table-cell office:value-type="string" table:style-name="ce24">
            <text:p>90:12:010301:928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2" table:formula="of:=[.A2103]+1" table:style-name="ce13">
            <text:p>1352</text:p>
          </table:table-cell>
          <table:table-cell office:value-type="string" table:style-name="ce24">
            <text:p>90:12:010401:4153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3" table:formula="of:=[.A2104]+1" table:style-name="ce13">
            <text:p>1353</text:p>
          </table:table-cell>
          <table:table-cell office:value-type="string" table:style-name="ce24">
            <text:p>90:12:010401:4156</text:p>
          </table:table-cell>
          <table:table-cell office:value-type="string" table:style-name="ce25">
            <text:p>16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309B27EA74BF0A78B283FE4ABAEE9AE78B163460A981C1DD6DB3B94ECE768B448216E7112620B9B32AE04E2790D65FE6967E46C25BED354E43D311CF95804190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1T11:10:49Z</dc:date>
    <meta:print-date>2021-01-19T14:00:54Z</meta:print-date>
  </office:meta>
</office:document-meta>
</file>