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1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30" table:formula="of:=[.E7]+[.E8]" table:style-name="ce11">
            <text:p>4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9" table:style-name="ce11">
            <text:p>4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172201:1016</text:p>
          </table:table-cell>
          <table:table-cell office:value-type="string" table:style-name="ce15">
            <text:p>79383,54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172201:1020</text:p>
          </table:table-cell>
          <table:table-cell office:value-type="string" table:style-name="ce15">
            <text:p>849907,34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90701:285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72201:1043</text:p>
          </table:table-cell>
          <table:table-cell office:value-type="string" table:style-name="ce15">
            <text:p>35857483,2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10104:265</text:p>
          </table:table-cell>
          <table:table-cell office:value-type="string" table:style-name="ce15">
            <text:p>210809,80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10104:395</text:p>
          </table:table-cell>
          <table:table-cell office:value-type="string" table:style-name="ce15">
            <text:p>35134,97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0:080101:2643</text:p>
          </table:table-cell>
          <table:table-cell office:value-type="string" table:style-name="ce15">
            <text:p>6850596,93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200101:1796</text:p>
          </table:table-cell>
          <table:table-cell office:value-type="string" table:style-name="ce15">
            <text:p>11766720,33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1:220101:234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9:150301:63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80201:76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80201:766</text:p>
          </table:table-cell>
          <table:table-cell office:value-type="string" table:style-name="ce15">
            <text:p>4739046,14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000000:258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10105:41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22:4067</text:p>
          </table:table-cell>
          <table:table-cell office:value-type="string" table:style-name="ce15">
            <text:p>1569274,36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00000:712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010102:4928</text:p>
          </table:table-cell>
          <table:table-cell office:value-type="string" table:style-name="ce15">
            <text:p>107785,22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172201:101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8:020102:609</text:p>
          </table:table-cell>
          <table:table-cell office:value-type="string" table:style-name="ce15">
            <text:p>208924,1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8:020110:1064</text:p>
          </table:table-cell>
          <table:table-cell office:value-type="string" table:style-name="ce15">
            <text:p>145176,61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8:020111:2050</text:p>
          </table:table-cell>
          <table:table-cell office:value-type="string" table:style-name="ce15">
            <text:p>115844,26</text:p>
          </table:table-cell>
          <table:table-cell office:value-type="string" table:style-name="ce13">
            <text:p>22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2:010104:238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2:010104:238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2:010104:238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2:010108:226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2:010108:233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2:010109:10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2:010109:184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3:010103:30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3:010103:30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3:010103:30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3:010103:30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3:010103:30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3:010103:31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3:010123:127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3:010123:127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3:020101:12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2:010106:18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2:010106:238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2:010106:239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2:010106:241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2:010106:245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2:010106:248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2:010106:248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9:010102:507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10102:510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010102:510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010102:511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10102:511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010102:54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010102:54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172201:101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2:172201:101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2:172201:101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2:172201:101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2:172201:101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2:010109:18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2:010109:184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2:010109:264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2:010109:273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2:010109:300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2:010109:73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2:010109:76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2:020101:13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3:020101:12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4:010111:325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10103:798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10103:799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10103:799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10103:799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10103:799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2:010106:248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2:010106:47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2:010107:15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2:010107:16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2:010107:63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2:010108:137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2:010108:138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2:010108:189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010102:54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010102:55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010102:55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010102:9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10103:121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010103:204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10103:204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010103:244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172201:102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72201:102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2:172201:102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2:172201:102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2:172201:102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5:010103:810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5:010103:92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5:010103:99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10104:12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10104:137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10104:138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10104:24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172201:102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172201:102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172201:103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172201:103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72201:103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72201:103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9:010103:244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9:010103:260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9:010103:260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010103:261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010103:261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010103:262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9:010103:264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9:010103:265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5:010104:25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10104:25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10104:25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10104:25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5:010104:25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5:010104:25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5:010104:25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5:010104:25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2:020101:186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2:020101:202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6:050201:23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010102:40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1:160302:17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170601: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170602:34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70603:9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1:000000:160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00000:219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00000:220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10301:3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50701:99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60101:914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80301:16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2:010108:190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2:010108:2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2:010108:230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2:010108:230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171801:361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2:171801:39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2:171801:450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3:010150:4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5:010104:60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5:060103:286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1:110601: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1:110601:2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1:110601:2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2:010102:44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2:010102:49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2:010102:68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2:010102:68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2:010103:10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9:010103:265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9:010103:266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9:010103:266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9:010103:266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9:010103:267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9:010103:26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9:010103:407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9:010103:407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2:172201:103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2:172201:103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2:172201:104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2:172201:10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2:172201:104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5:010104:25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5:010104:26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5:010104:26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5:010104:26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5:010104:26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5:010104:26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5:010104:26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10104:39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10104:41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10104:44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5:010104:51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10104:51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5:010104:51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10104:5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5:010104:53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5:010104:26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25:010104:27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25:010104:28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5:010104:30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5:010104:31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5:010104:35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5:010104:37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10104:39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172201:104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2:172201:104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2:172201:104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2:172201:104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3:000000:326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2:010108:31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2:010109:172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2:010109:18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2:010109:19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2:010109:267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2:010109:268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2:010109:26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2:010109:269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2:010108:230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2:010108:231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2:010108:238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2:010108:239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2:010108:239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2:010108:239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2:010108:245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9:010101:46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9:010101:463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9:010101:465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010101:467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010101:468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010101:469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010101:469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010103:409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10103:409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010103:411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010103:412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010103:413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010103:414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9:010103:414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9:010103:416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9:010101:482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9:010101:482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9:010101:482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9:010101:483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9:010101:483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010101:484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10101:84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10101:84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10101:85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10101:86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9:010101:86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9:010101:86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9:010101:86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10101:87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010102:101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010102:10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010102:181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010102:193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010102:21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010102:220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010102:222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010103:417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010103:417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010103:419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010103:420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010103:461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010103:461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010103:461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010103:461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2:010103:11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2:010103:142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2:010103:146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2:010103:147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2:010103:150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2:010103:197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2:010103:255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2:010104:17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0:010144:15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0:010147:58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2:030102:483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2:170601:203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2:170601:207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9:010103:462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9:010103:462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9:010103:462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9:120101:402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2:010104:1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2:010104:18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2:010104:18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2:010104:18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2:010104:210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2:010104:213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2:010104:232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2:010104:232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2:010104:232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2:010104:233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2:010104:23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2:010104:241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2:010104:241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2:010104:241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2:010104:24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9:010102:222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9:010102:226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9:010102:230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9:010102:231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9:010102:232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9:010102:234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9:010102:236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9:010102:373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9:010103:46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2:170601:207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2:170601:207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2:170601:208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170601:283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2:170601:29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170601:41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170602:165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170602:166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2:010109:274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2:010109:283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2:010109:85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2:010109:85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2:020101:14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2:020101:176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2:020101:176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2:010104:50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2:010104:50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2:010104:62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2:010105:20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2:010105:231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2:010105:234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2:010105:23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2:010105:23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2:010105:317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2:010105:31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4:060101:612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4:090901:3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4:090901:34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4:090901:34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4:090901:34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4:090901:34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2:010105:318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2:010105:318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2:010105:318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2:010105:33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2:010105:33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2:010105:441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2:010105:45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2:010105:454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010102:374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010102:387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010102:388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10102:402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010102:403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010102:414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010102:484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010102:48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70602:187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70602:247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170602:42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2:170603:48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170603:70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2:170603:98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2:170701:116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2:170701:117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2:020101:188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2:020101:201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2:020102:166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2:020102:167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2:020102:168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2:020102:174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3:070101:138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25:010104:574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25:010104:574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4:010102:1495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000000:95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000000:95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000000:95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000000:99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020102:401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020103:230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020103:415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23:010114:1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25:010104:574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25:010104:574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25:010104:575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5:010104:576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5:010104:576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5:010104:578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5:010104:589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25:010104:60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7:020103:415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7:080101:1132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8:000000:413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9:010101:221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9:010101:222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010101:223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010101:224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9:010101:224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9:010101:226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9:010101:324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9:010101:325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9:010101:327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9:010101:327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9:010101:327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9:010101:35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9:010101:457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9:010101:460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9:010101:461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9:010102:484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9:010102:487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9:010102:488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9:010102:488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9:010102:491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9:010102:492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9:010102:503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2:010103:146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2:010103:45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2:170701:117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2:170701:117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2:170701:117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2:170701:117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2:170701:117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2:170801:8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2:172201:100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4:090901:34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14:090901:34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15:030801:26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19:010118:32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1:010114:558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5:010103:800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5:010103:8008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5:010103:8033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5:010103:8037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25:010103:804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25:010103:8051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25:010103:806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25:010103:810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2:010105:454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2:010105:455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2:010105:4552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2:010105:4669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2:010105:4684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2:010105:4786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2:010105:590</text:p>
          </table:table-cell>
          <table:table-cell office:value-type="string" table:style-name="ce22">
            <text:p>22.04.2021</text:p>
          </table:table-cell>
          <table:table-cell office:value-type="string" table:style-name="ce22">
            <text:p>21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767F01A5377A48DE97A984087CE1322D776F4BBE64E1F4912FAFF620A9E66B90BFFF18F98D7286843B176DDDF2F4438495AC8DCA6A5E898C836313C7B802940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36:28Z</dc:date>
    <meta:print-date>2021-01-19T14:00:54Z</meta:print-date>
  </office:meta>
</office:document-meta>
</file>