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1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65" table:formula="of:=SUM([.E7:.E8])" table:style-name="ce11">
            <text:p>9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4" table:style-name="ce11">
            <text:p>7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1" table:style-name="ce11">
            <text:p>2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103:15</text:p>
          </table:table-cell>
          <table:table-cell office:value-type="float" office:value="3240903.88" table:style-name="ce15">
            <text:p>3240903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103:1635</text:p>
          </table:table-cell>
          <table:table-cell office:value-type="float" office:value="3240903.88" table:style-name="ce15">
            <text:p>3240903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103:1808</text:p>
          </table:table-cell>
          <table:table-cell office:value-type="float" office:value="2401222.8199999998" table:style-name="ce15">
            <text:p>2401222,8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103:2232</text:p>
          </table:table-cell>
          <table:table-cell office:value-type="float" office:value="2876846.41" table:style-name="ce15">
            <text:p>2876846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103:2290</text:p>
          </table:table-cell>
          <table:table-cell office:value-type="float" office:value="2466454.08" table:style-name="ce15">
            <text:p>2466454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103:2438</text:p>
          </table:table-cell>
          <table:table-cell office:value-type="float" office:value="3221434.62" table:style-name="ce15">
            <text:p>3221434,6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103:313</text:p>
          </table:table-cell>
          <table:table-cell office:value-type="float" office:value="2911384.41" table:style-name="ce15">
            <text:p>2911384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150103:34830</text:p>
          </table:table-cell>
          <table:table-cell office:value-type="float" office:value="79548.639999999999" table:style-name="ce15">
            <text:p>79548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150103:34831</text:p>
          </table:table-cell>
          <table:table-cell office:value-type="float" office:value="98744.86" table:style-name="ce15">
            <text:p>98744,8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150103:387</text:p>
          </table:table-cell>
          <table:table-cell office:value-type="float" office:value="927324.47" table:style-name="ce15">
            <text:p>927324,4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2:170201:2516</text:p>
          </table:table-cell>
          <table:table-cell office:value-type="float" office:value="194812.45" table:style-name="ce15">
            <text:p>194812,4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2:170701:1005</text:p>
          </table:table-cell>
          <table:table-cell office:value-type="float" office:value="7603280.2000000002" table:style-name="ce15">
            <text:p>7603280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172601:1132</text:p>
          </table:table-cell>
          <table:table-cell office:value-type="float" office:value="2021610.39" table:style-name="ce15">
            <text:p>2021610,3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180201:2027</text:p>
          </table:table-cell>
          <table:table-cell office:value-type="float" office:value="2050606.81" table:style-name="ce15">
            <text:p>2050606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200101:1696</text:p>
          </table:table-cell>
          <table:table-cell office:value-type="float" office:value="2123996.65" table:style-name="ce15">
            <text:p>2123996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8:120401:526</text:p>
          </table:table-cell>
          <table:table-cell office:value-type="float" office:value="2678749.7599999998" table:style-name="ce15">
            <text:p>2678749,7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2:010223:516</text:p>
          </table:table-cell>
          <table:table-cell office:value-type="float" office:value="2468211.19" table:style-name="ce15">
            <text:p>2468211,1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223:553</text:p>
          </table:table-cell>
          <table:table-cell office:value-type="float" office:value="3669983.98" table:style-name="ce15">
            <text:p>3669983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223:625</text:p>
          </table:table-cell>
          <table:table-cell office:value-type="float" office:value="2314545.79" table:style-name="ce15">
            <text:p>2314545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223:64</text:p>
          </table:table-cell>
          <table:table-cell office:value-type="float" office:value="2458124.56" table:style-name="ce15">
            <text:p>2458124,5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223:76</text:p>
          </table:table-cell>
          <table:table-cell office:value-type="float" office:value="3000697.78" table:style-name="ce15">
            <text:p>3000697,7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223:833</text:p>
          </table:table-cell>
          <table:table-cell office:value-type="float" office:value="4969164.6399999997" table:style-name="ce15">
            <text:p>4969164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223:834</text:p>
          </table:table-cell>
          <table:table-cell office:value-type="float" office:value="4569314.3600000003" table:style-name="ce15">
            <text:p>4569314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23:846</text:p>
          </table:table-cell>
          <table:table-cell office:value-type="float" office:value="3732032.58" table:style-name="ce15">
            <text:p>3732032,5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225:5126</text:p>
          </table:table-cell>
          <table:table-cell office:value-type="float" office:value="3417566.41" table:style-name="ce15">
            <text:p>3417566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225:5128</text:p>
          </table:table-cell>
          <table:table-cell office:value-type="float" office:value="3431826.08" table:style-name="ce15">
            <text:p>3431826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25:5129</text:p>
          </table:table-cell>
          <table:table-cell office:value-type="float" office:value="2405130.1800000002" table:style-name="ce15">
            <text:p>2405130,1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225:5131</text:p>
          </table:table-cell>
          <table:table-cell office:value-type="float" office:value="1934561.24" table:style-name="ce15">
            <text:p>1934561,2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25:5132</text:p>
          </table:table-cell>
          <table:table-cell office:value-type="float" office:value="3512630.85" table:style-name="ce15">
            <text:p>3512630,8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25:5135</text:p>
          </table:table-cell>
          <table:table-cell office:value-type="float" office:value="2462168.84" table:style-name="ce15">
            <text:p>2462168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25:5138</text:p>
          </table:table-cell>
          <table:table-cell office:value-type="float" office:value="3450838.96" table:style-name="ce15">
            <text:p>3450838,9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25:5139</text:p>
          </table:table-cell>
          <table:table-cell office:value-type="float" office:value="5385400.2000000002" table:style-name="ce15">
            <text:p>5385400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25:5141</text:p>
          </table:table-cell>
          <table:table-cell office:value-type="float" office:value="2580999.39" table:style-name="ce15">
            <text:p>2580999,3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8:010144:1269</text:p>
          </table:table-cell>
          <table:table-cell office:value-type="float" office:value="292910667.81999999" table:style-name="ce15">
            <text:p>29291066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8:010146:1606</text:p>
          </table:table-cell>
          <table:table-cell office:value-type="float" office:value="280658808.58999997" table:style-name="ce15">
            <text:p>280658808,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103:3206</text:p>
          </table:table-cell>
          <table:table-cell office:value-type="float" office:value="2391824.3199999998" table:style-name="ce15">
            <text:p>2391824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103:3260</text:p>
          </table:table-cell>
          <table:table-cell office:value-type="float" office:value="1822763.13" table:style-name="ce15">
            <text:p>1822763,1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103:3284</text:p>
          </table:table-cell>
          <table:table-cell office:value-type="float" office:value="1915040" table:style-name="ce15">
            <text:p>1915040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103:3289</text:p>
          </table:table-cell>
          <table:table-cell office:value-type="float" office:value="3186176.79" table:style-name="ce15">
            <text:p>3186176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103:3476</text:p>
          </table:table-cell>
          <table:table-cell office:value-type="float" office:value="2419959.81" table:style-name="ce15">
            <text:p>2419959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103:3580</text:p>
          </table:table-cell>
          <table:table-cell office:value-type="float" office:value="2391824.3199999998" table:style-name="ce15">
            <text:p>2391824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103:4006</text:p>
          </table:table-cell>
          <table:table-cell office:value-type="float" office:value="3321769.92" table:style-name="ce15">
            <text:p>3321769,9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3:010102:1135</text:p>
          </table:table-cell>
          <table:table-cell office:value-type="float" office:value="68426.759999999995" table:style-name="ce15">
            <text:p>68426,7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3:010108:4798</text:p>
          </table:table-cell>
          <table:table-cell office:value-type="float" office:value="11661500.48" table:style-name="ce15">
            <text:p>11661500,4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3:010108:4799</text:p>
          </table:table-cell>
          <table:table-cell office:value-type="float" office:value="8194377" table:style-name="ce15">
            <text:p>81943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3:020201:742</text:p>
          </table:table-cell>
          <table:table-cell office:value-type="float" office:value="345846.81" table:style-name="ce15">
            <text:p>345846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3:030102:1586</text:p>
          </table:table-cell>
          <table:table-cell office:value-type="float" office:value="595625.06000000006" table:style-name="ce15">
            <text:p>595625,0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3:060101:802</text:p>
          </table:table-cell>
          <table:table-cell office:value-type="float" office:value="6428153.0099999998" table:style-name="ce15">
            <text:p>6428153,0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3:080101:26</text:p>
          </table:table-cell>
          <table:table-cell office:value-type="float" office:value="425813.45" table:style-name="ce15">
            <text:p>425813,4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3:100102:148</text:p>
          </table:table-cell>
          <table:table-cell office:value-type="float" office:value="251392.88" table:style-name="ce15">
            <text:p>251392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223:899</text:p>
          </table:table-cell>
          <table:table-cell office:value-type="float" office:value="4005459.93" table:style-name="ce15">
            <text:p>4005459,9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223:904</text:p>
          </table:table-cell>
          <table:table-cell office:value-type="float" office:value="3080887.43" table:style-name="ce15">
            <text:p>3080887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223:914</text:p>
          </table:table-cell>
          <table:table-cell office:value-type="float" office:value="2987198.82" table:style-name="ce15">
            <text:p>2987198,8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225:5142</text:p>
          </table:table-cell>
          <table:table-cell office:value-type="float" office:value="1753938.81" table:style-name="ce15">
            <text:p>1753938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225:5144</text:p>
          </table:table-cell>
          <table:table-cell office:value-type="float" office:value="1948820.9" table:style-name="ce15">
            <text:p>1948820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301:7371</text:p>
          </table:table-cell>
          <table:table-cell office:value-type="float" office:value="4226446.3099999996" table:style-name="ce15">
            <text:p>4226446,3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8:010159:4764</text:p>
          </table:table-cell>
          <table:table-cell office:value-type="float" office:value="4772821.6100000003" table:style-name="ce15">
            <text:p>4772821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305:12602</text:p>
          </table:table-cell>
          <table:table-cell office:value-type="float" office:value="8424175.3399999999" table:style-name="ce15">
            <text:p>8424175,3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305:4721</text:p>
          </table:table-cell>
          <table:table-cell office:value-type="float" office:value="41405.160000000003" table:style-name="ce15">
            <text:p>41405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01:8329</text:p>
          </table:table-cell>
          <table:table-cell office:value-type="float" office:value="416233030.83999997" table:style-name="ce15">
            <text:p>416233030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04:13865</text:p>
          </table:table-cell>
          <table:table-cell office:value-type="float" office:value="127349.68" table:style-name="ce15">
            <text:p>127349,6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204:13866</text:p>
          </table:table-cell>
          <table:table-cell office:value-type="float" office:value="105059.28" table:style-name="ce15">
            <text:p>105059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4:010102:708</text:p>
          </table:table-cell>
          <table:table-cell office:value-type="float" office:value="223685.35" table:style-name="ce15">
            <text:p>223685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4:010102:709</text:p>
          </table:table-cell>
          <table:table-cell office:value-type="float" office:value="371694.43" table:style-name="ce15">
            <text:p>371694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4:010102:718</text:p>
          </table:table-cell>
          <table:table-cell office:value-type="float" office:value="2441358.59" table:style-name="ce15">
            <text:p>244135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4:010102:721</text:p>
          </table:table-cell>
          <table:table-cell office:value-type="float" office:value="3182524.33" table:style-name="ce15">
            <text:p>3182524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4:010102:724</text:p>
          </table:table-cell>
          <table:table-cell office:value-type="float" office:value="319081.82" table:style-name="ce15">
            <text:p>319081,8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4:010102:874</text:p>
          </table:table-cell>
          <table:table-cell office:value-type="float" office:value="1959613.38" table:style-name="ce15">
            <text:p>1959613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4:010102:882</text:p>
          </table:table-cell>
          <table:table-cell office:value-type="float" office:value="1391219.35" table:style-name="ce15">
            <text:p>139121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4:010103:244</text:p>
          </table:table-cell>
          <table:table-cell office:value-type="float" office:value="7002730.21" table:style-name="ce15">
            <text:p>7002730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0:010143:1148</text:p>
          </table:table-cell>
          <table:table-cell office:value-type="float" office:value="82645.320000000007" table:style-name="ce15">
            <text:p>82645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0:010143:1149</text:p>
          </table:table-cell>
          <table:table-cell office:value-type="float" office:value="34657.71" table:style-name="ce15">
            <text:p>34657,7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0:010143:1150</text:p>
          </table:table-cell>
          <table:table-cell office:value-type="float" office:value="36435.03" table:style-name="ce15">
            <text:p>36435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0:010143:1151</text:p>
          </table:table-cell>
          <table:table-cell office:value-type="float" office:value="139618.25" table:style-name="ce15">
            <text:p>139618,2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0:010144:967</text:p>
          </table:table-cell>
          <table:table-cell office:value-type="float" office:value="146301.82999999999" table:style-name="ce15">
            <text:p>146301,8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0:010147:439</text:p>
          </table:table-cell>
          <table:table-cell office:value-type="float" office:value="1245916.6599999999" table:style-name="ce15">
            <text:p>1245916,6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0:010147:582</text:p>
          </table:table-cell>
          <table:table-cell office:value-type="float" office:value="72343.88" table:style-name="ce15">
            <text:p>72343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0:010151:2312</text:p>
          </table:table-cell>
          <table:table-cell office:value-type="float" office:value="2404476.11" table:style-name="ce15">
            <text:p>2404476,1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1:220102:2413</text:p>
          </table:table-cell>
          <table:table-cell office:value-type="float" office:value="49863.1" table:style-name="ce15">
            <text:p>49863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1:230102:1375</text:p>
          </table:table-cell>
          <table:table-cell office:value-type="float" office:value="5814873.8399999999" table:style-name="ce15">
            <text:p>5814873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1:230102:1442</text:p>
          </table:table-cell>
          <table:table-cell office:value-type="float" office:value="68663.94" table:style-name="ce15">
            <text:p>68663,9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230102:1662</text:p>
          </table:table-cell>
          <table:table-cell office:value-type="float" office:value="4098451.01" table:style-name="ce15">
            <text:p>4098451,0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230102:1754</text:p>
          </table:table-cell>
          <table:table-cell office:value-type="float" office:value="418521.59999999998" table:style-name="ce15">
            <text:p>418521,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230102:1801</text:p>
          </table:table-cell>
          <table:table-cell office:value-type="float" office:value="5110505.9800000004" table:style-name="ce15">
            <text:p>5110505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230102:1808</text:p>
          </table:table-cell>
          <table:table-cell office:value-type="float" office:value="8622105.5299999993" table:style-name="ce15">
            <text:p>8622105,5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10110:14339</text:p>
          </table:table-cell>
          <table:table-cell office:value-type="float" office:value="2505537.9500000002" table:style-name="ce15">
            <text:p>2505537,9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20101:4104</text:p>
          </table:table-cell>
          <table:table-cell office:value-type="float" office:value="2945360.08" table:style-name="ce15">
            <text:p>2945360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50101:7043</text:p>
          </table:table-cell>
          <table:table-cell office:value-type="float" office:value="565849.44999999995" table:style-name="ce15">
            <text:p>565849,4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10:31715</text:p>
          </table:table-cell>
          <table:table-cell office:value-type="float" office:value="46444.89" table:style-name="ce15">
            <text:p>46444,8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10:4173</text:p>
          </table:table-cell>
          <table:table-cell office:value-type="float" office:value="2206455.77" table:style-name="ce15">
            <text:p>2206455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11:936</text:p>
          </table:table-cell>
          <table:table-cell office:value-type="float" office:value="171712093.69999999" table:style-name="ce15">
            <text:p>171712093,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1:010111:2319</text:p>
          </table:table-cell>
          <table:table-cell office:value-type="float" office:value="20596.91" table:style-name="ce15">
            <text:p>20596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1:010111:3879</text:p>
          </table:table-cell>
          <table:table-cell office:value-type="float" office:value="48239.25" table:style-name="ce15">
            <text:p>48239,2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1:010117:2960</text:p>
          </table:table-cell>
          <table:table-cell office:value-type="float" office:value="360104.5" table:style-name="ce15">
            <text:p>360104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102:2706</text:p>
          </table:table-cell>
          <table:table-cell office:value-type="float" office:value="1586397.65" table:style-name="ce15">
            <text:p>1586397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102:2707</text:p>
          </table:table-cell>
          <table:table-cell office:value-type="float" office:value="6066270.6399999997" table:style-name="ce15">
            <text:p>6066270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104:6557</text:p>
          </table:table-cell>
          <table:table-cell office:value-type="float" office:value="876745.29" table:style-name="ce15">
            <text:p>876745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240101:4828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240101:4829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240101:4830</text:p>
          </table:table-cell>
          <table:table-cell office:value-type="float" office:value="99188.72" table:style-name="ce15">
            <text:p>99188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1:240101:4831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1:240101:4832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1:240101:4833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1:240101:4834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1:240101:4835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315:7548</text:p>
          </table:table-cell>
          <table:table-cell office:value-type="float" office:value="3579543.12" table:style-name="ce15">
            <text:p>3579543,1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315:7549</text:p>
          </table:table-cell>
          <table:table-cell office:value-type="float" office:value="10414734.26" table:style-name="ce15">
            <text:p>10414734,2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315:7550</text:p>
          </table:table-cell>
          <table:table-cell office:value-type="float" office:value="2024044.36" table:style-name="ce15">
            <text:p>2024044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315:7551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315:7552</text:p>
          </table:table-cell>
          <table:table-cell office:value-type="float" office:value="2034085.09" table:style-name="ce15">
            <text:p>2034085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315:7553</text:p>
          </table:table-cell>
          <table:table-cell office:value-type="float" office:value="3586591.71" table:style-name="ce15">
            <text:p>3586591,7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315:7554</text:p>
          </table:table-cell>
          <table:table-cell office:value-type="float" office:value="2008939.35" table:style-name="ce15">
            <text:p>200893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315:7555</text:p>
          </table:table-cell>
          <table:table-cell office:value-type="float" office:value="2927769.79" table:style-name="ce15">
            <text:p>2927769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315:7572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315:7573</text:p>
          </table:table-cell>
          <table:table-cell office:value-type="float" office:value="2903214.38" table:style-name="ce15">
            <text:p>2903214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315:7574</text:p>
          </table:table-cell>
          <table:table-cell office:value-type="float" office:value="2024044.36" table:style-name="ce15">
            <text:p>2024044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315:7575</text:p>
          </table:table-cell>
          <table:table-cell office:value-type="float" office:value="3572483.28" table:style-name="ce15">
            <text:p>3572483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315:7576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315:7577</text:p>
          </table:table-cell>
          <table:table-cell office:value-type="float" office:value="2911414.67" table:style-name="ce15">
            <text:p>291141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315:7578</text:p>
          </table:table-cell>
          <table:table-cell office:value-type="float" office:value="2956245.66" table:style-name="ce15">
            <text:p>2956245,6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315:7579</text:p>
          </table:table-cell>
          <table:table-cell office:value-type="float" office:value="2074013.76" table:style-name="ce15">
            <text:p>2074013,7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315:7596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315:7597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315:7598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315:7599</text:p>
          </table:table-cell>
          <table:table-cell office:value-type="float" office:value="2919599.93" table:style-name="ce15">
            <text:p>2919599,9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315:7600</text:p>
          </table:table-cell>
          <table:table-cell office:value-type="float" office:value="2911414.67" table:style-name="ce15">
            <text:p>291141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315:7601</text:p>
          </table:table-cell>
          <table:table-cell office:value-type="float" office:value="2003892.44" table:style-name="ce15">
            <text:p>2003892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7:060301:264</text:p>
          </table:table-cell>
          <table:table-cell office:value-type="float" office:value="255932.43" table:style-name="ce15">
            <text:p>255932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7:060301:479</text:p>
          </table:table-cell>
          <table:table-cell office:value-type="float" office:value="529666.84" table:style-name="ce15">
            <text:p>529666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1:240301:2066</text:p>
          </table:table-cell>
          <table:table-cell office:value-type="float" office:value="26924.03" table:style-name="ce15">
            <text:p>26924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1:240301:2067</text:p>
          </table:table-cell>
          <table:table-cell office:value-type="float" office:value="31266.61" table:style-name="ce15">
            <text:p>31266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1:240301:2068</text:p>
          </table:table-cell>
          <table:table-cell office:value-type="float" office:value="40820.300000000003" table:style-name="ce15">
            <text:p>4082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1:240301:2345</text:p>
          </table:table-cell>
          <table:table-cell office:value-type="float" office:value="1119974.25" table:style-name="ce15">
            <text:p>1119974,2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1:240301:2803</text:p>
          </table:table-cell>
          <table:table-cell office:value-type="float" office:value="4272163.3099999996" table:style-name="ce15">
            <text:p>4272163,3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1:240301:2881</text:p>
          </table:table-cell>
          <table:table-cell office:value-type="float" office:value="635638.03" table:style-name="ce15">
            <text:p>635638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1:240301:2915</text:p>
          </table:table-cell>
          <table:table-cell office:value-type="float" office:value="4427018.72" table:style-name="ce15">
            <text:p>4427018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1:240301:2993</text:p>
          </table:table-cell>
          <table:table-cell office:value-type="float" office:value="1202769.73" table:style-name="ce15">
            <text:p>1202769,7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010104:4588</text:p>
          </table:table-cell>
          <table:table-cell office:value-type="float" office:value="485067.56" table:style-name="ce15">
            <text:p>485067,5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20104:2404</text:p>
          </table:table-cell>
          <table:table-cell office:value-type="float" office:value="30040.47" table:style-name="ce15">
            <text:p>30040,4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020104:3929</text:p>
          </table:table-cell>
          <table:table-cell office:value-type="float" office:value="11013687.1" table:style-name="ce15">
            <text:p>11013687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20301:650</text:p>
          </table:table-cell>
          <table:table-cell office:value-type="float" office:value="11693226.029999999" table:style-name="ce15">
            <text:p>11693226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030701:1003</text:p>
          </table:table-cell>
          <table:table-cell office:value-type="float" office:value="1125474" table:style-name="ce15">
            <text:p>112547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40102:4397</text:p>
          </table:table-cell>
          <table:table-cell office:value-type="float" office:value="4258518.9000000004" table:style-name="ce15">
            <text:p>4258518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40301:3696</text:p>
          </table:table-cell>
          <table:table-cell office:value-type="float" office:value="7831728.96" table:style-name="ce15">
            <text:p>7831728,9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40401:3414</text:p>
          </table:table-cell>
          <table:table-cell office:value-type="float" office:value="3543645.72" table:style-name="ce15">
            <text:p>354364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01:14411</text:p>
          </table:table-cell>
          <table:table-cell office:value-type="float" office:value="2004877.97" table:style-name="ce15">
            <text:p>2004877,9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02:4557</text:p>
          </table:table-cell>
          <table:table-cell office:value-type="float" office:value="3048527.9" table:style-name="ce15">
            <text:p>3048527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03:4875</text:p>
          </table:table-cell>
          <table:table-cell office:value-type="float" office:value="3315632.52" table:style-name="ce15">
            <text:p>3315632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03:7305</text:p>
          </table:table-cell>
          <table:table-cell office:value-type="float" office:value="3064067.08" table:style-name="ce15">
            <text:p>3064067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04:1353</text:p>
          </table:table-cell>
          <table:table-cell office:value-type="float" office:value="3129053.65" table:style-name="ce15">
            <text:p>31290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17:1374</text:p>
          </table:table-cell>
          <table:table-cell office:value-type="float" office:value="3008179" table:style-name="ce15">
            <text:p>30081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17:1574</text:p>
          </table:table-cell>
          <table:table-cell office:value-type="float" office:value="3007252.79" table:style-name="ce15">
            <text:p>3007252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17:17267</text:p>
          </table:table-cell>
          <table:table-cell office:value-type="float" office:value="3100306.96" table:style-name="ce15">
            <text:p>3100306,9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17:17309</text:p>
          </table:table-cell>
          <table:table-cell office:value-type="float" office:value="4152470.44" table:style-name="ce15">
            <text:p>4152470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17:1814</text:p>
          </table:table-cell>
          <table:table-cell office:value-type="float" office:value="3827271.83" table:style-name="ce15">
            <text:p>3827271,8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217:2477</text:p>
          </table:table-cell>
          <table:table-cell office:value-type="float" office:value="3651857.61" table:style-name="ce15">
            <text:p>3651857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217:2841</text:p>
          </table:table-cell>
          <table:table-cell office:value-type="float" office:value="3628498.32" table:style-name="ce15">
            <text:p>3628498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217:3106</text:p>
          </table:table-cell>
          <table:table-cell office:value-type="float" office:value="3157077.51" table:style-name="ce15">
            <text:p>3157077,5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217:4236</text:p>
          </table:table-cell>
          <table:table-cell office:value-type="float" office:value="3744175.34" table:style-name="ce15">
            <text:p>3744175,3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217:4250</text:p>
          </table:table-cell>
          <table:table-cell office:value-type="float" office:value="3437391.3" table:style-name="ce15">
            <text:p>3437391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221:17</text:p>
          </table:table-cell>
          <table:table-cell office:value-type="float" office:value="5166266.5199999996" table:style-name="ce15">
            <text:p>5166266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221:1791</text:p>
          </table:table-cell>
          <table:table-cell office:value-type="float" office:value="4469392.66" table:style-name="ce15">
            <text:p>4469392,6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221:19</text:p>
          </table:table-cell>
          <table:table-cell office:value-type="float" office:value="4456429.09" table:style-name="ce15">
            <text:p>4456429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221:2941</text:p>
          </table:table-cell>
          <table:table-cell office:value-type="float" office:value="4853250.0999999996" table:style-name="ce15">
            <text:p>4853250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221:2952</text:p>
          </table:table-cell>
          <table:table-cell office:value-type="float" office:value="6083078.9199999999" table:style-name="ce15">
            <text:p>6083078,9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21:2958</text:p>
          </table:table-cell>
          <table:table-cell office:value-type="float" office:value="6103406.6699999999" table:style-name="ce15">
            <text:p>6103406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21:2962</text:p>
          </table:table-cell>
          <table:table-cell office:value-type="float" office:value="4878659.79" table:style-name="ce15">
            <text:p>4878659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21:2963</text:p>
          </table:table-cell>
          <table:table-cell office:value-type="float" office:value="3465881.22" table:style-name="ce15">
            <text:p>3465881,2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7:230101:3836</text:p>
          </table:table-cell>
          <table:table-cell office:value-type="float" office:value="866484.03" table:style-name="ce15">
            <text:p>866484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8:010103:1288</text:p>
          </table:table-cell>
          <table:table-cell office:value-type="float" office:value="1882628.48" table:style-name="ce15">
            <text:p>1882628,4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3:030501:939</text:p>
          </table:table-cell>
          <table:table-cell office:value-type="float" office:value="543733.01" table:style-name="ce15">
            <text:p>543733,0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4:010102:5020</text:p>
          </table:table-cell>
          <table:table-cell office:value-type="float" office:value="2395796.73" table:style-name="ce15">
            <text:p>2395796,7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4:110101:6820</text:p>
          </table:table-cell>
          <table:table-cell office:value-type="float" office:value="396325.55" table:style-name="ce15">
            <text:p>396325,5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5:010102:2376</text:p>
          </table:table-cell>
          <table:table-cell office:value-type="float" office:value="245749414.11000001" table:style-name="ce15">
            <text:p>245749414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5:010106:471</text:p>
          </table:table-cell>
          <table:table-cell office:value-type="float" office:value="43067696.840000004" table:style-name="ce15">
            <text:p>43067696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5:030202:841</text:p>
          </table:table-cell>
          <table:table-cell office:value-type="float" office:value="1260040.03" table:style-name="ce15">
            <text:p>1260040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10133:1696</text:p>
          </table:table-cell>
          <table:table-cell office:value-type="float" office:value="50456.1" table:style-name="ce15">
            <text:p>50456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10134:5486</text:p>
          </table:table-cell>
          <table:table-cell office:value-type="float" office:value="19747.98" table:style-name="ce15">
            <text:p>19747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34:5487</text:p>
          </table:table-cell>
          <table:table-cell office:value-type="float" office:value="15008.47" table:style-name="ce15">
            <text:p>15008,4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34:5488</text:p>
          </table:table-cell>
          <table:table-cell office:value-type="float" office:value="10367.69" table:style-name="ce15">
            <text:p>10367,6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10135:4009</text:p>
          </table:table-cell>
          <table:table-cell office:value-type="float" office:value="600577.41" table:style-name="ce15">
            <text:p>600577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10136:2220</text:p>
          </table:table-cell>
          <table:table-cell office:value-type="float" office:value="528980.92000000004" table:style-name="ce15">
            <text:p>528980,9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1:210401:3153</text:p>
          </table:table-cell>
          <table:table-cell office:value-type="float" office:value="276838.18" table:style-name="ce15">
            <text:p>276838,1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2:080102:4413</text:p>
          </table:table-cell>
          <table:table-cell office:value-type="float" office:value="1857948.93" table:style-name="ce15">
            <text:p>1857948,9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5:010106:1755</text:p>
          </table:table-cell>
          <table:table-cell office:value-type="float" office:value="572861.75" table:style-name="ce15">
            <text:p>572861,7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5:010106:1756</text:p>
          </table:table-cell>
          <table:table-cell office:value-type="float" office:value="2114668.91" table:style-name="ce15">
            <text:p>2114668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5:010106:1757</text:p>
          </table:table-cell>
          <table:table-cell office:value-type="float" office:value="2371521.7999999998" table:style-name="ce15">
            <text:p>2371521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5:010106:1758</text:p>
          </table:table-cell>
          <table:table-cell office:value-type="float" office:value="2363814.06" table:style-name="ce15">
            <text:p>2363814,0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5:010106:1759</text:p>
          </table:table-cell>
          <table:table-cell office:value-type="float" office:value="4362209.05" table:style-name="ce15">
            <text:p>4362209,0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5:010106:1760</text:p>
          </table:table-cell>
          <table:table-cell office:value-type="float" office:value="2819103.77" table:style-name="ce15">
            <text:p>2819103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5:010106:1761</text:p>
          </table:table-cell>
          <table:table-cell office:value-type="float" office:value="2379225.23" table:style-name="ce15">
            <text:p>2379225,2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315:7618</text:p>
          </table:table-cell>
          <table:table-cell office:value-type="float" office:value="2956245.66" table:style-name="ce15">
            <text:p>2956245,6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315:7619</text:p>
          </table:table-cell>
          <table:table-cell office:value-type="float" office:value="2078978.74" table:style-name="ce15">
            <text:p>2078978,7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315:7636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315:7637</text:p>
          </table:table-cell>
          <table:table-cell office:value-type="float" office:value="2019015.29" table:style-name="ce15">
            <text:p>2019015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315:7638</text:p>
          </table:table-cell>
          <table:table-cell office:value-type="float" office:value="3576014.68" table:style-name="ce15">
            <text:p>3576014,6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315:7639</text:p>
          </table:table-cell>
          <table:table-cell office:value-type="float" office:value="2039096.51" table:style-name="ce15">
            <text:p>2039096,5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315:7640</text:p>
          </table:table-cell>
          <table:table-cell office:value-type="float" office:value="2911414.67" table:style-name="ce15">
            <text:p>291141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315:7641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315:7642</text:p>
          </table:table-cell>
          <table:table-cell office:value-type="float" office:value="3583068.59" table:style-name="ce15">
            <text:p>358306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315:7643</text:p>
          </table:table-cell>
          <table:table-cell office:value-type="float" office:value="2024044.36" table:style-name="ce15">
            <text:p>2024044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180102:5366</text:p>
          </table:table-cell>
          <table:table-cell office:value-type="float" office:value="3192047.34" table:style-name="ce15">
            <text:p>3192047,3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3:020101:1414</text:p>
          </table:table-cell>
          <table:table-cell office:value-type="float" office:value="855425.54" table:style-name="ce15">
            <text:p>855425,5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3:060301:28</text:p>
          </table:table-cell>
          <table:table-cell office:value-type="float" office:value="711809.2" table:style-name="ce15">
            <text:p>711809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2:070103:2337</text:p>
          </table:table-cell>
          <table:table-cell office:value-type="float" office:value="6293751.6900000004" table:style-name="ce15">
            <text:p>6293751,6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2:090102:4376</text:p>
          </table:table-cell>
          <table:table-cell office:value-type="float" office:value="5417431.3200000003" table:style-name="ce15">
            <text:p>5417431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2:090801:6396</text:p>
          </table:table-cell>
          <table:table-cell office:value-type="float" office:value="5754408.9699999997" table:style-name="ce15">
            <text:p>5754408,9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2:100101:52</text:p>
          </table:table-cell>
          <table:table-cell office:value-type="float" office:value="385493.64" table:style-name="ce15">
            <text:p>385493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2:131601:148</text:p>
          </table:table-cell>
          <table:table-cell office:value-type="float" office:value="417041.27" table:style-name="ce15">
            <text:p>417041,2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132201:3867</text:p>
          </table:table-cell>
          <table:table-cell office:value-type="float" office:value="5788958.0300000003" table:style-name="ce15">
            <text:p>5788958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1:000000:2585</text:p>
          </table:table-cell>
          <table:table-cell office:value-type="float" office:value="602839.47" table:style-name="ce15">
            <text:p>602839,4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1:030702:249</text:p>
          </table:table-cell>
          <table:table-cell office:value-type="float" office:value="415971.13" table:style-name="ce15">
            <text:p>415971,1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1:030702:334</text:p>
          </table:table-cell>
          <table:table-cell office:value-type="float" office:value="86148.46" table:style-name="ce15">
            <text:p>86148,4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1:031101:1136</text:p>
          </table:table-cell>
          <table:table-cell office:value-type="float" office:value="6139295.5800000001" table:style-name="ce15">
            <text:p>6139295,5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1:040301:986</text:p>
          </table:table-cell>
          <table:table-cell office:value-type="float" office:value="710781.64" table:style-name="ce15">
            <text:p>710781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1:040401:82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1:040401:83</text:p>
          </table:table-cell>
          <table:table-cell office:value-type="float" office:value="84487.87" table:style-name="ce15">
            <text:p>84487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2:010104:2111</text:p>
          </table:table-cell>
          <table:table-cell office:value-type="float" office:value="148211104.34" table:style-name="ce15">
            <text:p>148211104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2:010109:3253</text:p>
          </table:table-cell>
          <table:table-cell office:value-type="float" office:value="1331738.97" table:style-name="ce15">
            <text:p>1331738,9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2:010109:3254</text:p>
          </table:table-cell>
          <table:table-cell office:value-type="float" office:value="1234241.78" table:style-name="ce15">
            <text:p>1234241,7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9:010105:4402</text:p>
          </table:table-cell>
          <table:table-cell office:value-type="float" office:value="139854391.28999999" table:style-name="ce15">
            <text:p>139854391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9:010109:27077</text:p>
          </table:table-cell>
          <table:table-cell office:value-type="float" office:value="289581427.06999999" table:style-name="ce15">
            <text:p>289581427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9:010109:29668</text:p>
          </table:table-cell>
          <table:table-cell office:value-type="float" office:value="126564.83" table:style-name="ce15">
            <text:p>126564,8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9:010109:29670</text:p>
          </table:table-cell>
          <table:table-cell office:value-type="float" office:value="764982.74" table:style-name="ce15">
            <text:p>764982,7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8:010118:727</text:p>
          </table:table-cell>
          <table:table-cell office:value-type="float" office:value="2683856.09" table:style-name="ce15">
            <text:p>2683856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8:010127:2001</text:p>
          </table:table-cell>
          <table:table-cell office:value-type="float" office:value="1274691.28" table:style-name="ce15">
            <text:p>1274691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8:010131:4022</text:p>
          </table:table-cell>
          <table:table-cell office:value-type="float" office:value="3110676.69" table:style-name="ce15">
            <text:p>3110676,6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8:010135:6545</text:p>
          </table:table-cell>
          <table:table-cell office:value-type="float" office:value="2223279.46" table:style-name="ce15">
            <text:p>2223279,4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8:010137:28</text:p>
          </table:table-cell>
          <table:table-cell office:value-type="float" office:value="1440005.13" table:style-name="ce15">
            <text:p>1440005,1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8:010139:602</text:p>
          </table:table-cell>
          <table:table-cell office:value-type="float" office:value="1579347.53" table:style-name="ce15">
            <text:p>1579347,5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10141:3750</text:p>
          </table:table-cell>
          <table:table-cell office:value-type="float" office:value="441079.81" table:style-name="ce15">
            <text:p>441079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8:010144:3341</text:p>
          </table:table-cell>
          <table:table-cell office:value-type="float" office:value="2901564.72" table:style-name="ce15">
            <text:p>2901564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8:010146:2442</text:p>
          </table:table-cell>
          <table:table-cell office:value-type="float" office:value="2331287.83" table:style-name="ce15">
            <text:p>2331287,8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1:010105:7662</text:p>
          </table:table-cell>
          <table:table-cell office:value-type="float" office:value="1242950.98" table:style-name="ce15">
            <text:p>1242950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1:020601:2000</text:p>
          </table:table-cell>
          <table:table-cell office:value-type="float" office:value="621624.79" table:style-name="ce15">
            <text:p>621624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1:020601:2017</text:p>
          </table:table-cell>
          <table:table-cell office:value-type="float" office:value="5584.16" table:style-name="ce15">
            <text:p>5584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1:020601:2018</text:p>
          </table:table-cell>
          <table:table-cell office:value-type="float" office:value="46733.41" table:style-name="ce15">
            <text:p>46733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1:020601:2019</text:p>
          </table:table-cell>
          <table:table-cell office:value-type="float" office:value="11055.52" table:style-name="ce15">
            <text:p>11055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1:020601:2020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1:010105:7654</text:p>
          </table:table-cell>
          <table:table-cell office:value-type="float" office:value="1099933.6100000001" table:style-name="ce15">
            <text:p>1099933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1:010105:7655</text:p>
          </table:table-cell>
          <table:table-cell office:value-type="float" office:value="5111700.91" table:style-name="ce15">
            <text:p>5111700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1:010105:7656</text:p>
          </table:table-cell>
          <table:table-cell office:value-type="float" office:value="1762494.09" table:style-name="ce15">
            <text:p>1762494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1:010105:7657</text:p>
          </table:table-cell>
          <table:table-cell office:value-type="float" office:value="108173.14" table:style-name="ce15">
            <text:p>108173,1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1:010105:7658</text:p>
          </table:table-cell>
          <table:table-cell office:value-type="float" office:value="651031.81000000006" table:style-name="ce15">
            <text:p>651031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1:010105:7659</text:p>
          </table:table-cell>
          <table:table-cell office:value-type="float" office:value="6000128.8700000001" table:style-name="ce15">
            <text:p>6000128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1:010105:7660</text:p>
          </table:table-cell>
          <table:table-cell office:value-type="float" office:value="32485.43" table:style-name="ce15">
            <text:p>32485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1:010105:7661</text:p>
          </table:table-cell>
          <table:table-cell office:value-type="float" office:value="362466.36" table:style-name="ce15">
            <text:p>362466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1:040401:84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1:040401:85</text:p>
          </table:table-cell>
          <table:table-cell office:value-type="float" office:value="44226.5" table:style-name="ce15">
            <text:p>44226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1:040601:973</text:p>
          </table:table-cell>
          <table:table-cell office:value-type="float" office:value="1293016.78" table:style-name="ce15">
            <text:p>1293016,7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1:050301:669</text:p>
          </table:table-cell>
          <table:table-cell office:value-type="float" office:value="290293.62" table:style-name="ce15">
            <text:p>290293,6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1:080301:1908</text:p>
          </table:table-cell>
          <table:table-cell office:value-type="float" office:value="306674.59999999998" table:style-name="ce15">
            <text:p>306674,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1:090701:1851</text:p>
          </table:table-cell>
          <table:table-cell office:value-type="float" office:value="242800.54" table:style-name="ce15">
            <text:p>242800,5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1:090701:2186</text:p>
          </table:table-cell>
          <table:table-cell office:value-type="float" office:value="1236579.9099999999" table:style-name="ce15">
            <text:p>1236579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1:120101:1299</text:p>
          </table:table-cell>
          <table:table-cell office:value-type="float" office:value="14868659.060000001" table:style-name="ce15">
            <text:p>14868659,0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1:120101:1989</text:p>
          </table:table-cell>
          <table:table-cell office:value-type="float" office:value="42066.07" table:style-name="ce15">
            <text:p>42066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315:7602</text:p>
          </table:table-cell>
          <table:table-cell office:value-type="float" office:value="2034085.09" table:style-name="ce15">
            <text:p>2034085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315:7603</text:p>
          </table:table-cell>
          <table:table-cell office:value-type="float" office:value="2008939.35" table:style-name="ce15">
            <text:p>200893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2:010315:7604</text:p>
          </table:table-cell>
          <table:table-cell office:value-type="float" office:value="2919599.93" table:style-name="ce15">
            <text:p>2919599,9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2:010315:7605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315:7606</text:p>
          </table:table-cell>
          <table:table-cell office:value-type="float" office:value="2003892.44" table:style-name="ce15">
            <text:p>2003892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315:7607</text:p>
          </table:table-cell>
          <table:table-cell office:value-type="float" office:value="2008939.35" table:style-name="ce15">
            <text:p>200893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315:7608</text:p>
          </table:table-cell>
          <table:table-cell office:value-type="float" office:value="2911414.67" table:style-name="ce15">
            <text:p>291141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315:7609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315:7610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315:7611</text:p>
          </table:table-cell>
          <table:table-cell office:value-type="float" office:value="1998839.54" table:style-name="ce15">
            <text:p>1998839,5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315:7612</text:p>
          </table:table-cell>
          <table:table-cell office:value-type="float" office:value="2899108.56" table:style-name="ce15">
            <text:p>2899108,5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315:7613</text:p>
          </table:table-cell>
          <table:table-cell office:value-type="float" office:value="3583068.59" table:style-name="ce15">
            <text:p>358306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315:7614</text:p>
          </table:table-cell>
          <table:table-cell office:value-type="float" office:value="2903214.38" table:style-name="ce15">
            <text:p>2903214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315:7615</text:p>
          </table:table-cell>
          <table:table-cell office:value-type="float" office:value="2019015.29" table:style-name="ce15">
            <text:p>2019015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315:7616</text:p>
          </table:table-cell>
          <table:table-cell office:value-type="float" office:value="2003892.44" table:style-name="ce15">
            <text:p>2003892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315:7617</text:p>
          </table:table-cell>
          <table:table-cell office:value-type="float" office:value="2903214.38" table:style-name="ce15">
            <text:p>2903214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315:7628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315:7629</text:p>
          </table:table-cell>
          <table:table-cell office:value-type="float" office:value="3583068.59" table:style-name="ce15">
            <text:p>358306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315:7630</text:p>
          </table:table-cell>
          <table:table-cell office:value-type="float" office:value="2034085.09" table:style-name="ce15">
            <text:p>2034085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315:7631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315:7632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315:7633</text:p>
          </table:table-cell>
          <table:table-cell office:value-type="float" office:value="3593629.14" table:style-name="ce15">
            <text:p>3593629,1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315:7634</text:p>
          </table:table-cell>
          <table:table-cell office:value-type="float" office:value="2039096.51" table:style-name="ce15">
            <text:p>2039096,5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315:7635</text:p>
          </table:table-cell>
          <table:table-cell office:value-type="float" office:value="2911414.67" table:style-name="ce15">
            <text:p>291141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315:7620</text:p>
          </table:table-cell>
          <table:table-cell office:value-type="float" office:value="3611176.44" table:style-name="ce15">
            <text:p>3611176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315:7621</text:p>
          </table:table-cell>
          <table:table-cell office:value-type="float" office:value="2113574.02" table:style-name="ce15">
            <text:p>2113574,0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315:7622</text:p>
          </table:table-cell>
          <table:table-cell office:value-type="float" office:value="2911414.67" table:style-name="ce15">
            <text:p>291141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315:7623</text:p>
          </table:table-cell>
          <table:table-cell office:value-type="float" office:value="2019015.29" table:style-name="ce15">
            <text:p>2019015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315:7624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315:7625</text:p>
          </table:table-cell>
          <table:table-cell office:value-type="float" office:value="3586591.71" table:style-name="ce15">
            <text:p>3586591,7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2:010315:7626</text:p>
          </table:table-cell>
          <table:table-cell office:value-type="float" office:value="2034085.09" table:style-name="ce15">
            <text:p>2034085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2:010315:7627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315:7644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315:7645</text:p>
          </table:table-cell>
          <table:table-cell office:value-type="float" office:value="2008939.35" table:style-name="ce15">
            <text:p>200893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10101:2476</text:p>
          </table:table-cell>
          <table:table-cell office:value-type="float" office:value="690268.8" table:style-name="ce15">
            <text:p>690268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10115:6979</text:p>
          </table:table-cell>
          <table:table-cell office:value-type="float" office:value="1997990.08" table:style-name="ce15">
            <text:p>1997990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10115:6980</text:p>
          </table:table-cell>
          <table:table-cell office:value-type="float" office:value="2971606.49" table:style-name="ce15">
            <text:p>2971606,4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10115:2701</text:p>
          </table:table-cell>
          <table:table-cell office:value-type="float" office:value="1818858.58" table:style-name="ce15">
            <text:p>1818858,5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10115:2702</text:p>
          </table:table-cell>
          <table:table-cell office:value-type="float" office:value="2442960.2799999998" table:style-name="ce15">
            <text:p>2442960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10115:2703</text:p>
          </table:table-cell>
          <table:table-cell office:value-type="float" office:value="4025813.39" table:style-name="ce15">
            <text:p>4025813,3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10115:2704</text:p>
          </table:table-cell>
          <table:table-cell office:value-type="float" office:value="3329873.99" table:style-name="ce15">
            <text:p>3329873,9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10115:2705</text:p>
          </table:table-cell>
          <table:table-cell office:value-type="float" office:value="1604803.2" table:style-name="ce15">
            <text:p>1604803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10115:2706</text:p>
          </table:table-cell>
          <table:table-cell office:value-type="float" office:value="1328000.32" table:style-name="ce15">
            <text:p>1328000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1:010106:6380</text:p>
          </table:table-cell>
          <table:table-cell office:value-type="float" office:value="1767917.64" table:style-name="ce15">
            <text:p>1767917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1:020101:1767</text:p>
          </table:table-cell>
          <table:table-cell office:value-type="float" office:value="362260.75" table:style-name="ce15">
            <text:p>362260,7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1:160101:3586</text:p>
          </table:table-cell>
          <table:table-cell office:value-type="float" office:value="796785" table:style-name="ce15">
            <text:p>79678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4:060101:5090</text:p>
          </table:table-cell>
          <table:table-cell office:value-type="float" office:value="871703.98" table:style-name="ce15">
            <text:p>871703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5:020105:1506</text:p>
          </table:table-cell>
          <table:table-cell office:value-type="float" office:value="1762281.45" table:style-name="ce15">
            <text:p>1762281,4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5:050102:2477</text:p>
          </table:table-cell>
          <table:table-cell office:value-type="float" office:value="631203.87" table:style-name="ce15">
            <text:p>631203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2:040902:723</text:p>
          </table:table-cell>
          <table:table-cell office:value-type="float" office:value="1308158.6499999999" table:style-name="ce15">
            <text:p>1308158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041801:777</text:p>
          </table:table-cell>
          <table:table-cell office:value-type="float" office:value="4248989.17" table:style-name="ce15">
            <text:p>424898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042101:2185</text:p>
          </table:table-cell>
          <table:table-cell office:value-type="float" office:value="467794.38" table:style-name="ce15">
            <text:p>467794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132201:4667</text:p>
          </table:table-cell>
          <table:table-cell office:value-type="float" office:value="4576177.9800000004" table:style-name="ce15">
            <text:p>4576177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132301:1899</text:p>
          </table:table-cell>
          <table:table-cell office:value-type="float" office:value="11389239.09" table:style-name="ce15">
            <text:p>11389239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2:150103:1938</text:p>
          </table:table-cell>
          <table:table-cell office:value-type="float" office:value="1459489.17" table:style-name="ce15">
            <text:p>145948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150103:2053</text:p>
          </table:table-cell>
          <table:table-cell office:value-type="float" office:value="651797.59" table:style-name="ce15">
            <text:p>651797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150103:2055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150103:2056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2:080201:26</text:p>
          </table:table-cell>
          <table:table-cell office:value-type="float" office:value="10727149.060000001" table:style-name="ce15">
            <text:p>10727149,0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2:150101:1017</text:p>
          </table:table-cell>
          <table:table-cell office:value-type="float" office:value="602644.77" table:style-name="ce15">
            <text:p>602644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2:190101:1017</text:p>
          </table:table-cell>
          <table:table-cell office:value-type="float" office:value="679870.82" table:style-name="ce15">
            <text:p>679870,8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3:110401:1253</text:p>
          </table:table-cell>
          <table:table-cell office:value-type="float" office:value="232561.23" table:style-name="ce15">
            <text:p>232561,2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3:110401:809</text:p>
          </table:table-cell>
          <table:table-cell office:value-type="float" office:value="662359.09" table:style-name="ce15">
            <text:p>662359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3:260101:508</text:p>
          </table:table-cell>
          <table:table-cell office:value-type="float" office:value="853342.29" table:style-name="ce15">
            <text:p>853342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3:070101:848</text:p>
          </table:table-cell>
          <table:table-cell office:value-type="float" office:value="522566.04" table:style-name="ce15">
            <text:p>522566,0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3:070101:849</text:p>
          </table:table-cell>
          <table:table-cell office:value-type="float" office:value="27970.21" table:style-name="ce15">
            <text:p>27970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3:070101:850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4:080101:2443</text:p>
          </table:table-cell>
          <table:table-cell office:value-type="float" office:value="47837.37" table:style-name="ce15">
            <text:p>47837,3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4:090101:1115</text:p>
          </table:table-cell>
          <table:table-cell office:value-type="float" office:value="738150.88" table:style-name="ce15">
            <text:p>738150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5:070101:2015</text:p>
          </table:table-cell>
          <table:table-cell office:value-type="float" office:value="756220.68" table:style-name="ce15">
            <text:p>756220,6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6:010108:1271</text:p>
          </table:table-cell>
          <table:table-cell office:value-type="float" office:value="219593358.97999999" table:style-name="ce15">
            <text:p>2195933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7:010135:216</text:p>
          </table:table-cell>
          <table:table-cell office:value-type="float" office:value="43237955.770000003" table:style-name="ce15">
            <text:p>43237955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7:010458:202</text:p>
          </table:table-cell>
          <table:table-cell office:value-type="float" office:value="123356966.36" table:style-name="ce15">
            <text:p>123356966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7:010466:320</text:p>
          </table:table-cell>
          <table:table-cell office:value-type="float" office:value="286395.57" table:style-name="ce15">
            <text:p>286395,5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7:010940:47</text:p>
          </table:table-cell>
          <table:table-cell office:value-type="float" office:value="497436.21" table:style-name="ce15">
            <text:p>497436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8:010109:2114</text:p>
          </table:table-cell>
          <table:table-cell office:value-type="float" office:value="134934.03" table:style-name="ce15">
            <text:p>134934,0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8:010109:2115</text:p>
          </table:table-cell>
          <table:table-cell office:value-type="float" office:value="99534.29" table:style-name="ce15">
            <text:p>99534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8:010114:549</text:p>
          </table:table-cell>
          <table:table-cell office:value-type="float" office:value="2698420.17" table:style-name="ce15">
            <text:p>2698420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8:010126:1072</text:p>
          </table:table-cell>
          <table:table-cell office:value-type="float" office:value="285754453.97000003" table:style-name="ce15">
            <text:p>28575445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8:010129:1958</text:p>
          </table:table-cell>
          <table:table-cell office:value-type="float" office:value="240092421.69" table:style-name="ce15">
            <text:p>240092421,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5:170101:1998</text:p>
          </table:table-cell>
          <table:table-cell office:value-type="float" office:value="528479.79" table:style-name="ce15">
            <text:p>528479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6:110101:2757</text:p>
          </table:table-cell>
          <table:table-cell office:value-type="float" office:value="669106.06999999995" table:style-name="ce15">
            <text:p>669106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7:020101:184</text:p>
          </table:table-cell>
          <table:table-cell office:value-type="float" office:value="2132242.4" table:style-name="ce15">
            <text:p>2132242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7:080401:1769</text:p>
          </table:table-cell>
          <table:table-cell office:value-type="float" office:value="66917.66" table:style-name="ce15">
            <text:p>66917,6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7:160101:2809</text:p>
          </table:table-cell>
          <table:table-cell office:value-type="float" office:value="323272.63" table:style-name="ce15">
            <text:p>323272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9:010101:5098</text:p>
          </table:table-cell>
          <table:table-cell office:value-type="float" office:value="1203778.7" table:style-name="ce15">
            <text:p>1203778,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1:170301:1178</text:p>
          </table:table-cell>
          <table:table-cell office:value-type="float" office:value="1104337.79" table:style-name="ce15">
            <text:p>1104337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1:240301:3013</text:p>
          </table:table-cell>
          <table:table-cell office:value-type="float" office:value="656196.56000000006" table:style-name="ce15">
            <text:p>656196,5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1:240301:3015</text:p>
          </table:table-cell>
          <table:table-cell office:value-type="float" office:value="1957369.07" table:style-name="ce15">
            <text:p>1957369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1:240301:3107</text:p>
          </table:table-cell>
          <table:table-cell office:value-type="float" office:value="5377465.4299999997" table:style-name="ce15">
            <text:p>5377465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1:240301:421</text:p>
          </table:table-cell>
          <table:table-cell office:value-type="float" office:value="1906188.95" table:style-name="ce15">
            <text:p>1906188,9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1:240301:594</text:p>
          </table:table-cell>
          <table:table-cell office:value-type="float" office:value="2992298.4" table:style-name="ce15">
            <text:p>2992298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1:240501:32</text:p>
          </table:table-cell>
          <table:table-cell office:value-type="float" office:value="690970.77" table:style-name="ce15">
            <text:p>690970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1:240501:458</text:p>
          </table:table-cell>
          <table:table-cell office:value-type="float" office:value="641928.89" table:style-name="ce15">
            <text:p>641928,8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1:240501:476</text:p>
          </table:table-cell>
          <table:table-cell office:value-type="float" office:value="1068699.48" table:style-name="ce15">
            <text:p>1068699,4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1:240501:57</text:p>
          </table:table-cell>
          <table:table-cell office:value-type="float" office:value="355816.58" table:style-name="ce15">
            <text:p>355816,5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1:240601:956</text:p>
          </table:table-cell>
          <table:table-cell office:value-type="float" office:value="2098903.56" table:style-name="ce15">
            <text:p>2098903,5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240601:967</text:p>
          </table:table-cell>
          <table:table-cell office:value-type="float" office:value="1128175.93" table:style-name="ce15">
            <text:p>1128175,9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240801:414</text:p>
          </table:table-cell>
          <table:table-cell office:value-type="float" office:value="632566.23" table:style-name="ce15">
            <text:p>632566,2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240901:1188</text:p>
          </table:table-cell>
          <table:table-cell office:value-type="float" office:value="2104469.2999999998" table:style-name="ce15">
            <text:p>2104469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010103:5240</text:p>
          </table:table-cell>
          <table:table-cell office:value-type="float" office:value="4844073.34" table:style-name="ce15">
            <text:p>4844073,3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5:010106:1746</text:p>
          </table:table-cell>
          <table:table-cell office:value-type="float" office:value="2363814.06" table:style-name="ce15">
            <text:p>2363814,0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5:010106:1747</text:p>
          </table:table-cell>
          <table:table-cell office:value-type="float" office:value="3167131.66" table:style-name="ce15">
            <text:p>3167131,6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5:010106:1748</text:p>
          </table:table-cell>
          <table:table-cell office:value-type="float" office:value="2169602.94" table:style-name="ce15">
            <text:p>2169602,9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5:010106:1749</text:p>
          </table:table-cell>
          <table:table-cell office:value-type="float" office:value="3342467.85" table:style-name="ce15">
            <text:p>3342467,8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5:010106:1750</text:p>
          </table:table-cell>
          <table:table-cell office:value-type="float" office:value="3974348.83" table:style-name="ce15">
            <text:p>3974348,8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5:010106:1751</text:p>
          </table:table-cell>
          <table:table-cell office:value-type="float" office:value="3130413.21" table:style-name="ce15">
            <text:p>3130413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5:010106:1752</text:p>
          </table:table-cell>
          <table:table-cell office:value-type="float" office:value="2232078.33" table:style-name="ce15">
            <text:p>2232078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5:010106:1753</text:p>
          </table:table-cell>
          <table:table-cell office:value-type="float" office:value="2141766.13" table:style-name="ce15">
            <text:p>2141766,1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5:010106:1754</text:p>
          </table:table-cell>
          <table:table-cell office:value-type="float" office:value="791705.01" table:style-name="ce15">
            <text:p>791705,0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40401:3415</text:p>
          </table:table-cell>
          <table:table-cell office:value-type="float" office:value="3377260.88" table:style-name="ce15">
            <text:p>3377260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40401:3416</text:p>
          </table:table-cell>
          <table:table-cell office:value-type="float" office:value="3543645.72" table:style-name="ce15">
            <text:p>354364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30103:6638</text:p>
          </table:table-cell>
          <table:table-cell office:value-type="float" office:value="149126.65" table:style-name="ce15">
            <text:p>149126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30105:3174</text:p>
          </table:table-cell>
          <table:table-cell office:value-type="float" office:value="7806930.79" table:style-name="ce15">
            <text:p>7806930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30105:3791</text:p>
          </table:table-cell>
          <table:table-cell office:value-type="float" office:value="3499067.1" table:style-name="ce15">
            <text:p>3499067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40102:8091</text:p>
          </table:table-cell>
          <table:table-cell office:value-type="float" office:value="448211.84" table:style-name="ce15">
            <text:p>448211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40103:823</text:p>
          </table:table-cell>
          <table:table-cell office:value-type="float" office:value="449424.1" table:style-name="ce15">
            <text:p>449424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80101:4719</text:p>
          </table:table-cell>
          <table:table-cell office:value-type="float" office:value="30076125.949999999" table:style-name="ce15">
            <text:p>30076125,9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01:1311</text:p>
          </table:table-cell>
          <table:table-cell office:value-type="float" office:value="65606519.590000004" table:style-name="ce15">
            <text:p>65606519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1:14401</text:p>
          </table:table-cell>
          <table:table-cell office:value-type="float" office:value="2874825.02" table:style-name="ce15">
            <text:p>2874825,0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01:14402</text:p>
          </table:table-cell>
          <table:table-cell office:value-type="float" office:value="2174867.61" table:style-name="ce15">
            <text:p>2174867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01:14403</text:p>
          </table:table-cell>
          <table:table-cell office:value-type="float" office:value="1989878.88" table:style-name="ce15">
            <text:p>1989878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1:14406</text:p>
          </table:table-cell>
          <table:table-cell office:value-type="float" office:value="2539845.4" table:style-name="ce15">
            <text:p>2539845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1:14407</text:p>
          </table:table-cell>
          <table:table-cell office:value-type="float" office:value="1514907.79" table:style-name="ce15">
            <text:p>1514907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01:14408</text:p>
          </table:table-cell>
          <table:table-cell office:value-type="float" office:value="2944820.75" table:style-name="ce15">
            <text:p>2944820,7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17:17268</text:p>
          </table:table-cell>
          <table:table-cell office:value-type="float" office:value="2446535.4700000002" table:style-name="ce15">
            <text:p>2446535,4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17:17272</text:p>
          </table:table-cell>
          <table:table-cell office:value-type="float" office:value="3044123.47" table:style-name="ce15">
            <text:p>3044123,4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17:17273</text:p>
          </table:table-cell>
          <table:table-cell office:value-type="float" office:value="2548687.27" table:style-name="ce15">
            <text:p>2548687,2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17:17274</text:p>
          </table:table-cell>
          <table:table-cell office:value-type="float" office:value="3381224.4" table:style-name="ce15">
            <text:p>3381224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17:17276</text:p>
          </table:table-cell>
          <table:table-cell office:value-type="float" office:value="2436320.2999999998" table:style-name="ce15">
            <text:p>243632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17:17280</text:p>
          </table:table-cell>
          <table:table-cell office:value-type="float" office:value="2701914.96" table:style-name="ce15">
            <text:p>2701914,9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17:17281</text:p>
          </table:table-cell>
          <table:table-cell office:value-type="float" office:value="3580420.4" table:style-name="ce15">
            <text:p>3580420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17:17282</text:p>
          </table:table-cell>
          <table:table-cell office:value-type="float" office:value="4162685.62" table:style-name="ce15">
            <text:p>4162685,6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17:17283</text:p>
          </table:table-cell>
          <table:table-cell office:value-type="float" office:value="3411869.93" table:style-name="ce15">
            <text:p>3411869,9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17:17287</text:p>
          </table:table-cell>
          <table:table-cell office:value-type="float" office:value="1762118.45" table:style-name="ce15">
            <text:p>1762118,4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17:17288</text:p>
          </table:table-cell>
          <table:table-cell office:value-type="float" office:value="3646819.06" table:style-name="ce15">
            <text:p>3646819,0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17:17289</text:p>
          </table:table-cell>
          <table:table-cell office:value-type="float" office:value="3166705.63" table:style-name="ce15">
            <text:p>3166705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17:17290</text:p>
          </table:table-cell>
          <table:table-cell office:value-type="float" office:value="2487396.2000000002" table:style-name="ce15">
            <text:p>2487396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17:17293</text:p>
          </table:table-cell>
          <table:table-cell office:value-type="float" office:value="3054338.65" table:style-name="ce15">
            <text:p>3054338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17:17294</text:p>
          </table:table-cell>
          <table:table-cell office:value-type="float" office:value="2461858.25" table:style-name="ce15">
            <text:p>2461858,2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17:17295</text:p>
          </table:table-cell>
          <table:table-cell office:value-type="float" office:value="2518041.73" table:style-name="ce15">
            <text:p>2518041,7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4:090101:5453</text:p>
          </table:table-cell>
          <table:table-cell office:value-type="float" office:value="1974388.41" table:style-name="ce15">
            <text:p>1974388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4:100101:212</text:p>
          </table:table-cell>
          <table:table-cell office:value-type="float" office:value="1060867.6299999999" table:style-name="ce15">
            <text:p>1060867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4:100101:214</text:p>
          </table:table-cell>
          <table:table-cell office:value-type="float" office:value="91484.4" table:style-name="ce15">
            <text:p>91484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4:100101:217</text:p>
          </table:table-cell>
          <table:table-cell office:value-type="float" office:value="422908.52" table:style-name="ce15">
            <text:p>422908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4:100201:349</text:p>
          </table:table-cell>
          <table:table-cell office:value-type="float" office:value="779735.43" table:style-name="ce15">
            <text:p>779735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17:4320</text:p>
          </table:table-cell>
          <table:table-cell office:value-type="float" office:value="4160113.62" table:style-name="ce15">
            <text:p>4160113,6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17:4405</text:p>
          </table:table-cell>
          <table:table-cell office:value-type="float" office:value="2972445.21" table:style-name="ce15">
            <text:p>2972445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17:4438</text:p>
          </table:table-cell>
          <table:table-cell office:value-type="float" office:value="3481868.63" table:style-name="ce15">
            <text:p>3481868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17:4681</text:p>
          </table:table-cell>
          <table:table-cell office:value-type="float" office:value="2945463.94" table:style-name="ce15">
            <text:p>2945463,9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17:528</text:p>
          </table:table-cell>
          <table:table-cell office:value-type="float" office:value="3461703.17" table:style-name="ce15">
            <text:p>3461703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17:5416</text:p>
          </table:table-cell>
          <table:table-cell office:value-type="float" office:value="3730766.61" table:style-name="ce15">
            <text:p>3730766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17:5418</text:p>
          </table:table-cell>
          <table:table-cell office:value-type="float" office:value="2927389.56" table:style-name="ce15">
            <text:p>2927389,5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17:5513</text:p>
          </table:table-cell>
          <table:table-cell office:value-type="float" office:value="3445509.09" table:style-name="ce15">
            <text:p>3445509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17:5622</text:p>
          </table:table-cell>
          <table:table-cell office:value-type="float" office:value="2287538.94" table:style-name="ce15">
            <text:p>2287538,9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17:6181</text:p>
          </table:table-cell>
          <table:table-cell office:value-type="float" office:value="4184533.32" table:style-name="ce15">
            <text:p>4184533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17:9072</text:p>
          </table:table-cell>
          <table:table-cell office:value-type="float" office:value="2936435.65" table:style-name="ce15">
            <text:p>2936435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21:104</text:p>
          </table:table-cell>
          <table:table-cell office:value-type="float" office:value="3592451.43" table:style-name="ce15">
            <text:p>3592451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21:1098</text:p>
          </table:table-cell>
          <table:table-cell office:value-type="float" office:value="4466154.91" table:style-name="ce15">
            <text:p>4466154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21:1642</text:p>
          </table:table-cell>
          <table:table-cell office:value-type="float" office:value="5166266.5199999996" table:style-name="ce15">
            <text:p>5166266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7:060501:1754</text:p>
          </table:table-cell>
          <table:table-cell office:value-type="float" office:value="3486719.2" table:style-name="ce15">
            <text:p>3486719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7:080201:2054</text:p>
          </table:table-cell>
          <table:table-cell office:value-type="float" office:value="2008743.98" table:style-name="ce15">
            <text:p>2008743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7:080401:1768</text:p>
          </table:table-cell>
          <table:table-cell office:value-type="float" office:value="1192422.8400000001" table:style-name="ce15">
            <text:p>1192422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7:130101:2338</text:p>
          </table:table-cell>
          <table:table-cell office:value-type="float" office:value="180379" table:style-name="ce15">
            <text:p>1803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5:010101:736</text:p>
          </table:table-cell>
          <table:table-cell office:value-type="float" office:value="1178414.54" table:style-name="ce15">
            <text:p>1178414,5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5:010104:590</text:p>
          </table:table-cell>
          <table:table-cell office:value-type="float" office:value="1127075.97" table:style-name="ce15">
            <text:p>1127075,9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5:020108:395</text:p>
          </table:table-cell>
          <table:table-cell office:value-type="float" office:value="2011166.15" table:style-name="ce15">
            <text:p>2011166,1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7:140101:1220</text:p>
          </table:table-cell>
          <table:table-cell office:value-type="float" office:value="692203.22" table:style-name="ce15">
            <text:p>692203,2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7:190101:1189</text:p>
          </table:table-cell>
          <table:table-cell office:value-type="float" office:value="745580.25" table:style-name="ce15">
            <text:p>745580,2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130401:928</text:p>
          </table:table-cell>
          <table:table-cell office:value-type="float" office:value="2689088.41" table:style-name="ce15">
            <text:p>2689088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132101:764</text:p>
          </table:table-cell>
          <table:table-cell office:value-type="float" office:value="291684.34000000003" table:style-name="ce15">
            <text:p>291684,3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170102:2593</text:p>
          </table:table-cell>
          <table:table-cell office:value-type="float" office:value="963075.7" table:style-name="ce15">
            <text:p>963075,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220101:1236</text:p>
          </table:table-cell>
          <table:table-cell office:value-type="float" office:value="1733431.51" table:style-name="ce15">
            <text:p>1733431,5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3:010107:1549</text:p>
          </table:table-cell>
          <table:table-cell office:value-type="float" office:value="1136724.18" table:style-name="ce15">
            <text:p>1136724,1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4:010103:428</text:p>
          </table:table-cell>
          <table:table-cell office:value-type="float" office:value="3403749.5" table:style-name="ce15">
            <text:p>3403749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5:010105:8753</text:p>
          </table:table-cell>
          <table:table-cell office:value-type="float" office:value="3960891.91" table:style-name="ce15">
            <text:p>3960891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5:010106:1745</text:p>
          </table:table-cell>
          <table:table-cell office:value-type="float" office:value="715880.62" table:style-name="ce15">
            <text:p>715880,6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21:357</text:p>
          </table:table-cell>
          <table:table-cell office:value-type="float" office:value="5089586.3899999997" table:style-name="ce15">
            <text:p>5089586,3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21:678</text:p>
          </table:table-cell>
          <table:table-cell office:value-type="float" office:value="3611805.74" table:style-name="ce15">
            <text:p>3611805,7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21:749</text:p>
          </table:table-cell>
          <table:table-cell office:value-type="float" office:value="3607941.07" table:style-name="ce15">
            <text:p>3607941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22:4546</text:p>
          </table:table-cell>
          <table:table-cell office:value-type="float" office:value="1681911.59" table:style-name="ce15">
            <text:p>1681911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23:12</text:p>
          </table:table-cell>
          <table:table-cell office:value-type="float" office:value="2513330.16" table:style-name="ce15">
            <text:p>2513330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23:171</text:p>
          </table:table-cell>
          <table:table-cell office:value-type="float" office:value="3704984.67" table:style-name="ce15">
            <text:p>370498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23:18</text:p>
          </table:table-cell>
          <table:table-cell office:value-type="float" office:value="2508338.61" table:style-name="ce15">
            <text:p>2508338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105:77</text:p>
          </table:table-cell>
          <table:table-cell office:value-type="float" office:value="1851014.71" table:style-name="ce15">
            <text:p>1851014,7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106:4205</text:p>
          </table:table-cell>
          <table:table-cell office:value-type="float" office:value="5445213.3600000003" table:style-name="ce15">
            <text:p>5445213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107:4031</text:p>
          </table:table-cell>
          <table:table-cell office:value-type="float" office:value="1207117.1200000001" table:style-name="ce15">
            <text:p>1207117,1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1:090701:2289</text:p>
          </table:table-cell>
          <table:table-cell office:value-type="float" office:value="1783259.44" table:style-name="ce15">
            <text:p>1783259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1:090701:2290</text:p>
          </table:table-cell>
          <table:table-cell office:value-type="float" office:value="2836879.16" table:style-name="ce15">
            <text:p>2836879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1:230102:2569</text:p>
          </table:table-cell>
          <table:table-cell office:value-type="float" office:value="3789890.26" table:style-name="ce15">
            <text:p>3789890,2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1:230102:2570</text:p>
          </table:table-cell>
          <table:table-cell office:value-type="float" office:value="2090620.29" table:style-name="ce15">
            <text:p>2090620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1:230102:2607</text:p>
          </table:table-cell>
          <table:table-cell office:value-type="float" office:value="1886595.87" table:style-name="ce15">
            <text:p>1886595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23:221</text:p>
          </table:table-cell>
          <table:table-cell office:value-type="float" office:value="3701108.18" table:style-name="ce15">
            <text:p>3701108,1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23:286</text:p>
          </table:table-cell>
          <table:table-cell office:value-type="float" office:value="2923685.11" table:style-name="ce15">
            <text:p>2923685,1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23:29</text:p>
          </table:table-cell>
          <table:table-cell office:value-type="float" office:value="2493331.4700000002" table:style-name="ce15">
            <text:p>2493331,4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315:7540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15:7541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15:7542</text:p>
          </table:table-cell>
          <table:table-cell office:value-type="float" office:value="3579543.12" table:style-name="ce15">
            <text:p>3579543,1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15:7543</text:p>
          </table:table-cell>
          <table:table-cell office:value-type="float" office:value="2034085.09" table:style-name="ce15">
            <text:p>2034085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315:7544</text:p>
          </table:table-cell>
          <table:table-cell office:value-type="float" office:value="2903214.38" table:style-name="ce15">
            <text:p>2903214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15:7545</text:p>
          </table:table-cell>
          <table:table-cell office:value-type="float" office:value="2024044.36" table:style-name="ce15">
            <text:p>2024044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15:7546</text:p>
          </table:table-cell>
          <table:table-cell office:value-type="float" office:value="3583068.59" table:style-name="ce15">
            <text:p>358306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315:7547</text:p>
          </table:table-cell>
          <table:table-cell office:value-type="float" office:value="2029067.81" table:style-name="ce15">
            <text:p>2029067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315:7556</text:p>
          </table:table-cell>
          <table:table-cell office:value-type="float" office:value="2039096.51" table:style-name="ce15">
            <text:p>2039096,5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315:7557</text:p>
          </table:table-cell>
          <table:table-cell office:value-type="float" office:value="3576014.68" table:style-name="ce15">
            <text:p>3576014,6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315:7558</text:p>
          </table:table-cell>
          <table:table-cell office:value-type="float" office:value="2103718.0099999998" table:style-name="ce15">
            <text:p>2103718,0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315:7559</text:p>
          </table:table-cell>
          <table:table-cell office:value-type="float" office:value="2019015.29" table:style-name="ce15">
            <text:p>2019015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315:7560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315:7561</text:p>
          </table:table-cell>
          <table:table-cell office:value-type="float" office:value="2024044.36" table:style-name="ce15">
            <text:p>2024044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315:7562</text:p>
          </table:table-cell>
          <table:table-cell office:value-type="float" office:value="3583068.59" table:style-name="ce15">
            <text:p>358306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315:7563</text:p>
          </table:table-cell>
          <table:table-cell office:value-type="float" office:value="2008939.35" table:style-name="ce15">
            <text:p>200893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315:7564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315:7565</text:p>
          </table:table-cell>
          <table:table-cell office:value-type="float" office:value="2034085.09" table:style-name="ce15">
            <text:p>2034085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315:7566</text:p>
          </table:table-cell>
          <table:table-cell office:value-type="float" office:value="3576014.68" table:style-name="ce15">
            <text:p>3576014,6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315:7567</text:p>
          </table:table-cell>
          <table:table-cell office:value-type="float" office:value="2003892.44" table:style-name="ce15">
            <text:p>2003892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315:7568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315:7569</text:p>
          </table:table-cell>
          <table:table-cell office:value-type="float" office:value="3604165.74" table:style-name="ce15">
            <text:p>3604165,7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315:7570</text:p>
          </table:table-cell>
          <table:table-cell office:value-type="float" office:value="2029067.81" table:style-name="ce15">
            <text:p>2029067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315:7571</text:p>
          </table:table-cell>
          <table:table-cell office:value-type="float" office:value="3576014.68" table:style-name="ce15">
            <text:p>3576014,6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315:7580</text:p>
          </table:table-cell>
          <table:table-cell office:value-type="float" office:value="2069043.08" table:style-name="ce15">
            <text:p>2069043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315:7581</text:p>
          </table:table-cell>
          <table:table-cell office:value-type="float" office:value="2078978.74" table:style-name="ce15">
            <text:p>2078978,7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315:7582</text:p>
          </table:table-cell>
          <table:table-cell office:value-type="float" office:value="2964348.19" table:style-name="ce15">
            <text:p>2964348,1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315:7583</text:p>
          </table:table-cell>
          <table:table-cell office:value-type="float" office:value="2923686.5" table:style-name="ce15">
            <text:p>2923686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315:7584</text:p>
          </table:table-cell>
          <table:table-cell office:value-type="float" office:value="2008939.35" table:style-name="ce15">
            <text:p>200893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315:7585</text:p>
          </table:table-cell>
          <table:table-cell office:value-type="float" office:value="2013980.3" table:style-name="ce15">
            <text:p>2013980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315:7586</text:p>
          </table:table-cell>
          <table:table-cell office:value-type="float" office:value="2907316.42" table:style-name="ce15">
            <text:p>2907316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315:7587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315:7588</text:p>
          </table:table-cell>
          <table:table-cell office:value-type="float" office:value="1993780.63" table:style-name="ce15">
            <text:p>1993780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315:7589</text:p>
          </table:table-cell>
          <table:table-cell office:value-type="float" office:value="2003892.44" table:style-name="ce15">
            <text:p>2003892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315:7590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315:7591</text:p>
          </table:table-cell>
          <table:table-cell office:value-type="float" office:value="2952188.97" table:style-name="ce15">
            <text:p>2952188,9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315:7592</text:p>
          </table:table-cell>
          <table:table-cell office:value-type="float" office:value="2915509.17" table:style-name="ce15">
            <text:p>2915509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315:7593</text:p>
          </table:table-cell>
          <table:table-cell office:value-type="float" office:value="2008939.35" table:style-name="ce15">
            <text:p>2008939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315:7594</text:p>
          </table:table-cell>
          <table:table-cell office:value-type="float" office:value="1998839.54" table:style-name="ce15">
            <text:p>1998839,5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315:7595</text:p>
          </table:table-cell>
          <table:table-cell office:value-type="float" office:value="2911414.67" table:style-name="ce15">
            <text:p>2911414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4:050101:3726</text:p>
          </table:table-cell>
          <table:table-cell office:value-type="float" office:value="138779.72" table:style-name="ce15">
            <text:p>138779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4:050101:3727</text:p>
          </table:table-cell>
          <table:table-cell office:value-type="float" office:value="111328.78" table:style-name="ce15">
            <text:p>111328,7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5:020112:310</text:p>
          </table:table-cell>
          <table:table-cell office:value-type="float" office:value="158971.26999999999" table:style-name="ce15">
            <text:p>158971,2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5:040101:2269</text:p>
          </table:table-cell>
          <table:table-cell office:value-type="float" office:value="1822724.91" table:style-name="ce15">
            <text:p>1822724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5:060201:504</text:p>
          </table:table-cell>
          <table:table-cell office:value-type="float" office:value="558880.06999999995" table:style-name="ce15">
            <text:p>558880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90105:3794</text:p>
          </table:table-cell>
          <table:table-cell office:value-type="float" office:value="800913.15" table:style-name="ce15">
            <text:p>800913,1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4:010108:4664</text:p>
          </table:table-cell>
          <table:table-cell office:value-type="float" office:value="10343534.26" table:style-name="ce15">
            <text:p>10343534,2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4:010110:12155</text:p>
          </table:table-cell>
          <table:table-cell office:value-type="float" office:value="30663217.550000001" table:style-name="ce15">
            <text:p>30663217,5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4:010110:6369</text:p>
          </table:table-cell>
          <table:table-cell office:value-type="float" office:value="70841394.450000003" table:style-name="ce15">
            <text:p>70841394,4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4:030102:6891</text:p>
          </table:table-cell>
          <table:table-cell office:value-type="float" office:value="125533.04" table:style-name="ce15">
            <text:p>125533,0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4:050101:3725</text:p>
          </table:table-cell>
          <table:table-cell office:value-type="float" office:value="505294.41" table:style-name="ce15">
            <text:p>505294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10110:6439</text:p>
          </table:table-cell>
          <table:table-cell office:value-type="float" office:value="119175222.87" table:style-name="ce15">
            <text:p>119175222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10111:8412</text:p>
          </table:table-cell>
          <table:table-cell office:value-type="float" office:value="8687152.8900000006" table:style-name="ce15">
            <text:p>8687152,8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30101:7570</text:p>
          </table:table-cell>
          <table:table-cell office:value-type="float" office:value="5115537.63" table:style-name="ce15">
            <text:p>5115537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30101:7571</text:p>
          </table:table-cell>
          <table:table-cell office:value-type="float" office:value="39559.71" table:style-name="ce15">
            <text:p>39559,7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30101:7572</text:p>
          </table:table-cell>
          <table:table-cell office:value-type="float" office:value="1944699.18" table:style-name="ce15">
            <text:p>1944699,1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30102:6890</text:p>
          </table:table-cell>
          <table:table-cell office:value-type="float" office:value="226086.17" table:style-name="ce15">
            <text:p>226086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5:170103:416</text:p>
          </table:table-cell>
          <table:table-cell office:value-type="float" office:value="36078.720000000001" table:style-name="ce15">
            <text:p>36078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2:020103:4209</text:p>
          </table:table-cell>
          <table:table-cell office:value-type="float" office:value="4976234.91" table:style-name="ce15">
            <text:p>4976234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1:030101:2498</text:p>
          </table:table-cell>
          <table:table-cell office:value-type="float" office:value="180547.08" table:style-name="ce15">
            <text:p>180547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1:110101:832</text:p>
          </table:table-cell>
          <table:table-cell office:value-type="float" office:value="91846.04" table:style-name="ce15">
            <text:p>91846,0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1:130501:1845</text:p>
          </table:table-cell>
          <table:table-cell office:value-type="float" office:value="2494571.7999999998" table:style-name="ce15">
            <text:p>2494571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1:130501:304</text:p>
          </table:table-cell>
          <table:table-cell office:value-type="float" office:value="4917836.4800000004" table:style-name="ce15">
            <text:p>4917836,4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1:140501:2989</text:p>
          </table:table-cell>
          <table:table-cell office:value-type="float" office:value="595282.99" table:style-name="ce15">
            <text:p>595282,9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1:140501:2990</text:p>
          </table:table-cell>
          <table:table-cell office:value-type="float" office:value="127973.34" table:style-name="ce15">
            <text:p>127973,3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1:150301:975</text:p>
          </table:table-cell>
          <table:table-cell office:value-type="float" office:value="1176929.25" table:style-name="ce15">
            <text:p>1176929,2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1:210101:2640</text:p>
          </table:table-cell>
          <table:table-cell office:value-type="float" office:value="1404239.69" table:style-name="ce15">
            <text:p>1404239,6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1:230102:2944</text:p>
          </table:table-cell>
          <table:table-cell office:value-type="float" office:value="403935.68" table:style-name="ce15">
            <text:p>403935,6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1:230201:477</text:p>
          </table:table-cell>
          <table:table-cell office:value-type="float" office:value="2916406.59" table:style-name="ce15">
            <text:p>2916406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1:230201:480</text:p>
          </table:table-cell>
          <table:table-cell office:value-type="float" office:value="5909371.8200000003" table:style-name="ce15">
            <text:p>5909371,8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1:230301:1</text:p>
          </table:table-cell>
          <table:table-cell office:value-type="float" office:value="9158602.7799999993" table:style-name="ce15">
            <text:p>9158602,7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1:230301:47</text:p>
          </table:table-cell>
          <table:table-cell office:value-type="float" office:value="8187224.6100000003" table:style-name="ce15">
            <text:p>8187224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1:240101:1989</text:p>
          </table:table-cell>
          <table:table-cell office:value-type="float" office:value="4060441" table:style-name="ce15">
            <text:p>40604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1:240101:2043</text:p>
          </table:table-cell>
          <table:table-cell office:value-type="float" office:value="2590928.2799999998" table:style-name="ce15">
            <text:p>2590928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1:240101:2253</text:p>
          </table:table-cell>
          <table:table-cell office:value-type="float" office:value="3071562.28" table:style-name="ce15">
            <text:p>3071562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1:240101:2855</text:p>
          </table:table-cell>
          <table:table-cell office:value-type="float" office:value="9285465.6899999995" table:style-name="ce15">
            <text:p>9285465,6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1:240101:3388</text:p>
          </table:table-cell>
          <table:table-cell office:value-type="float" office:value="5324434.7" table:style-name="ce15">
            <text:p>5324434,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1:240101:3494</text:p>
          </table:table-cell>
          <table:table-cell office:value-type="float" office:value="950509.67" table:style-name="ce15">
            <text:p>950509,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4:010104:8116</text:p>
          </table:table-cell>
          <table:table-cell office:value-type="float" office:value="4054652.21" table:style-name="ce15">
            <text:p>4054652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4:010110:11902</text:p>
          </table:table-cell>
          <table:table-cell office:value-type="float" office:value="3210764.87" table:style-name="ce15">
            <text:p>3210764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4:010110:14337</text:p>
          </table:table-cell>
          <table:table-cell office:value-type="float" office:value="2821633.24" table:style-name="ce15">
            <text:p>2821633,2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4:010110:14338</text:p>
          </table:table-cell>
          <table:table-cell office:value-type="float" office:value="1958000.44" table:style-name="ce15">
            <text:p>1958000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10103:8361</text:p>
          </table:table-cell>
          <table:table-cell office:value-type="float" office:value="3150955.17" table:style-name="ce15">
            <text:p>3150955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10104:6218</text:p>
          </table:table-cell>
          <table:table-cell office:value-type="float" office:value="2615611.29" table:style-name="ce15">
            <text:p>2615611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5:010107:2195</text:p>
          </table:table-cell>
          <table:table-cell office:value-type="float" office:value="3406506.38" table:style-name="ce15">
            <text:p>3406506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5:010109:7455</text:p>
          </table:table-cell>
          <table:table-cell office:value-type="float" office:value="3452674.59" table:style-name="ce15">
            <text:p>3452674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5:010109:9661</text:p>
          </table:table-cell>
          <table:table-cell office:value-type="float" office:value="2089416.17" table:style-name="ce15">
            <text:p>2089416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5:010113:4186</text:p>
          </table:table-cell>
          <table:table-cell office:value-type="float" office:value="2852963.08" table:style-name="ce15">
            <text:p>2852963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30104:3136</text:p>
          </table:table-cell>
          <table:table-cell office:value-type="float" office:value="2101767.92" table:style-name="ce15">
            <text:p>2101767,9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13:211</text:p>
          </table:table-cell>
          <table:table-cell office:value-type="float" office:value="3647634.41" table:style-name="ce15">
            <text:p>3647634,4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15:1366</text:p>
          </table:table-cell>
          <table:table-cell office:value-type="float" office:value="5911576.5499999998" table:style-name="ce15">
            <text:p>5911576,5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16:5581</text:p>
          </table:table-cell>
          <table:table-cell office:value-type="float" office:value="1317219.49" table:style-name="ce15">
            <text:p>1317219,4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16:9710</text:p>
          </table:table-cell>
          <table:table-cell office:value-type="float" office:value="125700.99" table:style-name="ce15">
            <text:p>125700,9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17:8742</text:p>
          </table:table-cell>
          <table:table-cell office:value-type="float" office:value="203281416.87" table:style-name="ce15">
            <text:p>203281416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18:2067</text:p>
          </table:table-cell>
          <table:table-cell office:value-type="float" office:value="2100225.37" table:style-name="ce15">
            <text:p>2100225,3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18:3758</text:p>
          </table:table-cell>
          <table:table-cell office:value-type="float" office:value="8833766.8399999999" table:style-name="ce15">
            <text:p>8833766,8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1:230102:2608</text:p>
          </table:table-cell>
          <table:table-cell office:value-type="float" office:value="2233898.9900000002" table:style-name="ce15">
            <text:p>2233898,9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315:7536</text:p>
          </table:table-cell>
          <table:table-cell office:value-type="float" office:value="312979270.58999997" table:style-name="ce15">
            <text:p>312979270,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3:010125:1008</text:p>
          </table:table-cell>
          <table:table-cell office:value-type="float" office:value="1744170.86" table:style-name="ce15">
            <text:p>1744170,8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3:010125:1301</text:p>
          </table:table-cell>
          <table:table-cell office:value-type="float" office:value="4870447.5" table:style-name="ce15">
            <text:p>4870447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3:010130:401</text:p>
          </table:table-cell>
          <table:table-cell office:value-type="float" office:value="32965.33" table:style-name="ce15">
            <text:p>32965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1:230102:2623</text:p>
          </table:table-cell>
          <table:table-cell office:value-type="float" office:value="2901473.74" table:style-name="ce15">
            <text:p>2901473,7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1:230102:2624</text:p>
          </table:table-cell>
          <table:table-cell office:value-type="float" office:value="2390131.25" table:style-name="ce15">
            <text:p>2390131,2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1:240101:4814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1:240101:4815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1:240101:4816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1:240101:4817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1:240101:4818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1:240101:4819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6:030101:2378</text:p>
          </table:table-cell>
          <table:table-cell office:value-type="float" office:value="90683.4" table:style-name="ce15">
            <text:p>90683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21:2179</text:p>
          </table:table-cell>
          <table:table-cell office:value-type="float" office:value="179764057.44" table:style-name="ce15">
            <text:p>179764057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22:3768</text:p>
          </table:table-cell>
          <table:table-cell office:value-type="float" office:value="34498230.560000002" table:style-name="ce15">
            <text:p>34498230,5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23:241</text:p>
          </table:table-cell>
          <table:table-cell office:value-type="float" office:value="309200917.47000003" table:style-name="ce15">
            <text:p>309200917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225:3780</text:p>
          </table:table-cell>
          <table:table-cell office:value-type="float" office:value="298016323.13" table:style-name="ce15">
            <text:p>298016323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225:7274</text:p>
          </table:table-cell>
          <table:table-cell office:value-type="float" office:value="903685.52" table:style-name="ce15">
            <text:p>903685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9:010116:7711</text:p>
          </table:table-cell>
          <table:table-cell office:value-type="float" office:value="5021698.0199999996" table:style-name="ce15">
            <text:p>5021698,0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0:010104:5008</text:p>
          </table:table-cell>
          <table:table-cell office:value-type="float" office:value="90181533.239999995" table:style-name="ce15">
            <text:p>90181533,2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1:010106:3935</text:p>
          </table:table-cell>
          <table:table-cell office:value-type="float" office:value="651110.89" table:style-name="ce15">
            <text:p>651110,8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1:010111:2316</text:p>
          </table:table-cell>
          <table:table-cell office:value-type="float" office:value="53551.97" table:style-name="ce15">
            <text:p>53551,9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1:010111:2318</text:p>
          </table:table-cell>
          <table:table-cell office:value-type="float" office:value="92686.1" table:style-name="ce15">
            <text:p>92686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9:010112:125</text:p>
          </table:table-cell>
          <table:table-cell office:value-type="float" office:value="2920487.28" table:style-name="ce15">
            <text:p>2920487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12:1528</text:p>
          </table:table-cell>
          <table:table-cell office:value-type="float" office:value="40037203.520000003" table:style-name="ce15">
            <text:p>40037203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9:010112:7794</text:p>
          </table:table-cell>
          <table:table-cell office:value-type="float" office:value="187851.51" table:style-name="ce15">
            <text:p>187851,5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9:010114:4459</text:p>
          </table:table-cell>
          <table:table-cell office:value-type="float" office:value="836486.71" table:style-name="ce15">
            <text:p>836486,7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9:010115:296</text:p>
          </table:table-cell>
          <table:table-cell office:value-type="float" office:value="1012901.26" table:style-name="ce15">
            <text:p>1012901,2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6:010102:6039</text:p>
          </table:table-cell>
          <table:table-cell office:value-type="float" office:value="722740.31" table:style-name="ce15">
            <text:p>722740,3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6:010108:2469</text:p>
          </table:table-cell>
          <table:table-cell office:value-type="float" office:value="654710.18999999994" table:style-name="ce15">
            <text:p>654710,1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302:3519</text:p>
          </table:table-cell>
          <table:table-cell office:value-type="float" office:value="3786593.21" table:style-name="ce15">
            <text:p>3786593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303:6357</text:p>
          </table:table-cell>
          <table:table-cell office:value-type="float" office:value="3438009.23" table:style-name="ce15">
            <text:p>3438009,2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303:6358</text:p>
          </table:table-cell>
          <table:table-cell office:value-type="float" office:value="3326121.36" table:style-name="ce15">
            <text:p>3326121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305:7303</text:p>
          </table:table-cell>
          <table:table-cell office:value-type="float" office:value="1861408.55" table:style-name="ce15">
            <text:p>1861408,5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107:6416</text:p>
          </table:table-cell>
          <table:table-cell office:value-type="float" office:value="115078.51" table:style-name="ce15">
            <text:p>115078,5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107:7171</text:p>
          </table:table-cell>
          <table:table-cell office:value-type="float" office:value="172610050.02000001" table:style-name="ce15">
            <text:p>172610050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110:509</text:p>
          </table:table-cell>
          <table:table-cell office:value-type="float" office:value="2278187.91" table:style-name="ce15">
            <text:p>2278187,9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01:30790</text:p>
          </table:table-cell>
          <table:table-cell office:value-type="float" office:value="3793926.07" table:style-name="ce15">
            <text:p>3793926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01:4572</text:p>
          </table:table-cell>
          <table:table-cell office:value-type="float" office:value="3351151.36" table:style-name="ce15">
            <text:p>3351151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01:7051</text:p>
          </table:table-cell>
          <table:table-cell office:value-type="float" office:value="2263918.64" table:style-name="ce15">
            <text:p>2263918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1:240101:4820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1:240101:4821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1:240101:4822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1:240101:4823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1:240101:4824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1:240101:4825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1:240101:4826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1:240101:4827</text:p>
          </table:table-cell>
          <table:table-cell office:value-type="float" office:value="212153.65" table:style-name="ce15">
            <text:p>212153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04:2201</text:p>
          </table:table-cell>
          <table:table-cell office:value-type="float" office:value="284159394.14999998" table:style-name="ce15">
            <text:p>284159394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208:2738</text:p>
          </table:table-cell>
          <table:table-cell office:value-type="float" office:value="191896.95" table:style-name="ce15">
            <text:p>191896,9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10:1510</text:p>
          </table:table-cell>
          <table:table-cell office:value-type="float" office:value="2816368.59" table:style-name="ce15">
            <text:p>281636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210:1529</text:p>
          </table:table-cell>
          <table:table-cell office:value-type="float" office:value="3341995.32" table:style-name="ce15">
            <text:p>3341995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210:270</text:p>
          </table:table-cell>
          <table:table-cell office:value-type="float" office:value="3026370.79" table:style-name="ce15">
            <text:p>3026370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211:1584</text:p>
          </table:table-cell>
          <table:table-cell office:value-type="float" office:value="842455.19" table:style-name="ce15">
            <text:p>842455,1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211:816</text:p>
          </table:table-cell>
          <table:table-cell office:value-type="float" office:value="2446504.15" table:style-name="ce15">
            <text:p>2446504,1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309:11857</text:p>
          </table:table-cell>
          <table:table-cell office:value-type="float" office:value="51851.76" table:style-name="ce15">
            <text:p>51851,7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309:13267</text:p>
          </table:table-cell>
          <table:table-cell office:value-type="float" office:value="410708.75" table:style-name="ce15">
            <text:p>410708,7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309:13268</text:p>
          </table:table-cell>
          <table:table-cell office:value-type="float" office:value="546622.78" table:style-name="ce15">
            <text:p>546622,7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310:1740</text:p>
          </table:table-cell>
          <table:table-cell office:value-type="float" office:value="202475789.63999999" table:style-name="ce15">
            <text:p>202475789,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313:2485</text:p>
          </table:table-cell>
          <table:table-cell office:value-type="float" office:value="10257114.060000001" table:style-name="ce15">
            <text:p>10257114,0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1:240101:3604</text:p>
          </table:table-cell>
          <table:table-cell office:value-type="float" office:value="597348.59" table:style-name="ce15">
            <text:p>597348,5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1:240101:556</text:p>
          </table:table-cell>
          <table:table-cell office:value-type="float" office:value="4150226.18" table:style-name="ce15">
            <text:p>4150226,1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1:240101:867</text:p>
          </table:table-cell>
          <table:table-cell office:value-type="float" office:value="1260066.22" table:style-name="ce15">
            <text:p>1260066,2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1:240301:1809</text:p>
          </table:table-cell>
          <table:table-cell office:value-type="float" office:value="3480882.12" table:style-name="ce15">
            <text:p>3480882,1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1:240301:2049</text:p>
          </table:table-cell>
          <table:table-cell office:value-type="float" office:value="605311.19999999995" table:style-name="ce15">
            <text:p>605311,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1:240301:2059</text:p>
          </table:table-cell>
          <table:table-cell office:value-type="float" office:value="94788.4" table:style-name="ce15">
            <text:p>94788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1:240301:2065</text:p>
          </table:table-cell>
          <table:table-cell office:value-type="float" office:value="134185.88" table:style-name="ce15">
            <text:p>134185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103:4053</text:p>
          </table:table-cell>
          <table:table-cell office:value-type="float" office:value="2557990.88" table:style-name="ce15">
            <text:p>2557990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103:544</text:p>
          </table:table-cell>
          <table:table-cell office:value-type="float" office:value="2410601.27" table:style-name="ce15">
            <text:p>2410601,2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106:3365</text:p>
          </table:table-cell>
          <table:table-cell office:value-type="float" office:value="2852757.28" table:style-name="ce15">
            <text:p>2852757,2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107:8886</text:p>
          </table:table-cell>
          <table:table-cell office:value-type="float" office:value="2428242.83" table:style-name="ce15">
            <text:p>2428242,8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108:5077</text:p>
          </table:table-cell>
          <table:table-cell office:value-type="float" office:value="2683356.52" table:style-name="ce15">
            <text:p>2683356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201:13972</text:p>
          </table:table-cell>
          <table:table-cell office:value-type="float" office:value="3200871.79" table:style-name="ce15">
            <text:p>3200871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201:14200</text:p>
          </table:table-cell>
          <table:table-cell office:value-type="float" office:value="3216729.39" table:style-name="ce15">
            <text:p>3216729,3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2:010201:14379</text:p>
          </table:table-cell>
          <table:table-cell office:value-type="float" office:value="2174867.61" table:style-name="ce15">
            <text:p>2174867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4:010104:2591</text:p>
          </table:table-cell>
          <table:table-cell office:value-type="float" office:value="8529932.5700000003" table:style-name="ce15">
            <text:p>8529932,5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4:010104:7518</text:p>
          </table:table-cell>
          <table:table-cell office:value-type="float" office:value="37213.35" table:style-name="ce15">
            <text:p>37213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4:010105:9526</text:p>
          </table:table-cell>
          <table:table-cell office:value-type="float" office:value="339632870.85000002" table:style-name="ce15">
            <text:p>339632870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4:010104:2508</text:p>
          </table:table-cell>
          <table:table-cell office:value-type="float" office:value="220321.55" table:style-name="ce15">
            <text:p>220321,5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4:010104:2509</text:p>
          </table:table-cell>
          <table:table-cell office:value-type="float" office:value="80802.44" table:style-name="ce15">
            <text:p>80802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4:020201:139</text:p>
          </table:table-cell>
          <table:table-cell office:value-type="float" office:value="1517725.85" table:style-name="ce15">
            <text:p>1517725,8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4:070101:8845</text:p>
          </table:table-cell>
          <table:table-cell office:value-type="float" office:value="9015780.4199999999" table:style-name="ce15">
            <text:p>9015780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4:070101:8869</text:p>
          </table:table-cell>
          <table:table-cell office:value-type="float" office:value="418895.98" table:style-name="ce15">
            <text:p>418895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4:070101:9636</text:p>
          </table:table-cell>
          <table:table-cell office:value-type="float" office:value="6858729.0899999999" table:style-name="ce15">
            <text:p>6858729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0:010143:1145</text:p>
          </table:table-cell>
          <table:table-cell office:value-type="float" office:value="87977.27" table:style-name="ce15">
            <text:p>87977,2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0:010143:1146</text:p>
          </table:table-cell>
          <table:table-cell office:value-type="float" office:value="59540.17" table:style-name="ce15">
            <text:p>59540,1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0:010143:1147</text:p>
          </table:table-cell>
          <table:table-cell office:value-type="float" office:value="253267.9" table:style-name="ce15">
            <text:p>253267,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1:240101:4836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1:240101:4837</text:p>
          </table:table-cell>
          <table:table-cell office:value-type="float" office:value="12857.8" table:style-name="ce15">
            <text:p>12857,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1:240101:4838</text:p>
          </table:table-cell>
          <table:table-cell office:value-type="float" office:value="8265.7199999999993" table:style-name="ce15">
            <text:p>8265,7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1:240301:2707</text:p>
          </table:table-cell>
          <table:table-cell office:value-type="float" office:value="1181172.6399999999" table:style-name="ce15">
            <text:p>1181172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1:240301:2708</text:p>
          </table:table-cell>
          <table:table-cell office:value-type="float" office:value="618486.1" table:style-name="ce15">
            <text:p>618486,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315:7537</text:p>
          </table:table-cell>
          <table:table-cell office:value-type="float" office:value="2029067.81" table:style-name="ce15">
            <text:p>2029067,8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315:7538</text:p>
          </table:table-cell>
          <table:table-cell office:value-type="float" office:value="3579543.12" table:style-name="ce15">
            <text:p>3579543,1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315:7539</text:p>
          </table:table-cell>
          <table:table-cell office:value-type="float" office:value="2034085.09" table:style-name="ce15">
            <text:p>2034085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10147:6974</text:p>
          </table:table-cell>
          <table:table-cell office:value-type="float" office:value="2470092" table:style-name="ce15">
            <text:p>247009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40104:278</text:p>
          </table:table-cell>
          <table:table-cell office:value-type="float" office:value="1212221.0900000001" table:style-name="ce15">
            <text:p>1212221,0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8:040104:2969</text:p>
          </table:table-cell>
          <table:table-cell office:value-type="float" office:value="1391512.08" table:style-name="ce15">
            <text:p>1391512,0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8:040104:306</text:p>
          </table:table-cell>
          <table:table-cell office:value-type="float" office:value="1879668.95" table:style-name="ce15">
            <text:p>1879668,9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8:040104:316</text:p>
          </table:table-cell>
          <table:table-cell office:value-type="float" office:value="1893583.77" table:style-name="ce15">
            <text:p>1893583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40104:77</text:p>
          </table:table-cell>
          <table:table-cell office:value-type="float" office:value="928566.71" table:style-name="ce15">
            <text:p>928566,7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9:010103:31453</text:p>
          </table:table-cell>
          <table:table-cell office:value-type="float" office:value="2012147.24" table:style-name="ce15">
            <text:p>2012147,2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9:010105:17523</text:p>
          </table:table-cell>
          <table:table-cell office:value-type="float" office:value="1713677.42" table:style-name="ce15">
            <text:p>1713677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0:040201:1117</text:p>
          </table:table-cell>
          <table:table-cell office:value-type="float" office:value="48662.5" table:style-name="ce15">
            <text:p>48662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0:040201:1118</text:p>
          </table:table-cell>
          <table:table-cell office:value-type="float" office:value="22108.21" table:style-name="ce15">
            <text:p>22108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0:040201:1119</text:p>
          </table:table-cell>
          <table:table-cell office:value-type="float" office:value="37933.760000000002" table:style-name="ce15">
            <text:p>37933,7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0:040201:1120</text:p>
          </table:table-cell>
          <table:table-cell office:value-type="float" office:value="23756.5" table:style-name="ce15">
            <text:p>23756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0:040201:275</text:p>
          </table:table-cell>
          <table:table-cell office:value-type="float" office:value="191415.94" table:style-name="ce15">
            <text:p>191415,9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0:080101:1555</text:p>
          </table:table-cell>
          <table:table-cell office:value-type="float" office:value="240367.3" table:style-name="ce15">
            <text:p>240367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0:090601:225</text:p>
          </table:table-cell>
          <table:table-cell office:value-type="float" office:value="791264.82" table:style-name="ce15">
            <text:p>791264,8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1:010102:479</text:p>
          </table:table-cell>
          <table:table-cell office:value-type="float" office:value="2412929.42" table:style-name="ce15">
            <text:p>2412929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223:970</text:p>
          </table:table-cell>
          <table:table-cell office:value-type="float" office:value="2508338.61" table:style-name="ce15">
            <text:p>2508338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10225:5072</text:p>
          </table:table-cell>
          <table:table-cell office:value-type="float" office:value="1787211.36" table:style-name="ce15">
            <text:p>1787211,3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2:010225:5079</text:p>
          </table:table-cell>
          <table:table-cell office:value-type="float" office:value="3312995.53" table:style-name="ce15">
            <text:p>3312995,5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2:010225:5080</text:p>
          </table:table-cell>
          <table:table-cell office:value-type="float" office:value="2481181.73" table:style-name="ce15">
            <text:p>2481181,7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2:010225:5082</text:p>
          </table:table-cell>
          <table:table-cell office:value-type="float" office:value="1939314.46" table:style-name="ce15">
            <text:p>1939314,4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2:010225:5088</text:p>
          </table:table-cell>
          <table:table-cell office:value-type="float" office:value="1934561.24" table:style-name="ce15">
            <text:p>1934561,2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2:010225:5089</text:p>
          </table:table-cell>
          <table:table-cell office:value-type="float" office:value="3474605.07" table:style-name="ce15">
            <text:p>3474605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225:5091</text:p>
          </table:table-cell>
          <table:table-cell office:value-type="float" office:value="3289229.43" table:style-name="ce15">
            <text:p>3289229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4:060301:6861</text:p>
          </table:table-cell>
          <table:table-cell office:value-type="float" office:value="987729.16" table:style-name="ce15">
            <text:p>987729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4:070201:5076</text:p>
          </table:table-cell>
          <table:table-cell office:value-type="float" office:value="539573.5" table:style-name="ce15">
            <text:p>539573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5:010107:4533</text:p>
          </table:table-cell>
          <table:table-cell office:value-type="float" office:value="306809369.94999999" table:style-name="ce15">
            <text:p>306809370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5:010107:624</text:p>
          </table:table-cell>
          <table:table-cell office:value-type="float" office:value="46261.32" table:style-name="ce15">
            <text:p>46261,3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201:8159</text:p>
          </table:table-cell>
          <table:table-cell office:value-type="float" office:value="133113766.98999999" table:style-name="ce15">
            <text:p>13311376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3:010156:1185</text:p>
          </table:table-cell>
          <table:table-cell office:value-type="float" office:value="96596.52" table:style-name="ce15">
            <text:p>96596,5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3:020101:686</text:p>
          </table:table-cell>
          <table:table-cell office:value-type="float" office:value="14220856.869999999" table:style-name="ce15">
            <text:p>14220856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3:040101:1076</text:p>
          </table:table-cell>
          <table:table-cell office:value-type="float" office:value="614013.32999999996" table:style-name="ce15">
            <text:p>614013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8:010170:42</text:p>
          </table:table-cell>
          <table:table-cell office:value-type="float" office:value="82004.33" table:style-name="ce15">
            <text:p>82004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3:080114:490</text:p>
          </table:table-cell>
          <table:table-cell office:value-type="float" office:value="3849709.87" table:style-name="ce15">
            <text:p>3849709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4:010102:1042</text:p>
          </table:table-cell>
          <table:table-cell office:value-type="float" office:value="3844884.87" table:style-name="ce15">
            <text:p>3844884,8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4:010102:1409</text:p>
          </table:table-cell>
          <table:table-cell office:value-type="float" office:value="1827403.3" table:style-name="ce15">
            <text:p>1827403,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4:010102:2639</text:p>
          </table:table-cell>
          <table:table-cell office:value-type="float" office:value="2447013.38" table:style-name="ce15">
            <text:p>2447013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4:010102:6241</text:p>
          </table:table-cell>
          <table:table-cell office:value-type="float" office:value="894038.5" table:style-name="ce15">
            <text:p>894038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4:010102:639</text:p>
          </table:table-cell>
          <table:table-cell office:value-type="float" office:value="29379464.370000001" table:style-name="ce15">
            <text:p>29379464,3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4:010102:649</text:p>
          </table:table-cell>
          <table:table-cell office:value-type="float" office:value="913967.96" table:style-name="ce15">
            <text:p>913967,9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4:010102:703</text:p>
          </table:table-cell>
          <table:table-cell office:value-type="float" office:value="280508.89" table:style-name="ce15">
            <text:p>280508,8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9:010113:22228</text:p>
          </table:table-cell>
          <table:table-cell office:value-type="float" office:value="2196338.38" table:style-name="ce15">
            <text:p>2196338,3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9:010113:23597</text:p>
          </table:table-cell>
          <table:table-cell office:value-type="float" office:value="2253680.21" table:style-name="ce15">
            <text:p>2253680,2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0:010101:4299</text:p>
          </table:table-cell>
          <table:table-cell office:value-type="float" office:value="1435652.75" table:style-name="ce15">
            <text:p>1435652,7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0:010104:3593</text:p>
          </table:table-cell>
          <table:table-cell office:value-type="float" office:value="183396.98" table:style-name="ce15">
            <text:p>183396,9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0:010106:5975</text:p>
          </table:table-cell>
          <table:table-cell office:value-type="float" office:value="725417.88" table:style-name="ce15">
            <text:p>725417,88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101:4098</text:p>
          </table:table-cell>
          <table:table-cell office:value-type="float" office:value="2243318.04" table:style-name="ce15">
            <text:p>2243318,0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103:10960</text:p>
          </table:table-cell>
          <table:table-cell office:value-type="float" office:value="1517335.43" table:style-name="ce15">
            <text:p>1517335,4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103:1420</text:p>
          </table:table-cell>
          <table:table-cell office:value-type="float" office:value="2438616.65" table:style-name="ce15">
            <text:p>2438616,6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201:14380</text:p>
          </table:table-cell>
          <table:table-cell office:value-type="float" office:value="1999878.27" table:style-name="ce15">
            <text:p>1999878,2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201:14383</text:p>
          </table:table-cell>
          <table:table-cell office:value-type="float" office:value="1489909.31" table:style-name="ce15">
            <text:p>1489909,3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2:010201:14385</text:p>
          </table:table-cell>
          <table:table-cell office:value-type="float" office:value="2989818.01" table:style-name="ce15">
            <text:p>2989818,0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2:010201:14389</text:p>
          </table:table-cell>
          <table:table-cell office:value-type="float" office:value="2024876.75" table:style-name="ce15">
            <text:p>2024876,7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2:010201:14393</text:p>
          </table:table-cell>
          <table:table-cell office:value-type="float" office:value="2964819.53" table:style-name="ce15">
            <text:p>2964819,5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2:010201:14394</text:p>
          </table:table-cell>
          <table:table-cell office:value-type="float" office:value="2019877.05" table:style-name="ce15">
            <text:p>2019877,0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201:14397</text:p>
          </table:table-cell>
          <table:table-cell office:value-type="float" office:value="2029876.44" table:style-name="ce15">
            <text:p>2029876,4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2:010201:14400</text:p>
          </table:table-cell>
          <table:table-cell office:value-type="float" office:value="2968718.16" table:style-name="ce15">
            <text:p>2968718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8:120201:250</text:p>
          </table:table-cell>
          <table:table-cell office:value-type="float" office:value="79493.33" table:style-name="ce15">
            <text:p>79493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08:120201:251</text:p>
          </table:table-cell>
          <table:table-cell office:value-type="float" office:value="66625.7" table:style-name="ce15">
            <text:p>66625,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08:120201:252</text:p>
          </table:table-cell>
          <table:table-cell office:value-type="float" office:value="41462.35" table:style-name="ce15">
            <text:p>41462,3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08:120201:7</text:p>
          </table:table-cell>
          <table:table-cell office:value-type="float" office:value="439116.11" table:style-name="ce15">
            <text:p>439116,1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9:010109:29472</text:p>
          </table:table-cell>
          <table:table-cell office:value-type="float" office:value="2405002.79" table:style-name="ce15">
            <text:p>2405002,7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9:010109:29669</text:p>
          </table:table-cell>
          <table:table-cell office:value-type="float" office:value="3199350.61" table:style-name="ce15">
            <text:p>3199350,6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9:010111:1717</text:p>
          </table:table-cell>
          <table:table-cell office:value-type="float" office:value="2950170.63" table:style-name="ce15">
            <text:p>2950170,6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9:010112:19329</text:p>
          </table:table-cell>
          <table:table-cell office:value-type="float" office:value="1768772.31" table:style-name="ce15">
            <text:p>1768772,31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223:371</text:p>
          </table:table-cell>
          <table:table-cell office:value-type="float" office:value="2513330.16" table:style-name="ce15">
            <text:p>2513330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223:419</text:p>
          </table:table-cell>
          <table:table-cell office:value-type="float" office:value="3689459.92" table:style-name="ce15">
            <text:p>3689459,9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223:446</text:p>
          </table:table-cell>
          <table:table-cell office:value-type="float" office:value="3720458.77" table:style-name="ce15">
            <text:p>3720458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223:508</text:p>
          </table:table-cell>
          <table:table-cell office:value-type="float" office:value="3720458.77" table:style-name="ce15">
            <text:p>3720458,7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225:5094</text:p>
          </table:table-cell>
          <table:table-cell office:value-type="float" office:value="1939314.46" table:style-name="ce15">
            <text:p>1939314,4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225:5095</text:p>
          </table:table-cell>
          <table:table-cell office:value-type="float" office:value="3384293.86" table:style-name="ce15">
            <text:p>3384293,8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225:5099</text:p>
          </table:table-cell>
          <table:table-cell office:value-type="float" office:value="2514454.29" table:style-name="ce15">
            <text:p>2514454,2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225:5102</text:p>
          </table:table-cell>
          <table:table-cell office:value-type="float" office:value="1891782.24" table:style-name="ce15">
            <text:p>1891782,2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225:5106</text:p>
          </table:table-cell>
          <table:table-cell office:value-type="float" office:value="3474605.07" table:style-name="ce15">
            <text:p>3474605,0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225:5114</text:p>
          </table:table-cell>
          <table:table-cell office:value-type="float" office:value="2495441.4" table:style-name="ce15">
            <text:p>2495441,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225:5118</text:p>
          </table:table-cell>
          <table:table-cell office:value-type="float" office:value="3450838.96" table:style-name="ce15">
            <text:p>3450838,9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2:010225:5120</text:p>
          </table:table-cell>
          <table:table-cell office:value-type="float" office:value="4458521.96" table:style-name="ce15">
            <text:p>4458521,9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225:5121</text:p>
          </table:table-cell>
          <table:table-cell office:value-type="float" office:value="3427072.85" table:style-name="ce15">
            <text:p>3427072,8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5:010109:4406</text:p>
          </table:table-cell>
          <table:table-cell office:value-type="float" office:value="242534312.56" table:style-name="ce15">
            <text:p>242534312,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5:010115:2224</text:p>
          </table:table-cell>
          <table:table-cell office:value-type="float" office:value="28648090.449999999" table:style-name="ce15">
            <text:p>28648090,4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5:010115:4089</text:p>
          </table:table-cell>
          <table:table-cell office:value-type="float" office:value="385267.42" table:style-name="ce15">
            <text:p>385267,42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5:010119:4982</text:p>
          </table:table-cell>
          <table:table-cell office:value-type="float" office:value="208692330.5" table:style-name="ce15">
            <text:p>208692330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5:010124:6098</text:p>
          </table:table-cell>
          <table:table-cell office:value-type="float" office:value="27964.33" table:style-name="ce15">
            <text:p>27964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5:020101:1126</text:p>
          </table:table-cell>
          <table:table-cell office:value-type="float" office:value="262924699.46000001" table:style-name="ce15">
            <text:p>262924699,5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2:010309:13266</text:p>
          </table:table-cell>
          <table:table-cell office:value-type="float" office:value="1606749.64" table:style-name="ce15">
            <text:p>1606749,64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2:010310:2322</text:p>
          </table:table-cell>
          <table:table-cell office:value-type="float" office:value="2966634.99" table:style-name="ce15">
            <text:p>2966634,9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2:010311:2121</text:p>
          </table:table-cell>
          <table:table-cell office:value-type="float" office:value="2706668.33" table:style-name="ce15">
            <text:p>2706668,3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2:010107:4033</text:p>
          </table:table-cell>
          <table:table-cell office:value-type="float" office:value="145036.70000000001" table:style-name="ce15">
            <text:p>145036,7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2:010107:4034</text:p>
          </table:table-cell>
          <table:table-cell office:value-type="float" office:value="6710.23" table:style-name="ce15">
            <text:p>6710,23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2:010107:4035</text:p>
          </table:table-cell>
          <table:table-cell office:value-type="float" office:value="62266.89" table:style-name="ce15">
            <text:p>62266,89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2:010107:4036</text:p>
          </table:table-cell>
          <table:table-cell office:value-type="float" office:value="74613.16" table:style-name="ce15">
            <text:p>74613,16</text:p>
          </table:table-cell>
          <table:table-cell office:value-type="string" table:style-name="ce18">
            <text:p>21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8:130101:236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47]+1" table:style-name="ce13">
            <text:p>2</text:p>
          </table:table-cell>
          <table:table-cell office:value-type="string" table:style-name="ce24">
            <text:p>90:08:170301:11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48]+1" table:style-name="ce13">
            <text:p>3</text:p>
          </table:table-cell>
          <table:table-cell office:value-type="string" table:style-name="ce24">
            <text:p>90:08:170301:11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49]+1" table:style-name="ce13">
            <text:p>4</text:p>
          </table:table-cell>
          <table:table-cell office:value-type="string" table:style-name="ce24">
            <text:p>90:08:170301:11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50]+1" table:style-name="ce13">
            <text:p>5</text:p>
          </table:table-cell>
          <table:table-cell office:value-type="string" table:style-name="ce24">
            <text:p>90:08:170301:12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51]+1" table:style-name="ce13">
            <text:p>6</text:p>
          </table:table-cell>
          <table:table-cell office:value-type="string" table:style-name="ce24">
            <text:p>90:08:180101:184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52]+1" table:style-name="ce13">
            <text:p>7</text:p>
          </table:table-cell>
          <table:table-cell office:value-type="string" table:style-name="ce24">
            <text:p>90:09:010101:297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53]+1" table:style-name="ce13">
            <text:p>8</text:p>
          </table:table-cell>
          <table:table-cell office:value-type="string" table:style-name="ce24">
            <text:p>90:18:010143:112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754]+1" table:style-name="ce13">
            <text:p>9</text:p>
          </table:table-cell>
          <table:table-cell office:value-type="string" table:style-name="ce24">
            <text:p>90:18:010144:76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755]+1" table:style-name="ce13">
            <text:p>10</text:p>
          </table:table-cell>
          <table:table-cell office:value-type="string" table:style-name="ce24">
            <text:p>90:14:010103:522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756]+1" table:style-name="ce13">
            <text:p>11</text:p>
          </table:table-cell>
          <table:table-cell office:value-type="string" table:style-name="ce24">
            <text:p>90:09:010102:6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757]+1" table:style-name="ce13">
            <text:p>12</text:p>
          </table:table-cell>
          <table:table-cell office:value-type="string" table:style-name="ce24">
            <text:p>90:09:010102:93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758]+1" table:style-name="ce13">
            <text:p>13</text:p>
          </table:table-cell>
          <table:table-cell office:value-type="string" table:style-name="ce24">
            <text:p>90:09:010102:93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759]+1" table:style-name="ce13">
            <text:p>14</text:p>
          </table:table-cell>
          <table:table-cell office:value-type="string" table:style-name="ce24">
            <text:p>90:09:010103:336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760]+1" table:style-name="ce13">
            <text:p>15</text:p>
          </table:table-cell>
          <table:table-cell office:value-type="string" table:style-name="ce24">
            <text:p>90:18:010147:349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761]+1" table:style-name="ce13">
            <text:p>16</text:p>
          </table:table-cell>
          <table:table-cell office:value-type="string" table:style-name="ce24">
            <text:p>90:18:010150:76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762]+1" table:style-name="ce13">
            <text:p>17</text:p>
          </table:table-cell>
          <table:table-cell office:value-type="string" table:style-name="ce24">
            <text:p>90:22:010308:14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63]+1" table:style-name="ce13">
            <text:p>18</text:p>
          </table:table-cell>
          <table:table-cell office:value-type="string" table:style-name="ce24">
            <text:p>90:22:010203:378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64]+1" table:style-name="ce13">
            <text:p>19</text:p>
          </table:table-cell>
          <table:table-cell office:value-type="string" table:style-name="ce24">
            <text:p>90:21:010113:13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65]+1" table:style-name="ce13">
            <text:p>20</text:p>
          </table:table-cell>
          <table:table-cell office:value-type="string" table:style-name="ce24">
            <text:p>90:21:010114:527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66]+1" table:style-name="ce13">
            <text:p>21</text:p>
          </table:table-cell>
          <table:table-cell office:value-type="string" table:style-name="ce24">
            <text:p>90:04:130201: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67]+1" table:style-name="ce13">
            <text:p>22</text:p>
          </table:table-cell>
          <table:table-cell office:value-type="string" table:style-name="ce24">
            <text:p>90:04:130401:53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68]+1" table:style-name="ce13">
            <text:p>23</text:p>
          </table:table-cell>
          <table:table-cell office:value-type="string" table:style-name="ce24">
            <text:p>90:07:020101:481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69]+1" table:style-name="ce13">
            <text:p>24</text:p>
          </table:table-cell>
          <table:table-cell office:value-type="string" table:style-name="ce24">
            <text:p>90:07:020101:481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70]+1" table:style-name="ce13">
            <text:p>25</text:p>
          </table:table-cell>
          <table:table-cell office:value-type="string" table:style-name="ce24">
            <text:p>90:07:020102:432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71]+1" table:style-name="ce13">
            <text:p>26</text:p>
          </table:table-cell>
          <table:table-cell office:value-type="string" table:style-name="ce24">
            <text:p>90:07:030101:147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72]+1" table:style-name="ce13">
            <text:p>27</text:p>
          </table:table-cell>
          <table:table-cell office:value-type="string" table:style-name="ce24">
            <text:p>90:07:060101:31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73]+1" table:style-name="ce13">
            <text:p>28</text:p>
          </table:table-cell>
          <table:table-cell office:value-type="string" table:style-name="ce24">
            <text:p>90:07:060101:92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74]+1" table:style-name="ce13">
            <text:p>29</text:p>
          </table:table-cell>
          <table:table-cell office:value-type="string" table:style-name="ce24">
            <text:p>90:07:220101:317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75]+1" table:style-name="ce13">
            <text:p>30</text:p>
          </table:table-cell>
          <table:table-cell office:value-type="string" table:style-name="ce24">
            <text:p>90:07:230101:142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76]+1" table:style-name="ce13">
            <text:p>31</text:p>
          </table:table-cell>
          <table:table-cell office:value-type="string" table:style-name="ce24">
            <text:p>90:07:230101:142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77]+1" table:style-name="ce13">
            <text:p>32</text:p>
          </table:table-cell>
          <table:table-cell office:value-type="string" table:style-name="ce24">
            <text:p>90:07:230101:142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78]+1" table:style-name="ce13">
            <text:p>33</text:p>
          </table:table-cell>
          <table:table-cell office:value-type="string" table:style-name="ce24">
            <text:p>90:07:230101:142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79]+1" table:style-name="ce13">
            <text:p>34</text:p>
          </table:table-cell>
          <table:table-cell office:value-type="string" table:style-name="ce24">
            <text:p>90:07:240101:96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80]+1" table:style-name="ce13">
            <text:p>35</text:p>
          </table:table-cell>
          <table:table-cell office:value-type="string" table:style-name="ce24">
            <text:p>90:08:010102:602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81]+1" table:style-name="ce13">
            <text:p>36</text:p>
          </table:table-cell>
          <table:table-cell office:value-type="string" table:style-name="ce24">
            <text:p>90:04:060101:99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82]+1" table:style-name="ce13">
            <text:p>37</text:p>
          </table:table-cell>
          <table:table-cell office:value-type="string" table:style-name="ce24">
            <text:p>90:04:060201:69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83]+1" table:style-name="ce13">
            <text:p>38</text:p>
          </table:table-cell>
          <table:table-cell office:value-type="string" table:style-name="ce24">
            <text:p>90:04:070101:106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84]+1" table:style-name="ce13">
            <text:p>39</text:p>
          </table:table-cell>
          <table:table-cell office:value-type="string" table:style-name="ce24">
            <text:p>90:04:070101:157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85]+1" table:style-name="ce13">
            <text:p>40</text:p>
          </table:table-cell>
          <table:table-cell office:value-type="string" table:style-name="ce24">
            <text:p>90:04:070101:209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786]+1" table:style-name="ce13">
            <text:p>41</text:p>
          </table:table-cell>
          <table:table-cell office:value-type="string" table:style-name="ce24">
            <text:p>90:04:070101:41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787]+1" table:style-name="ce13">
            <text:p>42</text:p>
          </table:table-cell>
          <table:table-cell office:value-type="string" table:style-name="ce24">
            <text:p>90:04:070101:53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788]+1" table:style-name="ce13">
            <text:p>43</text:p>
          </table:table-cell>
          <table:table-cell office:value-type="string" table:style-name="ce24">
            <text:p>90:04:070201:59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789]+1" table:style-name="ce13">
            <text:p>44</text:p>
          </table:table-cell>
          <table:table-cell office:value-type="string" table:style-name="ce24">
            <text:p>90:04:110101:98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790]+1" table:style-name="ce13">
            <text:p>45</text:p>
          </table:table-cell>
          <table:table-cell office:value-type="string" table:style-name="ce24">
            <text:p>90:04:110101:99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91]+1" table:style-name="ce13">
            <text:p>46</text:p>
          </table:table-cell>
          <table:table-cell office:value-type="string" table:style-name="ce24">
            <text:p>90:04:110101:99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92]+1" table:style-name="ce13">
            <text:p>47</text:p>
          </table:table-cell>
          <table:table-cell office:value-type="string" table:style-name="ce24">
            <text:p>90:04:110101:99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93]+1" table:style-name="ce13">
            <text:p>48</text:p>
          </table:table-cell>
          <table:table-cell office:value-type="string" table:style-name="ce24">
            <text:p>90:04:110301:12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794]+1" table:style-name="ce13">
            <text:p>49</text:p>
          </table:table-cell>
          <table:table-cell office:value-type="string" table:style-name="ce24">
            <text:p>90:02:190102:30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795]+1" table:style-name="ce13">
            <text:p>50</text:p>
          </table:table-cell>
          <table:table-cell office:value-type="string" table:style-name="ce24">
            <text:p>90:02:190401:96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796]+1" table:style-name="ce13">
            <text:p>51</text:p>
          </table:table-cell>
          <table:table-cell office:value-type="string" table:style-name="ce24">
            <text:p>90:04:010102:1499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797]+1" table:style-name="ce13">
            <text:p>52</text:p>
          </table:table-cell>
          <table:table-cell office:value-type="string" table:style-name="ce24">
            <text:p>90:04:010102:462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798]+1" table:style-name="ce13">
            <text:p>53</text:p>
          </table:table-cell>
          <table:table-cell office:value-type="string" table:style-name="ce24">
            <text:p>90:04:010102:463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799]+1" table:style-name="ce13">
            <text:p>54</text:p>
          </table:table-cell>
          <table:table-cell office:value-type="string" table:style-name="ce24">
            <text:p>90:04:010102:463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800]+1" table:style-name="ce13">
            <text:p>55</text:p>
          </table:table-cell>
          <table:table-cell office:value-type="string" table:style-name="ce24">
            <text:p>90:04:010102:505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801]+1" table:style-name="ce13">
            <text:p>56</text:p>
          </table:table-cell>
          <table:table-cell office:value-type="string" table:style-name="ce24">
            <text:p>90:04:010102:538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802]+1" table:style-name="ce13">
            <text:p>57</text:p>
          </table:table-cell>
          <table:table-cell office:value-type="string" table:style-name="ce24">
            <text:p>90:04:010102:644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03]+1" table:style-name="ce13">
            <text:p>58</text:p>
          </table:table-cell>
          <table:table-cell office:value-type="string" table:style-name="ce24">
            <text:p>90:15:010105:738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04]+1" table:style-name="ce13">
            <text:p>59</text:p>
          </table:table-cell>
          <table:table-cell office:value-type="string" table:style-name="ce24">
            <text:p>90:18:010132:48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05]+1" table:style-name="ce13">
            <text:p>60</text:p>
          </table:table-cell>
          <table:table-cell office:value-type="string" table:style-name="ce24">
            <text:p>90:02:010104:271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06]+1" table:style-name="ce13">
            <text:p>61</text:p>
          </table:table-cell>
          <table:table-cell office:value-type="string" table:style-name="ce24">
            <text:p>90:02:010104:276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07]+1" table:style-name="ce13">
            <text:p>62</text:p>
          </table:table-cell>
          <table:table-cell office:value-type="string" table:style-name="ce24">
            <text:p>90:03:020102:57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08]+1" table:style-name="ce13">
            <text:p>63</text:p>
          </table:table-cell>
          <table:table-cell office:value-type="string" table:style-name="ce24">
            <text:p>90:03:190101:131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09]+1" table:style-name="ce13">
            <text:p>64</text:p>
          </table:table-cell>
          <table:table-cell office:value-type="string" table:style-name="ce24">
            <text:p>90:12:050102:54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10]+1" table:style-name="ce13">
            <text:p>65</text:p>
          </table:table-cell>
          <table:table-cell office:value-type="string" table:style-name="ce24">
            <text:p>90:01:010101:310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11]+1" table:style-name="ce13">
            <text:p>66</text:p>
          </table:table-cell>
          <table:table-cell office:value-type="string" table:style-name="ce24">
            <text:p>90:01:010102:58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12]+1" table:style-name="ce13">
            <text:p>67</text:p>
          </table:table-cell>
          <table:table-cell office:value-type="string" table:style-name="ce24">
            <text:p>90:01:010102:880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13]+1" table:style-name="ce13">
            <text:p>68</text:p>
          </table:table-cell>
          <table:table-cell office:value-type="string" table:style-name="ce24">
            <text:p>90:01:010104:1129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14]+1" table:style-name="ce13">
            <text:p>69</text:p>
          </table:table-cell>
          <table:table-cell office:value-type="string" table:style-name="ce24">
            <text:p>90:01:010104:119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15]+1" table:style-name="ce13">
            <text:p>70</text:p>
          </table:table-cell>
          <table:table-cell office:value-type="string" table:style-name="ce24">
            <text:p>90:01:010104:278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16]+1" table:style-name="ce13">
            <text:p>71</text:p>
          </table:table-cell>
          <table:table-cell office:value-type="string" table:style-name="ce24">
            <text:p>90:01:030104:76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17]+1" table:style-name="ce13">
            <text:p>72</text:p>
          </table:table-cell>
          <table:table-cell office:value-type="string" table:style-name="ce24">
            <text:p>90:01:030801:184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18]+1" table:style-name="ce13">
            <text:p>73</text:p>
          </table:table-cell>
          <table:table-cell office:value-type="string" table:style-name="ce24">
            <text:p>90:02:010105:42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19]+1" table:style-name="ce13">
            <text:p>74</text:p>
          </table:table-cell>
          <table:table-cell office:value-type="string" table:style-name="ce24">
            <text:p>90:02:020101:243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20]+1" table:style-name="ce13">
            <text:p>75</text:p>
          </table:table-cell>
          <table:table-cell office:value-type="string" table:style-name="ce24">
            <text:p>90:19:010109:2940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21]+1" table:style-name="ce13">
            <text:p>76</text:p>
          </table:table-cell>
          <table:table-cell office:value-type="string" table:style-name="ce24">
            <text:p>90:01:030101:235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22]+1" table:style-name="ce13">
            <text:p>77</text:p>
          </table:table-cell>
          <table:table-cell office:value-type="string" table:style-name="ce24">
            <text:p>90:01:030103:127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23]+1" table:style-name="ce13">
            <text:p>78</text:p>
          </table:table-cell>
          <table:table-cell office:value-type="string" table:style-name="ce24">
            <text:p>90:01:060102:283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24]+1" table:style-name="ce13">
            <text:p>79</text:p>
          </table:table-cell>
          <table:table-cell office:value-type="string" table:style-name="ce24">
            <text:p>90:01:070401:7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25]+1" table:style-name="ce13">
            <text:p>80</text:p>
          </table:table-cell>
          <table:table-cell office:value-type="string" table:style-name="ce24">
            <text:p>90:01:071101:121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26]+1" table:style-name="ce13">
            <text:p>81</text:p>
          </table:table-cell>
          <table:table-cell office:value-type="string" table:style-name="ce24">
            <text:p>90:01:090501:63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27]+1" table:style-name="ce13">
            <text:p>82</text:p>
          </table:table-cell>
          <table:table-cell office:value-type="string" table:style-name="ce24">
            <text:p>90:01:120301:428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28]+1" table:style-name="ce13">
            <text:p>83</text:p>
          </table:table-cell>
          <table:table-cell office:value-type="string" table:style-name="ce24">
            <text:p>90:01:180101:356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29]+1" table:style-name="ce13">
            <text:p>84</text:p>
          </table:table-cell>
          <table:table-cell office:value-type="string" table:style-name="ce24">
            <text:p>90:01:020102:248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30]+1" table:style-name="ce13">
            <text:p>85</text:p>
          </table:table-cell>
          <table:table-cell office:value-type="string" table:style-name="ce24">
            <text:p>90:01:050101:25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31]+1" table:style-name="ce13">
            <text:p>86</text:p>
          </table:table-cell>
          <table:table-cell office:value-type="string" table:style-name="ce24">
            <text:p>90:03:190101:131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32]+1" table:style-name="ce13">
            <text:p>87</text:p>
          </table:table-cell>
          <table:table-cell office:value-type="string" table:style-name="ce24">
            <text:p>90:04:070101:347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33]+1" table:style-name="ce13">
            <text:p>88</text:p>
          </table:table-cell>
          <table:table-cell office:value-type="string" table:style-name="ce24">
            <text:p>90:05:010114:124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34]+1" table:style-name="ce13">
            <text:p>89</text:p>
          </table:table-cell>
          <table:table-cell office:value-type="string" table:style-name="ce24">
            <text:p>90:05:010114:81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35]+1" table:style-name="ce13">
            <text:p>90</text:p>
          </table:table-cell>
          <table:table-cell office:value-type="string" table:style-name="ce24">
            <text:p>90:05:010132:65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36]+1" table:style-name="ce13">
            <text:p>91</text:p>
          </table:table-cell>
          <table:table-cell office:value-type="string" table:style-name="ce24">
            <text:p>90:05:020126:26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37]+1" table:style-name="ce13">
            <text:p>92</text:p>
          </table:table-cell>
          <table:table-cell office:value-type="string" table:style-name="ce24">
            <text:p>90:05:020126:39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38]+1" table:style-name="ce13">
            <text:p>93</text:p>
          </table:table-cell>
          <table:table-cell office:value-type="string" table:style-name="ce24">
            <text:p>90:05:050102:241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39]+1" table:style-name="ce13">
            <text:p>94</text:p>
          </table:table-cell>
          <table:table-cell office:value-type="string" table:style-name="ce24">
            <text:p>90:02:050701:14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40]+1" table:style-name="ce13">
            <text:p>95</text:p>
          </table:table-cell>
          <table:table-cell office:value-type="string" table:style-name="ce24">
            <text:p>90:02:100101:124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41]+1" table:style-name="ce13">
            <text:p>96</text:p>
          </table:table-cell>
          <table:table-cell office:value-type="string" table:style-name="ce24">
            <text:p>90:02:130101:63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42]+1" table:style-name="ce13">
            <text:p>97</text:p>
          </table:table-cell>
          <table:table-cell office:value-type="string" table:style-name="ce24">
            <text:p>90:02:190101:32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43]+1" table:style-name="ce13">
            <text:p>98</text:p>
          </table:table-cell>
          <table:table-cell office:value-type="string" table:style-name="ce24">
            <text:p>90:03:110101:200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44]+1" table:style-name="ce13">
            <text:p>99</text:p>
          </table:table-cell>
          <table:table-cell office:value-type="string" table:style-name="ce24">
            <text:p>90:03:120101:337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45]+1" table:style-name="ce13">
            <text:p>100</text:p>
          </table:table-cell>
          <table:table-cell office:value-type="string" table:style-name="ce24">
            <text:p>90:04:010102:1359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46]+1" table:style-name="ce13">
            <text:p>101</text:p>
          </table:table-cell>
          <table:table-cell office:value-type="string" table:style-name="ce24">
            <text:p>90:04:010102:1430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847]+1" table:style-name="ce13">
            <text:p>102</text:p>
          </table:table-cell>
          <table:table-cell office:value-type="string" table:style-name="ce24">
            <text:p>90:04:010102:1499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848]+1" table:style-name="ce13">
            <text:p>103</text:p>
          </table:table-cell>
          <table:table-cell office:value-type="string" table:style-name="ce24">
            <text:p>90:03:040102:330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849]+1" table:style-name="ce13">
            <text:p>104</text:p>
          </table:table-cell>
          <table:table-cell office:value-type="string" table:style-name="ce24">
            <text:p>90:03:070101:199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850]+1" table:style-name="ce13">
            <text:p>105</text:p>
          </table:table-cell>
          <table:table-cell office:value-type="string" table:style-name="ce24">
            <text:p>90:03:110101:199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851]+1" table:style-name="ce13">
            <text:p>106</text:p>
          </table:table-cell>
          <table:table-cell office:value-type="string" table:style-name="ce24">
            <text:p>90:03:110101:200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852]+1" table:style-name="ce13">
            <text:p>107</text:p>
          </table:table-cell>
          <table:table-cell office:value-type="string" table:style-name="ce24">
            <text:p>90:03:110101:200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853]+1" table:style-name="ce13">
            <text:p>108</text:p>
          </table:table-cell>
          <table:table-cell office:value-type="string" table:style-name="ce24">
            <text:p>90:04:010102:87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854]+1" table:style-name="ce13">
            <text:p>109</text:p>
          </table:table-cell>
          <table:table-cell office:value-type="string" table:style-name="ce24">
            <text:p>90:04:020103:425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855]+1" table:style-name="ce13">
            <text:p>110</text:p>
          </table:table-cell>
          <table:table-cell office:value-type="string" table:style-name="ce24">
            <text:p>90:04:020103:425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856]+1" table:style-name="ce13">
            <text:p>111</text:p>
          </table:table-cell>
          <table:table-cell office:value-type="string" table:style-name="ce24">
            <text:p>90:04:020105:259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857]+1" table:style-name="ce13">
            <text:p>112</text:p>
          </table:table-cell>
          <table:table-cell office:value-type="string" table:style-name="ce24">
            <text:p>90:04:030201:4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858]+1" table:style-name="ce13">
            <text:p>113</text:p>
          </table:table-cell>
          <table:table-cell office:value-type="string" table:style-name="ce24">
            <text:p>90:04:030201:51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859]+1" table:style-name="ce13">
            <text:p>114</text:p>
          </table:table-cell>
          <table:table-cell office:value-type="string" table:style-name="ce24">
            <text:p>90:04:030201:51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860]+1" table:style-name="ce13">
            <text:p>115</text:p>
          </table:table-cell>
          <table:table-cell office:value-type="string" table:style-name="ce24">
            <text:p>90:04:030201:51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861]+1" table:style-name="ce13">
            <text:p>116</text:p>
          </table:table-cell>
          <table:table-cell office:value-type="string" table:style-name="ce24">
            <text:p>90:04:030301:34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862]+1" table:style-name="ce13">
            <text:p>117</text:p>
          </table:table-cell>
          <table:table-cell office:value-type="string" table:style-name="ce24">
            <text:p>90:04:030301:88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863]+1" table:style-name="ce13">
            <text:p>118</text:p>
          </table:table-cell>
          <table:table-cell office:value-type="string" table:style-name="ce24">
            <text:p>90:04:040101:171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864]+1" table:style-name="ce13">
            <text:p>119</text:p>
          </table:table-cell>
          <table:table-cell office:value-type="string" table:style-name="ce24">
            <text:p>90:04:040101:269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865]+1" table:style-name="ce13">
            <text:p>120</text:p>
          </table:table-cell>
          <table:table-cell office:value-type="string" table:style-name="ce24">
            <text:p>90:04:040101:269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866]+1" table:style-name="ce13">
            <text:p>121</text:p>
          </table:table-cell>
          <table:table-cell office:value-type="string" table:style-name="ce24">
            <text:p>90:04:040101:269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867]+1" table:style-name="ce13">
            <text:p>122</text:p>
          </table:table-cell>
          <table:table-cell office:value-type="string" table:style-name="ce24">
            <text:p>90:15:050901:325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868]+1" table:style-name="ce13">
            <text:p>123</text:p>
          </table:table-cell>
          <table:table-cell office:value-type="string" table:style-name="ce24">
            <text:p>90:16:010102:346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869]+1" table:style-name="ce13">
            <text:p>124</text:p>
          </table:table-cell>
          <table:table-cell office:value-type="string" table:style-name="ce24">
            <text:p>90:18:010110:81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870]+1" table:style-name="ce13">
            <text:p>125</text:p>
          </table:table-cell>
          <table:table-cell office:value-type="string" table:style-name="ce24">
            <text:p>90:05:110101:125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871]+1" table:style-name="ce13">
            <text:p>126</text:p>
          </table:table-cell>
          <table:table-cell office:value-type="string" table:style-name="ce24">
            <text:p>90:05:150401:237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872]+1" table:style-name="ce13">
            <text:p>127</text:p>
          </table:table-cell>
          <table:table-cell office:value-type="string" table:style-name="ce24">
            <text:p>90:07:010102:601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873]+1" table:style-name="ce13">
            <text:p>128</text:p>
          </table:table-cell>
          <table:table-cell office:value-type="string" table:style-name="ce24">
            <text:p>90:07:010102:605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874]+1" table:style-name="ce13">
            <text:p>129</text:p>
          </table:table-cell>
          <table:table-cell office:value-type="string" table:style-name="ce24">
            <text:p>90:07:030101:377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875]+1" table:style-name="ce13">
            <text:p>130</text:p>
          </table:table-cell>
          <table:table-cell office:value-type="string" table:style-name="ce24">
            <text:p>90:08:010104:279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876]+1" table:style-name="ce13">
            <text:p>131</text:p>
          </table:table-cell>
          <table:table-cell office:value-type="string" table:style-name="ce24">
            <text:p>90:08:080101:89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877]+1" table:style-name="ce13">
            <text:p>132</text:p>
          </table:table-cell>
          <table:table-cell office:value-type="string" table:style-name="ce24">
            <text:p>90:08:100201:141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878]+1" table:style-name="ce13">
            <text:p>133</text:p>
          </table:table-cell>
          <table:table-cell office:value-type="string" table:style-name="ce24">
            <text:p>90:07:230101:118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879]+1" table:style-name="ce13">
            <text:p>134</text:p>
          </table:table-cell>
          <table:table-cell office:value-type="string" table:style-name="ce24">
            <text:p>90:07:230101:118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880]+1" table:style-name="ce13">
            <text:p>135</text:p>
          </table:table-cell>
          <table:table-cell office:value-type="string" table:style-name="ce24">
            <text:p>90:04:050101:349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881]+1" table:style-name="ce13">
            <text:p>136</text:p>
          </table:table-cell>
          <table:table-cell office:value-type="string" table:style-name="ce24">
            <text:p>90:04:050101:40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882]+1" table:style-name="ce13">
            <text:p>137</text:p>
          </table:table-cell>
          <table:table-cell office:value-type="string" table:style-name="ce24">
            <text:p>90:04:050101:527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883]+1" table:style-name="ce13">
            <text:p>138</text:p>
          </table:table-cell>
          <table:table-cell office:value-type="string" table:style-name="ce24">
            <text:p>90:04:050401:53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884]+1" table:style-name="ce13">
            <text:p>139</text:p>
          </table:table-cell>
          <table:table-cell office:value-type="string" table:style-name="ce24">
            <text:p>90:04:050601:147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885]+1" table:style-name="ce13">
            <text:p>140</text:p>
          </table:table-cell>
          <table:table-cell office:value-type="string" table:style-name="ce24">
            <text:p>90:04:060101:135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886]+1" table:style-name="ce13">
            <text:p>141</text:p>
          </table:table-cell>
          <table:table-cell office:value-type="string" table:style-name="ce24">
            <text:p>90:04:060101:155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887]+1" table:style-name="ce13">
            <text:p>142</text:p>
          </table:table-cell>
          <table:table-cell office:value-type="string" table:style-name="ce24">
            <text:p>90:04:060101:184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888]+1" table:style-name="ce13">
            <text:p>143</text:p>
          </table:table-cell>
          <table:table-cell office:value-type="string" table:style-name="ce24">
            <text:p>90:04:060101:18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889]+1" table:style-name="ce13">
            <text:p>144</text:p>
          </table:table-cell>
          <table:table-cell office:value-type="string" table:style-name="ce24">
            <text:p>90:04:060101:216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890]+1" table:style-name="ce13">
            <text:p>145</text:p>
          </table:table-cell>
          <table:table-cell office:value-type="string" table:style-name="ce24">
            <text:p>90:04:060101:23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891]+1" table:style-name="ce13">
            <text:p>146</text:p>
          </table:table-cell>
          <table:table-cell office:value-type="string" table:style-name="ce24">
            <text:p>90:04:060101:25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892]+1" table:style-name="ce13">
            <text:p>147</text:p>
          </table:table-cell>
          <table:table-cell office:value-type="string" table:style-name="ce24">
            <text:p>90:04:060101:27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893]+1" table:style-name="ce13">
            <text:p>148</text:p>
          </table:table-cell>
          <table:table-cell office:value-type="string" table:style-name="ce24">
            <text:p>90:04:060101:301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894]+1" table:style-name="ce13">
            <text:p>149</text:p>
          </table:table-cell>
          <table:table-cell office:value-type="string" table:style-name="ce24">
            <text:p>90:04:060101:472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895]+1" table:style-name="ce13">
            <text:p>150</text:p>
          </table:table-cell>
          <table:table-cell office:value-type="string" table:style-name="ce24">
            <text:p>90:04:060101:92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896]+1" table:style-name="ce13">
            <text:p>151</text:p>
          </table:table-cell>
          <table:table-cell office:value-type="string" table:style-name="ce24">
            <text:p>90:11:240501:46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897]+1" table:style-name="ce13">
            <text:p>152</text:p>
          </table:table-cell>
          <table:table-cell office:value-type="string" table:style-name="ce24">
            <text:p>90:25:090105:335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898]+1" table:style-name="ce13">
            <text:p>153</text:p>
          </table:table-cell>
          <table:table-cell office:value-type="string" table:style-name="ce24">
            <text:p>90:04:070201:59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899]+1" table:style-name="ce13">
            <text:p>154</text:p>
          </table:table-cell>
          <table:table-cell office:value-type="string" table:style-name="ce24">
            <text:p>90:04:070301:13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900]+1" table:style-name="ce13">
            <text:p>155</text:p>
          </table:table-cell>
          <table:table-cell office:value-type="string" table:style-name="ce24">
            <text:p>90:04:070301:3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901]+1" table:style-name="ce13">
            <text:p>156</text:p>
          </table:table-cell>
          <table:table-cell office:value-type="string" table:style-name="ce24">
            <text:p>90:04:070401:24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902]+1" table:style-name="ce13">
            <text:p>157</text:p>
          </table:table-cell>
          <table:table-cell office:value-type="string" table:style-name="ce24">
            <text:p>90:04:070401:35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03]+1" table:style-name="ce13">
            <text:p>158</text:p>
          </table:table-cell>
          <table:table-cell office:value-type="string" table:style-name="ce24">
            <text:p>90:04:070401:35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04]+1" table:style-name="ce13">
            <text:p>159</text:p>
          </table:table-cell>
          <table:table-cell office:value-type="string" table:style-name="ce24">
            <text:p>90:04:080101:172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05]+1" table:style-name="ce13">
            <text:p>160</text:p>
          </table:table-cell>
          <table:table-cell office:value-type="string" table:style-name="ce24">
            <text:p>90:04:080101:262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06]+1" table:style-name="ce13">
            <text:p>161</text:p>
          </table:table-cell>
          <table:table-cell office:value-type="string" table:style-name="ce24">
            <text:p>90:04:090101:333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07]+1" table:style-name="ce13">
            <text:p>162</text:p>
          </table:table-cell>
          <table:table-cell office:value-type="string" table:style-name="ce24">
            <text:p>90:04:090101:544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08]+1" table:style-name="ce13">
            <text:p>163</text:p>
          </table:table-cell>
          <table:table-cell office:value-type="string" table:style-name="ce24">
            <text:p>90:04:090201:61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09]+1" table:style-name="ce13">
            <text:p>164</text:p>
          </table:table-cell>
          <table:table-cell office:value-type="string" table:style-name="ce24">
            <text:p>90:07:080101:491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10]+1" table:style-name="ce13">
            <text:p>165</text:p>
          </table:table-cell>
          <table:table-cell office:value-type="string" table:style-name="ce24">
            <text:p>90:07:090201:105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11]+1" table:style-name="ce13">
            <text:p>166</text:p>
          </table:table-cell>
          <table:table-cell office:value-type="string" table:style-name="ce24">
            <text:p>90:07:100101:367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12]+1" table:style-name="ce13">
            <text:p>167</text:p>
          </table:table-cell>
          <table:table-cell office:value-type="string" table:style-name="ce24">
            <text:p>90:07:100101:367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13]+1" table:style-name="ce13">
            <text:p>168</text:p>
          </table:table-cell>
          <table:table-cell office:value-type="string" table:style-name="ce24">
            <text:p>90:05:010102:48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14]+1" table:style-name="ce13">
            <text:p>169</text:p>
          </table:table-cell>
          <table:table-cell office:value-type="string" table:style-name="ce24">
            <text:p>90:05:010103:148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15]+1" table:style-name="ce13">
            <text:p>170</text:p>
          </table:table-cell>
          <table:table-cell office:value-type="string" table:style-name="ce24">
            <text:p>90:05:010114:124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16]+1" table:style-name="ce13">
            <text:p>171</text:p>
          </table:table-cell>
          <table:table-cell office:value-type="string" table:style-name="ce24">
            <text:p>90:05:010122:38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17]+1" table:style-name="ce13">
            <text:p>172</text:p>
          </table:table-cell>
          <table:table-cell office:value-type="string" table:style-name="ce24">
            <text:p>90:07:130101:345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18]+1" table:style-name="ce13">
            <text:p>173</text:p>
          </table:table-cell>
          <table:table-cell office:value-type="string" table:style-name="ce24">
            <text:p>90:07:160101:19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19]+1" table:style-name="ce13">
            <text:p>174</text:p>
          </table:table-cell>
          <table:table-cell office:value-type="string" table:style-name="ce24">
            <text:p>90:07:160101:250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20]+1" table:style-name="ce13">
            <text:p>175</text:p>
          </table:table-cell>
          <table:table-cell office:value-type="string" table:style-name="ce24">
            <text:p>90:07:160101:279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921]+1" table:style-name="ce13">
            <text:p>176</text:p>
          </table:table-cell>
          <table:table-cell office:value-type="string" table:style-name="ce24">
            <text:p>90:07:160101:279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922]+1" table:style-name="ce13">
            <text:p>177</text:p>
          </table:table-cell>
          <table:table-cell office:value-type="string" table:style-name="ce24">
            <text:p>90:07:180101:184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923]+1" table:style-name="ce13">
            <text:p>178</text:p>
          </table:table-cell>
          <table:table-cell office:value-type="string" table:style-name="ce24">
            <text:p>90:05:040101:109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924]+1" table:style-name="ce13">
            <text:p>179</text:p>
          </table:table-cell>
          <table:table-cell office:value-type="string" table:style-name="ce24">
            <text:p>90:05:040501:95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925]+1" table:style-name="ce13">
            <text:p>180</text:p>
          </table:table-cell>
          <table:table-cell office:value-type="string" table:style-name="ce24">
            <text:p>90:05:040601:11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926]+1" table:style-name="ce13">
            <text:p>181</text:p>
          </table:table-cell>
          <table:table-cell office:value-type="string" table:style-name="ce24">
            <text:p>90:24:010111:921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927]+1" table:style-name="ce13">
            <text:p>182</text:p>
          </table:table-cell>
          <table:table-cell office:value-type="string" table:style-name="ce24">
            <text:p>90:05:080103:45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928]+1" table:style-name="ce13">
            <text:p>183</text:p>
          </table:table-cell>
          <table:table-cell office:value-type="string" table:style-name="ce24">
            <text:p>90:05:160103:69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929]+1" table:style-name="ce13">
            <text:p>184</text:p>
          </table:table-cell>
          <table:table-cell office:value-type="string" table:style-name="ce24">
            <text:p>90:05:160104:56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930]+1" table:style-name="ce13">
            <text:p>185</text:p>
          </table:table-cell>
          <table:table-cell office:value-type="string" table:style-name="ce24">
            <text:p>90:05:160801:4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931]+1" table:style-name="ce13">
            <text:p>186</text:p>
          </table:table-cell>
          <table:table-cell office:value-type="string" table:style-name="ce24">
            <text:p>90:05:170103:41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932]+1" table:style-name="ce13">
            <text:p>187</text:p>
          </table:table-cell>
          <table:table-cell office:value-type="string" table:style-name="ce24">
            <text:p>90:02:020101:244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933]+1" table:style-name="ce13">
            <text:p>188</text:p>
          </table:table-cell>
          <table:table-cell office:value-type="string" table:style-name="ce24">
            <text:p>90:02:020102:337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934]+1" table:style-name="ce13">
            <text:p>189</text:p>
          </table:table-cell>
          <table:table-cell office:value-type="string" table:style-name="ce24">
            <text:p>90:02:020103:417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935]+1" table:style-name="ce13">
            <text:p>190</text:p>
          </table:table-cell>
          <table:table-cell office:value-type="string" table:style-name="ce24">
            <text:p>90:02:020601:236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936]+1" table:style-name="ce13">
            <text:p>191</text:p>
          </table:table-cell>
          <table:table-cell office:value-type="string" table:style-name="ce24">
            <text:p>90:02:030101:160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937]+1" table:style-name="ce13">
            <text:p>192</text:p>
          </table:table-cell>
          <table:table-cell office:value-type="string" table:style-name="ce24">
            <text:p>90:02:050601:58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938]+1" table:style-name="ce13">
            <text:p>193</text:p>
          </table:table-cell>
          <table:table-cell office:value-type="string" table:style-name="ce24">
            <text:p>90:22:010501:506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939]+1" table:style-name="ce13">
            <text:p>194</text:p>
          </table:table-cell>
          <table:table-cell office:value-type="string" table:style-name="ce24">
            <text:p>90:05:200101:67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940]+1" table:style-name="ce13">
            <text:p>195</text:p>
          </table:table-cell>
          <table:table-cell office:value-type="string" table:style-name="ce24">
            <text:p>90:06:030102:5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941]+1" table:style-name="ce13">
            <text:p>196</text:p>
          </table:table-cell>
          <table:table-cell office:value-type="string" table:style-name="ce24">
            <text:p>90:06:100101:368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942]+1" table:style-name="ce13">
            <text:p>197</text:p>
          </table:table-cell>
          <table:table-cell office:value-type="string" table:style-name="ce24">
            <text:p>90:06:100101:3688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943]+1" table:style-name="ce13">
            <text:p>198</text:p>
          </table:table-cell>
          <table:table-cell office:value-type="string" table:style-name="ce24">
            <text:p>90:06:100101:368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944]+1" table:style-name="ce13">
            <text:p>199</text:p>
          </table:table-cell>
          <table:table-cell office:value-type="string" table:style-name="ce24">
            <text:p>90:20:010102:245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945]+1" table:style-name="ce13">
            <text:p>200</text:p>
          </table:table-cell>
          <table:table-cell office:value-type="string" table:style-name="ce24">
            <text:p>90:20:010106:536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946]+1" table:style-name="ce13">
            <text:p>201</text:p>
          </table:table-cell>
          <table:table-cell office:value-type="string" table:style-name="ce24">
            <text:p>90:19:010113:845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947]+1" table:style-name="ce13">
            <text:p>202</text:p>
          </table:table-cell>
          <table:table-cell office:value-type="string" table:style-name="ce24">
            <text:p>90:06:100101:369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948]+1" table:style-name="ce13">
            <text:p>203</text:p>
          </table:table-cell>
          <table:table-cell office:value-type="string" table:style-name="ce24">
            <text:p>90:06:100101:369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949]+1" table:style-name="ce13">
            <text:p>204</text:p>
          </table:table-cell>
          <table:table-cell office:value-type="string" table:style-name="ce24">
            <text:p>90:07:010102:435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950]+1" table:style-name="ce13">
            <text:p>205</text:p>
          </table:table-cell>
          <table:table-cell office:value-type="string" table:style-name="ce24">
            <text:p>90:07:010102:501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951]+1" table:style-name="ce13">
            <text:p>206</text:p>
          </table:table-cell>
          <table:table-cell office:value-type="string" table:style-name="ce24">
            <text:p>90:07:010102:605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952]+1" table:style-name="ce13">
            <text:p>207</text:p>
          </table:table-cell>
          <table:table-cell office:value-type="string" table:style-name="ce24">
            <text:p>90:22:010310:1286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953]+1" table:style-name="ce13">
            <text:p>208</text:p>
          </table:table-cell>
          <table:table-cell office:value-type="string" table:style-name="ce24">
            <text:p>90:09:020101:5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954]+1" table:style-name="ce13">
            <text:p>209</text:p>
          </table:table-cell>
          <table:table-cell office:value-type="string" table:style-name="ce24">
            <text:p>90:09:040101:275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955]+1" table:style-name="ce13">
            <text:p>210</text:p>
          </table:table-cell>
          <table:table-cell office:value-type="string" table:style-name="ce24">
            <text:p>90:09:050201:856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956]+1" table:style-name="ce13">
            <text:p>211</text:p>
          </table:table-cell>
          <table:table-cell office:value-type="string" table:style-name="ce24">
            <text:p>90:09:050301:51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957]+1" table:style-name="ce13">
            <text:p>212</text:p>
          </table:table-cell>
          <table:table-cell office:value-type="string" table:style-name="ce24">
            <text:p>90:09:070101:47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958]+1" table:style-name="ce13">
            <text:p>213</text:p>
          </table:table-cell>
          <table:table-cell office:value-type="string" table:style-name="ce24">
            <text:p>90:09:090101:18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959]+1" table:style-name="ce13">
            <text:p>214</text:p>
          </table:table-cell>
          <table:table-cell office:value-type="string" table:style-name="ce24">
            <text:p>90:09:090101:237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960]+1" table:style-name="ce13">
            <text:p>215</text:p>
          </table:table-cell>
          <table:table-cell office:value-type="string" table:style-name="ce24">
            <text:p>90:09:090101:27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961]+1" table:style-name="ce13">
            <text:p>216</text:p>
          </table:table-cell>
          <table:table-cell office:value-type="string" table:style-name="ce24">
            <text:p>90:08:010201:44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962]+1" table:style-name="ce13">
            <text:p>217</text:p>
          </table:table-cell>
          <table:table-cell office:value-type="string" table:style-name="ce24">
            <text:p>90:08:010301:15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963]+1" table:style-name="ce13">
            <text:p>218</text:p>
          </table:table-cell>
          <table:table-cell office:value-type="string" table:style-name="ce24">
            <text:p>90:25:010103:274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964]+1" table:style-name="ce13">
            <text:p>219</text:p>
          </table:table-cell>
          <table:table-cell office:value-type="string" table:style-name="ce24">
            <text:p>90:25:010105:203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965]+1" table:style-name="ce13">
            <text:p>220</text:p>
          </table:table-cell>
          <table:table-cell office:value-type="string" table:style-name="ce24">
            <text:p>90:22:010201:813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966]+1" table:style-name="ce13">
            <text:p>221</text:p>
          </table:table-cell>
          <table:table-cell office:value-type="string" table:style-name="ce24">
            <text:p>90:19:010101:406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967]+1" table:style-name="ce13">
            <text:p>222</text:p>
          </table:table-cell>
          <table:table-cell office:value-type="string" table:style-name="ce24">
            <text:p>90:24:010102:5739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968]+1" table:style-name="ce13">
            <text:p>223</text:p>
          </table:table-cell>
          <table:table-cell office:value-type="string" table:style-name="ce24">
            <text:p>90:08:030201:341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969]+1" table:style-name="ce13">
            <text:p>224</text:p>
          </table:table-cell>
          <table:table-cell office:value-type="string" table:style-name="ce24">
            <text:p>90:08:040101: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970]+1" table:style-name="ce13">
            <text:p>225</text:p>
          </table:table-cell>
          <table:table-cell office:value-type="string" table:style-name="ce24">
            <text:p>90:08:100201:139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971]+1" table:style-name="ce13">
            <text:p>226</text:p>
          </table:table-cell>
          <table:table-cell office:value-type="string" table:style-name="ce24">
            <text:p>90:08:120101:2685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972]+1" table:style-name="ce13">
            <text:p>227</text:p>
          </table:table-cell>
          <table:table-cell office:value-type="string" table:style-name="ce24">
            <text:p>90:25:010114:6560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973]+1" table:style-name="ce13">
            <text:p>228</text:p>
          </table:table-cell>
          <table:table-cell office:value-type="string" table:style-name="ce24">
            <text:p>90:25:010120:1137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974]+1" table:style-name="ce13">
            <text:p>229</text:p>
          </table:table-cell>
          <table:table-cell office:value-type="string" table:style-name="ce24">
            <text:p>90:25:010120:1142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975]+1" table:style-name="ce13">
            <text:p>230</text:p>
          </table:table-cell>
          <table:table-cell office:value-type="string" table:style-name="ce24">
            <text:p>90:25:020103:4104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976]+1" table:style-name="ce13">
            <text:p>231</text:p>
          </table:table-cell>
          <table:table-cell office:value-type="string" table:style-name="ce24">
            <text:p>90:22:010315:7523</text:p>
          </table:table-cell>
          <table:table-cell office:value-type="string" table:style-name="ce25">
            <text:p>21.04.2021</text:p>
          </table:table-cell>
          <table:table-cell office:value-type="string" table:style-name="ce21">
            <text:p>22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08BC3FFC596DC03392AFD10E19D4D541BE3F64EA67180C15B9DA04FE69EB4FD404A21353E28C093682357302D2EE041D84DA48308AC049C3DF80647CC0CB55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0:04Z</dc:date>
    <meta:print-date>2021-01-19T14:00:54Z</meta:print-date>
  </office:meta>
</office:document-meta>
</file>