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0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6" table:formula="of:=[.E7]+[.E8]" table:style-name="ce11">
            <text:p>5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0" table:style-name="ce11">
            <text:p>5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303:147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60901:293</text:p>
          </table:table-cell>
          <table:table-cell office:value-type="string" table:style-name="ce15">
            <text:p>4203992,54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0:000000:1701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0:000000:1702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6:080301:115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6:080301:115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00000:1578</text:p>
          </table:table-cell>
          <table:table-cell office:value-type="string" table:style-name="ce15">
            <text:p>92525,02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170102:2765</text:p>
          </table:table-cell>
          <table:table-cell office:value-type="string" table:style-name="ce15">
            <text:p>90485,88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220301:8418</text:p>
          </table:table-cell>
          <table:table-cell office:value-type="string" table:style-name="ce15">
            <text:p>110797,70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170102:2766</text:p>
          </table:table-cell>
          <table:table-cell office:value-type="string" table:style-name="ce15">
            <text:p>90485,88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4:010102:6277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4:010102:6278</text:p>
          </table:table-cell>
          <table:table-cell office:value-type="string" table:style-name="ce15">
            <text:p>428469,38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4:010102:714</text:p>
          </table:table-cell>
          <table:table-cell office:value-type="string" table:style-name="ce15">
            <text:p>1256574,32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50101:1725</text:p>
          </table:table-cell>
          <table:table-cell office:value-type="string" table:style-name="ce15">
            <text:p>7863376,95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70501:30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8:000000:4726</text:p>
          </table:table-cell>
          <table:table-cell office:value-type="string" table:style-name="ce15">
            <text:p>3830240,95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10101:4219</text:p>
          </table:table-cell>
          <table:table-cell office:value-type="string" table:style-name="ce15">
            <text:p>3244704,62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020101:141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30901:1046</text:p>
          </table:table-cell>
          <table:table-cell office:value-type="string" table:style-name="ce15">
            <text:p>8143802,54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60102:1774</text:p>
          </table:table-cell>
          <table:table-cell office:value-type="string" table:style-name="ce15">
            <text:p>13175694,80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20109:1627</text:p>
          </table:table-cell>
          <table:table-cell office:value-type="string" table:style-name="ce15">
            <text:p>20443,1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10102:8807</text:p>
          </table:table-cell>
          <table:table-cell office:value-type="string" table:style-name="ce15">
            <text:p>44948,73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03:1293</text:p>
          </table:table-cell>
          <table:table-cell office:value-type="string" table:style-name="ce15">
            <text:p>148182,62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5:010104:88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5:020116:1286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5:020125:290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160501:2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160501:2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160501:2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160501:2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160501:2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160501:2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160601:11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60601:3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04:138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204:19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205:4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15:38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18:21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27:42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301:99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306:261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03:15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03:19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10103:289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03:29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10103:290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10103:29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03:30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3:45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03:6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160601:3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170101:19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170101:21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170101:229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306:3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309:125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401:1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601:16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601:16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601:16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601:16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601:16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10103:7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10103:752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10103:761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10103:79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10103:79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10103:79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10103:79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10104:1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5:040901: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5:130104:4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5:160402:1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5:190102:184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6:030102:17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000000:68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9:000000:680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000000:68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000000:681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9:000000:681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9:000000:68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9:000000:68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1:150301:211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1:160101:342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1:170101:28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1:190401:141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1:190401:141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1:190401:14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1:200101:13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1:210101:17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4:090901:3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4:090901:3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4:090901:3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4:090901:3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4:090901:3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4:110101:10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4:110101:10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08:2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10113:10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30201:15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60301:31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70101:8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80101:47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200103:23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200201:15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200301:22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200401:132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200501:13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200501:13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200501:132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0:000000:163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0:000000:2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0:000000:24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0:000000:2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0:000000:2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0:000000:28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6:070101:14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6:120101: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000000:6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030101:35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4:110301: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5:000000:15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5:010103:12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5:010109:181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5:030701:11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5:030701:110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5:030701:11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5:030801: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170101:23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170101:253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170102:14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70102:144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70102:176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70102:21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70102:261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000000:68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00000:68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00000:68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00000:684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00000:68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00000:684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00000:68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601:16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601:16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601:16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601:168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601:16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601:169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601:169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2:010601:2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5:020101:111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1:220101:19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000000:103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000000:1141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000000:114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000000:1142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000000:114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020501:93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030102:49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040301:4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040701:134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040701:2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090102:43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110201:162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150103:345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2:150103:5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150103:5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150103:6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150201:3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150201:41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50201:6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150201:60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170102:5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2:170201:182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2:170201:182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2:170201:18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70301:4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2:170301:4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170401:141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701:28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3:070124:2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3:070124:24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4:010102:28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4:010102:28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0:000000:29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0:000000:3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0:000000:30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0:000000:4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030501:8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070101:24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080201:17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080201:8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090201:11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7:100101:302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110501:2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00000:68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00000:68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00000:68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00000:68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00000:68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00000:68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00000:68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00000:68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010103:68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010202:182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010401:539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010801:625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200501:132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200601:89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200601:9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200701:26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200701:26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200701:260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3:010105:36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5:030801:2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5:030801:26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5:030801:2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5:030801: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5:040401: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5:060101:154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5:060101:15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8:000000:4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8:000000:4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8:000000:49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8:000000:4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8:000000:4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8:010101:3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8:010106:1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8:010106:1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3:080601:104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3:120901:106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4:000000:14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4:000000:14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4:000000:44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4:010102:1322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4:010103:52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4:040501:3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5:060101:15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5:070102:7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6:010102:39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7:010354:1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8:000000:1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8:000000:42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8:000000:4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8:000000:47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00000:629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000000:67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000000:676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000000:67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000000:67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00000:677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00000:67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00000:68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10101:11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10101:11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10101:11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010101:11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010101:11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010101:13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010101:13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0:000000:4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000000:214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00000:23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00000:24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000000:27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000000:29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7:170101:17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7:180101:4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7:220301:3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8:070101:201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8:120401:5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1:030103:12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1:040101: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040401: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050101:1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00601:11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30201:30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2:020801:6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2:060601:51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000000:38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000000:38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010101:37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10101:8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10104:74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20102:319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50201:84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150401:103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50401:10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150401:4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150401:86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2:150401:91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2:150401:9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150401:9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5:020101:6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5:020101:62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5:020102:6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5:020102:66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5:020102:6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20102:6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20102:6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20102:67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70401:14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70401:14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70401:17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170501:2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80101:27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200101:213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200101:21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000000:68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000000:68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9:000000:68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9:000000:68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9:000000:68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9:000000:68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000000:68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4:070101:14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4:070101:5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4:070101:59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4:070101:814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4:070101:87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4:090101:64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4:090901:33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4:090901:3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5:010101:8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5:010101: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5:010101: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5:010101: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5:010101:9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5:010102:1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5:010102:24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5:010102:30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2:150501:3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50501:6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50601:5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50701:10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50901:9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50901:9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50901:9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60101:109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200101:21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200101:21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25:010102:31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25:010102:31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25:010102:31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5:010102:31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5:010102:32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5:010102:321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5:010102:324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5:010102:32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5:010102:6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2:160101:11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160101:11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2:160101:15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2:160101:19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2:160101:193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2:160101:20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160101:21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2:160101:27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25:010103:11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5:010103:11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5:010103:11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5:010103:11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5:010103:11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5:010103:11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5:010103:11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5:010103:11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5:010103:11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2:080501:2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2:190601:8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000000:13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000000:25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000000:25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010103:242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2:160101:2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160102:1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160102:11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2:160102:13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2:160102:17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60102:174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2:160102:17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9:010101:21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9:010101:21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010101:21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010101:22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010101:22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010101:86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010102:5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2:160102:7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160102:9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60102:9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60102: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60103: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60201:104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60201:105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60201:10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5:010103:11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5:010103:11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5:010103:11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25:010103:118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3:090101:2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3:130101:15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3:260101: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3:280101:13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4:000000:214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4:040101:62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4:040101:71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4:050101:38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9:010401:8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9:010501: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9:010501:4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50301:7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0:030901:5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0:040201:214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0:080101:235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0:100101:25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60103:25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5:070101:2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5:070101:289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5:070101:9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5:080301:22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5:090102:9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3:010114: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23:010114: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4:090901:3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4:090901:3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4:090901:35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4:090901:3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4:090901:35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4:090901:3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4:090901:3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8:010127:5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8:010132:3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8:010135:31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8:010151:33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8:010174: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8:020102:1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8:020102:14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8:020102:14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5:020121:1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1:000000:28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020601:10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50103:345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50801:1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160101:21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60601:3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4:090901:35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4:090901:3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4:090901:3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4:090901:3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4:090901:3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4:090901:3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4:090901:3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4:090901:36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4:090901:3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4:090901:3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4:090901:3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4:090901:3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4:090901:3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4:090901:3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9:010103:142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9:010104:183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2:170401:23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9:010116:47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2:010106:29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2:010108:130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2:010202:5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22:010215:2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22:010215:44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22:010216:29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22:010216:296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22:010216:3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22:010216:32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22:010225:74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22:010301:71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2:010307:37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2:010314:10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2:010315:67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5:010103:11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4:060101:372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4:060101:44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4:060201:12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4:070101:29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4:090101:47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4:090101: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4:130101:86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5:000000:21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000000:680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000000:68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9:000000:68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9:000000:68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9:000000:68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9:000000:68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9:000000:67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000000:67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000000:67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000000:67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9:000000:67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9:000000:67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9:000000:68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0:120101:17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0:120101:414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1:040101:10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1:070101:1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1:090101:30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1:110101:155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1:110301:23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1:110301:23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1:110301:237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1:110301:23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1:120401:52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1:140101:284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1:140501:21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1:150101:33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1:150101:35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1:150101:3571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5:000000:8741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5:000000:8742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5:040101:2250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5:040101:2252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2:160201:1061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2:160201:33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2:160201:409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2:160201:455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160201:67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160201:757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60401:314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60401:359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9:010105:17353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9:010105:2089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9:010106:204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9:010112:10387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9:010114:3427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9:010115:125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2:000000:3110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2:010107:1510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2:010201:8112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5:010103:1187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5:010103:1190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25:010103:1200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25:010103:1202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25:010103:1227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25:010103:1238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25:010103:1281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25:010103:1292</text:p>
          </table:table-cell>
          <table:table-cell office:value-type="string" table:style-name="ce24">
            <text:p>21.04.2021</text:p>
          </table:table-cell>
          <table:table-cell office:value-type="string" table:style-name="ce15">
            <text:p>2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79FCCD4976C3DC2820E44652AA25AF07B78A5FFD289CC7EC7D493EDD255193F854485ACB6FBF889331C68B79E8438C3871A21CD4B5371312608BB7C166C383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33:15Z</dc:date>
    <meta:print-date>2021-01-19T14:00:54Z</meta:print-date>
  </office:meta>
</office:document-meta>
</file>