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0</text:p>
          </table:table-cell>
          <table:table-cell table:number-columns-repeated="2" table:style-name="ce5"/>
          <table:table-cell office:value-type="date" office:date-value="2021-05-20T00:00:00" table:style-name="ce6">
            <text:p>20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63" table:formula="of:=SUM([.E7:.E8])" table:style-name="ce11">
            <text:p>13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9" table:style-name="ce11">
            <text:p>10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" table:style-name="ce11">
            <text:p>3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4:349</text:p>
          </table:table-cell>
          <table:table-cell office:value-type="float" office:value="48560.959999999999" table:style-name="ce15">
            <text:p>48560,9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10105:2899</text:p>
          </table:table-cell>
          <table:table-cell office:value-type="float" office:value="1892503.39" table:style-name="ce15">
            <text:p>1892503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10107:634</text:p>
          </table:table-cell>
          <table:table-cell office:value-type="float" office:value="5113507.87" table:style-name="ce15">
            <text:p>5113507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010109:874</text:p>
          </table:table-cell>
          <table:table-cell office:value-type="float" office:value="1213352.43" table:style-name="ce15">
            <text:p>1213352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190101:1271</text:p>
          </table:table-cell>
          <table:table-cell office:value-type="float" office:value="3331808.36" table:style-name="ce15">
            <text:p>3331808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190102:21</text:p>
          </table:table-cell>
          <table:table-cell office:value-type="float" office:value="599804.96" table:style-name="ce15">
            <text:p>599804,9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2:190102:23</text:p>
          </table:table-cell>
          <table:table-cell office:value-type="float" office:value="186784.27" table:style-name="ce15">
            <text:p>186784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2:190201:390</text:p>
          </table:table-cell>
          <table:table-cell office:value-type="float" office:value="1200757.8700000001" table:style-name="ce15">
            <text:p>1200757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10101:140</text:p>
          </table:table-cell>
          <table:table-cell office:value-type="float" office:value="547178.82999999996" table:style-name="ce15">
            <text:p>547178,8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10101:152</text:p>
          </table:table-cell>
          <table:table-cell office:value-type="float" office:value="102660.7" table:style-name="ce15">
            <text:p>102660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120101:151</text:p>
          </table:table-cell>
          <table:table-cell office:value-type="float" office:value="291475.48" table:style-name="ce15">
            <text:p>291475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5:050201:10</text:p>
          </table:table-cell>
          <table:table-cell office:value-type="float" office:value="5691954.4199999999" table:style-name="ce15">
            <text:p>5691954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5:050201:4</text:p>
          </table:table-cell>
          <table:table-cell office:value-type="float" office:value="3122308.6" table:style-name="ce15">
            <text:p>3122308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5:050301:67</text:p>
          </table:table-cell>
          <table:table-cell office:value-type="float" office:value="102030.05" table:style-name="ce15">
            <text:p>102030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5:050301:68</text:p>
          </table:table-cell>
          <table:table-cell office:value-type="float" office:value="600843.65" table:style-name="ce15">
            <text:p>600843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10102:2821</text:p>
          </table:table-cell>
          <table:table-cell office:value-type="float" office:value="228569241.59999999" table:style-name="ce15">
            <text:p>228569241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10102:3160</text:p>
          </table:table-cell>
          <table:table-cell office:value-type="float" office:value="137355264.31999999" table:style-name="ce15">
            <text:p>137355264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10102:3292</text:p>
          </table:table-cell>
          <table:table-cell office:value-type="float" office:value="396718136.61000001" table:style-name="ce15">
            <text:p>396718136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309:5970</text:p>
          </table:table-cell>
          <table:table-cell office:value-type="float" office:value="2031344.52" table:style-name="ce15">
            <text:p>2031344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309:5971</text:p>
          </table:table-cell>
          <table:table-cell office:value-type="float" office:value="1223048.23" table:style-name="ce15">
            <text:p>1223048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309:5972</text:p>
          </table:table-cell>
          <table:table-cell office:value-type="float" office:value="1357343.72" table:style-name="ce15">
            <text:p>1357343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309:5973</text:p>
          </table:table-cell>
          <table:table-cell office:value-type="float" office:value="2560159.9700000002" table:style-name="ce15">
            <text:p>2560159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309:5974</text:p>
          </table:table-cell>
          <table:table-cell office:value-type="float" office:value="2359763.65" table:style-name="ce15">
            <text:p>2359763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309:5975</text:p>
          </table:table-cell>
          <table:table-cell office:value-type="float" office:value="1304584.78" table:style-name="ce15">
            <text:p>1304584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309:5976</text:p>
          </table:table-cell>
          <table:table-cell office:value-type="float" office:value="1466632.07" table:style-name="ce15">
            <text:p>1466632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309:5977</text:p>
          </table:table-cell>
          <table:table-cell office:value-type="float" office:value="1760230.2" table:style-name="ce15">
            <text:p>1760230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309:5995</text:p>
          </table:table-cell>
          <table:table-cell office:value-type="float" office:value="1437286.29" table:style-name="ce15">
            <text:p>1437286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309:5996</text:p>
          </table:table-cell>
          <table:table-cell office:value-type="float" office:value="1802072.51" table:style-name="ce15">
            <text:p>1802072,5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309:5997</text:p>
          </table:table-cell>
          <table:table-cell office:value-type="float" office:value="1784195.72" table:style-name="ce15">
            <text:p>1784195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309:5999</text:p>
          </table:table-cell>
          <table:table-cell office:value-type="float" office:value="1447093.62" table:style-name="ce15">
            <text:p>1447093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309:6000</text:p>
          </table:table-cell>
          <table:table-cell office:value-type="float" office:value="1458065.34" table:style-name="ce15">
            <text:p>1458065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309:6001</text:p>
          </table:table-cell>
          <table:table-cell office:value-type="float" office:value="1515620.55" table:style-name="ce15">
            <text:p>1515620,5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309:6002</text:p>
          </table:table-cell>
          <table:table-cell office:value-type="float" office:value="2102064.73" table:style-name="ce15">
            <text:p>2102064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309:6026</text:p>
          </table:table-cell>
          <table:table-cell office:value-type="float" office:value="2035540.71" table:style-name="ce15">
            <text:p>2035540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309:6027</text:p>
          </table:table-cell>
          <table:table-cell office:value-type="float" office:value="1720956.4" table:style-name="ce15">
            <text:p>1720956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309:6029</text:p>
          </table:table-cell>
          <table:table-cell office:value-type="float" office:value="1461756.87" table:style-name="ce15">
            <text:p>1461756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309:6030</text:p>
          </table:table-cell>
          <table:table-cell office:value-type="float" office:value="1779415.27" table:style-name="ce15">
            <text:p>1779415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309:6031</text:p>
          </table:table-cell>
          <table:table-cell office:value-type="float" office:value="1208659.43" table:style-name="ce15">
            <text:p>1208659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309:6032</text:p>
          </table:table-cell>
          <table:table-cell office:value-type="float" office:value="2052280.21" table:style-name="ce15">
            <text:p>2052280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2:040301:488</text:p>
          </table:table-cell>
          <table:table-cell office:value-type="float" office:value="2599643.85" table:style-name="ce15">
            <text:p>2599643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2:050501:600</text:p>
          </table:table-cell>
          <table:table-cell office:value-type="float" office:value="17521.419999999998" table:style-name="ce15">
            <text:p>17521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2:071101:2441</text:p>
          </table:table-cell>
          <table:table-cell office:value-type="float" office:value="40136.15" table:style-name="ce15">
            <text:p>40136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3:010101:800</text:p>
          </table:table-cell>
          <table:table-cell office:value-type="float" office:value="1026140.17" table:style-name="ce15">
            <text:p>1026140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5:050301:69</text:p>
          </table:table-cell>
          <table:table-cell office:value-type="float" office:value="181386.76" table:style-name="ce15">
            <text:p>181386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50301:70</text:p>
          </table:table-cell>
          <table:table-cell office:value-type="float" office:value="477273.92" table:style-name="ce15">
            <text:p>477273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1:010102:6668</text:p>
          </table:table-cell>
          <table:table-cell office:value-type="float" office:value="1586254.18" table:style-name="ce15">
            <text:p>1586254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1:010102:6773</text:p>
          </table:table-cell>
          <table:table-cell office:value-type="float" office:value="1464990.94" table:style-name="ce15">
            <text:p>1464990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1:010102:7022</text:p>
          </table:table-cell>
          <table:table-cell office:value-type="float" office:value="1707517.4" table:style-name="ce15">
            <text:p>1707517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1:010102:7120</text:p>
          </table:table-cell>
          <table:table-cell office:value-type="float" office:value="1812393.72" table:style-name="ce15">
            <text:p>1812393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1:010102:7126</text:p>
          </table:table-cell>
          <table:table-cell office:value-type="float" office:value="2110635.7200000002" table:style-name="ce15">
            <text:p>2110635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1:010102:7129</text:p>
          </table:table-cell>
          <table:table-cell office:value-type="float" office:value="1832058.03" table:style-name="ce15">
            <text:p>1832058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1:010104:6654</text:p>
          </table:table-cell>
          <table:table-cell office:value-type="float" office:value="146306.79999999999" table:style-name="ce15">
            <text:p>146306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1:010106:4298</text:p>
          </table:table-cell>
          <table:table-cell office:value-type="float" office:value="6671204.1100000003" table:style-name="ce15">
            <text:p>6671204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1:010106:4483</text:p>
          </table:table-cell>
          <table:table-cell office:value-type="float" office:value="90427.95" table:style-name="ce15">
            <text:p>90427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1:020101:2143</text:p>
          </table:table-cell>
          <table:table-cell office:value-type="float" office:value="116323.04" table:style-name="ce15">
            <text:p>116323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1:150101:1568</text:p>
          </table:table-cell>
          <table:table-cell office:value-type="float" office:value="382100.22" table:style-name="ce15">
            <text:p>382100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309:5978</text:p>
          </table:table-cell>
          <table:table-cell office:value-type="float" office:value="2501125.09" table:style-name="ce15">
            <text:p>2501125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309:5979</text:p>
          </table:table-cell>
          <table:table-cell office:value-type="float" office:value="1280603.44" table:style-name="ce15">
            <text:p>1280603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309:6003</text:p>
          </table:table-cell>
          <table:table-cell office:value-type="float" office:value="1432373.18" table:style-name="ce15">
            <text:p>1432373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309:6004</text:p>
          </table:table-cell>
          <table:table-cell office:value-type="float" office:value="1501231.75" table:style-name="ce15">
            <text:p>1501231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9:6005</text:p>
          </table:table-cell>
          <table:table-cell office:value-type="float" office:value="1761731.03" table:style-name="ce15">
            <text:p>1761731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309:6006</text:p>
          </table:table-cell>
          <table:table-cell office:value-type="float" office:value="1643212.29" table:style-name="ce15">
            <text:p>1643212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309:6007</text:p>
          </table:table-cell>
          <table:table-cell office:value-type="float" office:value="851743.63" table:style-name="ce15">
            <text:p>851743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309:6008</text:p>
          </table:table-cell>
          <table:table-cell office:value-type="float" office:value="146844.29999999999" table:style-name="ce15">
            <text:p>146844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309:6009</text:p>
          </table:table-cell>
          <table:table-cell office:value-type="float" office:value="161905.26" table:style-name="ce15">
            <text:p>161905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309:6010</text:p>
          </table:table-cell>
          <table:table-cell office:value-type="float" office:value="295840.17" table:style-name="ce15">
            <text:p>295840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309:6899</text:p>
          </table:table-cell>
          <table:table-cell office:value-type="float" office:value="2863371.74" table:style-name="ce15">
            <text:p>2863371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309:6903</text:p>
          </table:table-cell>
          <table:table-cell office:value-type="float" office:value="4297455.74" table:style-name="ce15">
            <text:p>4297455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4:010104:532</text:p>
          </table:table-cell>
          <table:table-cell office:value-type="float" office:value="1946381.62" table:style-name="ce15">
            <text:p>1946381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4:020105:2243</text:p>
          </table:table-cell>
          <table:table-cell office:value-type="float" office:value="4098236.05" table:style-name="ce15">
            <text:p>4098236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4:020105:35</text:p>
          </table:table-cell>
          <table:table-cell office:value-type="float" office:value="1076655.23" table:style-name="ce15">
            <text:p>1076655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7:160101:2808</text:p>
          </table:table-cell>
          <table:table-cell office:value-type="float" office:value="757199.44" table:style-name="ce15">
            <text:p>757199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30103:3190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30103:3191</text:p>
          </table:table-cell>
          <table:table-cell office:value-type="float" office:value="1056087.2" table:style-name="ce15">
            <text:p>1056087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30103:3192</text:p>
          </table:table-cell>
          <table:table-cell office:value-type="float" office:value="478258.97" table:style-name="ce15">
            <text:p>478258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8:030103:3193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8:030103:3194</text:p>
          </table:table-cell>
          <table:table-cell office:value-type="float" office:value="284017.27" table:style-name="ce15">
            <text:p>284017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8:030103:3195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30103:3196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30103:3197</text:p>
          </table:table-cell>
          <table:table-cell office:value-type="float" office:value="269326.71999999997" table:style-name="ce15">
            <text:p>269326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30103:3198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30103:3217</text:p>
          </table:table-cell>
          <table:table-cell office:value-type="float" office:value="197506.27" table:style-name="ce15">
            <text:p>19750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30103:3218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30103:3219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8:030103:3220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8:030103:3221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8:030103:3222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8:030103:3223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8:030103:3224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8:030103:3225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8:030103:3244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8:030103:3245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8:030103:3246</text:p>
          </table:table-cell>
          <table:table-cell office:value-type="float" office:value="295443.25" table:style-name="ce15">
            <text:p>295443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8:030103:3247</text:p>
          </table:table-cell>
          <table:table-cell office:value-type="float" office:value="396644.81" table:style-name="ce15">
            <text:p>396644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8:030103:3248</text:p>
          </table:table-cell>
          <table:table-cell office:value-type="float" office:value="197506.27" table:style-name="ce15">
            <text:p>19750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8:030103:3249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8:030103:3250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8:030103:3251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8:030103:3252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8:030103:3271</text:p>
          </table:table-cell>
          <table:table-cell office:value-type="float" office:value="554976.27" table:style-name="ce15">
            <text:p>55497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8:030103:3272</text:p>
          </table:table-cell>
          <table:table-cell office:value-type="float" office:value="277488.14" table:style-name="ce15">
            <text:p>277488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225:6019</text:p>
          </table:table-cell>
          <table:table-cell office:value-type="float" office:value="3355287.98" table:style-name="ce15">
            <text:p>3355287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2:010225:6020</text:p>
          </table:table-cell>
          <table:table-cell office:value-type="float" office:value="3209530.25" table:style-name="ce15">
            <text:p>3209530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2:010225:6022</text:p>
          </table:table-cell>
          <table:table-cell office:value-type="float" office:value="3376214.88" table:style-name="ce15">
            <text:p>3376214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2:010225:6024</text:p>
          </table:table-cell>
          <table:table-cell office:value-type="float" office:value="2683288.39" table:style-name="ce15">
            <text:p>268328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225:6026</text:p>
          </table:table-cell>
          <table:table-cell office:value-type="float" office:value="2683288.39" table:style-name="ce15">
            <text:p>268328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225:6027</text:p>
          </table:table-cell>
          <table:table-cell office:value-type="float" office:value="2646335.34" table:style-name="ce15">
            <text:p>2646335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25:6028</text:p>
          </table:table-cell>
          <table:table-cell office:value-type="float" office:value="2646335.34" table:style-name="ce15">
            <text:p>2646335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302:1193</text:p>
          </table:table-cell>
          <table:table-cell office:value-type="float" office:value="1999198.01" table:style-name="ce15">
            <text:p>1999198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302:1223</text:p>
          </table:table-cell>
          <table:table-cell office:value-type="float" office:value="1877199.2" table:style-name="ce15">
            <text:p>1877199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302:1236</text:p>
          </table:table-cell>
          <table:table-cell office:value-type="float" office:value="2326671.62" table:style-name="ce15">
            <text:p>2326671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302:1452</text:p>
          </table:table-cell>
          <table:table-cell office:value-type="float" office:value="2307208.65" table:style-name="ce15">
            <text:p>2307208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302:1454</text:p>
          </table:table-cell>
          <table:table-cell office:value-type="float" office:value="1681898.15" table:style-name="ce15">
            <text:p>1681898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302:1465</text:p>
          </table:table-cell>
          <table:table-cell office:value-type="float" office:value="2331524.2400000002" table:style-name="ce15">
            <text:p>2331524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302:1470</text:p>
          </table:table-cell>
          <table:table-cell office:value-type="float" office:value="2030471.6" table:style-name="ce15">
            <text:p>2030471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305:12606</text:p>
          </table:table-cell>
          <table:table-cell office:value-type="float" office:value="1105904.3600000001" table:style-name="ce15">
            <text:p>1105904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305:6654</text:p>
          </table:table-cell>
          <table:table-cell office:value-type="float" office:value="2805197.95" table:style-name="ce15">
            <text:p>2805197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305:8927</text:p>
          </table:table-cell>
          <table:table-cell office:value-type="float" office:value="477485.77" table:style-name="ce15">
            <text:p>477485,7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04:010104:367</text:p>
          </table:table-cell>
          <table:table-cell office:value-type="float" office:value="18586.57" table:style-name="ce15">
            <text:p>18586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04:010104:368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04:010104:369</text:p>
          </table:table-cell>
          <table:table-cell office:value-type="float" office:value="17214.02" table:style-name="ce15">
            <text:p>17214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04:010104:370</text:p>
          </table:table-cell>
          <table:table-cell office:value-type="float" office:value="96111.63" table:style-name="ce15">
            <text:p>96111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04:040101:4579</text:p>
          </table:table-cell>
          <table:table-cell office:value-type="float" office:value="60272.53" table:style-name="ce15">
            <text:p>60272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04:040101:4584</text:p>
          </table:table-cell>
          <table:table-cell office:value-type="float" office:value="495303.25" table:style-name="ce15">
            <text:p>495303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04:040101:4585</text:p>
          </table:table-cell>
          <table:table-cell office:value-type="float" office:value="59467.87" table:style-name="ce15">
            <text:p>59467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04:040101:6866</text:p>
          </table:table-cell>
          <table:table-cell office:value-type="float" office:value="724538.36" table:style-name="ce15">
            <text:p>724538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4:050401:1453</text:p>
          </table:table-cell>
          <table:table-cell office:value-type="float" office:value="242207.91" table:style-name="ce15">
            <text:p>242207,9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4:050401:2225</text:p>
          </table:table-cell>
          <table:table-cell office:value-type="float" office:value="91654.09" table:style-name="ce15">
            <text:p>91654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5:000000:8329</text:p>
          </table:table-cell>
          <table:table-cell office:value-type="float" office:value="4180944.54" table:style-name="ce15">
            <text:p>4180944,5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4:110201:2218</text:p>
          </table:table-cell>
          <table:table-cell office:value-type="float" office:value="58042.28" table:style-name="ce15">
            <text:p>58042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4:110201:80</text:p>
          </table:table-cell>
          <table:table-cell office:value-type="float" office:value="695837.89" table:style-name="ce15">
            <text:p>695837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5:010104:3777</text:p>
          </table:table-cell>
          <table:table-cell office:value-type="float" office:value="1715614.89" table:style-name="ce15">
            <text:p>1715614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5:010104:6979</text:p>
          </table:table-cell>
          <table:table-cell office:value-type="float" office:value="146935.23000000001" table:style-name="ce15">
            <text:p>146935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10104:6980</text:p>
          </table:table-cell>
          <table:table-cell office:value-type="float" office:value="1932795.53" table:style-name="ce15">
            <text:p>1932795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7:010464:191</text:p>
          </table:table-cell>
          <table:table-cell office:value-type="float" office:value="27834.85" table:style-name="ce15">
            <text:p>27834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7:010464:192</text:p>
          </table:table-cell>
          <table:table-cell office:value-type="float" office:value="14253.89" table:style-name="ce15">
            <text:p>14253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8:010104:24</text:p>
          </table:table-cell>
          <table:table-cell office:value-type="float" office:value="1738579.54" table:style-name="ce15">
            <text:p>1738579,5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8:010104:38</text:p>
          </table:table-cell>
          <table:table-cell office:value-type="float" office:value="79569.41" table:style-name="ce15">
            <text:p>79569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8:010104:43</text:p>
          </table:table-cell>
          <table:table-cell office:value-type="float" office:value="99737.279999999999" table:style-name="ce15">
            <text:p>99737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8:010106:192</text:p>
          </table:table-cell>
          <table:table-cell office:value-type="float" office:value="284271.96000000002" table:style-name="ce15">
            <text:p>284271,9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8:010117:64</text:p>
          </table:table-cell>
          <table:table-cell office:value-type="float" office:value="61771.15" table:style-name="ce15">
            <text:p>61771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308:6755</text:p>
          </table:table-cell>
          <table:table-cell office:value-type="float" office:value="376975.23" table:style-name="ce15">
            <text:p>376975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309:2909</text:p>
          </table:table-cell>
          <table:table-cell office:value-type="float" office:value="160378771.65000001" table:style-name="ce15">
            <text:p>160378771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309:5340</text:p>
          </table:table-cell>
          <table:table-cell office:value-type="float" office:value="270487461.86000001" table:style-name="ce15">
            <text:p>270487461,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313:3243</text:p>
          </table:table-cell>
          <table:table-cell office:value-type="float" office:value="8837527.4499999993" table:style-name="ce15">
            <text:p>8837527,4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3:020105:124</text:p>
          </table:table-cell>
          <table:table-cell office:value-type="float" office:value="2703883.75" table:style-name="ce15">
            <text:p>2703883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10102:717</text:p>
          </table:table-cell>
          <table:table-cell office:value-type="float" office:value="1090263.6399999999" table:style-name="ce15">
            <text:p>1090263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4:010102:885</text:p>
          </table:table-cell>
          <table:table-cell office:value-type="float" office:value="1527773.61" table:style-name="ce15">
            <text:p>1527773,6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4:010102:886</text:p>
          </table:table-cell>
          <table:table-cell office:value-type="float" office:value="1557940.36" table:style-name="ce15">
            <text:p>1557940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4:010102:890</text:p>
          </table:table-cell>
          <table:table-cell office:value-type="float" office:value="2599695.5699999998" table:style-name="ce15">
            <text:p>2599695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30101:5199</text:p>
          </table:table-cell>
          <table:table-cell office:value-type="float" office:value="2662756.9700000002" table:style-name="ce15">
            <text:p>2662756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4:030102:6887</text:p>
          </table:table-cell>
          <table:table-cell office:value-type="float" office:value="4806112.3899999997" table:style-name="ce15">
            <text:p>4806112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4:030102:6888</text:p>
          </table:table-cell>
          <table:table-cell office:value-type="float" office:value="4128614.53" table:style-name="ce15">
            <text:p>4128614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4:030102:6889</text:p>
          </table:table-cell>
          <table:table-cell office:value-type="float" office:value="127712.08" table:style-name="ce15">
            <text:p>127712,0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4:040102:5632</text:p>
          </table:table-cell>
          <table:table-cell office:value-type="float" office:value="475948.03" table:style-name="ce15">
            <text:p>475948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4:070201:5778</text:p>
          </table:table-cell>
          <table:table-cell office:value-type="float" office:value="121554.07" table:style-name="ce15">
            <text:p>121554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10102:3553</text:p>
          </table:table-cell>
          <table:table-cell office:value-type="float" office:value="106926.05" table:style-name="ce15">
            <text:p>106926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5:010104:120</text:p>
          </table:table-cell>
          <table:table-cell office:value-type="float" office:value="274223.38" table:style-name="ce15">
            <text:p>274223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5:010104:121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5:010104:123</text:p>
          </table:table-cell>
          <table:table-cell office:value-type="float" office:value="94743.85" table:style-name="ce15">
            <text:p>94743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9:120101:2473</text:p>
          </table:table-cell>
          <table:table-cell office:value-type="float" office:value="154968.54999999999" table:style-name="ce15">
            <text:p>154968,5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0:010151:2311</text:p>
          </table:table-cell>
          <table:table-cell office:value-type="float" office:value="159743.26999999999" table:style-name="ce15">
            <text:p>159743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0:060501:841</text:p>
          </table:table-cell>
          <table:table-cell office:value-type="float" office:value="566762.78" table:style-name="ce15">
            <text:p>566762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1:050101:102</text:p>
          </table:table-cell>
          <table:table-cell office:value-type="float" office:value="1304428.4099999999" table:style-name="ce15">
            <text:p>1304428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1:060101:2623</text:p>
          </table:table-cell>
          <table:table-cell office:value-type="float" office:value="1956706.72" table:style-name="ce15">
            <text:p>1956706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1:090101:2650</text:p>
          </table:table-cell>
          <table:table-cell office:value-type="float" office:value="322273.34999999998" table:style-name="ce15">
            <text:p>322273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1:120101:2271</text:p>
          </table:table-cell>
          <table:table-cell office:value-type="float" office:value="881859.45" table:style-name="ce15">
            <text:p>881859,4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1:130301:1155</text:p>
          </table:table-cell>
          <table:table-cell office:value-type="float" office:value="21114.98" table:style-name="ce15">
            <text:p>21114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1:220301:3848</text:p>
          </table:table-cell>
          <table:table-cell office:value-type="float" office:value="1175720.49" table:style-name="ce15">
            <text:p>1175720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1:220301:3851</text:p>
          </table:table-cell>
          <table:table-cell office:value-type="float" office:value="2886199.14" table:style-name="ce15">
            <text:p>2886199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1:220301:3873</text:p>
          </table:table-cell>
          <table:table-cell office:value-type="float" office:value="2886199.14" table:style-name="ce15">
            <text:p>2886199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1:220301:3875</text:p>
          </table:table-cell>
          <table:table-cell office:value-type="float" office:value="3498786.35" table:style-name="ce15">
            <text:p>3498786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1:220301:3885</text:p>
          </table:table-cell>
          <table:table-cell office:value-type="float" office:value="3445874.88" table:style-name="ce15">
            <text:p>3445874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1:220301:3899</text:p>
          </table:table-cell>
          <table:table-cell office:value-type="float" office:value="1529317.08" table:style-name="ce15">
            <text:p>1529317,0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1:220301:3904</text:p>
          </table:table-cell>
          <table:table-cell office:value-type="float" office:value="2948959.71" table:style-name="ce15">
            <text:p>2948959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1:220301:3905</text:p>
          </table:table-cell>
          <table:table-cell office:value-type="float" office:value="2948959.71" table:style-name="ce15">
            <text:p>2948959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5:050501:625</text:p>
          </table:table-cell>
          <table:table-cell office:value-type="float" office:value="361630.92" table:style-name="ce15">
            <text:p>361630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5:100101:1760</text:p>
          </table:table-cell>
          <table:table-cell office:value-type="float" office:value="29098885.5" table:style-name="ce15">
            <text:p>29098885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6:030101:2358</text:p>
          </table:table-cell>
          <table:table-cell office:value-type="float" office:value="274450.3" table:style-name="ce15">
            <text:p>274450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6:070101:330</text:p>
          </table:table-cell>
          <table:table-cell office:value-type="float" office:value="603159.12" table:style-name="ce15">
            <text:p>603159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07:010301:1506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7:020101:396</text:p>
          </table:table-cell>
          <table:table-cell office:value-type="float" office:value="31082457.030000001" table:style-name="ce15">
            <text:p>31082457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7:020103:4932</text:p>
          </table:table-cell>
          <table:table-cell office:value-type="float" office:value="34597.160000000003" table:style-name="ce15">
            <text:p>34597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20:44</text:p>
          </table:table-cell>
          <table:table-cell office:value-type="float" office:value="2208358.7000000002" table:style-name="ce15">
            <text:p>2208358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20:560</text:p>
          </table:table-cell>
          <table:table-cell office:value-type="float" office:value="3032636.3" table:style-name="ce15">
            <text:p>3032636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20:571</text:p>
          </table:table-cell>
          <table:table-cell office:value-type="float" office:value="2203950.7999999998" table:style-name="ce15">
            <text:p>2203950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30103:3170</text:p>
          </table:table-cell>
          <table:table-cell office:value-type="float" office:value="277488.14" table:style-name="ce15">
            <text:p>277488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30103:3171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30103:3172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102:250</text:p>
          </table:table-cell>
          <table:table-cell office:value-type="float" office:value="566590.15" table:style-name="ce15">
            <text:p>566590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103:133</text:p>
          </table:table-cell>
          <table:table-cell office:value-type="float" office:value="122639.2" table:style-name="ce15">
            <text:p>122639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11:1582</text:p>
          </table:table-cell>
          <table:table-cell office:value-type="float" office:value="2575451.04" table:style-name="ce15">
            <text:p>2575451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12:1541</text:p>
          </table:table-cell>
          <table:table-cell office:value-type="float" office:value="642726.62" table:style-name="ce15">
            <text:p>642726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12:857</text:p>
          </table:table-cell>
          <table:table-cell office:value-type="float" office:value="3240256.79" table:style-name="ce15">
            <text:p>3240256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14:1204</text:p>
          </table:table-cell>
          <table:table-cell office:value-type="float" office:value="165885" table:style-name="ce15">
            <text:p>1658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14:172</text:p>
          </table:table-cell>
          <table:table-cell office:value-type="float" office:value="796186.77" table:style-name="ce15">
            <text:p>796186,7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14:192</text:p>
          </table:table-cell>
          <table:table-cell office:value-type="float" office:value="578840.43999999994" table:style-name="ce15">
            <text:p>578840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16:10725</text:p>
          </table:table-cell>
          <table:table-cell office:value-type="float" office:value="21469404.649999999" table:style-name="ce15">
            <text:p>21469404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8:120101:265</text:p>
          </table:table-cell>
          <table:table-cell office:value-type="float" office:value="474511.41" table:style-name="ce15">
            <text:p>474511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8:120101:914</text:p>
          </table:table-cell>
          <table:table-cell office:value-type="float" office:value="98857.67" table:style-name="ce15">
            <text:p>98857,6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8:150101:2196</text:p>
          </table:table-cell>
          <table:table-cell office:value-type="float" office:value="427275.82" table:style-name="ce15">
            <text:p>427275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8:170102:1732</text:p>
          </table:table-cell>
          <table:table-cell office:value-type="float" office:value="972823.51" table:style-name="ce15">
            <text:p>972823,5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9:010101:1877</text:p>
          </table:table-cell>
          <table:table-cell office:value-type="float" office:value="75776.009999999995" table:style-name="ce15">
            <text:p>75776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9:010101:1878</text:p>
          </table:table-cell>
          <table:table-cell office:value-type="float" office:value="16013.04" table:style-name="ce15">
            <text:p>16013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9:010101:1879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9:010101:1880</text:p>
          </table:table-cell>
          <table:table-cell office:value-type="float" office:value="64180.85" table:style-name="ce15">
            <text:p>64180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9:050301:699</text:p>
          </table:table-cell>
          <table:table-cell office:value-type="float" office:value="28925.66" table:style-name="ce15">
            <text:p>28925,6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9:050301:700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9:050301:701</text:p>
          </table:table-cell>
          <table:table-cell office:value-type="float" office:value="41405.160000000003" table:style-name="ce15">
            <text:p>41405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9:050301:702</text:p>
          </table:table-cell>
          <table:table-cell office:value-type="float" office:value="11895.4" table:style-name="ce15">
            <text:p>11895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9:050301:847</text:p>
          </table:table-cell>
          <table:table-cell office:value-type="float" office:value="124761.33" table:style-name="ce15">
            <text:p>124761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9:050301:848</text:p>
          </table:table-cell>
          <table:table-cell office:value-type="float" office:value="230406.02" table:style-name="ce15">
            <text:p>230406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9:050301:849</text:p>
          </table:table-cell>
          <table:table-cell office:value-type="float" office:value="252038.03" table:style-name="ce15">
            <text:p>252038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9:070201:261</text:p>
          </table:table-cell>
          <table:table-cell office:value-type="float" office:value="783204.58" table:style-name="ce15">
            <text:p>783204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3:020101:726</text:p>
          </table:table-cell>
          <table:table-cell office:value-type="float" office:value="861201.7" table:style-name="ce15">
            <text:p>861201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3:020101:752</text:p>
          </table:table-cell>
          <table:table-cell office:value-type="float" office:value="832842.1" table:style-name="ce15">
            <text:p>832842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1:220301:4040</text:p>
          </table:table-cell>
          <table:table-cell office:value-type="float" office:value="5326858.2300000004" table:style-name="ce15">
            <text:p>5326858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1:220301:4066</text:p>
          </table:table-cell>
          <table:table-cell office:value-type="float" office:value="2803749.16" table:style-name="ce15">
            <text:p>2803749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1:220301:4110</text:p>
          </table:table-cell>
          <table:table-cell office:value-type="float" office:value="2910661.53" table:style-name="ce15">
            <text:p>2910661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1:220301:4116</text:p>
          </table:table-cell>
          <table:table-cell office:value-type="float" office:value="2910661.53" table:style-name="ce15">
            <text:p>2910661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1:220301:4117</text:p>
          </table:table-cell>
          <table:table-cell office:value-type="float" office:value="2910661.53" table:style-name="ce15">
            <text:p>2910661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1:220301:4202</text:p>
          </table:table-cell>
          <table:table-cell office:value-type="float" office:value="5747006.8600000003" table:style-name="ce15">
            <text:p>5747006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1:220301:4212</text:p>
          </table:table-cell>
          <table:table-cell office:value-type="float" office:value="7193381.6299999999" table:style-name="ce15">
            <text:p>7193381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1:220301:4281</text:p>
          </table:table-cell>
          <table:table-cell office:value-type="float" office:value="2147878.7400000002" table:style-name="ce15">
            <text:p>214787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1:220301:5158</text:p>
          </table:table-cell>
          <table:table-cell office:value-type="float" office:value="3880532.79" table:style-name="ce15">
            <text:p>388053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1:220301:5169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1:220301:5177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1:220301:5178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1:220301:5180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1:220301:5181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1:220301:5182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1:220301:5183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1:220401:721</text:p>
          </table:table-cell>
          <table:table-cell office:value-type="float" office:value="1276358.74" table:style-name="ce15">
            <text:p>127635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1:220401:733</text:p>
          </table:table-cell>
          <table:table-cell office:value-type="float" office:value="4086183.64" table:style-name="ce15">
            <text:p>4086183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1:220501:1001</text:p>
          </table:table-cell>
          <table:table-cell office:value-type="float" office:value="3128914.74" table:style-name="ce15">
            <text:p>3128914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1:220501:1029</text:p>
          </table:table-cell>
          <table:table-cell office:value-type="float" office:value="5826349.3300000001" table:style-name="ce15">
            <text:p>5826349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1:220501:1059</text:p>
          </table:table-cell>
          <table:table-cell office:value-type="float" office:value="4348712.0999999996" table:style-name="ce15">
            <text:p>4348712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1:220501:1068</text:p>
          </table:table-cell>
          <table:table-cell office:value-type="float" office:value="4530721.0599999996" table:style-name="ce15">
            <text:p>4530721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1:220501:1072</text:p>
          </table:table-cell>
          <table:table-cell office:value-type="float" office:value="2149317.98" table:style-name="ce15">
            <text:p>2149317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1:220501:1077</text:p>
          </table:table-cell>
          <table:table-cell office:value-type="float" office:value="1483036.18" table:style-name="ce15">
            <text:p>1483036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1:220501:975</text:p>
          </table:table-cell>
          <table:table-cell office:value-type="float" office:value="7061468.4900000002" table:style-name="ce15">
            <text:p>7061468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1:220501:978</text:p>
          </table:table-cell>
          <table:table-cell office:value-type="float" office:value="5887884.7300000004" table:style-name="ce15">
            <text:p>5887884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1:220501:989</text:p>
          </table:table-cell>
          <table:table-cell office:value-type="float" office:value="1629473.63" table:style-name="ce15">
            <text:p>1629473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1:230101:1573</text:p>
          </table:table-cell>
          <table:table-cell office:value-type="float" office:value="4677557.46" table:style-name="ce15">
            <text:p>4677557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1:230101:220</text:p>
          </table:table-cell>
          <table:table-cell office:value-type="float" office:value="5265784.47" table:style-name="ce15">
            <text:p>5265784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1:230101:520</text:p>
          </table:table-cell>
          <table:table-cell office:value-type="float" office:value="6206513.9900000002" table:style-name="ce15">
            <text:p>6206513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1:230101:535</text:p>
          </table:table-cell>
          <table:table-cell office:value-type="float" office:value="4092575.11" table:style-name="ce15">
            <text:p>4092575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30102:4963</text:p>
          </table:table-cell>
          <table:table-cell office:value-type="float" office:value="739562.22" table:style-name="ce15">
            <text:p>739562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30102:5009</text:p>
          </table:table-cell>
          <table:table-cell office:value-type="float" office:value="7873533.04" table:style-name="ce15">
            <text:p>7873533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30102:5080</text:p>
          </table:table-cell>
          <table:table-cell office:value-type="float" office:value="1268395.3899999999" table:style-name="ce15">
            <text:p>1268395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30102:5321</text:p>
          </table:table-cell>
          <table:table-cell office:value-type="float" office:value="62124.51" table:style-name="ce15">
            <text:p>62124,5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40201:1636</text:p>
          </table:table-cell>
          <table:table-cell office:value-type="float" office:value="5462651.4100000001" table:style-name="ce15">
            <text:p>5462651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40301:1366</text:p>
          </table:table-cell>
          <table:table-cell office:value-type="float" office:value="1245394.3899999999" table:style-name="ce15">
            <text:p>1245394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40302:2149</text:p>
          </table:table-cell>
          <table:table-cell office:value-type="float" office:value="3423977.25" table:style-name="ce15">
            <text:p>3423977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40401:3411</text:p>
          </table:table-cell>
          <table:table-cell office:value-type="float" office:value="2688804.53" table:style-name="ce15">
            <text:p>2688804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90501:7755</text:p>
          </table:table-cell>
          <table:table-cell office:value-type="float" office:value="425885026.64999998" table:style-name="ce15">
            <text:p>425885026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90601:1441</text:p>
          </table:table-cell>
          <table:table-cell office:value-type="float" office:value="4462799.95" table:style-name="ce15">
            <text:p>4462799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131601:3372</text:p>
          </table:table-cell>
          <table:table-cell office:value-type="float" office:value="274947.52" table:style-name="ce15">
            <text:p>274947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131601:3373</text:p>
          </table:table-cell>
          <table:table-cell office:value-type="float" office:value="2664819.48" table:style-name="ce15">
            <text:p>2664819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131602:1087</text:p>
          </table:table-cell>
          <table:table-cell office:value-type="float" office:value="1119596.46" table:style-name="ce15">
            <text:p>1119596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501:7758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501:7759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501:7760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7761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90501:7762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90501:7763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501:7764</text:p>
          </table:table-cell>
          <table:table-cell office:value-type="float" office:value="2716597.52" table:style-name="ce15">
            <text:p>2716597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501:7787</text:p>
          </table:table-cell>
          <table:table-cell office:value-type="float" office:value="978272.33" table:style-name="ce15">
            <text:p>978272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7788</text:p>
          </table:table-cell>
          <table:table-cell office:value-type="float" office:value="503102.71999999997" table:style-name="ce15">
            <text:p>503102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501:7789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501:7790</text:p>
          </table:table-cell>
          <table:table-cell office:value-type="float" office:value="139521.69" table:style-name="ce15">
            <text:p>139521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90501:7791</text:p>
          </table:table-cell>
          <table:table-cell office:value-type="float" office:value="722407.72" table:style-name="ce15">
            <text:p>722407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90501:7792</text:p>
          </table:table-cell>
          <table:table-cell office:value-type="float" office:value="380178.98" table:style-name="ce15">
            <text:p>380178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90501:7793</text:p>
          </table:table-cell>
          <table:table-cell office:value-type="float" office:value="255329.8" table:style-name="ce15">
            <text:p>255329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90501:7808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90501:7809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90501:7810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90501:7811</text:p>
          </table:table-cell>
          <table:table-cell office:value-type="float" office:value="2822090.15" table:style-name="ce15">
            <text:p>2822090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90501:7812</text:p>
          </table:table-cell>
          <table:table-cell office:value-type="float" office:value="1782793.14" table:style-name="ce15">
            <text:p>1782793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90501:7813</text:p>
          </table:table-cell>
          <table:table-cell office:value-type="float" office:value="2734947.22" table:style-name="ce15">
            <text:p>2734947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90501:7814</text:p>
          </table:table-cell>
          <table:table-cell office:value-type="float" office:value="1768943.06" table:style-name="ce15">
            <text:p>1768943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90501:7829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90501:7830</text:p>
          </table:table-cell>
          <table:table-cell office:value-type="float" office:value="3870439.89" table:style-name="ce15">
            <text:p>3870439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90501:7831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90501:7832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90501:7833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501:7834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90501:7835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090501:7850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090501:7851</text:p>
          </table:table-cell>
          <table:table-cell office:value-type="float" office:value="2716597.52" table:style-name="ce15">
            <text:p>2716597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090501:7852</text:p>
          </table:table-cell>
          <table:table-cell office:value-type="float" office:value="1741237.16" table:style-name="ce15">
            <text:p>1741237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090501:7853</text:p>
          </table:table-cell>
          <table:table-cell office:value-type="float" office:value="3870439.89" table:style-name="ce15">
            <text:p>3870439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090501:7854</text:p>
          </table:table-cell>
          <table:table-cell office:value-type="float" office:value="1708903.53" table:style-name="ce15">
            <text:p>1708903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090501:7855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090501:7856</text:p>
          </table:table-cell>
          <table:table-cell office:value-type="float" office:value="1824331.73" table:style-name="ce15">
            <text:p>1824331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090501:7871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2:090501:7872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2:090501:7873</text:p>
          </table:table-cell>
          <table:table-cell office:value-type="float" office:value="2849602.32" table:style-name="ce15">
            <text:p>2849602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2:090501:7874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90501:7875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90501:7876</text:p>
          </table:table-cell>
          <table:table-cell office:value-type="float" office:value="3897870.43" table:style-name="ce15">
            <text:p>3897870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90501:7877</text:p>
          </table:table-cell>
          <table:table-cell office:value-type="float" office:value="1727381.2" table:style-name="ce15">
            <text:p>1727381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5:020101:2536</text:p>
          </table:table-cell>
          <table:table-cell office:value-type="float" office:value="2541611.2799999998" table:style-name="ce15">
            <text:p>2541611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7:010354:2187</text:p>
          </table:table-cell>
          <table:table-cell office:value-type="float" office:value="1273394.94" table:style-name="ce15">
            <text:p>1273394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7:010941:405</text:p>
          </table:table-cell>
          <table:table-cell office:value-type="float" office:value="2085905.63" table:style-name="ce15">
            <text:p>2085905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14:1156</text:p>
          </table:table-cell>
          <table:table-cell office:value-type="float" office:value="244198.93" table:style-name="ce15">
            <text:p>244198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20:122</text:p>
          </table:table-cell>
          <table:table-cell office:value-type="float" office:value="2190727.1" table:style-name="ce15">
            <text:p>2190727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30103:3284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30103:3285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30103:3286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30103:3287</text:p>
          </table:table-cell>
          <table:table-cell office:value-type="float" office:value="492949.52" table:style-name="ce15">
            <text:p>492949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30103:3288</text:p>
          </table:table-cell>
          <table:table-cell office:value-type="float" office:value="494581.8" table:style-name="ce15">
            <text:p>49458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30103:3289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30103:3290</text:p>
          </table:table-cell>
          <table:table-cell office:value-type="float" office:value="267694.44" table:style-name="ce15">
            <text:p>267694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30103:3291</text:p>
          </table:table-cell>
          <table:table-cell office:value-type="float" office:value="280752.7" table:style-name="ce15">
            <text:p>280752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30103:3292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1:010106:685</text:p>
          </table:table-cell>
          <table:table-cell office:value-type="float" office:value="3029662.88" table:style-name="ce15">
            <text:p>3029662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1:010113:10684</text:p>
          </table:table-cell>
          <table:table-cell office:value-type="float" office:value="2719474.33" table:style-name="ce15">
            <text:p>2719474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1:010113:58</text:p>
          </table:table-cell>
          <table:table-cell office:value-type="float" office:value="296690.40999999997" table:style-name="ce15">
            <text:p>296690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1:010113:7198</text:p>
          </table:table-cell>
          <table:table-cell office:value-type="float" office:value="487089.79" table:style-name="ce15">
            <text:p>487089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107:11942</text:p>
          </table:table-cell>
          <table:table-cell office:value-type="float" office:value="2512156.2000000002" table:style-name="ce15">
            <text:p>2512156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107:9945</text:p>
          </table:table-cell>
          <table:table-cell office:value-type="float" office:value="3822687.4" table:style-name="ce15">
            <text:p>3822687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201:12542</text:p>
          </table:table-cell>
          <table:table-cell office:value-type="float" office:value="4062023.82" table:style-name="ce15">
            <text:p>4062023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201:22170</text:p>
          </table:table-cell>
          <table:table-cell office:value-type="float" office:value="2594764.34" table:style-name="ce15">
            <text:p>2594764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220:6810</text:p>
          </table:table-cell>
          <table:table-cell office:value-type="float" office:value="7289926.7599999998" table:style-name="ce15">
            <text:p>7289926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25:5965</text:p>
          </table:table-cell>
          <table:table-cell office:value-type="float" office:value="2695534.37" table:style-name="ce15">
            <text:p>2695534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25:5966</text:p>
          </table:table-cell>
          <table:table-cell office:value-type="float" office:value="3509102.5" table:style-name="ce15">
            <text:p>3509102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25:5967</text:p>
          </table:table-cell>
          <table:table-cell office:value-type="float" office:value="3302527.13" table:style-name="ce15">
            <text:p>3302527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225:5968</text:p>
          </table:table-cell>
          <table:table-cell office:value-type="float" office:value="3302527.13" table:style-name="ce15">
            <text:p>3302527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225:5969</text:p>
          </table:table-cell>
          <table:table-cell office:value-type="float" office:value="3302527.13" table:style-name="ce15">
            <text:p>3302527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225:5970</text:p>
          </table:table-cell>
          <table:table-cell office:value-type="float" office:value="3205913.32" table:style-name="ce15">
            <text:p>3205913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225:5971</text:p>
          </table:table-cell>
          <table:table-cell office:value-type="float" office:value="3302527.13" table:style-name="ce15">
            <text:p>3302527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309:6945</text:p>
          </table:table-cell>
          <table:table-cell office:value-type="float" office:value="3040833.64" table:style-name="ce15">
            <text:p>3040833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2:010309:6947</text:p>
          </table:table-cell>
          <table:table-cell office:value-type="float" office:value="2762650.12" table:style-name="ce15">
            <text:p>2762650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2:010309:6952</text:p>
          </table:table-cell>
          <table:table-cell office:value-type="float" office:value="2968889.62" table:style-name="ce15">
            <text:p>2968889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2:010309:6954</text:p>
          </table:table-cell>
          <table:table-cell office:value-type="float" office:value="4249493.07" table:style-name="ce15">
            <text:p>4249493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310:1116</text:p>
          </table:table-cell>
          <table:table-cell office:value-type="float" office:value="2822286.93" table:style-name="ce15">
            <text:p>2822286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310:1183</text:p>
          </table:table-cell>
          <table:table-cell office:value-type="float" office:value="3087440.17" table:style-name="ce15">
            <text:p>3087440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310:1244</text:p>
          </table:table-cell>
          <table:table-cell office:value-type="float" office:value="3026177.8" table:style-name="ce15">
            <text:p>3026177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310:1520</text:p>
          </table:table-cell>
          <table:table-cell office:value-type="float" office:value="2886662.11" table:style-name="ce15">
            <text:p>2886662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2:010310:909</text:p>
          </table:table-cell>
          <table:table-cell office:value-type="float" office:value="2833087.37" table:style-name="ce15">
            <text:p>2833087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2:010310:97</text:p>
          </table:table-cell>
          <table:table-cell office:value-type="float" office:value="3104296.5" table:style-name="ce15">
            <text:p>3104296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10102:6276</text:p>
          </table:table-cell>
          <table:table-cell office:value-type="float" office:value="13725.44" table:style-name="ce15">
            <text:p>13725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4:010105:15673</text:p>
          </table:table-cell>
          <table:table-cell office:value-type="float" office:value="2542709.6" table:style-name="ce15">
            <text:p>2542709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4:010111:9541</text:p>
          </table:table-cell>
          <table:table-cell office:value-type="float" office:value="1960854.34" table:style-name="ce15">
            <text:p>1960854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15:8524</text:p>
          </table:table-cell>
          <table:table-cell office:value-type="float" office:value="1679603.66" table:style-name="ce15">
            <text:p>1679603,6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40103:4998</text:p>
          </table:table-cell>
          <table:table-cell office:value-type="float" office:value="3214047.34" table:style-name="ce15">
            <text:p>3214047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10104:6216</text:p>
          </table:table-cell>
          <table:table-cell office:value-type="float" office:value="2531018.59" table:style-name="ce15">
            <text:p>2531018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07:5278</text:p>
          </table:table-cell>
          <table:table-cell office:value-type="float" office:value="7500016.71" table:style-name="ce15">
            <text:p>7500016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09:9660</text:p>
          </table:table-cell>
          <table:table-cell office:value-type="float" office:value="3540401.93" table:style-name="ce15">
            <text:p>3540401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13:1197</text:p>
          </table:table-cell>
          <table:table-cell office:value-type="float" office:value="5592871.6799999997" table:style-name="ce15">
            <text:p>5592871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21:9727</text:p>
          </table:table-cell>
          <table:table-cell office:value-type="float" office:value="942948.86" table:style-name="ce15">
            <text:p>942948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20101:423</text:p>
          </table:table-cell>
          <table:table-cell office:value-type="float" office:value="2325839.7799999998" table:style-name="ce15">
            <text:p>2325839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60102:4178</text:p>
          </table:table-cell>
          <table:table-cell office:value-type="float" office:value="1738234.38" table:style-name="ce15">
            <text:p>1738234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50102:107</text:p>
          </table:table-cell>
          <table:table-cell office:value-type="float" office:value="797692.69" table:style-name="ce15">
            <text:p>797692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309:6907</text:p>
          </table:table-cell>
          <table:table-cell office:value-type="float" office:value="2863371.74" table:style-name="ce15">
            <text:p>2863371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309:6908</text:p>
          </table:table-cell>
          <table:table-cell office:value-type="float" office:value="2762650.12" table:style-name="ce15">
            <text:p>2762650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309:6909</text:p>
          </table:table-cell>
          <table:table-cell office:value-type="float" office:value="3155944.06" table:style-name="ce15">
            <text:p>3155944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309:6915</text:p>
          </table:table-cell>
          <table:table-cell office:value-type="float" office:value="3266258.22" table:style-name="ce15">
            <text:p>3266258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309:6917</text:p>
          </table:table-cell>
          <table:table-cell office:value-type="float" office:value="4129586.38" table:style-name="ce15">
            <text:p>4129586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309:6920</text:p>
          </table:table-cell>
          <table:table-cell office:value-type="float" office:value="2820205.33" table:style-name="ce15">
            <text:p>2820205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2:010309:6921</text:p>
          </table:table-cell>
          <table:table-cell office:value-type="float" office:value="3247073.15" table:style-name="ce15">
            <text:p>3247073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2:010309:6922</text:p>
          </table:table-cell>
          <table:table-cell office:value-type="float" office:value="3285443.29" table:style-name="ce15">
            <text:p>3285443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2:010309:6923</text:p>
          </table:table-cell>
          <table:table-cell office:value-type="float" office:value="4244696.8" table:style-name="ce15">
            <text:p>4244696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2:010309:6927</text:p>
          </table:table-cell>
          <table:table-cell office:value-type="float" office:value="2863371.74" table:style-name="ce15">
            <text:p>2863371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2:010309:6930</text:p>
          </table:table-cell>
          <table:table-cell office:value-type="float" office:value="2695502.38" table:style-name="ce15">
            <text:p>2695502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309:6935</text:p>
          </table:table-cell>
          <table:table-cell office:value-type="float" office:value="3745884.97" table:style-name="ce15">
            <text:p>3745884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309:6939</text:p>
          </table:table-cell>
          <table:table-cell office:value-type="float" office:value="3745884.97" table:style-name="ce15">
            <text:p>3745884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309:6943</text:p>
          </table:table-cell>
          <table:table-cell office:value-type="float" office:value="3625978.28" table:style-name="ce15">
            <text:p>3625978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309:6944</text:p>
          </table:table-cell>
          <table:table-cell office:value-type="float" office:value="4518084.05" table:style-name="ce15">
            <text:p>4518084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90501:7885</text:p>
          </table:table-cell>
          <table:table-cell office:value-type="float" office:value="1732000.19" table:style-name="ce15">
            <text:p>1732000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90501:7886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90501:7887</text:p>
          </table:table-cell>
          <table:table-cell office:value-type="float" office:value="1833560.27" table:style-name="ce15">
            <text:p>1833560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90501:7888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4:010101:5916</text:p>
          </table:table-cell>
          <table:table-cell office:value-type="float" office:value="619780.36" table:style-name="ce15">
            <text:p>619780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4:010101:5917</text:p>
          </table:table-cell>
          <table:table-cell office:value-type="float" office:value="692695.69" table:style-name="ce15">
            <text:p>692695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4:010102:8463</text:p>
          </table:table-cell>
          <table:table-cell office:value-type="float" office:value="2425257.96" table:style-name="ce15">
            <text:p>2425257,9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8:030103:3273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8:030103:3274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30103:3275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30103:3276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30103:3277</text:p>
          </table:table-cell>
          <table:table-cell office:value-type="float" office:value="295443.25" table:style-name="ce15">
            <text:p>295443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30103:3278</text:p>
          </table:table-cell>
          <table:table-cell office:value-type="float" office:value="197506.27" table:style-name="ce15">
            <text:p>19750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30103:3279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30103:3280</text:p>
          </table:table-cell>
          <table:table-cell office:value-type="float" office:value="290546.40000000002" table:style-name="ce15">
            <text:p>290546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30103:3281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30103:3282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30103:3283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30103:3293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30103:3294</text:p>
          </table:table-cell>
          <table:table-cell office:value-type="float" office:value="478258.97" table:style-name="ce15">
            <text:p>478258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30103:3295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30103:3296</text:p>
          </table:table-cell>
          <table:table-cell office:value-type="float" office:value="284017.27" table:style-name="ce15">
            <text:p>284017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30103:3297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30103:3298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30103:3299</text:p>
          </table:table-cell>
          <table:table-cell office:value-type="float" office:value="269326.71999999997" table:style-name="ce15">
            <text:p>269326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30103:3300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30103:3301</text:p>
          </table:table-cell>
          <table:table-cell office:value-type="float" office:value="554976.27" table:style-name="ce15">
            <text:p>55497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40104:2968</text:p>
          </table:table-cell>
          <table:table-cell office:value-type="float" office:value="1346020.33" table:style-name="ce15">
            <text:p>1346020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9:23157</text:p>
          </table:table-cell>
          <table:table-cell office:value-type="float" office:value="1339250.25" table:style-name="ce15">
            <text:p>1339250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10:23740</text:p>
          </table:table-cell>
          <table:table-cell office:value-type="float" office:value="2344362.46" table:style-name="ce15">
            <text:p>2344362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10:31713</text:p>
          </table:table-cell>
          <table:table-cell office:value-type="float" office:value="1235201" table:style-name="ce15">
            <text:p>12352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13:28431</text:p>
          </table:table-cell>
          <table:table-cell office:value-type="float" office:value="1798026.18" table:style-name="ce15">
            <text:p>1798026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0:010101:3792</text:p>
          </table:table-cell>
          <table:table-cell office:value-type="float" office:value="281223.67999999999" table:style-name="ce15">
            <text:p>281223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0:010104:5695</text:p>
          </table:table-cell>
          <table:table-cell office:value-type="float" office:value="199737.21" table:style-name="ce15">
            <text:p>199737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0:010104:5696</text:p>
          </table:table-cell>
          <table:table-cell office:value-type="float" office:value="858675.97" table:style-name="ce15">
            <text:p>858675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1:010106:3934</text:p>
          </table:table-cell>
          <table:table-cell office:value-type="float" office:value="2919892.49" table:style-name="ce15">
            <text:p>2919892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310:1665</text:p>
          </table:table-cell>
          <table:table-cell office:value-type="float" office:value="3501771.58" table:style-name="ce15">
            <text:p>3501771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310:176</text:p>
          </table:table-cell>
          <table:table-cell office:value-type="float" office:value="3501771.58" table:style-name="ce15">
            <text:p>3501771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310:2043</text:p>
          </table:table-cell>
          <table:table-cell office:value-type="float" office:value="3751072.38" table:style-name="ce15">
            <text:p>3751072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310:2812</text:p>
          </table:table-cell>
          <table:table-cell office:value-type="float" office:value="3097562.42" table:style-name="ce15">
            <text:p>3097562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310:2835</text:p>
          </table:table-cell>
          <table:table-cell office:value-type="float" office:value="2851024.23" table:style-name="ce15">
            <text:p>2851024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310:284</text:p>
          </table:table-cell>
          <table:table-cell office:value-type="float" office:value="2907896.09" table:style-name="ce15">
            <text:p>2907896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310:29</text:p>
          </table:table-cell>
          <table:table-cell office:value-type="float" office:value="2967465.02" table:style-name="ce15">
            <text:p>2967465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201:31875</text:p>
          </table:table-cell>
          <table:table-cell office:value-type="float" office:value="1170862.32" table:style-name="ce15">
            <text:p>1170862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217:1173</text:p>
          </table:table-cell>
          <table:table-cell office:value-type="float" office:value="3000635.44" table:style-name="ce15">
            <text:p>3000635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217:16991</text:p>
          </table:table-cell>
          <table:table-cell office:value-type="float" office:value="2911326.14" table:style-name="ce15">
            <text:p>2911326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217:16993</text:p>
          </table:table-cell>
          <table:table-cell office:value-type="float" office:value="2472073.42" table:style-name="ce15">
            <text:p>2472073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217:17009</text:p>
          </table:table-cell>
          <table:table-cell office:value-type="float" office:value="3365901.62" table:style-name="ce15">
            <text:p>3365901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217:17010</text:p>
          </table:table-cell>
          <table:table-cell office:value-type="float" office:value="3294395.37" table:style-name="ce15">
            <text:p>3294395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217:17011</text:p>
          </table:table-cell>
          <table:table-cell office:value-type="float" office:value="3018585.53" table:style-name="ce15">
            <text:p>3018585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217:17015</text:p>
          </table:table-cell>
          <table:table-cell office:value-type="float" office:value="3018585.53" table:style-name="ce15">
            <text:p>3018585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217:17017</text:p>
          </table:table-cell>
          <table:table-cell office:value-type="float" office:value="3386331.98" table:style-name="ce15">
            <text:p>3386331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2:010217:17021</text:p>
          </table:table-cell>
          <table:table-cell office:value-type="float" office:value="3365901.62" table:style-name="ce15">
            <text:p>3365901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2:010217:17023</text:p>
          </table:table-cell>
          <table:table-cell office:value-type="float" office:value="3018585.53" table:style-name="ce15">
            <text:p>3018585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2:010217:2866</text:p>
          </table:table-cell>
          <table:table-cell office:value-type="float" office:value="3738592.79" table:style-name="ce15">
            <text:p>373859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2:010217:3103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17:35</text:p>
          </table:table-cell>
          <table:table-cell office:value-type="float" office:value="3990068.39" table:style-name="ce15">
            <text:p>399006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217:4013</text:p>
          </table:table-cell>
          <table:table-cell office:value-type="float" office:value="3683542.48" table:style-name="ce15">
            <text:p>3683542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17:451</text:p>
          </table:table-cell>
          <table:table-cell office:value-type="float" office:value="3465147.17" table:style-name="ce15">
            <text:p>3465147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17:889</text:p>
          </table:table-cell>
          <table:table-cell office:value-type="float" office:value="3990068.39" table:style-name="ce15">
            <text:p>399006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310:331</text:p>
          </table:table-cell>
          <table:table-cell office:value-type="float" office:value="2886662.11" table:style-name="ce15">
            <text:p>2886662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310:3439</text:p>
          </table:table-cell>
          <table:table-cell office:value-type="float" office:value="3651928.47" table:style-name="ce15">
            <text:p>3651928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10:4036</text:p>
          </table:table-cell>
          <table:table-cell office:value-type="float" office:value="737834.13" table:style-name="ce15">
            <text:p>737834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310:4185</text:p>
          </table:table-cell>
          <table:table-cell office:value-type="float" office:value="3421517.02" table:style-name="ce15">
            <text:p>3421517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310:4454</text:p>
          </table:table-cell>
          <table:table-cell office:value-type="float" office:value="2811457.89" table:style-name="ce15">
            <text:p>2811457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310:656</text:p>
          </table:table-cell>
          <table:table-cell office:value-type="float" office:value="3942702.07" table:style-name="ce15">
            <text:p>3942702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310:681</text:p>
          </table:table-cell>
          <table:table-cell office:value-type="float" office:value="3748188.98" table:style-name="ce15">
            <text:p>3748188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2:090501:7765</text:p>
          </table:table-cell>
          <table:table-cell office:value-type="float" office:value="5733242.3899999997" table:style-name="ce15">
            <text:p>5733242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2:090501:7766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2:090501:7767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2:090501:7768</text:p>
          </table:table-cell>
          <table:table-cell office:value-type="float" office:value="1985720.12" table:style-name="ce15">
            <text:p>1985720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2:090501:7769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2:090501:7770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2:090501:7771</text:p>
          </table:table-cell>
          <table:table-cell office:value-type="float" office:value="2730359.99" table:style-name="ce15">
            <text:p>2730359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2:090501:7780</text:p>
          </table:table-cell>
          <table:table-cell office:value-type="float" office:value="937683.3" table:style-name="ce15">
            <text:p>937683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90501:7781</text:p>
          </table:table-cell>
          <table:table-cell office:value-type="float" office:value="667395.79" table:style-name="ce15">
            <text:p>667395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90501:7782</text:p>
          </table:table-cell>
          <table:table-cell office:value-type="float" office:value="959624.88" table:style-name="ce15">
            <text:p>959624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90501:7783</text:p>
          </table:table-cell>
          <table:table-cell office:value-type="float" office:value="1767676.41" table:style-name="ce15">
            <text:p>1767676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90501:7784</text:p>
          </table:table-cell>
          <table:table-cell office:value-type="float" office:value="235147.85" table:style-name="ce15">
            <text:p>235147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90501:7785</text:p>
          </table:table-cell>
          <table:table-cell office:value-type="float" office:value="420113.65" table:style-name="ce15">
            <text:p>420113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90501:7786</text:p>
          </table:table-cell>
          <table:table-cell office:value-type="float" office:value="355735.08" table:style-name="ce15">
            <text:p>355735,0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225:5974</text:p>
          </table:table-cell>
          <table:table-cell office:value-type="float" office:value="2058633.59" table:style-name="ce15">
            <text:p>2058633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225:5976</text:p>
          </table:table-cell>
          <table:table-cell office:value-type="float" office:value="2058633.59" table:style-name="ce15">
            <text:p>2058633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225:5977</text:p>
          </table:table-cell>
          <table:table-cell office:value-type="float" office:value="2058633.59" table:style-name="ce15">
            <text:p>2058633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225:5981</text:p>
          </table:table-cell>
          <table:table-cell office:value-type="float" office:value="2058633.59" table:style-name="ce15">
            <text:p>2058633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225:5983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225:5985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225:5986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2:090501:7794</text:p>
          </table:table-cell>
          <table:table-cell office:value-type="float" office:value="24803532.859999999" table:style-name="ce15">
            <text:p>24803532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2:090501:7795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7796</text:p>
          </table:table-cell>
          <table:table-cell office:value-type="float" office:value="2831260.8" table:style-name="ce15">
            <text:p>2831260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7797</text:p>
          </table:table-cell>
          <table:table-cell office:value-type="float" office:value="2734947.22" table:style-name="ce15">
            <text:p>2734947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7798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7799</text:p>
          </table:table-cell>
          <table:table-cell office:value-type="float" office:value="3902442.17" table:style-name="ce15">
            <text:p>3902442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7800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7801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90501:7802</text:p>
          </table:table-cell>
          <table:table-cell office:value-type="float" office:value="1990327.93" table:style-name="ce15">
            <text:p>1990327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90501:7803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090501:7804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2:090501:7805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2:090501:7806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501:7807</text:p>
          </table:table-cell>
          <table:table-cell office:value-type="float" office:value="3897870.43" table:style-name="ce15">
            <text:p>3897870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25:5987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25:5988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25:5989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25:5990</text:p>
          </table:table-cell>
          <table:table-cell office:value-type="float" office:value="3077376.12" table:style-name="ce15">
            <text:p>3077376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25:5991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090501:7815</text:p>
          </table:table-cell>
          <table:table-cell office:value-type="float" office:value="3902442.17" table:style-name="ce15">
            <text:p>3902442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090501:7816</text:p>
          </table:table-cell>
          <table:table-cell office:value-type="float" office:value="1732000.19" table:style-name="ce15">
            <text:p>1732000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90501:7817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090501:7818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090501:7819</text:p>
          </table:table-cell>
          <table:table-cell office:value-type="float" office:value="2822090.15" table:style-name="ce15">
            <text:p>2822090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90501:7820</text:p>
          </table:table-cell>
          <table:table-cell office:value-type="float" office:value="2739534.65" table:style-name="ce15">
            <text:p>2739534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501:7821</text:p>
          </table:table-cell>
          <table:table-cell office:value-type="float" office:value="1773560.07" table:style-name="ce15">
            <text:p>1773560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90501:7822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90501:7823</text:p>
          </table:table-cell>
          <table:table-cell office:value-type="float" office:value="3856724.02" table:style-name="ce15">
            <text:p>3856724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90501:7824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090501:7825</text:p>
          </table:table-cell>
          <table:table-cell office:value-type="float" office:value="1985720.12" table:style-name="ce15">
            <text:p>1985720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090501:7826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90501:7827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2:090501:7828</text:p>
          </table:table-cell>
          <table:table-cell office:value-type="float" office:value="2739534.65" table:style-name="ce15">
            <text:p>2739534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2:090501:7836</text:p>
          </table:table-cell>
          <table:table-cell office:value-type="float" office:value="2730359.99" table:style-name="ce15">
            <text:p>2730359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2:090501:7837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2:090501:7838</text:p>
          </table:table-cell>
          <table:table-cell office:value-type="float" office:value="3875011.97" table:style-name="ce15">
            <text:p>3875011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2:090501:7839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2:090501:7840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2:090501:7841</text:p>
          </table:table-cell>
          <table:table-cell office:value-type="float" office:value="1819717.19" table:style-name="ce15">
            <text:p>1819717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2:090501:7842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40103:3520</text:p>
          </table:table-cell>
          <table:table-cell office:value-type="float" office:value="31700.87" table:style-name="ce15">
            <text:p>31700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50101:4371</text:p>
          </table:table-cell>
          <table:table-cell office:value-type="float" office:value="1148522.3700000001" table:style-name="ce15">
            <text:p>1148522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50301:44</text:p>
          </table:table-cell>
          <table:table-cell office:value-type="float" office:value="54946821.149999999" table:style-name="ce15">
            <text:p>54946821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60301:1278</text:p>
          </table:table-cell>
          <table:table-cell office:value-type="float" office:value="7455549.4800000004" table:style-name="ce15">
            <text:p>7455549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70401:3372</text:p>
          </table:table-cell>
          <table:table-cell office:value-type="float" office:value="102897.39" table:style-name="ce15">
            <text:p>102897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90105:3822</text:p>
          </table:table-cell>
          <table:table-cell office:value-type="float" office:value="223460348.97999999" table:style-name="ce15">
            <text:p>2234603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3:14694</text:p>
          </table:table-cell>
          <table:table-cell office:value-type="float" office:value="9010861.6500000004" table:style-name="ce15">
            <text:p>9010861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010102:6052</text:p>
          </table:table-cell>
          <table:table-cell office:value-type="float" office:value="1379033.91" table:style-name="ce15">
            <text:p>1379033,9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130501:331</text:p>
          </table:table-cell>
          <table:table-cell office:value-type="float" office:value="801136.06" table:style-name="ce15">
            <text:p>801136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2:010801:5081</text:p>
          </table:table-cell>
          <table:table-cell office:value-type="float" office:value="2152613.89" table:style-name="ce15">
            <text:p>2152613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2:042301:896</text:p>
          </table:table-cell>
          <table:table-cell office:value-type="float" office:value="1965270.81" table:style-name="ce15">
            <text:p>1965270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2:090103:3686</text:p>
          </table:table-cell>
          <table:table-cell office:value-type="float" office:value="1533103.71" table:style-name="ce15">
            <text:p>1533103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2:090501:7756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2:090501:7757</text:p>
          </table:table-cell>
          <table:table-cell office:value-type="float" office:value="2716597.52" table:style-name="ce15">
            <text:p>2716597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1:220301:5184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1:220301:5190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1:220301:5194</text:p>
          </table:table-cell>
          <table:table-cell office:value-type="float" office:value="3812035.28" table:style-name="ce15">
            <text:p>3812035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1:220301:5203</text:p>
          </table:table-cell>
          <table:table-cell office:value-type="float" office:value="6772941.8200000003" table:style-name="ce15">
            <text:p>6772941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1:220301:5299</text:p>
          </table:table-cell>
          <table:table-cell office:value-type="float" office:value="2051764.78" table:style-name="ce15">
            <text:p>2051764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1:220301:5342</text:p>
          </table:table-cell>
          <table:table-cell office:value-type="float" office:value="2562153.48" table:style-name="ce15">
            <text:p>2562153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1:220301:5431</text:p>
          </table:table-cell>
          <table:table-cell office:value-type="float" office:value="2806508.16" table:style-name="ce15">
            <text:p>2806508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1:220301:5485</text:p>
          </table:table-cell>
          <table:table-cell office:value-type="float" office:value="1026670.56" table:style-name="ce15">
            <text:p>1026670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1:220301:5066</text:p>
          </table:table-cell>
          <table:table-cell office:value-type="float" office:value="2312630.2000000002" table:style-name="ce15">
            <text:p>2312630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1:220301:5100</text:p>
          </table:table-cell>
          <table:table-cell office:value-type="float" office:value="4619359.4800000004" table:style-name="ce15">
            <text:p>4619359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1:220301:5120</text:p>
          </table:table-cell>
          <table:table-cell office:value-type="float" office:value="9214258.3800000008" table:style-name="ce15">
            <text:p>9214258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1:220301:5121</text:p>
          </table:table-cell>
          <table:table-cell office:value-type="float" office:value="3880532.79" table:style-name="ce15">
            <text:p>388053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1:220301:5131</text:p>
          </table:table-cell>
          <table:table-cell office:value-type="float" office:value="6720358.3399999999" table:style-name="ce15">
            <text:p>6720358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1:220301:5135</text:p>
          </table:table-cell>
          <table:table-cell office:value-type="float" office:value="1306496.06" table:style-name="ce15">
            <text:p>1306496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1:220301:5141</text:p>
          </table:table-cell>
          <table:table-cell office:value-type="float" office:value="3880532.79" table:style-name="ce15">
            <text:p>388053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1:220301:5142</text:p>
          </table:table-cell>
          <table:table-cell office:value-type="float" office:value="3880532.79" table:style-name="ce15">
            <text:p>388053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1:220301:5793</text:p>
          </table:table-cell>
          <table:table-cell office:value-type="float" office:value="6344348.0199999996" table:style-name="ce15">
            <text:p>6344348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1:220301:6101</text:p>
          </table:table-cell>
          <table:table-cell office:value-type="float" office:value="2047738.9" table:style-name="ce15">
            <text:p>2047738,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1:220401:120</text:p>
          </table:table-cell>
          <table:table-cell office:value-type="float" office:value="555441.78" table:style-name="ce15">
            <text:p>555441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1:220401:131</text:p>
          </table:table-cell>
          <table:table-cell office:value-type="float" office:value="5855098.0099999998" table:style-name="ce15">
            <text:p>5855098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1:220401:227</text:p>
          </table:table-cell>
          <table:table-cell office:value-type="float" office:value="2732750.38" table:style-name="ce15">
            <text:p>2732750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1:220401:232</text:p>
          </table:table-cell>
          <table:table-cell office:value-type="float" office:value="3563975.93" table:style-name="ce15">
            <text:p>3563975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1:220401:51</text:p>
          </table:table-cell>
          <table:table-cell office:value-type="float" office:value="1452875.25" table:style-name="ce15">
            <text:p>1452875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1:220401:622</text:p>
          </table:table-cell>
          <table:table-cell office:value-type="float" office:value="2119747.39" table:style-name="ce15">
            <text:p>2119747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90501:7843</text:p>
          </table:table-cell>
          <table:table-cell office:value-type="float" office:value="2744121.79" table:style-name="ce15">
            <text:p>2744121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90501:7844</text:p>
          </table:table-cell>
          <table:table-cell office:value-type="float" office:value="1764326.17" table:style-name="ce15">
            <text:p>1764326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90501:7845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90501:7846</text:p>
          </table:table-cell>
          <table:table-cell office:value-type="float" office:value="3884155.6" table:style-name="ce15">
            <text:p>3884155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2:090501:7847</text:p>
          </table:table-cell>
          <table:table-cell office:value-type="float" office:value="1722762.3" table:style-name="ce15">
            <text:p>1722762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2:090501:7848</text:p>
          </table:table-cell>
          <table:table-cell office:value-type="float" office:value="1981112.22" table:style-name="ce15">
            <text:p>1981112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90501:7849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1:220501:1120</text:p>
          </table:table-cell>
          <table:table-cell office:value-type="float" office:value="10339462.83" table:style-name="ce15">
            <text:p>10339462,8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1:220501:1125</text:p>
          </table:table-cell>
          <table:table-cell office:value-type="float" office:value="9957639.5600000005" table:style-name="ce15">
            <text:p>9957639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1:220501:1144</text:p>
          </table:table-cell>
          <table:table-cell office:value-type="float" office:value="2966635.79" table:style-name="ce15">
            <text:p>2966635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1:220501:1149</text:p>
          </table:table-cell>
          <table:table-cell office:value-type="float" office:value="2776961.75" table:style-name="ce15">
            <text:p>2776961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1:220501:1174</text:p>
          </table:table-cell>
          <table:table-cell office:value-type="float" office:value="2776961.75" table:style-name="ce15">
            <text:p>2776961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1:220501:1183</text:p>
          </table:table-cell>
          <table:table-cell office:value-type="float" office:value="4849485.0999999996" table:style-name="ce15">
            <text:p>4849485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1:220501:1206</text:p>
          </table:table-cell>
          <table:table-cell office:value-type="float" office:value="7395782.1600000001" table:style-name="ce15">
            <text:p>7395782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1:220501:1276</text:p>
          </table:table-cell>
          <table:table-cell office:value-type="float" office:value="92990.35" table:style-name="ce15">
            <text:p>92990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1:220501:1277</text:p>
          </table:table-cell>
          <table:table-cell office:value-type="float" office:value="636541.93999999994" table:style-name="ce15">
            <text:p>636541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1:220501:1278</text:p>
          </table:table-cell>
          <table:table-cell office:value-type="float" office:value="47256.36" table:style-name="ce15">
            <text:p>47256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1:220501:294</text:p>
          </table:table-cell>
          <table:table-cell office:value-type="float" office:value="2538347.1800000002" table:style-name="ce15">
            <text:p>2538347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1:220501:304</text:p>
          </table:table-cell>
          <table:table-cell office:value-type="float" office:value="7780985.1200000001" table:style-name="ce15">
            <text:p>7780985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1:220501:54</text:p>
          </table:table-cell>
          <table:table-cell office:value-type="float" office:value="3052668.63" table:style-name="ce15">
            <text:p>3052668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1:220501:56</text:p>
          </table:table-cell>
          <table:table-cell office:value-type="float" office:value="2787378.78" table:style-name="ce15">
            <text:p>2787378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1:220501:969</text:p>
          </table:table-cell>
          <table:table-cell office:value-type="float" office:value="5927683.2800000003" table:style-name="ce15">
            <text:p>5927683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1:230101:758</text:p>
          </table:table-cell>
          <table:table-cell office:value-type="float" office:value="4286229.3" table:style-name="ce15">
            <text:p>4286229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1:230101:89</text:p>
          </table:table-cell>
          <table:table-cell office:value-type="float" office:value="1171645.1599999999" table:style-name="ce15">
            <text:p>1171645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1:240101:7074</text:p>
          </table:table-cell>
          <table:table-cell office:value-type="float" office:value="24318.48" table:style-name="ce15">
            <text:p>24318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1:240701:1216</text:p>
          </table:table-cell>
          <table:table-cell office:value-type="float" office:value="676522.06" table:style-name="ce15">
            <text:p>676522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2:010103:6903</text:p>
          </table:table-cell>
          <table:table-cell office:value-type="float" office:value="824272.48" table:style-name="ce15">
            <text:p>824272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2:010104:2072</text:p>
          </table:table-cell>
          <table:table-cell office:value-type="float" office:value="1153516.23" table:style-name="ce15">
            <text:p>1153516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2:010104:2073</text:p>
          </table:table-cell>
          <table:table-cell office:value-type="float" office:value="155403" table:style-name="ce15">
            <text:p>1554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2:010104:2074</text:p>
          </table:table-cell>
          <table:table-cell office:value-type="float" office:value="134492.42000000001" table:style-name="ce15">
            <text:p>134492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2:010104:2075</text:p>
          </table:table-cell>
          <table:table-cell office:value-type="float" office:value="98295.69" table:style-name="ce15">
            <text:p>98295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2:010401:3876</text:p>
          </table:table-cell>
          <table:table-cell office:value-type="float" office:value="601947.68000000005" table:style-name="ce15">
            <text:p>601947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2:010401:3877</text:p>
          </table:table-cell>
          <table:table-cell office:value-type="float" office:value="97450.81" table:style-name="ce15">
            <text:p>97450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2:010401:468</text:p>
          </table:table-cell>
          <table:table-cell office:value-type="float" office:value="601947.68000000005" table:style-name="ce15">
            <text:p>601947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2:020104:2500</text:p>
          </table:table-cell>
          <table:table-cell office:value-type="float" office:value="841692.84" table:style-name="ce15">
            <text:p>841692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2:020104:3000</text:p>
          </table:table-cell>
          <table:table-cell office:value-type="float" office:value="1294048.6399999999" table:style-name="ce15">
            <text:p>1294048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2:020104:360</text:p>
          </table:table-cell>
          <table:table-cell office:value-type="float" office:value="1925206.82" table:style-name="ce15">
            <text:p>1925206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2:090501:7857</text:p>
          </table:table-cell>
          <table:table-cell office:value-type="float" office:value="1810487.58" table:style-name="ce15">
            <text:p>1810487,5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2:090501:7858</text:p>
          </table:table-cell>
          <table:table-cell office:value-type="float" office:value="2817504.41" table:style-name="ce15">
            <text:p>2817504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2:090501:7859</text:p>
          </table:table-cell>
          <table:table-cell office:value-type="float" office:value="2730359.99" table:style-name="ce15">
            <text:p>2730359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2:090501:7860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2:090501:7861</text:p>
          </table:table-cell>
          <table:table-cell office:value-type="float" office:value="3879583.88" table:style-name="ce15">
            <text:p>3879583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2:090501:7862</text:p>
          </table:table-cell>
          <table:table-cell office:value-type="float" office:value="1718142.85" table:style-name="ce15">
            <text:p>1718142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2:090501:7863</text:p>
          </table:table-cell>
          <table:table-cell office:value-type="float" office:value="2008757.49" table:style-name="ce15">
            <text:p>2008757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2:040502:518</text:p>
          </table:table-cell>
          <table:table-cell office:value-type="float" office:value="3017940.21" table:style-name="ce15">
            <text:p>3017940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2:040904:6299</text:p>
          </table:table-cell>
          <table:table-cell office:value-type="float" office:value="4574053.18" table:style-name="ce15">
            <text:p>4574053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2:041401:1869</text:p>
          </table:table-cell>
          <table:table-cell office:value-type="float" office:value="3375834.06" table:style-name="ce15">
            <text:p>3375834,0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2:042101:2863</text:p>
          </table:table-cell>
          <table:table-cell office:value-type="float" office:value="4171879.92" table:style-name="ce15">
            <text:p>4171879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2:050102:574</text:p>
          </table:table-cell>
          <table:table-cell office:value-type="float" office:value="1990803.52" table:style-name="ce15">
            <text:p>1990803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2:090102:3234</text:p>
          </table:table-cell>
          <table:table-cell office:value-type="float" office:value="301216.78000000003" table:style-name="ce15">
            <text:p>301216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2:090501:7772</text:p>
          </table:table-cell>
          <table:table-cell office:value-type="float" office:value="1750473.55" table:style-name="ce15">
            <text:p>1750473,5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2:090501:7773</text:p>
          </table:table-cell>
          <table:table-cell office:value-type="float" office:value="3888727.15" table:style-name="ce15">
            <text:p>3888727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2:090501:7774</text:p>
          </table:table-cell>
          <table:table-cell office:value-type="float" office:value="1736618.95" table:style-name="ce15">
            <text:p>1736618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2:090501:7775</text:p>
          </table:table-cell>
          <table:table-cell office:value-type="float" office:value="1994935.64" table:style-name="ce15">
            <text:p>1994935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2:090501:7776</text:p>
          </table:table-cell>
          <table:table-cell office:value-type="float" office:value="1787409.53" table:style-name="ce15">
            <text:p>1787409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2:090501:7777</text:p>
          </table:table-cell>
          <table:table-cell office:value-type="float" office:value="2822090.15" table:style-name="ce15">
            <text:p>2822090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090501:7778</text:p>
          </table:table-cell>
          <table:table-cell office:value-type="float" office:value="1713523.46" table:style-name="ce15">
            <text:p>1713523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090501:7779</text:p>
          </table:table-cell>
          <table:table-cell office:value-type="float" office:value="1017752.44" table:style-name="ce15">
            <text:p>1017752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2:132501:3097</text:p>
          </table:table-cell>
          <table:table-cell office:value-type="float" office:value="5884210.7199999997" table:style-name="ce15">
            <text:p>5884210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2:150101:1635</text:p>
          </table:table-cell>
          <table:table-cell office:value-type="float" office:value="1214018.07" table:style-name="ce15">
            <text:p>1214018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2:170101:327</text:p>
          </table:table-cell>
          <table:table-cell office:value-type="float" office:value="4395768.84" table:style-name="ce15">
            <text:p>4395768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2:170101:329</text:p>
          </table:table-cell>
          <table:table-cell office:value-type="float" office:value="4876988.75" table:style-name="ce15">
            <text:p>4876988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8:130101:375</text:p>
          </table:table-cell>
          <table:table-cell office:value-type="float" office:value="658621.11" table:style-name="ce15">
            <text:p>658621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1:010101:2500</text:p>
          </table:table-cell>
          <table:table-cell office:value-type="float" office:value="3075077.3" table:style-name="ce15">
            <text:p>3075077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1:010101:2932</text:p>
          </table:table-cell>
          <table:table-cell office:value-type="float" office:value="3039458.64" table:style-name="ce15">
            <text:p>3039458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7:190101:201</text:p>
          </table:table-cell>
          <table:table-cell office:value-type="float" office:value="629976.06999999995" table:style-name="ce15">
            <text:p>629976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7:230102:1331</text:p>
          </table:table-cell>
          <table:table-cell office:value-type="float" office:value="480494.42" table:style-name="ce15">
            <text:p>480494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8:000000:1073</text:p>
          </table:table-cell>
          <table:table-cell office:value-type="float" office:value="3229371.67" table:style-name="ce15">
            <text:p>3229371,6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8:010102:2562</text:p>
          </table:table-cell>
          <table:table-cell office:value-type="float" office:value="749767.48" table:style-name="ce15">
            <text:p>749767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8:010102:6026</text:p>
          </table:table-cell>
          <table:table-cell office:value-type="float" office:value="1164344.6000000001" table:style-name="ce15">
            <text:p>1164344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8:080201:1499</text:p>
          </table:table-cell>
          <table:table-cell office:value-type="float" office:value="825207.77" table:style-name="ce15">
            <text:p>825207,7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8:080201:1500</text:p>
          </table:table-cell>
          <table:table-cell office:value-type="float" office:value="453068.75" table:style-name="ce15">
            <text:p>453068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8:110101:1191</text:p>
          </table:table-cell>
          <table:table-cell office:value-type="float" office:value="453553.91999999998" table:style-name="ce15">
            <text:p>453553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1:220301:4018</text:p>
          </table:table-cell>
          <table:table-cell office:value-type="float" office:value="3533673.36" table:style-name="ce15">
            <text:p>3533673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1:220301:4022</text:p>
          </table:table-cell>
          <table:table-cell office:value-type="float" office:value="2580559.0499999998" table:style-name="ce15">
            <text:p>2580559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9:010101:666</text:p>
          </table:table-cell>
          <table:table-cell office:value-type="float" office:value="528248.92000000004" table:style-name="ce15">
            <text:p>528248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9:010102:1264</text:p>
          </table:table-cell>
          <table:table-cell office:value-type="float" office:value="362841.19" table:style-name="ce15">
            <text:p>362841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9:010102:5387</text:p>
          </table:table-cell>
          <table:table-cell office:value-type="float" office:value="274071.8" table:style-name="ce15">
            <text:p>27407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9:040101:133</text:p>
          </table:table-cell>
          <table:table-cell office:value-type="float" office:value="517063.24" table:style-name="ce15">
            <text:p>517063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9:040101:1515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09:040101:1517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09:040101:1518</text:p>
          </table:table-cell>
          <table:table-cell office:value-type="float" office:value="44950.9" table:style-name="ce15">
            <text:p>44950,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9:040101:1519</text:p>
          </table:table-cell>
          <table:table-cell office:value-type="float" office:value="10122.530000000001" table:style-name="ce15">
            <text:p>10122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9:040101:1520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9:040101:1521</text:p>
          </table:table-cell>
          <table:table-cell office:value-type="float" office:value="34885.980000000003" table:style-name="ce15">
            <text:p>34885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9:040101:1522</text:p>
          </table:table-cell>
          <table:table-cell office:value-type="float" office:value="21789.18" table:style-name="ce15">
            <text:p>21789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9:050301:50</text:p>
          </table:table-cell>
          <table:table-cell office:value-type="float" office:value="977747.1" table:style-name="ce15">
            <text:p>977747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9:050301:687</text:p>
          </table:table-cell>
          <table:table-cell office:value-type="float" office:value="41004.83" table:style-name="ce15">
            <text:p>41004,8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9:050301:696</text:p>
          </table:table-cell>
          <table:table-cell office:value-type="float" office:value="28480.34" table:style-name="ce15">
            <text:p>28480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9:050301:697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9:050301:698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90501:7864</text:p>
          </table:table-cell>
          <table:table-cell office:value-type="float" office:value="1801256.87" table:style-name="ce15">
            <text:p>1801256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90501:7865</text:p>
          </table:table-cell>
          <table:table-cell office:value-type="float" office:value="2835846.21" table:style-name="ce15">
            <text:p>283584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90501:7866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90501:7867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90501:7868</text:p>
          </table:table-cell>
          <table:table-cell office:value-type="float" office:value="1755091.09" table:style-name="ce15">
            <text:p>1755091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90501:7869</text:p>
          </table:table-cell>
          <table:table-cell office:value-type="float" office:value="3875011.97" table:style-name="ce15">
            <text:p>3875011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090501:7870</text:p>
          </table:table-cell>
          <table:table-cell office:value-type="float" office:value="1732000.19" table:style-name="ce15">
            <text:p>1732000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3:020101:1007</text:p>
          </table:table-cell>
          <table:table-cell office:value-type="float" office:value="734666.6" table:style-name="ce15">
            <text:p>734666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3:020101:710</text:p>
          </table:table-cell>
          <table:table-cell office:value-type="float" office:value="766030.3" table:style-name="ce15">
            <text:p>766030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3:020101:719</text:p>
          </table:table-cell>
          <table:table-cell office:value-type="float" office:value="967230.47" table:style-name="ce15">
            <text:p>967230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203:7303</text:p>
          </table:table-cell>
          <table:table-cell office:value-type="float" office:value="30710.73" table:style-name="ce15">
            <text:p>30710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203:7304</text:p>
          </table:table-cell>
          <table:table-cell office:value-type="float" office:value="37573.46" table:style-name="ce15">
            <text:p>37573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207:1352</text:p>
          </table:table-cell>
          <table:table-cell office:value-type="float" office:value="3738324.84" table:style-name="ce15">
            <text:p>3738324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207:2335</text:p>
          </table:table-cell>
          <table:table-cell office:value-type="float" office:value="4935361.6100000003" table:style-name="ce15">
            <text:p>4935361,6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209:2224</text:p>
          </table:table-cell>
          <table:table-cell office:value-type="float" office:value="1234322.6599999999" table:style-name="ce15">
            <text:p>1234322,6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0:1578</text:p>
          </table:table-cell>
          <table:table-cell office:value-type="float" office:value="1765909.16" table:style-name="ce15">
            <text:p>1765909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107:11940</text:p>
          </table:table-cell>
          <table:table-cell office:value-type="float" office:value="429578.13" table:style-name="ce15">
            <text:p>429578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107:11941</text:p>
          </table:table-cell>
          <table:table-cell office:value-type="float" office:value="253048.71" table:style-name="ce15">
            <text:p>253048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107:2317</text:p>
          </table:table-cell>
          <table:table-cell office:value-type="float" office:value="1025076.1" table:style-name="ce15">
            <text:p>1025076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107:3180</text:p>
          </table:table-cell>
          <table:table-cell office:value-type="float" office:value="3938067.22" table:style-name="ce15">
            <text:p>3938067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2:010107:4032</text:p>
          </table:table-cell>
          <table:table-cell office:value-type="float" office:value="122646.81" table:style-name="ce15">
            <text:p>122646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217:8740</text:p>
          </table:table-cell>
          <table:table-cell office:value-type="float" office:value="783748608.13" table:style-name="ce15">
            <text:p>783748608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222:6544</text:p>
          </table:table-cell>
          <table:table-cell office:value-type="float" office:value="230899.56" table:style-name="ce15">
            <text:p>230899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224:233</text:p>
          </table:table-cell>
          <table:table-cell office:value-type="float" office:value="1377805.1" table:style-name="ce15">
            <text:p>1377805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224:237</text:p>
          </table:table-cell>
          <table:table-cell office:value-type="float" office:value="121190.92" table:style-name="ce15">
            <text:p>121190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224:2498</text:p>
          </table:table-cell>
          <table:table-cell office:value-type="float" office:value="564787.31000000006" table:style-name="ce15">
            <text:p>564787,3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225:2667</text:p>
          </table:table-cell>
          <table:table-cell office:value-type="float" office:value="257850576.97" table:style-name="ce15">
            <text:p>25785057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25:3039</text:p>
          </table:table-cell>
          <table:table-cell office:value-type="float" office:value="262496403.49000001" table:style-name="ce15">
            <text:p>262496403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2:090501:7878</text:p>
          </table:table-cell>
          <table:table-cell office:value-type="float" office:value="2721185.14" table:style-name="ce15">
            <text:p>2721185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90501:7879</text:p>
          </table:table-cell>
          <table:table-cell office:value-type="float" office:value="1999543.26" table:style-name="ce15">
            <text:p>1999543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90501:7880</text:p>
          </table:table-cell>
          <table:table-cell office:value-type="float" office:value="1815102.47" table:style-name="ce15">
            <text:p>1815102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90501:7881</text:p>
          </table:table-cell>
          <table:table-cell office:value-type="float" office:value="2845017.23" table:style-name="ce15">
            <text:p>2845017,2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90501:7882</text:p>
          </table:table-cell>
          <table:table-cell office:value-type="float" office:value="2725772.46" table:style-name="ce15">
            <text:p>2725772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90501:7883</text:p>
          </table:table-cell>
          <table:table-cell office:value-type="float" office:value="1759708.74" table:style-name="ce15">
            <text:p>17597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90501:7884</text:p>
          </table:table-cell>
          <table:table-cell office:value-type="float" office:value="3893299.24" table:style-name="ce15">
            <text:p>3893299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8:010120:2624</text:p>
          </table:table-cell>
          <table:table-cell office:value-type="float" office:value="4681560.3" table:style-name="ce15">
            <text:p>4681560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220301:4464</text:p>
          </table:table-cell>
          <table:table-cell office:value-type="float" office:value="5597839.4900000002" table:style-name="ce15">
            <text:p>5597839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220301:4549</text:p>
          </table:table-cell>
          <table:table-cell office:value-type="float" office:value="4163225.1" table:style-name="ce15">
            <text:p>4163225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1:220301:4911</text:p>
          </table:table-cell>
          <table:table-cell office:value-type="float" office:value="3577247.9" table:style-name="ce15">
            <text:p>3577247,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1:220301:4958</text:p>
          </table:table-cell>
          <table:table-cell office:value-type="float" office:value="8283918.0199999996" table:style-name="ce15">
            <text:p>8283918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1:220301:5054</text:p>
          </table:table-cell>
          <table:table-cell office:value-type="float" office:value="7990531.2000000002" table:style-name="ce15">
            <text:p>7990531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1:220301:5055</text:p>
          </table:table-cell>
          <table:table-cell office:value-type="float" office:value="9190836.3599999994" table:style-name="ce15">
            <text:p>9190836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1:220301:5056</text:p>
          </table:table-cell>
          <table:table-cell office:value-type="float" office:value="9988079.2200000007" table:style-name="ce15">
            <text:p>9988079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1:220301:5057</text:p>
          </table:table-cell>
          <table:table-cell office:value-type="float" office:value="9977149.0999999996" table:style-name="ce15">
            <text:p>9977149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26:141</text:p>
          </table:table-cell>
          <table:table-cell office:value-type="float" office:value="2022760.6" table:style-name="ce15">
            <text:p>2022760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8:010127:1998</text:p>
          </table:table-cell>
          <table:table-cell office:value-type="float" office:value="931149.47" table:style-name="ce15">
            <text:p>931149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8:010127:1999</text:p>
          </table:table-cell>
          <table:table-cell office:value-type="float" office:value="931149.47" table:style-name="ce15">
            <text:p>931149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8:010127:2000</text:p>
          </table:table-cell>
          <table:table-cell office:value-type="float" office:value="2223066.2400000002" table:style-name="ce15">
            <text:p>2223066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8:010146:4736</text:p>
          </table:table-cell>
          <table:table-cell office:value-type="float" office:value="1883468.28" table:style-name="ce15">
            <text:p>1883468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8:010147:6975</text:p>
          </table:table-cell>
          <table:table-cell office:value-type="float" office:value="3004221.1" table:style-name="ce15">
            <text:p>3004221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10147:6986</text:p>
          </table:table-cell>
          <table:table-cell office:value-type="float" office:value="2502864.7799999998" table:style-name="ce15">
            <text:p>2502864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30103:3168</text:p>
          </table:table-cell>
          <table:table-cell office:value-type="float" office:value="556608.56000000006" table:style-name="ce15">
            <text:p>556608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30103:3169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4:050201:882</text:p>
          </table:table-cell>
          <table:table-cell office:value-type="float" office:value="58115.77" table:style-name="ce15">
            <text:p>58115,7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4:050201:883</text:p>
          </table:table-cell>
          <table:table-cell office:value-type="float" office:value="122027.44" table:style-name="ce15">
            <text:p>122027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4:060101:3283</text:p>
          </table:table-cell>
          <table:table-cell office:value-type="float" office:value="62431.05" table:style-name="ce15">
            <text:p>62431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4:060101:3360</text:p>
          </table:table-cell>
          <table:table-cell office:value-type="float" office:value="4029632.32" table:style-name="ce15">
            <text:p>4029632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4:060101:67</text:p>
          </table:table-cell>
          <table:table-cell office:value-type="float" office:value="3098589.46" table:style-name="ce15">
            <text:p>3098589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4:060101:850</text:p>
          </table:table-cell>
          <table:table-cell office:value-type="float" office:value="3324944.64" table:style-name="ce15">
            <text:p>3324944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4:070201:2769</text:p>
          </table:table-cell>
          <table:table-cell office:value-type="float" office:value="13420.45" table:style-name="ce15">
            <text:p>13420,4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24:5530</text:p>
          </table:table-cell>
          <table:table-cell office:value-type="float" office:value="7443761.0499999998" table:style-name="ce15">
            <text:p>7443761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24:6041</text:p>
          </table:table-cell>
          <table:table-cell office:value-type="float" office:value="4718235.91" table:style-name="ce15">
            <text:p>4718235,9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20101:1252</text:p>
          </table:table-cell>
          <table:table-cell office:value-type="float" office:value="3271134.1" table:style-name="ce15">
            <text:p>3271134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20103:140</text:p>
          </table:table-cell>
          <table:table-cell office:value-type="float" office:value="1344771.6" table:style-name="ce15">
            <text:p>1344771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5:020103:8628</text:p>
          </table:table-cell>
          <table:table-cell office:value-type="float" office:value="2737821.86" table:style-name="ce15">
            <text:p>2737821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5:030102:314</text:p>
          </table:table-cell>
          <table:table-cell office:value-type="float" office:value="81559.17" table:style-name="ce15">
            <text:p>81559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5:030102:315</text:p>
          </table:table-cell>
          <table:table-cell office:value-type="float" office:value="35250.15" table:style-name="ce15">
            <text:p>35250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09:090101:2195</text:p>
          </table:table-cell>
          <table:table-cell office:value-type="float" office:value="76252.59" table:style-name="ce15">
            <text:p>76252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09:090101:3290</text:p>
          </table:table-cell>
          <table:table-cell office:value-type="float" office:value="2105053.42" table:style-name="ce15">
            <text:p>2105053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09:110101:263</text:p>
          </table:table-cell>
          <table:table-cell office:value-type="float" office:value="950379.64" table:style-name="ce15">
            <text:p>950379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9:110101:646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9:110101:647</text:p>
          </table:table-cell>
          <table:table-cell office:value-type="float" office:value="22223.82" table:style-name="ce15">
            <text:p>22223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9:110101:648</text:p>
          </table:table-cell>
          <table:table-cell office:value-type="float" office:value="15674.15" table:style-name="ce15">
            <text:p>15674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9:110101:649</text:p>
          </table:table-cell>
          <table:table-cell office:value-type="float" office:value="18650.259999999998" table:style-name="ce15">
            <text:p>18650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9:110101:650</text:p>
          </table:table-cell>
          <table:table-cell office:value-type="float" office:value="13888.49" table:style-name="ce15">
            <text:p>13888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1:150101:2557</text:p>
          </table:table-cell>
          <table:table-cell office:value-type="float" office:value="482449.08" table:style-name="ce15">
            <text:p>482449,0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1:160701:52</text:p>
          </table:table-cell>
          <table:table-cell office:value-type="float" office:value="510089.11" table:style-name="ce15">
            <text:p>510089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1:170501:1180</text:p>
          </table:table-cell>
          <table:table-cell office:value-type="float" office:value="1317798.7" table:style-name="ce15">
            <text:p>1317798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1:210101:4303</text:p>
          </table:table-cell>
          <table:table-cell office:value-type="float" office:value="336381.19" table:style-name="ce15">
            <text:p>336381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1:211401:2980</text:p>
          </table:table-cell>
          <table:table-cell office:value-type="float" office:value="2112802.7799999998" table:style-name="ce15">
            <text:p>2112802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1:211401:2981</text:p>
          </table:table-cell>
          <table:table-cell office:value-type="float" office:value="1167638.1299999999" table:style-name="ce15">
            <text:p>1167638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302:572</text:p>
          </table:table-cell>
          <table:table-cell office:value-type="float" office:value="199003052.96000001" table:style-name="ce15">
            <text:p>1990030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307:1616</text:p>
          </table:table-cell>
          <table:table-cell office:value-type="float" office:value="1190813.56" table:style-name="ce15">
            <text:p>1190813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307:1617</text:p>
          </table:table-cell>
          <table:table-cell office:value-type="float" office:value="36955.589999999997" table:style-name="ce15">
            <text:p>36955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307:2681</text:p>
          </table:table-cell>
          <table:table-cell office:value-type="float" office:value="53210.22" table:style-name="ce15">
            <text:p>53210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307:3716</text:p>
          </table:table-cell>
          <table:table-cell office:value-type="float" office:value="97037.34" table:style-name="ce15">
            <text:p>97037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308:3584</text:p>
          </table:table-cell>
          <table:table-cell office:value-type="float" office:value="673097.17" table:style-name="ce15">
            <text:p>673097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1:211401:894</text:p>
          </table:table-cell>
          <table:table-cell office:value-type="float" office:value="447000.08" table:style-name="ce15">
            <text:p>447000,0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1:211501:1153</text:p>
          </table:table-cell>
          <table:table-cell office:value-type="float" office:value="308230.09000000003" table:style-name="ce15">
            <text:p>308230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1:220101:201</text:p>
          </table:table-cell>
          <table:table-cell office:value-type="float" office:value="1929470.32" table:style-name="ce15">
            <text:p>1929470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1:220301:3248</text:p>
          </table:table-cell>
          <table:table-cell office:value-type="float" office:value="2385220.4" table:style-name="ce15">
            <text:p>2385220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1:220301:3527</text:p>
          </table:table-cell>
          <table:table-cell office:value-type="float" office:value="739143.81" table:style-name="ce15">
            <text:p>739143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1:220301:3843</text:p>
          </table:table-cell>
          <table:table-cell office:value-type="float" office:value="2815459.04" table:style-name="ce15">
            <text:p>2815459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1:220301:3845</text:p>
          </table:table-cell>
          <table:table-cell office:value-type="float" office:value="2880368.43" table:style-name="ce15">
            <text:p>2880368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8:030103:1282</text:p>
          </table:table-cell>
          <table:table-cell office:value-type="float" office:value="13638119.560000001" table:style-name="ce15">
            <text:p>13638119,5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9:010101:570</text:p>
          </table:table-cell>
          <table:table-cell office:value-type="float" office:value="92690.05" table:style-name="ce15">
            <text:p>92690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9:010101:571</text:p>
          </table:table-cell>
          <table:table-cell office:value-type="float" office:value="1381035.97" table:style-name="ce15">
            <text:p>1381035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9:010101:572</text:p>
          </table:table-cell>
          <table:table-cell office:value-type="float" office:value="304580.47999999998" table:style-name="ce15">
            <text:p>304580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9:010103:7895</text:p>
          </table:table-cell>
          <table:table-cell office:value-type="float" office:value="73619.62" table:style-name="ce15">
            <text:p>73619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1:220301:3911</text:p>
          </table:table-cell>
          <table:table-cell office:value-type="float" office:value="2918268.02" table:style-name="ce15">
            <text:p>2918268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1:220301:3912</text:p>
          </table:table-cell>
          <table:table-cell office:value-type="float" office:value="3549393.39" table:style-name="ce15">
            <text:p>3549393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1:220301:3914</text:p>
          </table:table-cell>
          <table:table-cell office:value-type="float" office:value="6335003.9800000004" table:style-name="ce15">
            <text:p>6335003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1:220301:3916</text:p>
          </table:table-cell>
          <table:table-cell office:value-type="float" office:value="3772769.68" table:style-name="ce15">
            <text:p>3772769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1:220301:3917</text:p>
          </table:table-cell>
          <table:table-cell office:value-type="float" office:value="3586722.68" table:style-name="ce15">
            <text:p>3586722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1:220301:3942</text:p>
          </table:table-cell>
          <table:table-cell office:value-type="float" office:value="7202490.4199999999" table:style-name="ce15">
            <text:p>7202490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1:220301:3982</text:p>
          </table:table-cell>
          <table:table-cell office:value-type="float" office:value="3548409.29" table:style-name="ce15">
            <text:p>3548409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1:220301:3989</text:p>
          </table:table-cell>
          <table:table-cell office:value-type="float" office:value="3548409.29" table:style-name="ce15">
            <text:p>3548409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1:220301:3992</text:p>
          </table:table-cell>
          <table:table-cell office:value-type="float" office:value="2311217.42" table:style-name="ce15">
            <text:p>2311217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5:040201:8</text:p>
          </table:table-cell>
          <table:table-cell office:value-type="float" office:value="583785.98" table:style-name="ce15">
            <text:p>583785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9:010103:7896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9:010110:1570</text:p>
          </table:table-cell>
          <table:table-cell office:value-type="float" office:value="455081.59" table:style-name="ce15">
            <text:p>455081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9:010110:1917</text:p>
          </table:table-cell>
          <table:table-cell office:value-type="float" office:value="358989.2" table:style-name="ce15">
            <text:p>358989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9:010110:31714</text:p>
          </table:table-cell>
          <table:table-cell office:value-type="float" office:value="993051.78" table:style-name="ce15">
            <text:p>993051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9:010110:3353</text:p>
          </table:table-cell>
          <table:table-cell office:value-type="float" office:value="125809.37" table:style-name="ce15">
            <text:p>125809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12:19328</text:p>
          </table:table-cell>
          <table:table-cell office:value-type="float" office:value="319460.24" table:style-name="ce15">
            <text:p>319460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9:010112:7791</text:p>
          </table:table-cell>
          <table:table-cell office:value-type="float" office:value="3088519.33" table:style-name="ce15">
            <text:p>3088519,3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4:020101:1731</text:p>
          </table:table-cell>
          <table:table-cell office:value-type="float" office:value="500196.94" table:style-name="ce15">
            <text:p>500196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4:060101:3068</text:p>
          </table:table-cell>
          <table:table-cell office:value-type="float" office:value="385703.03" table:style-name="ce15">
            <text:p>385703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4:060101:6159</text:p>
          </table:table-cell>
          <table:table-cell office:value-type="float" office:value="2983185.94" table:style-name="ce15">
            <text:p>2983185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4:090101:7356</text:p>
          </table:table-cell>
          <table:table-cell office:value-type="float" office:value="4380600.13" table:style-name="ce15">
            <text:p>4380600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4:101101:648</text:p>
          </table:table-cell>
          <table:table-cell office:value-type="float" office:value="3520730.82" table:style-name="ce15">
            <text:p>3520730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4:110101:7721</text:p>
          </table:table-cell>
          <table:table-cell office:value-type="float" office:value="2323458.2000000002" table:style-name="ce15">
            <text:p>2323458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4:110101:7722</text:p>
          </table:table-cell>
          <table:table-cell office:value-type="float" office:value="1324913.8899999999" table:style-name="ce15">
            <text:p>1324913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4:110301:170</text:p>
          </table:table-cell>
          <table:table-cell office:value-type="float" office:value="117723.68" table:style-name="ce15">
            <text:p>117723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4:130401:216</text:p>
          </table:table-cell>
          <table:table-cell office:value-type="float" office:value="932185.73" table:style-name="ce15">
            <text:p>932185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4:130401:525</text:p>
          </table:table-cell>
          <table:table-cell office:value-type="float" office:value="1799193.85" table:style-name="ce15">
            <text:p>1799193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2:170101:330</text:p>
          </table:table-cell>
          <table:table-cell office:value-type="float" office:value="168398.84" table:style-name="ce15">
            <text:p>168398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2:170101:331</text:p>
          </table:table-cell>
          <table:table-cell office:value-type="float" office:value="292624.94" table:style-name="ce15">
            <text:p>292624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2:170101:332</text:p>
          </table:table-cell>
          <table:table-cell office:value-type="float" office:value="216849.87" table:style-name="ce15">
            <text:p>216849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2:170101:333</text:p>
          </table:table-cell>
          <table:table-cell office:value-type="float" office:value="131291.79999999999" table:style-name="ce15">
            <text:p>13129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2:170101:334</text:p>
          </table:table-cell>
          <table:table-cell office:value-type="float" office:value="171264.18" table:style-name="ce15">
            <text:p>171264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2:170101:335</text:p>
          </table:table-cell>
          <table:table-cell office:value-type="float" office:value="561070.28" table:style-name="ce15">
            <text:p>561070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2:170401:1254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2:170601:2273</text:p>
          </table:table-cell>
          <table:table-cell office:value-type="float" office:value="7206821.3399999999" table:style-name="ce15">
            <text:p>7206821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2:171801:3471</text:p>
          </table:table-cell>
          <table:table-cell office:value-type="float" office:value="3421486.24" table:style-name="ce15">
            <text:p>3421486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2:171801:4046</text:p>
          </table:table-cell>
          <table:table-cell office:value-type="float" office:value="3520947" table:style-name="ce15">
            <text:p>35209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2:180101:2262</text:p>
          </table:table-cell>
          <table:table-cell office:value-type="float" office:value="763752.92" table:style-name="ce15">
            <text:p>763752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2:180102:156</text:p>
          </table:table-cell>
          <table:table-cell office:value-type="float" office:value="452940.4" table:style-name="ce15">
            <text:p>452940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2:180201:2026</text:p>
          </table:table-cell>
          <table:table-cell office:value-type="float" office:value="733784.71" table:style-name="ce15">
            <text:p>733784,7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2:210101:101</text:p>
          </table:table-cell>
          <table:table-cell office:value-type="float" office:value="581359.42000000004" table:style-name="ce15">
            <text:p>581359,4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3:010106:1697</text:p>
          </table:table-cell>
          <table:table-cell office:value-type="float" office:value="110490.01" table:style-name="ce15">
            <text:p>110490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5:110101:639</text:p>
          </table:table-cell>
          <table:table-cell office:value-type="float" office:value="107287.4" table:style-name="ce15">
            <text:p>107287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05:120101:3500</text:p>
          </table:table-cell>
          <table:table-cell office:value-type="float" office:value="263851.40999999997" table:style-name="ce15">
            <text:p>263851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05:180301:399</text:p>
          </table:table-cell>
          <table:table-cell office:value-type="float" office:value="835960.82" table:style-name="ce15">
            <text:p>835960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05:190301:1003</text:p>
          </table:table-cell>
          <table:table-cell office:value-type="float" office:value="365873.74" table:style-name="ce15">
            <text:p>365873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05:200401:414</text:p>
          </table:table-cell>
          <table:table-cell office:value-type="float" office:value="607121.94999999995" table:style-name="ce15">
            <text:p>607121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06:010201:111</text:p>
          </table:table-cell>
          <table:table-cell office:value-type="float" office:value="665384.87" table:style-name="ce15">
            <text:p>665384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8:010120:1977</text:p>
          </table:table-cell>
          <table:table-cell office:value-type="float" office:value="284242772.19999999" table:style-name="ce15">
            <text:p>284242772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8:010131:4020</text:p>
          </table:table-cell>
          <table:table-cell office:value-type="float" office:value="2230907.2000000002" table:style-name="ce15">
            <text:p>2230907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8:010131:4021</text:p>
          </table:table-cell>
          <table:table-cell office:value-type="float" office:value="152581.43" table:style-name="ce15">
            <text:p>152581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5:051401:1032</text:p>
          </table:table-cell>
          <table:table-cell office:value-type="float" office:value="6429723.2400000002" table:style-name="ce15">
            <text:p>6429723,2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5:060102:2295</text:p>
          </table:table-cell>
          <table:table-cell office:value-type="float" office:value="55471.68" table:style-name="ce15">
            <text:p>55471,6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5:060402:2639</text:p>
          </table:table-cell>
          <table:table-cell office:value-type="float" office:value="810220.61" table:style-name="ce15">
            <text:p>810220,6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6:010111:1083</text:p>
          </table:table-cell>
          <table:table-cell office:value-type="float" office:value="147924.81" table:style-name="ce15">
            <text:p>147924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6:010111:1084</text:p>
          </table:table-cell>
          <table:table-cell office:value-type="float" office:value="106852.32" table:style-name="ce15">
            <text:p>106852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7:010104:1313</text:p>
          </table:table-cell>
          <table:table-cell office:value-type="float" office:value="78931.69" table:style-name="ce15">
            <text:p>78931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7:010354:418</text:p>
          </table:table-cell>
          <table:table-cell office:value-type="float" office:value="2338329.79" table:style-name="ce15">
            <text:p>2338329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7:010464:190</text:p>
          </table:table-cell>
          <table:table-cell office:value-type="float" office:value="339855.76" table:style-name="ce15">
            <text:p>339855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10104:6992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5:010105:8714</text:p>
          </table:table-cell>
          <table:table-cell office:value-type="float" office:value="2924541.99" table:style-name="ce15">
            <text:p>2924541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5:030701:7162</text:p>
          </table:table-cell>
          <table:table-cell office:value-type="float" office:value="3257943.57" table:style-name="ce15">
            <text:p>325794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5:040101:3467</text:p>
          </table:table-cell>
          <table:table-cell office:value-type="float" office:value="2109515.7400000002" table:style-name="ce15">
            <text:p>2109515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5:051401:1013</text:p>
          </table:table-cell>
          <table:table-cell office:value-type="float" office:value="1761775.92" table:style-name="ce15">
            <text:p>1761775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8:010134:1243</text:p>
          </table:table-cell>
          <table:table-cell office:value-type="float" office:value="3267618.26" table:style-name="ce15">
            <text:p>3267618,2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8:010136:100</text:p>
          </table:table-cell>
          <table:table-cell office:value-type="float" office:value="1373493.48" table:style-name="ce15">
            <text:p>1373493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8:010141:1650</text:p>
          </table:table-cell>
          <table:table-cell office:value-type="float" office:value="876740.97" table:style-name="ce15">
            <text:p>876740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8:010147:2571</text:p>
          </table:table-cell>
          <table:table-cell office:value-type="float" office:value="1323193.1599999999" table:style-name="ce15">
            <text:p>1323193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8:010159:345</text:p>
          </table:table-cell>
          <table:table-cell office:value-type="float" office:value="2390776.5699999998" table:style-name="ce15">
            <text:p>2390776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8:010163:85</text:p>
          </table:table-cell>
          <table:table-cell office:value-type="float" office:value="12069332.390000001" table:style-name="ce15">
            <text:p>12069332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8:010164:566</text:p>
          </table:table-cell>
          <table:table-cell office:value-type="float" office:value="3662519.18" table:style-name="ce15">
            <text:p>3662519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8:020107:135</text:p>
          </table:table-cell>
          <table:table-cell office:value-type="float" office:value="168221.67" table:style-name="ce15">
            <text:p>168221,6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4:010102:14502</text:p>
          </table:table-cell>
          <table:table-cell office:value-type="float" office:value="96617796.799999997" table:style-name="ce15">
            <text:p>96617796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4:010104:366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7:060501:2168</text:p>
          </table:table-cell>
          <table:table-cell office:value-type="float" office:value="1517864.67" table:style-name="ce15">
            <text:p>1517864,6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7:080101:11283</text:p>
          </table:table-cell>
          <table:table-cell office:value-type="float" office:value="1431232.79" table:style-name="ce15">
            <text:p>1431232,7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07:080101:2170</text:p>
          </table:table-cell>
          <table:table-cell office:value-type="float" office:value="55130.62" table:style-name="ce15">
            <text:p>55130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0:060501:1862</text:p>
          </table:table-cell>
          <table:table-cell office:value-type="float" office:value="983885.83" table:style-name="ce15">
            <text:p>983885,8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0:060501:1863</text:p>
          </table:table-cell>
          <table:table-cell office:value-type="float" office:value="1025019.01" table:style-name="ce15">
            <text:p>102501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1:230101:1894</text:p>
          </table:table-cell>
          <table:table-cell office:value-type="float" office:value="2451174.84" table:style-name="ce15">
            <text:p>2451174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1:230101:1895</text:p>
          </table:table-cell>
          <table:table-cell office:value-type="float" office:value="2291171.2200000002" table:style-name="ce15">
            <text:p>2291171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2:010225:5994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2:010225:5995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2:010225:5996</text:p>
          </table:table-cell>
          <table:table-cell office:value-type="float" office:value="3249118.8" table:style-name="ce15">
            <text:p>3249118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2:010225:5998</text:p>
          </table:table-cell>
          <table:table-cell office:value-type="float" office:value="2087005.03" table:style-name="ce15">
            <text:p>2087005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2:010225:5999</text:p>
          </table:table-cell>
          <table:table-cell office:value-type="float" office:value="2087005.03" table:style-name="ce15">
            <text:p>2087005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2:010225:6002</text:p>
          </table:table-cell>
          <table:table-cell office:value-type="float" office:value="2087005.03" table:style-name="ce15">
            <text:p>2087005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2:010225:6004</text:p>
          </table:table-cell>
          <table:table-cell office:value-type="float" office:value="2087005.03" table:style-name="ce15">
            <text:p>2087005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2:010225:6005</text:p>
          </table:table-cell>
          <table:table-cell office:value-type="float" office:value="2087005.03" table:style-name="ce15">
            <text:p>2087005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23:040102:217</text:p>
          </table:table-cell>
          <table:table-cell office:value-type="float" office:value="1262362.67" table:style-name="ce15">
            <text:p>1262362,6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23:040103:734</text:p>
          </table:table-cell>
          <table:table-cell office:value-type="float" office:value="62222.11" table:style-name="ce15">
            <text:p>62222,1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3:040103:735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3:040103:736</text:p>
          </table:table-cell>
          <table:table-cell office:value-type="float" office:value="9455.32" table:style-name="ce15">
            <text:p>9455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3:050301:534</text:p>
          </table:table-cell>
          <table:table-cell office:value-type="float" office:value="694051.1" table:style-name="ce15">
            <text:p>694051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3:070117:973</text:p>
          </table:table-cell>
          <table:table-cell office:value-type="float" office:value="5745196.3799999999" table:style-name="ce15">
            <text:p>5745196,3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3:070117:996</text:p>
          </table:table-cell>
          <table:table-cell office:value-type="float" office:value="679410.59" table:style-name="ce15">
            <text:p>679410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2:010301:614</text:p>
          </table:table-cell>
          <table:table-cell office:value-type="float" office:value="3558513.34" table:style-name="ce15">
            <text:p>3558513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2:010301:8266</text:p>
          </table:table-cell>
          <table:table-cell office:value-type="float" office:value="2033737.35" table:style-name="ce15">
            <text:p>2033737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2:010302:1014</text:p>
          </table:table-cell>
          <table:table-cell office:value-type="float" office:value="2336371.1800000002" table:style-name="ce15">
            <text:p>2336371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2:010302:1040</text:p>
          </table:table-cell>
          <table:table-cell office:value-type="float" office:value="1790271.93" table:style-name="ce15">
            <text:p>1790271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2:010302:1062</text:p>
          </table:table-cell>
          <table:table-cell office:value-type="float" office:value="1707169.88" table:style-name="ce15">
            <text:p>1707169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2:010302:1067</text:p>
          </table:table-cell>
          <table:table-cell office:value-type="float" office:value="2959128.64" table:style-name="ce15">
            <text:p>2959128,6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2:010302:1114</text:p>
          </table:table-cell>
          <table:table-cell office:value-type="float" office:value="1718342.46" table:style-name="ce15">
            <text:p>1718342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2:010302:1493</text:p>
          </table:table-cell>
          <table:table-cell office:value-type="float" office:value="2336371.1800000002" table:style-name="ce15">
            <text:p>2336371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2:010302:15</text:p>
          </table:table-cell>
          <table:table-cell office:value-type="float" office:value="2878368.2" table:style-name="ce15">
            <text:p>2878368,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2:010302:1532</text:p>
          </table:table-cell>
          <table:table-cell office:value-type="float" office:value="1679112.29" table:style-name="ce15">
            <text:p>1679112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2:010302:1537</text:p>
          </table:table-cell>
          <table:table-cell office:value-type="float" office:value="2009647.36" table:style-name="ce15">
            <text:p>2009647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2:010302:1640</text:p>
          </table:table-cell>
          <table:table-cell office:value-type="float" office:value="2025274.85" table:style-name="ce15">
            <text:p>2025274,8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2:010302:335</text:p>
          </table:table-cell>
          <table:table-cell office:value-type="float" office:value="1712759.75" table:style-name="ce15">
            <text:p>1712759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2:010302:456</text:p>
          </table:table-cell>
          <table:table-cell office:value-type="float" office:value="1988723.62" table:style-name="ce15">
            <text:p>1988723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2:010225:6007</text:p>
          </table:table-cell>
          <table:table-cell office:value-type="float" office:value="2691456.35" table:style-name="ce15">
            <text:p>2691456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2:010225:6008</text:p>
          </table:table-cell>
          <table:table-cell office:value-type="float" office:value="2691456.35" table:style-name="ce15">
            <text:p>2691456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2:010225:6011</text:p>
          </table:table-cell>
          <table:table-cell office:value-type="float" office:value="2691456.35" table:style-name="ce15">
            <text:p>2691456,3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2:010225:6013</text:p>
          </table:table-cell>
          <table:table-cell office:value-type="float" office:value="2711808.41" table:style-name="ce15">
            <text:p>2711808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2:010225:6015</text:p>
          </table:table-cell>
          <table:table-cell office:value-type="float" office:value="3330746.04" table:style-name="ce15">
            <text:p>3330746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225:6016</text:p>
          </table:table-cell>
          <table:table-cell office:value-type="float" office:value="3330746.04" table:style-name="ce15">
            <text:p>3330746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225:6017</text:p>
          </table:table-cell>
          <table:table-cell office:value-type="float" office:value="2796366.6" table:style-name="ce15">
            <text:p>2796366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225:6029</text:p>
          </table:table-cell>
          <table:table-cell office:value-type="float" office:value="2683288.39" table:style-name="ce15">
            <text:p>268328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225:6030</text:p>
          </table:table-cell>
          <table:table-cell office:value-type="float" office:value="2683288.39" table:style-name="ce15">
            <text:p>2683288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225:6033</text:p>
          </table:table-cell>
          <table:table-cell office:value-type="float" office:value="2679198.4300000002" table:style-name="ce15">
            <text:p>2679198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225:6034</text:p>
          </table:table-cell>
          <table:table-cell office:value-type="float" office:value="2082289.82" table:style-name="ce15">
            <text:p>2082289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225:6035</text:p>
          </table:table-cell>
          <table:table-cell office:value-type="float" office:value="2760258.12" table:style-name="ce15">
            <text:p>2760258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226:2929</text:p>
          </table:table-cell>
          <table:table-cell office:value-type="float" office:value="2920725.52" table:style-name="ce15">
            <text:p>2920725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301:4896</text:p>
          </table:table-cell>
          <table:table-cell office:value-type="float" office:value="3529474.09" table:style-name="ce15">
            <text:p>3529474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302:480</text:p>
          </table:table-cell>
          <table:table-cell office:value-type="float" office:value="1662190.37" table:style-name="ce15">
            <text:p>1662190,3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302:547</text:p>
          </table:table-cell>
          <table:table-cell office:value-type="float" office:value="466502.05" table:style-name="ce15">
            <text:p>466502,0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302:548</text:p>
          </table:table-cell>
          <table:table-cell office:value-type="float" office:value="431060.54" table:style-name="ce15">
            <text:p>431060,5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302:592</text:p>
          </table:table-cell>
          <table:table-cell office:value-type="float" office:value="1790271.93" table:style-name="ce15">
            <text:p>1790271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302:611</text:p>
          </table:table-cell>
          <table:table-cell office:value-type="float" office:value="1723917.81" table:style-name="ce15">
            <text:p>1723917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302:99</text:p>
          </table:table-cell>
          <table:table-cell office:value-type="float" office:value="2244315.84" table:style-name="ce15">
            <text:p>2244315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303:4073</text:p>
          </table:table-cell>
          <table:table-cell office:value-type="float" office:value="2926526.3" table:style-name="ce15">
            <text:p>2926526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3:070117:997</text:p>
          </table:table-cell>
          <table:table-cell office:value-type="float" office:value="290833.94" table:style-name="ce15">
            <text:p>290833,9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3:081501:1096</text:p>
          </table:table-cell>
          <table:table-cell office:value-type="float" office:value="2315009.3199999998" table:style-name="ce15">
            <text:p>2315009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3:081501:1159</text:p>
          </table:table-cell>
          <table:table-cell office:value-type="float" office:value="4603579.76" table:style-name="ce15">
            <text:p>4603579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4:010102:3616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4:010102:5929</text:p>
          </table:table-cell>
          <table:table-cell office:value-type="float" office:value="2604428.63" table:style-name="ce15">
            <text:p>2604428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4:010102:635</text:p>
          </table:table-cell>
          <table:table-cell office:value-type="float" office:value="2115015.59" table:style-name="ce15">
            <text:p>2115015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4:010102:651</text:p>
          </table:table-cell>
          <table:table-cell office:value-type="float" office:value="5347092.1900000004" table:style-name="ce15">
            <text:p>5347092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4:010102:711</text:p>
          </table:table-cell>
          <table:table-cell office:value-type="float" office:value="6551493.5300000003" table:style-name="ce15">
            <text:p>6551493,5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03:130101:105</text:p>
          </table:table-cell>
          <table:table-cell office:value-type="float" office:value="289102.14" table:style-name="ce15">
            <text:p>289102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03:130101:1219</text:p>
          </table:table-cell>
          <table:table-cell office:value-type="float" office:value="289102.14" table:style-name="ce15">
            <text:p>289102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03:130101:1287</text:p>
          </table:table-cell>
          <table:table-cell office:value-type="float" office:value="62124.51" table:style-name="ce15">
            <text:p>62124,5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03:130101:1289</text:p>
          </table:table-cell>
          <table:table-cell office:value-type="float" office:value="35966.82" table:style-name="ce15">
            <text:p>35966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03:130101:1290</text:p>
          </table:table-cell>
          <table:table-cell office:value-type="float" office:value="53132.81" table:style-name="ce15">
            <text:p>53132,8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03:130101:1291</text:p>
          </table:table-cell>
          <table:table-cell office:value-type="float" office:value="41612.6" table:style-name="ce15">
            <text:p>41612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03:170101:182</text:p>
          </table:table-cell>
          <table:table-cell office:value-type="float" office:value="2221974.7200000002" table:style-name="ce15">
            <text:p>2221974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07:080101:3649</text:p>
          </table:table-cell>
          <table:table-cell office:value-type="float" office:value="805745.74" table:style-name="ce15">
            <text:p>805745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07:100101:3193</text:p>
          </table:table-cell>
          <table:table-cell office:value-type="float" office:value="1094036.92" table:style-name="ce15">
            <text:p>1094036,9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8:030103:3253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8:030103:3254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8:030103:3255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8:030103:3256</text:p>
          </table:table-cell>
          <table:table-cell office:value-type="float" office:value="492949.52" table:style-name="ce15">
            <text:p>492949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8:030103:3257</text:p>
          </table:table-cell>
          <table:table-cell office:value-type="float" office:value="494581.8" table:style-name="ce15">
            <text:p>49458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8:030103:3258</text:p>
          </table:table-cell>
          <table:table-cell office:value-type="float" office:value="79981.88" table:style-name="ce15">
            <text:p>79981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8:030103:3259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8:030103:3260</text:p>
          </table:table-cell>
          <table:table-cell office:value-type="float" office:value="267694.44" table:style-name="ce15">
            <text:p>267694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30103:3261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8:030103:3262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8:030103:3263</text:p>
          </table:table-cell>
          <table:table-cell office:value-type="float" office:value="478258.97" table:style-name="ce15">
            <text:p>478258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8:030103:3264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8:030103:3265</text:p>
          </table:table-cell>
          <table:table-cell office:value-type="float" office:value="284017.27" table:style-name="ce15">
            <text:p>284017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8:030103:3266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8:030103:3267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8:030103:3268</text:p>
          </table:table-cell>
          <table:table-cell office:value-type="float" office:value="269326.71999999997" table:style-name="ce15">
            <text:p>269326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8:030103:3269</text:p>
          </table:table-cell>
          <table:table-cell office:value-type="float" office:value="262797.59000000003" table:style-name="ce15">
            <text:p>262797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8:030103:3270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4:040102:5633</text:p>
          </table:table-cell>
          <table:table-cell office:value-type="float" office:value="46437.83" table:style-name="ce15">
            <text:p>46437,8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4:040102:5634</text:p>
          </table:table-cell>
          <table:table-cell office:value-type="float" office:value="18275.439999999999" table:style-name="ce15">
            <text:p>18275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4:040102:5635</text:p>
          </table:table-cell>
          <table:table-cell office:value-type="float" office:value="16752.490000000002" table:style-name="ce15">
            <text:p>16752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4:040102:5636</text:p>
          </table:table-cell>
          <table:table-cell office:value-type="float" office:value="18613.88" table:style-name="ce15">
            <text:p>18613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24:040102:5637</text:p>
          </table:table-cell>
          <table:table-cell office:value-type="float" office:value="9476.16" table:style-name="ce15">
            <text:p>9476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24:040102:9718</text:p>
          </table:table-cell>
          <table:table-cell office:value-type="float" office:value="60163.29" table:style-name="ce15">
            <text:p>60163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24:050201:879</text:p>
          </table:table-cell>
          <table:table-cell office:value-type="float" office:value="1014310.3" table:style-name="ce15">
            <text:p>1014310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04:050401:2226</text:p>
          </table:table-cell>
          <table:table-cell office:value-type="float" office:value="76020.78" table:style-name="ce15">
            <text:p>76020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4:100101:3057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4:100101:3058</text:p>
          </table:table-cell>
          <table:table-cell office:value-type="float" office:value="46151.88" table:style-name="ce15">
            <text:p>46151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5:010132:1096</text:p>
          </table:table-cell>
          <table:table-cell office:value-type="float" office:value="2132950.31" table:style-name="ce15">
            <text:p>2132950,3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5:020126:282</text:p>
          </table:table-cell>
          <table:table-cell office:value-type="float" office:value="2392729.39" table:style-name="ce15">
            <text:p>2392729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05:050102:1223</text:p>
          </table:table-cell>
          <table:table-cell office:value-type="float" office:value="1329581.8600000001" table:style-name="ce15">
            <text:p>1329581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8:030103:3181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8:030103:3182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8:030103:3183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8:030103:3184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8:030103:3185</text:p>
          </table:table-cell>
          <table:table-cell office:value-type="float" office:value="492949.52" table:style-name="ce15">
            <text:p>492949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8:030103:3186</text:p>
          </table:table-cell>
          <table:table-cell office:value-type="float" office:value="494581.8" table:style-name="ce15">
            <text:p>49458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8:030103:3187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8:030103:3188</text:p>
          </table:table-cell>
          <table:table-cell office:value-type="float" office:value="267694.44" table:style-name="ce15">
            <text:p>267694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8:030103:3189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1:010102:7146</text:p>
          </table:table-cell>
          <table:table-cell office:value-type="float" office:value="1478100.48" table:style-name="ce15">
            <text:p>1478100,4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1:010102:7185</text:p>
          </table:table-cell>
          <table:table-cell office:value-type="float" office:value="2090971.41" table:style-name="ce15">
            <text:p>2090971,4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01:010102:7211</text:p>
          </table:table-cell>
          <table:table-cell office:value-type="float" office:value="1950043.87" table:style-name="ce15">
            <text:p>1950043,8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01:010106:3591</text:p>
          </table:table-cell>
          <table:table-cell office:value-type="float" office:value="2293755.16" table:style-name="ce15">
            <text:p>2293755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01:010106:3875</text:p>
          </table:table-cell>
          <table:table-cell office:value-type="float" office:value="2132712.19" table:style-name="ce15">
            <text:p>2132712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01:010106:3955</text:p>
          </table:table-cell>
          <table:table-cell office:value-type="float" office:value="2458607.34" table:style-name="ce15">
            <text:p>2458607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01:010106:4116</text:p>
          </table:table-cell>
          <table:table-cell office:value-type="float" office:value="1745311.65" table:style-name="ce15">
            <text:p>1745311,6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8:030103:3199</text:p>
          </table:table-cell>
          <table:table-cell office:value-type="float" office:value="554976.27" table:style-name="ce15">
            <text:p>55497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8:030103:3200</text:p>
          </table:table-cell>
          <table:table-cell office:value-type="float" office:value="277488.14" table:style-name="ce15">
            <text:p>277488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8:030103:3201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8:030103:3202</text:p>
          </table:table-cell>
          <table:table-cell office:value-type="float" office:value="20655.310000000001" table:style-name="ce15">
            <text:p>20655,3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8:030103:3203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8:030103:3204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8:030103:3205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8:030103:3206</text:p>
          </table:table-cell>
          <table:table-cell office:value-type="float" office:value="295443.25" table:style-name="ce15">
            <text:p>295443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8:030103:3207</text:p>
          </table:table-cell>
          <table:table-cell office:value-type="float" office:value="11218682.18" table:style-name="ce15">
            <text:p>11218682,1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01:020201:9</text:p>
          </table:table-cell>
          <table:table-cell office:value-type="float" office:value="1737721.76" table:style-name="ce15">
            <text:p>1737721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01:020601:2866</text:p>
          </table:table-cell>
          <table:table-cell office:value-type="float" office:value="160337.32" table:style-name="ce15">
            <text:p>160337,3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01:030102:1020</text:p>
          </table:table-cell>
          <table:table-cell office:value-type="float" office:value="897759.31" table:style-name="ce15">
            <text:p>897759,3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01:030102:739</text:p>
          </table:table-cell>
          <table:table-cell office:value-type="float" office:value="1294573.31" table:style-name="ce15">
            <text:p>1294573,3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01:050101:2477</text:p>
          </table:table-cell>
          <table:table-cell office:value-type="float" office:value="4830673.99" table:style-name="ce15">
            <text:p>4830673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8:030103:3208</text:p>
          </table:table-cell>
          <table:table-cell office:value-type="float" office:value="282384.98" table:style-name="ce15">
            <text:p>282384,9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8:030103:3209</text:p>
          </table:table-cell>
          <table:table-cell office:value-type="float" office:value="253003.89" table:style-name="ce15">
            <text:p>253003,8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8:030103:3210</text:p>
          </table:table-cell>
          <table:table-cell office:value-type="float" office:value="439084.17" table:style-name="ce15">
            <text:p>439084,1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8:030103:3211</text:p>
          </table:table-cell>
          <table:table-cell office:value-type="float" office:value="21005.4" table:style-name="ce15">
            <text:p>21005,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8:030103:3212</text:p>
          </table:table-cell>
          <table:table-cell office:value-type="float" office:value="285649.55" table:style-name="ce15">
            <text:p>285649,5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8:030103:3213</text:p>
          </table:table-cell>
          <table:table-cell office:value-type="float" office:value="478258.97" table:style-name="ce15">
            <text:p>478258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8:030103:3214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8:030103:3215</text:p>
          </table:table-cell>
          <table:table-cell office:value-type="float" office:value="1096894.29" table:style-name="ce15">
            <text:p>1096894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8:030103:3216</text:p>
          </table:table-cell>
          <table:table-cell office:value-type="float" office:value="298707.82" table:style-name="ce15">
            <text:p>298707,8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2:010308:1313</text:p>
          </table:table-cell>
          <table:table-cell office:value-type="float" office:value="2131265.62" table:style-name="ce15">
            <text:p>2131265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309:12856</text:p>
          </table:table-cell>
          <table:table-cell office:value-type="float" office:value="2391534.29" table:style-name="ce15">
            <text:p>2391534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309:2667</text:p>
          </table:table-cell>
          <table:table-cell office:value-type="float" office:value="1577054.07" table:style-name="ce15">
            <text:p>1577054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309:5959</text:p>
          </table:table-cell>
          <table:table-cell office:value-type="float" office:value="1427453.46" table:style-name="ce15">
            <text:p>1427453,4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309:5960</text:p>
          </table:table-cell>
          <table:table-cell office:value-type="float" office:value="1280603.44" table:style-name="ce15">
            <text:p>1280603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2:010309:5961</text:p>
          </table:table-cell>
          <table:table-cell office:value-type="float" office:value="2538126.25" table:style-name="ce15">
            <text:p>2538126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2:010309:5962</text:p>
          </table:table-cell>
          <table:table-cell office:value-type="float" office:value="2060622.63" table:style-name="ce15">
            <text:p>2060622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04:020103:828</text:p>
          </table:table-cell>
          <table:table-cell office:value-type="float" office:value="555699.06999999995" table:style-name="ce15">
            <text:p>555699,0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04:020104:3014</text:p>
          </table:table-cell>
          <table:table-cell office:value-type="float" office:value="984075.74" table:style-name="ce15">
            <text:p>984075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2:010309:5980</text:p>
          </table:table-cell>
          <table:table-cell office:value-type="float" office:value="1510226.43" table:style-name="ce15">
            <text:p>1510226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2:010309:5981</text:p>
          </table:table-cell>
          <table:table-cell office:value-type="float" office:value="2018728" table:style-name="ce15">
            <text:p>20187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2:010309:5982</text:p>
          </table:table-cell>
          <table:table-cell office:value-type="float" office:value="2519669.36" table:style-name="ce15">
            <text:p>2519669,3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2:010309:5983</text:p>
          </table:table-cell>
          <table:table-cell office:value-type="float" office:value="1652008.88" table:style-name="ce15">
            <text:p>1652008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2:010309:5984</text:p>
          </table:table-cell>
          <table:table-cell office:value-type="float" office:value="1471500.8" table:style-name="ce15">
            <text:p>1471500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2:010309:5985</text:p>
          </table:table-cell>
          <table:table-cell office:value-type="float" office:value="2001840.76" table:style-name="ce15">
            <text:p>2001840,7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2:010309:5986</text:p>
          </table:table-cell>
          <table:table-cell office:value-type="float" office:value="2450892.73" table:style-name="ce15">
            <text:p>2450892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2:010309:6011</text:p>
          </table:table-cell>
          <table:table-cell office:value-type="float" office:value="1285896.6299999999" table:style-name="ce15">
            <text:p>1285896,6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2:010309:6012</text:p>
          </table:table-cell>
          <table:table-cell office:value-type="float" office:value="1965992.43" table:style-name="ce15">
            <text:p>1965992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2:010309:6013</text:p>
          </table:table-cell>
          <table:table-cell office:value-type="float" office:value="1924911.74" table:style-name="ce15">
            <text:p>1924911,7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22:010309:6014</text:p>
          </table:table-cell>
          <table:table-cell office:value-type="float" office:value="1789007.8" table:style-name="ce15">
            <text:p>1789007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2:010309:6015</text:p>
          </table:table-cell>
          <table:table-cell office:value-type="float" office:value="1730055.39" table:style-name="ce15">
            <text:p>1730055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2:010309:6016</text:p>
          </table:table-cell>
          <table:table-cell office:value-type="float" office:value="1491639.22" table:style-name="ce15">
            <text:p>1491639,2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2:010309:6017</text:p>
          </table:table-cell>
          <table:table-cell office:value-type="float" office:value="1213455.69" table:style-name="ce15">
            <text:p>1213455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2:010309:6018</text:p>
          </table:table-cell>
          <table:table-cell office:value-type="float" office:value="2048102.15" table:style-name="ce15">
            <text:p>2048102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8:030103:3226</text:p>
          </table:table-cell>
          <table:table-cell office:value-type="float" office:value="492949.52" table:style-name="ce15">
            <text:p>492949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8:030103:3227</text:p>
          </table:table-cell>
          <table:table-cell office:value-type="float" office:value="494581.8" table:style-name="ce15">
            <text:p>494581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8:030103:3228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8:030103:3229</text:p>
          </table:table-cell>
          <table:table-cell office:value-type="float" office:value="267694.44" table:style-name="ce15">
            <text:p>267694,4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8:030103:3230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8:030103:3231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8:030103:3232</text:p>
          </table:table-cell>
          <table:table-cell office:value-type="float" office:value="478258.97" table:style-name="ce15">
            <text:p>478258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8:030103:3233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8:030103:3234</text:p>
          </table:table-cell>
          <table:table-cell office:value-type="float" office:value="284017.27" table:style-name="ce15">
            <text:p>284017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03:020102:54</text:p>
          </table:table-cell>
          <table:table-cell office:value-type="float" office:value="795913.1" table:style-name="ce15">
            <text:p>795913,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8:030103:3235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8:030103:3236</text:p>
          </table:table-cell>
          <table:table-cell office:value-type="float" office:value="277488.14" table:style-name="ce15">
            <text:p>277488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8:030103:3237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8:030103:3238</text:p>
          </table:table-cell>
          <table:table-cell office:value-type="float" office:value="269326.71999999997" table:style-name="ce15">
            <text:p>269326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8:030103:3239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8:030103:3240</text:p>
          </table:table-cell>
          <table:table-cell office:value-type="float" office:value="554976.27" table:style-name="ce15">
            <text:p>55497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8:030103:3241</text:p>
          </table:table-cell>
          <table:table-cell office:value-type="float" office:value="277488.14" table:style-name="ce15">
            <text:p>277488,1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8:030103:3242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8:030103:3243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05:050102:2473</text:p>
          </table:table-cell>
          <table:table-cell office:value-type="float" office:value="1267083.3" table:style-name="ce15">
            <text:p>1267083,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05:080102:300</text:p>
          </table:table-cell>
          <table:table-cell office:value-type="float" office:value="1131158.1599999999" table:style-name="ce15">
            <text:p>1131158,1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07:010102:1156</text:p>
          </table:table-cell>
          <table:table-cell office:value-type="float" office:value="2773310.25" table:style-name="ce15">
            <text:p>2773310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07:010102:6064</text:p>
          </table:table-cell>
          <table:table-cell office:value-type="float" office:value="1732800.72" table:style-name="ce15">
            <text:p>1732800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02:150102:739</text:p>
          </table:table-cell>
          <table:table-cell office:value-type="float" office:value="937091.72" table:style-name="ce15">
            <text:p>937091,7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02:150501:190</text:p>
          </table:table-cell>
          <table:table-cell office:value-type="float" office:value="517847.73" table:style-name="ce15">
            <text:p>517847,7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02:150501:192</text:p>
          </table:table-cell>
          <table:table-cell office:value-type="float" office:value="29509.75" table:style-name="ce15">
            <text:p>29509,7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02:170102:442</text:p>
          </table:table-cell>
          <table:table-cell office:value-type="float" office:value="306730.28000000003" table:style-name="ce15">
            <text:p>306730,2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02:190101:1</text:p>
          </table:table-cell>
          <table:table-cell office:value-type="float" office:value="982262.93" table:style-name="ce15">
            <text:p>982262,9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03:060101:2412</text:p>
          </table:table-cell>
          <table:table-cell office:value-type="float" office:value="8028794.5899999999" table:style-name="ce15">
            <text:p>8028794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01:010106:62</text:p>
          </table:table-cell>
          <table:table-cell office:value-type="float" office:value="2481608.15" table:style-name="ce15">
            <text:p>2481608,1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01:010106:827</text:p>
          </table:table-cell>
          <table:table-cell office:value-type="float" office:value="1726127.29" table:style-name="ce15">
            <text:p>1726127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01:010106:925</text:p>
          </table:table-cell>
          <table:table-cell office:value-type="float" office:value="2155719.91" table:style-name="ce15">
            <text:p>2155719,9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01:010101:4220</text:p>
          </table:table-cell>
          <table:table-cell office:value-type="float" office:value="2876817.47" table:style-name="ce15">
            <text:p>2876817,4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01:010102:2735</text:p>
          </table:table-cell>
          <table:table-cell office:value-type="float" office:value="22537501.489999998" table:style-name="ce15">
            <text:p>22537501,4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01:060101:6934</text:p>
          </table:table-cell>
          <table:table-cell office:value-type="float" office:value="455081.59" table:style-name="ce15">
            <text:p>455081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01:070101:1078</text:p>
          </table:table-cell>
          <table:table-cell office:value-type="float" office:value="432952.27" table:style-name="ce15">
            <text:p>432952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01:070101:1082</text:p>
          </table:table-cell>
          <table:table-cell office:value-type="float" office:value="344314.13" table:style-name="ce15">
            <text:p>344314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22:010309:5963</text:p>
          </table:table-cell>
          <table:table-cell office:value-type="float" office:value="1184678.0900000001" table:style-name="ce15">
            <text:p>1184678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22:010309:5964</text:p>
          </table:table-cell>
          <table:table-cell office:value-type="float" office:value="1600637.6" table:style-name="ce15">
            <text:p>1600637,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22:010309:5965</text:p>
          </table:table-cell>
          <table:table-cell office:value-type="float" office:value="2530754.09" table:style-name="ce15">
            <text:p>2530754,0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22:010309:5966</text:p>
          </table:table-cell>
          <table:table-cell office:value-type="float" office:value="1789007.8" table:style-name="ce15">
            <text:p>1789007,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22:010309:5967</text:p>
          </table:table-cell>
          <table:table-cell office:value-type="float" office:value="1208659.43" table:style-name="ce15">
            <text:p>1208659,4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22:010309:5968</text:p>
          </table:table-cell>
          <table:table-cell office:value-type="float" office:value="1614717.13" table:style-name="ce15">
            <text:p>1614717,1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22:010309:5969</text:p>
          </table:table-cell>
          <table:table-cell office:value-type="float" office:value="2563819.9900000002" table:style-name="ce15">
            <text:p>2563819,9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22:010309:5987</text:p>
          </table:table-cell>
          <table:table-cell office:value-type="float" office:value="1586505.12" table:style-name="ce15">
            <text:p>1586505,1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22:010309:5989</text:p>
          </table:table-cell>
          <table:table-cell office:value-type="float" office:value="2056453.7" table:style-name="ce15">
            <text:p>2056453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22:010309:5990</text:p>
          </table:table-cell>
          <table:table-cell office:value-type="float" office:value="2056453.7" table:style-name="ce15">
            <text:p>2056453,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22:010309:5991</text:p>
          </table:table-cell>
          <table:table-cell office:value-type="float" office:value="1227844.5" table:style-name="ce15">
            <text:p>1227844,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22:010309:5992</text:p>
          </table:table-cell>
          <table:table-cell office:value-type="float" office:value="1770732.88" table:style-name="ce15">
            <text:p>1770732,8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22:010309:5994</text:p>
          </table:table-cell>
          <table:table-cell office:value-type="float" office:value="2031344.52" table:style-name="ce15">
            <text:p>2031344,5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2:010309:6019</text:p>
          </table:table-cell>
          <table:table-cell office:value-type="float" office:value="1656644.84" table:style-name="ce15">
            <text:p>1656644,8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2:010309:6020</text:p>
          </table:table-cell>
          <table:table-cell office:value-type="float" office:value="1761731.03" table:style-name="ce15">
            <text:p>1761731,03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2:010309:6021</text:p>
          </table:table-cell>
          <table:table-cell office:value-type="float" office:value="1447093.62" table:style-name="ce15">
            <text:p>1447093,62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2:010309:6022</text:p>
          </table:table-cell>
          <table:table-cell office:value-type="float" office:value="1827377.95" table:style-name="ce15">
            <text:p>1827377,9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2:010309:6023</text:p>
          </table:table-cell>
          <table:table-cell office:value-type="float" office:value="1748187.97" table:style-name="ce15">
            <text:p>1748187,9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22:010309:6024</text:p>
          </table:table-cell>
          <table:table-cell office:value-type="float" office:value="1806528.59" table:style-name="ce15">
            <text:p>1806528,5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22:010309:6025</text:p>
          </table:table-cell>
          <table:table-cell office:value-type="float" office:value="1170289.29" table:style-name="ce15">
            <text:p>1170289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3:020102:561</text:p>
          </table:table-cell>
          <table:table-cell office:value-type="float" office:value="537440.9" table:style-name="ce15">
            <text:p>537440,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3:040101:375</text:p>
          </table:table-cell>
          <table:table-cell office:value-type="float" office:value="537030.39" table:style-name="ce15">
            <text:p>537030,3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3:110101:3607</text:p>
          </table:table-cell>
          <table:table-cell office:value-type="float" office:value="781786.19" table:style-name="ce15">
            <text:p>781786,1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03:110101:604</text:p>
          </table:table-cell>
          <table:table-cell office:value-type="float" office:value="776127.04" table:style-name="ce15">
            <text:p>776127,0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03:110101:91</text:p>
          </table:table-cell>
          <table:table-cell office:value-type="float" office:value="912889.34" table:style-name="ce15">
            <text:p>912889,34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04:010102:12076</text:p>
          </table:table-cell>
          <table:table-cell office:value-type="float" office:value="1629481.78" table:style-name="ce15">
            <text:p>1629481,78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8:030103:3173</text:p>
          </table:table-cell>
          <table:table-cell office:value-type="float" office:value="270959.01" table:style-name="ce15">
            <text:p>270959,01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8:030103:3174</text:p>
          </table:table-cell>
          <table:table-cell office:value-type="float" office:value="274223.57" table:style-name="ce15">
            <text:p>274223,5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8:030103:3175</text:p>
          </table:table-cell>
          <table:table-cell office:value-type="float" office:value="295443.25" table:style-name="ce15">
            <text:p>295443,25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8:030103:3176</text:p>
          </table:table-cell>
          <table:table-cell office:value-type="float" office:value="197506.27" table:style-name="ce15">
            <text:p>197506,27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8:030103:3177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8:030103:3178</text:p>
          </table:table-cell>
          <table:table-cell office:value-type="float" office:value="272591.28999999998" table:style-name="ce15">
            <text:p>272591,2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8:030103:3179</text:p>
          </table:table-cell>
          <table:table-cell office:value-type="float" office:value="275855.86" table:style-name="ce15">
            <text:p>275855,86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8:030103:3180</text:p>
          </table:table-cell>
          <table:table-cell office:value-type="float" office:value="563137.68999999994" table:style-name="ce15">
            <text:p>563137,69</text:p>
          </table:table-cell>
          <table:table-cell office:value-type="string" table:style-name="ce18">
            <text:p>20.04.2021</text:p>
          </table:table-cell>
          <table:table-cell office:value-type="string" table:style-name="ce15">
            <text:p>21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2:010105:10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1052]+1" table:style-name="ce13">
            <text:p>2</text:p>
          </table:table-cell>
          <table:table-cell office:value-type="string" table:style-name="ce24">
            <text:p>90:02:010105:511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1053]+1" table:style-name="ce13">
            <text:p>3</text:p>
          </table:table-cell>
          <table:table-cell office:value-type="string" table:style-name="ce24">
            <text:p>90:02:010106:124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1054]+1" table:style-name="ce13">
            <text:p>4</text:p>
          </table:table-cell>
          <table:table-cell office:value-type="string" table:style-name="ce24">
            <text:p>90:02:010108:272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1055]+1" table:style-name="ce13">
            <text:p>5</text:p>
          </table:table-cell>
          <table:table-cell office:value-type="string" table:style-name="ce24">
            <text:p>90:02:190401:96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1056]+1" table:style-name="ce13">
            <text:p>6</text:p>
          </table:table-cell>
          <table:table-cell office:value-type="string" table:style-name="ce24">
            <text:p>90:03:100101:25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1057]+1" table:style-name="ce13">
            <text:p>7</text:p>
          </table:table-cell>
          <table:table-cell office:value-type="string" table:style-name="ce24">
            <text:p>90:03:110401:178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1058]+1" table:style-name="ce13">
            <text:p>8</text:p>
          </table:table-cell>
          <table:table-cell office:value-type="string" table:style-name="ce24">
            <text:p>90:01:010104:470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1059]+1" table:style-name="ce13">
            <text:p>9</text:p>
          </table:table-cell>
          <table:table-cell office:value-type="string" table:style-name="ce24">
            <text:p>90:01:110401:64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1060]+1" table:style-name="ce13">
            <text:p>10</text:p>
          </table:table-cell>
          <table:table-cell office:value-type="string" table:style-name="ce24">
            <text:p>90:01:120201:9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1061]+1" table:style-name="ce13">
            <text:p>11</text:p>
          </table:table-cell>
          <table:table-cell office:value-type="string" table:style-name="ce24">
            <text:p>90:01:120301:427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1062]+1" table:style-name="ce13">
            <text:p>12</text:p>
          </table:table-cell>
          <table:table-cell office:value-type="string" table:style-name="ce24">
            <text:p>90:01:130201:239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1063]+1" table:style-name="ce13">
            <text:p>13</text:p>
          </table:table-cell>
          <table:table-cell office:value-type="string" table:style-name="ce24">
            <text:p>90:01:130201:239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1064]+1" table:style-name="ce13">
            <text:p>14</text:p>
          </table:table-cell>
          <table:table-cell office:value-type="string" table:style-name="ce24">
            <text:p>90:01:130201:239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1065]+1" table:style-name="ce13">
            <text:p>15</text:p>
          </table:table-cell>
          <table:table-cell office:value-type="string" table:style-name="ce24">
            <text:p>90:01:130201:239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1066]+1" table:style-name="ce13">
            <text:p>16</text:p>
          </table:table-cell>
          <table:table-cell office:value-type="string" table:style-name="ce24">
            <text:p>90:01:130201:240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1067]+1" table:style-name="ce13">
            <text:p>17</text:p>
          </table:table-cell>
          <table:table-cell office:value-type="string" table:style-name="ce24">
            <text:p>90:22:010309:602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1068]+1" table:style-name="ce13">
            <text:p>18</text:p>
          </table:table-cell>
          <table:table-cell office:value-type="string" table:style-name="ce24">
            <text:p>90:02:020601:23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1069]+1" table:style-name="ce13">
            <text:p>19</text:p>
          </table:table-cell>
          <table:table-cell office:value-type="string" table:style-name="ce24">
            <text:p>90:02:050501:61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1070]+1" table:style-name="ce13">
            <text:p>20</text:p>
          </table:table-cell>
          <table:table-cell office:value-type="string" table:style-name="ce24">
            <text:p>90:02:090102:49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1071]+1" table:style-name="ce13">
            <text:p>21</text:p>
          </table:table-cell>
          <table:table-cell office:value-type="string" table:style-name="ce24">
            <text:p>90:02:090102:49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1072]+1" table:style-name="ce13">
            <text:p>22</text:p>
          </table:table-cell>
          <table:table-cell office:value-type="string" table:style-name="ce24">
            <text:p>90:03:010101:23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1073]+1" table:style-name="ce13">
            <text:p>23</text:p>
          </table:table-cell>
          <table:table-cell office:value-type="string" table:style-name="ce24">
            <text:p>90:03:010101:23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1074]+1" table:style-name="ce13">
            <text:p>24</text:p>
          </table:table-cell>
          <table:table-cell office:value-type="string" table:style-name="ce24">
            <text:p>90:03:010101:238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1075]+1" table:style-name="ce13">
            <text:p>25</text:p>
          </table:table-cell>
          <table:table-cell office:value-type="string" table:style-name="ce24">
            <text:p>90:03:010101:238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1076]+1" table:style-name="ce13">
            <text:p>26</text:p>
          </table:table-cell>
          <table:table-cell office:value-type="string" table:style-name="ce24">
            <text:p>90:03:010101:244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1077]+1" table:style-name="ce13">
            <text:p>27</text:p>
          </table:table-cell>
          <table:table-cell office:value-type="string" table:style-name="ce24">
            <text:p>90:03:010101:376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1078]+1" table:style-name="ce13">
            <text:p>28</text:p>
          </table:table-cell>
          <table:table-cell office:value-type="string" table:style-name="ce24">
            <text:p>90:03:010101:376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1079]+1" table:style-name="ce13">
            <text:p>29</text:p>
          </table:table-cell>
          <table:table-cell office:value-type="string" table:style-name="ce24">
            <text:p>90:01:010106:479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1080]+1" table:style-name="ce13">
            <text:p>30</text:p>
          </table:table-cell>
          <table:table-cell office:value-type="string" table:style-name="ce24">
            <text:p>90:01:130201:30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1081]+1" table:style-name="ce13">
            <text:p>31</text:p>
          </table:table-cell>
          <table:table-cell office:value-type="string" table:style-name="ce24">
            <text:p>90:01:150101:169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1082]+1" table:style-name="ce13">
            <text:p>32</text:p>
          </table:table-cell>
          <table:table-cell office:value-type="string" table:style-name="ce24">
            <text:p>90:01:150101:2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1083]+1" table:style-name="ce13">
            <text:p>33</text:p>
          </table:table-cell>
          <table:table-cell office:value-type="string" table:style-name="ce24">
            <text:p>90:01:170102:12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1084]+1" table:style-name="ce13">
            <text:p>34</text:p>
          </table:table-cell>
          <table:table-cell office:value-type="string" table:style-name="ce24">
            <text:p>90:02:010101:243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1085]+1" table:style-name="ce13">
            <text:p>35</text:p>
          </table:table-cell>
          <table:table-cell office:value-type="string" table:style-name="ce24">
            <text:p>90:04:020103:416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1086]+1" table:style-name="ce13">
            <text:p>36</text:p>
          </table:table-cell>
          <table:table-cell office:value-type="string" table:style-name="ce24">
            <text:p>90:04:020105:31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1087]+1" table:style-name="ce13">
            <text:p>37</text:p>
          </table:table-cell>
          <table:table-cell office:value-type="string" table:style-name="ce24">
            <text:p>90:04:050101:527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1088]+1" table:style-name="ce13">
            <text:p>38</text:p>
          </table:table-cell>
          <table:table-cell office:value-type="string" table:style-name="ce24">
            <text:p>90:07:020102:249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1089]+1" table:style-name="ce13">
            <text:p>39</text:p>
          </table:table-cell>
          <table:table-cell office:value-type="string" table:style-name="ce24">
            <text:p>90:04:020103:186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1090]+1" table:style-name="ce13">
            <text:p>40</text:p>
          </table:table-cell>
          <table:table-cell office:value-type="string" table:style-name="ce24">
            <text:p>90:04:040101:542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1091]+1" table:style-name="ce13">
            <text:p>41</text:p>
          </table:table-cell>
          <table:table-cell office:value-type="string" table:style-name="ce24">
            <text:p>90:04:040101:9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1092]+1" table:style-name="ce13">
            <text:p>42</text:p>
          </table:table-cell>
          <table:table-cell office:value-type="string" table:style-name="ce24">
            <text:p>90:05:020106:19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1093]+1" table:style-name="ce13">
            <text:p>43</text:p>
          </table:table-cell>
          <table:table-cell office:value-type="string" table:style-name="ce24">
            <text:p>90:05:020113:61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1094]+1" table:style-name="ce13">
            <text:p>44</text:p>
          </table:table-cell>
          <table:table-cell office:value-type="string" table:style-name="ce24">
            <text:p>90:17:010941:18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1095]+1" table:style-name="ce13">
            <text:p>45</text:p>
          </table:table-cell>
          <table:table-cell office:value-type="string" table:style-name="ce24">
            <text:p>90:22:010311:268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1096]+1" table:style-name="ce13">
            <text:p>46</text:p>
          </table:table-cell>
          <table:table-cell office:value-type="string" table:style-name="ce24">
            <text:p>90:24:070201:39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1097]+1" table:style-name="ce13">
            <text:p>47</text:p>
          </table:table-cell>
          <table:table-cell office:value-type="string" table:style-name="ce24">
            <text:p>90:24:070201:39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1098]+1" table:style-name="ce13">
            <text:p>48</text:p>
          </table:table-cell>
          <table:table-cell office:value-type="string" table:style-name="ce24">
            <text:p>90:24:070201:39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1099]+1" table:style-name="ce13">
            <text:p>49</text:p>
          </table:table-cell>
          <table:table-cell office:value-type="string" table:style-name="ce24">
            <text:p>90:05:050501:2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1100]+1" table:style-name="ce13">
            <text:p>50</text:p>
          </table:table-cell>
          <table:table-cell office:value-type="string" table:style-name="ce24">
            <text:p>90:05:050601:37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1101]+1" table:style-name="ce13">
            <text:p>51</text:p>
          </table:table-cell>
          <table:table-cell office:value-type="string" table:style-name="ce24">
            <text:p>90:05:080101:24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1102]+1" table:style-name="ce13">
            <text:p>52</text:p>
          </table:table-cell>
          <table:table-cell office:value-type="string" table:style-name="ce24">
            <text:p>90:05:080102: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1103]+1" table:style-name="ce13">
            <text:p>53</text:p>
          </table:table-cell>
          <table:table-cell office:value-type="string" table:style-name="ce24">
            <text:p>90:05:080801:11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1104]+1" table:style-name="ce13">
            <text:p>54</text:p>
          </table:table-cell>
          <table:table-cell office:value-type="string" table:style-name="ce24">
            <text:p>90:06:030201:180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1105]+1" table:style-name="ce13">
            <text:p>55</text:p>
          </table:table-cell>
          <table:table-cell office:value-type="string" table:style-name="ce24">
            <text:p>90:06:060101:91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1106]+1" table:style-name="ce13">
            <text:p>56</text:p>
          </table:table-cell>
          <table:table-cell office:value-type="string" table:style-name="ce24">
            <text:p>90:07:020101:60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1107]+1" table:style-name="ce13">
            <text:p>57</text:p>
          </table:table-cell>
          <table:table-cell office:value-type="string" table:style-name="ce24">
            <text:p>90:18:010120:200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1108]+1" table:style-name="ce13">
            <text:p>58</text:p>
          </table:table-cell>
          <table:table-cell office:value-type="string" table:style-name="ce24">
            <text:p>90:18:010120:203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1109]+1" table:style-name="ce13">
            <text:p>59</text:p>
          </table:table-cell>
          <table:table-cell office:value-type="string" table:style-name="ce24">
            <text:p>90:18:010120:204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1110]+1" table:style-name="ce13">
            <text:p>60</text:p>
          </table:table-cell>
          <table:table-cell office:value-type="string" table:style-name="ce24">
            <text:p>90:18:010120:205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1111]+1" table:style-name="ce13">
            <text:p>61</text:p>
          </table:table-cell>
          <table:table-cell office:value-type="string" table:style-name="ce24">
            <text:p>90:18:010120:219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1112]+1" table:style-name="ce13">
            <text:p>62</text:p>
          </table:table-cell>
          <table:table-cell office:value-type="string" table:style-name="ce24">
            <text:p>90:18:010120:22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1113]+1" table:style-name="ce13">
            <text:p>63</text:p>
          </table:table-cell>
          <table:table-cell office:value-type="string" table:style-name="ce24">
            <text:p>90:18:010120:221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1114]+1" table:style-name="ce13">
            <text:p>64</text:p>
          </table:table-cell>
          <table:table-cell office:value-type="string" table:style-name="ce24">
            <text:p>90:18:010120:222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1115]+1" table:style-name="ce13">
            <text:p>65</text:p>
          </table:table-cell>
          <table:table-cell office:value-type="string" table:style-name="ce24">
            <text:p>90:18:010120:31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1116]+1" table:style-name="ce13">
            <text:p>66</text:p>
          </table:table-cell>
          <table:table-cell office:value-type="string" table:style-name="ce24">
            <text:p>90:18:010120:32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1117]+1" table:style-name="ce13">
            <text:p>67</text:p>
          </table:table-cell>
          <table:table-cell office:value-type="string" table:style-name="ce24">
            <text:p>90:18:010120:33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1118]+1" table:style-name="ce13">
            <text:p>68</text:p>
          </table:table-cell>
          <table:table-cell office:value-type="string" table:style-name="ce24">
            <text:p>90:18:010120:34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1119]+1" table:style-name="ce13">
            <text:p>69</text:p>
          </table:table-cell>
          <table:table-cell office:value-type="string" table:style-name="ce24">
            <text:p>90:18:010120:35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1120]+1" table:style-name="ce13">
            <text:p>70</text:p>
          </table:table-cell>
          <table:table-cell office:value-type="string" table:style-name="ce24">
            <text:p>90:18:010120:35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1121]+1" table:style-name="ce13">
            <text:p>71</text:p>
          </table:table-cell>
          <table:table-cell office:value-type="string" table:style-name="ce24">
            <text:p>90:18:010120:3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1122]+1" table:style-name="ce13">
            <text:p>72</text:p>
          </table:table-cell>
          <table:table-cell office:value-type="string" table:style-name="ce24">
            <text:p>90:18:010120:54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1123]+1" table:style-name="ce13">
            <text:p>73</text:p>
          </table:table-cell>
          <table:table-cell office:value-type="string" table:style-name="ce24">
            <text:p>90:18:010120:54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1124]+1" table:style-name="ce13">
            <text:p>74</text:p>
          </table:table-cell>
          <table:table-cell office:value-type="string" table:style-name="ce24">
            <text:p>90:18:010120:54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1125]+1" table:style-name="ce13">
            <text:p>75</text:p>
          </table:table-cell>
          <table:table-cell office:value-type="string" table:style-name="ce24">
            <text:p>90:18:010120:55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1126]+1" table:style-name="ce13">
            <text:p>76</text:p>
          </table:table-cell>
          <table:table-cell office:value-type="string" table:style-name="ce24">
            <text:p>90:18:010120:56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1127]+1" table:style-name="ce13">
            <text:p>77</text:p>
          </table:table-cell>
          <table:table-cell office:value-type="string" table:style-name="ce24">
            <text:p>90:18:010120:57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1128]+1" table:style-name="ce13">
            <text:p>78</text:p>
          </table:table-cell>
          <table:table-cell office:value-type="string" table:style-name="ce24">
            <text:p>90:18:010120:8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1129]+1" table:style-name="ce13">
            <text:p>79</text:p>
          </table:table-cell>
          <table:table-cell office:value-type="string" table:style-name="ce24">
            <text:p>90:18:010120:84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1130]+1" table:style-name="ce13">
            <text:p>80</text:p>
          </table:table-cell>
          <table:table-cell office:value-type="string" table:style-name="ce24">
            <text:p>90:18:010120:85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1131]+1" table:style-name="ce13">
            <text:p>81</text:p>
          </table:table-cell>
          <table:table-cell office:value-type="string" table:style-name="ce24">
            <text:p>90:18:010120:86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1132]+1" table:style-name="ce13">
            <text:p>82</text:p>
          </table:table-cell>
          <table:table-cell office:value-type="string" table:style-name="ce24">
            <text:p>90:18:010120:87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1133]+1" table:style-name="ce13">
            <text:p>83</text:p>
          </table:table-cell>
          <table:table-cell office:value-type="string" table:style-name="ce24">
            <text:p>90:18:010120:8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1134]+1" table:style-name="ce13">
            <text:p>84</text:p>
          </table:table-cell>
          <table:table-cell office:value-type="string" table:style-name="ce24">
            <text:p>90:18:010120:90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1135]+1" table:style-name="ce13">
            <text:p>85</text:p>
          </table:table-cell>
          <table:table-cell office:value-type="string" table:style-name="ce24">
            <text:p>90:18:010120:90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1136]+1" table:style-name="ce13">
            <text:p>86</text:p>
          </table:table-cell>
          <table:table-cell office:value-type="string" table:style-name="ce24">
            <text:p>90:20:010103: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1137]+1" table:style-name="ce13">
            <text:p>87</text:p>
          </table:table-cell>
          <table:table-cell office:value-type="string" table:style-name="ce24">
            <text:p>90:20:010104:514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1138]+1" table:style-name="ce13">
            <text:p>88</text:p>
          </table:table-cell>
          <table:table-cell office:value-type="string" table:style-name="ce24">
            <text:p>90:03:020101:72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1139]+1" table:style-name="ce13">
            <text:p>89</text:p>
          </table:table-cell>
          <table:table-cell office:value-type="string" table:style-name="ce24">
            <text:p>90:03:020101:72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1140]+1" table:style-name="ce13">
            <text:p>90</text:p>
          </table:table-cell>
          <table:table-cell office:value-type="string" table:style-name="ce24">
            <text:p>90:03:020101:7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1141]+1" table:style-name="ce13">
            <text:p>91</text:p>
          </table:table-cell>
          <table:table-cell office:value-type="string" table:style-name="ce24">
            <text:p>90:03:020101:72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1142]+1" table:style-name="ce13">
            <text:p>92</text:p>
          </table:table-cell>
          <table:table-cell office:value-type="string" table:style-name="ce24">
            <text:p>90:03:020101:72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1143]+1" table:style-name="ce13">
            <text:p>93</text:p>
          </table:table-cell>
          <table:table-cell office:value-type="string" table:style-name="ce24">
            <text:p>90:03:020101:73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1144]+1" table:style-name="ce13">
            <text:p>94</text:p>
          </table:table-cell>
          <table:table-cell office:value-type="string" table:style-name="ce24">
            <text:p>90:03:020101:80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1145]+1" table:style-name="ce13">
            <text:p>95</text:p>
          </table:table-cell>
          <table:table-cell office:value-type="string" table:style-name="ce24">
            <text:p>90:03:020101:97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1146]+1" table:style-name="ce13">
            <text:p>96</text:p>
          </table:table-cell>
          <table:table-cell office:value-type="string" table:style-name="ce24">
            <text:p>90:03:020101:99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1147]+1" table:style-name="ce13">
            <text:p>97</text:p>
          </table:table-cell>
          <table:table-cell office:value-type="string" table:style-name="ce24">
            <text:p>90:03:020101:99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1148]+1" table:style-name="ce13">
            <text:p>98</text:p>
          </table:table-cell>
          <table:table-cell office:value-type="string" table:style-name="ce24">
            <text:p>90:03:020102:1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1149]+1" table:style-name="ce13">
            <text:p>99</text:p>
          </table:table-cell>
          <table:table-cell office:value-type="string" table:style-name="ce24">
            <text:p>90:15:040301:125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1150]+1" table:style-name="ce13">
            <text:p>100</text:p>
          </table:table-cell>
          <table:table-cell office:value-type="string" table:style-name="ce24">
            <text:p>90:18:010120:15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1151]+1" table:style-name="ce13">
            <text:p>101</text:p>
          </table:table-cell>
          <table:table-cell office:value-type="string" table:style-name="ce24">
            <text:p>90:18:010120:15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1152]+1" table:style-name="ce13">
            <text:p>102</text:p>
          </table:table-cell>
          <table:table-cell office:value-type="string" table:style-name="ce24">
            <text:p>90:18:010120:1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1153]+1" table:style-name="ce13">
            <text:p>103</text:p>
          </table:table-cell>
          <table:table-cell office:value-type="string" table:style-name="ce24">
            <text:p>90:25:050201:1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1154]+1" table:style-name="ce13">
            <text:p>104</text:p>
          </table:table-cell>
          <table:table-cell office:value-type="string" table:style-name="ce24">
            <text:p>90:18:010120:193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1155]+1" table:style-name="ce13">
            <text:p>105</text:p>
          </table:table-cell>
          <table:table-cell office:value-type="string" table:style-name="ce24">
            <text:p>90:18:010120:19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1156]+1" table:style-name="ce13">
            <text:p>106</text:p>
          </table:table-cell>
          <table:table-cell office:value-type="string" table:style-name="ce24">
            <text:p>90:18:010120:197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1157]+1" table:style-name="ce13">
            <text:p>107</text:p>
          </table:table-cell>
          <table:table-cell office:value-type="string" table:style-name="ce24">
            <text:p>90:18:010120:199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1158]+1" table:style-name="ce13">
            <text:p>108</text:p>
          </table:table-cell>
          <table:table-cell office:value-type="string" table:style-name="ce24">
            <text:p>90:18:010120:199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1159]+1" table:style-name="ce13">
            <text:p>109</text:p>
          </table:table-cell>
          <table:table-cell office:value-type="string" table:style-name="ce24">
            <text:p>90:18:010120:200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1160]+1" table:style-name="ce13">
            <text:p>110</text:p>
          </table:table-cell>
          <table:table-cell office:value-type="string" table:style-name="ce24">
            <text:p>90:22:010225:59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1161]+1" table:style-name="ce13">
            <text:p>111</text:p>
          </table:table-cell>
          <table:table-cell office:value-type="string" table:style-name="ce24">
            <text:p>90:12:131602:68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1162]+1" table:style-name="ce13">
            <text:p>112</text:p>
          </table:table-cell>
          <table:table-cell office:value-type="string" table:style-name="ce24">
            <text:p>90:08:030201:3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1163]+1" table:style-name="ce13">
            <text:p>113</text:p>
          </table:table-cell>
          <table:table-cell office:value-type="string" table:style-name="ce24">
            <text:p>90:03:020101:100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1164]+1" table:style-name="ce13">
            <text:p>114</text:p>
          </table:table-cell>
          <table:table-cell office:value-type="string" table:style-name="ce24">
            <text:p>90:03:020101:106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1165]+1" table:style-name="ce13">
            <text:p>115</text:p>
          </table:table-cell>
          <table:table-cell office:value-type="string" table:style-name="ce24">
            <text:p>90:03:020101:14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1166]+1" table:style-name="ce13">
            <text:p>116</text:p>
          </table:table-cell>
          <table:table-cell office:value-type="string" table:style-name="ce24">
            <text:p>90:03:020101: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1167]+1" table:style-name="ce13">
            <text:p>117</text:p>
          </table:table-cell>
          <table:table-cell office:value-type="string" table:style-name="ce24">
            <text:p>90:03:020101:64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1168]+1" table:style-name="ce13">
            <text:p>118</text:p>
          </table:table-cell>
          <table:table-cell office:value-type="string" table:style-name="ce24">
            <text:p>90:03:020101: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1169]+1" table:style-name="ce13">
            <text:p>119</text:p>
          </table:table-cell>
          <table:table-cell office:value-type="string" table:style-name="ce24">
            <text:p>90:03:020101:70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1170]+1" table:style-name="ce13">
            <text:p>120</text:p>
          </table:table-cell>
          <table:table-cell office:value-type="string" table:style-name="ce24">
            <text:p>90:03:020101:70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1171]+1" table:style-name="ce13">
            <text:p>121</text:p>
          </table:table-cell>
          <table:table-cell office:value-type="string" table:style-name="ce24">
            <text:p>90:03:020101:7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1172]+1" table:style-name="ce13">
            <text:p>122</text:p>
          </table:table-cell>
          <table:table-cell office:value-type="string" table:style-name="ce24">
            <text:p>90:03:020101:71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1173]+1" table:style-name="ce13">
            <text:p>123</text:p>
          </table:table-cell>
          <table:table-cell office:value-type="string" table:style-name="ce24">
            <text:p>90:03:020101:7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1174]+1" table:style-name="ce13">
            <text:p>124</text:p>
          </table:table-cell>
          <table:table-cell office:value-type="string" table:style-name="ce24">
            <text:p>90:03:020101:73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1175]+1" table:style-name="ce13">
            <text:p>125</text:p>
          </table:table-cell>
          <table:table-cell office:value-type="string" table:style-name="ce24">
            <text:p>90:03:020101:7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1176]+1" table:style-name="ce13">
            <text:p>126</text:p>
          </table:table-cell>
          <table:table-cell office:value-type="string" table:style-name="ce24">
            <text:p>90:03:020101:73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1177]+1" table:style-name="ce13">
            <text:p>127</text:p>
          </table:table-cell>
          <table:table-cell office:value-type="string" table:style-name="ce24">
            <text:p>90:03:020101:73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1178]+1" table:style-name="ce13">
            <text:p>128</text:p>
          </table:table-cell>
          <table:table-cell office:value-type="string" table:style-name="ce24">
            <text:p>90:03:020101:73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1179]+1" table:style-name="ce13">
            <text:p>129</text:p>
          </table:table-cell>
          <table:table-cell office:value-type="string" table:style-name="ce24">
            <text:p>90:03:020101:7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1180]+1" table:style-name="ce13">
            <text:p>130</text:p>
          </table:table-cell>
          <table:table-cell office:value-type="string" table:style-name="ce24">
            <text:p>90:03:020101:74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1181]+1" table:style-name="ce13">
            <text:p>131</text:p>
          </table:table-cell>
          <table:table-cell office:value-type="string" table:style-name="ce24">
            <text:p>90:03:020101:74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1182]+1" table:style-name="ce13">
            <text:p>132</text:p>
          </table:table-cell>
          <table:table-cell office:value-type="string" table:style-name="ce24">
            <text:p>90:03:020101:74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1183]+1" table:style-name="ce13">
            <text:p>133</text:p>
          </table:table-cell>
          <table:table-cell office:value-type="string" table:style-name="ce24">
            <text:p>90:03:020101:74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1184]+1" table:style-name="ce13">
            <text:p>134</text:p>
          </table:table-cell>
          <table:table-cell office:value-type="string" table:style-name="ce24">
            <text:p>90:03:020101:74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1185]+1" table:style-name="ce13">
            <text:p>135</text:p>
          </table:table-cell>
          <table:table-cell office:value-type="string" table:style-name="ce24">
            <text:p>90:03:020101:74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1186]+1" table:style-name="ce13">
            <text:p>136</text:p>
          </table:table-cell>
          <table:table-cell office:value-type="string" table:style-name="ce24">
            <text:p>90:03:020101:74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1187]+1" table:style-name="ce13">
            <text:p>137</text:p>
          </table:table-cell>
          <table:table-cell office:value-type="string" table:style-name="ce24">
            <text:p>90:03:020101:75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1188]+1" table:style-name="ce13">
            <text:p>138</text:p>
          </table:table-cell>
          <table:table-cell office:value-type="string" table:style-name="ce24">
            <text:p>90:22:010201:3056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1189]+1" table:style-name="ce13">
            <text:p>139</text:p>
          </table:table-cell>
          <table:table-cell office:value-type="string" table:style-name="ce24">
            <text:p>90:22:010201:225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1190]+1" table:style-name="ce13">
            <text:p>140</text:p>
          </table:table-cell>
          <table:table-cell office:value-type="string" table:style-name="ce24">
            <text:p>90:22:010217:21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1191]+1" table:style-name="ce13">
            <text:p>141</text:p>
          </table:table-cell>
          <table:table-cell office:value-type="string" table:style-name="ce24">
            <text:p>90:18:010120:22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1192]+1" table:style-name="ce13">
            <text:p>142</text:p>
          </table:table-cell>
          <table:table-cell office:value-type="string" table:style-name="ce24">
            <text:p>90:18:010120:224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1193]+1" table:style-name="ce13">
            <text:p>143</text:p>
          </table:table-cell>
          <table:table-cell office:value-type="string" table:style-name="ce24">
            <text:p>90:18:010120:233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1194]+1" table:style-name="ce13">
            <text:p>144</text:p>
          </table:table-cell>
          <table:table-cell office:value-type="string" table:style-name="ce24">
            <text:p>90:18:010120:235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1195]+1" table:style-name="ce13">
            <text:p>145</text:p>
          </table:table-cell>
          <table:table-cell office:value-type="string" table:style-name="ce24">
            <text:p>90:18:010120:23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1196]+1" table:style-name="ce13">
            <text:p>146</text:p>
          </table:table-cell>
          <table:table-cell office:value-type="string" table:style-name="ce24">
            <text:p>90:18:010120:23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1197]+1" table:style-name="ce13">
            <text:p>147</text:p>
          </table:table-cell>
          <table:table-cell office:value-type="string" table:style-name="ce24">
            <text:p>90:18:010120:238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1198]+1" table:style-name="ce13">
            <text:p>148</text:p>
          </table:table-cell>
          <table:table-cell office:value-type="string" table:style-name="ce24">
            <text:p>90:18:010120:243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1199]+1" table:style-name="ce13">
            <text:p>149</text:p>
          </table:table-cell>
          <table:table-cell office:value-type="string" table:style-name="ce24">
            <text:p>90:18:010120:249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1200]+1" table:style-name="ce13">
            <text:p>150</text:p>
          </table:table-cell>
          <table:table-cell office:value-type="string" table:style-name="ce24">
            <text:p>90:18:010120:251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1201]+1" table:style-name="ce13">
            <text:p>151</text:p>
          </table:table-cell>
          <table:table-cell office:value-type="string" table:style-name="ce24">
            <text:p>90:18:010120:25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1202]+1" table:style-name="ce13">
            <text:p>152</text:p>
          </table:table-cell>
          <table:table-cell office:value-type="string" table:style-name="ce24">
            <text:p>90:18:010120:267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1203]+1" table:style-name="ce13">
            <text:p>153</text:p>
          </table:table-cell>
          <table:table-cell office:value-type="string" table:style-name="ce24">
            <text:p>90:18:010120:267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1204]+1" table:style-name="ce13">
            <text:p>154</text:p>
          </table:table-cell>
          <table:table-cell office:value-type="string" table:style-name="ce24">
            <text:p>90:18:010120:27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1205]+1" table:style-name="ce13">
            <text:p>155</text:p>
          </table:table-cell>
          <table:table-cell office:value-type="string" table:style-name="ce24">
            <text:p>90:18:010120:291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1206]+1" table:style-name="ce13">
            <text:p>156</text:p>
          </table:table-cell>
          <table:table-cell office:value-type="string" table:style-name="ce24">
            <text:p>90:18:010120:4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1207]+1" table:style-name="ce13">
            <text:p>157</text:p>
          </table:table-cell>
          <table:table-cell office:value-type="string" table:style-name="ce24">
            <text:p>90:18:010120:47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1208]+1" table:style-name="ce13">
            <text:p>158</text:p>
          </table:table-cell>
          <table:table-cell office:value-type="string" table:style-name="ce24">
            <text:p>90:18:010120:4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1209]+1" table:style-name="ce13">
            <text:p>159</text:p>
          </table:table-cell>
          <table:table-cell office:value-type="string" table:style-name="ce24">
            <text:p>90:18:010120:4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1210]+1" table:style-name="ce13">
            <text:p>160</text:p>
          </table:table-cell>
          <table:table-cell office:value-type="string" table:style-name="ce24">
            <text:p>90:18:010120:48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1211]+1" table:style-name="ce13">
            <text:p>161</text:p>
          </table:table-cell>
          <table:table-cell office:value-type="string" table:style-name="ce24">
            <text:p>90:18:010120:5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1212]+1" table:style-name="ce13">
            <text:p>162</text:p>
          </table:table-cell>
          <table:table-cell office:value-type="string" table:style-name="ce24">
            <text:p>90:18:010120:5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1213]+1" table:style-name="ce13">
            <text:p>163</text:p>
          </table:table-cell>
          <table:table-cell office:value-type="string" table:style-name="ce24">
            <text:p>90:18:010120:5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1214]+1" table:style-name="ce13">
            <text:p>164</text:p>
          </table:table-cell>
          <table:table-cell office:value-type="string" table:style-name="ce24">
            <text:p>90:18:010120:51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1215]+1" table:style-name="ce13">
            <text:p>165</text:p>
          </table:table-cell>
          <table:table-cell office:value-type="string" table:style-name="ce24">
            <text:p>90:18:010120:5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1216]+1" table:style-name="ce13">
            <text:p>166</text:p>
          </table:table-cell>
          <table:table-cell office:value-type="string" table:style-name="ce24">
            <text:p>90:18:010120:52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1217]+1" table:style-name="ce13">
            <text:p>167</text:p>
          </table:table-cell>
          <table:table-cell office:value-type="string" table:style-name="ce24">
            <text:p>90:18:010120:52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1218]+1" table:style-name="ce13">
            <text:p>168</text:p>
          </table:table-cell>
          <table:table-cell office:value-type="string" table:style-name="ce24">
            <text:p>90:18:010120:5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1219]+1" table:style-name="ce13">
            <text:p>169</text:p>
          </table:table-cell>
          <table:table-cell office:value-type="string" table:style-name="ce24">
            <text:p>90:18:010120:53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1220]+1" table:style-name="ce13">
            <text:p>170</text:p>
          </table:table-cell>
          <table:table-cell office:value-type="string" table:style-name="ce24">
            <text:p>90:18:010120:53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1221]+1" table:style-name="ce13">
            <text:p>171</text:p>
          </table:table-cell>
          <table:table-cell office:value-type="string" table:style-name="ce24">
            <text:p>90:18:010120:53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1222]+1" table:style-name="ce13">
            <text:p>172</text:p>
          </table:table-cell>
          <table:table-cell office:value-type="string" table:style-name="ce24">
            <text:p>90:18:010120:60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1223]+1" table:style-name="ce13">
            <text:p>173</text:p>
          </table:table-cell>
          <table:table-cell office:value-type="string" table:style-name="ce24">
            <text:p>90:18:010120:61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1224]+1" table:style-name="ce13">
            <text:p>174</text:p>
          </table:table-cell>
          <table:table-cell office:value-type="string" table:style-name="ce24">
            <text:p>90:18:010120:6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1225]+1" table:style-name="ce13">
            <text:p>175</text:p>
          </table:table-cell>
          <table:table-cell office:value-type="string" table:style-name="ce24">
            <text:p>90:18:010120:61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1226]+1" table:style-name="ce13">
            <text:p>176</text:p>
          </table:table-cell>
          <table:table-cell office:value-type="string" table:style-name="ce24">
            <text:p>90:18:010120:62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1227]+1" table:style-name="ce13">
            <text:p>177</text:p>
          </table:table-cell>
          <table:table-cell office:value-type="string" table:style-name="ce24">
            <text:p>90:18:010120:63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1228]+1" table:style-name="ce13">
            <text:p>178</text:p>
          </table:table-cell>
          <table:table-cell office:value-type="string" table:style-name="ce24">
            <text:p>90:18:010120:65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1229]+1" table:style-name="ce13">
            <text:p>179</text:p>
          </table:table-cell>
          <table:table-cell office:value-type="string" table:style-name="ce24">
            <text:p>90:18:010120:65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1230]+1" table:style-name="ce13">
            <text:p>180</text:p>
          </table:table-cell>
          <table:table-cell office:value-type="string" table:style-name="ce24">
            <text:p>90:18:010120:6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1231]+1" table:style-name="ce13">
            <text:p>181</text:p>
          </table:table-cell>
          <table:table-cell office:value-type="string" table:style-name="ce24">
            <text:p>90:18:010120:69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1232]+1" table:style-name="ce13">
            <text:p>182</text:p>
          </table:table-cell>
          <table:table-cell office:value-type="string" table:style-name="ce24">
            <text:p>90:18:010120:72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1233]+1" table:style-name="ce13">
            <text:p>183</text:p>
          </table:table-cell>
          <table:table-cell office:value-type="string" table:style-name="ce24">
            <text:p>90:18:010120:75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1234]+1" table:style-name="ce13">
            <text:p>184</text:p>
          </table:table-cell>
          <table:table-cell office:value-type="string" table:style-name="ce24">
            <text:p>90:18:010120:77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1235]+1" table:style-name="ce13">
            <text:p>185</text:p>
          </table:table-cell>
          <table:table-cell office:value-type="string" table:style-name="ce24">
            <text:p>90:18:010120:77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1236]+1" table:style-name="ce13">
            <text:p>186</text:p>
          </table:table-cell>
          <table:table-cell office:value-type="string" table:style-name="ce24">
            <text:p>90:18:010120:78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1237]+1" table:style-name="ce13">
            <text:p>187</text:p>
          </table:table-cell>
          <table:table-cell office:value-type="string" table:style-name="ce24">
            <text:p>90:18:010120:8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1238]+1" table:style-name="ce13">
            <text:p>188</text:p>
          </table:table-cell>
          <table:table-cell office:value-type="string" table:style-name="ce24">
            <text:p>90:18:010120:9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1239]+1" table:style-name="ce13">
            <text:p>189</text:p>
          </table:table-cell>
          <table:table-cell office:value-type="string" table:style-name="ce24">
            <text:p>90:18:010120:9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1240]+1" table:style-name="ce13">
            <text:p>190</text:p>
          </table:table-cell>
          <table:table-cell office:value-type="string" table:style-name="ce24">
            <text:p>90:18:010121:25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1241]+1" table:style-name="ce13">
            <text:p>191</text:p>
          </table:table-cell>
          <table:table-cell office:value-type="string" table:style-name="ce24">
            <text:p>90:18:010126:10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1242]+1" table:style-name="ce13">
            <text:p>192</text:p>
          </table:table-cell>
          <table:table-cell office:value-type="string" table:style-name="ce24">
            <text:p>90:18:010126:101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1243]+1" table:style-name="ce13">
            <text:p>193</text:p>
          </table:table-cell>
          <table:table-cell office:value-type="string" table:style-name="ce24">
            <text:p>90:18:010126:101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1244]+1" table:style-name="ce13">
            <text:p>194</text:p>
          </table:table-cell>
          <table:table-cell office:value-type="string" table:style-name="ce24">
            <text:p>90:18:010126:146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1245]+1" table:style-name="ce13">
            <text:p>195</text:p>
          </table:table-cell>
          <table:table-cell office:value-type="string" table:style-name="ce24">
            <text:p>90:18:010126:14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1246]+1" table:style-name="ce13">
            <text:p>196</text:p>
          </table:table-cell>
          <table:table-cell office:value-type="string" table:style-name="ce24">
            <text:p>90:24:070201:39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1247]+1" table:style-name="ce13">
            <text:p>197</text:p>
          </table:table-cell>
          <table:table-cell office:value-type="string" table:style-name="ce24">
            <text:p>90:09:070201:3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1248]+1" table:style-name="ce13">
            <text:p>198</text:p>
          </table:table-cell>
          <table:table-cell office:value-type="string" table:style-name="ce24">
            <text:p>90:11:140101:160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1249]+1" table:style-name="ce13">
            <text:p>199</text:p>
          </table:table-cell>
          <table:table-cell office:value-type="string" table:style-name="ce24">
            <text:p>90:11:220102:384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formula="of:=[.A1250]+1" table:style-name="ce13">
            <text:p>200</text:p>
          </table:table-cell>
          <table:table-cell office:value-type="string" table:style-name="ce24">
            <text:p>90:18:020111:19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formula="of:=[.A1251]+1" table:style-name="ce13">
            <text:p>201</text:p>
          </table:table-cell>
          <table:table-cell office:value-type="string" table:style-name="ce24">
            <text:p>90:05:020123:1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formula="of:=[.A1252]+1" table:style-name="ce13">
            <text:p>202</text:p>
          </table:table-cell>
          <table:table-cell office:value-type="string" table:style-name="ce24">
            <text:p>90:05:040301:108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formula="of:=[.A1253]+1" table:style-name="ce13">
            <text:p>203</text:p>
          </table:table-cell>
          <table:table-cell office:value-type="string" table:style-name="ce24">
            <text:p>90:05:050102:55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formula="of:=[.A1254]+1" table:style-name="ce13">
            <text:p>204</text:p>
          </table:table-cell>
          <table:table-cell office:value-type="string" table:style-name="ce24">
            <text:p>90:05:050103:2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formula="of:=[.A1255]+1" table:style-name="ce13">
            <text:p>205</text:p>
          </table:table-cell>
          <table:table-cell office:value-type="string" table:style-name="ce24">
            <text:p>90:05:050402:52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formula="of:=[.A1256]+1" table:style-name="ce13">
            <text:p>206</text:p>
          </table:table-cell>
          <table:table-cell office:value-type="string" table:style-name="ce24">
            <text:p>90:13:010108:478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formula="of:=[.A1257]+1" table:style-name="ce13">
            <text:p>207</text:p>
          </table:table-cell>
          <table:table-cell office:value-type="string" table:style-name="ce24">
            <text:p>90:04:100101:496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formula="of:=[.A1258]+1" table:style-name="ce13">
            <text:p>208</text:p>
          </table:table-cell>
          <table:table-cell office:value-type="string" table:style-name="ce24">
            <text:p>90:04:100101:498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formula="of:=[.A1259]+1" table:style-name="ce13">
            <text:p>209</text:p>
          </table:table-cell>
          <table:table-cell office:value-type="string" table:style-name="ce24">
            <text:p>90:04:130101:255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formula="of:=[.A1260]+1" table:style-name="ce13">
            <text:p>210</text:p>
          </table:table-cell>
          <table:table-cell office:value-type="string" table:style-name="ce24">
            <text:p>90:04:130101:266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formula="of:=[.A1261]+1" table:style-name="ce13">
            <text:p>211</text:p>
          </table:table-cell>
          <table:table-cell office:value-type="string" table:style-name="ce24">
            <text:p>90:04:130101:94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formula="of:=[.A1262]+1" table:style-name="ce13">
            <text:p>212</text:p>
          </table:table-cell>
          <table:table-cell office:value-type="string" table:style-name="ce24">
            <text:p>90:05:130301:15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formula="of:=[.A1263]+1" table:style-name="ce13">
            <text:p>213</text:p>
          </table:table-cell>
          <table:table-cell office:value-type="string" table:style-name="ce24">
            <text:p>90:05:150101:217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formula="of:=[.A1264]+1" table:style-name="ce13">
            <text:p>214</text:p>
          </table:table-cell>
          <table:table-cell office:value-type="string" table:style-name="ce24">
            <text:p>90:05:170101:105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formula="of:=[.A1265]+1" table:style-name="ce13">
            <text:p>215</text:p>
          </table:table-cell>
          <table:table-cell office:value-type="string" table:style-name="ce24">
            <text:p>90:05:170103:4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formula="of:=[.A1266]+1" table:style-name="ce13">
            <text:p>216</text:p>
          </table:table-cell>
          <table:table-cell office:value-type="string" table:style-name="ce24">
            <text:p>90:05:180101:297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formula="of:=[.A1267]+1" table:style-name="ce13">
            <text:p>217</text:p>
          </table:table-cell>
          <table:table-cell office:value-type="string" table:style-name="ce24">
            <text:p>90:05:200401:172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formula="of:=[.A1268]+1" table:style-name="ce13">
            <text:p>218</text:p>
          </table:table-cell>
          <table:table-cell office:value-type="string" table:style-name="ce24">
            <text:p>90:05:200401:44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formula="of:=[.A1269]+1" table:style-name="ce13">
            <text:p>219</text:p>
          </table:table-cell>
          <table:table-cell office:value-type="string" table:style-name="ce24">
            <text:p>90:05:200401:71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formula="of:=[.A1270]+1" table:style-name="ce13">
            <text:p>220</text:p>
          </table:table-cell>
          <table:table-cell office:value-type="string" table:style-name="ce24">
            <text:p>90:05:200401:8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formula="of:=[.A1271]+1" table:style-name="ce13">
            <text:p>221</text:p>
          </table:table-cell>
          <table:table-cell office:value-type="string" table:style-name="ce24">
            <text:p>90:06:010201:136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formula="of:=[.A1272]+1" table:style-name="ce13">
            <text:p>222</text:p>
          </table:table-cell>
          <table:table-cell office:value-type="string" table:style-name="ce24">
            <text:p>90:18:010126:145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formula="of:=[.A1273]+1" table:style-name="ce13">
            <text:p>223</text:p>
          </table:table-cell>
          <table:table-cell office:value-type="string" table:style-name="ce24">
            <text:p>90:18:010127:157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formula="of:=[.A1274]+1" table:style-name="ce13">
            <text:p>224</text:p>
          </table:table-cell>
          <table:table-cell office:value-type="string" table:style-name="ce24">
            <text:p>90:15:010107:411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formula="of:=[.A1275]+1" table:style-name="ce13">
            <text:p>225</text:p>
          </table:table-cell>
          <table:table-cell office:value-type="string" table:style-name="ce24">
            <text:p>90:15:020101:423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formula="of:=[.A1276]+1" table:style-name="ce13">
            <text:p>226</text:p>
          </table:table-cell>
          <table:table-cell office:value-type="string" table:style-name="ce24">
            <text:p>90:15:030701:33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formula="of:=[.A1277]+1" table:style-name="ce13">
            <text:p>227</text:p>
          </table:table-cell>
          <table:table-cell office:value-type="string" table:style-name="ce24">
            <text:p>90:03:220101:65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formula="of:=[.A1278]+1" table:style-name="ce13">
            <text:p>228</text:p>
          </table:table-cell>
          <table:table-cell office:value-type="string" table:style-name="ce24">
            <text:p>90:03:230301:2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formula="of:=[.A1279]+1" table:style-name="ce13">
            <text:p>229</text:p>
          </table:table-cell>
          <table:table-cell office:value-type="string" table:style-name="ce24">
            <text:p>90:03:240201:1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formula="of:=[.A1280]+1" table:style-name="ce13">
            <text:p>230</text:p>
          </table:table-cell>
          <table:table-cell office:value-type="string" table:style-name="ce24">
            <text:p>90:04:010102:13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formula="of:=[.A1281]+1" table:style-name="ce13">
            <text:p>231</text:p>
          </table:table-cell>
          <table:table-cell office:value-type="string" table:style-name="ce24">
            <text:p>90:04:010102:142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formula="of:=[.A1282]+1" table:style-name="ce13">
            <text:p>232</text:p>
          </table:table-cell>
          <table:table-cell office:value-type="string" table:style-name="ce24">
            <text:p>90:07:060101:91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formula="of:=[.A1283]+1" table:style-name="ce13">
            <text:p>233</text:p>
          </table:table-cell>
          <table:table-cell office:value-type="string" table:style-name="ce24">
            <text:p>90:07:060401:76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formula="of:=[.A1284]+1" table:style-name="ce13">
            <text:p>234</text:p>
          </table:table-cell>
          <table:table-cell office:value-type="string" table:style-name="ce24">
            <text:p>90:07:060501:213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formula="of:=[.A1285]+1" table:style-name="ce13">
            <text:p>235</text:p>
          </table:table-cell>
          <table:table-cell office:value-type="string" table:style-name="ce24">
            <text:p>90:07:080101:307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formula="of:=[.A1286]+1" table:style-name="ce13">
            <text:p>236</text:p>
          </table:table-cell>
          <table:table-cell office:value-type="string" table:style-name="ce24">
            <text:p>90:22:010225:600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formula="of:=[.A1287]+1" table:style-name="ce13">
            <text:p>237</text:p>
          </table:table-cell>
          <table:table-cell office:value-type="string" table:style-name="ce24">
            <text:p>90:22:010225:600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formula="of:=[.A1288]+1" table:style-name="ce13">
            <text:p>238</text:p>
          </table:table-cell>
          <table:table-cell office:value-type="string" table:style-name="ce24">
            <text:p>90:23:070103:13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formula="of:=[.A1289]+1" table:style-name="ce13">
            <text:p>239</text:p>
          </table:table-cell>
          <table:table-cell office:value-type="string" table:style-name="ce24">
            <text:p>90:22:010225:601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formula="of:=[.A1290]+1" table:style-name="ce13">
            <text:p>240</text:p>
          </table:table-cell>
          <table:table-cell office:value-type="string" table:style-name="ce24">
            <text:p>90:22:010225:603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formula="of:=[.A1291]+1" table:style-name="ce13">
            <text:p>241</text:p>
          </table:table-cell>
          <table:table-cell office:value-type="string" table:style-name="ce24">
            <text:p>90:03:130101:310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formula="of:=[.A1292]+1" table:style-name="ce13">
            <text:p>242</text:p>
          </table:table-cell>
          <table:table-cell office:value-type="string" table:style-name="ce24">
            <text:p>90:03:140301:82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formula="of:=[.A1293]+1" table:style-name="ce13">
            <text:p>243</text:p>
          </table:table-cell>
          <table:table-cell office:value-type="string" table:style-name="ce24">
            <text:p>90:03:140401:3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formula="of:=[.A1294]+1" table:style-name="ce13">
            <text:p>244</text:p>
          </table:table-cell>
          <table:table-cell office:value-type="string" table:style-name="ce24">
            <text:p>90:03:160101:16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formula="of:=[.A1295]+1" table:style-name="ce13">
            <text:p>245</text:p>
          </table:table-cell>
          <table:table-cell office:value-type="string" table:style-name="ce24">
            <text:p>90:03:160201:47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formula="of:=[.A1296]+1" table:style-name="ce13">
            <text:p>246</text:p>
          </table:table-cell>
          <table:table-cell office:value-type="string" table:style-name="ce24">
            <text:p>90:03:160201:47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formula="of:=[.A1297]+1" table:style-name="ce13">
            <text:p>247</text:p>
          </table:table-cell>
          <table:table-cell office:value-type="string" table:style-name="ce24">
            <text:p>90:03:170101:19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formula="of:=[.A1298]+1" table:style-name="ce13">
            <text:p>248</text:p>
          </table:table-cell>
          <table:table-cell office:value-type="string" table:style-name="ce24">
            <text:p>90:03:200301:114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formula="of:=[.A1299]+1" table:style-name="ce13">
            <text:p>249</text:p>
          </table:table-cell>
          <table:table-cell office:value-type="string" table:style-name="ce24">
            <text:p>90:03:210101:31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formula="of:=[.A1300]+1" table:style-name="ce13">
            <text:p>250</text:p>
          </table:table-cell>
          <table:table-cell office:value-type="string" table:style-name="ce24">
            <text:p>90:07:080101:6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formula="of:=[.A1301]+1" table:style-name="ce13">
            <text:p>251</text:p>
          </table:table-cell>
          <table:table-cell office:value-type="string" table:style-name="ce24">
            <text:p>90:07:080201:20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formula="of:=[.A1302]+1" table:style-name="ce13">
            <text:p>252</text:p>
          </table:table-cell>
          <table:table-cell office:value-type="string" table:style-name="ce24">
            <text:p>90:07:080501:107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formula="of:=[.A1303]+1" table:style-name="ce13">
            <text:p>253</text:p>
          </table:table-cell>
          <table:table-cell office:value-type="string" table:style-name="ce24">
            <text:p>90:07:080601:93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formula="of:=[.A1304]+1" table:style-name="ce13">
            <text:p>254</text:p>
          </table:table-cell>
          <table:table-cell office:value-type="string" table:style-name="ce24">
            <text:p>90:07:090101:17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formula="of:=[.A1305]+1" table:style-name="ce13">
            <text:p>255</text:p>
          </table:table-cell>
          <table:table-cell office:value-type="string" table:style-name="ce24">
            <text:p>90:24:050101:35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formula="of:=[.A1306]+1" table:style-name="ce13">
            <text:p>256</text:p>
          </table:table-cell>
          <table:table-cell office:value-type="string" table:style-name="ce24">
            <text:p>90:04:020104:96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formula="of:=[.A1307]+1" table:style-name="ce13">
            <text:p>257</text:p>
          </table:table-cell>
          <table:table-cell office:value-type="string" table:style-name="ce24">
            <text:p>90:04:030201:12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formula="of:=[.A1308]+1" table:style-name="ce13">
            <text:p>258</text:p>
          </table:table-cell>
          <table:table-cell office:value-type="string" table:style-name="ce24">
            <text:p>90:04:030201:70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formula="of:=[.A1309]+1" table:style-name="ce13">
            <text:p>259</text:p>
          </table:table-cell>
          <table:table-cell office:value-type="string" table:style-name="ce24">
            <text:p>90:04:040101:174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formula="of:=[.A1310]+1" table:style-name="ce13">
            <text:p>260</text:p>
          </table:table-cell>
          <table:table-cell office:value-type="string" table:style-name="ce24">
            <text:p>90:04:040101:174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formula="of:=[.A1311]+1" table:style-name="ce13">
            <text:p>261</text:p>
          </table:table-cell>
          <table:table-cell office:value-type="string" table:style-name="ce24">
            <text:p>90:04:040101:40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formula="of:=[.A1312]+1" table:style-name="ce13">
            <text:p>262</text:p>
          </table:table-cell>
          <table:table-cell office:value-type="string" table:style-name="ce24">
            <text:p>90:04:040101:404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formula="of:=[.A1313]+1" table:style-name="ce13">
            <text:p>263</text:p>
          </table:table-cell>
          <table:table-cell office:value-type="string" table:style-name="ce24">
            <text:p>90:04:040101:457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formula="of:=[.A1314]+1" table:style-name="ce13">
            <text:p>264</text:p>
          </table:table-cell>
          <table:table-cell office:value-type="string" table:style-name="ce24">
            <text:p>90:04:060101:470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formula="of:=[.A1315]+1" table:style-name="ce13">
            <text:p>265</text:p>
          </table:table-cell>
          <table:table-cell office:value-type="string" table:style-name="ce24">
            <text:p>90:04:060201:67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formula="of:=[.A1316]+1" table:style-name="ce13">
            <text:p>266</text:p>
          </table:table-cell>
          <table:table-cell office:value-type="string" table:style-name="ce24">
            <text:p>90:04:090101:51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formula="of:=[.A1317]+1" table:style-name="ce13">
            <text:p>267</text:p>
          </table:table-cell>
          <table:table-cell office:value-type="string" table:style-name="ce24">
            <text:p>90:04:100101:328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formula="of:=[.A1318]+1" table:style-name="ce13">
            <text:p>268</text:p>
          </table:table-cell>
          <table:table-cell office:value-type="string" table:style-name="ce24">
            <text:p>90:05:010111:6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formula="of:=[.A1319]+1" table:style-name="ce13">
            <text:p>269</text:p>
          </table:table-cell>
          <table:table-cell office:value-type="string" table:style-name="ce24">
            <text:p>90:05:020106:41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formula="of:=[.A1320]+1" table:style-name="ce13">
            <text:p>270</text:p>
          </table:table-cell>
          <table:table-cell office:value-type="string" table:style-name="ce24">
            <text:p>90:05:020126:78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formula="of:=[.A1321]+1" table:style-name="ce13">
            <text:p>271</text:p>
          </table:table-cell>
          <table:table-cell office:value-type="string" table:style-name="ce24">
            <text:p>90:05:050102:203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formula="of:=[.A1322]+1" table:style-name="ce13">
            <text:p>272</text:p>
          </table:table-cell>
          <table:table-cell office:value-type="string" table:style-name="ce24">
            <text:p>90:02:100101:41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formula="of:=[.A1323]+1" table:style-name="ce13">
            <text:p>273</text:p>
          </table:table-cell>
          <table:table-cell office:value-type="string" table:style-name="ce24">
            <text:p>90:02:100101:41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formula="of:=[.A1324]+1" table:style-name="ce13">
            <text:p>274</text:p>
          </table:table-cell>
          <table:table-cell office:value-type="string" table:style-name="ce24">
            <text:p>90:02:100201:26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formula="of:=[.A1325]+1" table:style-name="ce13">
            <text:p>275</text:p>
          </table:table-cell>
          <table:table-cell office:value-type="string" table:style-name="ce24">
            <text:p>90:02:100301:30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formula="of:=[.A1326]+1" table:style-name="ce13">
            <text:p>276</text:p>
          </table:table-cell>
          <table:table-cell office:value-type="string" table:style-name="ce24">
            <text:p>90:02:100301:3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formula="of:=[.A1327]+1" table:style-name="ce13">
            <text:p>277</text:p>
          </table:table-cell>
          <table:table-cell office:value-type="string" table:style-name="ce24">
            <text:p>90:02:130101:26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formula="of:=[.A1328]+1" table:style-name="ce13">
            <text:p>278</text:p>
          </table:table-cell>
          <table:table-cell office:value-type="string" table:style-name="ce24">
            <text:p>90:02:130201:26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formula="of:=[.A1329]+1" table:style-name="ce13">
            <text:p>279</text:p>
          </table:table-cell>
          <table:table-cell office:value-type="string" table:style-name="ce24">
            <text:p>90:03:020101:103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formula="of:=[.A1330]+1" table:style-name="ce13">
            <text:p>280</text:p>
          </table:table-cell>
          <table:table-cell office:value-type="string" table:style-name="ce24">
            <text:p>90:03:030401:10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formula="of:=[.A1331]+1" table:style-name="ce13">
            <text:p>281</text:p>
          </table:table-cell>
          <table:table-cell office:value-type="string" table:style-name="ce24">
            <text:p>90:03:040102:151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formula="of:=[.A1332]+1" table:style-name="ce13">
            <text:p>282</text:p>
          </table:table-cell>
          <table:table-cell office:value-type="string" table:style-name="ce24">
            <text:p>90:03:040102:330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formula="of:=[.A1333]+1" table:style-name="ce13">
            <text:p>283</text:p>
          </table:table-cell>
          <table:table-cell office:value-type="string" table:style-name="ce24">
            <text:p>90:03:040102:330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formula="of:=[.A1334]+1" table:style-name="ce13">
            <text:p>284</text:p>
          </table:table-cell>
          <table:table-cell office:value-type="string" table:style-name="ce24">
            <text:p>90:01:031101:32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formula="of:=[.A1335]+1" table:style-name="ce13">
            <text:p>285</text:p>
          </table:table-cell>
          <table:table-cell office:value-type="string" table:style-name="ce24">
            <text:p>90:01:040201:110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formula="of:=[.A1336]+1" table:style-name="ce13">
            <text:p>286</text:p>
          </table:table-cell>
          <table:table-cell office:value-type="string" table:style-name="ce24">
            <text:p>90:01:040601:173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formula="of:=[.A1337]+1" table:style-name="ce13">
            <text:p>287</text:p>
          </table:table-cell>
          <table:table-cell office:value-type="string" table:style-name="ce24">
            <text:p>90:04:020103:419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formula="of:=[.A1338]+1" table:style-name="ce13">
            <text:p>288</text:p>
          </table:table-cell>
          <table:table-cell office:value-type="string" table:style-name="ce24">
            <text:p>90:04:020103:424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formula="of:=[.A1339]+1" table:style-name="ce13">
            <text:p>289</text:p>
          </table:table-cell>
          <table:table-cell office:value-type="string" table:style-name="ce24">
            <text:p>90:04:020103:424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formula="of:=[.A1340]+1" table:style-name="ce13">
            <text:p>290</text:p>
          </table:table-cell>
          <table:table-cell office:value-type="string" table:style-name="ce24">
            <text:p>90:04:020103:4244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formula="of:=[.A1341]+1" table:style-name="ce13">
            <text:p>291</text:p>
          </table:table-cell>
          <table:table-cell office:value-type="string" table:style-name="ce24">
            <text:p>90:04:020104:105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formula="of:=[.A1342]+1" table:style-name="ce13">
            <text:p>292</text:p>
          </table:table-cell>
          <table:table-cell office:value-type="string" table:style-name="ce24">
            <text:p>90:04:020104:1057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formula="of:=[.A1343]+1" table:style-name="ce13">
            <text:p>293</text:p>
          </table:table-cell>
          <table:table-cell office:value-type="string" table:style-name="ce24">
            <text:p>90:03:020102:16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formula="of:=[.A1344]+1" table:style-name="ce13">
            <text:p>294</text:p>
          </table:table-cell>
          <table:table-cell office:value-type="string" table:style-name="ce24">
            <text:p>90:03:020102:18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formula="of:=[.A1345]+1" table:style-name="ce13">
            <text:p>295</text:p>
          </table:table-cell>
          <table:table-cell office:value-type="string" table:style-name="ce24">
            <text:p>90:03:020102:18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formula="of:=[.A1346]+1" table:style-name="ce13">
            <text:p>296</text:p>
          </table:table-cell>
          <table:table-cell office:value-type="string" table:style-name="ce24">
            <text:p>90:03:020102:18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formula="of:=[.A1347]+1" table:style-name="ce13">
            <text:p>297</text:p>
          </table:table-cell>
          <table:table-cell office:value-type="string" table:style-name="ce24">
            <text:p>90:03:020102:2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formula="of:=[.A1348]+1" table:style-name="ce13">
            <text:p>298</text:p>
          </table:table-cell>
          <table:table-cell office:value-type="string" table:style-name="ce24">
            <text:p>90:03:020102:3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formula="of:=[.A1349]+1" table:style-name="ce13">
            <text:p>299</text:p>
          </table:table-cell>
          <table:table-cell office:value-type="string" table:style-name="ce24">
            <text:p>90:05:160101:395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formula="of:=[.A1350]+1" table:style-name="ce13">
            <text:p>300</text:p>
          </table:table-cell>
          <table:table-cell office:value-type="string" table:style-name="ce24">
            <text:p>90:05:200101:161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formula="of:=[.A1351]+1" table:style-name="ce13">
            <text:p>301</text:p>
          </table:table-cell>
          <table:table-cell office:value-type="string" table:style-name="ce24">
            <text:p>90:07:020101:481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formula="of:=[.A1352]+1" table:style-name="ce13">
            <text:p>302</text:p>
          </table:table-cell>
          <table:table-cell office:value-type="string" table:style-name="ce24">
            <text:p>90:02:150401:7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formula="of:=[.A1353]+1" table:style-name="ce13">
            <text:p>303</text:p>
          </table:table-cell>
          <table:table-cell office:value-type="string" table:style-name="ce24">
            <text:p>90:02:180201:53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formula="of:=[.A1354]+1" table:style-name="ce13">
            <text:p>304</text:p>
          </table:table-cell>
          <table:table-cell office:value-type="string" table:style-name="ce24">
            <text:p>90:03:040102:35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formula="of:=[.A1355]+1" table:style-name="ce13">
            <text:p>305</text:p>
          </table:table-cell>
          <table:table-cell office:value-type="string" table:style-name="ce24">
            <text:p>90:03:050101:55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formula="of:=[.A1356]+1" table:style-name="ce13">
            <text:p>306</text:p>
          </table:table-cell>
          <table:table-cell office:value-type="string" table:style-name="ce24">
            <text:p>90:03:050601:68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formula="of:=[.A1357]+1" table:style-name="ce13">
            <text:p>307</text:p>
          </table:table-cell>
          <table:table-cell office:value-type="string" table:style-name="ce24">
            <text:p>90:03:060101:277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formula="of:=[.A1358]+1" table:style-name="ce13">
            <text:p>308</text:p>
          </table:table-cell>
          <table:table-cell office:value-type="string" table:style-name="ce24">
            <text:p>90:03:060601:115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formula="of:=[.A1359]+1" table:style-name="ce13">
            <text:p>309</text:p>
          </table:table-cell>
          <table:table-cell office:value-type="string" table:style-name="ce24">
            <text:p>90:03:060601:7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formula="of:=[.A1360]+1" table:style-name="ce13">
            <text:p>310</text:p>
          </table:table-cell>
          <table:table-cell office:value-type="string" table:style-name="ce24">
            <text:p>90:01:100601:89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formula="of:=[.A1361]+1" table:style-name="ce13">
            <text:p>311</text:p>
          </table:table-cell>
          <table:table-cell office:value-type="string" table:style-name="ce24">
            <text:p>90:01:010102:244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formula="of:=[.A1362]+1" table:style-name="ce13">
            <text:p>312</text:p>
          </table:table-cell>
          <table:table-cell office:value-type="string" table:style-name="ce24">
            <text:p>90:01:050201:1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formula="of:=[.A1363]+1" table:style-name="ce13">
            <text:p>313</text:p>
          </table:table-cell>
          <table:table-cell office:value-type="string" table:style-name="ce24">
            <text:p>90:01:060102:33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formula="of:=[.A1364]+1" table:style-name="ce13">
            <text:p>314</text:p>
          </table:table-cell>
          <table:table-cell office:value-type="string" table:style-name="ce24">
            <text:p>90:01:070101:27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formula="of:=[.A1365]+1" table:style-name="ce13">
            <text:p>315</text:p>
          </table:table-cell>
          <table:table-cell office:value-type="string" table:style-name="ce24">
            <text:p>90:01:080101:22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formula="of:=[.A1366]+1" table:style-name="ce13">
            <text:p>316</text:p>
          </table:table-cell>
          <table:table-cell office:value-type="string" table:style-name="ce24">
            <text:p>90:22:010309:5988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formula="of:=[.A1367]+1" table:style-name="ce13">
            <text:p>317</text:p>
          </table:table-cell>
          <table:table-cell office:value-type="string" table:style-name="ce24">
            <text:p>90:03:020102:559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formula="of:=[.A1368]+1" table:style-name="ce13">
            <text:p>318</text:p>
          </table:table-cell>
          <table:table-cell office:value-type="string" table:style-name="ce24">
            <text:p>90:03:020102:560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formula="of:=[.A1369]+1" table:style-name="ce13">
            <text:p>319</text:p>
          </table:table-cell>
          <table:table-cell office:value-type="string" table:style-name="ce24">
            <text:p>90:03:020102:56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formula="of:=[.A1370]+1" table:style-name="ce13">
            <text:p>320</text:p>
          </table:table-cell>
          <table:table-cell office:value-type="string" table:style-name="ce24">
            <text:p>90:03:020102:95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formula="of:=[.A1371]+1" table:style-name="ce13">
            <text:p>321</text:p>
          </table:table-cell>
          <table:table-cell office:value-type="string" table:style-name="ce24">
            <text:p>90:03:040102:3092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formula="of:=[.A1372]+1" table:style-name="ce13">
            <text:p>322</text:p>
          </table:table-cell>
          <table:table-cell office:value-type="string" table:style-name="ce24">
            <text:p>90:03:040102:3603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formula="of:=[.A1373]+1" table:style-name="ce13">
            <text:p>323</text:p>
          </table:table-cell>
          <table:table-cell office:value-type="string" table:style-name="ce24">
            <text:p>90:03:050102:2191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formula="of:=[.A1374]+1" table:style-name="ce13">
            <text:p>324</text:p>
          </table:table-cell>
          <table:table-cell office:value-type="string" table:style-name="ce24">
            <text:p>90:04:010102:12806</text:p>
          </table:table-cell>
          <table:table-cell office:value-type="string" table:style-name="ce25">
            <text:p>20.04.2021</text:p>
          </table:table-cell>
          <table:table-cell office:value-type="string" table:style-name="ce21">
            <text:p>21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75DE9D06A4505E44207C35914FEADD25842A6D130D6415C81428DBD972C9749524E023686B763DDBB55844FFD995C6304F085F51250B7E69E77F40BFABB11A3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1T11:09:13Z</dc:date>
    <meta:print-date>2021-01-19T14:00:54Z</meta:print-date>
  </office:meta>
</office:document-meta>
</file>