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9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16" table:formula="of:=[.E7]+[.E8]" table:style-name="ce11">
            <text:p>7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00000:3926</text:p>
          </table:table-cell>
          <table:table-cell office:value-type="string" table:style-name="ce15">
            <text:p>5923807,67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220501:1561</text:p>
          </table:table-cell>
          <table:table-cell office:value-type="string" table:style-name="ce15">
            <text:p>59993,46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140102:2177</text:p>
          </table:table-cell>
          <table:table-cell office:value-type="string" table:style-name="ce15">
            <text:p>808909,02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4:090101:8269</text:p>
          </table:table-cell>
          <table:table-cell office:value-type="string" table:style-name="ce15">
            <text:p>14844832,71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000000:392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10103:268</text:p>
          </table:table-cell>
          <table:table-cell office:value-type="string" table:style-name="ce15">
            <text:p>18682,17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010201:3187</text:p>
          </table:table-cell>
          <table:table-cell office:value-type="string" table:style-name="ce15">
            <text:p>1691151,54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120501:1973</text:p>
          </table:table-cell>
          <table:table-cell office:value-type="string" table:style-name="ce15">
            <text:p>247434,83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000000:258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8:180101:900</text:p>
          </table:table-cell>
          <table:table-cell office:value-type="string" table:style-name="ce15">
            <text:p>803328,62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3:220601:66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4:010102:1502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4:010102:15028</text:p>
          </table:table-cell>
          <table:table-cell office:value-type="string" table:style-name="ce15">
            <text:p>6563961,08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4:010102:1502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2:000000:835</text:p>
          </table:table-cell>
          <table:table-cell office:value-type="string" table:style-name="ce15">
            <text:p>271881,65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150103:111</text:p>
          </table:table-cell>
          <table:table-cell office:value-type="string" table:style-name="ce15">
            <text:p>83352,72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5:160701:2639</text:p>
          </table:table-cell>
          <table:table-cell office:value-type="string" table:style-name="ce15">
            <text:p>5554,72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7:010301:1504</text:p>
          </table:table-cell>
          <table:table-cell office:value-type="string" table:style-name="ce15">
            <text:p>3133747,46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7:270501:29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150103:34543</text:p>
          </table:table-cell>
          <table:table-cell office:value-type="string" table:style-name="ce15">
            <text:p>2801197,98</text:p>
          </table:table-cell>
          <table:table-cell office:value-type="string" table:style-name="ce13">
            <text:p>20.04.2021</text:p>
          </table:table-cell>
          <table:table-cell office:value-type="string" table:style-name="ce15">
            <text:p>19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177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180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181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00000:198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00000:214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00000:214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00000:214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2:000000:125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2:000000:125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2:000000:125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2:000000:125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2:000000:126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2:000000:127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2:000000:127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2:000000:128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2:010102:234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2:010102:239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2:010102:239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2:010102:240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2:010102:240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2:010102:240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8:180201:75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8:180201:86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8:180301:123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8:180301:151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8:180301:49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8:180401:135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8:180401:142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8:180501:150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9:000000:675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9:000000:676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010301:120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0:010140:61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0:010142:28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0:010147:56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0:030201:93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0:040101:315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132401:426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132401:426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132401:426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132401:426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132401:426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132401:428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132401:49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132401:49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170201:182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2:180102:339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180102:353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2:180401:19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190103:14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2:200101:169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3:000000:327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3:030101:117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9:010117:13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9:010117:13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9:010118:15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0:010110: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0:010124:18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1:010104:10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1:010104:11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1:010104:9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1:010113:682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5:010101:35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5:010101:6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5:010101:6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5:010101:6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5:010101:6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5:010101:6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5:010101:6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5:010101:6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5:080101:92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5:080101:92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5:080101:92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5:080101:92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80101:92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1:000000:215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1:000000:239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1:000000:313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1:000000:387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1:000000:388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1:000000:388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2:000000:128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2:000000:129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2:000000:129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2:000000:130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2:000000:131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2:000000:132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2:000000:132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2:000000:133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2:010102:248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2:010102:248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2:010102:249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2:010102:29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2:010102:30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2:010102:31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2:010102:31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8:180501:151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8:180501:151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8:180501:151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8:190101:171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8:190101:171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8:190101:177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8:190101:181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8:190101:181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8:190101:198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0:110101:253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0:110101:75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0:110201:90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1:000000:513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1:000000:516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1:160201:570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1:160201:575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2:132401:50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2:132401:50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2:132401:50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2:132501:280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2:132501:8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2:132501:8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2:132501:8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2:132501:8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3:040101:78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3:060301:34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3:060401:1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3:070301:93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3:090101:24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3:100102:32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3:110601:3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3:120101:5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1:010115:16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1:010115:18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1:010115:2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1:010115:2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1:010115:6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1:010116:192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2:000000:237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2:010103:197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5:010101:6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5:010101:7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5:010101:7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5:010101:7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5:010101:7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5:010101:7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5:010101:7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5:010101:7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25:010101:7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2:140101:105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2:140101:113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2:140102:147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2:140102:157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2:140102:157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2:140102:178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2:140102:180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4:000000:107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4:010102:1324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4:060101:511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4:070101:595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4:090201:50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4:090901:33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4:090901:34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2:010106:1293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2:010109:18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2:010110:151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2:010201:503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22:010217:561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22:010221:212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22:010303:444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2:010305:175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3:000000:133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5:010101:8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5:010101:8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5:010101:8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5:010103:120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5:010104:40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5:010111:139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5:010118:63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5:010118:64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5:010119:25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1:020101:213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1:020101:213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1:020102:40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1:060401:130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1:100601:119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1:120101:25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2:000000:133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2:000000:133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2:000000:134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2:000000:137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2:000000:139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2:000000:140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2:000000:141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2:000000:141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2:010102:33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2:010102:33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2:010102:33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2:010102:34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2:010102:34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2:010102:35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2:010102:42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3:000000:256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8:190101:220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8:190101:220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8:190101:220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8:190101:220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8:190101:221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8:190101:221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8:190101:221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8:190101:225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2:000000:1036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2:000000:1142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2:010801:623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2:010801:623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2:010801:623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1:170501:148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1:170501:148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1:170501:148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1:180102:18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1:180102:18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1:180102:18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2:000000:141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2:000000:141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2:000000:143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2:000000:143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2:000000:143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2:000000:143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2:000000:148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2:000000:148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3:000000:256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3:000000:256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3:010101:376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3:010102:232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3:040102:303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3:050501:72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8:190101:225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8:190101:229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8:190101:54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8:190101:58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8:190101:65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8:190201:67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8:190201:67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8:190201:77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2:010801:624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2:030101:688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2:030102:533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2:050101:97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2:050102:150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2:060101:77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2:080102:328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2:080301:64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2:140102:218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2:140201:175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2:140201:176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2:140201:177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12:140201:200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12:140301:40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12:140301:40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12:140401:62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14:090901:34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4:090901:37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4:090901:38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4:110101:332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5:010101:247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5:010101:61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5:010103:116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5:010105:784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3:020102:2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3:020102:3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23:020102:3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23:020102:3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23:030105:130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3:040101:164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4:010111:326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5:000000:17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5:010119:44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5:010124:58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5:020101:406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5:020101:89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5:020101:89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5:020102:30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5:020102:31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5:030201:152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5:050101:119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1:220101:233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2:030101:688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2:131101:38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2:131601:301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2:131701:25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2:131701:288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2:131701:288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2:131701:288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25:050401:29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5:050601:49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25:050701:162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25:050701:163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25:050701:164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25:060201:111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25:060201:72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25:060401:402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2:010101:13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2:010101:176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2:010102:227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2:010102:246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1:180102:23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1:180102:28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1:180102:409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1:180102:412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1:180102:413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1:180102:510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1:180201:3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2:000000:148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2:000000:18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2:000000:20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2:000000:34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2:000000:35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2:000000:35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2:000000:65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2:000000:66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3:060101:32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3:120101:197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3:140101:294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3:240301:66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3:260101:330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4:010102:1495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8:190201:79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8:190201:79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8:190301:9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8:190501:8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8:190601:7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9:000000:150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9:000000:150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9:000000:150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9:000000:380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2:120201:49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2:131001:64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12:131101:108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12:131201:1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12:131201:15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12:131201:1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2:131301:272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2:131301:274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12:140501:11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2:140501:11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12:140501:12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12:140501:12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12:140501:12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12:140501:12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12:140501:13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12:140501:13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15:010109:70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5:020101:355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5:020101:87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5:020106:11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5:020106:13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5:040301:113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5:050601:30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5:050601:30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25:060601:7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25:070101:783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25:070301:57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25:070501:96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25:080101:67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25:080101:67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25:080101:68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25:080101:68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25:000000:193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25:010101:16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25:010101:21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25:010101:22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25:010101:24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25:010101:24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25:010101:24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25:010101:24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1:180201:3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1:180201:93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1:180201:93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1:180301:2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2:000000:104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2:000000:104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2:000000:107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2:000000:109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2:000000:66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2:000000:66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2:000000:66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2:000000:66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2:000000:68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2:000000:68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2:000000:68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4:010102:1496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4:010102:1496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4:010102:1496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4:010104:85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4:050101:409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4:080101:275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9:000000:39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9:000000:620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9:000000:620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9:000000:621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9:000000:621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9:000000:621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9:000000:625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12:131301:275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12:131301:275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12:131301:275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2:131301:276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12:131301:277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12:131301:277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2:131301:283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2:131301:284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2:140501:13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12:140501:13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12:140601:62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12:140601:65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12:140601:74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2:150101:123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2:150101:137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2:150101:138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5:050601:31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5:050601:34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5:050601:34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5:050901:46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5:060401:139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8:010110:37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8:020107:69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8:020107:70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25:010101:25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25:010101:25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25:010101:25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25:010101:26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25:010101:26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25:010101:26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25:010101:26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25:010101:26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25:010101:26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2:000000:109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2:000000:109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2:000000:110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2:000000:110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2:000000:110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2:000000:111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2:000000:111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2:000000:111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2:000000:81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2:000000:82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2:000000:82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2:000000:84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2:000000:88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2:000000:88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4:090501:6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4:090801:154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4:100101:360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4:100101:375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4:100201:10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4:130801:236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5:000000:126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9:000000:626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9:000000:630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9:000000:630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9:000000:630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9:000000:637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9:000000:663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9:000000:6634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9:000000:664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12:131301:286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12:131301:286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12:131301:289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12:131301:326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12:131301:329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12:131301:369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2:131601:2588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2:131601:263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12:150101:140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12:150102:13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2:150102:596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2:150102:74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2:150103:10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2:150103:261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2:150103:261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2:150103:263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8:020111:203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8:020114:126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9:010103:1446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9:010108:51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9:010109:2942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9:010110:1434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9:010110:5697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9:010110:7465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25:010101:269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25:010101:270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25:010101:271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25:010101:272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25:010101:273</text:p>
          </table:table-cell>
          <table:table-cell office:value-type="string" table:style-name="ce22">
            <text:p>20.04.2021</text:p>
          </table:table-cell>
          <table:table-cell office:value-type="string" table:style-name="ce22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25:010101:27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25:010101:27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25:010101:27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25:010101:27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25:080101:69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25:080101:75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25:080101:77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25:080101:81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25:080101:81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25:080101:81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25:080101:81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2:131701:288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12:131701:289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12:131701:289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12:131901:203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12:132301:7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12:132401:405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12:132401:9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2:000000:115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2:000000:115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2:000000:115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2:000000:116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2:000000:117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2:000000:118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2:000000:118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2:000000:119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2:000000:90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2:000000:92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2:000000:93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2:000000:94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2:000000:95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2:000000:95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2:000000:95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5:000000:874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5:130101:69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5:150101:173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5:160701:36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5:160802:1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5:190104:40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6:000000:37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9:000000:664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9:000000:670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9:000000:671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9:000000:671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9:000000:672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9:000000:672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9:000000:672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9:000000:672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2:000000:119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2:000000:120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2:000000:120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2:000000:120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2:000000:121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2:000000:121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2:000000:121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2:000000:95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2:000000:95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2:000000:95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2:000000:95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2:000000:96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2:000000:97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2:000000:98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2:000000:98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6:010201:64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6:040201:60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7:030102:402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7:100101:366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7:210101:276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8:010104:279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9:000000:672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9:000000:673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9:000000:673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9:000000:673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000000:673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9:000000:674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9:000000:674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000000:674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12:131601:310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12:131601:343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12:131601:345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12:131602:52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12:131602:80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12:131701:289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2:131901:15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2:131901:16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2:150103:263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2:150103:263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2:150103:265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2:150103:265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2:150103:289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2:150103:301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2:150103:3414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2:150103:3445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9:010111:206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9:010113:164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9:010113:164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19:010113:164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19:010113:252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19:010113:252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19:010113:458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9:010113:742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9:010113:747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9:010113:748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25:010101:2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25:010101:3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25:010101:3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25:010101:32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25:010101:32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25:010101:32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25:010101:32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25:010101:33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25:010101:33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25:080101:85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25:080101:86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25:080101:86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25:080101:87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25:080101:87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25:080101:87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25:080101:87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25:080101:87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2:150103:17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2:150103:18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5:060401:169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5:060401:170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21:010104:131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22:010306:15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24:010110:1429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24:020201:52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9:010113:757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19:010113:842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9:010116:158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9:010116:158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19:010116:158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19:010116:370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19:010116:554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19:010116:558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19:010116:566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25:010101:33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25:010101:34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25:010101:34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25:010101:35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25:010101:35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25:010101:35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25:010101:35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25:080101:87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25:080101:88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25:080101:88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25:080101:88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25:080101:89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25:080101:89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25:080101:89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25:080101:90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25:010101:26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25:010101:5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0:000000:102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0:000000:163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0:000000:30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1:000000:118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1:000000:155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1:000000:166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1:000000:177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2:000000:122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2:000000:123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2:000000:123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2:000000:123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2:000000:123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2:000000:124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2:000000:124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2:000000:124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2:000000:98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2:000000:98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2:010101:167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2:010101:88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2:010102:115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2:010102:118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2:010102:19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8:100201:141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8:150101:79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8:180101:82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8:180101:85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8:180201:23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8:180201:671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8:180201:72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8:180201:73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9:000000:674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9:000000:674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9:000000:674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9:000000:675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9:000000:675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9:000000:6755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9:000000:675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9:000000:675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2:131901:242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2:132101:366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2:132301:128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2:132301:129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2:132301:1643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2:132301:164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2:132401:134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2:132401:4258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2:150103:34459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2:150103:34500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2:150103:34544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2:150103:64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2:160201:67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2:170102:542</text:p>
          </table:table-cell>
          <table:table-cell office:value-type="string" table:style-name="ce24">
            <text:p>20.04.2021</text:p>
          </table:table-cell>
          <table:table-cell office:value-type="string" table:style-name="ce15">
            <text:p>19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99728C2052B85D1E9CEDEC820007EF56AE1F7E2CC8D1B0F22B260FFEAC0B57940C9D53BE4EF5FE920E7F45F5F8B14A45A55156CC181CB632000AEC04BDFD942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09:18:51Z</dc:date>
    <meta:print-date>2021-01-19T14:00:54Z</meta:print-date>
  </office:meta>
</office:document-meta>
</file>