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9</text:p>
          </table:table-cell>
          <table:table-cell table:number-columns-repeated="2" table:style-name="ce5"/>
          <table:table-cell office:value-type="date" office:date-value="2021-04-30T00:00:00" table:style-name="ce6">
            <text:p>30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02" table:formula="of:=SUM([.E7:.E8])" table:style-name="ce11">
            <text:p>290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18" table:style-name="ce11">
            <text:p>13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4" table:style-name="ce11">
            <text:p>15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30201:691</text:p>
          </table:table-cell>
          <table:table-cell office:value-type="float" office:value="546524.29" table:style-name="ce15">
            <text:p>546524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30702:441</text:p>
          </table:table-cell>
          <table:table-cell office:value-type="float" office:value="32254.14" table:style-name="ce15">
            <text:p>32254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30702:442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30801:633</text:p>
          </table:table-cell>
          <table:table-cell office:value-type="float" office:value="4187520.92" table:style-name="ce15">
            <text:p>4187520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100601:75</text:p>
          </table:table-cell>
          <table:table-cell office:value-type="float" office:value="797298.53" table:style-name="ce15">
            <text:p>797298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110201:2083</text:p>
          </table:table-cell>
          <table:table-cell office:value-type="float" office:value="318714.64" table:style-name="ce15">
            <text:p>318714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110401:383</text:p>
          </table:table-cell>
          <table:table-cell office:value-type="float" office:value="3144740.29" table:style-name="ce15">
            <text:p>3144740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120101:1320</text:p>
          </table:table-cell>
          <table:table-cell office:value-type="float" office:value="109879.49" table:style-name="ce15">
            <text:p>109879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120301:4290</text:p>
          </table:table-cell>
          <table:table-cell office:value-type="float" office:value="256344.64" table:style-name="ce15">
            <text:p>256344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1:130201:3047</text:p>
          </table:table-cell>
          <table:table-cell office:value-type="float" office:value="335511.40000000002" table:style-name="ce15">
            <text:p>335511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2:040102:163</text:p>
          </table:table-cell>
          <table:table-cell office:value-type="float" office:value="1913365.04" table:style-name="ce15">
            <text:p>1913365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2:040102:610</text:p>
          </table:table-cell>
          <table:table-cell office:value-type="float" office:value="634885.87" table:style-name="ce15">
            <text:p>634885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2:050101:1118</text:p>
          </table:table-cell>
          <table:table-cell office:value-type="float" office:value="771176.21" table:style-name="ce15">
            <text:p>77117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2:050101:122</text:p>
          </table:table-cell>
          <table:table-cell office:value-type="float" office:value="1391297.29" table:style-name="ce15">
            <text:p>1391297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2:070101:2295</text:p>
          </table:table-cell>
          <table:table-cell office:value-type="float" office:value="5761825.8600000003" table:style-name="ce15">
            <text:p>5761825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2:070102:1460</text:p>
          </table:table-cell>
          <table:table-cell office:value-type="float" office:value="1324770.95" table:style-name="ce15">
            <text:p>1324770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2:100102:364</text:p>
          </table:table-cell>
          <table:table-cell office:value-type="float" office:value="37201.67" table:style-name="ce15">
            <text:p>37201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2:100102:593</text:p>
          </table:table-cell>
          <table:table-cell office:value-type="float" office:value="598314.62" table:style-name="ce15">
            <text:p>598314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2:100201:278</text:p>
          </table:table-cell>
          <table:table-cell office:value-type="float" office:value="625799.84" table:style-name="ce15">
            <text:p>625799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2:100201:462</text:p>
          </table:table-cell>
          <table:table-cell office:value-type="float" office:value="1758870.09" table:style-name="ce15">
            <text:p>175887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2:140201:1213</text:p>
          </table:table-cell>
          <table:table-cell office:value-type="float" office:value="2871864.76" table:style-name="ce15">
            <text:p>2871864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2:150101:712</text:p>
          </table:table-cell>
          <table:table-cell office:value-type="float" office:value="1621855.13" table:style-name="ce15">
            <text:p>1621855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2:150102:275</text:p>
          </table:table-cell>
          <table:table-cell office:value-type="float" office:value="537211.12" table:style-name="ce15">
            <text:p>537211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2:150501:283</text:p>
          </table:table-cell>
          <table:table-cell office:value-type="float" office:value="475880.46" table:style-name="ce15">
            <text:p>475880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2:190401:113</text:p>
          </table:table-cell>
          <table:table-cell office:value-type="float" office:value="3428936.46" table:style-name="ce15">
            <text:p>3428936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2:190401:476</text:p>
          </table:table-cell>
          <table:table-cell office:value-type="float" office:value="1183030.5" table:style-name="ce15">
            <text:p>1183030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2:190601:483</text:p>
          </table:table-cell>
          <table:table-cell office:value-type="float" office:value="1725692.48" table:style-name="ce15">
            <text:p>1725692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3:040102:2133</text:p>
          </table:table-cell>
          <table:table-cell office:value-type="float" office:value="593998.76" table:style-name="ce15">
            <text:p>593998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3:040301:807</text:p>
          </table:table-cell>
          <table:table-cell office:value-type="float" office:value="2434789.7999999998" table:style-name="ce15">
            <text:p>2434789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3:040601:222</text:p>
          </table:table-cell>
          <table:table-cell office:value-type="float" office:value="537893.32999999996" table:style-name="ce15">
            <text:p>537893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3:050102:1959</text:p>
          </table:table-cell>
          <table:table-cell office:value-type="float" office:value="1175504.24" table:style-name="ce15">
            <text:p>1175504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3:051201:200</text:p>
          </table:table-cell>
          <table:table-cell office:value-type="float" office:value="2471171.15" table:style-name="ce15">
            <text:p>2471171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1:060101:9158</text:p>
          </table:table-cell>
          <table:table-cell office:value-type="float" office:value="3403634.9" table:style-name="ce15">
            <text:p>3403634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1:070101:109</text:p>
          </table:table-cell>
          <table:table-cell office:value-type="float" office:value="2615638.92" table:style-name="ce15">
            <text:p>2615638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1:070101:1480</text:p>
          </table:table-cell>
          <table:table-cell office:value-type="float" office:value="20793.32" table:style-name="ce15">
            <text:p>20793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1:070101:1481</text:p>
          </table:table-cell>
          <table:table-cell office:value-type="float" office:value="35966.82" table:style-name="ce15">
            <text:p>35966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1:180102:3719</text:p>
          </table:table-cell>
          <table:table-cell office:value-type="float" office:value="1407424.98" table:style-name="ce15">
            <text:p>1407424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2:050102:83</text:p>
          </table:table-cell>
          <table:table-cell office:value-type="float" office:value="1267695.96" table:style-name="ce15">
            <text:p>1267695,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2:050501:1147</text:p>
          </table:table-cell>
          <table:table-cell office:value-type="float" office:value="1246088.26" table:style-name="ce15">
            <text:p>1246088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2:050501:282</text:p>
          </table:table-cell>
          <table:table-cell office:value-type="float" office:value="513360.31" table:style-name="ce15">
            <text:p>513360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2:050501:690</text:p>
          </table:table-cell>
          <table:table-cell office:value-type="float" office:value="508817.3" table:style-name="ce15">
            <text:p>508817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2:050501:748</text:p>
          </table:table-cell>
          <table:table-cell office:value-type="float" office:value="413641.2" table:style-name="ce15">
            <text:p>413641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2:070201:1315</text:p>
          </table:table-cell>
          <table:table-cell office:value-type="float" office:value="366621.03" table:style-name="ce15">
            <text:p>366621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2:070301:796</text:p>
          </table:table-cell>
          <table:table-cell office:value-type="float" office:value="371397.79" table:style-name="ce15">
            <text:p>371397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2:070401:208</text:p>
          </table:table-cell>
          <table:table-cell office:value-type="float" office:value="1000897.14" table:style-name="ce15">
            <text:p>1000897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2:071201:44</text:p>
          </table:table-cell>
          <table:table-cell office:value-type="float" office:value="3260340.77" table:style-name="ce15">
            <text:p>3260340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2:100301:544</text:p>
          </table:table-cell>
          <table:table-cell office:value-type="float" office:value="870933.18" table:style-name="ce15">
            <text:p>870933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2:100401:38</text:p>
          </table:table-cell>
          <table:table-cell office:value-type="float" office:value="418411.37" table:style-name="ce15">
            <text:p>418411,3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2:101101:194</text:p>
          </table:table-cell>
          <table:table-cell office:value-type="float" office:value="3503267.65" table:style-name="ce15">
            <text:p>3503267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2:110102:15</text:p>
          </table:table-cell>
          <table:table-cell office:value-type="float" office:value="731424.86" table:style-name="ce15">
            <text:p>731424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2:160102:520</text:p>
          </table:table-cell>
          <table:table-cell office:value-type="float" office:value="398649.27" table:style-name="ce15">
            <text:p>398649,2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2:160102:651</text:p>
          </table:table-cell>
          <table:table-cell office:value-type="float" office:value="653285.06000000006" table:style-name="ce15">
            <text:p>653285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2:160401:307</text:p>
          </table:table-cell>
          <table:table-cell office:value-type="float" office:value="746189.65" table:style-name="ce15">
            <text:p>746189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2:170101:357</text:p>
          </table:table-cell>
          <table:table-cell office:value-type="float" office:value="558790.42000000004" table:style-name="ce15">
            <text:p>558790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2:170102:1039</text:p>
          </table:table-cell>
          <table:table-cell office:value-type="float" office:value="1484050.45" table:style-name="ce15">
            <text:p>1484050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3:010101:118</text:p>
          </table:table-cell>
          <table:table-cell office:value-type="float" office:value="997645.34" table:style-name="ce15">
            <text:p>997645,3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3:010101:142</text:p>
          </table:table-cell>
          <table:table-cell office:value-type="float" office:value="606884.56000000006" table:style-name="ce15">
            <text:p>606884,5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3:010101:144</text:p>
          </table:table-cell>
          <table:table-cell office:value-type="float" office:value="16022.05" table:style-name="ce15">
            <text:p>16022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3:010101:151</text:p>
          </table:table-cell>
          <table:table-cell office:value-type="float" office:value="1722225.35" table:style-name="ce15">
            <text:p>1722225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3:010101:153</text:p>
          </table:table-cell>
          <table:table-cell office:value-type="float" office:value="349786.21" table:style-name="ce15">
            <text:p>34978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3:060101:1762</text:p>
          </table:table-cell>
          <table:table-cell office:value-type="float" office:value="5507854.4000000004" table:style-name="ce15">
            <text:p>5507854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3:060101:2131</text:p>
          </table:table-cell>
          <table:table-cell office:value-type="float" office:value="2464886.64" table:style-name="ce15">
            <text:p>2464886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3:110501:319</text:p>
          </table:table-cell>
          <table:table-cell office:value-type="float" office:value="1593008" table:style-name="ce15">
            <text:p>15930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3:120101:3</text:p>
          </table:table-cell>
          <table:table-cell office:value-type="float" office:value="1113037.8400000001" table:style-name="ce15">
            <text:p>1113037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3:120101:3443</text:p>
          </table:table-cell>
          <table:table-cell office:value-type="float" office:value="689589.12" table:style-name="ce15">
            <text:p>689589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3:120101:377</text:p>
          </table:table-cell>
          <table:table-cell office:value-type="float" office:value="339362.96" table:style-name="ce15">
            <text:p>339362,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3:120101:38</text:p>
          </table:table-cell>
          <table:table-cell office:value-type="float" office:value="1187240.3600000001" table:style-name="ce15">
            <text:p>1187240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3:120101:7</text:p>
          </table:table-cell>
          <table:table-cell office:value-type="float" office:value="1248192.43" table:style-name="ce15">
            <text:p>1248192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3:140201:3087</text:p>
          </table:table-cell>
          <table:table-cell office:value-type="float" office:value="350140.5" table:style-name="ce15">
            <text:p>350140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3:170101:38</text:p>
          </table:table-cell>
          <table:table-cell office:value-type="float" office:value="392970.5" table:style-name="ce15">
            <text:p>392970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3:170101:4777</text:p>
          </table:table-cell>
          <table:table-cell office:value-type="float" office:value="1216215.45" table:style-name="ce15">
            <text:p>1216215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3:170101:4783</text:p>
          </table:table-cell>
          <table:table-cell office:value-type="float" office:value="1698870.06" table:style-name="ce15">
            <text:p>1698870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3:170102:1657</text:p>
          </table:table-cell>
          <table:table-cell office:value-type="float" office:value="495188.26" table:style-name="ce15">
            <text:p>495188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3:170102:1881</text:p>
          </table:table-cell>
          <table:table-cell office:value-type="float" office:value="320963.77" table:style-name="ce15">
            <text:p>320963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3:220301:266</text:p>
          </table:table-cell>
          <table:table-cell office:value-type="float" office:value="486102.24" table:style-name="ce15">
            <text:p>486102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3:240101:1358</text:p>
          </table:table-cell>
          <table:table-cell office:value-type="float" office:value="280758.11" table:style-name="ce15">
            <text:p>280758,1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3:250101:1034</text:p>
          </table:table-cell>
          <table:table-cell office:value-type="float" office:value="1133517.73" table:style-name="ce15">
            <text:p>1133517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4:100101:2593</text:p>
          </table:table-cell>
          <table:table-cell office:value-type="float" office:value="14365.26" table:style-name="ce15">
            <text:p>14365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4:100101:2594</text:p>
          </table:table-cell>
          <table:table-cell office:value-type="float" office:value="198941.49" table:style-name="ce15">
            <text:p>198941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4:100101:2595</text:p>
          </table:table-cell>
          <table:table-cell office:value-type="float" office:value="36127.01" table:style-name="ce15">
            <text:p>36127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4:100101:2653</text:p>
          </table:table-cell>
          <table:table-cell office:value-type="float" office:value="227117.2" table:style-name="ce15">
            <text:p>227117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4:100101:960</text:p>
          </table:table-cell>
          <table:table-cell office:value-type="float" office:value="1598004.32" table:style-name="ce15">
            <text:p>1598004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5:040101:2254</text:p>
          </table:table-cell>
          <table:table-cell office:value-type="float" office:value="952896.68" table:style-name="ce15">
            <text:p>952896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5:040101:2265</text:p>
          </table:table-cell>
          <table:table-cell office:value-type="float" office:value="202515.58" table:style-name="ce15">
            <text:p>202515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5:120201:118</text:p>
          </table:table-cell>
          <table:table-cell office:value-type="float" office:value="662143.93999999994" table:style-name="ce15">
            <text:p>662143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5:130103:602</text:p>
          </table:table-cell>
          <table:table-cell office:value-type="float" office:value="317817.44" table:style-name="ce15">
            <text:p>317817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6:110201:702</text:p>
          </table:table-cell>
          <table:table-cell office:value-type="float" office:value="699623.78" table:style-name="ce15">
            <text:p>699623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7:010102:6062</text:p>
          </table:table-cell>
          <table:table-cell office:value-type="float" office:value="97979.32" table:style-name="ce15">
            <text:p>97979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7:010301:1505</text:p>
          </table:table-cell>
          <table:table-cell office:value-type="float" office:value="97979.32" table:style-name="ce15">
            <text:p>97979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7:040101:3613</text:p>
          </table:table-cell>
          <table:table-cell office:value-type="float" office:value="1703286.92" table:style-name="ce15">
            <text:p>1703286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7:080401:960</text:p>
          </table:table-cell>
          <table:table-cell office:value-type="float" office:value="175892.7" table:style-name="ce15">
            <text:p>175892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7:080401:961</text:p>
          </table:table-cell>
          <table:table-cell office:value-type="float" office:value="13762.99" table:style-name="ce15">
            <text:p>13762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7:110101:3316</text:p>
          </table:table-cell>
          <table:table-cell office:value-type="float" office:value="1255084.19" table:style-name="ce15">
            <text:p>1255084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7:240201:1580</text:p>
          </table:table-cell>
          <table:table-cell office:value-type="float" office:value="692168.3" table:style-name="ce15">
            <text:p>692168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7:240201:1581</text:p>
          </table:table-cell>
          <table:table-cell office:value-type="float" office:value="679689.31" table:style-name="ce15">
            <text:p>679689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7:240201:1582</text:p>
          </table:table-cell>
          <table:table-cell office:value-type="float" office:value="683848.97" table:style-name="ce15">
            <text:p>683848,9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7:240201:1583</text:p>
          </table:table-cell>
          <table:table-cell office:value-type="float" office:value="3349593.26" table:style-name="ce15">
            <text:p>3349593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8:010102:622</text:p>
          </table:table-cell>
          <table:table-cell office:value-type="float" office:value="508817.3" table:style-name="ce15">
            <text:p>508817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8:010105:90</text:p>
          </table:table-cell>
          <table:table-cell office:value-type="float" office:value="4544374.47" table:style-name="ce15">
            <text:p>4544374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8:040102:2202</text:p>
          </table:table-cell>
          <table:table-cell office:value-type="float" office:value="461115.68" table:style-name="ce15">
            <text:p>461115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8:050201:938</text:p>
          </table:table-cell>
          <table:table-cell office:value-type="float" office:value="961542.03" table:style-name="ce15">
            <text:p>961542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9:090101:1614</text:p>
          </table:table-cell>
          <table:table-cell office:value-type="float" office:value="64375.57" table:style-name="ce15">
            <text:p>64375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9:100101:79</text:p>
          </table:table-cell>
          <table:table-cell office:value-type="float" office:value="1393758.06" table:style-name="ce15">
            <text:p>1393758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0:010145:92</text:p>
          </table:table-cell>
          <table:table-cell office:value-type="float" office:value="592408.71" table:style-name="ce15">
            <text:p>592408,7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0:090601:106</text:p>
          </table:table-cell>
          <table:table-cell office:value-type="float" office:value="723474.59" table:style-name="ce15">
            <text:p>723474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1:030401:74</text:p>
          </table:table-cell>
          <table:table-cell office:value-type="float" office:value="1767610.09" table:style-name="ce15">
            <text:p>176761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1:160101:4682</text:p>
          </table:table-cell>
          <table:table-cell office:value-type="float" office:value="5220601.75" table:style-name="ce15">
            <text:p>5220601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1:160201:6332</text:p>
          </table:table-cell>
          <table:table-cell office:value-type="float" office:value="3210026.63" table:style-name="ce15">
            <text:p>3210026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1:210801:284</text:p>
          </table:table-cell>
          <table:table-cell office:value-type="float" office:value="3825670.05" table:style-name="ce15">
            <text:p>3825670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1:210801:285</text:p>
          </table:table-cell>
          <table:table-cell office:value-type="float" office:value="3132406.48" table:style-name="ce15">
            <text:p>3132406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1:210801:291</text:p>
          </table:table-cell>
          <table:table-cell office:value-type="float" office:value="4923564.51" table:style-name="ce15">
            <text:p>4923564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1:210801:332</text:p>
          </table:table-cell>
          <table:table-cell office:value-type="float" office:value="4442383.87" table:style-name="ce15">
            <text:p>4442383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1:210801:347</text:p>
          </table:table-cell>
          <table:table-cell office:value-type="float" office:value="1846993.57" table:style-name="ce15">
            <text:p>1846993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1:210801:363</text:p>
          </table:table-cell>
          <table:table-cell office:value-type="float" office:value="2917282.56" table:style-name="ce15">
            <text:p>2917282,5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1:211001:148</text:p>
          </table:table-cell>
          <table:table-cell office:value-type="float" office:value="2019652.25" table:style-name="ce15">
            <text:p>2019652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1:211101:605</text:p>
          </table:table-cell>
          <table:table-cell office:value-type="float" office:value="120420.4" table:style-name="ce15">
            <text:p>120420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1:211101:63</text:p>
          </table:table-cell>
          <table:table-cell office:value-type="float" office:value="4016658.42" table:style-name="ce15">
            <text:p>4016658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1:211101:65</text:p>
          </table:table-cell>
          <table:table-cell office:value-type="float" office:value="2563824.5299999998" table:style-name="ce15">
            <text:p>2563824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1:211201:258</text:p>
          </table:table-cell>
          <table:table-cell office:value-type="float" office:value="721663.26" table:style-name="ce15">
            <text:p>721663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1:211401:1008</text:p>
          </table:table-cell>
          <table:table-cell office:value-type="float" office:value="6523358.6699999999" table:style-name="ce15">
            <text:p>6523358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1:211401:1011</text:p>
          </table:table-cell>
          <table:table-cell office:value-type="float" office:value="3563907.39" table:style-name="ce15">
            <text:p>3563907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1:211401:1036</text:p>
          </table:table-cell>
          <table:table-cell office:value-type="float" office:value="2029040.69" table:style-name="ce15">
            <text:p>2029040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1:211401:1564</text:p>
          </table:table-cell>
          <table:table-cell office:value-type="float" office:value="1318355.48" table:style-name="ce15">
            <text:p>1318355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1:211401:169</text:p>
          </table:table-cell>
          <table:table-cell office:value-type="float" office:value="1226354.17" table:style-name="ce15">
            <text:p>1226354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1:211401:1850</text:p>
          </table:table-cell>
          <table:table-cell office:value-type="float" office:value="116097.05" table:style-name="ce15">
            <text:p>116097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1:211401:1920</text:p>
          </table:table-cell>
          <table:table-cell office:value-type="float" office:value="2935780.6" table:style-name="ce15">
            <text:p>2935780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1:211401:1987</text:p>
          </table:table-cell>
          <table:table-cell office:value-type="float" office:value="2120752.98" table:style-name="ce15">
            <text:p>2120752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1:211401:2323</text:p>
          </table:table-cell>
          <table:table-cell office:value-type="float" office:value="1047675.59" table:style-name="ce15">
            <text:p>1047675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1:211401:953</text:p>
          </table:table-cell>
          <table:table-cell office:value-type="float" office:value="2544086.48" table:style-name="ce15">
            <text:p>2544086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1:211401:963</text:p>
          </table:table-cell>
          <table:table-cell office:value-type="float" office:value="3773728.28" table:style-name="ce15">
            <text:p>3773728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1:211501:1152</text:p>
          </table:table-cell>
          <table:table-cell office:value-type="float" office:value="3677420.62" table:style-name="ce15">
            <text:p>3677420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1:211501:119</text:p>
          </table:table-cell>
          <table:table-cell office:value-type="float" office:value="1565941.19" table:style-name="ce15">
            <text:p>1565941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1:211501:25</text:p>
          </table:table-cell>
          <table:table-cell office:value-type="float" office:value="3994215.77" table:style-name="ce15">
            <text:p>3994215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1:211501:33</text:p>
          </table:table-cell>
          <table:table-cell office:value-type="float" office:value="2774137.65" table:style-name="ce15">
            <text:p>2774137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1:211501:46</text:p>
          </table:table-cell>
          <table:table-cell office:value-type="float" office:value="3085591.38" table:style-name="ce15">
            <text:p>3085591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1:211501:469</text:p>
          </table:table-cell>
          <table:table-cell office:value-type="float" office:value="4985728.05" table:style-name="ce15">
            <text:p>4985728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1:211501:619</text:p>
          </table:table-cell>
          <table:table-cell office:value-type="float" office:value="2272266.5299999998" table:style-name="ce15">
            <text:p>2272266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1:211501:67</text:p>
          </table:table-cell>
          <table:table-cell office:value-type="float" office:value="3522541.24" table:style-name="ce15">
            <text:p>3522541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1:211501:79</text:p>
          </table:table-cell>
          <table:table-cell office:value-type="float" office:value="2825851.13" table:style-name="ce15">
            <text:p>2825851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1:220101:163</text:p>
          </table:table-cell>
          <table:table-cell office:value-type="float" office:value="590591.51" table:style-name="ce15">
            <text:p>590591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1:220101:1764</text:p>
          </table:table-cell>
          <table:table-cell office:value-type="float" office:value="4784516.03" table:style-name="ce15">
            <text:p>4784516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1:220101:1780</text:p>
          </table:table-cell>
          <table:table-cell office:value-type="float" office:value="4843380.3600000003" table:style-name="ce15">
            <text:p>4843380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220101:49</text:p>
          </table:table-cell>
          <table:table-cell office:value-type="float" office:value="1427094.79" table:style-name="ce15">
            <text:p>1427094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220101:830</text:p>
          </table:table-cell>
          <table:table-cell office:value-type="float" office:value="525399.29" table:style-name="ce15">
            <text:p>525399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220102:690</text:p>
          </table:table-cell>
          <table:table-cell office:value-type="float" office:value="734630.91" table:style-name="ce15">
            <text:p>734630,9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220201:1416</text:p>
          </table:table-cell>
          <table:table-cell office:value-type="float" office:value="7392360.71" table:style-name="ce15">
            <text:p>7392360,7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1:220301:2844</text:p>
          </table:table-cell>
          <table:table-cell office:value-type="float" office:value="6161903.0999999996" table:style-name="ce15">
            <text:p>6161903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1:220501:1553</text:p>
          </table:table-cell>
          <table:table-cell office:value-type="float" office:value="935498.06" table:style-name="ce15">
            <text:p>935498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20104:3969</text:p>
          </table:table-cell>
          <table:table-cell office:value-type="float" office:value="5624833.8200000003" table:style-name="ce15">
            <text:p>5624833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030102:1916</text:p>
          </table:table-cell>
          <table:table-cell office:value-type="float" office:value="1719908.46" table:style-name="ce15">
            <text:p>1719908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040903:1602</text:p>
          </table:table-cell>
          <table:table-cell office:value-type="float" office:value="118784.44" table:style-name="ce15">
            <text:p>118784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040904:3346</text:p>
          </table:table-cell>
          <table:table-cell office:value-type="float" office:value="76122.960000000006" table:style-name="ce15">
            <text:p>76122,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040904:6298</text:p>
          </table:table-cell>
          <table:table-cell office:value-type="float" office:value="4019619.78" table:style-name="ce15">
            <text:p>4019619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070101:1679</text:p>
          </table:table-cell>
          <table:table-cell office:value-type="float" office:value="22594.22" table:style-name="ce15">
            <text:p>22594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090501:5126</text:p>
          </table:table-cell>
          <table:table-cell office:value-type="float" office:value="4494682.95" table:style-name="ce15">
            <text:p>4494682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090501:6058</text:p>
          </table:table-cell>
          <table:table-cell office:value-type="float" office:value="3821429.9" table:style-name="ce15">
            <text:p>3821429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090501:6059</text:p>
          </table:table-cell>
          <table:table-cell office:value-type="float" office:value="2029438.98" table:style-name="ce15">
            <text:p>2029438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090501:6060</text:p>
          </table:table-cell>
          <table:table-cell office:value-type="float" office:value="2029438.98" table:style-name="ce15">
            <text:p>2029438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090501:6061</text:p>
          </table:table-cell>
          <table:table-cell office:value-type="float" office:value="2029438.98" table:style-name="ce15">
            <text:p>2029438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130301:2367</text:p>
          </table:table-cell>
          <table:table-cell office:value-type="float" office:value="505254.84" table:style-name="ce15">
            <text:p>505254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130501:1476</text:p>
          </table:table-cell>
          <table:table-cell office:value-type="float" office:value="1075427.8400000001" table:style-name="ce15">
            <text:p>1075427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131101:1078</text:p>
          </table:table-cell>
          <table:table-cell office:value-type="float" office:value="99034.8" table:style-name="ce15">
            <text:p>99034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150103:2465</text:p>
          </table:table-cell>
          <table:table-cell office:value-type="float" office:value="784123.8" table:style-name="ce15">
            <text:p>784123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150601:25</text:p>
          </table:table-cell>
          <table:table-cell office:value-type="float" office:value="816711.88" table:style-name="ce15">
            <text:p>816711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160101:1625</text:p>
          </table:table-cell>
          <table:table-cell office:value-type="float" office:value="884978.65" table:style-name="ce15">
            <text:p>884978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160102:2011</text:p>
          </table:table-cell>
          <table:table-cell office:value-type="float" office:value="49451.31" table:style-name="ce15">
            <text:p>49451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160102:443</text:p>
          </table:table-cell>
          <table:table-cell office:value-type="float" office:value="658736.68000000005" table:style-name="ce15">
            <text:p>658736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160102:789</text:p>
          </table:table-cell>
          <table:table-cell office:value-type="float" office:value="29738.51" table:style-name="ce15">
            <text:p>29738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160102:790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160102:791</text:p>
          </table:table-cell>
          <table:table-cell office:value-type="float" office:value="15020.23" table:style-name="ce15">
            <text:p>15020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171801:4046</text:p>
          </table:table-cell>
          <table:table-cell office:value-type="float" office:value="3531434.33" table:style-name="ce15">
            <text:p>3531434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171801:4901</text:p>
          </table:table-cell>
          <table:table-cell office:value-type="float" office:value="3119080.31" table:style-name="ce15">
            <text:p>3119080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200103:2004</text:p>
          </table:table-cell>
          <table:table-cell office:value-type="float" office:value="1899296.29" table:style-name="ce15">
            <text:p>1899296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3:040501:1212</text:p>
          </table:table-cell>
          <table:table-cell office:value-type="float" office:value="1044286.93" table:style-name="ce15">
            <text:p>1044286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3:090102:920</text:p>
          </table:table-cell>
          <table:table-cell office:value-type="float" office:value="786849.6" table:style-name="ce15">
            <text:p>786849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4:080101:2442</text:p>
          </table:table-cell>
          <table:table-cell office:value-type="float" office:value="61397.56" table:style-name="ce15">
            <text:p>61397,5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4:090101:1004</text:p>
          </table:table-cell>
          <table:table-cell office:value-type="float" office:value="4430950.62" table:style-name="ce15">
            <text:p>4430950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5:010105:3710</text:p>
          </table:table-cell>
          <table:table-cell office:value-type="float" office:value="154863879.44999999" table:style-name="ce15">
            <text:p>154863879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5:050901:3677</text:p>
          </table:table-cell>
          <table:table-cell office:value-type="float" office:value="3357044.96" table:style-name="ce15">
            <text:p>3357044,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5:060102:1972</text:p>
          </table:table-cell>
          <table:table-cell office:value-type="float" office:value="2537739.7000000002" table:style-name="ce15">
            <text:p>2537739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5:060301:1224</text:p>
          </table:table-cell>
          <table:table-cell office:value-type="float" office:value="49565.68" table:style-name="ce15">
            <text:p>49565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6:010103:126</text:p>
          </table:table-cell>
          <table:table-cell office:value-type="float" office:value="536212.82999999996" table:style-name="ce15">
            <text:p>536212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10141:3748</text:p>
          </table:table-cell>
          <table:table-cell office:value-type="float" office:value="64970.87" table:style-name="ce15">
            <text:p>64970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41:3749</text:p>
          </table:table-cell>
          <table:table-cell office:value-type="float" office:value="62993.21" table:style-name="ce15">
            <text:p>62993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45:475</text:p>
          </table:table-cell>
          <table:table-cell office:value-type="float" office:value="2793233.46" table:style-name="ce15">
            <text:p>2793233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45:483</text:p>
          </table:table-cell>
          <table:table-cell office:value-type="float" office:value="519954.48" table:style-name="ce15">
            <text:p>519954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47:1090</text:p>
          </table:table-cell>
          <table:table-cell office:value-type="float" office:value="1441649.01" table:style-name="ce15">
            <text:p>1441649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20101:56</text:p>
          </table:table-cell>
          <table:table-cell office:value-type="float" office:value="4625844.7300000004" table:style-name="ce15">
            <text:p>4625844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20101:58</text:p>
          </table:table-cell>
          <table:table-cell office:value-type="float" office:value="1586074.1" table:style-name="ce15">
            <text:p>1586074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9:010103:31452</text:p>
          </table:table-cell>
          <table:table-cell office:value-type="float" office:value="5377534.75" table:style-name="ce15">
            <text:p>5377534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03:8180</text:p>
          </table:table-cell>
          <table:table-cell office:value-type="float" office:value="909738.07" table:style-name="ce15">
            <text:p>909738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3:8233</text:p>
          </table:table-cell>
          <table:table-cell office:value-type="float" office:value="1813104.43" table:style-name="ce15">
            <text:p>1813104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9:16138</text:p>
          </table:table-cell>
          <table:table-cell office:value-type="float" office:value="205882" table:style-name="ce15">
            <text:p>2058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09:16190</text:p>
          </table:table-cell>
          <table:table-cell office:value-type="float" office:value="760954.44" table:style-name="ce15">
            <text:p>760954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09:16471</text:p>
          </table:table-cell>
          <table:table-cell office:value-type="float" office:value="205882" table:style-name="ce15">
            <text:p>2058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09:16476</text:p>
          </table:table-cell>
          <table:table-cell office:value-type="float" office:value="76252.600000000006" table:style-name="ce15">
            <text:p>76252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9:010109:16501</text:p>
          </table:table-cell>
          <table:table-cell office:value-type="float" office:value="1226354.17" table:style-name="ce15">
            <text:p>1226354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9:010109:16502</text:p>
          </table:table-cell>
          <table:table-cell office:value-type="float" office:value="1014200.07" table:style-name="ce15">
            <text:p>1014200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9:010109:16536</text:p>
          </table:table-cell>
          <table:table-cell office:value-type="float" office:value="788061" table:style-name="ce15">
            <text:p>7880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9:010109:27712</text:p>
          </table:table-cell>
          <table:table-cell office:value-type="float" office:value="5397459.7599999998" table:style-name="ce15">
            <text:p>5397459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9:010110:1007</text:p>
          </table:table-cell>
          <table:table-cell office:value-type="float" office:value="636021.62" table:style-name="ce15">
            <text:p>636021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9:010110:7207</text:p>
          </table:table-cell>
          <table:table-cell office:value-type="float" office:value="1173996.69" table:style-name="ce15">
            <text:p>1173996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9:010113:8581</text:p>
          </table:table-cell>
          <table:table-cell office:value-type="float" office:value="192155711.47999999" table:style-name="ce15">
            <text:p>192155711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9:010114:4458</text:p>
          </table:table-cell>
          <table:table-cell office:value-type="float" office:value="734104.62" table:style-name="ce15">
            <text:p>734104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9:010115:248</text:p>
          </table:table-cell>
          <table:table-cell office:value-type="float" office:value="522446.33" table:style-name="ce15">
            <text:p>522446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101:5490</text:p>
          </table:table-cell>
          <table:table-cell office:value-type="float" office:value="8061128.2300000004" table:style-name="ce15">
            <text:p>8061128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104:4248</text:p>
          </table:table-cell>
          <table:table-cell office:value-type="float" office:value="105731.62" table:style-name="ce15">
            <text:p>105731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105:8512</text:p>
          </table:table-cell>
          <table:table-cell office:value-type="float" office:value="3769953.89" table:style-name="ce15">
            <text:p>3769953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106:14378</text:p>
          </table:table-cell>
          <table:table-cell office:value-type="float" office:value="159520.98000000001" table:style-name="ce15">
            <text:p>159520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106:14448</text:p>
          </table:table-cell>
          <table:table-cell office:value-type="float" office:value="1643014.53" table:style-name="ce15">
            <text:p>1643014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01:30738</text:p>
          </table:table-cell>
          <table:table-cell office:value-type="float" office:value="8179652.8399999999" table:style-name="ce15">
            <text:p>8179652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01:4875</text:p>
          </table:table-cell>
          <table:table-cell office:value-type="float" office:value="3700131.49" table:style-name="ce15">
            <text:p>3700131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5:1435</text:p>
          </table:table-cell>
          <table:table-cell office:value-type="float" office:value="2413957.36" table:style-name="ce15">
            <text:p>2413957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5:4807</text:p>
          </table:table-cell>
          <table:table-cell office:value-type="float" office:value="3139614.39" table:style-name="ce15">
            <text:p>3139614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5:605</text:p>
          </table:table-cell>
          <table:table-cell office:value-type="float" office:value="10121199.359999999" table:style-name="ce15">
            <text:p>10121199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6:10724</text:p>
          </table:table-cell>
          <table:table-cell office:value-type="float" office:value="38988.449999999997" table:style-name="ce15">
            <text:p>38988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7:2125</text:p>
          </table:table-cell>
          <table:table-cell office:value-type="float" office:value="757915206.89999998" table:style-name="ce15">
            <text:p>757915206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7:21812</text:p>
          </table:table-cell>
          <table:table-cell office:value-type="float" office:value="62377.14" table:style-name="ce15">
            <text:p>62377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303:6355</text:p>
          </table:table-cell>
          <table:table-cell office:value-type="float" office:value="2541436.39" table:style-name="ce15">
            <text:p>2541436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305:4645</text:p>
          </table:table-cell>
          <table:table-cell office:value-type="float" office:value="1719529.88" table:style-name="ce15">
            <text:p>1719529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305:4646</text:p>
          </table:table-cell>
          <table:table-cell office:value-type="float" office:value="695080.77" table:style-name="ce15">
            <text:p>695080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306:2327</text:p>
          </table:table-cell>
          <table:table-cell office:value-type="float" office:value="1863770.5" table:style-name="ce15">
            <text:p>1863770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306:2922</text:p>
          </table:table-cell>
          <table:table-cell office:value-type="float" office:value="7252419.6900000004" table:style-name="ce15">
            <text:p>7252419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306:2929</text:p>
          </table:table-cell>
          <table:table-cell office:value-type="float" office:value="1410809.04" table:style-name="ce15">
            <text:p>1410809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3:010106:323</text:p>
          </table:table-cell>
          <table:table-cell office:value-type="float" office:value="255736.4" table:style-name="ce15">
            <text:p>255736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3:081501:1419</text:p>
          </table:table-cell>
          <table:table-cell office:value-type="float" office:value="6377706.79" table:style-name="ce15">
            <text:p>6377706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4:010105:23691</text:p>
          </table:table-cell>
          <table:table-cell office:value-type="float" office:value="700872.88" table:style-name="ce15">
            <text:p>700872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4:010105:2385</text:p>
          </table:table-cell>
          <table:table-cell office:value-type="float" office:value="4554588.8099999996" table:style-name="ce15">
            <text:p>4554588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4:010105:2928</text:p>
          </table:table-cell>
          <table:table-cell office:value-type="float" office:value="713972.09" table:style-name="ce15">
            <text:p>713972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4:010105:5323</text:p>
          </table:table-cell>
          <table:table-cell office:value-type="float" office:value="571283.69999999995" table:style-name="ce15">
            <text:p>571283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10106:2032</text:p>
          </table:table-cell>
          <table:table-cell office:value-type="float" office:value="10236658.859999999" table:style-name="ce15">
            <text:p>10236658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10106:2200</text:p>
          </table:table-cell>
          <table:table-cell office:value-type="float" office:value="470883.15" table:style-name="ce15">
            <text:p>470883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60101:8142</text:p>
          </table:table-cell>
          <table:table-cell office:value-type="float" office:value="4464659.8099999996" table:style-name="ce15">
            <text:p>4464659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60301:5986</text:p>
          </table:table-cell>
          <table:table-cell office:value-type="float" office:value="3903052.68" table:style-name="ce15">
            <text:p>3903052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80101:4328</text:p>
          </table:table-cell>
          <table:table-cell office:value-type="float" office:value="4189223.33" table:style-name="ce15">
            <text:p>4189223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3:020102:567</text:p>
          </table:table-cell>
          <table:table-cell office:value-type="float" office:value="590320.9" table:style-name="ce15">
            <text:p>590320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3:040102:3234</text:p>
          </table:table-cell>
          <table:table-cell office:value-type="float" office:value="763438" table:style-name="ce15">
            <text:p>7634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3:040102:3593</text:p>
          </table:table-cell>
          <table:table-cell office:value-type="float" office:value="684908.3" table:style-name="ce15">
            <text:p>684908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3:170101:4135</text:p>
          </table:table-cell>
          <table:table-cell office:value-type="float" office:value="1009027.9" table:style-name="ce15">
            <text:p>1009027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3:210101:2598</text:p>
          </table:table-cell>
          <table:table-cell office:value-type="float" office:value="1116363.5" table:style-name="ce15">
            <text:p>111636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5:000000:217</text:p>
          </table:table-cell>
          <table:table-cell office:value-type="float" office:value="1429285.28" table:style-name="ce15">
            <text:p>1429285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5:000000:61</text:p>
          </table:table-cell>
          <table:table-cell office:value-type="float" office:value="1103387.98" table:style-name="ce15">
            <text:p>1103387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5:000000:85</text:p>
          </table:table-cell>
          <table:table-cell office:value-type="float" office:value="1843343.17" table:style-name="ce15">
            <text:p>1843343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5:020106:113</text:p>
          </table:table-cell>
          <table:table-cell office:value-type="float" office:value="1532254.43" table:style-name="ce15">
            <text:p>1532254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5:020106:115</text:p>
          </table:table-cell>
          <table:table-cell office:value-type="float" office:value="1726106.02" table:style-name="ce15">
            <text:p>1726106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5:020106:129</text:p>
          </table:table-cell>
          <table:table-cell office:value-type="float" office:value="1125132.69" table:style-name="ce15">
            <text:p>1125132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5:020106:130</text:p>
          </table:table-cell>
          <table:table-cell office:value-type="float" office:value="1515648.23" table:style-name="ce15">
            <text:p>1515648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5:020106:175</text:p>
          </table:table-cell>
          <table:table-cell office:value-type="float" office:value="1121508.8700000001" table:style-name="ce15">
            <text:p>1121508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5:020106:181</text:p>
          </table:table-cell>
          <table:table-cell office:value-type="float" office:value="1154122.6599999999" table:style-name="ce15">
            <text:p>1154122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5:020106:186</text:p>
          </table:table-cell>
          <table:table-cell office:value-type="float" office:value="1542218.06" table:style-name="ce15">
            <text:p>1542218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5:020106:20</text:p>
          </table:table-cell>
          <table:table-cell office:value-type="float" office:value="1751402.08" table:style-name="ce15">
            <text:p>1751402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5:020106:63</text:p>
          </table:table-cell>
          <table:table-cell office:value-type="float" office:value="1541572.34" table:style-name="ce15">
            <text:p>1541572,3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5:020106:66</text:p>
          </table:table-cell>
          <table:table-cell office:value-type="float" office:value="1406030.22" table:style-name="ce15">
            <text:p>1406030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5:020106:7</text:p>
          </table:table-cell>
          <table:table-cell office:value-type="float" office:value="1528933.41" table:style-name="ce15">
            <text:p>1528933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5:020106:74</text:p>
          </table:table-cell>
          <table:table-cell office:value-type="float" office:value="1151136.8" table:style-name="ce15">
            <text:p>1151136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5:020126:241</text:p>
          </table:table-cell>
          <table:table-cell office:value-type="float" office:value="2535332.04" table:style-name="ce15">
            <text:p>2535332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5:020126:78</text:p>
          </table:table-cell>
          <table:table-cell office:value-type="float" office:value="2376792.7999999998" table:style-name="ce15">
            <text:p>237679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5:050102:174</text:p>
          </table:table-cell>
          <table:table-cell office:value-type="float" office:value="927770.67" table:style-name="ce15">
            <text:p>927770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5:100101:2180</text:p>
          </table:table-cell>
          <table:table-cell office:value-type="float" office:value="784802.87" table:style-name="ce15">
            <text:p>784802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5:160101:3658</text:p>
          </table:table-cell>
          <table:table-cell office:value-type="float" office:value="2250125.69" table:style-name="ce15">
            <text:p>2250125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1:010101:2931</text:p>
          </table:table-cell>
          <table:table-cell office:value-type="float" office:value="2698957.09" table:style-name="ce15">
            <text:p>2698957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1:220102:4930</text:p>
          </table:table-cell>
          <table:table-cell office:value-type="float" office:value="1383554.99" table:style-name="ce15">
            <text:p>1383554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20101:3221</text:p>
          </table:table-cell>
          <table:table-cell office:value-type="float" office:value="2499704.87" table:style-name="ce15">
            <text:p>2499704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20101:4146</text:p>
          </table:table-cell>
          <table:table-cell office:value-type="float" office:value="2287621.73" table:style-name="ce15">
            <text:p>2287621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30102:4681</text:p>
          </table:table-cell>
          <table:table-cell office:value-type="float" office:value="789726.82" table:style-name="ce15">
            <text:p>789726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80102:4317</text:p>
          </table:table-cell>
          <table:table-cell office:value-type="float" office:value="2116615" table:style-name="ce15">
            <text:p>21166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90501:7629</text:p>
          </table:table-cell>
          <table:table-cell office:value-type="float" office:value="1999543.26" table:style-name="ce15">
            <text:p>1999543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90501:7630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90501:7631</text:p>
          </table:table-cell>
          <table:table-cell office:value-type="float" office:value="2840431.86" table:style-name="ce15">
            <text:p>2840431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90501:7632</text:p>
          </table:table-cell>
          <table:table-cell office:value-type="float" office:value="2721185.14" table:style-name="ce15">
            <text:p>2721185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90501:7633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90501:7634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090501:7635</text:p>
          </table:table-cell>
          <table:table-cell office:value-type="float" office:value="3884155.6" table:style-name="ce15">
            <text:p>3884155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090501:7650</text:p>
          </table:table-cell>
          <table:table-cell office:value-type="float" office:value="1176672.83" table:style-name="ce15">
            <text:p>1176672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090501:7651</text:p>
          </table:table-cell>
          <table:table-cell office:value-type="float" office:value="1200773.3700000001" table:style-name="ce15">
            <text:p>1200773,3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090501:7652</text:p>
          </table:table-cell>
          <table:table-cell office:value-type="float" office:value="685004.91" table:style-name="ce15">
            <text:p>685004,9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090501:7653</text:p>
          </table:table-cell>
          <table:table-cell office:value-type="float" office:value="585878.16" table:style-name="ce15">
            <text:p>585878,1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90501:7654</text:p>
          </table:table-cell>
          <table:table-cell office:value-type="float" office:value="549479.18000000005" table:style-name="ce15">
            <text:p>549479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90501:7655</text:p>
          </table:table-cell>
          <table:table-cell office:value-type="float" office:value="964012.67" table:style-name="ce15">
            <text:p>964012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90501:7656</text:p>
          </table:table-cell>
          <table:table-cell office:value-type="float" office:value="420113.65" table:style-name="ce15">
            <text:p>420113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90501:7667</text:p>
          </table:table-cell>
          <table:table-cell office:value-type="float" office:value="2734947.22" table:style-name="ce15">
            <text:p>2734947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90501:7668</text:p>
          </table:table-cell>
          <table:table-cell office:value-type="float" office:value="1985720.12" table:style-name="ce15">
            <text:p>1985720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90501:7669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90501:7670</text:p>
          </table:table-cell>
          <table:table-cell office:value-type="float" office:value="2849602.32" table:style-name="ce15">
            <text:p>2849602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90501:7671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90501:7672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90501:7673</text:p>
          </table:table-cell>
          <table:table-cell office:value-type="float" office:value="3893299.24" table:style-name="ce15">
            <text:p>3893299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90501:7688</text:p>
          </table:table-cell>
          <table:table-cell office:value-type="float" office:value="3897870.43" table:style-name="ce15">
            <text:p>3897870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90501:7689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90501:7690</text:p>
          </table:table-cell>
          <table:table-cell office:value-type="float" office:value="1713523.46" table:style-name="ce15">
            <text:p>1713523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90501:7691</text:p>
          </table:table-cell>
          <table:table-cell office:value-type="float" office:value="1985720.12" table:style-name="ce15">
            <text:p>1985720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90501:7692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90501:7693</text:p>
          </table:table-cell>
          <table:table-cell office:value-type="float" office:value="2840431.86" table:style-name="ce15">
            <text:p>2840431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90501:7694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90501:7709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090501:7710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090501:7711</text:p>
          </table:table-cell>
          <table:table-cell office:value-type="float" office:value="1981112.22" table:style-name="ce15">
            <text:p>1981112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90501:7712</text:p>
          </table:table-cell>
          <table:table-cell office:value-type="float" office:value="3879583.88" table:style-name="ce15">
            <text:p>3879583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90501:7713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90501:7714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90501:7715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90501:7730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90501:7731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090501:7732</text:p>
          </table:table-cell>
          <table:table-cell office:value-type="float" office:value="2712009.59" table:style-name="ce15">
            <text:p>2712009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2:090501:7733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2:090501:7734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090501:7735</text:p>
          </table:table-cell>
          <table:table-cell office:value-type="float" office:value="3897870.43" table:style-name="ce15">
            <text:p>3897870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090501:7736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090501:7751</text:p>
          </table:table-cell>
          <table:table-cell office:value-type="float" office:value="1713523.46" table:style-name="ce15">
            <text:p>1713523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090501:7752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2:090501:7753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090501:7754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5:010101:5658</text:p>
          </table:table-cell>
          <table:table-cell office:value-type="float" office:value="3390729.23" table:style-name="ce15">
            <text:p>3390729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5:010105:1982</text:p>
          </table:table-cell>
          <table:table-cell office:value-type="float" office:value="4641025.8" table:style-name="ce15">
            <text:p>4641025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5:010105:3132</text:p>
          </table:table-cell>
          <table:table-cell office:value-type="float" office:value="4618696.6100000003" table:style-name="ce15">
            <text:p>4618696,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5:010105:3199</text:p>
          </table:table-cell>
          <table:table-cell office:value-type="float" office:value="3795642.27" table:style-name="ce15">
            <text:p>3795642,2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5:010105:3264</text:p>
          </table:table-cell>
          <table:table-cell office:value-type="float" office:value="4175457.54" table:style-name="ce15">
            <text:p>4175457,5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5:010105:3331</text:p>
          </table:table-cell>
          <table:table-cell office:value-type="float" office:value="4635444.1399999997" table:style-name="ce15">
            <text:p>4635444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5:010105:3371</text:p>
          </table:table-cell>
          <table:table-cell office:value-type="float" office:value="3629906.57" table:style-name="ce15">
            <text:p>3629906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5:010105:344</text:p>
          </table:table-cell>
          <table:table-cell office:value-type="float" office:value="5069038.91" table:style-name="ce15">
            <text:p>5069038,9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5:010105:6107</text:p>
          </table:table-cell>
          <table:table-cell office:value-type="float" office:value="4648695.0599999996" table:style-name="ce15">
            <text:p>4648695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5:010105:6110</text:p>
          </table:table-cell>
          <table:table-cell office:value-type="float" office:value="4648695.0599999996" table:style-name="ce15">
            <text:p>4648695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5:010105:6112</text:p>
          </table:table-cell>
          <table:table-cell office:value-type="float" office:value="3748817.5" table:style-name="ce15">
            <text:p>3748817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5:010105:6113</text:p>
          </table:table-cell>
          <table:table-cell office:value-type="float" office:value="5298275.84" table:style-name="ce15">
            <text:p>5298275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5:010105:6114</text:p>
          </table:table-cell>
          <table:table-cell office:value-type="float" office:value="4486466.59" table:style-name="ce15">
            <text:p>4486466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5:010105:6115</text:p>
          </table:table-cell>
          <table:table-cell office:value-type="float" office:value="5287592.92" table:style-name="ce15">
            <text:p>5287592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5:010105:6116</text:p>
          </table:table-cell>
          <table:table-cell office:value-type="float" office:value="3798448.84" table:style-name="ce15">
            <text:p>3798448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5:051001:226</text:p>
          </table:table-cell>
          <table:table-cell office:value-type="float" office:value="445730.5" table:style-name="ce15">
            <text:p>445730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5:051001:246</text:p>
          </table:table-cell>
          <table:table-cell office:value-type="float" office:value="1088106.8" table:style-name="ce15">
            <text:p>1088106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5:051001:382</text:p>
          </table:table-cell>
          <table:table-cell office:value-type="float" office:value="6683335.5" table:style-name="ce15">
            <text:p>6683335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6:010103:934</text:p>
          </table:table-cell>
          <table:table-cell office:value-type="float" office:value="1195567.68" table:style-name="ce15">
            <text:p>1195567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7:010135:576</text:p>
          </table:table-cell>
          <table:table-cell office:value-type="float" office:value="1326705.51" table:style-name="ce15">
            <text:p>1326705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7:010231:1568</text:p>
          </table:table-cell>
          <table:table-cell office:value-type="float" office:value="1206356.67" table:style-name="ce15">
            <text:p>1206356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8:010127:1453</text:p>
          </table:table-cell>
          <table:table-cell office:value-type="float" office:value="2063064.95" table:style-name="ce15">
            <text:p>2063064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8:010127:1476</text:p>
          </table:table-cell>
          <table:table-cell office:value-type="float" office:value="2486285.98" table:style-name="ce15">
            <text:p>248628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8:010127:1490</text:p>
          </table:table-cell>
          <table:table-cell office:value-type="float" office:value="2371844.58" table:style-name="ce15">
            <text:p>2371844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8:010127:1491</text:p>
          </table:table-cell>
          <table:table-cell office:value-type="float" office:value="2413882.92" table:style-name="ce15">
            <text:p>2413882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8:010127:1558</text:p>
          </table:table-cell>
          <table:table-cell office:value-type="float" office:value="1933869.64" table:style-name="ce15">
            <text:p>1933869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8:010127:1562</text:p>
          </table:table-cell>
          <table:table-cell office:value-type="float" office:value="2375670.1800000002" table:style-name="ce15">
            <text:p>2375670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8:010127:1583</text:p>
          </table:table-cell>
          <table:table-cell office:value-type="float" office:value="1447569.49" table:style-name="ce15">
            <text:p>1447569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10127:744</text:p>
          </table:table-cell>
          <table:table-cell office:value-type="float" office:value="1839111.23" table:style-name="ce15">
            <text:p>1839111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10127:758</text:p>
          </table:table-cell>
          <table:table-cell office:value-type="float" office:value="1929935.43" table:style-name="ce15">
            <text:p>1929935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27:764</text:p>
          </table:table-cell>
          <table:table-cell office:value-type="float" office:value="1431068.62" table:style-name="ce15">
            <text:p>1431068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10127:91</text:p>
          </table:table-cell>
          <table:table-cell office:value-type="float" office:value="1472260.44" table:style-name="ce15">
            <text:p>1472260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8:010128:1813</text:p>
          </table:table-cell>
          <table:table-cell office:value-type="float" office:value="1600825.55" table:style-name="ce15">
            <text:p>1600825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8:010128:783</text:p>
          </table:table-cell>
          <table:table-cell office:value-type="float" office:value="1443447.25" table:style-name="ce15">
            <text:p>1443447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8:010141:82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8:010144:1686</text:p>
          </table:table-cell>
          <table:table-cell office:value-type="float" office:value="2840488.69" table:style-name="ce15">
            <text:p>2840488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8:010144:3109</text:p>
          </table:table-cell>
          <table:table-cell office:value-type="float" office:value="159753.70000000001" table:style-name="ce15">
            <text:p>159753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8:010146:4169</text:p>
          </table:table-cell>
          <table:table-cell office:value-type="float" office:value="2252948.7400000002" table:style-name="ce15">
            <text:p>2252948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9:010103:2813</text:p>
          </table:table-cell>
          <table:table-cell office:value-type="float" office:value="1300757.3" table:style-name="ce15">
            <text:p>1300757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9:010105:13374</text:p>
          </table:table-cell>
          <table:table-cell office:value-type="float" office:value="2534116.1800000002" table:style-name="ce15">
            <text:p>2534116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9:010105:13544</text:p>
          </table:table-cell>
          <table:table-cell office:value-type="float" office:value="1192723.78" table:style-name="ce15">
            <text:p>1192723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9:010105:13775</text:p>
          </table:table-cell>
          <table:table-cell office:value-type="float" office:value="1749859.91" table:style-name="ce15">
            <text:p>1749859,9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9:010105:15584</text:p>
          </table:table-cell>
          <table:table-cell office:value-type="float" office:value="2206263.19" table:style-name="ce15">
            <text:p>2206263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9:010105:15901</text:p>
          </table:table-cell>
          <table:table-cell office:value-type="float" office:value="1954574.09" table:style-name="ce15">
            <text:p>1954574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0:010101:2803</text:p>
          </table:table-cell>
          <table:table-cell office:value-type="float" office:value="1089618.22" table:style-name="ce15">
            <text:p>1089618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0:010104:4347</text:p>
          </table:table-cell>
          <table:table-cell office:value-type="float" office:value="993878.36" table:style-name="ce15">
            <text:p>993878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0:010104:5693</text:p>
          </table:table-cell>
          <table:table-cell office:value-type="float" office:value="832268.01" table:style-name="ce15">
            <text:p>832268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0:010104:5694</text:p>
          </table:table-cell>
          <table:table-cell office:value-type="float" office:value="1160854.58" table:style-name="ce15">
            <text:p>1160854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0:010106:3865</text:p>
          </table:table-cell>
          <table:table-cell office:value-type="float" office:value="1552141.9" table:style-name="ce15">
            <text:p>1552141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0:010106:3922</text:p>
          </table:table-cell>
          <table:table-cell office:value-type="float" office:value="975820.2" table:style-name="ce15">
            <text:p>975820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1:010114:1626</text:p>
          </table:table-cell>
          <table:table-cell office:value-type="float" office:value="1394820.8" table:style-name="ce15">
            <text:p>1394820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1:010114:5306</text:p>
          </table:table-cell>
          <table:table-cell office:value-type="float" office:value="2879043.69" table:style-name="ce15">
            <text:p>2879043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103:10959</text:p>
          </table:table-cell>
          <table:table-cell office:value-type="float" office:value="1714122.95" table:style-name="ce15">
            <text:p>1714122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103:1291</text:p>
          </table:table-cell>
          <table:table-cell office:value-type="float" office:value="2560022.4300000002" table:style-name="ce15">
            <text:p>2560022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103:4561</text:p>
          </table:table-cell>
          <table:table-cell office:value-type="float" office:value="2822313.92" table:style-name="ce15">
            <text:p>2822313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103:689</text:p>
          </table:table-cell>
          <table:table-cell office:value-type="float" office:value="2532891.7000000002" table:style-name="ce15">
            <text:p>2532891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103:7232</text:p>
          </table:table-cell>
          <table:table-cell office:value-type="float" office:value="2532891.7000000002" table:style-name="ce15">
            <text:p>2532891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108:13065</text:p>
          </table:table-cell>
          <table:table-cell office:value-type="float" office:value="447147.64" table:style-name="ce15">
            <text:p>447147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108:13066</text:p>
          </table:table-cell>
          <table:table-cell office:value-type="float" office:value="449511.77" table:style-name="ce15">
            <text:p>449511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108:13136</text:p>
          </table:table-cell>
          <table:table-cell office:value-type="float" office:value="2308172.04" table:style-name="ce15">
            <text:p>2308172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04:109</text:p>
          </table:table-cell>
          <table:table-cell office:value-type="float" office:value="1641992.74" table:style-name="ce15">
            <text:p>1641992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4:1109</text:p>
          </table:table-cell>
          <table:table-cell office:value-type="float" office:value="2321486.44" table:style-name="ce15">
            <text:p>2321486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4:1111</text:p>
          </table:table-cell>
          <table:table-cell office:value-type="float" office:value="2340106.5099999998" table:style-name="ce15">
            <text:p>2340106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4:11452</text:p>
          </table:table-cell>
          <table:table-cell office:value-type="float" office:value="2454694.12" table:style-name="ce15">
            <text:p>2454694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04:11472</text:p>
          </table:table-cell>
          <table:table-cell office:value-type="float" office:value="1832651.4" table:style-name="ce15">
            <text:p>1832651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04:11474</text:p>
          </table:table-cell>
          <table:table-cell office:value-type="float" office:value="2198448.88" table:style-name="ce15">
            <text:p>2198448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4:11475</text:p>
          </table:table-cell>
          <table:table-cell office:value-type="float" office:value="1900242.8" table:style-name="ce15">
            <text:p>190024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4:11476</text:p>
          </table:table-cell>
          <table:table-cell office:value-type="float" office:value="2312145.98" table:style-name="ce15">
            <text:p>231214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04:11478</text:p>
          </table:table-cell>
          <table:table-cell office:value-type="float" office:value="2203246.62" table:style-name="ce15">
            <text:p>2203246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04:11479</text:p>
          </table:table-cell>
          <table:table-cell office:value-type="float" office:value="2208039.5499999998" table:style-name="ce15">
            <text:p>2208039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04:11503</text:p>
          </table:table-cell>
          <table:table-cell office:value-type="float" office:value="2179202.6800000002" table:style-name="ce15">
            <text:p>2179202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04:11504</text:p>
          </table:table-cell>
          <table:table-cell office:value-type="float" office:value="1905387.89" table:style-name="ce15">
            <text:p>1905387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04:11505</text:p>
          </table:table-cell>
          <table:table-cell office:value-type="float" office:value="2454694.12" table:style-name="ce15">
            <text:p>2454694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04:12225</text:p>
          </table:table-cell>
          <table:table-cell office:value-type="float" office:value="2852579.21" table:style-name="ce15">
            <text:p>2852579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04:1265</text:p>
          </table:table-cell>
          <table:table-cell office:value-type="float" office:value="2155022.9500000002" table:style-name="ce15">
            <text:p>2155022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04:12670</text:p>
          </table:table-cell>
          <table:table-cell office:value-type="float" office:value="1637341.2" table:style-name="ce15">
            <text:p>1637341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4:12730</text:p>
          </table:table-cell>
          <table:table-cell office:value-type="float" office:value="1660598.89" table:style-name="ce15">
            <text:p>1660598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4:13389</text:p>
          </table:table-cell>
          <table:table-cell office:value-type="float" office:value="614002.94999999995" table:style-name="ce15">
            <text:p>614002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4:13495</text:p>
          </table:table-cell>
          <table:table-cell office:value-type="float" office:value="1716417.34" table:style-name="ce15">
            <text:p>1716417,3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4:13819</text:p>
          </table:table-cell>
          <table:table-cell office:value-type="float" office:value="1660598.89" table:style-name="ce15">
            <text:p>1660598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4:1639</text:p>
          </table:table-cell>
          <table:table-cell office:value-type="float" office:value="2269861.54" table:style-name="ce15">
            <text:p>2269861,5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4:1778</text:p>
          </table:table-cell>
          <table:table-cell office:value-type="float" office:value="1702462.73" table:style-name="ce15">
            <text:p>1702462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4:1842</text:p>
          </table:table-cell>
          <table:table-cell office:value-type="float" office:value="1697811.19" table:style-name="ce15">
            <text:p>1697811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04:188</text:p>
          </table:table-cell>
          <table:table-cell office:value-type="float" office:value="2155022.9500000002" table:style-name="ce15">
            <text:p>2155022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4:61</text:p>
          </table:table-cell>
          <table:table-cell office:value-type="float" office:value="2321486.44" table:style-name="ce15">
            <text:p>2321486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4:67</text:p>
          </table:table-cell>
          <table:table-cell office:value-type="float" office:value="2307162.6" table:style-name="ce15">
            <text:p>2307162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4:6787</text:p>
          </table:table-cell>
          <table:table-cell office:value-type="float" office:value="614002.94999999995" table:style-name="ce15">
            <text:p>614002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4:771</text:p>
          </table:table-cell>
          <table:table-cell office:value-type="float" office:value="2386307.61" table:style-name="ce15">
            <text:p>2386307,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4:797</text:p>
          </table:table-cell>
          <table:table-cell office:value-type="float" office:value="1651295.81" table:style-name="ce15">
            <text:p>1651295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4:82</text:p>
          </table:table-cell>
          <table:table-cell office:value-type="float" office:value="679124.47" table:style-name="ce15">
            <text:p>679124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5:2552</text:p>
          </table:table-cell>
          <table:table-cell office:value-type="float" office:value="1978249.05" table:style-name="ce15">
            <text:p>1978249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17:3308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17:3543</text:p>
          </table:table-cell>
          <table:table-cell office:value-type="float" office:value="3607818.99" table:style-name="ce15">
            <text:p>3607818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17:3577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17:3586</text:p>
          </table:table-cell>
          <table:table-cell office:value-type="float" office:value="3009747.31" table:style-name="ce15">
            <text:p>3009747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17:3657</text:p>
          </table:table-cell>
          <table:table-cell office:value-type="float" office:value="3477543.15" table:style-name="ce15">
            <text:p>3477543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17:3758</text:p>
          </table:table-cell>
          <table:table-cell office:value-type="float" office:value="2986935.21" table:style-name="ce15">
            <text:p>2986935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17:3827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17:5884</text:p>
          </table:table-cell>
          <table:table-cell office:value-type="float" office:value="2986935.21" table:style-name="ce15">
            <text:p>2986935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17:5962</text:p>
          </table:table-cell>
          <table:table-cell office:value-type="float" office:value="2298603.84" table:style-name="ce15">
            <text:p>229860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17:6037</text:p>
          </table:table-cell>
          <table:table-cell office:value-type="float" office:value="3465147.17" table:style-name="ce15">
            <text:p>3465147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17:6143</text:p>
          </table:table-cell>
          <table:table-cell office:value-type="float" office:value="3465147.17" table:style-name="ce15">
            <text:p>3465147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17:6256</text:p>
          </table:table-cell>
          <table:table-cell office:value-type="float" office:value="2298603.84" table:style-name="ce15">
            <text:p>229860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17:6280</text:p>
          </table:table-cell>
          <table:table-cell office:value-type="float" office:value="2319747.0499999998" table:style-name="ce15">
            <text:p>2319747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17:6353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17:660</text:p>
          </table:table-cell>
          <table:table-cell office:value-type="float" office:value="3607818.99" table:style-name="ce15">
            <text:p>3607818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303:6354</text:p>
          </table:table-cell>
          <table:table-cell office:value-type="float" office:value="1663060.68" table:style-name="ce15">
            <text:p>1663060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309:10804</text:p>
          </table:table-cell>
          <table:table-cell office:value-type="float" office:value="3852657.2" table:style-name="ce15">
            <text:p>3852657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309:7768</text:p>
          </table:table-cell>
          <table:table-cell office:value-type="float" office:value="2967121.63" table:style-name="ce15">
            <text:p>2967121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10105:23380</text:p>
          </table:table-cell>
          <table:table-cell office:value-type="float" office:value="2635296.9500000002" table:style-name="ce15">
            <text:p>2635296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10105:23721</text:p>
          </table:table-cell>
          <table:table-cell office:value-type="float" office:value="2085991.36" table:style-name="ce15">
            <text:p>2085991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4:010105:23722</text:p>
          </table:table-cell>
          <table:table-cell office:value-type="float" office:value="2597338.13" table:style-name="ce15">
            <text:p>2597338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4:010110:12254</text:p>
          </table:table-cell>
          <table:table-cell office:value-type="float" office:value="6337269.9900000002" table:style-name="ce15">
            <text:p>6337269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4:010110:13715</text:p>
          </table:table-cell>
          <table:table-cell office:value-type="float" office:value="965218.1" table:style-name="ce15">
            <text:p>965218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4:010111:9264</text:p>
          </table:table-cell>
          <table:table-cell office:value-type="float" office:value="2234173.04" table:style-name="ce15">
            <text:p>2234173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4:010111:9539</text:p>
          </table:table-cell>
          <table:table-cell office:value-type="float" office:value="3038608.62" table:style-name="ce15">
            <text:p>3038608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4:010111:9540</text:p>
          </table:table-cell>
          <table:table-cell office:value-type="float" office:value="1905489.73" table:style-name="ce15">
            <text:p>1905489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4:010115:6496</text:p>
          </table:table-cell>
          <table:table-cell office:value-type="float" office:value="2602711.48" table:style-name="ce15">
            <text:p>2602711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10106:2696</text:p>
          </table:table-cell>
          <table:table-cell office:value-type="float" office:value="1720294.45" table:style-name="ce15">
            <text:p>1720294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10106:4371</text:p>
          </table:table-cell>
          <table:table-cell office:value-type="float" office:value="18545.400000000001" table:style-name="ce15">
            <text:p>18545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10108:579</text:p>
          </table:table-cell>
          <table:table-cell office:value-type="float" office:value="3793083.39" table:style-name="ce15">
            <text:p>3793083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10109:9384</text:p>
          </table:table-cell>
          <table:table-cell office:value-type="float" office:value="4915242.42" table:style-name="ce15">
            <text:p>4915242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10117:406</text:p>
          </table:table-cell>
          <table:table-cell office:value-type="float" office:value="3341319.4" table:style-name="ce15">
            <text:p>3341319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10123:3467</text:p>
          </table:table-cell>
          <table:table-cell office:value-type="float" office:value="9209501.8300000001" table:style-name="ce15">
            <text:p>9209501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10124:6097</text:p>
          </table:table-cell>
          <table:table-cell office:value-type="float" office:value="1509522.81" table:style-name="ce15">
            <text:p>1509522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10119:3161</text:p>
          </table:table-cell>
          <table:table-cell office:value-type="float" office:value="3769893.68" table:style-name="ce15">
            <text:p>3769893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40101:3896</text:p>
          </table:table-cell>
          <table:table-cell office:value-type="float" office:value="2571883.23" table:style-name="ce15">
            <text:p>2571883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50601:187</text:p>
          </table:table-cell>
          <table:table-cell office:value-type="float" office:value="628826.9" table:style-name="ce15">
            <text:p>628826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50701:89</text:p>
          </table:table-cell>
          <table:table-cell office:value-type="float" office:value="4698526.7" table:style-name="ce15">
            <text:p>4698526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60701:857</text:p>
          </table:table-cell>
          <table:table-cell office:value-type="float" office:value="3760413.19" table:style-name="ce15">
            <text:p>3760413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70401:2266</text:p>
          </table:table-cell>
          <table:table-cell office:value-type="float" office:value="2205970.7400000002" table:style-name="ce15">
            <text:p>2205970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70401:32</text:p>
          </table:table-cell>
          <table:table-cell office:value-type="float" office:value="2758614.01" table:style-name="ce15">
            <text:p>2758614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90105:3821</text:p>
          </table:table-cell>
          <table:table-cell office:value-type="float" office:value="2136520.11" table:style-name="ce15">
            <text:p>2136520,1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17:833</text:p>
          </table:table-cell>
          <table:table-cell office:value-type="float" office:value="3139933.66" table:style-name="ce15">
            <text:p>3139933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217:927</text:p>
          </table:table-cell>
          <table:table-cell office:value-type="float" office:value="3591725.25" table:style-name="ce15">
            <text:p>3591725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18:282</text:p>
          </table:table-cell>
          <table:table-cell office:value-type="float" office:value="2865247.17" table:style-name="ce15">
            <text:p>2865247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18:4624</text:p>
          </table:table-cell>
          <table:table-cell office:value-type="float" office:value="2427330.4900000002" table:style-name="ce15">
            <text:p>2427330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18:5182</text:p>
          </table:table-cell>
          <table:table-cell office:value-type="float" office:value="2845787.67" table:style-name="ce15">
            <text:p>2845787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21:777</text:p>
          </table:table-cell>
          <table:table-cell office:value-type="float" office:value="5057166.5" table:style-name="ce15">
            <text:p>5057166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23:162</text:p>
          </table:table-cell>
          <table:table-cell office:value-type="float" office:value="3350313.25" table:style-name="ce15">
            <text:p>3350313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01:2426</text:p>
          </table:table-cell>
          <table:table-cell office:value-type="float" office:value="494428.59" table:style-name="ce15">
            <text:p>494428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01:855</text:p>
          </table:table-cell>
          <table:table-cell office:value-type="float" office:value="14903770.640000001" table:style-name="ce15">
            <text:p>14903770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01:855</text:p>
          </table:table-cell>
          <table:table-cell office:value-type="float" office:value="14903770.640000001" table:style-name="ce15">
            <text:p>14903770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301:855</text:p>
          </table:table-cell>
          <table:table-cell office:value-type="float" office:value="14903770.640000001" table:style-name="ce15">
            <text:p>14903770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01:969</text:p>
          </table:table-cell>
          <table:table-cell office:value-type="float" office:value="245111.75" table:style-name="ce15">
            <text:p>245111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02:1644</text:p>
          </table:table-cell>
          <table:table-cell office:value-type="float" office:value="1140782.24" table:style-name="ce15">
            <text:p>1140782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501:5482</text:p>
          </table:table-cell>
          <table:table-cell office:value-type="float" office:value="2023177.29" table:style-name="ce15">
            <text:p>2023177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801:1548</text:p>
          </table:table-cell>
          <table:table-cell office:value-type="float" office:value="1347121.17" table:style-name="ce15">
            <text:p>1347121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4:010105:16774</text:p>
          </table:table-cell>
          <table:table-cell office:value-type="float" office:value="2450414.52" table:style-name="ce15">
            <text:p>2450414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4:010105:18851</text:p>
          </table:table-cell>
          <table:table-cell office:value-type="float" office:value="2807626.28" table:style-name="ce15">
            <text:p>2807626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4:010105:2108</text:p>
          </table:table-cell>
          <table:table-cell office:value-type="float" office:value="2899914.68" table:style-name="ce15">
            <text:p>2899914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4:010110:14018</text:p>
          </table:table-cell>
          <table:table-cell office:value-type="float" office:value="1799723.22" table:style-name="ce15">
            <text:p>1799723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4:010110:14336</text:p>
          </table:table-cell>
          <table:table-cell office:value-type="float" office:value="2508720.25" table:style-name="ce15">
            <text:p>2508720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4:010110:2497</text:p>
          </table:table-cell>
          <table:table-cell office:value-type="float" office:value="1018767.36" table:style-name="ce15">
            <text:p>1018767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4:010110:7011</text:p>
          </table:table-cell>
          <table:table-cell office:value-type="float" office:value="1369625.65" table:style-name="ce15">
            <text:p>1369625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4:010110:7142</text:p>
          </table:table-cell>
          <table:table-cell office:value-type="float" office:value="2650417.2000000002" table:style-name="ce15">
            <text:p>2650417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4:010111:7405</text:p>
          </table:table-cell>
          <table:table-cell office:value-type="float" office:value="2793901.06" table:style-name="ce15">
            <text:p>2793901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4:010111:7711</text:p>
          </table:table-cell>
          <table:table-cell office:value-type="float" office:value="2823416.7" table:style-name="ce15">
            <text:p>2823416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4:010111:9260</text:p>
          </table:table-cell>
          <table:table-cell office:value-type="float" office:value="2333886.0699999998" table:style-name="ce15">
            <text:p>2333886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4:010111:9261</text:p>
          </table:table-cell>
          <table:table-cell office:value-type="float" office:value="2304210.2400000002" table:style-name="ce15">
            <text:p>2304210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4:010111:9262</text:p>
          </table:table-cell>
          <table:table-cell office:value-type="float" office:value="2176411.23" table:style-name="ce15">
            <text:p>2176411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4:010111:9263</text:p>
          </table:table-cell>
          <table:table-cell office:value-type="float" office:value="2021598.2" table:style-name="ce15">
            <text:p>2021598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04:11480</text:p>
          </table:table-cell>
          <table:table-cell office:value-type="float" office:value="1900242.8" table:style-name="ce15">
            <text:p>190024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04:11481</text:p>
          </table:table-cell>
          <table:table-cell office:value-type="float" office:value="1910526.4" table:style-name="ce15">
            <text:p>1910526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04:11485</text:p>
          </table:table-cell>
          <table:table-cell office:value-type="float" office:value="2312145.98" table:style-name="ce15">
            <text:p>231214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04:11486</text:p>
          </table:table-cell>
          <table:table-cell office:value-type="float" office:value="1832651.4" table:style-name="ce15">
            <text:p>1832651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04:11491</text:p>
          </table:table-cell>
          <table:table-cell office:value-type="float" office:value="1900242.8" table:style-name="ce15">
            <text:p>190024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04:11493</text:p>
          </table:table-cell>
          <table:table-cell office:value-type="float" office:value="1910526.4" table:style-name="ce15">
            <text:p>1910526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04:11494</text:p>
          </table:table-cell>
          <table:table-cell office:value-type="float" office:value="2363268.92" table:style-name="ce15">
            <text:p>2363268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04:11495</text:p>
          </table:table-cell>
          <table:table-cell office:value-type="float" office:value="2203246.62" table:style-name="ce15">
            <text:p>2203246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04:11496</text:p>
          </table:table-cell>
          <table:table-cell office:value-type="float" office:value="2436563.21" table:style-name="ce15">
            <text:p>2436563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04:11497</text:p>
          </table:table-cell>
          <table:table-cell office:value-type="float" office:value="2193645.39" table:style-name="ce15">
            <text:p>2193645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04:11499</text:p>
          </table:table-cell>
          <table:table-cell office:value-type="float" office:value="2312145.98" table:style-name="ce15">
            <text:p>231214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04:11500</text:p>
          </table:table-cell>
          <table:table-cell office:value-type="float" office:value="1910526.4" table:style-name="ce15">
            <text:p>1910526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04:11501</text:p>
          </table:table-cell>
          <table:table-cell office:value-type="float" office:value="2282378.7200000002" table:style-name="ce15">
            <text:p>2282378,7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204:12831</text:p>
          </table:table-cell>
          <table:table-cell office:value-type="float" office:value="1716417.34" table:style-name="ce15">
            <text:p>1716417,3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204:12848</text:p>
          </table:table-cell>
          <table:table-cell office:value-type="float" office:value="1651295.81" table:style-name="ce15">
            <text:p>1651295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04:12856</text:p>
          </table:table-cell>
          <table:table-cell office:value-type="float" office:value="1721068.88" table:style-name="ce15">
            <text:p>1721068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204:12909</text:p>
          </table:table-cell>
          <table:table-cell office:value-type="float" office:value="1721068.88" table:style-name="ce15">
            <text:p>1721068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204:12976</text:p>
          </table:table-cell>
          <table:table-cell office:value-type="float" office:value="2340106.5099999998" table:style-name="ce15">
            <text:p>2340106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204:12977</text:p>
          </table:table-cell>
          <table:table-cell office:value-type="float" office:value="1721068.88" table:style-name="ce15">
            <text:p>1721068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204:13047</text:p>
          </table:table-cell>
          <table:table-cell office:value-type="float" office:value="2362981.0499999998" table:style-name="ce15">
            <text:p>2362981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204:13108</text:p>
          </table:table-cell>
          <table:table-cell office:value-type="float" office:value="1693159.65" table:style-name="ce15">
            <text:p>1693159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04:13129</text:p>
          </table:table-cell>
          <table:table-cell office:value-type="float" office:value="2269861.54" table:style-name="ce15">
            <text:p>2269861,5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04:13151</text:p>
          </table:table-cell>
          <table:table-cell office:value-type="float" office:value="1725720.41" table:style-name="ce15">
            <text:p>1725720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4:13152</text:p>
          </table:table-cell>
          <table:table-cell office:value-type="float" office:value="1628038.13" table:style-name="ce15">
            <text:p>1628038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4:13207</text:p>
          </table:table-cell>
          <table:table-cell office:value-type="float" office:value="1600128.9" table:style-name="ce15">
            <text:p>1600128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04:13256</text:p>
          </table:table-cell>
          <table:table-cell office:value-type="float" office:value="1683856.57" table:style-name="ce15">
            <text:p>1683856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04:13343</text:p>
          </table:table-cell>
          <table:table-cell office:value-type="float" office:value="2060631.11" table:style-name="ce15">
            <text:p>2060631,1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4:040102:15158</text:p>
          </table:table-cell>
          <table:table-cell office:value-type="float" office:value="1616453.79" table:style-name="ce15">
            <text:p>1616453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40102:15515</text:p>
          </table:table-cell>
          <table:table-cell office:value-type="float" office:value="1429729.38" table:style-name="ce15">
            <text:p>1429729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204:2149</text:p>
          </table:table-cell>
          <table:table-cell office:value-type="float" office:value="1817065.71" table:style-name="ce15">
            <text:p>1817065,7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204:2494</text:p>
          </table:table-cell>
          <table:table-cell office:value-type="float" office:value="1674553.5" table:style-name="ce15">
            <text:p>167455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204:2507</text:p>
          </table:table-cell>
          <table:table-cell office:value-type="float" office:value="1665250.43" table:style-name="ce15">
            <text:p>1665250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204:260</text:p>
          </table:table-cell>
          <table:table-cell office:value-type="float" office:value="1707114.26" table:style-name="ce15">
            <text:p>1707114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04:2602</text:p>
          </table:table-cell>
          <table:table-cell office:value-type="float" office:value="1693159.65" table:style-name="ce15">
            <text:p>1693159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04:2650</text:p>
          </table:table-cell>
          <table:table-cell office:value-type="float" office:value="1864053.05" table:style-name="ce15">
            <text:p>1864053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204:3575</text:p>
          </table:table-cell>
          <table:table-cell office:value-type="float" office:value="2340106.5099999998" table:style-name="ce15">
            <text:p>2340106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204:3615</text:p>
          </table:table-cell>
          <table:table-cell office:value-type="float" office:value="2340106.5099999998" table:style-name="ce15">
            <text:p>2340106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204:3670</text:p>
          </table:table-cell>
          <table:table-cell office:value-type="float" office:value="2150170.5499999998" table:style-name="ce15">
            <text:p>2150170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204:3866</text:p>
          </table:table-cell>
          <table:table-cell office:value-type="float" office:value="2321486.44" table:style-name="ce15">
            <text:p>2321486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204:3885</text:p>
          </table:table-cell>
          <table:table-cell office:value-type="float" office:value="1853656.33" table:style-name="ce15">
            <text:p>1853656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204:4140</text:p>
          </table:table-cell>
          <table:table-cell office:value-type="float" office:value="1864053.05" table:style-name="ce15">
            <text:p>1864053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204:46</text:p>
          </table:table-cell>
          <table:table-cell office:value-type="float" office:value="2150170.5499999998" table:style-name="ce15">
            <text:p>2150170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204:577</text:p>
          </table:table-cell>
          <table:table-cell office:value-type="float" office:value="2150170.5499999998" table:style-name="ce15">
            <text:p>2150170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10102:3552</text:p>
          </table:table-cell>
          <table:table-cell office:value-type="float" office:value="1965633.79" table:style-name="ce15">
            <text:p>1965633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10103:6462</text:p>
          </table:table-cell>
          <table:table-cell office:value-type="float" office:value="3770835.09" table:style-name="ce15">
            <text:p>3770835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10103:7982</text:p>
          </table:table-cell>
          <table:table-cell office:value-type="float" office:value="2465357.2599999998" table:style-name="ce15">
            <text:p>2465357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215:3764</text:p>
          </table:table-cell>
          <table:table-cell office:value-type="float" office:value="3231738.95" table:style-name="ce15">
            <text:p>3231738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217:127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217:1327</text:p>
          </table:table-cell>
          <table:table-cell office:value-type="float" office:value="2959415.11" table:style-name="ce15">
            <text:p>2959415,1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217:2011</text:p>
          </table:table-cell>
          <table:table-cell office:value-type="float" office:value="2986935.21" table:style-name="ce15">
            <text:p>2986935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17:21811</text:p>
          </table:table-cell>
          <table:table-cell office:value-type="float" office:value="648663.9" table:style-name="ce15">
            <text:p>648663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17:21814</text:p>
          </table:table-cell>
          <table:table-cell office:value-type="float" office:value="934688.92" table:style-name="ce15">
            <text:p>934688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17:2620</text:p>
          </table:table-cell>
          <table:table-cell office:value-type="float" office:value="2986935.21" table:style-name="ce15">
            <text:p>2986935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17:266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217:283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17:3224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9:010110:31563</text:p>
          </table:table-cell>
          <table:table-cell office:value-type="float" office:value="683316.11" table:style-name="ce15">
            <text:p>683316,1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9:010111:2342</text:p>
          </table:table-cell>
          <table:table-cell office:value-type="float" office:value="1299472.1499999999" table:style-name="ce15">
            <text:p>1299472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9:010112:19327</text:p>
          </table:table-cell>
          <table:table-cell office:value-type="float" office:value="1875850.45" table:style-name="ce15">
            <text:p>1875850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9:010113:4442</text:p>
          </table:table-cell>
          <table:table-cell office:value-type="float" office:value="2568355.13" table:style-name="ce15">
            <text:p>2568355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0:010106:3430</text:p>
          </table:table-cell>
          <table:table-cell office:value-type="float" office:value="1385787.9" table:style-name="ce15">
            <text:p>1385787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0:010106:363</text:p>
          </table:table-cell>
          <table:table-cell office:value-type="float" office:value="1750618.3" table:style-name="ce15">
            <text:p>1750618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0:010106:3690</text:p>
          </table:table-cell>
          <table:table-cell office:value-type="float" office:value="1210713.45" table:style-name="ce15">
            <text:p>1210713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0:010106:3833</text:p>
          </table:table-cell>
          <table:table-cell office:value-type="float" office:value="1750618.3" table:style-name="ce15">
            <text:p>1750618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1:010113:10683</text:p>
          </table:table-cell>
          <table:table-cell office:value-type="float" office:value="1027860.04" table:style-name="ce15">
            <text:p>1027860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1:010113:58</text:p>
          </table:table-cell>
          <table:table-cell office:value-type="float" office:value="1236210.04" table:style-name="ce15">
            <text:p>1236210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17:3834</text:p>
          </table:table-cell>
          <table:table-cell office:value-type="float" office:value="2298603.84" table:style-name="ce15">
            <text:p>229860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17:4034</text:p>
          </table:table-cell>
          <table:table-cell office:value-type="float" office:value="3477543.15" table:style-name="ce15">
            <text:p>3477543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17:4235</text:p>
          </table:table-cell>
          <table:table-cell office:value-type="float" office:value="3477543.15" table:style-name="ce15">
            <text:p>3477543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17:4510</text:p>
          </table:table-cell>
          <table:table-cell office:value-type="float" office:value="3607818.99" table:style-name="ce15">
            <text:p>3607818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17:4565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17:4627</text:p>
          </table:table-cell>
          <table:table-cell office:value-type="float" office:value="3444416.9" table:style-name="ce15">
            <text:p>3444416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17:468</text:p>
          </table:table-cell>
          <table:table-cell office:value-type="float" office:value="3436099.33" table:style-name="ce15">
            <text:p>3436099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217:4759</text:p>
          </table:table-cell>
          <table:table-cell office:value-type="float" office:value="2982359.59" table:style-name="ce15">
            <text:p>2982359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103:3755</text:p>
          </table:table-cell>
          <table:table-cell office:value-type="float" office:value="2534851.6" table:style-name="ce15">
            <text:p>2534851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17:4935</text:p>
          </table:table-cell>
          <table:table-cell office:value-type="float" office:value="3465147.17" table:style-name="ce15">
            <text:p>3465147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17:4958</text:p>
          </table:table-cell>
          <table:table-cell office:value-type="float" office:value="3005193.5" table:style-name="ce15">
            <text:p>3005193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17:4964</text:p>
          </table:table-cell>
          <table:table-cell office:value-type="float" office:value="2986935.21" table:style-name="ce15">
            <text:p>2986935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17:4982</text:p>
          </table:table-cell>
          <table:table-cell office:value-type="float" office:value="3591725.25" table:style-name="ce15">
            <text:p>3591725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17:5455</text:p>
          </table:table-cell>
          <table:table-cell office:value-type="float" office:value="2298603.84" table:style-name="ce15">
            <text:p>229860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17:562</text:p>
          </table:table-cell>
          <table:table-cell office:value-type="float" office:value="2298603.84" table:style-name="ce15">
            <text:p>229860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17:5630</text:p>
          </table:table-cell>
          <table:table-cell office:value-type="float" office:value="2298603.84" table:style-name="ce15">
            <text:p>229860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17:5637</text:p>
          </table:table-cell>
          <table:table-cell office:value-type="float" office:value="3481667.78" table:style-name="ce15">
            <text:p>3481667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46:4735</text:p>
          </table:table-cell>
          <table:table-cell office:value-type="float" office:value="2072220.07" table:style-name="ce15">
            <text:p>2072220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10147:4043</text:p>
          </table:table-cell>
          <table:table-cell office:value-type="float" office:value="2189240.19" table:style-name="ce15">
            <text:p>2189240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47:6209</text:p>
          </table:table-cell>
          <table:table-cell office:value-type="float" office:value="3375737" table:style-name="ce15">
            <text:p>337573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47:6985</text:p>
          </table:table-cell>
          <table:table-cell office:value-type="float" office:value="2596869.09" table:style-name="ce15">
            <text:p>2596869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9:010102:228</text:p>
          </table:table-cell>
          <table:table-cell office:value-type="float" office:value="2369524.9" table:style-name="ce15">
            <text:p>2369524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106:11106</text:p>
          </table:table-cell>
          <table:table-cell office:value-type="float" office:value="4971290.29" table:style-name="ce15">
            <text:p>4971290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106:14435</text:p>
          </table:table-cell>
          <table:table-cell office:value-type="float" office:value="707011.28" table:style-name="ce15">
            <text:p>707011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9:010103:5724</text:p>
          </table:table-cell>
          <table:table-cell office:value-type="float" office:value="1300757.3" table:style-name="ce15">
            <text:p>1300757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107:11939</text:p>
          </table:table-cell>
          <table:table-cell office:value-type="float" office:value="3744633.66" table:style-name="ce15">
            <text:p>3744633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108:10088</text:p>
          </table:table-cell>
          <table:table-cell office:value-type="float" office:value="2664568.84" table:style-name="ce15">
            <text:p>2664568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108:10434</text:p>
          </table:table-cell>
          <table:table-cell office:value-type="float" office:value="4032612.37" table:style-name="ce15">
            <text:p>4032612,3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108:11341</text:p>
          </table:table-cell>
          <table:table-cell office:value-type="float" office:value="3114295.78" table:style-name="ce15">
            <text:p>3114295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108:13018</text:p>
          </table:table-cell>
          <table:table-cell office:value-type="float" office:value="3156933.67" table:style-name="ce15">
            <text:p>3156933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108:13029</text:p>
          </table:table-cell>
          <table:table-cell office:value-type="float" office:value="2603768.58" table:style-name="ce15">
            <text:p>2603768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5:010109:9659</text:p>
          </table:table-cell>
          <table:table-cell office:value-type="float" office:value="6195893.46" table:style-name="ce15">
            <text:p>6195893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7:010467:1695</text:p>
          </table:table-cell>
          <table:table-cell office:value-type="float" office:value="1956872.7" table:style-name="ce15">
            <text:p>1956872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7:010468:2</text:p>
          </table:table-cell>
          <table:table-cell office:value-type="float" office:value="1477257.7" table:style-name="ce15">
            <text:p>1477257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04:11453</text:p>
          </table:table-cell>
          <table:table-cell office:value-type="float" office:value="2150170.5499999998" table:style-name="ce15">
            <text:p>2150170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4:11455</text:p>
          </table:table-cell>
          <table:table-cell office:value-type="float" office:value="2106249.85" table:style-name="ce15">
            <text:p>2106249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4:11456</text:p>
          </table:table-cell>
          <table:table-cell office:value-type="float" office:value="1976771.14" table:style-name="ce15">
            <text:p>1976771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4:11457</text:p>
          </table:table-cell>
          <table:table-cell office:value-type="float" office:value="2274580.46" table:style-name="ce15">
            <text:p>2274580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4:11459</text:p>
          </table:table-cell>
          <table:table-cell office:value-type="float" office:value="2363268.92" table:style-name="ce15">
            <text:p>2363268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04:11460</text:p>
          </table:table-cell>
          <table:table-cell office:value-type="float" office:value="2193645.39" table:style-name="ce15">
            <text:p>2193645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10120:2583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05:18233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05:18234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9:010105:18235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9:010105:18236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10120:707</text:p>
          </table:table-cell>
          <table:table-cell office:value-type="float" office:value="275400.3" table:style-name="ce15">
            <text:p>275400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8:010127:118</text:p>
          </table:table-cell>
          <table:table-cell office:value-type="float" office:value="1360564.08" table:style-name="ce15">
            <text:p>1360564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8:010127:1234</text:p>
          </table:table-cell>
          <table:table-cell office:value-type="float" office:value="1343882.81" table:style-name="ce15">
            <text:p>1343882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8:010127:1344</text:p>
          </table:table-cell>
          <table:table-cell office:value-type="float" office:value="353342.51" table:style-name="ce15">
            <text:p>353342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8:010127:1386</text:p>
          </table:table-cell>
          <table:table-cell office:value-type="float" office:value="2390964.36" table:style-name="ce15">
            <text:p>2390964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8:010127:1428</text:p>
          </table:table-cell>
          <table:table-cell office:value-type="float" office:value="1937802.57" table:style-name="ce15">
            <text:p>1937802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8:010127:1440</text:p>
          </table:table-cell>
          <table:table-cell office:value-type="float" office:value="2383318.85" table:style-name="ce15">
            <text:p>2383318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9:010105:18237</text:p>
          </table:table-cell>
          <table:table-cell office:value-type="float" office:value="679232.8" table:style-name="ce15">
            <text:p>67923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9:010105:18238</text:p>
          </table:table-cell>
          <table:table-cell office:value-type="float" office:value="679232.8" table:style-name="ce15">
            <text:p>67923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9:010105:18239</text:p>
          </table:table-cell>
          <table:table-cell office:value-type="float" office:value="679232.8" table:style-name="ce15">
            <text:p>67923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8:010127:161</text:p>
          </table:table-cell>
          <table:table-cell office:value-type="float" office:value="777485.99" table:style-name="ce15">
            <text:p>777485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8:010127:173</text:p>
          </table:table-cell>
          <table:table-cell office:value-type="float" office:value="1870777.17" table:style-name="ce15">
            <text:p>1870777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8:010127:1972</text:p>
          </table:table-cell>
          <table:table-cell office:value-type="float" office:value="1571026.63" table:style-name="ce15">
            <text:p>1571026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8:010127:1996</text:p>
          </table:table-cell>
          <table:table-cell office:value-type="float" office:value="1938508.15" table:style-name="ce15">
            <text:p>1938508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8:010127:1997</text:p>
          </table:table-cell>
          <table:table-cell office:value-type="float" office:value="1254328.8" table:style-name="ce15">
            <text:p>1254328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8:010127:212</text:p>
          </table:table-cell>
          <table:table-cell office:value-type="float" office:value="1488681.53" table:style-name="ce15">
            <text:p>1488681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8:010127:316</text:p>
          </table:table-cell>
          <table:table-cell office:value-type="float" office:value="1397967.25" table:style-name="ce15">
            <text:p>1397967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8:010127:40</text:p>
          </table:table-cell>
          <table:table-cell office:value-type="float" office:value="1933869.64" table:style-name="ce15">
            <text:p>1933869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8:010127:402</text:p>
          </table:table-cell>
          <table:table-cell office:value-type="float" office:value="1957450.07" table:style-name="ce15">
            <text:p>1957450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8:010127:443</text:p>
          </table:table-cell>
          <table:table-cell office:value-type="float" office:value="1922063.3600000001" table:style-name="ce15">
            <text:p>1922063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8:010127:505</text:p>
          </table:table-cell>
          <table:table-cell office:value-type="float" office:value="2364191.29" table:style-name="ce15">
            <text:p>2364191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8:010127:588</text:p>
          </table:table-cell>
          <table:table-cell office:value-type="float" office:value="1965301.25" table:style-name="ce15">
            <text:p>1965301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8:010127:593</text:p>
          </table:table-cell>
          <table:table-cell office:value-type="float" office:value="1509164.81" table:style-name="ce15">
            <text:p>1509164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10127:734</text:p>
          </table:table-cell>
          <table:table-cell office:value-type="float" office:value="1418671.16" table:style-name="ce15">
            <text:p>1418671,1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5:010105:6093</text:p>
          </table:table-cell>
          <table:table-cell office:value-type="float" office:value="4280179.66" table:style-name="ce15">
            <text:p>4280179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5:010105:6094</text:p>
          </table:table-cell>
          <table:table-cell office:value-type="float" office:value="3798448.84" table:style-name="ce15">
            <text:p>3798448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5:010105:6095</text:p>
          </table:table-cell>
          <table:table-cell office:value-type="float" office:value="4209386.13" table:style-name="ce15">
            <text:p>4209386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5:010105:6097</text:p>
          </table:table-cell>
          <table:table-cell office:value-type="float" office:value="5069038.91" table:style-name="ce15">
            <text:p>5069038,9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5:010105:6101</text:p>
          </table:table-cell>
          <table:table-cell office:value-type="float" office:value="3748817.5" table:style-name="ce15">
            <text:p>3748817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5:010105:6102</text:p>
          </table:table-cell>
          <table:table-cell office:value-type="float" office:value="4486466.59" table:style-name="ce15">
            <text:p>4486466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5:010105:6106</text:p>
          </table:table-cell>
          <table:table-cell office:value-type="float" office:value="4432270.41" table:style-name="ce15">
            <text:p>4432270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5:010105:6119</text:p>
          </table:table-cell>
          <table:table-cell office:value-type="float" office:value="4432270.41" table:style-name="ce15">
            <text:p>4432270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5:010105:6122</text:p>
          </table:table-cell>
          <table:table-cell office:value-type="float" office:value="3658545.32" table:style-name="ce15">
            <text:p>3658545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5:010105:6123</text:p>
          </table:table-cell>
          <table:table-cell office:value-type="float" office:value="5287592.92" table:style-name="ce15">
            <text:p>5287592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5:010105:8433</text:p>
          </table:table-cell>
          <table:table-cell office:value-type="float" office:value="2567528.27" table:style-name="ce15">
            <text:p>2567528,2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5:010105:890</text:p>
          </table:table-cell>
          <table:table-cell office:value-type="float" office:value="4344305.26" table:style-name="ce15">
            <text:p>4344305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5:010105:960</text:p>
          </table:table-cell>
          <table:table-cell office:value-type="float" office:value="4579596" table:style-name="ce15">
            <text:p>45795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5:010105:994</text:p>
          </table:table-cell>
          <table:table-cell office:value-type="float" office:value="4411656.17" table:style-name="ce15">
            <text:p>4411656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5:010106:997</text:p>
          </table:table-cell>
          <table:table-cell office:value-type="float" office:value="4406047.38" table:style-name="ce15">
            <text:p>4406047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5:010109:3485</text:p>
          </table:table-cell>
          <table:table-cell office:value-type="float" office:value="469041.15" table:style-name="ce15">
            <text:p>469041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5:020101:4487</text:p>
          </table:table-cell>
          <table:table-cell office:value-type="float" office:value="369573.97" table:style-name="ce15">
            <text:p>369573,9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5:040301:1383</text:p>
          </table:table-cell>
          <table:table-cell office:value-type="float" office:value="5707975.2800000003" table:style-name="ce15">
            <text:p>5707975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204:11463</text:p>
          </table:table-cell>
          <table:table-cell office:value-type="float" office:value="1900242.8" table:style-name="ce15">
            <text:p>190024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04:11464</text:p>
          </table:table-cell>
          <table:table-cell office:value-type="float" office:value="2312145.98" table:style-name="ce15">
            <text:p>231214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204:11466</text:p>
          </table:table-cell>
          <table:table-cell office:value-type="float" office:value="2363268.92" table:style-name="ce15">
            <text:p>2363268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204:11467</text:p>
          </table:table-cell>
          <table:table-cell office:value-type="float" office:value="2159870.0499999998" table:style-name="ce15">
            <text:p>2159870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204:11468</text:p>
          </table:table-cell>
          <table:table-cell office:value-type="float" office:value="2436563.21" table:style-name="ce15">
            <text:p>2436563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204:11470</text:p>
          </table:table-cell>
          <table:table-cell office:value-type="float" office:value="1900242.8" table:style-name="ce15">
            <text:p>190024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204:11471</text:p>
          </table:table-cell>
          <table:table-cell office:value-type="float" office:value="2312145.98" table:style-name="ce15">
            <text:p>231214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8:010132:2584</text:p>
          </table:table-cell>
          <table:table-cell office:value-type="float" office:value="3174853.26" table:style-name="ce15">
            <text:p>3174853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8:010133:1049</text:p>
          </table:table-cell>
          <table:table-cell office:value-type="float" office:value="1876622.6" table:style-name="ce15">
            <text:p>1876622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8:010133:1374</text:p>
          </table:table-cell>
          <table:table-cell office:value-type="float" office:value="3043229.44" table:style-name="ce15">
            <text:p>3043229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5:051001:198</text:p>
          </table:table-cell>
          <table:table-cell office:value-type="float" office:value="487681.6" table:style-name="ce15">
            <text:p>487681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8:010134:3522</text:p>
          </table:table-cell>
          <table:table-cell office:value-type="float" office:value="2303899" table:style-name="ce15">
            <text:p>23038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8:010134:3585</text:p>
          </table:table-cell>
          <table:table-cell office:value-type="float" office:value="559698.82999999996" table:style-name="ce15">
            <text:p>559698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34:5483</text:p>
          </table:table-cell>
          <table:table-cell office:value-type="float" office:value="754155.07" table:style-name="ce15">
            <text:p>754155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8:010134:5484</text:p>
          </table:table-cell>
          <table:table-cell office:value-type="float" office:value="581517.17000000004" table:style-name="ce15">
            <text:p>581517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2:090501:7695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2:090501:7696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2:090501:7697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2:090501:7698</text:p>
          </table:table-cell>
          <table:table-cell office:value-type="float" office:value="2004150.41" table:style-name="ce15">
            <text:p>2004150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2:090501:7699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2:090501:7700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2:090501:7701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2:090501:7702</text:p>
          </table:table-cell>
          <table:table-cell office:value-type="float" office:value="2702833.82" table:style-name="ce15">
            <text:p>2702833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090501:7703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090501:7704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090501:7705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2:090501:7706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2:090501:7707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2:090501:7708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2:090501:7716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90501:7717</text:p>
          </table:table-cell>
          <table:table-cell office:value-type="float" office:value="2730359.99" table:style-name="ce15">
            <text:p>2730359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90501:7718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90501:7719</text:p>
          </table:table-cell>
          <table:table-cell office:value-type="float" office:value="3884155.6" table:style-name="ce15">
            <text:p>3884155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90501:7720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90501:7721</text:p>
          </table:table-cell>
          <table:table-cell office:value-type="float" office:value="1990327.93" table:style-name="ce15">
            <text:p>1990327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90501:7722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90501:7723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2:090501:7724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2:090501:7725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2:090501:7726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2:090501:7727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2:090501:7728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2:090501:7729</text:p>
          </table:table-cell>
          <table:table-cell office:value-type="float" office:value="1990327.93" table:style-name="ce15">
            <text:p>1990327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2:090501:7737</text:p>
          </table:table-cell>
          <table:table-cell office:value-type="float" office:value="1999543.26" table:style-name="ce15">
            <text:p>1999543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2:090501:7738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090501:7739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090501:7740</text:p>
          </table:table-cell>
          <table:table-cell office:value-type="float" office:value="2707421.85" table:style-name="ce15">
            <text:p>2707421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090501:7741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090501:7742</text:p>
          </table:table-cell>
          <table:table-cell office:value-type="float" office:value="3879583.88" table:style-name="ce15">
            <text:p>3879583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090501:7743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90501:7744</text:p>
          </table:table-cell>
          <table:table-cell office:value-type="float" office:value="2721185.14" table:style-name="ce15">
            <text:p>2721185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090501:7745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2:090501:7746</text:p>
          </table:table-cell>
          <table:table-cell office:value-type="float" office:value="1805872.15" table:style-name="ce15">
            <text:p>1805872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090501:7747</text:p>
          </table:table-cell>
          <table:table-cell office:value-type="float" office:value="2826675.61" table:style-name="ce15">
            <text:p>2826675,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090501:7748</text:p>
          </table:table-cell>
          <table:table-cell office:value-type="float" office:value="2716597.52" table:style-name="ce15">
            <text:p>2716597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2:090501:7749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090501:7750</text:p>
          </table:table-cell>
          <table:table-cell office:value-type="float" office:value="3884155.6" table:style-name="ce15">
            <text:p>3884155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9:010109:29320</text:p>
          </table:table-cell>
          <table:table-cell office:value-type="float" office:value="767313.26" table:style-name="ce15">
            <text:p>767313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9:010109:29485</text:p>
          </table:table-cell>
          <table:table-cell office:value-type="float" office:value="851316.57" table:style-name="ce15">
            <text:p>851316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9:010109:3121</text:p>
          </table:table-cell>
          <table:table-cell office:value-type="float" office:value="363254.65" table:style-name="ce15">
            <text:p>363254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9:010110:19893</text:p>
          </table:table-cell>
          <table:table-cell office:value-type="float" office:value="2454993.4" table:style-name="ce15">
            <text:p>2454993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9:010110:25628</text:p>
          </table:table-cell>
          <table:table-cell office:value-type="float" office:value="2175908.02" table:style-name="ce15">
            <text:p>2175908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5:010105:1032</text:p>
          </table:table-cell>
          <table:table-cell office:value-type="float" office:value="3875346.29" table:style-name="ce15">
            <text:p>3875346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5:010105:1129</text:p>
          </table:table-cell>
          <table:table-cell office:value-type="float" office:value="3669993.42" table:style-name="ce15">
            <text:p>3669993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5:010105:1136</text:p>
          </table:table-cell>
          <table:table-cell office:value-type="float" office:value="4344305.26" table:style-name="ce15">
            <text:p>4344305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5:010105:1292</text:p>
          </table:table-cell>
          <table:table-cell office:value-type="float" office:value="3658545.32" table:style-name="ce15">
            <text:p>3658545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5:010105:133</text:p>
          </table:table-cell>
          <table:table-cell office:value-type="float" office:value="4406047.38" table:style-name="ce15">
            <text:p>4406047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5:010105:1392</text:p>
          </table:table-cell>
          <table:table-cell office:value-type="float" office:value="3983218.25" table:style-name="ce15">
            <text:p>3983218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5:010105:1550</text:p>
          </table:table-cell>
          <table:table-cell office:value-type="float" office:value="4641025.8" table:style-name="ce15">
            <text:p>4641025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5:010105:1565</text:p>
          </table:table-cell>
          <table:table-cell office:value-type="float" office:value="4164176.28" table:style-name="ce15">
            <text:p>4164176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5:010105:1758</text:p>
          </table:table-cell>
          <table:table-cell office:value-type="float" office:value="4338687.72" table:style-name="ce15">
            <text:p>4338687,7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5:010105:1801</text:p>
          </table:table-cell>
          <table:table-cell office:value-type="float" office:value="3658545.32" table:style-name="ce15">
            <text:p>3658545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5:010105:1872</text:p>
          </table:table-cell>
          <table:table-cell office:value-type="float" office:value="4646606" table:style-name="ce15">
            <text:p>46466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5:010105:1913</text:p>
          </table:table-cell>
          <table:table-cell office:value-type="float" office:value="4394827.7" table:style-name="ce15">
            <text:p>4394827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5:010105:1949</text:p>
          </table:table-cell>
          <table:table-cell office:value-type="float" office:value="3629906.57" table:style-name="ce15">
            <text:p>3629906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5:010105:1981</text:p>
          </table:table-cell>
          <table:table-cell office:value-type="float" office:value="3869659.31" table:style-name="ce15">
            <text:p>3869659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05:160101:4730</text:p>
          </table:table-cell>
          <table:table-cell office:value-type="float" office:value="2008768.2" table:style-name="ce15">
            <text:p>2008768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07:010102:6061</text:p>
          </table:table-cell>
          <table:table-cell office:value-type="float" office:value="1119762.29" table:style-name="ce15">
            <text:p>1119762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07:010102:6063</text:p>
          </table:table-cell>
          <table:table-cell office:value-type="float" office:value="2072157.98" table:style-name="ce15">
            <text:p>2072157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08:130101:290</text:p>
          </table:table-cell>
          <table:table-cell office:value-type="float" office:value="757629.51" table:style-name="ce15">
            <text:p>757629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8:140101:2155</text:p>
          </table:table-cell>
          <table:table-cell office:value-type="float" office:value="986253" table:style-name="ce15">
            <text:p>9862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5:051001:757</text:p>
          </table:table-cell>
          <table:table-cell office:value-type="float" office:value="7222745.5199999996" table:style-name="ce15">
            <text:p>7222745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5:051001:850</text:p>
          </table:table-cell>
          <table:table-cell office:value-type="float" office:value="1263980.47" table:style-name="ce15">
            <text:p>1263980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5:051001:851</text:p>
          </table:table-cell>
          <table:table-cell office:value-type="float" office:value="2823833.79" table:style-name="ce15">
            <text:p>2823833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5:051001:855</text:p>
          </table:table-cell>
          <table:table-cell office:value-type="float" office:value="421326.83" table:style-name="ce15">
            <text:p>421326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2:090103:4954</text:p>
          </table:table-cell>
          <table:table-cell office:value-type="float" office:value="2084350.22" table:style-name="ce15">
            <text:p>2084350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2:090202:1172</text:p>
          </table:table-cell>
          <table:table-cell office:value-type="float" office:value="325077.36" table:style-name="ce15">
            <text:p>325077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2:090501:5274</text:p>
          </table:table-cell>
          <table:table-cell office:value-type="float" office:value="3060434.3" table:style-name="ce15">
            <text:p>3060434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2:090501:5390</text:p>
          </table:table-cell>
          <table:table-cell office:value-type="float" office:value="3929871.1" table:style-name="ce15">
            <text:p>3929871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2:090501:5670</text:p>
          </table:table-cell>
          <table:table-cell office:value-type="float" office:value="2799160.6" table:style-name="ce15">
            <text:p>2799160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2:090501:5741</text:p>
          </table:table-cell>
          <table:table-cell office:value-type="float" office:value="245243.9" table:style-name="ce15">
            <text:p>245243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2:090501:5789</text:p>
          </table:table-cell>
          <table:table-cell office:value-type="float" office:value="89939.6" table:style-name="ce15">
            <text:p>89939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2:090501:5807</text:p>
          </table:table-cell>
          <table:table-cell office:value-type="float" office:value="1443841.7" table:style-name="ce15">
            <text:p>1443841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2:090501:7624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2:090501:7625</text:p>
          </table:table-cell>
          <table:table-cell office:value-type="float" office:value="2707421.85" table:style-name="ce15">
            <text:p>2707421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2:090501:7626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2:090501:7627</text:p>
          </table:table-cell>
          <table:table-cell office:value-type="float" office:value="3884155.6" table:style-name="ce15">
            <text:p>3884155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2:090501:7628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5:010105:3513</text:p>
          </table:table-cell>
          <table:table-cell office:value-type="float" office:value="4355537.4800000004" table:style-name="ce15">
            <text:p>4355537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5:010105:3550</text:p>
          </table:table-cell>
          <table:table-cell office:value-type="float" office:value="4406047.38" table:style-name="ce15">
            <text:p>4406047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5:010105:3552</text:p>
          </table:table-cell>
          <table:table-cell office:value-type="float" office:value="4657765.79" table:style-name="ce15">
            <text:p>4657765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5:010105:4723</text:p>
          </table:table-cell>
          <table:table-cell office:value-type="float" office:value="4646606" table:style-name="ce15">
            <text:p>46466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2:090501:7636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2:090501:7637</text:p>
          </table:table-cell>
          <table:table-cell office:value-type="float" office:value="1990327.93" table:style-name="ce15">
            <text:p>1990327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2:090501:7638</text:p>
          </table:table-cell>
          <table:table-cell office:value-type="float" office:value="1805872.15" table:style-name="ce15">
            <text:p>1805872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2:090501:7639</text:p>
          </table:table-cell>
          <table:table-cell office:value-type="float" office:value="2831260.8" table:style-name="ce15">
            <text:p>2831260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2:090501:7640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2:090501:7641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090501:7642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090501:7643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2:090501:7644</text:p>
          </table:table-cell>
          <table:table-cell office:value-type="float" office:value="1985720.12" table:style-name="ce15">
            <text:p>1985720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2:090501:7645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2:090501:7646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2:090501:7647</text:p>
          </table:table-cell>
          <table:table-cell office:value-type="float" office:value="2831260.8" table:style-name="ce15">
            <text:p>2831260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2:090501:7648</text:p>
          </table:table-cell>
          <table:table-cell office:value-type="float" office:value="860855.43" table:style-name="ce15">
            <text:p>860855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2:090501:7649</text:p>
          </table:table-cell>
          <table:table-cell office:value-type="float" office:value="928905.57" table:style-name="ce15">
            <text:p>928905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2:090501:7657</text:p>
          </table:table-cell>
          <table:table-cell office:value-type="float" office:value="1990327.93" table:style-name="ce15">
            <text:p>1990327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2:090501:7658</text:p>
          </table:table-cell>
          <table:table-cell office:value-type="float" office:value="504207.65" table:style-name="ce15">
            <text:p>504207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2:090501:7659</text:p>
          </table:table-cell>
          <table:table-cell office:value-type="float" office:value="232902.86" table:style-name="ce15">
            <text:p>232902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2:090501:7660</text:p>
          </table:table-cell>
          <table:table-cell office:value-type="float" office:value="27396420.09" table:style-name="ce15">
            <text:p>2739642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2:090501:7660</text:p>
          </table:table-cell>
          <table:table-cell office:value-type="float" office:value="27396420.09" table:style-name="ce15">
            <text:p>2739642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2:090501:7660</text:p>
          </table:table-cell>
          <table:table-cell office:value-type="float" office:value="27396420.09" table:style-name="ce15">
            <text:p>2739642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2:090501:7660</text:p>
          </table:table-cell>
          <table:table-cell office:value-type="float" office:value="27396420.09" table:style-name="ce15">
            <text:p>2739642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2:090501:7660</text:p>
          </table:table-cell>
          <table:table-cell office:value-type="float" office:value="27396420.09" table:style-name="ce15">
            <text:p>2739642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2:090501:7661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2:090501:7662</text:p>
          </table:table-cell>
          <table:table-cell office:value-type="float" office:value="2840431.86" table:style-name="ce15">
            <text:p>2840431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2:090501:7663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2:090501:7664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2:090501:7665</text:p>
          </table:table-cell>
          <table:table-cell office:value-type="float" office:value="3893299.24" table:style-name="ce15">
            <text:p>3893299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2:090501:7666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4:070101:3482</text:p>
          </table:table-cell>
          <table:table-cell office:value-type="float" office:value="461718.21" table:style-name="ce15">
            <text:p>461718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5:051001:864</text:p>
          </table:table-cell>
          <table:table-cell office:value-type="float" office:value="2751163.83" table:style-name="ce15">
            <text:p>2751163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6:010102:5967</text:p>
          </table:table-cell>
          <table:table-cell office:value-type="float" office:value="1442415.13" table:style-name="ce15">
            <text:p>1442415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5:020105:1625</text:p>
          </table:table-cell>
          <table:table-cell office:value-type="float" office:value="1518969.69" table:style-name="ce15">
            <text:p>1518969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5:020105:1626</text:p>
          </table:table-cell>
          <table:table-cell office:value-type="float" office:value="1455860.65" table:style-name="ce15">
            <text:p>1455860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5:020105:1636</text:p>
          </table:table-cell>
          <table:table-cell office:value-type="float" office:value="1459182.19" table:style-name="ce15">
            <text:p>1459182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5:020105:1637</text:p>
          </table:table-cell>
          <table:table-cell office:value-type="float" office:value="1489076.97" table:style-name="ce15">
            <text:p>1489076,9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5:020105:1653</text:p>
          </table:table-cell>
          <table:table-cell office:value-type="float" office:value="1429285.28" table:style-name="ce15">
            <text:p>1429285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5:020105:1663</text:p>
          </table:table-cell>
          <table:table-cell office:value-type="float" office:value="1449216.86" table:style-name="ce15">
            <text:p>1449216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5:020105:1922</text:p>
          </table:table-cell>
          <table:table-cell office:value-type="float" office:value="1419319.02" table:style-name="ce15">
            <text:p>1419319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5:020106:10</text:p>
          </table:table-cell>
          <table:table-cell office:value-type="float" office:value="1608635.02" table:style-name="ce15">
            <text:p>1608635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5:020106:100</text:p>
          </table:table-cell>
          <table:table-cell office:value-type="float" office:value="2043475.09" table:style-name="ce15">
            <text:p>2043475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05:020106:11</text:p>
          </table:table-cell>
          <table:table-cell office:value-type="float" office:value="1990379.31" table:style-name="ce15">
            <text:p>1990379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2:090501:7674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2:090501:7675</text:p>
          </table:table-cell>
          <table:table-cell office:value-type="float" office:value="1990327.93" table:style-name="ce15">
            <text:p>1990327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2:090501:7676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2:090501:7677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2:090501:7678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2:090501:7679</text:p>
          </table:table-cell>
          <table:table-cell office:value-type="float" office:value="2716597.52" table:style-name="ce15">
            <text:p>2716597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2:090501:7680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5:020106:133</text:p>
          </table:table-cell>
          <table:table-cell office:value-type="float" office:value="1776289.9" table:style-name="ce15">
            <text:p>1776289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5:020106:141</text:p>
          </table:table-cell>
          <table:table-cell office:value-type="float" office:value="2030201.61" table:style-name="ce15">
            <text:p>2030201,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05:020106:143</text:p>
          </table:table-cell>
          <table:table-cell office:value-type="float" office:value="1963830.14" table:style-name="ce15">
            <text:p>1963830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05:020106:144</text:p>
          </table:table-cell>
          <table:table-cell office:value-type="float" office:value="1049015.3999999999" table:style-name="ce15">
            <text:p>1049015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05:020106:156</text:p>
          </table:table-cell>
          <table:table-cell office:value-type="float" office:value="1439251.23" table:style-name="ce15">
            <text:p>1439251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05:020106:157</text:p>
          </table:table-cell>
          <table:table-cell office:value-type="float" office:value="1706399.9" table:style-name="ce15">
            <text:p>1706399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05:020106:164</text:p>
          </table:table-cell>
          <table:table-cell office:value-type="float" office:value="1953874.36" table:style-name="ce15">
            <text:p>1953874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2:090501:7681</text:p>
          </table:table-cell>
          <table:table-cell office:value-type="float" office:value="3897870.43" table:style-name="ce15">
            <text:p>3897870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2:090501:7682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2:090501:7683</text:p>
          </table:table-cell>
          <table:table-cell office:value-type="float" office:value="1990327.93" table:style-name="ce15">
            <text:p>1990327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2:090501:7684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2:090501:7685</text:p>
          </table:table-cell>
          <table:table-cell office:value-type="float" office:value="2840431.86" table:style-name="ce15">
            <text:p>2840431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2:090501:7686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2:090501:7687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05:020106:22</text:p>
          </table:table-cell>
          <table:table-cell office:value-type="float" office:value="1432607.39" table:style-name="ce15">
            <text:p>1432607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05:020106:26</text:p>
          </table:table-cell>
          <table:table-cell office:value-type="float" office:value="1575427.77" table:style-name="ce15">
            <text:p>1575427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05:020106:31</text:p>
          </table:table-cell>
          <table:table-cell office:value-type="float" office:value="1419319.02" table:style-name="ce15">
            <text:p>1419319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05:020106:34</text:p>
          </table:table-cell>
          <table:table-cell office:value-type="float" office:value="1639680.9" table:style-name="ce15">
            <text:p>1639680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03:050101:1775</text:p>
          </table:table-cell>
          <table:table-cell office:value-type="float" office:value="600983.43000000005" table:style-name="ce15">
            <text:p>600983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03:060501:2727</text:p>
          </table:table-cell>
          <table:table-cell office:value-type="float" office:value="796304.2" table:style-name="ce15">
            <text:p>796304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05:020106:44</text:p>
          </table:table-cell>
          <table:table-cell office:value-type="float" office:value="1396063.62" table:style-name="ce15">
            <text:p>1396063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5:020106:49</text:p>
          </table:table-cell>
          <table:table-cell office:value-type="float" office:value="1078015.8799999999" table:style-name="ce15">
            <text:p>1078015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05:020106:55</text:p>
          </table:table-cell>
          <table:table-cell office:value-type="float" office:value="1121508.8700000001" table:style-name="ce15">
            <text:p>1121508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5:020106:57</text:p>
          </table:table-cell>
          <table:table-cell office:value-type="float" office:value="1568785.92" table:style-name="ce15">
            <text:p>1568785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5:010105:4746</text:p>
          </table:table-cell>
          <table:table-cell office:value-type="float" office:value="5372888.7999999998" table:style-name="ce15">
            <text:p>5372888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5:010105:522</text:p>
          </table:table-cell>
          <table:table-cell office:value-type="float" office:value="4344305.26" table:style-name="ce15">
            <text:p>4344305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5:010105:6086</text:p>
          </table:table-cell>
          <table:table-cell office:value-type="float" office:value="4637896.16" table:style-name="ce15">
            <text:p>4637896,1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5:010105:6088</text:p>
          </table:table-cell>
          <table:table-cell office:value-type="float" office:value="4648695.0599999996" table:style-name="ce15">
            <text:p>4648695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5:010105:6089</text:p>
          </table:table-cell>
          <table:table-cell office:value-type="float" office:value="4643296.25" table:style-name="ce15">
            <text:p>4643296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5:010105:6091</text:p>
          </table:table-cell>
          <table:table-cell office:value-type="float" office:value="4437692.8099999996" table:style-name="ce15">
            <text:p>4437692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5:010105:6092</text:p>
          </table:table-cell>
          <table:table-cell office:value-type="float" office:value="4624279.55" table:style-name="ce15">
            <text:p>4624279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03:090101:2269</text:p>
          </table:table-cell>
          <table:table-cell office:value-type="float" office:value="476802" table:style-name="ce15">
            <text:p>4768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03:140401:971</text:p>
          </table:table-cell>
          <table:table-cell office:value-type="float" office:value="818320.3" table:style-name="ce15">
            <text:p>818320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05:020106:78</text:p>
          </table:table-cell>
          <table:table-cell office:value-type="float" office:value="2026882.94" table:style-name="ce15">
            <text:p>2026882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05:020106:79</text:p>
          </table:table-cell>
          <table:table-cell office:value-type="float" office:value="943842.3" table:style-name="ce15">
            <text:p>94384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05:020106:8</text:p>
          </table:table-cell>
          <table:table-cell office:value-type="float" office:value="1110636.54" table:style-name="ce15">
            <text:p>1110636,5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05:020106:80</text:p>
          </table:table-cell>
          <table:table-cell office:value-type="float" office:value="1552181.14" table:style-name="ce15">
            <text:p>1552181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05:020106:9</text:p>
          </table:table-cell>
          <table:table-cell office:value-type="float" office:value="1479112.42" table:style-name="ce15">
            <text:p>1479112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05:020106:93</text:p>
          </table:table-cell>
          <table:table-cell office:value-type="float" office:value="1415996.82" table:style-name="ce15">
            <text:p>1415996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05:020106:96</text:p>
          </table:table-cell>
          <table:table-cell office:value-type="float" office:value="993767.54" table:style-name="ce15">
            <text:p>993767,5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05:020126:236</text:p>
          </table:table-cell>
          <table:table-cell office:value-type="float" office:value="1222778.58" table:style-name="ce15">
            <text:p>1222778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05:020126:239</text:p>
          </table:table-cell>
          <table:table-cell office:value-type="float" office:value="2038018.35" table:style-name="ce15">
            <text:p>2038018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03:190201:1288</text:p>
          </table:table-cell>
          <table:table-cell office:value-type="float" office:value="540858.9" table:style-name="ce15">
            <text:p>540858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01:000000:1362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01:010104:8920</text:p>
          </table:table-cell>
          <table:table-cell office:value-type="float" office:value="1718245.53" table:style-name="ce15">
            <text:p>1718245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02:020102:3385</text:p>
          </table:table-cell>
          <table:table-cell office:value-type="float" office:value="843586.93" table:style-name="ce15">
            <text:p>843586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5:010107:5274</text:p>
          </table:table-cell>
          <table:table-cell office:value-type="float" office:value="234606.05" table:style-name="ce15">
            <text:p>234606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5:010107:5275</text:p>
          </table:table-cell>
          <table:table-cell office:value-type="float" office:value="131521.57999999999" table:style-name="ce15">
            <text:p>131521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5:010107:5276</text:p>
          </table:table-cell>
          <table:table-cell office:value-type="float" office:value="394564.73" table:style-name="ce15">
            <text:p>394564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5:010107:5277</text:p>
          </table:table-cell>
          <table:table-cell office:value-type="float" office:value="61317.49" table:style-name="ce15">
            <text:p>61317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5:010120:1142</text:p>
          </table:table-cell>
          <table:table-cell office:value-type="float" office:value="268391294.56999999" table:style-name="ce15">
            <text:p>268391294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5:050102:63</text:p>
          </table:table-cell>
          <table:table-cell office:value-type="float" office:value="2654290.08" table:style-name="ce15">
            <text:p>2654290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5:060101:2997</text:p>
          </table:table-cell>
          <table:table-cell office:value-type="float" office:value="1048423.57" table:style-name="ce15">
            <text:p>1048423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5:060201:1780</text:p>
          </table:table-cell>
          <table:table-cell office:value-type="float" office:value="2312165.7400000002" table:style-name="ce15">
            <text:p>2312165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5:060401:1677</text:p>
          </table:table-cell>
          <table:table-cell office:value-type="float" office:value="4264897.75" table:style-name="ce15">
            <text:p>4264897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5:060401:4516</text:p>
          </table:table-cell>
          <table:table-cell office:value-type="float" office:value="213970.7" table:style-name="ce15">
            <text:p>213970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4:050101:352</text:p>
          </table:table-cell>
          <table:table-cell office:value-type="float" office:value="1216391.3500000001" table:style-name="ce15">
            <text:p>1216391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4:050101:447</text:p>
          </table:table-cell>
          <table:table-cell office:value-type="float" office:value="2414232.06" table:style-name="ce15">
            <text:p>2414232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3:050101:1575</text:p>
          </table:table-cell>
          <table:table-cell office:value-type="float" office:value="1138194.51" table:style-name="ce15">
            <text:p>1138194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3:050104:180</text:p>
          </table:table-cell>
          <table:table-cell office:value-type="float" office:value="764134.55" table:style-name="ce15">
            <text:p>764134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3:050104:181</text:p>
          </table:table-cell>
          <table:table-cell office:value-type="float" office:value="42276.62" table:style-name="ce15">
            <text:p>42276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3:050104:182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3:050104:183</text:p>
          </table:table-cell>
          <table:table-cell office:value-type="float" office:value="75269.8" table:style-name="ce15">
            <text:p>75269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3:010128:452</text:p>
          </table:table-cell>
          <table:table-cell office:value-type="float" office:value="3272331.23" table:style-name="ce15">
            <text:p>3272331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4:010102:2821</text:p>
          </table:table-cell>
          <table:table-cell office:value-type="float" office:value="792996.87" table:style-name="ce15">
            <text:p>792996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4:010102:2822</text:p>
          </table:table-cell>
          <table:table-cell office:value-type="float" office:value="35965.01" table:style-name="ce15">
            <text:p>35965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4:010102:2823</text:p>
          </table:table-cell>
          <table:table-cell office:value-type="float" office:value="49336.62" table:style-name="ce15">
            <text:p>49336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4:010103:1582</text:p>
          </table:table-cell>
          <table:table-cell office:value-type="float" office:value="42123.07" table:style-name="ce15">
            <text:p>42123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4:010103:1583</text:p>
          </table:table-cell>
          <table:table-cell office:value-type="float" office:value="60302.84" table:style-name="ce15">
            <text:p>60302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4:010110:12128</text:p>
          </table:table-cell>
          <table:table-cell office:value-type="float" office:value="402509228.55000001" table:style-name="ce15">
            <text:p>402509228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4:010115:8523</text:p>
          </table:table-cell>
          <table:table-cell office:value-type="float" office:value="4760091.8" table:style-name="ce15">
            <text:p>4760091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4:030102:2460</text:p>
          </table:table-cell>
          <table:table-cell office:value-type="float" office:value="3264943.85" table:style-name="ce15">
            <text:p>3264943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1:010113:781</text:p>
          </table:table-cell>
          <table:table-cell office:value-type="float" office:value="628071.35" table:style-name="ce15">
            <text:p>628071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1:010113:859</text:p>
          </table:table-cell>
          <table:table-cell office:value-type="float" office:value="3881397.65" table:style-name="ce15">
            <text:p>3881397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107:6377</text:p>
          </table:table-cell>
          <table:table-cell office:value-type="float" office:value="2928803.8399999999" table:style-name="ce15">
            <text:p>292880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108:1998</text:p>
          </table:table-cell>
          <table:table-cell office:value-type="float" office:value="1166645.3700000001" table:style-name="ce15">
            <text:p>1166645,3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202:3975</text:p>
          </table:table-cell>
          <table:table-cell office:value-type="float" office:value="476334.76" table:style-name="ce15">
            <text:p>476334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203:3162</text:p>
          </table:table-cell>
          <table:table-cell office:value-type="float" office:value="5880016.3899999997" table:style-name="ce15">
            <text:p>5880016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2:010204:13863</text:p>
          </table:table-cell>
          <table:table-cell office:value-type="float" office:value="690414.94" table:style-name="ce15">
            <text:p>690414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2:010204:13864</text:p>
          </table:table-cell>
          <table:table-cell office:value-type="float" office:value="964445.6" table:style-name="ce15">
            <text:p>964445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2:010204:1565</text:p>
          </table:table-cell>
          <table:table-cell office:value-type="float" office:value="152320817.11000001" table:style-name="ce15">
            <text:p>152320817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2:010210:280</text:p>
          </table:table-cell>
          <table:table-cell office:value-type="float" office:value="3635923.6" table:style-name="ce15">
            <text:p>3635923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2:010217:21815</text:p>
          </table:table-cell>
          <table:table-cell office:value-type="float" office:value="63011.26" table:style-name="ce15">
            <text:p>63011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2:010219:8250</text:p>
          </table:table-cell>
          <table:table-cell office:value-type="float" office:value="83600.800000000003" table:style-name="ce15">
            <text:p>83600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2:010224:194</text:p>
          </table:table-cell>
          <table:table-cell office:value-type="float" office:value="1693407.56" table:style-name="ce15">
            <text:p>1693407,5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2:010224:195</text:p>
          </table:table-cell>
          <table:table-cell office:value-type="float" office:value="1653656.21" table:style-name="ce15">
            <text:p>1653656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2:010224:2495</text:p>
          </table:table-cell>
          <table:table-cell office:value-type="float" office:value="38993.86" table:style-name="ce15">
            <text:p>38993,8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2:010224:2497</text:p>
          </table:table-cell>
          <table:table-cell office:value-type="float" office:value="222141.9" table:style-name="ce15">
            <text:p>222141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4:060301:6854</text:p>
          </table:table-cell>
          <table:table-cell office:value-type="float" office:value="827918.43" table:style-name="ce15">
            <text:p>827918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2:010227:3443</text:p>
          </table:table-cell>
          <table:table-cell office:value-type="float" office:value="2541436.39" table:style-name="ce15">
            <text:p>2541436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2:010227:3483</text:p>
          </table:table-cell>
          <table:table-cell office:value-type="float" office:value="131440.4" table:style-name="ce15">
            <text:p>131440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2:010301:338</text:p>
          </table:table-cell>
          <table:table-cell office:value-type="float" office:value="3063080.04" table:style-name="ce15">
            <text:p>3063080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2:010301:8265</text:p>
          </table:table-cell>
          <table:table-cell office:value-type="float" office:value="3178043.15" table:style-name="ce15">
            <text:p>3178043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2:010210:281</text:p>
          </table:table-cell>
          <table:table-cell office:value-type="float" office:value="1903607.97" table:style-name="ce15">
            <text:p>1903607,9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2:010211:1581</text:p>
          </table:table-cell>
          <table:table-cell office:value-type="float" office:value="2316708.75" table:style-name="ce15">
            <text:p>2316708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2:010212:1859</text:p>
          </table:table-cell>
          <table:table-cell office:value-type="float" office:value="2395077.2599999998" table:style-name="ce15">
            <text:p>2395077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2:010212:1884</text:p>
          </table:table-cell>
          <table:table-cell office:value-type="float" office:value="4415807.24" table:style-name="ce15">
            <text:p>4415807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22:010213:1399</text:p>
          </table:table-cell>
          <table:table-cell office:value-type="float" office:value="2775590.78" table:style-name="ce15">
            <text:p>2775590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2:010214:1534</text:p>
          </table:table-cell>
          <table:table-cell office:value-type="float" office:value="4955208.54" table:style-name="ce15">
            <text:p>4955208,5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2:010214:321</text:p>
          </table:table-cell>
          <table:table-cell office:value-type="float" office:value="7322276.0099999998" table:style-name="ce15">
            <text:p>7322276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2:010214:366</text:p>
          </table:table-cell>
          <table:table-cell office:value-type="float" office:value="4706842.0999999996" table:style-name="ce15">
            <text:p>4706842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9:010109:16478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9:010109:16483</text:p>
          </table:table-cell>
          <table:table-cell office:value-type="float" office:value="607765.28" table:style-name="ce15">
            <text:p>607765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9:010109:16487</text:p>
          </table:table-cell>
          <table:table-cell office:value-type="float" office:value="680974.6" table:style-name="ce15">
            <text:p>680974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9:010109:16488</text:p>
          </table:table-cell>
          <table:table-cell office:value-type="float" office:value="1034146.39" table:style-name="ce15">
            <text:p>1034146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9:010109:16496</text:p>
          </table:table-cell>
          <table:table-cell office:value-type="float" office:value="588320" table:style-name="ce15">
            <text:p>588320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9:010109:16497</text:p>
          </table:table-cell>
          <table:table-cell office:value-type="float" office:value="505410.04" table:style-name="ce15">
            <text:p>505410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9:010109:16498</text:p>
          </table:table-cell>
          <table:table-cell office:value-type="float" office:value="958575.44" table:style-name="ce15">
            <text:p>958575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9:010109:16499</text:p>
          </table:table-cell>
          <table:table-cell office:value-type="float" office:value="1977875.8" table:style-name="ce15">
            <text:p>1977875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2:010206:4182</text:p>
          </table:table-cell>
          <table:table-cell office:value-type="float" office:value="7220086.3899999997" table:style-name="ce15">
            <text:p>7220086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2:010207:1202</text:p>
          </table:table-cell>
          <table:table-cell office:value-type="float" office:value="4888659.03" table:style-name="ce15">
            <text:p>4888659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2:010208:458</text:p>
          </table:table-cell>
          <table:table-cell office:value-type="float" office:value="5384988.1799999997" table:style-name="ce15">
            <text:p>5384988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22:010209:1816</text:p>
          </table:table-cell>
          <table:table-cell office:value-type="float" office:value="5331962.26" table:style-name="ce15">
            <text:p>5331962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22:010210:1681</text:p>
          </table:table-cell>
          <table:table-cell office:value-type="float" office:value="5360299.3499999996" table:style-name="ce15">
            <text:p>5360299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9:010109:2981</text:p>
          </table:table-cell>
          <table:table-cell office:value-type="float" office:value="434993.36" table:style-name="ce15">
            <text:p>434993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9:010109:5636</text:p>
          </table:table-cell>
          <table:table-cell office:value-type="float" office:value="471337.45" table:style-name="ce15">
            <text:p>471337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9:010109:5637</text:p>
          </table:table-cell>
          <table:table-cell office:value-type="float" office:value="345268.88" table:style-name="ce15">
            <text:p>345268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9:010109:5964</text:p>
          </table:table-cell>
          <table:table-cell office:value-type="float" office:value="1036185.23" table:style-name="ce15">
            <text:p>1036185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9:010109:6564</text:p>
          </table:table-cell>
          <table:table-cell office:value-type="float" office:value="1116445.0900000001" table:style-name="ce15">
            <text:p>1116445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9:010109:725</text:p>
          </table:table-cell>
          <table:table-cell office:value-type="float" office:value="472473.2" table:style-name="ce15">
            <text:p>472473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22:010306:5811</text:p>
          </table:table-cell>
          <table:table-cell office:value-type="float" office:value="144272454.09999999" table:style-name="ce15">
            <text:p>144272454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22:010308:1604</text:p>
          </table:table-cell>
          <table:table-cell office:value-type="float" office:value="440217.82" table:style-name="ce15">
            <text:p>440217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22:010308:4320</text:p>
          </table:table-cell>
          <table:table-cell office:value-type="float" office:value="32135.38" table:style-name="ce15">
            <text:p>32135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9:010110:1373</text:p>
          </table:table-cell>
          <table:table-cell office:value-type="float" office:value="90255.2" table:style-name="ce15">
            <text:p>90255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9:010110:1680</text:p>
          </table:table-cell>
          <table:table-cell office:value-type="float" office:value="450439.6" table:style-name="ce15">
            <text:p>450439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9:010110:270</text:p>
          </table:table-cell>
          <table:table-cell office:value-type="float" office:value="386383.13" table:style-name="ce15">
            <text:p>386383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9:010110:3448</text:p>
          </table:table-cell>
          <table:table-cell office:value-type="float" office:value="4740867.92" table:style-name="ce15">
            <text:p>4740867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2:010308:6651</text:p>
          </table:table-cell>
          <table:table-cell office:value-type="float" office:value="353810.1" table:style-name="ce15">
            <text:p>353810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2:010309:13265</text:p>
          </table:table-cell>
          <table:table-cell office:value-type="float" office:value="2580746.59" table:style-name="ce15">
            <text:p>2580746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2:010313:2391</text:p>
          </table:table-cell>
          <table:table-cell office:value-type="float" office:value="4789906.12" table:style-name="ce15">
            <text:p>4789906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2:010313:3242</text:p>
          </table:table-cell>
          <table:table-cell office:value-type="float" office:value="10258009.289999999" table:style-name="ce15">
            <text:p>10258009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2:010315:6979</text:p>
          </table:table-cell>
          <table:table-cell office:value-type="float" office:value="3175825.22" table:style-name="ce15">
            <text:p>3175825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2:010701:2858</text:p>
          </table:table-cell>
          <table:table-cell office:value-type="float" office:value="8513892.8699999992" table:style-name="ce15">
            <text:p>8513892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2:010701:352</text:p>
          </table:table-cell>
          <table:table-cell office:value-type="float" office:value="376912.23" table:style-name="ce15">
            <text:p>376912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9:010113:1193</text:p>
          </table:table-cell>
          <table:table-cell office:value-type="float" office:value="852029.04" table:style-name="ce15">
            <text:p>852029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9:010113:28389</text:p>
          </table:table-cell>
          <table:table-cell office:value-type="float" office:value="4838307.32" table:style-name="ce15">
            <text:p>4838307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9:010113:28394</text:p>
          </table:table-cell>
          <table:table-cell office:value-type="float" office:value="6706769.4800000004" table:style-name="ce15">
            <text:p>6706769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9:010113:28426</text:p>
          </table:table-cell>
          <table:table-cell office:value-type="float" office:value="18850.84" table:style-name="ce15">
            <text:p>18850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9:010113:28428</text:p>
          </table:table-cell>
          <table:table-cell office:value-type="float" office:value="4514965.6900000004" table:style-name="ce15">
            <text:p>4514965,6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9:010113:28430</text:p>
          </table:table-cell>
          <table:table-cell office:value-type="float" office:value="322548.59999999998" table:style-name="ce15">
            <text:p>322548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8:010164:466</text:p>
          </table:table-cell>
          <table:table-cell office:value-type="float" office:value="3855502.49" table:style-name="ce15">
            <text:p>3855502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8:010166:3824</text:p>
          </table:table-cell>
          <table:table-cell office:value-type="float" office:value="2111336.98" table:style-name="ce15">
            <text:p>2111336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8:010168:3075</text:p>
          </table:table-cell>
          <table:table-cell office:value-type="float" office:value="178858.57" table:style-name="ce15">
            <text:p>178858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8:020111:195</text:p>
          </table:table-cell>
          <table:table-cell office:value-type="float" office:value="1618393.41" table:style-name="ce15">
            <text:p>1618393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9:010103:2588</text:p>
          </table:table-cell>
          <table:table-cell office:value-type="float" office:value="569012.19999999995" table:style-name="ce15">
            <text:p>569012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1:010114:2289</text:p>
          </table:table-cell>
          <table:table-cell office:value-type="float" office:value="808427.82" table:style-name="ce15">
            <text:p>808427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1:010114:4746</text:p>
          </table:table-cell>
          <table:table-cell office:value-type="float" office:value="293845.94" table:style-name="ce15">
            <text:p>293845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2:010101:2379</text:p>
          </table:table-cell>
          <table:table-cell office:value-type="float" office:value="496324.01" table:style-name="ce15">
            <text:p>496324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2:010101:2382</text:p>
          </table:table-cell>
          <table:table-cell office:value-type="float" office:value="28202.45" table:style-name="ce15">
            <text:p>28202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2:010101:2409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9:010107:2642</text:p>
          </table:table-cell>
          <table:table-cell office:value-type="float" office:value="135739.46" table:style-name="ce15">
            <text:p>135739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9:010109:12410</text:p>
          </table:table-cell>
          <table:table-cell office:value-type="float" office:value="13791269.699999999" table:style-name="ce15">
            <text:p>13791269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9:010109:15939</text:p>
          </table:table-cell>
          <table:table-cell office:value-type="float" office:value="90172.5" table:style-name="ce15">
            <text:p>90172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9:010109:15942</text:p>
          </table:table-cell>
          <table:table-cell office:value-type="float" office:value="13283.2" table:style-name="ce15">
            <text:p>13283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9:010109:15943</text:p>
          </table:table-cell>
          <table:table-cell office:value-type="float" office:value="403192.28" table:style-name="ce15">
            <text:p>403192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9:010109:16146</text:p>
          </table:table-cell>
          <table:table-cell office:value-type="float" office:value="160359.20000000001" table:style-name="ce15">
            <text:p>160359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5:030701:7099</text:p>
          </table:table-cell>
          <table:table-cell office:value-type="float" office:value="4833764.3099999996" table:style-name="ce15">
            <text:p>4833764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5:030701:7123</text:p>
          </table:table-cell>
          <table:table-cell office:value-type="float" office:value="6994292.5800000001" table:style-name="ce15">
            <text:p>6994292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5:030701:7152</text:p>
          </table:table-cell>
          <table:table-cell office:value-type="float" office:value="4927792.82" table:style-name="ce15">
            <text:p>4927792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5:060301:3476</text:p>
          </table:table-cell>
          <table:table-cell office:value-type="float" office:value="196159.8" table:style-name="ce15">
            <text:p>196159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5:060301:989</text:p>
          </table:table-cell>
          <table:table-cell office:value-type="float" office:value="1863013.33" table:style-name="ce15">
            <text:p>1863013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5:060401:1728</text:p>
          </table:table-cell>
          <table:table-cell office:value-type="float" office:value="248824.6" table:style-name="ce15">
            <text:p>248824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5:060402:3125</text:p>
          </table:table-cell>
          <table:table-cell office:value-type="float" office:value="114948.65" table:style-name="ce15">
            <text:p>114948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5:060402:3128</text:p>
          </table:table-cell>
          <table:table-cell office:value-type="float" office:value="348436.22" table:style-name="ce15">
            <text:p>348436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5:060402:3141</text:p>
          </table:table-cell>
          <table:table-cell office:value-type="float" office:value="157524.22" table:style-name="ce15">
            <text:p>157524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9:010109:16161</text:p>
          </table:table-cell>
          <table:table-cell office:value-type="float" office:value="1354953.2" table:style-name="ce15">
            <text:p>1354953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9:010109:16163</text:p>
          </table:table-cell>
          <table:table-cell office:value-type="float" office:value="658736.68000000005" table:style-name="ce15">
            <text:p>658736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9:010109:16167</text:p>
          </table:table-cell>
          <table:table-cell office:value-type="float" office:value="258187.79" table:style-name="ce15">
            <text:p>258187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9:010109:16170</text:p>
          </table:table-cell>
          <table:table-cell office:value-type="float" office:value="267646.59999999998" table:style-name="ce15">
            <text:p>267646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6:010103:128</text:p>
          </table:table-cell>
          <table:table-cell office:value-type="float" office:value="30241.63" table:style-name="ce15">
            <text:p>30241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6:010108:1273</text:p>
          </table:table-cell>
          <table:table-cell office:value-type="float" office:value="95687625.599999994" table:style-name="ce15">
            <text:p>95687625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7:010231:470</text:p>
          </table:table-cell>
          <table:table-cell office:value-type="float" office:value="20685768.469999999" table:style-name="ce15">
            <text:p>20685768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4:070201:5775</text:p>
          </table:table-cell>
          <table:table-cell office:value-type="float" office:value="3263481.41" table:style-name="ce15">
            <text:p>3263481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4:070201:5776</text:p>
          </table:table-cell>
          <table:table-cell office:value-type="float" office:value="194507.46" table:style-name="ce15">
            <text:p>194507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9:010109:16191</text:p>
          </table:table-cell>
          <table:table-cell office:value-type="float" office:value="608763.55000000005" table:style-name="ce15">
            <text:p>608763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9:010109:16447</text:p>
          </table:table-cell>
          <table:table-cell office:value-type="float" office:value="31397" table:style-name="ce15">
            <text:p>3139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2:131301:4080</text:p>
          </table:table-cell>
          <table:table-cell office:value-type="float" office:value="58152.32" table:style-name="ce15">
            <text:p>58152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2:131601:2416</text:p>
          </table:table-cell>
          <table:table-cell office:value-type="float" office:value="1128484.08" table:style-name="ce15">
            <text:p>1128484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2:131601:2417</text:p>
          </table:table-cell>
          <table:table-cell office:value-type="float" office:value="94934.48" table:style-name="ce15">
            <text:p>94934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2:131601:2418</text:p>
          </table:table-cell>
          <table:table-cell office:value-type="float" office:value="123391.63" table:style-name="ce15">
            <text:p>123391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2:132201:3433</text:p>
          </table:table-cell>
          <table:table-cell office:value-type="float" office:value="4983139.1900000004" table:style-name="ce15">
            <text:p>4983139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2:132201:3855</text:p>
          </table:table-cell>
          <table:table-cell office:value-type="float" office:value="1434491.74" table:style-name="ce15">
            <text:p>1434491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2:132201:4642</text:p>
          </table:table-cell>
          <table:table-cell office:value-type="float" office:value="1196621.5900000001" table:style-name="ce15">
            <text:p>1196621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2:132301:1898</text:p>
          </table:table-cell>
          <table:table-cell office:value-type="float" office:value="4757441.72" table:style-name="ce15">
            <text:p>4757441,7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2:150101:1346</text:p>
          </table:table-cell>
          <table:table-cell office:value-type="float" office:value="5031154.08" table:style-name="ce15">
            <text:p>5031154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2:150103:2433</text:p>
          </table:table-cell>
          <table:table-cell office:value-type="float" office:value="36830" table:style-name="ce15">
            <text:p>36830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2:150103:2434</text:p>
          </table:table-cell>
          <table:table-cell office:value-type="float" office:value="65653.48" table:style-name="ce15">
            <text:p>65653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2:150103:2435</text:p>
          </table:table-cell>
          <table:table-cell office:value-type="float" office:value="34112.85" table:style-name="ce15">
            <text:p>34112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2:150103:2436</text:p>
          </table:table-cell>
          <table:table-cell office:value-type="float" office:value="25889.77" table:style-name="ce15">
            <text:p>25889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8:010131:3503</text:p>
          </table:table-cell>
          <table:table-cell office:value-type="float" office:value="535290.52" table:style-name="ce15">
            <text:p>535290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2:170602:1896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2:170602:1899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2:170602:1900</text:p>
          </table:table-cell>
          <table:table-cell office:value-type="float" office:value="6405.22" table:style-name="ce15">
            <text:p>6405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2:170602:2235</text:p>
          </table:table-cell>
          <table:table-cell office:value-type="float" office:value="13726216.93" table:style-name="ce15">
            <text:p>13726216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2:170603:127</text:p>
          </table:table-cell>
          <table:table-cell office:value-type="float" office:value="32254.85" table:style-name="ce15">
            <text:p>32254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2:170603:128</text:p>
          </table:table-cell>
          <table:table-cell office:value-type="float" office:value="101196.61" table:style-name="ce15">
            <text:p>101196,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2:170603:93</text:p>
          </table:table-cell>
          <table:table-cell office:value-type="float" office:value="400693.62" table:style-name="ce15">
            <text:p>400693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2:171101:770</text:p>
          </table:table-cell>
          <table:table-cell office:value-type="float" office:value="2287213.65" table:style-name="ce15">
            <text:p>2287213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2:171301:1185</text:p>
          </table:table-cell>
          <table:table-cell office:value-type="float" office:value="501676.9" table:style-name="ce15">
            <text:p>501676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2:171501:676</text:p>
          </table:table-cell>
          <table:table-cell office:value-type="float" office:value="4364319.79" table:style-name="ce15">
            <text:p>4364319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18:010134:5485</text:p>
          </table:table-cell>
          <table:table-cell office:value-type="float" office:value="505943.36" table:style-name="ce15">
            <text:p>505943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8:010136:400</text:p>
          </table:table-cell>
          <table:table-cell office:value-type="float" office:value="340740.02" table:style-name="ce15">
            <text:p>340740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2:171801:4939</text:p>
          </table:table-cell>
          <table:table-cell office:value-type="float" office:value="2953334.74" table:style-name="ce15">
            <text:p>2953334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2:180101:2735</text:p>
          </table:table-cell>
          <table:table-cell office:value-type="float" office:value="661008.18000000005" table:style-name="ce15">
            <text:p>661008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2:180101:2736</text:p>
          </table:table-cell>
          <table:table-cell office:value-type="float" office:value="495188.26" table:style-name="ce15">
            <text:p>495188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2:180102:466</text:p>
          </table:table-cell>
          <table:table-cell office:value-type="float" office:value="3118323.14" table:style-name="ce15">
            <text:p>3118323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2:180102:469</text:p>
          </table:table-cell>
          <table:table-cell office:value-type="float" office:value="479742.02" table:style-name="ce15">
            <text:p>479742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2:180201:2011</text:p>
          </table:table-cell>
          <table:table-cell office:value-type="float" office:value="3457686.11" table:style-name="ce15">
            <text:p>3457686,1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2:200101:556</text:p>
          </table:table-cell>
          <table:table-cell office:value-type="float" office:value="6025384.5099999998" table:style-name="ce15">
            <text:p>6025384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2:200102:756</text:p>
          </table:table-cell>
          <table:table-cell office:value-type="float" office:value="2874095.08" table:style-name="ce15">
            <text:p>2874095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17:010945:1399</text:p>
          </table:table-cell>
          <table:table-cell office:value-type="float" office:value="897520.47" table:style-name="ce15">
            <text:p>897520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3:100101:1181</text:p>
          </table:table-cell>
          <table:table-cell office:value-type="float" office:value="2176629.23" table:style-name="ce15">
            <text:p>2176629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3:100102:44</text:p>
          </table:table-cell>
          <table:table-cell office:value-type="float" office:value="644199.04" table:style-name="ce15">
            <text:p>644199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3:120401:385</text:p>
          </table:table-cell>
          <table:table-cell office:value-type="float" office:value="330504.09000000003" table:style-name="ce15">
            <text:p>330504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4:010101:544</text:p>
          </table:table-cell>
          <table:table-cell office:value-type="float" office:value="116456.52" table:style-name="ce15">
            <text:p>116456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4:010102:12690</text:p>
          </table:table-cell>
          <table:table-cell office:value-type="float" office:value="5689114.0099999998" table:style-name="ce15">
            <text:p>5689114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4:020401:994</text:p>
          </table:table-cell>
          <table:table-cell office:value-type="float" office:value="136617.07999999999" table:style-name="ce15">
            <text:p>136617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4:020401:995</text:p>
          </table:table-cell>
          <table:table-cell office:value-type="float" office:value="406224.24" table:style-name="ce15">
            <text:p>406224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1:240101:2873</text:p>
          </table:table-cell>
          <table:table-cell office:value-type="float" office:value="1059657.45" table:style-name="ce15">
            <text:p>1059657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2:000000:3130</text:p>
          </table:table-cell>
          <table:table-cell office:value-type="float" office:value="37867.800000000003" table:style-name="ce15">
            <text:p>37867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2:000000:3131</text:p>
          </table:table-cell>
          <table:table-cell office:value-type="float" office:value="435485.96" table:style-name="ce15">
            <text:p>435485,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2:000000:3692</text:p>
          </table:table-cell>
          <table:table-cell office:value-type="float" office:value="1122154.1499999999" table:style-name="ce15">
            <text:p>1122154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2:000000:8958</text:p>
          </table:table-cell>
          <table:table-cell office:value-type="float" office:value="3357664.13" table:style-name="ce15">
            <text:p>3357664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2:010102:2944</text:p>
          </table:table-cell>
          <table:table-cell office:value-type="float" office:value="904952.2" table:style-name="ce15">
            <text:p>904952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2:010103:262</text:p>
          </table:table-cell>
          <table:table-cell office:value-type="float" office:value="195893.79" table:style-name="ce15">
            <text:p>195893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2:010103:264</text:p>
          </table:table-cell>
          <table:table-cell office:value-type="float" office:value="16623.349999999999" table:style-name="ce15">
            <text:p>16623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9:010109:16449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2:040102:1738</text:p>
          </table:table-cell>
          <table:table-cell office:value-type="float" office:value="667822.69999999995" table:style-name="ce15">
            <text:p>667822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2:040102:4401</text:p>
          </table:table-cell>
          <table:table-cell office:value-type="float" office:value="908072.3" table:style-name="ce15">
            <text:p>908072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2:040102:853</text:p>
          </table:table-cell>
          <table:table-cell office:value-type="float" office:value="404328.03" table:style-name="ce15">
            <text:p>404328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2:040103:3716</text:p>
          </table:table-cell>
          <table:table-cell office:value-type="float" office:value="8537167.2599999998" table:style-name="ce15">
            <text:p>8537167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4:110101:1357</text:p>
          </table:table-cell>
          <table:table-cell office:value-type="float" office:value="4722460.53" table:style-name="ce15">
            <text:p>4722460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4:110101:2851</text:p>
          </table:table-cell>
          <table:table-cell office:value-type="float" office:value="373103.94" table:style-name="ce15">
            <text:p>373103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4:110101:2852</text:p>
          </table:table-cell>
          <table:table-cell office:value-type="float" office:value="69847.37" table:style-name="ce15">
            <text:p>69847,3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4:110101:2853</text:p>
          </table:table-cell>
          <table:table-cell office:value-type="float" office:value="68017.31" table:style-name="ce15">
            <text:p>68017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4:110101:7698</text:p>
          </table:table-cell>
          <table:table-cell office:value-type="float" office:value="3277054.68" table:style-name="ce15">
            <text:p>3277054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2:050201:389</text:p>
          </table:table-cell>
          <table:table-cell office:value-type="float" office:value="349584.74" table:style-name="ce15">
            <text:p>349584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2:050201:390</text:p>
          </table:table-cell>
          <table:table-cell office:value-type="float" office:value="151666.4" table:style-name="ce15">
            <text:p>151666,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2:050201:391</text:p>
          </table:table-cell>
          <table:table-cell office:value-type="float" office:value="155097.76999999999" table:style-name="ce15">
            <text:p>155097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2:050201:392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2:070101:1520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2:070101:1521</text:p>
          </table:table-cell>
          <table:table-cell office:value-type="float" office:value="37091.53" table:style-name="ce15">
            <text:p>37091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2:070101:1522</text:p>
          </table:table-cell>
          <table:table-cell office:value-type="float" office:value="33259.089999999997" table:style-name="ce15">
            <text:p>33259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2:070103:176</text:p>
          </table:table-cell>
          <table:table-cell office:value-type="float" office:value="87066.7" table:style-name="ce15">
            <text:p>87066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12:070103:177</text:p>
          </table:table-cell>
          <table:table-cell office:value-type="float" office:value="48721.39" table:style-name="ce15">
            <text:p>48721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12:070103:46</text:p>
          </table:table-cell>
          <table:table-cell office:value-type="float" office:value="1094155.47" table:style-name="ce15">
            <text:p>1094155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2:070201:457</text:p>
          </table:table-cell>
          <table:table-cell office:value-type="float" office:value="1259322.81" table:style-name="ce15">
            <text:p>1259322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12:070201:461</text:p>
          </table:table-cell>
          <table:table-cell office:value-type="float" office:value="245685.85" table:style-name="ce15">
            <text:p>245685,8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12:070401:80</text:p>
          </table:table-cell>
          <table:table-cell office:value-type="float" office:value="584912.74" table:style-name="ce15">
            <text:p>584912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12:090101:3772</text:p>
          </table:table-cell>
          <table:table-cell office:value-type="float" office:value="22143.25" table:style-name="ce15">
            <text:p>22143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12:090101:3775</text:p>
          </table:table-cell>
          <table:table-cell office:value-type="float" office:value="18669.8" table:style-name="ce15">
            <text:p>18669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11:210401:1808</text:p>
          </table:table-cell>
          <table:table-cell office:value-type="float" office:value="1674554.07" table:style-name="ce15">
            <text:p>1674554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11:210401:1951</text:p>
          </table:table-cell>
          <table:table-cell office:value-type="float" office:value="2160794.0499999998" table:style-name="ce15">
            <text:p>2160794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11:210401:2093</text:p>
          </table:table-cell>
          <table:table-cell office:value-type="float" office:value="3807949.66" table:style-name="ce15">
            <text:p>3807949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11:210401:2414</text:p>
          </table:table-cell>
          <table:table-cell office:value-type="float" office:value="3328027.87" table:style-name="ce15">
            <text:p>3328027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11:210401:40</text:p>
          </table:table-cell>
          <table:table-cell office:value-type="float" office:value="1775560.36" table:style-name="ce15">
            <text:p>1775560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11:210401:502</text:p>
          </table:table-cell>
          <table:table-cell office:value-type="float" office:value="240552.46" table:style-name="ce15">
            <text:p>24055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11:210501:304</text:p>
          </table:table-cell>
          <table:table-cell office:value-type="float" office:value="2217065.37" table:style-name="ce15">
            <text:p>2217065,3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11:211001:160</text:p>
          </table:table-cell>
          <table:table-cell office:value-type="float" office:value="4803465.33" table:style-name="ce15">
            <text:p>4803465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1:211001:224</text:p>
          </table:table-cell>
          <table:table-cell office:value-type="float" office:value="984887.01" table:style-name="ce15">
            <text:p>984887,0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1:211001:227</text:p>
          </table:table-cell>
          <table:table-cell office:value-type="float" office:value="2258682.08" table:style-name="ce15">
            <text:p>2258682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1:211001:368</text:p>
          </table:table-cell>
          <table:table-cell office:value-type="float" office:value="3145676.49" table:style-name="ce15">
            <text:p>3145676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1:211001:369</text:p>
          </table:table-cell>
          <table:table-cell office:value-type="float" office:value="3708469.33" table:style-name="ce15">
            <text:p>3708469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1:211001:39</text:p>
          </table:table-cell>
          <table:table-cell office:value-type="float" office:value="3744577.29" table:style-name="ce15">
            <text:p>3744577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1:211101:164</text:p>
          </table:table-cell>
          <table:table-cell office:value-type="float" office:value="2743818.33" table:style-name="ce15">
            <text:p>2743818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1:211101:18</text:p>
          </table:table-cell>
          <table:table-cell office:value-type="float" office:value="1609061.13" table:style-name="ce15">
            <text:p>1609061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1:211101:308</text:p>
          </table:table-cell>
          <table:table-cell office:value-type="float" office:value="2708392.07" table:style-name="ce15">
            <text:p>2708392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1:211101:309</text:p>
          </table:table-cell>
          <table:table-cell office:value-type="float" office:value="1420026.95" table:style-name="ce15">
            <text:p>1420026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1:211101:337</text:p>
          </table:table-cell>
          <table:table-cell office:value-type="float" office:value="5100514.8099999996" table:style-name="ce15">
            <text:p>5100514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1:211101:365</text:p>
          </table:table-cell>
          <table:table-cell office:value-type="float" office:value="1104855.1200000001" table:style-name="ce15">
            <text:p>1104855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1:211101:371</text:p>
          </table:table-cell>
          <table:table-cell office:value-type="float" office:value="4206374.41" table:style-name="ce15">
            <text:p>4206374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1:211101:390</text:p>
          </table:table-cell>
          <table:table-cell office:value-type="float" office:value="2387882.59" table:style-name="ce15">
            <text:p>2387882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1:211101:396</text:p>
          </table:table-cell>
          <table:table-cell office:value-type="float" office:value="2206086.42" table:style-name="ce15">
            <text:p>2206086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1:211401:1042</text:p>
          </table:table-cell>
          <table:table-cell office:value-type="float" office:value="2384528.2200000002" table:style-name="ce15">
            <text:p>2384528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1:211401:1043</text:p>
          </table:table-cell>
          <table:table-cell office:value-type="float" office:value="2232457.31" table:style-name="ce15">
            <text:p>2232457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1:211401:1061</text:p>
          </table:table-cell>
          <table:table-cell office:value-type="float" office:value="1968712.14" table:style-name="ce15">
            <text:p>1968712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1:211401:1064</text:p>
          </table:table-cell>
          <table:table-cell office:value-type="float" office:value="3710114.29" table:style-name="ce15">
            <text:p>3710114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1:211401:1086</text:p>
          </table:table-cell>
          <table:table-cell office:value-type="float" office:value="1107586.23" table:style-name="ce15">
            <text:p>1107586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1:211401:1110</text:p>
          </table:table-cell>
          <table:table-cell office:value-type="float" office:value="3025306.8" table:style-name="ce15">
            <text:p>3025306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1:211401:1129</text:p>
          </table:table-cell>
          <table:table-cell office:value-type="float" office:value="4155981.35" table:style-name="ce15">
            <text:p>4155981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1:211401:1135</text:p>
          </table:table-cell>
          <table:table-cell office:value-type="float" office:value="2674841.62" table:style-name="ce15">
            <text:p>2674841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1:211401:1150</text:p>
          </table:table-cell>
          <table:table-cell office:value-type="float" office:value="3993286.36" table:style-name="ce15">
            <text:p>3993286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1:211401:1218</text:p>
          </table:table-cell>
          <table:table-cell office:value-type="float" office:value="2048641.04" table:style-name="ce15">
            <text:p>2048641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1:211401:1225</text:p>
          </table:table-cell>
          <table:table-cell office:value-type="float" office:value="4140500.75" table:style-name="ce15">
            <text:p>4140500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1:211401:1259</text:p>
          </table:table-cell>
          <table:table-cell office:value-type="float" office:value="5362949.4400000004" table:style-name="ce15">
            <text:p>5362949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1:211401:1313</text:p>
          </table:table-cell>
          <table:table-cell office:value-type="float" office:value="2263597.9" table:style-name="ce15">
            <text:p>2263597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1:211401:149</text:p>
          </table:table-cell>
          <table:table-cell office:value-type="float" office:value="1690757.47" table:style-name="ce15">
            <text:p>1690757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2:090501:7623</text:p>
          </table:table-cell>
          <table:table-cell office:value-type="float" office:value="431481348.04000002" table:style-name="ce15">
            <text:p>4314813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2:130101:1819</text:p>
          </table:table-cell>
          <table:table-cell office:value-type="float" office:value="586729.94999999995" table:style-name="ce15">
            <text:p>586729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2:130101:209</text:p>
          </table:table-cell>
          <table:table-cell office:value-type="float" office:value="1802666.99" table:style-name="ce15">
            <text:p>1802666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1:211401:2448</text:p>
          </table:table-cell>
          <table:table-cell office:value-type="float" office:value="1570371.05" table:style-name="ce15">
            <text:p>1570371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1:211401:260</text:p>
          </table:table-cell>
          <table:table-cell office:value-type="float" office:value="4010395.13" table:style-name="ce15">
            <text:p>4010395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1:211401:262</text:p>
          </table:table-cell>
          <table:table-cell office:value-type="float" office:value="2435427.35" table:style-name="ce15">
            <text:p>2435427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1:211401:275</text:p>
          </table:table-cell>
          <table:table-cell office:value-type="float" office:value="662537.67000000004" table:style-name="ce15">
            <text:p>662537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1:211401:2916</text:p>
          </table:table-cell>
          <table:table-cell office:value-type="float" office:value="863835.48" table:style-name="ce15">
            <text:p>863835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1:211401:2979</text:p>
          </table:table-cell>
          <table:table-cell office:value-type="float" office:value="1841812.61" table:style-name="ce15">
            <text:p>1841812,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1:211401:336</text:p>
          </table:table-cell>
          <table:table-cell office:value-type="float" office:value="1083053.96" table:style-name="ce15">
            <text:p>1083053,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1:211401:52</text:p>
          </table:table-cell>
          <table:table-cell office:value-type="float" office:value="2408377.92" table:style-name="ce15">
            <text:p>2408377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1:211401:70</text:p>
          </table:table-cell>
          <table:table-cell office:value-type="float" office:value="1818938.66" table:style-name="ce15">
            <text:p>1818938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1:211401:901</text:p>
          </table:table-cell>
          <table:table-cell office:value-type="float" office:value="684858.99" table:style-name="ce15">
            <text:p>684858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1:211401:905</text:p>
          </table:table-cell>
          <table:table-cell office:value-type="float" office:value="972810.21" table:style-name="ce15">
            <text:p>972810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1:211401:907</text:p>
          </table:table-cell>
          <table:table-cell office:value-type="float" office:value="1927408.36" table:style-name="ce15">
            <text:p>1927408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1:211401:944</text:p>
          </table:table-cell>
          <table:table-cell office:value-type="float" office:value="2045322.39" table:style-name="ce15">
            <text:p>2045322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2:130101:2226</text:p>
          </table:table-cell>
          <table:table-cell office:value-type="float" office:value="148601.21" table:style-name="ce15">
            <text:p>148601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2:130301:1573</text:p>
          </table:table-cell>
          <table:table-cell office:value-type="float" office:value="8978421.9199999999" table:style-name="ce15">
            <text:p>8978421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2:130301:1574</text:p>
          </table:table-cell>
          <table:table-cell office:value-type="float" office:value="93494.49" table:style-name="ce15">
            <text:p>93494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2:130301:1727</text:p>
          </table:table-cell>
          <table:table-cell office:value-type="float" office:value="3775006.43" table:style-name="ce15">
            <text:p>3775006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2:130301:1728</text:p>
          </table:table-cell>
          <table:table-cell office:value-type="float" office:value="36445.360000000001" table:style-name="ce15">
            <text:p>36445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2:130301:1729</text:p>
          </table:table-cell>
          <table:table-cell office:value-type="float" office:value="96078.27" table:style-name="ce15">
            <text:p>96078,2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2:130301:2314</text:p>
          </table:table-cell>
          <table:table-cell office:value-type="float" office:value="8377752.4299999997" table:style-name="ce15">
            <text:p>8377752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07:260101:2603</text:p>
          </table:table-cell>
          <table:table-cell office:value-type="float" office:value="224767.88" table:style-name="ce15">
            <text:p>224767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07:260101:54</text:p>
          </table:table-cell>
          <table:table-cell office:value-type="float" office:value="1767610.09" table:style-name="ce15">
            <text:p>1767610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08:010101:4386</text:p>
          </table:table-cell>
          <table:table-cell office:value-type="float" office:value="734066.82" table:style-name="ce15">
            <text:p>734066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08:010102:171</text:p>
          </table:table-cell>
          <table:table-cell office:value-type="float" office:value="467475.89" table:style-name="ce15">
            <text:p>467475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08:010102:1717</text:p>
          </table:table-cell>
          <table:table-cell office:value-type="float" office:value="122614.17" table:style-name="ce15">
            <text:p>122614,1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08:010102:1718</text:p>
          </table:table-cell>
          <table:table-cell office:value-type="float" office:value="29783.47" table:style-name="ce15">
            <text:p>29783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08:010102:4973</text:p>
          </table:table-cell>
          <table:table-cell office:value-type="float" office:value="66045.98" table:style-name="ce15">
            <text:p>6604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08:010102:4976</text:p>
          </table:table-cell>
          <table:table-cell office:value-type="float" office:value="19044.080000000002" table:style-name="ce15">
            <text:p>19044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08:010102:4977</text:p>
          </table:table-cell>
          <table:table-cell office:value-type="float" office:value="53872.46" table:style-name="ce15">
            <text:p>53872,4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1:211501:47</text:p>
          </table:table-cell>
          <table:table-cell office:value-type="float" office:value="1416769.76" table:style-name="ce15">
            <text:p>1416769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1:211501:471</text:p>
          </table:table-cell>
          <table:table-cell office:value-type="float" office:value="3889650.79" table:style-name="ce15">
            <text:p>3889650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1:211501:482</text:p>
          </table:table-cell>
          <table:table-cell office:value-type="float" office:value="2636991.06" table:style-name="ce15">
            <text:p>2636991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1:211501:483</text:p>
          </table:table-cell>
          <table:table-cell office:value-type="float" office:value="2640549.7599999998" table:style-name="ce15">
            <text:p>2640549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1:211501:49</text:p>
          </table:table-cell>
          <table:table-cell office:value-type="float" office:value="1699064.98" table:style-name="ce15">
            <text:p>1699064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1:211501:50</text:p>
          </table:table-cell>
          <table:table-cell office:value-type="float" office:value="2507488.11" table:style-name="ce15">
            <text:p>2507488,1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08:170101:1377</text:p>
          </table:table-cell>
          <table:table-cell office:value-type="float" office:value="87204.49" table:style-name="ce15">
            <text:p>87204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1:211501:509</text:p>
          </table:table-cell>
          <table:table-cell office:value-type="float" office:value="5018293.7300000004" table:style-name="ce15">
            <text:p>5018293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1:211501:51</text:p>
          </table:table-cell>
          <table:table-cell office:value-type="float" office:value="1428896.18" table:style-name="ce15">
            <text:p>1428896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1:211501:52</text:p>
          </table:table-cell>
          <table:table-cell office:value-type="float" office:value="750759.78" table:style-name="ce15">
            <text:p>750759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1:211501:53</text:p>
          </table:table-cell>
          <table:table-cell office:value-type="float" office:value="1918082.88" table:style-name="ce15">
            <text:p>1918082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1:211501:551</text:p>
          </table:table-cell>
          <table:table-cell office:value-type="float" office:value="3249161.88" table:style-name="ce15">
            <text:p>3249161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1:211501:576</text:p>
          </table:table-cell>
          <table:table-cell office:value-type="float" office:value="1022014.6" table:style-name="ce15">
            <text:p>1022014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1:211501:579</text:p>
          </table:table-cell>
          <table:table-cell office:value-type="float" office:value="2388228.9500000002" table:style-name="ce15">
            <text:p>2388228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0:010116:17</text:p>
          </table:table-cell>
          <table:table-cell office:value-type="float" office:value="698828.29" table:style-name="ce15">
            <text:p>698828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5:010107:223</text:p>
          </table:table-cell>
          <table:table-cell office:value-type="float" office:value="6768658.8799999999" table:style-name="ce15">
            <text:p>6768658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15:020104:1096</text:p>
          </table:table-cell>
          <table:table-cell office:value-type="float" office:value="1568137.14" table:style-name="ce15">
            <text:p>1568137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15:030103:63</text:p>
          </table:table-cell>
          <table:table-cell office:value-type="float" office:value="1120306.6499999999" table:style-name="ce15">
            <text:p>1120306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15:030302:1044</text:p>
          </table:table-cell>
          <table:table-cell office:value-type="float" office:value="3473813.8" table:style-name="ce15">
            <text:p>3473813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10:090601:107</text:p>
          </table:table-cell>
          <table:table-cell office:value-type="float" office:value="33398.629999999997" table:style-name="ce15">
            <text:p>33398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10:090601:108</text:p>
          </table:table-cell>
          <table:table-cell office:value-type="float" office:value="68856.09" table:style-name="ce15">
            <text:p>68856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10:091301:108</text:p>
          </table:table-cell>
          <table:table-cell office:value-type="float" office:value="881875.45" table:style-name="ce15">
            <text:p>881875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10:100101:2498</text:p>
          </table:table-cell>
          <table:table-cell office:value-type="float" office:value="633114.09" table:style-name="ce15">
            <text:p>633114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10:100101:869</text:p>
          </table:table-cell>
          <table:table-cell office:value-type="float" office:value="382294.42" table:style-name="ce15">
            <text:p>382294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10:100101:870</text:p>
          </table:table-cell>
          <table:table-cell office:value-type="float" office:value="134249.74" table:style-name="ce15">
            <text:p>134249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10:100101:871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0:100101:872</text:p>
          </table:table-cell>
          <table:table-cell office:value-type="float" office:value="25906.82" table:style-name="ce15">
            <text:p>25906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10:110201:80</text:p>
          </table:table-cell>
          <table:table-cell office:value-type="float" office:value="3914258.77" table:style-name="ce15">
            <text:p>3914258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11:220101:989</text:p>
          </table:table-cell>
          <table:table-cell office:value-type="float" office:value="9607229.2899999991" table:style-name="ce15">
            <text:p>9607229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11:220102:1796</text:p>
          </table:table-cell>
          <table:table-cell office:value-type="float" office:value="7797595.0499999998" table:style-name="ce15">
            <text:p>7797595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11:220102:2242</text:p>
          </table:table-cell>
          <table:table-cell office:value-type="float" office:value="2044406.6" table:style-name="ce15">
            <text:p>2044406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11:220102:2300</text:p>
          </table:table-cell>
          <table:table-cell office:value-type="float" office:value="4938805.6500000004" table:style-name="ce15">
            <text:p>4938805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11:220102:2594</text:p>
          </table:table-cell>
          <table:table-cell office:value-type="float" office:value="168849.93" table:style-name="ce15">
            <text:p>168849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11:220102:3300</text:p>
          </table:table-cell>
          <table:table-cell office:value-type="float" office:value="5544476.9199999999" table:style-name="ce15">
            <text:p>5544476,9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04:130101:526</text:p>
          </table:table-cell>
          <table:table-cell office:value-type="float" office:value="1211831.07" table:style-name="ce15">
            <text:p>1211831,0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04:130101:5915</text:p>
          </table:table-cell>
          <table:table-cell office:value-type="float" office:value="5831843.8399999999" table:style-name="ce15">
            <text:p>5831843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04:130101:5921</text:p>
          </table:table-cell>
          <table:table-cell office:value-type="float" office:value="188096.08" table:style-name="ce15">
            <text:p>188096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05:010124:145</text:p>
          </table:table-cell>
          <table:table-cell office:value-type="float" office:value="575826.72" table:style-name="ce15">
            <text:p>575826,7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05:010201:336</text:p>
          </table:table-cell>
          <table:table-cell office:value-type="float" office:value="1957735.12" table:style-name="ce15">
            <text:p>1957735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05:020146:509</text:p>
          </table:table-cell>
          <table:table-cell office:value-type="float" office:value="2579133.89" table:style-name="ce15">
            <text:p>2579133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05:040101:2253</text:p>
          </table:table-cell>
          <table:table-cell office:value-type="float" office:value="477016.22" table:style-name="ce15">
            <text:p>477016,2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11:070201:93</text:p>
          </table:table-cell>
          <table:table-cell office:value-type="float" office:value="1425521.32" table:style-name="ce15">
            <text:p>1425521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11:080201:85</text:p>
          </table:table-cell>
          <table:table-cell office:value-type="float" office:value="170202.68" table:style-name="ce15">
            <text:p>170202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05:080101:396</text:p>
          </table:table-cell>
          <table:table-cell office:value-type="float" office:value="1230701.83" table:style-name="ce15">
            <text:p>1230701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05:110101:506</text:p>
          </table:table-cell>
          <table:table-cell office:value-type="float" office:value="503365.68" table:style-name="ce15">
            <text:p>503365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05:120101:2466</text:p>
          </table:table-cell>
          <table:table-cell office:value-type="float" office:value="878618.44" table:style-name="ce15">
            <text:p>878618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05:040101:2266</text:p>
          </table:table-cell>
          <table:table-cell office:value-type="float" office:value="1645248.88" table:style-name="ce15">
            <text:p>1645248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05:050102:579</text:p>
          </table:table-cell>
          <table:table-cell office:value-type="float" office:value="49382325.700000003" table:style-name="ce15">
            <text:p>49382325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05:050801:522</text:p>
          </table:table-cell>
          <table:table-cell office:value-type="float" office:value="1217035.3600000001" table:style-name="ce15">
            <text:p>1217035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06:010201:32</text:p>
          </table:table-cell>
          <table:table-cell office:value-type="float" office:value="583776.99" table:style-name="ce15">
            <text:p>583776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06:010201:595</text:p>
          </table:table-cell>
          <table:table-cell office:value-type="float" office:value="82719.53" table:style-name="ce15">
            <text:p>82719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06:010201:596</text:p>
          </table:table-cell>
          <table:table-cell office:value-type="float" office:value="116586.58" table:style-name="ce15">
            <text:p>116586,5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06:010201:597</text:p>
          </table:table-cell>
          <table:table-cell office:value-type="float" office:value="63365.9" table:style-name="ce15">
            <text:p>63365,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06:080201:76</text:p>
          </table:table-cell>
          <table:table-cell office:value-type="float" office:value="1939865.94" table:style-name="ce15">
            <text:p>1939865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11:140101:3327</text:p>
          </table:table-cell>
          <table:table-cell office:value-type="float" office:value="3836270.41" table:style-name="ce15">
            <text:p>3836270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11:140201:212</text:p>
          </table:table-cell>
          <table:table-cell office:value-type="float" office:value="875796.81" table:style-name="ce15">
            <text:p>875796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11:150101:4318</text:p>
          </table:table-cell>
          <table:table-cell office:value-type="float" office:value="334506.78000000003" table:style-name="ce15">
            <text:p>334506,7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11:160101:4467</text:p>
          </table:table-cell>
          <table:table-cell office:value-type="float" office:value="3272265.38" table:style-name="ce15">
            <text:p>3272265,3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07:060101:926</text:p>
          </table:table-cell>
          <table:table-cell office:value-type="float" office:value="793782.39" table:style-name="ce15">
            <text:p>793782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07:060301:1387</text:p>
          </table:table-cell>
          <table:table-cell office:value-type="float" office:value="3757505.15" table:style-name="ce15">
            <text:p>3757505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07:080101:11685</text:p>
          </table:table-cell>
          <table:table-cell office:value-type="float" office:value="535166.76" table:style-name="ce15">
            <text:p>535166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07:080101:4250</text:p>
          </table:table-cell>
          <table:table-cell office:value-type="float" office:value="140803.88" table:style-name="ce15">
            <text:p>140803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03:120301:451</text:p>
          </table:table-cell>
          <table:table-cell office:value-type="float" office:value="1501616.76" table:style-name="ce15">
            <text:p>1501616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03:130101:2833</text:p>
          </table:table-cell>
          <table:table-cell office:value-type="float" office:value="842630.21" table:style-name="ce15">
            <text:p>842630,2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03:130101:931</text:p>
          </table:table-cell>
          <table:table-cell office:value-type="float" office:value="397967.81" table:style-name="ce15">
            <text:p>397967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03:130201:204</text:p>
          </table:table-cell>
          <table:table-cell office:value-type="float" office:value="1302329.98" table:style-name="ce15">
            <text:p>1302329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03:130201:214</text:p>
          </table:table-cell>
          <table:table-cell office:value-type="float" office:value="303246.02" table:style-name="ce15">
            <text:p>303246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03:130201:298</text:p>
          </table:table-cell>
          <table:table-cell office:value-type="float" office:value="288935.53999999998" table:style-name="ce15">
            <text:p>288935,5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07:080401:151</text:p>
          </table:table-cell>
          <table:table-cell office:value-type="float" office:value="1515851.52" table:style-name="ce15">
            <text:p>1515851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07:080401:956</text:p>
          </table:table-cell>
          <table:table-cell office:value-type="float" office:value="41454.99" table:style-name="ce15">
            <text:p>41454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07:080401:957</text:p>
          </table:table-cell>
          <table:table-cell office:value-type="float" office:value="68322.320000000007" table:style-name="ce15">
            <text:p>68322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07:080401:958</text:p>
          </table:table-cell>
          <table:table-cell office:value-type="float" office:value="224093.67" table:style-name="ce15">
            <text:p>224093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07:080401:959</text:p>
          </table:table-cell>
          <table:table-cell office:value-type="float" office:value="174318.79" table:style-name="ce15">
            <text:p>174318,7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03:140201:3512</text:p>
          </table:table-cell>
          <table:table-cell office:value-type="float" office:value="490645.25" table:style-name="ce15">
            <text:p>490645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03:140401:1022</text:p>
          </table:table-cell>
          <table:table-cell office:value-type="float" office:value="1085809.1399999999" table:style-name="ce15">
            <text:p>1085809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03:150101:1680</text:p>
          </table:table-cell>
          <table:table-cell office:value-type="float" office:value="1881378.59" table:style-name="ce15">
            <text:p>1881378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03:170101:164</text:p>
          </table:table-cell>
          <table:table-cell office:value-type="float" office:value="181092.89" table:style-name="ce15">
            <text:p>181092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03:170101:170</text:p>
          </table:table-cell>
          <table:table-cell office:value-type="float" office:value="234969.12" table:style-name="ce15">
            <text:p>234969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03:170101:171</text:p>
          </table:table-cell>
          <table:table-cell office:value-type="float" office:value="903399.24" table:style-name="ce15">
            <text:p>903399,2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03:170101:173</text:p>
          </table:table-cell>
          <table:table-cell office:value-type="float" office:value="25282.959999999999" table:style-name="ce15">
            <text:p>25282,9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03:170101:183</text:p>
          </table:table-cell>
          <table:table-cell office:value-type="float" office:value="33788.82" table:style-name="ce15">
            <text:p>33788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11:220102:3885</text:p>
          </table:table-cell>
          <table:table-cell office:value-type="float" office:value="3070048.59" table:style-name="ce15">
            <text:p>3070048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11:220102:3953</text:p>
          </table:table-cell>
          <table:table-cell office:value-type="float" office:value="4980911.2699999996" table:style-name="ce15">
            <text:p>4980911,2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11:220102:434</text:p>
          </table:table-cell>
          <table:table-cell office:value-type="float" office:value="2135792.88" table:style-name="ce15">
            <text:p>2135792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11:220102:530</text:p>
          </table:table-cell>
          <table:table-cell office:value-type="float" office:value="3510966.63" table:style-name="ce15">
            <text:p>3510966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11:220102:613</text:p>
          </table:table-cell>
          <table:table-cell office:value-type="float" office:value="932453.13" table:style-name="ce15">
            <text:p>932453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11:220102:616</text:p>
          </table:table-cell>
          <table:table-cell office:value-type="float" office:value="3908601.51" table:style-name="ce15">
            <text:p>3908601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03:170901:360</text:p>
          </table:table-cell>
          <table:table-cell office:value-type="float" office:value="1231640.43" table:style-name="ce15">
            <text:p>1231640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03:180101:1393</text:p>
          </table:table-cell>
          <table:table-cell office:value-type="float" office:value="676908.72" table:style-name="ce15">
            <text:p>676908,7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03:180401:704</text:p>
          </table:table-cell>
          <table:table-cell office:value-type="float" office:value="1958416.57" table:style-name="ce15">
            <text:p>1958416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03:180701:590</text:p>
          </table:table-cell>
          <table:table-cell office:value-type="float" office:value="684370.62" table:style-name="ce15">
            <text:p>684370,6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03:190101:181</text:p>
          </table:table-cell>
          <table:table-cell office:value-type="float" office:value="935254.65" table:style-name="ce15">
            <text:p>935254,6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03:190101:277</text:p>
          </table:table-cell>
          <table:table-cell office:value-type="float" office:value="366621.03" table:style-name="ce15">
            <text:p>366621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03:200301:38</text:p>
          </table:table-cell>
          <table:table-cell office:value-type="float" office:value="481559.23" table:style-name="ce15">
            <text:p>481559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03:200501:673</text:p>
          </table:table-cell>
          <table:table-cell office:value-type="float" office:value="323008.12" table:style-name="ce15">
            <text:p>323008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03:200501:928</text:p>
          </table:table-cell>
          <table:table-cell office:value-type="float" office:value="7766597.8799999999" table:style-name="ce15">
            <text:p>7766597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03:210101:2776</text:p>
          </table:table-cell>
          <table:table-cell office:value-type="float" office:value="349584.74" table:style-name="ce15">
            <text:p>349584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07:130101:4936</text:p>
          </table:table-cell>
          <table:table-cell office:value-type="float" office:value="528125.1" table:style-name="ce15">
            <text:p>528125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01:070101:1482</text:p>
          </table:table-cell>
          <table:table-cell office:value-type="float" office:value="66313.83" table:style-name="ce15">
            <text:p>66313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01:070101:1483</text:p>
          </table:table-cell>
          <table:table-cell office:value-type="float" office:value="66313.83" table:style-name="ce15">
            <text:p>66313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01:070101:1484</text:p>
          </table:table-cell>
          <table:table-cell office:value-type="float" office:value="32594.93" table:style-name="ce15">
            <text:p>32594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01:070101:1485</text:p>
          </table:table-cell>
          <table:table-cell office:value-type="float" office:value="15454.49" table:style-name="ce15">
            <text:p>15454,4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01:070101:1486</text:p>
          </table:table-cell>
          <table:table-cell office:value-type="float" office:value="21917.279999999999" table:style-name="ce15">
            <text:p>21917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01:070101:1517</text:p>
          </table:table-cell>
          <table:table-cell office:value-type="float" office:value="1122762.9099999999" table:style-name="ce15">
            <text:p>1122762,9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01:070101:1518</text:p>
          </table:table-cell>
          <table:table-cell office:value-type="float" office:value="37652.769999999997" table:style-name="ce15">
            <text:p>37652,7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01:070101:1519</text:p>
          </table:table-cell>
          <table:table-cell office:value-type="float" office:value="17702.419999999998" table:style-name="ce15">
            <text:p>17702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03:250101:1601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03:250101:1762</text:p>
          </table:table-cell>
          <table:table-cell office:value-type="float" office:value="570147.94999999995" table:style-name="ce15">
            <text:p>570147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03:260101:1522</text:p>
          </table:table-cell>
          <table:table-cell office:value-type="float" office:value="408871.04" table:style-name="ce15">
            <text:p>408871,0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03:260101:169</text:p>
          </table:table-cell>
          <table:table-cell office:value-type="float" office:value="792376.94" table:style-name="ce15">
            <text:p>792376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03:270101:215</text:p>
          </table:table-cell>
          <table:table-cell office:value-type="float" office:value="566967.84" table:style-name="ce15">
            <text:p>566967,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01:180201:735</text:p>
          </table:table-cell>
          <table:table-cell office:value-type="float" office:value="1738459.1" table:style-name="ce15">
            <text:p>1738459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02:060101:169</text:p>
          </table:table-cell>
          <table:table-cell office:value-type="float" office:value="1396597.48" table:style-name="ce15">
            <text:p>1396597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02:060101:740</text:p>
          </table:table-cell>
          <table:table-cell office:value-type="float" office:value="383657.33" table:style-name="ce15">
            <text:p>383657,3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02:060102:392</text:p>
          </table:table-cell>
          <table:table-cell office:value-type="float" office:value="797974.5" table:style-name="ce15">
            <text:p>797974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02:060103:891</text:p>
          </table:table-cell>
          <table:table-cell office:value-type="float" office:value="4050241.73" table:style-name="ce15">
            <text:p>4050241,7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07:130101:5520</text:p>
          </table:table-cell>
          <table:table-cell office:value-type="float" office:value="3707216.98" table:style-name="ce15">
            <text:p>3707216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07:190101:1185</text:p>
          </table:table-cell>
          <table:table-cell office:value-type="float" office:value="823923.63" table:style-name="ce15">
            <text:p>823923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07:200401:2089</text:p>
          </table:table-cell>
          <table:table-cell office:value-type="float" office:value="1386837.27" table:style-name="ce15">
            <text:p>1386837,2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07:210101:211</text:p>
          </table:table-cell>
          <table:table-cell office:value-type="float" office:value="1499950.99" table:style-name="ce15">
            <text:p>1499950,9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02:080101:1333</text:p>
          </table:table-cell>
          <table:table-cell office:value-type="float" office:value="2290120.2999999998" table:style-name="ce15">
            <text:p>2290120,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02:080101:1355</text:p>
          </table:table-cell>
          <table:table-cell office:value-type="float" office:value="1442812.64" table:style-name="ce15">
            <text:p>1442812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02:080101:356</text:p>
          </table:table-cell>
          <table:table-cell office:value-type="float" office:value="571283.69999999995" table:style-name="ce15">
            <text:p>571283,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02:080501:21</text:p>
          </table:table-cell>
          <table:table-cell office:value-type="float" office:value="617849.56999999995" table:style-name="ce15">
            <text:p>617849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04:070101:3106</text:p>
          </table:table-cell>
          <table:table-cell office:value-type="float" office:value="46544881.229999997" table:style-name="ce15">
            <text:p>46544881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04:080101:3104</text:p>
          </table:table-cell>
          <table:table-cell office:value-type="float" office:value="510407.35" table:style-name="ce15">
            <text:p>510407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04:090101:2026</text:p>
          </table:table-cell>
          <table:table-cell office:value-type="float" office:value="385020.23" table:style-name="ce15">
            <text:p>385020,2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04:090301:385</text:p>
          </table:table-cell>
          <table:table-cell office:value-type="float" office:value="870531.88" table:style-name="ce15">
            <text:p>870531,8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02:110401:39</text:p>
          </table:table-cell>
          <table:table-cell office:value-type="float" office:value="2032794.66" table:style-name="ce15">
            <text:p>2032794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02:120101:1058</text:p>
          </table:table-cell>
          <table:table-cell office:value-type="float" office:value="1584154.95" table:style-name="ce15">
            <text:p>1584154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02:120102:1078</text:p>
          </table:table-cell>
          <table:table-cell office:value-type="float" office:value="1245891.5900000001" table:style-name="ce15">
            <text:p>1245891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02:120102:658</text:p>
          </table:table-cell>
          <table:table-cell office:value-type="float" office:value="576281.02" table:style-name="ce15">
            <text:p>576281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02:130101:670</text:p>
          </table:table-cell>
          <table:table-cell office:value-type="float" office:value="2648720.15" table:style-name="ce15">
            <text:p>2648720,1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03:090101:395</text:p>
          </table:table-cell>
          <table:table-cell office:value-type="float" office:value="902242.1" table:style-name="ce15">
            <text:p>902242,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03:100101:129</text:p>
          </table:table-cell>
          <table:table-cell office:value-type="float" office:value="2080320.71" table:style-name="ce15">
            <text:p>2080320,7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03:100701:36</text:p>
          </table:table-cell>
          <table:table-cell office:value-type="float" office:value="1378545.06" table:style-name="ce15">
            <text:p>1378545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03:110101:3905</text:p>
          </table:table-cell>
          <table:table-cell office:value-type="float" office:value="1366065.41" table:style-name="ce15">
            <text:p>1366065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03:110101:4141</text:p>
          </table:table-cell>
          <table:table-cell office:value-type="float" office:value="748334.31" table:style-name="ce15">
            <text:p>748334,3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03:110301:233</text:p>
          </table:table-cell>
          <table:table-cell office:value-type="float" office:value="669072.03" table:style-name="ce15">
            <text:p>669072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02:170102:610</text:p>
          </table:table-cell>
          <table:table-cell office:value-type="float" office:value="301201.67" table:style-name="ce15">
            <text:p>301201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02:180102:2003</text:p>
          </table:table-cell>
          <table:table-cell office:value-type="float" office:value="1911842.98" table:style-name="ce15">
            <text:p>1911842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02:180104:25</text:p>
          </table:table-cell>
          <table:table-cell office:value-type="float" office:value="446123.74" table:style-name="ce15">
            <text:p>446123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02:180104:56</text:p>
          </table:table-cell>
          <table:table-cell office:value-type="float" office:value="3930172.42" table:style-name="ce15">
            <text:p>3930172,4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02:180105:1033</text:p>
          </table:table-cell>
          <table:table-cell office:value-type="float" office:value="466794.44" table:style-name="ce15">
            <text:p>466794,4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04:090301:386</text:p>
          </table:table-cell>
          <table:table-cell office:value-type="float" office:value="76327.320000000007" table:style-name="ce15">
            <text:p>76327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04:090301:387</text:p>
          </table:table-cell>
          <table:table-cell office:value-type="float" office:value="39453.279999999999" table:style-name="ce15">
            <text:p>39453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04:090501:2483</text:p>
          </table:table-cell>
          <table:table-cell office:value-type="float" office:value="7647748.9299999997" table:style-name="ce15">
            <text:p>7647748,9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04:100101:2175</text:p>
          </table:table-cell>
          <table:table-cell office:value-type="float" office:value="37857.129999999997" table:style-name="ce15">
            <text:p>37857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04:100101:2222</text:p>
          </table:table-cell>
          <table:table-cell office:value-type="float" office:value="956266.08" table:style-name="ce15">
            <text:p>956266,0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04:100101:2590</text:p>
          </table:table-cell>
          <table:table-cell office:value-type="float" office:value="761408.74" table:style-name="ce15">
            <text:p>761408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03:010101:302</text:p>
          </table:table-cell>
          <table:table-cell office:value-type="float" office:value="465658.68" table:style-name="ce15">
            <text:p>465658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03:010102:143</text:p>
          </table:table-cell>
          <table:table-cell office:value-type="float" office:value="1076693.74" table:style-name="ce15">
            <text:p>1076693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03:010102:1970</text:p>
          </table:table-cell>
          <table:table-cell office:value-type="float" office:value="527443.64" table:style-name="ce15">
            <text:p>527443,6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03:010103:54</text:p>
          </table:table-cell>
          <table:table-cell office:value-type="float" office:value="553111.66" table:style-name="ce15">
            <text:p>553111,6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03:030101:1159</text:p>
          </table:table-cell>
          <table:table-cell office:value-type="float" office:value="693263.57" table:style-name="ce15">
            <text:p>693263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03:030301:37</text:p>
          </table:table-cell>
          <table:table-cell office:value-type="float" office:value="340725.87" table:style-name="ce15">
            <text:p>340725,8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11:210102:2446</text:p>
          </table:table-cell>
          <table:table-cell office:value-type="float" office:value="112705.03" table:style-name="ce15">
            <text:p>112705,0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11:210102:2447</text:p>
          </table:table-cell>
          <table:table-cell office:value-type="float" office:value="109237.18" table:style-name="ce15">
            <text:p>109237,1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11:210401:1704</text:p>
          </table:table-cell>
          <table:table-cell office:value-type="float" office:value="3558463.89" table:style-name="ce15">
            <text:p>3558463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03:060201:63</text:p>
          </table:table-cell>
          <table:table-cell office:value-type="float" office:value="2631539.4500000002" table:style-name="ce15">
            <text:p>2631539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03:060501:2809</text:p>
          </table:table-cell>
          <table:table-cell office:value-type="float" office:value="902923.55" table:style-name="ce15">
            <text:p>902923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04:110101:1304</text:p>
          </table:table-cell>
          <table:table-cell office:value-type="float" office:value="708709.81" table:style-name="ce15">
            <text:p>708709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04:110101:1305</text:p>
          </table:table-cell>
          <table:table-cell office:value-type="float" office:value="24605.759999999998" table:style-name="ce15">
            <text:p>24605,7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04:110101:1306</text:p>
          </table:table-cell>
          <table:table-cell office:value-type="float" office:value="52518.14" table:style-name="ce15">
            <text:p>52518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04:110101:2376</text:p>
          </table:table-cell>
          <table:table-cell office:value-type="float" office:value="317556.51" table:style-name="ce15">
            <text:p>317556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04:130101:148</text:p>
          </table:table-cell>
          <table:table-cell office:value-type="float" office:value="1833595.82" table:style-name="ce15">
            <text:p>1833595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04:130101:402</text:p>
          </table:table-cell>
          <table:table-cell office:value-type="float" office:value="9873505.5500000007" table:style-name="ce15">
            <text:p>9873505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04:130101:4324</text:p>
          </table:table-cell>
          <table:table-cell office:value-type="float" office:value="172885.98" table:style-name="ce15">
            <text:p>172885,9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04:130101:525</text:p>
          </table:table-cell>
          <table:table-cell office:value-type="float" office:value="52137229.479999997" table:style-name="ce15">
            <text:p>52137229,4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01:010105:2235</text:p>
          </table:table-cell>
          <table:table-cell office:value-type="float" office:value="370709.74" table:style-name="ce15">
            <text:p>370709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01:010105:4171</text:p>
          </table:table-cell>
          <table:table-cell office:value-type="float" office:value="989354.35" table:style-name="ce15">
            <text:p>989354,3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01:010106:9660</text:p>
          </table:table-cell>
          <table:table-cell office:value-type="float" office:value="3606537.47" table:style-name="ce15">
            <text:p>3606537,4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01:030103:1283</text:p>
          </table:table-cell>
          <table:table-cell office:value-type="float" office:value="711435.61" table:style-name="ce15">
            <text:p>711435,6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01:030103:1284</text:p>
          </table:table-cell>
          <table:table-cell office:value-type="float" office:value="843182.95" table:style-name="ce15">
            <text:p>843182,9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01:080201:44</text:p>
          </table:table-cell>
          <table:table-cell office:value-type="float" office:value="1259125.94" table:style-name="ce15">
            <text:p>1259125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01:090101:1997</text:p>
          </table:table-cell>
          <table:table-cell office:value-type="float" office:value="2823352.59" table:style-name="ce15">
            <text:p>2823352,5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01:100301:117</text:p>
          </table:table-cell>
          <table:table-cell office:value-type="float" office:value="618076.72" table:style-name="ce15">
            <text:p>618076,7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02:010105:1801</text:p>
          </table:table-cell>
          <table:table-cell office:value-type="float" office:value="87545.600000000006" table:style-name="ce15">
            <text:p>87545,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02:010105:554</text:p>
          </table:table-cell>
          <table:table-cell office:value-type="float" office:value="445215.13" table:style-name="ce15">
            <text:p>445215,1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02:020401:662</text:p>
          </table:table-cell>
          <table:table-cell office:value-type="float" office:value="4598852.75" table:style-name="ce15">
            <text:p>4598852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02:060201:126</text:p>
          </table:table-cell>
          <table:table-cell office:value-type="float" office:value="1958416.57" table:style-name="ce15">
            <text:p>1958416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02:060201:546</text:p>
          </table:table-cell>
          <table:table-cell office:value-type="float" office:value="901863.51" table:style-name="ce15">
            <text:p>901863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02:060201:653</text:p>
          </table:table-cell>
          <table:table-cell office:value-type="float" office:value="691673.51" table:style-name="ce15">
            <text:p>691673,5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02:070101:1468</text:p>
          </table:table-cell>
          <table:table-cell office:value-type="float" office:value="504955.74" table:style-name="ce15">
            <text:p>504955,7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02:070101:1571</text:p>
          </table:table-cell>
          <table:table-cell office:value-type="float" office:value="376842.81" table:style-name="ce15">
            <text:p>376842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02:070101:1573</text:p>
          </table:table-cell>
          <table:table-cell office:value-type="float" office:value="30278.799999999999" table:style-name="ce15">
            <text:p>30278,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02:080601:204</text:p>
          </table:table-cell>
          <table:table-cell office:value-type="float" office:value="805816.68" table:style-name="ce15">
            <text:p>805816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02:080601:45</text:p>
          </table:table-cell>
          <table:table-cell office:value-type="float" office:value="303246.02" table:style-name="ce15">
            <text:p>303246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02:090102:91</text:p>
          </table:table-cell>
          <table:table-cell office:value-type="float" office:value="327096.83" table:style-name="ce15">
            <text:p>327096,8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02:100101:106</text:p>
          </table:table-cell>
          <table:table-cell office:value-type="float" office:value="2226075.67" table:style-name="ce15">
            <text:p>2226075,6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02:100101:981</text:p>
          </table:table-cell>
          <table:table-cell office:value-type="float" office:value="989275.28" table:style-name="ce15">
            <text:p>989275,2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02:130102:55</text:p>
          </table:table-cell>
          <table:table-cell office:value-type="float" office:value="465658.68" table:style-name="ce15">
            <text:p>465658,68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02:130201:265</text:p>
          </table:table-cell>
          <table:table-cell office:value-type="float" office:value="1111602.25" table:style-name="ce15">
            <text:p>1111602,2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02:130201:287</text:p>
          </table:table-cell>
          <table:table-cell office:value-type="float" office:value="2567937.29" table:style-name="ce15">
            <text:p>2567937,2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02:130201:88</text:p>
          </table:table-cell>
          <table:table-cell office:value-type="float" office:value="675091.52" table:style-name="ce15">
            <text:p>675091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02:140101:377</text:p>
          </table:table-cell>
          <table:table-cell office:value-type="float" office:value="607536.93999999994" table:style-name="ce15">
            <text:p>607536,9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02:140101:436</text:p>
          </table:table-cell>
          <table:table-cell office:value-type="float" office:value="1053617.52" table:style-name="ce15">
            <text:p>1053617,5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02:140101:443</text:p>
          </table:table-cell>
          <table:table-cell office:value-type="float" office:value="323689.57" table:style-name="ce15">
            <text:p>323689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02:140101:908</text:p>
          </table:table-cell>
          <table:table-cell office:value-type="float" office:value="667118.53" table:style-name="ce15">
            <text:p>667118,5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02:180105:411</text:p>
          </table:table-cell>
          <table:table-cell office:value-type="float" office:value="606492.05000000005" table:style-name="ce15">
            <text:p>606492,0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02:180201:221</text:p>
          </table:table-cell>
          <table:table-cell office:value-type="float" office:value="702513.14" table:style-name="ce15">
            <text:p>702513,1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02:190102:1279</text:p>
          </table:table-cell>
          <table:table-cell office:value-type="float" office:value="3771835.36" table:style-name="ce15">
            <text:p>3771835,3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02:190102:161</text:p>
          </table:table-cell>
          <table:table-cell office:value-type="float" office:value="926842.5" table:style-name="ce15">
            <text:p>926842,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02:190102:1647</text:p>
          </table:table-cell>
          <table:table-cell office:value-type="float" office:value="479742.02" table:style-name="ce15">
            <text:p>479742,0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02:190301:22</text:p>
          </table:table-cell>
          <table:table-cell office:value-type="float" office:value="705984" table:style-name="ce15">
            <text:p>705984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02:190301:75</text:p>
          </table:table-cell>
          <table:table-cell office:value-type="float" office:value="773220.57" table:style-name="ce15">
            <text:p>773220,57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01:000000:296</text:p>
          </table:table-cell>
          <table:table-cell office:value-type="float" office:value="1680157.12" table:style-name="ce15">
            <text:p>1680157,1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01:000000:719</text:p>
          </table:table-cell>
          <table:table-cell office:value-type="float" office:value="1273506.06" table:style-name="ce15">
            <text:p>1273506,0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01:010105:2067</text:p>
          </table:table-cell>
          <table:table-cell office:value-type="float" office:value="308016.19" table:style-name="ce15">
            <text:p>308016,1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03:030401:142</text:p>
          </table:table-cell>
          <table:table-cell office:value-type="float" office:value="2559647.81" table:style-name="ce15">
            <text:p>2559647,8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03:030401:181</text:p>
          </table:table-cell>
          <table:table-cell office:value-type="float" office:value="1352854.26" table:style-name="ce15">
            <text:p>1352854,26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03:030501:57</text:p>
          </table:table-cell>
          <table:table-cell office:value-type="float" office:value="1836512.43" table:style-name="ce15">
            <text:p>1836512,4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03:030501:675</text:p>
          </table:table-cell>
          <table:table-cell office:value-type="float" office:value="822285.09" table:style-name="ce15">
            <text:p>822285,0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03:030601:1157</text:p>
          </table:table-cell>
          <table:table-cell office:value-type="float" office:value="517903.32" table:style-name="ce15">
            <text:p>517903,3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03:030601:734</text:p>
          </table:table-cell>
          <table:table-cell office:value-type="float" office:value="1763118.75" table:style-name="ce15">
            <text:p>1763118,7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03:070101:530</text:p>
          </table:table-cell>
          <table:table-cell office:value-type="float" office:value="2804120.45" table:style-name="ce15">
            <text:p>2804120,4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03:090101:1268</text:p>
          </table:table-cell>
          <table:table-cell office:value-type="float" office:value="474290.41" table:style-name="ce15">
            <text:p>474290,41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03:130301:766</text:p>
          </table:table-cell>
          <table:table-cell office:value-type="float" office:value="512224.55" table:style-name="ce15">
            <text:p>512224,55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03:150301:779</text:p>
          </table:table-cell>
          <table:table-cell office:value-type="float" office:value="1767004.39" table:style-name="ce15">
            <text:p>1767004,3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03:190201:1398</text:p>
          </table:table-cell>
          <table:table-cell office:value-type="float" office:value="1452338.63" table:style-name="ce15">
            <text:p>1452338,63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03:190201:243</text:p>
          </table:table-cell>
          <table:table-cell office:value-type="float" office:value="349811.89" table:style-name="ce15">
            <text:p>349811,89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03:200101:1462</text:p>
          </table:table-cell>
          <table:table-cell office:value-type="float" office:value="868096.82" table:style-name="ce15">
            <text:p>868096,82</text:p>
          </table:table-cell>
          <table:table-cell office:value-type="string" table:style-name="ce18">
            <text:p>19.04.2021</text:p>
          </table:table-cell>
          <table:table-cell office:value-type="string" table:style-name="ce15">
            <text:p>20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1:030103:3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1331]+1" table:style-name="ce13">
            <text:p>2</text:p>
          </table:table-cell>
          <table:table-cell office:value-type="string" table:style-name="ce24">
            <text:p>90:01:030801:18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1332]+1" table:style-name="ce13">
            <text:p>3</text:p>
          </table:table-cell>
          <table:table-cell office:value-type="string" table:style-name="ce24">
            <text:p>90:01:031501:22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1333]+1" table:style-name="ce13">
            <text:p>4</text:p>
          </table:table-cell>
          <table:table-cell office:value-type="string" table:style-name="ce24">
            <text:p>90:01:120201:6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1334]+1" table:style-name="ce13">
            <text:p>5</text:p>
          </table:table-cell>
          <table:table-cell office:value-type="string" table:style-name="ce24">
            <text:p>90:01:120301:42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1335]+1" table:style-name="ce13">
            <text:p>6</text:p>
          </table:table-cell>
          <table:table-cell office:value-type="string" table:style-name="ce24">
            <text:p>90:01:130201:20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1336]+1" table:style-name="ce13">
            <text:p>7</text:p>
          </table:table-cell>
          <table:table-cell office:value-type="string" table:style-name="ce24">
            <text:p>90:02:040102:11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1337]+1" table:style-name="ce13">
            <text:p>8</text:p>
          </table:table-cell>
          <table:table-cell office:value-type="string" table:style-name="ce24">
            <text:p>90:02:040301:2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1338]+1" table:style-name="ce13">
            <text:p>9</text:p>
          </table:table-cell>
          <table:table-cell office:value-type="string" table:style-name="ce24">
            <text:p>90:02:040501:1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1339]+1" table:style-name="ce13">
            <text:p>10</text:p>
          </table:table-cell>
          <table:table-cell office:value-type="string" table:style-name="ce24">
            <text:p>90:02:040601:2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1340]+1" table:style-name="ce13">
            <text:p>11</text:p>
          </table:table-cell>
          <table:table-cell office:value-type="string" table:style-name="ce24">
            <text:p>90:02:070101:15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1341]+1" table:style-name="ce13">
            <text:p>12</text:p>
          </table:table-cell>
          <table:table-cell office:value-type="string" table:style-name="ce24">
            <text:p>90:02:070101:8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1342]+1" table:style-name="ce13">
            <text:p>13</text:p>
          </table:table-cell>
          <table:table-cell office:value-type="string" table:style-name="ce24">
            <text:p>90:02:070101:8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1343]+1" table:style-name="ce13">
            <text:p>14</text:p>
          </table:table-cell>
          <table:table-cell office:value-type="string" table:style-name="ce24">
            <text:p>90:02:070101:8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1344]+1" table:style-name="ce13">
            <text:p>15</text:p>
          </table:table-cell>
          <table:table-cell office:value-type="string" table:style-name="ce24">
            <text:p>90:02:070101:8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1345]+1" table:style-name="ce13">
            <text:p>16</text:p>
          </table:table-cell>
          <table:table-cell office:value-type="string" table:style-name="ce24">
            <text:p>90:02:070102:4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1346]+1" table:style-name="ce13">
            <text:p>17</text:p>
          </table:table-cell>
          <table:table-cell office:value-type="string" table:style-name="ce24">
            <text:p>90:02:100102:2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1347]+1" table:style-name="ce13">
            <text:p>18</text:p>
          </table:table-cell>
          <table:table-cell office:value-type="string" table:style-name="ce24">
            <text:p>90:02:100102:3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1348]+1" table:style-name="ce13">
            <text:p>19</text:p>
          </table:table-cell>
          <table:table-cell office:value-type="string" table:style-name="ce24">
            <text:p>90:02:100301:5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1349]+1" table:style-name="ce13">
            <text:p>20</text:p>
          </table:table-cell>
          <table:table-cell office:value-type="string" table:style-name="ce24">
            <text:p>90:02:160101:6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1350]+1" table:style-name="ce13">
            <text:p>21</text:p>
          </table:table-cell>
          <table:table-cell office:value-type="string" table:style-name="ce24">
            <text:p>90:02:160101:6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1351]+1" table:style-name="ce13">
            <text:p>22</text:p>
          </table:table-cell>
          <table:table-cell office:value-type="string" table:style-name="ce24">
            <text:p>90:02:160102:22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1352]+1" table:style-name="ce13">
            <text:p>23</text:p>
          </table:table-cell>
          <table:table-cell office:value-type="string" table:style-name="ce24">
            <text:p>90:03:000000:4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1353]+1" table:style-name="ce13">
            <text:p>24</text:p>
          </table:table-cell>
          <table:table-cell office:value-type="string" table:style-name="ce24">
            <text:p>90:03:000000:5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1354]+1" table:style-name="ce13">
            <text:p>25</text:p>
          </table:table-cell>
          <table:table-cell office:value-type="string" table:style-name="ce24">
            <text:p>90:03:000000:5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1355]+1" table:style-name="ce13">
            <text:p>26</text:p>
          </table:table-cell>
          <table:table-cell office:value-type="string" table:style-name="ce24">
            <text:p>90:03:000000:5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1356]+1" table:style-name="ce13">
            <text:p>27</text:p>
          </table:table-cell>
          <table:table-cell office:value-type="string" table:style-name="ce24">
            <text:p>90:03:040101:1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1357]+1" table:style-name="ce13">
            <text:p>28</text:p>
          </table:table-cell>
          <table:table-cell office:value-type="string" table:style-name="ce24">
            <text:p>90:03:050102:26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1358]+1" table:style-name="ce13">
            <text:p>29</text:p>
          </table:table-cell>
          <table:table-cell office:value-type="string" table:style-name="ce24">
            <text:p>90:01:050101:8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1359]+1" table:style-name="ce13">
            <text:p>30</text:p>
          </table:table-cell>
          <table:table-cell office:value-type="string" table:style-name="ce24">
            <text:p>90:01:050101:9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1360]+1" table:style-name="ce13">
            <text:p>31</text:p>
          </table:table-cell>
          <table:table-cell office:value-type="string" table:style-name="ce24">
            <text:p>90:01:050701:10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1361]+1" table:style-name="ce13">
            <text:p>32</text:p>
          </table:table-cell>
          <table:table-cell office:value-type="string" table:style-name="ce24">
            <text:p>90:01:060102:22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1362]+1" table:style-name="ce13">
            <text:p>33</text:p>
          </table:table-cell>
          <table:table-cell office:value-type="string" table:style-name="ce24">
            <text:p>90:01:140101:22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1363]+1" table:style-name="ce13">
            <text:p>34</text:p>
          </table:table-cell>
          <table:table-cell office:value-type="string" table:style-name="ce24">
            <text:p>90:01:140101:22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1364]+1" table:style-name="ce13">
            <text:p>35</text:p>
          </table:table-cell>
          <table:table-cell office:value-type="string" table:style-name="ce24">
            <text:p>90:01:150101:25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1365]+1" table:style-name="ce13">
            <text:p>36</text:p>
          </table:table-cell>
          <table:table-cell office:value-type="string" table:style-name="ce24">
            <text:p>90:01:150101:29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1366]+1" table:style-name="ce13">
            <text:p>37</text:p>
          </table:table-cell>
          <table:table-cell office:value-type="string" table:style-name="ce24">
            <text:p>90:01:150301:3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1367]+1" table:style-name="ce13">
            <text:p>38</text:p>
          </table:table-cell>
          <table:table-cell office:value-type="string" table:style-name="ce24">
            <text:p>90:01:150401:4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1368]+1" table:style-name="ce13">
            <text:p>39</text:p>
          </table:table-cell>
          <table:table-cell office:value-type="string" table:style-name="ce24">
            <text:p>90:02:050501: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1369]+1" table:style-name="ce13">
            <text:p>40</text:p>
          </table:table-cell>
          <table:table-cell office:value-type="string" table:style-name="ce24">
            <text:p>90:02:050501:6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1370]+1" table:style-name="ce13">
            <text:p>41</text:p>
          </table:table-cell>
          <table:table-cell office:value-type="string" table:style-name="ce24">
            <text:p>90:02:050701:1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1371]+1" table:style-name="ce13">
            <text:p>42</text:p>
          </table:table-cell>
          <table:table-cell office:value-type="string" table:style-name="ce24">
            <text:p>90:02:070301: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1372]+1" table:style-name="ce13">
            <text:p>43</text:p>
          </table:table-cell>
          <table:table-cell office:value-type="string" table:style-name="ce24">
            <text:p>90:02:070401:2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1373]+1" table:style-name="ce13">
            <text:p>44</text:p>
          </table:table-cell>
          <table:table-cell office:value-type="string" table:style-name="ce24">
            <text:p>90:02:070501:10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1374]+1" table:style-name="ce13">
            <text:p>45</text:p>
          </table:table-cell>
          <table:table-cell office:value-type="string" table:style-name="ce24">
            <text:p>90:02:071201:2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1375]+1" table:style-name="ce13">
            <text:p>46</text:p>
          </table:table-cell>
          <table:table-cell office:value-type="string" table:style-name="ce24">
            <text:p>90:02:100601:1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1376]+1" table:style-name="ce13">
            <text:p>47</text:p>
          </table:table-cell>
          <table:table-cell office:value-type="string" table:style-name="ce24">
            <text:p>90:02:101001:5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1377]+1" table:style-name="ce13">
            <text:p>48</text:p>
          </table:table-cell>
          <table:table-cell office:value-type="string" table:style-name="ce24">
            <text:p>90:02:101101: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1378]+1" table:style-name="ce13">
            <text:p>49</text:p>
          </table:table-cell>
          <table:table-cell office:value-type="string" table:style-name="ce24">
            <text:p>90:02:110101:5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1379]+1" table:style-name="ce13">
            <text:p>50</text:p>
          </table:table-cell>
          <table:table-cell office:value-type="string" table:style-name="ce24">
            <text:p>90:02:160401:4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1380]+1" table:style-name="ce13">
            <text:p>51</text:p>
          </table:table-cell>
          <table:table-cell office:value-type="string" table:style-name="ce24">
            <text:p>90:02:170101:2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1381]+1" table:style-name="ce13">
            <text:p>52</text:p>
          </table:table-cell>
          <table:table-cell office:value-type="string" table:style-name="ce24">
            <text:p>90:03:000000:6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1382]+1" table:style-name="ce13">
            <text:p>53</text:p>
          </table:table-cell>
          <table:table-cell office:value-type="string" table:style-name="ce24">
            <text:p>90:03:000000:6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1383]+1" table:style-name="ce13">
            <text:p>54</text:p>
          </table:table-cell>
          <table:table-cell office:value-type="string" table:style-name="ce24">
            <text:p>90:03:000000:6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1384]+1" table:style-name="ce13">
            <text:p>55</text:p>
          </table:table-cell>
          <table:table-cell office:value-type="string" table:style-name="ce24">
            <text:p>90:03:060101:16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1385]+1" table:style-name="ce13">
            <text:p>56</text:p>
          </table:table-cell>
          <table:table-cell office:value-type="string" table:style-name="ce24">
            <text:p>90:03:060101:1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1386]+1" table:style-name="ce13">
            <text:p>57</text:p>
          </table:table-cell>
          <table:table-cell office:value-type="string" table:style-name="ce24">
            <text:p>90:03:060101:1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1387]+1" table:style-name="ce13">
            <text:p>58</text:p>
          </table:table-cell>
          <table:table-cell office:value-type="string" table:style-name="ce24">
            <text:p>90:03:060101:20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1388]+1" table:style-name="ce13">
            <text:p>59</text:p>
          </table:table-cell>
          <table:table-cell office:value-type="string" table:style-name="ce24">
            <text:p>90:03:060101:20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1389]+1" table:style-name="ce13">
            <text:p>60</text:p>
          </table:table-cell>
          <table:table-cell office:value-type="string" table:style-name="ce24">
            <text:p>90:03:120101:13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1390]+1" table:style-name="ce13">
            <text:p>61</text:p>
          </table:table-cell>
          <table:table-cell office:value-type="string" table:style-name="ce24">
            <text:p>90:03:120101:29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1391]+1" table:style-name="ce13">
            <text:p>62</text:p>
          </table:table-cell>
          <table:table-cell office:value-type="string" table:style-name="ce24">
            <text:p>90:03:140201:23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1392]+1" table:style-name="ce13">
            <text:p>63</text:p>
          </table:table-cell>
          <table:table-cell office:value-type="string" table:style-name="ce24">
            <text:p>90:03:140201:23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1393]+1" table:style-name="ce13">
            <text:p>64</text:p>
          </table:table-cell>
          <table:table-cell office:value-type="string" table:style-name="ce24">
            <text:p>90:03:140201:23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1394]+1" table:style-name="ce13">
            <text:p>65</text:p>
          </table:table-cell>
          <table:table-cell office:value-type="string" table:style-name="ce24">
            <text:p>90:03:140201:23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1395]+1" table:style-name="ce13">
            <text:p>66</text:p>
          </table:table-cell>
          <table:table-cell office:value-type="string" table:style-name="ce24">
            <text:p>90:03:140201:28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1396]+1" table:style-name="ce13">
            <text:p>67</text:p>
          </table:table-cell>
          <table:table-cell office:value-type="string" table:style-name="ce24">
            <text:p>90:03:140201:31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1397]+1" table:style-name="ce13">
            <text:p>68</text:p>
          </table:table-cell>
          <table:table-cell office:value-type="string" table:style-name="ce24">
            <text:p>90:03:170101:46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1398]+1" table:style-name="ce13">
            <text:p>69</text:p>
          </table:table-cell>
          <table:table-cell office:value-type="string" table:style-name="ce24">
            <text:p>90:03:170102:10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1399]+1" table:style-name="ce13">
            <text:p>70</text:p>
          </table:table-cell>
          <table:table-cell office:value-type="string" table:style-name="ce24">
            <text:p>90:03:230101: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1400]+1" table:style-name="ce13">
            <text:p>71</text:p>
          </table:table-cell>
          <table:table-cell office:value-type="string" table:style-name="ce24">
            <text:p>90:03:230101: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1401]+1" table:style-name="ce13">
            <text:p>72</text:p>
          </table:table-cell>
          <table:table-cell office:value-type="string" table:style-name="ce24">
            <text:p>90:03:240101:16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1402]+1" table:style-name="ce13">
            <text:p>73</text:p>
          </table:table-cell>
          <table:table-cell office:value-type="string" table:style-name="ce24">
            <text:p>90:03:240101:19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1403]+1" table:style-name="ce13">
            <text:p>74</text:p>
          </table:table-cell>
          <table:table-cell office:value-type="string" table:style-name="ce24">
            <text:p>90:04:020105:12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1404]+1" table:style-name="ce13">
            <text:p>75</text:p>
          </table:table-cell>
          <table:table-cell office:value-type="string" table:style-name="ce24">
            <text:p>90:04:020105:3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1405]+1" table:style-name="ce13">
            <text:p>76</text:p>
          </table:table-cell>
          <table:table-cell office:value-type="string" table:style-name="ce24">
            <text:p>90:04:040101:46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1406]+1" table:style-name="ce13">
            <text:p>77</text:p>
          </table:table-cell>
          <table:table-cell office:value-type="string" table:style-name="ce24">
            <text:p>90:04:040101:46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1407]+1" table:style-name="ce13">
            <text:p>78</text:p>
          </table:table-cell>
          <table:table-cell office:value-type="string" table:style-name="ce24">
            <text:p>90:04:040101:461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1408]+1" table:style-name="ce13">
            <text:p>79</text:p>
          </table:table-cell>
          <table:table-cell office:value-type="string" table:style-name="ce24">
            <text:p>90:04:040101:46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1409]+1" table:style-name="ce13">
            <text:p>80</text:p>
          </table:table-cell>
          <table:table-cell office:value-type="string" table:style-name="ce24">
            <text:p>90:04:040101:46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1410]+1" table:style-name="ce13">
            <text:p>81</text:p>
          </table:table-cell>
          <table:table-cell office:value-type="string" table:style-name="ce24">
            <text:p>90:04:050101:6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1411]+1" table:style-name="ce13">
            <text:p>82</text:p>
          </table:table-cell>
          <table:table-cell office:value-type="string" table:style-name="ce24">
            <text:p>90:04:100101:28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1412]+1" table:style-name="ce13">
            <text:p>83</text:p>
          </table:table-cell>
          <table:table-cell office:value-type="string" table:style-name="ce24">
            <text:p>90:04:100101:28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1413]+1" table:style-name="ce13">
            <text:p>84</text:p>
          </table:table-cell>
          <table:table-cell office:value-type="string" table:style-name="ce24">
            <text:p>90:04:100101:28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1414]+1" table:style-name="ce13">
            <text:p>85</text:p>
          </table:table-cell>
          <table:table-cell office:value-type="string" table:style-name="ce24">
            <text:p>90:05:020105:4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1415]+1" table:style-name="ce13">
            <text:p>86</text:p>
          </table:table-cell>
          <table:table-cell office:value-type="string" table:style-name="ce24">
            <text:p>90:05:020105:4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1416]+1" table:style-name="ce13">
            <text:p>87</text:p>
          </table:table-cell>
          <table:table-cell office:value-type="string" table:style-name="ce24">
            <text:p>90:05:140104: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1417]+1" table:style-name="ce13">
            <text:p>88</text:p>
          </table:table-cell>
          <table:table-cell office:value-type="string" table:style-name="ce24">
            <text:p>90:05:160101:2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1418]+1" table:style-name="ce13">
            <text:p>89</text:p>
          </table:table-cell>
          <table:table-cell office:value-type="string" table:style-name="ce24">
            <text:p>90:05:160601:10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1419]+1" table:style-name="ce13">
            <text:p>90</text:p>
          </table:table-cell>
          <table:table-cell office:value-type="string" table:style-name="ce24">
            <text:p>90:05:160801:10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1420]+1" table:style-name="ce13">
            <text:p>91</text:p>
          </table:table-cell>
          <table:table-cell office:value-type="string" table:style-name="ce24">
            <text:p>90:05:160801: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1421]+1" table:style-name="ce13">
            <text:p>92</text:p>
          </table:table-cell>
          <table:table-cell office:value-type="string" table:style-name="ce24">
            <text:p>90:05:170101:6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1422]+1" table:style-name="ce13">
            <text:p>93</text:p>
          </table:table-cell>
          <table:table-cell office:value-type="string" table:style-name="ce24">
            <text:p>90:06:110101:7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1423]+1" table:style-name="ce13">
            <text:p>94</text:p>
          </table:table-cell>
          <table:table-cell office:value-type="string" table:style-name="ce24">
            <text:p>90:06:110301:14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1424]+1" table:style-name="ce13">
            <text:p>95</text:p>
          </table:table-cell>
          <table:table-cell office:value-type="string" table:style-name="ce24">
            <text:p>90:07:030101:14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1425]+1" table:style-name="ce13">
            <text:p>96</text:p>
          </table:table-cell>
          <table:table-cell office:value-type="string" table:style-name="ce24">
            <text:p>90:07:030101:14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1426]+1" table:style-name="ce13">
            <text:p>97</text:p>
          </table:table-cell>
          <table:table-cell office:value-type="string" table:style-name="ce24">
            <text:p>90:07:090201:10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1427]+1" table:style-name="ce13">
            <text:p>98</text:p>
          </table:table-cell>
          <table:table-cell office:value-type="string" table:style-name="ce24">
            <text:p>90:07:090201:10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1428]+1" table:style-name="ce13">
            <text:p>99</text:p>
          </table:table-cell>
          <table:table-cell office:value-type="string" table:style-name="ce24">
            <text:p>90:07:100101:1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1429]+1" table:style-name="ce13">
            <text:p>100</text:p>
          </table:table-cell>
          <table:table-cell office:value-type="string" table:style-name="ce24">
            <text:p>90:07:110101:33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1430]+1" table:style-name="ce13">
            <text:p>101</text:p>
          </table:table-cell>
          <table:table-cell office:value-type="string" table:style-name="ce24">
            <text:p>90:07:230101:17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1431]+1" table:style-name="ce13">
            <text:p>102</text:p>
          </table:table-cell>
          <table:table-cell office:value-type="string" table:style-name="ce24">
            <text:p>90:07:230101:19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1432]+1" table:style-name="ce13">
            <text:p>103</text:p>
          </table:table-cell>
          <table:table-cell office:value-type="string" table:style-name="ce24">
            <text:p>90:07:230101:38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1433]+1" table:style-name="ce13">
            <text:p>104</text:p>
          </table:table-cell>
          <table:table-cell office:value-type="string" table:style-name="ce24">
            <text:p>90:07:260101:1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1434]+1" table:style-name="ce13">
            <text:p>105</text:p>
          </table:table-cell>
          <table:table-cell office:value-type="string" table:style-name="ce24">
            <text:p>90:08:010102:57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1435]+1" table:style-name="ce13">
            <text:p>106</text:p>
          </table:table-cell>
          <table:table-cell office:value-type="string" table:style-name="ce24">
            <text:p>90:08:080201:14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1436]+1" table:style-name="ce13">
            <text:p>107</text:p>
          </table:table-cell>
          <table:table-cell office:value-type="string" table:style-name="ce24">
            <text:p>90:08:100101:10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1437]+1" table:style-name="ce13">
            <text:p>108</text:p>
          </table:table-cell>
          <table:table-cell office:value-type="string" table:style-name="ce24">
            <text:p>90:08:100101:2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1438]+1" table:style-name="ce13">
            <text:p>109</text:p>
          </table:table-cell>
          <table:table-cell office:value-type="string" table:style-name="ce24">
            <text:p>90:09:030101:6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1439]+1" table:style-name="ce13">
            <text:p>110</text:p>
          </table:table-cell>
          <table:table-cell office:value-type="string" table:style-name="ce24">
            <text:p>90:09:070101:7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1440]+1" table:style-name="ce13">
            <text:p>111</text:p>
          </table:table-cell>
          <table:table-cell office:value-type="string" table:style-name="ce24">
            <text:p>90:09:090101:16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1441]+1" table:style-name="ce13">
            <text:p>112</text:p>
          </table:table-cell>
          <table:table-cell office:value-type="string" table:style-name="ce24">
            <text:p>90:09:090101:23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1442]+1" table:style-name="ce13">
            <text:p>113</text:p>
          </table:table-cell>
          <table:table-cell office:value-type="string" table:style-name="ce24">
            <text:p>90:09:110201:5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1443]+1" table:style-name="ce13">
            <text:p>114</text:p>
          </table:table-cell>
          <table:table-cell office:value-type="string" table:style-name="ce24">
            <text:p>90:09:110201:5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1444]+1" table:style-name="ce13">
            <text:p>115</text:p>
          </table:table-cell>
          <table:table-cell office:value-type="string" table:style-name="ce24">
            <text:p>90:10:010145:6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1445]+1" table:style-name="ce13">
            <text:p>116</text:p>
          </table:table-cell>
          <table:table-cell office:value-type="string" table:style-name="ce24">
            <text:p>90:10:010145:6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1446]+1" table:style-name="ce13">
            <text:p>117</text:p>
          </table:table-cell>
          <table:table-cell office:value-type="string" table:style-name="ce24">
            <text:p>90:10:010145:6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1447]+1" table:style-name="ce13">
            <text:p>118</text:p>
          </table:table-cell>
          <table:table-cell office:value-type="string" table:style-name="ce24">
            <text:p>90:10:010146: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1448]+1" table:style-name="ce13">
            <text:p>119</text:p>
          </table:table-cell>
          <table:table-cell office:value-type="string" table:style-name="ce24">
            <text:p>90:10:020113:3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1449]+1" table:style-name="ce13">
            <text:p>120</text:p>
          </table:table-cell>
          <table:table-cell office:value-type="string" table:style-name="ce24">
            <text:p>90:10:030201:12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1450]+1" table:style-name="ce13">
            <text:p>121</text:p>
          </table:table-cell>
          <table:table-cell office:value-type="string" table:style-name="ce24">
            <text:p>90:10:120201:17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1451]+1" table:style-name="ce13">
            <text:p>122</text:p>
          </table:table-cell>
          <table:table-cell office:value-type="string" table:style-name="ce24">
            <text:p>90:10:120201:17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1452]+1" table:style-name="ce13">
            <text:p>123</text:p>
          </table:table-cell>
          <table:table-cell office:value-type="string" table:style-name="ce24">
            <text:p>90:10:120201:18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1453]+1" table:style-name="ce13">
            <text:p>124</text:p>
          </table:table-cell>
          <table:table-cell office:value-type="string" table:style-name="ce24">
            <text:p>90:10:120201:19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1454]+1" table:style-name="ce13">
            <text:p>125</text:p>
          </table:table-cell>
          <table:table-cell office:value-type="string" table:style-name="ce24">
            <text:p>90:11:010102:29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1455]+1" table:style-name="ce13">
            <text:p>126</text:p>
          </table:table-cell>
          <table:table-cell office:value-type="string" table:style-name="ce24">
            <text:p>90:11:030401:20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1456]+1" table:style-name="ce13">
            <text:p>127</text:p>
          </table:table-cell>
          <table:table-cell office:value-type="string" table:style-name="ce24">
            <text:p>90:11:060101:28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1457]+1" table:style-name="ce13">
            <text:p>128</text:p>
          </table:table-cell>
          <table:table-cell office:value-type="string" table:style-name="ce24">
            <text:p>90:11:160101:48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1458]+1" table:style-name="ce13">
            <text:p>129</text:p>
          </table:table-cell>
          <table:table-cell office:value-type="string" table:style-name="ce24">
            <text:p>90:11:160101:51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1459]+1" table:style-name="ce13">
            <text:p>130</text:p>
          </table:table-cell>
          <table:table-cell office:value-type="string" table:style-name="ce24">
            <text:p>90:11:160901: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1460]+1" table:style-name="ce13">
            <text:p>131</text:p>
          </table:table-cell>
          <table:table-cell office:value-type="string" table:style-name="ce24">
            <text:p>90:11:160901: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1461]+1" table:style-name="ce13">
            <text:p>132</text:p>
          </table:table-cell>
          <table:table-cell office:value-type="string" table:style-name="ce24">
            <text:p>90:11:170401:4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1462]+1" table:style-name="ce13">
            <text:p>133</text:p>
          </table:table-cell>
          <table:table-cell office:value-type="string" table:style-name="ce24">
            <text:p>90:11:210601: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1463]+1" table:style-name="ce13">
            <text:p>134</text:p>
          </table:table-cell>
          <table:table-cell office:value-type="string" table:style-name="ce24">
            <text:p>90:11:220301:82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1464]+1" table:style-name="ce13">
            <text:p>135</text:p>
          </table:table-cell>
          <table:table-cell office:value-type="string" table:style-name="ce24">
            <text:p>90:11:220301:82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1465]+1" table:style-name="ce13">
            <text:p>136</text:p>
          </table:table-cell>
          <table:table-cell office:value-type="string" table:style-name="ce24">
            <text:p>90:11:220301:82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1466]+1" table:style-name="ce13">
            <text:p>137</text:p>
          </table:table-cell>
          <table:table-cell office:value-type="string" table:style-name="ce24">
            <text:p>90:11:220301:82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1467]+1" table:style-name="ce13">
            <text:p>138</text:p>
          </table:table-cell>
          <table:table-cell office:value-type="string" table:style-name="ce24">
            <text:p>90:12:020104:20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1468]+1" table:style-name="ce13">
            <text:p>139</text:p>
          </table:table-cell>
          <table:table-cell office:value-type="string" table:style-name="ce24">
            <text:p>90:12:020104:39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1469]+1" table:style-name="ce13">
            <text:p>140</text:p>
          </table:table-cell>
          <table:table-cell office:value-type="string" table:style-name="ce24">
            <text:p>90:12:020104:39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1470]+1" table:style-name="ce13">
            <text:p>141</text:p>
          </table:table-cell>
          <table:table-cell office:value-type="string" table:style-name="ce24">
            <text:p>90:12:020401:18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1471]+1" table:style-name="ce13">
            <text:p>142</text:p>
          </table:table-cell>
          <table:table-cell office:value-type="string" table:style-name="ce24">
            <text:p>90:12:030102:11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1472]+1" table:style-name="ce13">
            <text:p>143</text:p>
          </table:table-cell>
          <table:table-cell office:value-type="string" table:style-name="ce24">
            <text:p>90:12:040904:56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1473]+1" table:style-name="ce13">
            <text:p>144</text:p>
          </table:table-cell>
          <table:table-cell office:value-type="string" table:style-name="ce24">
            <text:p>90:12:040904:62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1474]+1" table:style-name="ce13">
            <text:p>145</text:p>
          </table:table-cell>
          <table:table-cell office:value-type="string" table:style-name="ce24">
            <text:p>90:12:041401:24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1475]+1" table:style-name="ce13">
            <text:p>146</text:p>
          </table:table-cell>
          <table:table-cell office:value-type="string" table:style-name="ce24">
            <text:p>90:12:041501:17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1476]+1" table:style-name="ce13">
            <text:p>147</text:p>
          </table:table-cell>
          <table:table-cell office:value-type="string" table:style-name="ce24">
            <text:p>90:12:041801:65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1477]+1" table:style-name="ce13">
            <text:p>148</text:p>
          </table:table-cell>
          <table:table-cell office:value-type="string" table:style-name="ce24">
            <text:p>90:12:070101:15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1478]+1" table:style-name="ce13">
            <text:p>149</text:p>
          </table:table-cell>
          <table:table-cell office:value-type="string" table:style-name="ce24">
            <text:p>90:12:070101:15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1479]+1" table:style-name="ce13">
            <text:p>150</text:p>
          </table:table-cell>
          <table:table-cell office:value-type="string" table:style-name="ce24">
            <text:p>90:12:070101:16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1480]+1" table:style-name="ce13">
            <text:p>151</text:p>
          </table:table-cell>
          <table:table-cell office:value-type="string" table:style-name="ce24">
            <text:p>90:12:070101:16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1481]+1" table:style-name="ce13">
            <text:p>152</text:p>
          </table:table-cell>
          <table:table-cell office:value-type="string" table:style-name="ce24">
            <text:p>90:12:070101:16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1482]+1" table:style-name="ce13">
            <text:p>153</text:p>
          </table:table-cell>
          <table:table-cell office:value-type="string" table:style-name="ce24">
            <text:p>90:12:070101:16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1483]+1" table:style-name="ce13">
            <text:p>154</text:p>
          </table:table-cell>
          <table:table-cell office:value-type="string" table:style-name="ce24">
            <text:p>90:12:070102:1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1484]+1" table:style-name="ce13">
            <text:p>155</text:p>
          </table:table-cell>
          <table:table-cell office:value-type="string" table:style-name="ce24">
            <text:p>90:12:090102:17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1485]+1" table:style-name="ce13">
            <text:p>156</text:p>
          </table:table-cell>
          <table:table-cell office:value-type="string" table:style-name="ce24">
            <text:p>90:12:090202:3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1486]+1" table:style-name="ce13">
            <text:p>157</text:p>
          </table:table-cell>
          <table:table-cell office:value-type="string" table:style-name="ce24">
            <text:p>90:12:130301:28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1487]+1" table:style-name="ce13">
            <text:p>158</text:p>
          </table:table-cell>
          <table:table-cell office:value-type="string" table:style-name="ce24">
            <text:p>90:12:131101:13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1488]+1" table:style-name="ce13">
            <text:p>159</text:p>
          </table:table-cell>
          <table:table-cell office:value-type="string" table:style-name="ce24">
            <text:p>90:12:131101:5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1489]+1" table:style-name="ce13">
            <text:p>160</text:p>
          </table:table-cell>
          <table:table-cell office:value-type="string" table:style-name="ce24">
            <text:p>90:12:131101:5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1490]+1" table:style-name="ce13">
            <text:p>161</text:p>
          </table:table-cell>
          <table:table-cell office:value-type="string" table:style-name="ce24">
            <text:p>90:12:171801:31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1491]+1" table:style-name="ce13">
            <text:p>162</text:p>
          </table:table-cell>
          <table:table-cell office:value-type="string" table:style-name="ce24">
            <text:p>90:12:171801:31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1492]+1" table:style-name="ce13">
            <text:p>163</text:p>
          </table:table-cell>
          <table:table-cell office:value-type="string" table:style-name="ce24">
            <text:p>90:12:171801:48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1493]+1" table:style-name="ce13">
            <text:p>164</text:p>
          </table:table-cell>
          <table:table-cell office:value-type="string" table:style-name="ce24">
            <text:p>90:12:171801:48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1494]+1" table:style-name="ce13">
            <text:p>165</text:p>
          </table:table-cell>
          <table:table-cell office:value-type="string" table:style-name="ce24">
            <text:p>90:12:201001:17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1495]+1" table:style-name="ce13">
            <text:p>166</text:p>
          </table:table-cell>
          <table:table-cell office:value-type="string" table:style-name="ce24">
            <text:p>90:13:010105:1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1496]+1" table:style-name="ce13">
            <text:p>167</text:p>
          </table:table-cell>
          <table:table-cell office:value-type="string" table:style-name="ce24">
            <text:p>90:13:040201:2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1497]+1" table:style-name="ce13">
            <text:p>168</text:p>
          </table:table-cell>
          <table:table-cell office:value-type="string" table:style-name="ce24">
            <text:p>90:13:070101: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1498]+1" table:style-name="ce13">
            <text:p>169</text:p>
          </table:table-cell>
          <table:table-cell office:value-type="string" table:style-name="ce24">
            <text:p>90:13:070301:6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1499]+1" table:style-name="ce13">
            <text:p>170</text:p>
          </table:table-cell>
          <table:table-cell office:value-type="string" table:style-name="ce24">
            <text:p>90:14:090101:29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1500]+1" table:style-name="ce13">
            <text:p>171</text:p>
          </table:table-cell>
          <table:table-cell office:value-type="string" table:style-name="ce24">
            <text:p>90:14:090101:44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1501]+1" table:style-name="ce13">
            <text:p>172</text:p>
          </table:table-cell>
          <table:table-cell office:value-type="string" table:style-name="ce24">
            <text:p>90:14:090101:44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1502]+1" table:style-name="ce13">
            <text:p>173</text:p>
          </table:table-cell>
          <table:table-cell office:value-type="string" table:style-name="ce24">
            <text:p>90:14:090101:44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1503]+1" table:style-name="ce13">
            <text:p>174</text:p>
          </table:table-cell>
          <table:table-cell office:value-type="string" table:style-name="ce24">
            <text:p>90:14:090101:44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1504]+1" table:style-name="ce13">
            <text:p>175</text:p>
          </table:table-cell>
          <table:table-cell office:value-type="string" table:style-name="ce24">
            <text:p>90:14:090101:82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1505]+1" table:style-name="ce13">
            <text:p>176</text:p>
          </table:table-cell>
          <table:table-cell office:value-type="string" table:style-name="ce24">
            <text:p>90:15:010104:82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1506]+1" table:style-name="ce13">
            <text:p>177</text:p>
          </table:table-cell>
          <table:table-cell office:value-type="string" table:style-name="ce24">
            <text:p>90:15:010105:68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1507]+1" table:style-name="ce13">
            <text:p>178</text:p>
          </table:table-cell>
          <table:table-cell office:value-type="string" table:style-name="ce24">
            <text:p>90:15:010105:87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1508]+1" table:style-name="ce13">
            <text:p>179</text:p>
          </table:table-cell>
          <table:table-cell office:value-type="string" table:style-name="ce24">
            <text:p>90:15:040102:12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1509]+1" table:style-name="ce13">
            <text:p>180</text:p>
          </table:table-cell>
          <table:table-cell office:value-type="string" table:style-name="ce24">
            <text:p>90:15:040102:7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1510]+1" table:style-name="ce13">
            <text:p>181</text:p>
          </table:table-cell>
          <table:table-cell office:value-type="string" table:style-name="ce24">
            <text:p>90:15:040102:9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1511]+1" table:style-name="ce13">
            <text:p>182</text:p>
          </table:table-cell>
          <table:table-cell office:value-type="string" table:style-name="ce24">
            <text:p>90:15:050601:12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1512]+1" table:style-name="ce13">
            <text:p>183</text:p>
          </table:table-cell>
          <table:table-cell office:value-type="string" table:style-name="ce24">
            <text:p>90:15:051201:2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1513]+1" table:style-name="ce13">
            <text:p>184</text:p>
          </table:table-cell>
          <table:table-cell office:value-type="string" table:style-name="ce24">
            <text:p>90:15:070101:15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1514]+1" table:style-name="ce13">
            <text:p>185</text:p>
          </table:table-cell>
          <table:table-cell office:value-type="string" table:style-name="ce24">
            <text:p>90:15:070101:38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1515]+1" table:style-name="ce13">
            <text:p>186</text:p>
          </table:table-cell>
          <table:table-cell office:value-type="string" table:style-name="ce24">
            <text:p>90:15:070101:42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1516]+1" table:style-name="ce13">
            <text:p>187</text:p>
          </table:table-cell>
          <table:table-cell office:value-type="string" table:style-name="ce24">
            <text:p>90:15:070102:14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1517]+1" table:style-name="ce13">
            <text:p>188</text:p>
          </table:table-cell>
          <table:table-cell office:value-type="string" table:style-name="ce24">
            <text:p>90:16:010102:34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1518]+1" table:style-name="ce13">
            <text:p>189</text:p>
          </table:table-cell>
          <table:table-cell office:value-type="string" table:style-name="ce24">
            <text:p>90:18:010114: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1519]+1" table:style-name="ce13">
            <text:p>190</text:p>
          </table:table-cell>
          <table:table-cell office:value-type="string" table:style-name="ce24">
            <text:p>90:18:010115: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1520]+1" table:style-name="ce13">
            <text:p>191</text:p>
          </table:table-cell>
          <table:table-cell office:value-type="string" table:style-name="ce24">
            <text:p>90:18:010116:1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1521]+1" table:style-name="ce13">
            <text:p>192</text:p>
          </table:table-cell>
          <table:table-cell office:value-type="string" table:style-name="ce24">
            <text:p>90:18:010116:3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1522]+1" table:style-name="ce13">
            <text:p>193</text:p>
          </table:table-cell>
          <table:table-cell office:value-type="string" table:style-name="ce24">
            <text:p>90:18:010116:4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1523]+1" table:style-name="ce13">
            <text:p>194</text:p>
          </table:table-cell>
          <table:table-cell office:value-type="string" table:style-name="ce24">
            <text:p>90:18:010117:1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1524]+1" table:style-name="ce13">
            <text:p>195</text:p>
          </table:table-cell>
          <table:table-cell office:value-type="string" table:style-name="ce24">
            <text:p>90:18:010117:1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1525]+1" table:style-name="ce13">
            <text:p>196</text:p>
          </table:table-cell>
          <table:table-cell office:value-type="string" table:style-name="ce24">
            <text:p>90:18:010117:3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1526]+1" table:style-name="ce13">
            <text:p>197</text:p>
          </table:table-cell>
          <table:table-cell office:value-type="string" table:style-name="ce24">
            <text:p>90:18:010117: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1527]+1" table:style-name="ce13">
            <text:p>198</text:p>
          </table:table-cell>
          <table:table-cell office:value-type="string" table:style-name="ce24">
            <text:p>90:18:010131:12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1528]+1" table:style-name="ce13">
            <text:p>199</text:p>
          </table:table-cell>
          <table:table-cell office:value-type="string" table:style-name="ce24">
            <text:p>90:18:010131:12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1529]+1" table:style-name="ce13">
            <text:p>200</text:p>
          </table:table-cell>
          <table:table-cell office:value-type="string" table:style-name="ce24">
            <text:p>90:18:010131:13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1530]+1" table:style-name="ce13">
            <text:p>201</text:p>
          </table:table-cell>
          <table:table-cell office:value-type="string" table:style-name="ce24">
            <text:p>90:18:010131:13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1531]+1" table:style-name="ce13">
            <text:p>202</text:p>
          </table:table-cell>
          <table:table-cell office:value-type="string" table:style-name="ce24">
            <text:p>90:18:010131:15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1532]+1" table:style-name="ce13">
            <text:p>203</text:p>
          </table:table-cell>
          <table:table-cell office:value-type="string" table:style-name="ce24">
            <text:p>90:18:010131:16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1533]+1" table:style-name="ce13">
            <text:p>204</text:p>
          </table:table-cell>
          <table:table-cell office:value-type="string" table:style-name="ce24">
            <text:p>90:18:010131:16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534]+1" table:style-name="ce13">
            <text:p>205</text:p>
          </table:table-cell>
          <table:table-cell office:value-type="string" table:style-name="ce24">
            <text:p>90:18:010148:5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535]+1" table:style-name="ce13">
            <text:p>206</text:p>
          </table:table-cell>
          <table:table-cell office:value-type="string" table:style-name="ce24">
            <text:p>90:18:010151:1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536]+1" table:style-name="ce13">
            <text:p>207</text:p>
          </table:table-cell>
          <table:table-cell office:value-type="string" table:style-name="ce24">
            <text:p>90:18:010151:71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1537]+1" table:style-name="ce13">
            <text:p>208</text:p>
          </table:table-cell>
          <table:table-cell office:value-type="string" table:style-name="ce24">
            <text:p>90:18:010176:8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1538]+1" table:style-name="ce13">
            <text:p>209</text:p>
          </table:table-cell>
          <table:table-cell office:value-type="string" table:style-name="ce24">
            <text:p>90:18:010182:5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1539]+1" table:style-name="ce13">
            <text:p>210</text:p>
          </table:table-cell>
          <table:table-cell office:value-type="string" table:style-name="ce24">
            <text:p>90:18:020105:12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1540]+1" table:style-name="ce13">
            <text:p>211</text:p>
          </table:table-cell>
          <table:table-cell office:value-type="string" table:style-name="ce24">
            <text:p>90:18:020107:3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1541]+1" table:style-name="ce13">
            <text:p>212</text:p>
          </table:table-cell>
          <table:table-cell office:value-type="string" table:style-name="ce24">
            <text:p>90:18:020107: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1542]+1" table:style-name="ce13">
            <text:p>213</text:p>
          </table:table-cell>
          <table:table-cell office:value-type="string" table:style-name="ce24">
            <text:p>90:19:010103:73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1543]+1" table:style-name="ce13">
            <text:p>214</text:p>
          </table:table-cell>
          <table:table-cell office:value-type="string" table:style-name="ce24">
            <text:p>90:19:010103:81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1544]+1" table:style-name="ce13">
            <text:p>215</text:p>
          </table:table-cell>
          <table:table-cell office:value-type="string" table:style-name="ce24">
            <text:p>90:19:010103:81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1545]+1" table:style-name="ce13">
            <text:p>216</text:p>
          </table:table-cell>
          <table:table-cell office:value-type="string" table:style-name="ce24">
            <text:p>90:19:010103:81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1546]+1" table:style-name="ce13">
            <text:p>217</text:p>
          </table:table-cell>
          <table:table-cell office:value-type="string" table:style-name="ce24">
            <text:p>90:19:010103:82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1547]+1" table:style-name="ce13">
            <text:p>218</text:p>
          </table:table-cell>
          <table:table-cell office:value-type="string" table:style-name="ce24">
            <text:p>90:19:010109:159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1548]+1" table:style-name="ce13">
            <text:p>219</text:p>
          </table:table-cell>
          <table:table-cell office:value-type="string" table:style-name="ce24">
            <text:p>90:19:010109:159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1549]+1" table:style-name="ce13">
            <text:p>220</text:p>
          </table:table-cell>
          <table:table-cell office:value-type="string" table:style-name="ce24">
            <text:p>90:19:010109:159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1550]+1" table:style-name="ce13">
            <text:p>221</text:p>
          </table:table-cell>
          <table:table-cell office:value-type="string" table:style-name="ce24">
            <text:p>90:19:010109:159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1551]+1" table:style-name="ce13">
            <text:p>222</text:p>
          </table:table-cell>
          <table:table-cell office:value-type="string" table:style-name="ce24">
            <text:p>90:19:010109:159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1552]+1" table:style-name="ce13">
            <text:p>223</text:p>
          </table:table-cell>
          <table:table-cell office:value-type="string" table:style-name="ce24">
            <text:p>90:19:010109:159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1553]+1" table:style-name="ce13">
            <text:p>224</text:p>
          </table:table-cell>
          <table:table-cell office:value-type="string" table:style-name="ce24">
            <text:p>90:19:010109:159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1554]+1" table:style-name="ce13">
            <text:p>225</text:p>
          </table:table-cell>
          <table:table-cell office:value-type="string" table:style-name="ce24">
            <text:p>90:19:010109:159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1555]+1" table:style-name="ce13">
            <text:p>226</text:p>
          </table:table-cell>
          <table:table-cell office:value-type="string" table:style-name="ce24">
            <text:p>90:19:010109:161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1556]+1" table:style-name="ce13">
            <text:p>227</text:p>
          </table:table-cell>
          <table:table-cell office:value-type="string" table:style-name="ce24">
            <text:p>90:19:010109:161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1557]+1" table:style-name="ce13">
            <text:p>228</text:p>
          </table:table-cell>
          <table:table-cell office:value-type="string" table:style-name="ce24">
            <text:p>90:19:010109:161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1558]+1" table:style-name="ce13">
            <text:p>229</text:p>
          </table:table-cell>
          <table:table-cell office:value-type="string" table:style-name="ce24">
            <text:p>90:19:010109:161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1559]+1" table:style-name="ce13">
            <text:p>230</text:p>
          </table:table-cell>
          <table:table-cell office:value-type="string" table:style-name="ce24">
            <text:p>90:19:010109:161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1560]+1" table:style-name="ce13">
            <text:p>231</text:p>
          </table:table-cell>
          <table:table-cell office:value-type="string" table:style-name="ce24">
            <text:p>90:19:010109:161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1561]+1" table:style-name="ce13">
            <text:p>232</text:p>
          </table:table-cell>
          <table:table-cell office:value-type="string" table:style-name="ce24">
            <text:p>90:19:010109:161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1562]+1" table:style-name="ce13">
            <text:p>233</text:p>
          </table:table-cell>
          <table:table-cell office:value-type="string" table:style-name="ce24">
            <text:p>90:19:010109:161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1563]+1" table:style-name="ce13">
            <text:p>234</text:p>
          </table:table-cell>
          <table:table-cell office:value-type="string" table:style-name="ce24">
            <text:p>90:19:010109:161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1564]+1" table:style-name="ce13">
            <text:p>235</text:p>
          </table:table-cell>
          <table:table-cell office:value-type="string" table:style-name="ce24">
            <text:p>90:19:010109:161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1565]+1" table:style-name="ce13">
            <text:p>236</text:p>
          </table:table-cell>
          <table:table-cell office:value-type="string" table:style-name="ce24">
            <text:p>90:19:010109:161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1566]+1" table:style-name="ce13">
            <text:p>237</text:p>
          </table:table-cell>
          <table:table-cell office:value-type="string" table:style-name="ce24">
            <text:p>90:19:010109:161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1567]+1" table:style-name="ce13">
            <text:p>238</text:p>
          </table:table-cell>
          <table:table-cell office:value-type="string" table:style-name="ce24">
            <text:p>90:19:010109:161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1568]+1" table:style-name="ce13">
            <text:p>239</text:p>
          </table:table-cell>
          <table:table-cell office:value-type="string" table:style-name="ce24">
            <text:p>90:19:010109:161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1569]+1" table:style-name="ce13">
            <text:p>240</text:p>
          </table:table-cell>
          <table:table-cell office:value-type="string" table:style-name="ce24">
            <text:p>90:19:010109:164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1570]+1" table:style-name="ce13">
            <text:p>241</text:p>
          </table:table-cell>
          <table:table-cell office:value-type="string" table:style-name="ce24">
            <text:p>90:19:010109:164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1571]+1" table:style-name="ce13">
            <text:p>242</text:p>
          </table:table-cell>
          <table:table-cell office:value-type="string" table:style-name="ce24">
            <text:p>90:19:010109:164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1572]+1" table:style-name="ce13">
            <text:p>243</text:p>
          </table:table-cell>
          <table:table-cell office:value-type="string" table:style-name="ce24">
            <text:p>90:19:010109:164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1573]+1" table:style-name="ce13">
            <text:p>244</text:p>
          </table:table-cell>
          <table:table-cell office:value-type="string" table:style-name="ce24">
            <text:p>90:19:010109:164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1574]+1" table:style-name="ce13">
            <text:p>245</text:p>
          </table:table-cell>
          <table:table-cell office:value-type="string" table:style-name="ce24">
            <text:p>90:19:010109:164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1575]+1" table:style-name="ce13">
            <text:p>246</text:p>
          </table:table-cell>
          <table:table-cell office:value-type="string" table:style-name="ce24">
            <text:p>90:19:010109:165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1576]+1" table:style-name="ce13">
            <text:p>247</text:p>
          </table:table-cell>
          <table:table-cell office:value-type="string" table:style-name="ce24">
            <text:p>90:19:010109:16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1577]+1" table:style-name="ce13">
            <text:p>248</text:p>
          </table:table-cell>
          <table:table-cell office:value-type="string" table:style-name="ce24">
            <text:p>90:19:010109:22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1578]+1" table:style-name="ce13">
            <text:p>249</text:p>
          </table:table-cell>
          <table:table-cell office:value-type="string" table:style-name="ce24">
            <text:p>90:19:010109:293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1579]+1" table:style-name="ce13">
            <text:p>250</text:p>
          </table:table-cell>
          <table:table-cell office:value-type="string" table:style-name="ce24">
            <text:p>90:19:010109:79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1580]+1" table:style-name="ce13">
            <text:p>251</text:p>
          </table:table-cell>
          <table:table-cell office:value-type="string" table:style-name="ce24">
            <text:p>90:19:010109:79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1581]+1" table:style-name="ce13">
            <text:p>252</text:p>
          </table:table-cell>
          <table:table-cell office:value-type="string" table:style-name="ce24">
            <text:p>90:19:010109:81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1582]+1" table:style-name="ce13">
            <text:p>253</text:p>
          </table:table-cell>
          <table:table-cell office:value-type="string" table:style-name="ce24">
            <text:p>90:19:010109:91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1583]+1" table:style-name="ce13">
            <text:p>254</text:p>
          </table:table-cell>
          <table:table-cell office:value-type="string" table:style-name="ce24">
            <text:p>90:19:010109:91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1584]+1" table:style-name="ce13">
            <text:p>255</text:p>
          </table:table-cell>
          <table:table-cell office:value-type="string" table:style-name="ce24">
            <text:p>90:19:010110:100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1585]+1" table:style-name="ce13">
            <text:p>256</text:p>
          </table:table-cell>
          <table:table-cell office:value-type="string" table:style-name="ce24">
            <text:p>90:19:010110:107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1586]+1" table:style-name="ce13">
            <text:p>257</text:p>
          </table:table-cell>
          <table:table-cell office:value-type="string" table:style-name="ce24">
            <text:p>90:19:010110:58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587]+1" table:style-name="ce13">
            <text:p>258</text:p>
          </table:table-cell>
          <table:table-cell office:value-type="string" table:style-name="ce24">
            <text:p>90:19:010110:59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588]+1" table:style-name="ce13">
            <text:p>259</text:p>
          </table:table-cell>
          <table:table-cell office:value-type="string" table:style-name="ce24">
            <text:p>90:19:010110:64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589]+1" table:style-name="ce13">
            <text:p>260</text:p>
          </table:table-cell>
          <table:table-cell office:value-type="string" table:style-name="ce24">
            <text:p>90:19:010110:64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590]+1" table:style-name="ce13">
            <text:p>261</text:p>
          </table:table-cell>
          <table:table-cell office:value-type="string" table:style-name="ce24">
            <text:p>90:19:010110:64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591]+1" table:style-name="ce13">
            <text:p>262</text:p>
          </table:table-cell>
          <table:table-cell office:value-type="string" table:style-name="ce24">
            <text:p>90:19:010110:72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592]+1" table:style-name="ce13">
            <text:p>263</text:p>
          </table:table-cell>
          <table:table-cell office:value-type="string" table:style-name="ce24">
            <text:p>90:19:010110:72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593]+1" table:style-name="ce13">
            <text:p>264</text:p>
          </table:table-cell>
          <table:table-cell office:value-type="string" table:style-name="ce24">
            <text:p>90:19:010113:55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594]+1" table:style-name="ce13">
            <text:p>265</text:p>
          </table:table-cell>
          <table:table-cell office:value-type="string" table:style-name="ce24">
            <text:p>90:19:010114:26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595]+1" table:style-name="ce13">
            <text:p>266</text:p>
          </table:table-cell>
          <table:table-cell office:value-type="string" table:style-name="ce24">
            <text:p>90:19:010114:43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596]+1" table:style-name="ce13">
            <text:p>267</text:p>
          </table:table-cell>
          <table:table-cell office:value-type="string" table:style-name="ce24">
            <text:p>90:21:010106:12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597]+1" table:style-name="ce13">
            <text:p>268</text:p>
          </table:table-cell>
          <table:table-cell office:value-type="string" table:style-name="ce24">
            <text:p>90:21:010106:13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598]+1" table:style-name="ce13">
            <text:p>269</text:p>
          </table:table-cell>
          <table:table-cell office:value-type="string" table:style-name="ce24">
            <text:p>90:21:010106:13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599]+1" table:style-name="ce13">
            <text:p>270</text:p>
          </table:table-cell>
          <table:table-cell office:value-type="string" table:style-name="ce24">
            <text:p>90:21:010106:13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600]+1" table:style-name="ce13">
            <text:p>271</text:p>
          </table:table-cell>
          <table:table-cell office:value-type="string" table:style-name="ce24">
            <text:p>90:21:010106:13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601]+1" table:style-name="ce13">
            <text:p>272</text:p>
          </table:table-cell>
          <table:table-cell office:value-type="string" table:style-name="ce24">
            <text:p>90:21:010106:13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602]+1" table:style-name="ce13">
            <text:p>273</text:p>
          </table:table-cell>
          <table:table-cell office:value-type="string" table:style-name="ce24">
            <text:p>90:21:010106:13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603]+1" table:style-name="ce13">
            <text:p>274</text:p>
          </table:table-cell>
          <table:table-cell office:value-type="string" table:style-name="ce24">
            <text:p>90:21:010106:13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604]+1" table:style-name="ce13">
            <text:p>275</text:p>
          </table:table-cell>
          <table:table-cell office:value-type="string" table:style-name="ce24">
            <text:p>90:21:010106:13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605]+1" table:style-name="ce13">
            <text:p>276</text:p>
          </table:table-cell>
          <table:table-cell office:value-type="string" table:style-name="ce24">
            <text:p>90:22:010103:12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606]+1" table:style-name="ce13">
            <text:p>277</text:p>
          </table:table-cell>
          <table:table-cell office:value-type="string" table:style-name="ce24">
            <text:p>90:22:010103:43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607]+1" table:style-name="ce13">
            <text:p>278</text:p>
          </table:table-cell>
          <table:table-cell office:value-type="string" table:style-name="ce24">
            <text:p>90:22:010108:48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608]+1" table:style-name="ce13">
            <text:p>279</text:p>
          </table:table-cell>
          <table:table-cell office:value-type="string" table:style-name="ce24">
            <text:p>90:22:010108:49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609]+1" table:style-name="ce13">
            <text:p>280</text:p>
          </table:table-cell>
          <table:table-cell office:value-type="string" table:style-name="ce24">
            <text:p>90:23:010110:4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610]+1" table:style-name="ce13">
            <text:p>281</text:p>
          </table:table-cell>
          <table:table-cell office:value-type="string" table:style-name="ce24">
            <text:p>90:23:010110:4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611]+1" table:style-name="ce13">
            <text:p>282</text:p>
          </table:table-cell>
          <table:table-cell office:value-type="string" table:style-name="ce24">
            <text:p>90:23:050104:2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612]+1" table:style-name="ce13">
            <text:p>283</text:p>
          </table:table-cell>
          <table:table-cell office:value-type="string" table:style-name="ce24">
            <text:p>90:23:050301:15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613]+1" table:style-name="ce13">
            <text:p>284</text:p>
          </table:table-cell>
          <table:table-cell office:value-type="string" table:style-name="ce24">
            <text:p>90:23:050301:15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614]+1" table:style-name="ce13">
            <text:p>285</text:p>
          </table:table-cell>
          <table:table-cell office:value-type="string" table:style-name="ce24">
            <text:p>90:23:080115:2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615]+1" table:style-name="ce13">
            <text:p>286</text:p>
          </table:table-cell>
          <table:table-cell office:value-type="string" table:style-name="ce24">
            <text:p>90:23:081301: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616]+1" table:style-name="ce13">
            <text:p>287</text:p>
          </table:table-cell>
          <table:table-cell office:value-type="string" table:style-name="ce24">
            <text:p>90:23:081501:11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617]+1" table:style-name="ce13">
            <text:p>288</text:p>
          </table:table-cell>
          <table:table-cell office:value-type="string" table:style-name="ce24">
            <text:p>90:23:081501:11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618]+1" table:style-name="ce13">
            <text:p>289</text:p>
          </table:table-cell>
          <table:table-cell office:value-type="string" table:style-name="ce24">
            <text:p>90:24:010105:233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619]+1" table:style-name="ce13">
            <text:p>290</text:p>
          </table:table-cell>
          <table:table-cell office:value-type="string" table:style-name="ce24">
            <text:p>90:24:010105:86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620]+1" table:style-name="ce13">
            <text:p>291</text:p>
          </table:table-cell>
          <table:table-cell office:value-type="string" table:style-name="ce24">
            <text:p>90:24:010106:88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621]+1" table:style-name="ce13">
            <text:p>292</text:p>
          </table:table-cell>
          <table:table-cell office:value-type="string" table:style-name="ce24">
            <text:p>90:24:010106:88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622]+1" table:style-name="ce13">
            <text:p>293</text:p>
          </table:table-cell>
          <table:table-cell office:value-type="string" table:style-name="ce24">
            <text:p>90:24:010106:88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623]+1" table:style-name="ce13">
            <text:p>294</text:p>
          </table:table-cell>
          <table:table-cell office:value-type="string" table:style-name="ce24">
            <text:p>90:24:010106:88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624]+1" table:style-name="ce13">
            <text:p>295</text:p>
          </table:table-cell>
          <table:table-cell office:value-type="string" table:style-name="ce24">
            <text:p>90:24:010107:9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625]+1" table:style-name="ce13">
            <text:p>296</text:p>
          </table:table-cell>
          <table:table-cell office:value-type="string" table:style-name="ce24">
            <text:p>90:24:010108:51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626]+1" table:style-name="ce13">
            <text:p>297</text:p>
          </table:table-cell>
          <table:table-cell office:value-type="string" table:style-name="ce24">
            <text:p>90:24:010108:51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627]+1" table:style-name="ce13">
            <text:p>298</text:p>
          </table:table-cell>
          <table:table-cell office:value-type="string" table:style-name="ce24">
            <text:p>90:24:010110:52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628]+1" table:style-name="ce13">
            <text:p>299</text:p>
          </table:table-cell>
          <table:table-cell office:value-type="string" table:style-name="ce24">
            <text:p>90:24:010110:5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629]+1" table:style-name="ce13">
            <text:p>300</text:p>
          </table:table-cell>
          <table:table-cell office:value-type="string" table:style-name="ce24">
            <text:p>90:24:010110:5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630]+1" table:style-name="ce13">
            <text:p>301</text:p>
          </table:table-cell>
          <table:table-cell office:value-type="string" table:style-name="ce24">
            <text:p>90:24:010110:5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1631]+1" table:style-name="ce13">
            <text:p>302</text:p>
          </table:table-cell>
          <table:table-cell office:value-type="string" table:style-name="ce24">
            <text:p>90:24:010111:12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1632]+1" table:style-name="ce13">
            <text:p>303</text:p>
          </table:table-cell>
          <table:table-cell office:value-type="string" table:style-name="ce24">
            <text:p>90:24:010111:48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1633]+1" table:style-name="ce13">
            <text:p>304</text:p>
          </table:table-cell>
          <table:table-cell office:value-type="string" table:style-name="ce24">
            <text:p>90:24:050401: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1634]+1" table:style-name="ce13">
            <text:p>305</text:p>
          </table:table-cell>
          <table:table-cell office:value-type="string" table:style-name="ce24">
            <text:p>90:24:060101:33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1635]+1" table:style-name="ce13">
            <text:p>306</text:p>
          </table:table-cell>
          <table:table-cell office:value-type="string" table:style-name="ce24">
            <text:p>90:24:060101:78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1636]+1" table:style-name="ce13">
            <text:p>307</text:p>
          </table:table-cell>
          <table:table-cell office:value-type="string" table:style-name="ce24">
            <text:p>90:24:060301:59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1637]+1" table:style-name="ce13">
            <text:p>308</text:p>
          </table:table-cell>
          <table:table-cell office:value-type="string" table:style-name="ce24">
            <text:p>90:24:060301:59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1638]+1" table:style-name="ce13">
            <text:p>309</text:p>
          </table:table-cell>
          <table:table-cell office:value-type="string" table:style-name="ce24">
            <text:p>90:24:071001: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1639]+1" table:style-name="ce13">
            <text:p>310</text:p>
          </table:table-cell>
          <table:table-cell office:value-type="string" table:style-name="ce24">
            <text:p>90:24:071001: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1640]+1" table:style-name="ce13">
            <text:p>311</text:p>
          </table:table-cell>
          <table:table-cell office:value-type="string" table:style-name="ce24">
            <text:p>90:24:071001: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1641]+1" table:style-name="ce13">
            <text:p>312</text:p>
          </table:table-cell>
          <table:table-cell office:value-type="string" table:style-name="ce24">
            <text:p>90:25:010103:26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1642]+1" table:style-name="ce13">
            <text:p>313</text:p>
          </table:table-cell>
          <table:table-cell office:value-type="string" table:style-name="ce24">
            <text:p>90:25:010103:83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1643]+1" table:style-name="ce13">
            <text:p>314</text:p>
          </table:table-cell>
          <table:table-cell office:value-type="string" table:style-name="ce24">
            <text:p>90:25:010105:6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1644]+1" table:style-name="ce13">
            <text:p>315</text:p>
          </table:table-cell>
          <table:table-cell office:value-type="string" table:style-name="ce24">
            <text:p>90:25:010124:29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1645]+1" table:style-name="ce13">
            <text:p>316</text:p>
          </table:table-cell>
          <table:table-cell office:value-type="string" table:style-name="ce24">
            <text:p>90:25:010124:29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1646]+1" table:style-name="ce13">
            <text:p>317</text:p>
          </table:table-cell>
          <table:table-cell office:value-type="string" table:style-name="ce24">
            <text:p>90:25:010124:29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1647]+1" table:style-name="ce13">
            <text:p>318</text:p>
          </table:table-cell>
          <table:table-cell office:value-type="string" table:style-name="ce24">
            <text:p>90:25:010124:29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1648]+1" table:style-name="ce13">
            <text:p>319</text:p>
          </table:table-cell>
          <table:table-cell office:value-type="string" table:style-name="ce24">
            <text:p>90:25:010124:54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1649]+1" table:style-name="ce13">
            <text:p>320</text:p>
          </table:table-cell>
          <table:table-cell office:value-type="string" table:style-name="ce24">
            <text:p>90:25:010124:55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1650]+1" table:style-name="ce13">
            <text:p>321</text:p>
          </table:table-cell>
          <table:table-cell office:value-type="string" table:style-name="ce24">
            <text:p>90:25:020103:34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1651]+1" table:style-name="ce13">
            <text:p>322</text:p>
          </table:table-cell>
          <table:table-cell office:value-type="string" table:style-name="ce24">
            <text:p>90:25:020103:44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1652]+1" table:style-name="ce13">
            <text:p>323</text:p>
          </table:table-cell>
          <table:table-cell office:value-type="string" table:style-name="ce24">
            <text:p>90:25:070501:33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1653]+1" table:style-name="ce13">
            <text:p>324</text:p>
          </table:table-cell>
          <table:table-cell office:value-type="string" table:style-name="ce24">
            <text:p>90:25:090104:16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formula="of:=[.A1654]+1" table:style-name="ce13">
            <text:p>325</text:p>
          </table:table-cell>
          <table:table-cell office:value-type="string" table:style-name="ce24">
            <text:p>90:03:020102:5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formula="of:=[.A1655]+1" table:style-name="ce13">
            <text:p>326</text:p>
          </table:table-cell>
          <table:table-cell office:value-type="string" table:style-name="ce24">
            <text:p>90:03:020102:5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formula="of:=[.A1656]+1" table:style-name="ce13">
            <text:p>327</text:p>
          </table:table-cell>
          <table:table-cell office:value-type="string" table:style-name="ce24">
            <text:p>90:03:020102:5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formula="of:=[.A1657]+1" table:style-name="ce13">
            <text:p>328</text:p>
          </table:table-cell>
          <table:table-cell office:value-type="string" table:style-name="ce24">
            <text:p>90:03:070101:1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formula="of:=[.A1658]+1" table:style-name="ce13">
            <text:p>329</text:p>
          </table:table-cell>
          <table:table-cell office:value-type="string" table:style-name="ce24">
            <text:p>90:03:070101:1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formula="of:=[.A1659]+1" table:style-name="ce13">
            <text:p>330</text:p>
          </table:table-cell>
          <table:table-cell office:value-type="string" table:style-name="ce24">
            <text:p>90:03:070101:1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formula="of:=[.A1660]+1" table:style-name="ce13">
            <text:p>331</text:p>
          </table:table-cell>
          <table:table-cell office:value-type="string" table:style-name="ce24">
            <text:p>90:03:070101:1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formula="of:=[.A1661]+1" table:style-name="ce13">
            <text:p>332</text:p>
          </table:table-cell>
          <table:table-cell office:value-type="string" table:style-name="ce24">
            <text:p>90:03:070101:1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formula="of:=[.A1662]+1" table:style-name="ce13">
            <text:p>333</text:p>
          </table:table-cell>
          <table:table-cell office:value-type="string" table:style-name="ce24">
            <text:p>90:03:070101:1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formula="of:=[.A1663]+1" table:style-name="ce13">
            <text:p>334</text:p>
          </table:table-cell>
          <table:table-cell office:value-type="string" table:style-name="ce24">
            <text:p>90:03:070101:1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formula="of:=[.A1664]+1" table:style-name="ce13">
            <text:p>335</text:p>
          </table:table-cell>
          <table:table-cell office:value-type="string" table:style-name="ce24">
            <text:p>90:03:070101:1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formula="of:=[.A1665]+1" table:style-name="ce13">
            <text:p>336</text:p>
          </table:table-cell>
          <table:table-cell office:value-type="string" table:style-name="ce24">
            <text:p>90:03:070101:1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formula="of:=[.A1666]+1" table:style-name="ce13">
            <text:p>337</text:p>
          </table:table-cell>
          <table:table-cell office:value-type="string" table:style-name="ce24">
            <text:p>90:03:070101:1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formula="of:=[.A1667]+1" table:style-name="ce13">
            <text:p>338</text:p>
          </table:table-cell>
          <table:table-cell office:value-type="string" table:style-name="ce24">
            <text:p>90:03:070101:1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formula="of:=[.A1668]+1" table:style-name="ce13">
            <text:p>339</text:p>
          </table:table-cell>
          <table:table-cell office:value-type="string" table:style-name="ce24">
            <text:p>90:03:070101:1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formula="of:=[.A1669]+1" table:style-name="ce13">
            <text:p>340</text:p>
          </table:table-cell>
          <table:table-cell office:value-type="string" table:style-name="ce24">
            <text:p>90:03:070101:1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formula="of:=[.A1670]+1" table:style-name="ce13">
            <text:p>341</text:p>
          </table:table-cell>
          <table:table-cell office:value-type="string" table:style-name="ce24">
            <text:p>90:03:070101:1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formula="of:=[.A1671]+1" table:style-name="ce13">
            <text:p>342</text:p>
          </table:table-cell>
          <table:table-cell office:value-type="string" table:style-name="ce24">
            <text:p>90:03:080101:25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formula="of:=[.A1672]+1" table:style-name="ce13">
            <text:p>343</text:p>
          </table:table-cell>
          <table:table-cell office:value-type="string" table:style-name="ce24">
            <text:p>90:03:090101:22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formula="of:=[.A1673]+1" table:style-name="ce13">
            <text:p>344</text:p>
          </table:table-cell>
          <table:table-cell office:value-type="string" table:style-name="ce24">
            <text:p>90:03:090101:22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formula="of:=[.A1674]+1" table:style-name="ce13">
            <text:p>345</text:p>
          </table:table-cell>
          <table:table-cell office:value-type="string" table:style-name="ce24">
            <text:p>90:03:090101:22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formula="of:=[.A1675]+1" table:style-name="ce13">
            <text:p>346</text:p>
          </table:table-cell>
          <table:table-cell office:value-type="string" table:style-name="ce24">
            <text:p>90:03:090101:22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formula="of:=[.A1676]+1" table:style-name="ce13">
            <text:p>347</text:p>
          </table:table-cell>
          <table:table-cell office:value-type="string" table:style-name="ce24">
            <text:p>90:03:090101:22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formula="of:=[.A1677]+1" table:style-name="ce13">
            <text:p>348</text:p>
          </table:table-cell>
          <table:table-cell office:value-type="string" table:style-name="ce24">
            <text:p>90:03:090101:22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formula="of:=[.A1678]+1" table:style-name="ce13">
            <text:p>349</text:p>
          </table:table-cell>
          <table:table-cell office:value-type="string" table:style-name="ce24">
            <text:p>90:03:160101:19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formula="of:=[.A1679]+1" table:style-name="ce13">
            <text:p>350</text:p>
          </table:table-cell>
          <table:table-cell office:value-type="string" table:style-name="ce24">
            <text:p>90:03:160101:19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formula="of:=[.A1680]+1" table:style-name="ce13">
            <text:p>351</text:p>
          </table:table-cell>
          <table:table-cell office:value-type="string" table:style-name="ce24">
            <text:p>90:03:160101:19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formula="of:=[.A1681]+1" table:style-name="ce13">
            <text:p>352</text:p>
          </table:table-cell>
          <table:table-cell office:value-type="string" table:style-name="ce24">
            <text:p>90:03:160101:19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formula="of:=[.A1682]+1" table:style-name="ce13">
            <text:p>353</text:p>
          </table:table-cell>
          <table:table-cell office:value-type="string" table:style-name="ce24">
            <text:p>90:03:160101:19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formula="of:=[.A1683]+1" table:style-name="ce13">
            <text:p>354</text:p>
          </table:table-cell>
          <table:table-cell office:value-type="string" table:style-name="ce24">
            <text:p>90:03:170101:2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formula="of:=[.A1684]+1" table:style-name="ce13">
            <text:p>355</text:p>
          </table:table-cell>
          <table:table-cell office:value-type="string" table:style-name="ce24">
            <text:p>90:03:170101:2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formula="of:=[.A1685]+1" table:style-name="ce13">
            <text:p>356</text:p>
          </table:table-cell>
          <table:table-cell office:value-type="string" table:style-name="ce24">
            <text:p>90:03:170101:31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formula="of:=[.A1686]+1" table:style-name="ce13">
            <text:p>357</text:p>
          </table:table-cell>
          <table:table-cell office:value-type="string" table:style-name="ce24">
            <text:p>90:03:170101:3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formula="of:=[.A1687]+1" table:style-name="ce13">
            <text:p>358</text:p>
          </table:table-cell>
          <table:table-cell office:value-type="string" table:style-name="ce24">
            <text:p>90:03:170101:3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formula="of:=[.A1688]+1" table:style-name="ce13">
            <text:p>359</text:p>
          </table:table-cell>
          <table:table-cell office:value-type="string" table:style-name="ce24">
            <text:p>90:03:170101:3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formula="of:=[.A1689]+1" table:style-name="ce13">
            <text:p>360</text:p>
          </table:table-cell>
          <table:table-cell office:value-type="string" table:style-name="ce24">
            <text:p>90:03:170101:3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formula="of:=[.A1690]+1" table:style-name="ce13">
            <text:p>361</text:p>
          </table:table-cell>
          <table:table-cell office:value-type="string" table:style-name="ce24">
            <text:p>90:03:170102:17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formula="of:=[.A1691]+1" table:style-name="ce13">
            <text:p>362</text:p>
          </table:table-cell>
          <table:table-cell office:value-type="string" table:style-name="ce24">
            <text:p>90:03:200301: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formula="of:=[.A1692]+1" table:style-name="ce13">
            <text:p>363</text:p>
          </table:table-cell>
          <table:table-cell office:value-type="string" table:style-name="ce24">
            <text:p>90:03:200301: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formula="of:=[.A1693]+1" table:style-name="ce13">
            <text:p>364</text:p>
          </table:table-cell>
          <table:table-cell office:value-type="string" table:style-name="ce24">
            <text:p>90:03:200301: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formula="of:=[.A1694]+1" table:style-name="ce13">
            <text:p>365</text:p>
          </table:table-cell>
          <table:table-cell office:value-type="string" table:style-name="ce24">
            <text:p>90:03:200301: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formula="of:=[.A1695]+1" table:style-name="ce13">
            <text:p>366</text:p>
          </table:table-cell>
          <table:table-cell office:value-type="string" table:style-name="ce24">
            <text:p>90:03:200301: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formula="of:=[.A1696]+1" table:style-name="ce13">
            <text:p>367</text:p>
          </table:table-cell>
          <table:table-cell office:value-type="string" table:style-name="ce24">
            <text:p>90:03:210101:25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formula="of:=[.A1697]+1" table:style-name="ce13">
            <text:p>368</text:p>
          </table:table-cell>
          <table:table-cell office:value-type="string" table:style-name="ce24">
            <text:p>90:05:000000:1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formula="of:=[.A1698]+1" table:style-name="ce13">
            <text:p>369</text:p>
          </table:table-cell>
          <table:table-cell office:value-type="string" table:style-name="ce24">
            <text:p>90:05:000000:27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formula="of:=[.A1699]+1" table:style-name="ce13">
            <text:p>370</text:p>
          </table:table-cell>
          <table:table-cell office:value-type="string" table:style-name="ce24">
            <text:p>90:05:000000:32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formula="of:=[.A1700]+1" table:style-name="ce13">
            <text:p>371</text:p>
          </table:table-cell>
          <table:table-cell office:value-type="string" table:style-name="ce24">
            <text:p>90:05:000000:32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formula="of:=[.A1701]+1" table:style-name="ce13">
            <text:p>372</text:p>
          </table:table-cell>
          <table:table-cell office:value-type="string" table:style-name="ce24">
            <text:p>90:05:020106:1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formula="of:=[.A1702]+1" table:style-name="ce13">
            <text:p>373</text:p>
          </table:table-cell>
          <table:table-cell office:value-type="string" table:style-name="ce24">
            <text:p>90:05:020106: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formula="of:=[.A1703]+1" table:style-name="ce13">
            <text:p>374</text:p>
          </table:table-cell>
          <table:table-cell office:value-type="string" table:style-name="ce24">
            <text:p>90:05:020106:1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formula="of:=[.A1704]+1" table:style-name="ce13">
            <text:p>375</text:p>
          </table:table-cell>
          <table:table-cell office:value-type="string" table:style-name="ce24">
            <text:p>90:05:020106:1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formula="of:=[.A1705]+1" table:style-name="ce13">
            <text:p>376</text:p>
          </table:table-cell>
          <table:table-cell office:value-type="string" table:style-name="ce24">
            <text:p>90:05:020106:1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formula="of:=[.A1706]+1" table:style-name="ce13">
            <text:p>377</text:p>
          </table:table-cell>
          <table:table-cell office:value-type="string" table:style-name="ce24">
            <text:p>90:05:020106: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formula="of:=[.A1707]+1" table:style-name="ce13">
            <text:p>378</text:p>
          </table:table-cell>
          <table:table-cell office:value-type="string" table:style-name="ce24">
            <text:p>90:05:020106: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formula="of:=[.A1708]+1" table:style-name="ce13">
            <text:p>379</text:p>
          </table:table-cell>
          <table:table-cell office:value-type="string" table:style-name="ce24">
            <text:p>90:05:020106: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formula="of:=[.A1709]+1" table:style-name="ce13">
            <text:p>380</text:p>
          </table:table-cell>
          <table:table-cell office:value-type="string" table:style-name="ce24">
            <text:p>90:05:020106: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formula="of:=[.A1710]+1" table:style-name="ce13">
            <text:p>381</text:p>
          </table:table-cell>
          <table:table-cell office:value-type="string" table:style-name="ce24">
            <text:p>90:05:020142:5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formula="of:=[.A1711]+1" table:style-name="ce13">
            <text:p>382</text:p>
          </table:table-cell>
          <table:table-cell office:value-type="string" table:style-name="ce24">
            <text:p>90:05:050102:12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formula="of:=[.A1712]+1" table:style-name="ce13">
            <text:p>383</text:p>
          </table:table-cell>
          <table:table-cell office:value-type="string" table:style-name="ce24">
            <text:p>90:11:190101:23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formula="of:=[.A1713]+1" table:style-name="ce13">
            <text:p>384</text:p>
          </table:table-cell>
          <table:table-cell office:value-type="string" table:style-name="ce24">
            <text:p>90:11:190101:23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formula="of:=[.A1714]+1" table:style-name="ce13">
            <text:p>385</text:p>
          </table:table-cell>
          <table:table-cell office:value-type="string" table:style-name="ce24">
            <text:p>90:13:080102:15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formula="of:=[.A1715]+1" table:style-name="ce13">
            <text:p>386</text:p>
          </table:table-cell>
          <table:table-cell office:value-type="string" table:style-name="ce24">
            <text:p>90:15:010102:27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formula="of:=[.A1716]+1" table:style-name="ce13">
            <text:p>387</text:p>
          </table:table-cell>
          <table:table-cell office:value-type="string" table:style-name="ce24">
            <text:p>90:15:010105:47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formula="of:=[.A1717]+1" table:style-name="ce13">
            <text:p>388</text:p>
          </table:table-cell>
          <table:table-cell office:value-type="string" table:style-name="ce24">
            <text:p>90:15:010105:47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formula="of:=[.A1718]+1" table:style-name="ce13">
            <text:p>389</text:p>
          </table:table-cell>
          <table:table-cell office:value-type="string" table:style-name="ce24">
            <text:p>90:15:010105:47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formula="of:=[.A1719]+1" table:style-name="ce13">
            <text:p>390</text:p>
          </table:table-cell>
          <table:table-cell office:value-type="string" table:style-name="ce24">
            <text:p>90:15:010105:47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formula="of:=[.A1720]+1" table:style-name="ce13">
            <text:p>391</text:p>
          </table:table-cell>
          <table:table-cell office:value-type="string" table:style-name="ce24">
            <text:p>90:15:010105:47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formula="of:=[.A1721]+1" table:style-name="ce13">
            <text:p>392</text:p>
          </table:table-cell>
          <table:table-cell office:value-type="string" table:style-name="ce24">
            <text:p>90:15:010105:47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formula="of:=[.A1722]+1" table:style-name="ce13">
            <text:p>393</text:p>
          </table:table-cell>
          <table:table-cell office:value-type="string" table:style-name="ce24">
            <text:p>90:15:010105:47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formula="of:=[.A1723]+1" table:style-name="ce13">
            <text:p>394</text:p>
          </table:table-cell>
          <table:table-cell office:value-type="string" table:style-name="ce24">
            <text:p>90:15:040301: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formula="of:=[.A1724]+1" table:style-name="ce13">
            <text:p>395</text:p>
          </table:table-cell>
          <table:table-cell office:value-type="string" table:style-name="ce24">
            <text:p>90:15:040301:14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formula="of:=[.A1725]+1" table:style-name="ce13">
            <text:p>396</text:p>
          </table:table-cell>
          <table:table-cell office:value-type="string" table:style-name="ce24">
            <text:p>90:15:040301:14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formula="of:=[.A1726]+1" table:style-name="ce13">
            <text:p>397</text:p>
          </table:table-cell>
          <table:table-cell office:value-type="string" table:style-name="ce24">
            <text:p>90:15:040301:14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formula="of:=[.A1727]+1" table:style-name="ce13">
            <text:p>398</text:p>
          </table:table-cell>
          <table:table-cell office:value-type="string" table:style-name="ce24">
            <text:p>90:15:040301:14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formula="of:=[.A1728]+1" table:style-name="ce13">
            <text:p>399</text:p>
          </table:table-cell>
          <table:table-cell office:value-type="string" table:style-name="ce24">
            <text:p>90:15:040301:14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formula="of:=[.A1729]+1" table:style-name="ce13">
            <text:p>400</text:p>
          </table:table-cell>
          <table:table-cell office:value-type="string" table:style-name="ce24">
            <text:p>90:15:040301:15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formula="of:=[.A1730]+1" table:style-name="ce13">
            <text:p>401</text:p>
          </table:table-cell>
          <table:table-cell office:value-type="string" table:style-name="ce24">
            <text:p>90:15:040301: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formula="of:=[.A1731]+1" table:style-name="ce13">
            <text:p>402</text:p>
          </table:table-cell>
          <table:table-cell office:value-type="string" table:style-name="ce24">
            <text:p>90:15:040301:40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formula="of:=[.A1732]+1" table:style-name="ce13">
            <text:p>403</text:p>
          </table:table-cell>
          <table:table-cell office:value-type="string" table:style-name="ce24">
            <text:p>90:15:050101:15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formula="of:=[.A1733]+1" table:style-name="ce13">
            <text:p>404</text:p>
          </table:table-cell>
          <table:table-cell office:value-type="string" table:style-name="ce24">
            <text:p>90:15:050101:3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formula="of:=[.A1734]+1" table:style-name="ce13">
            <text:p>405</text:p>
          </table:table-cell>
          <table:table-cell office:value-type="string" table:style-name="ce24">
            <text:p>90:15:050101:4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formula="of:=[.A1735]+1" table:style-name="ce13">
            <text:p>406</text:p>
          </table:table-cell>
          <table:table-cell office:value-type="string" table:style-name="ce24">
            <text:p>90:15:050101:5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formula="of:=[.A1736]+1" table:style-name="ce13">
            <text:p>407</text:p>
          </table:table-cell>
          <table:table-cell office:value-type="string" table:style-name="ce24">
            <text:p>90:15:051001:1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formula="of:=[.A1737]+1" table:style-name="ce13">
            <text:p>408</text:p>
          </table:table-cell>
          <table:table-cell office:value-type="string" table:style-name="ce24">
            <text:p>90:15:051001:1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formula="of:=[.A1738]+1" table:style-name="ce13">
            <text:p>409</text:p>
          </table:table-cell>
          <table:table-cell office:value-type="string" table:style-name="ce24">
            <text:p>90:15:051001:1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formula="of:=[.A1739]+1" table:style-name="ce13">
            <text:p>410</text:p>
          </table:table-cell>
          <table:table-cell office:value-type="string" table:style-name="ce24">
            <text:p>90:15:051001:1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formula="of:=[.A1740]+1" table:style-name="ce13">
            <text:p>411</text:p>
          </table:table-cell>
          <table:table-cell office:value-type="string" table:style-name="ce24">
            <text:p>90:15:051001:1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formula="of:=[.A1741]+1" table:style-name="ce13">
            <text:p>412</text:p>
          </table:table-cell>
          <table:table-cell office:value-type="string" table:style-name="ce24">
            <text:p>90:15:051001:2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formula="of:=[.A1742]+1" table:style-name="ce13">
            <text:p>413</text:p>
          </table:table-cell>
          <table:table-cell office:value-type="string" table:style-name="ce24">
            <text:p>90:15:051001:2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formula="of:=[.A1743]+1" table:style-name="ce13">
            <text:p>414</text:p>
          </table:table-cell>
          <table:table-cell office:value-type="string" table:style-name="ce24">
            <text:p>90:15:051001:2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formula="of:=[.A1744]+1" table:style-name="ce13">
            <text:p>415</text:p>
          </table:table-cell>
          <table:table-cell office:value-type="string" table:style-name="ce24">
            <text:p>90:15:051001:2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formula="of:=[.A1745]+1" table:style-name="ce13">
            <text:p>416</text:p>
          </table:table-cell>
          <table:table-cell office:value-type="string" table:style-name="ce24">
            <text:p>90:15:051001:2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formula="of:=[.A1746]+1" table:style-name="ce13">
            <text:p>417</text:p>
          </table:table-cell>
          <table:table-cell office:value-type="string" table:style-name="ce24">
            <text:p>90:15:051001:2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formula="of:=[.A1747]+1" table:style-name="ce13">
            <text:p>418</text:p>
          </table:table-cell>
          <table:table-cell office:value-type="string" table:style-name="ce24">
            <text:p>90:15:051001:3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formula="of:=[.A1748]+1" table:style-name="ce13">
            <text:p>419</text:p>
          </table:table-cell>
          <table:table-cell office:value-type="string" table:style-name="ce24">
            <text:p>90:15:051001:3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formula="of:=[.A1749]+1" table:style-name="ce13">
            <text:p>420</text:p>
          </table:table-cell>
          <table:table-cell office:value-type="string" table:style-name="ce24">
            <text:p>90:15:051001:3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formula="of:=[.A1750]+1" table:style-name="ce13">
            <text:p>421</text:p>
          </table:table-cell>
          <table:table-cell office:value-type="string" table:style-name="ce24">
            <text:p>90:15:051001:3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formula="of:=[.A1751]+1" table:style-name="ce13">
            <text:p>422</text:p>
          </table:table-cell>
          <table:table-cell office:value-type="string" table:style-name="ce24">
            <text:p>90:15:051001:6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formula="of:=[.A1752]+1" table:style-name="ce13">
            <text:p>423</text:p>
          </table:table-cell>
          <table:table-cell office:value-type="string" table:style-name="ce24">
            <text:p>90:15:051001:6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formula="of:=[.A1753]+1" table:style-name="ce13">
            <text:p>424</text:p>
          </table:table-cell>
          <table:table-cell office:value-type="string" table:style-name="ce24">
            <text:p>90:15:051001: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formula="of:=[.A1754]+1" table:style-name="ce13">
            <text:p>425</text:p>
          </table:table-cell>
          <table:table-cell office:value-type="string" table:style-name="ce24">
            <text:p>90:15:051001:7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formula="of:=[.A1755]+1" table:style-name="ce13">
            <text:p>426</text:p>
          </table:table-cell>
          <table:table-cell office:value-type="string" table:style-name="ce24">
            <text:p>90:16:010103:16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formula="of:=[.A1756]+1" table:style-name="ce13">
            <text:p>427</text:p>
          </table:table-cell>
          <table:table-cell office:value-type="string" table:style-name="ce24">
            <text:p>90:16:010103:35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formula="of:=[.A1757]+1" table:style-name="ce13">
            <text:p>428</text:p>
          </table:table-cell>
          <table:table-cell office:value-type="string" table:style-name="ce24">
            <text:p>90:16:010108:24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formula="of:=[.A1758]+1" table:style-name="ce13">
            <text:p>429</text:p>
          </table:table-cell>
          <table:table-cell office:value-type="string" table:style-name="ce24">
            <text:p>90:17:010106:3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formula="of:=[.A1759]+1" table:style-name="ce13">
            <text:p>430</text:p>
          </table:table-cell>
          <table:table-cell office:value-type="string" table:style-name="ce24">
            <text:p>90:17:010231: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formula="of:=[.A1760]+1" table:style-name="ce13">
            <text:p>431</text:p>
          </table:table-cell>
          <table:table-cell office:value-type="string" table:style-name="ce24">
            <text:p>90:18:010118:2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formula="of:=[.A1761]+1" table:style-name="ce13">
            <text:p>432</text:p>
          </table:table-cell>
          <table:table-cell office:value-type="string" table:style-name="ce24">
            <text:p>90:18:010118:3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formula="of:=[.A1762]+1" table:style-name="ce13">
            <text:p>433</text:p>
          </table:table-cell>
          <table:table-cell office:value-type="string" table:style-name="ce24">
            <text:p>90:18:010118: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formula="of:=[.A1763]+1" table:style-name="ce13">
            <text:p>434</text:p>
          </table:table-cell>
          <table:table-cell office:value-type="string" table:style-name="ce24">
            <text:p>90:18:010118:4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formula="of:=[.A1764]+1" table:style-name="ce13">
            <text:p>435</text:p>
          </table:table-cell>
          <table:table-cell office:value-type="string" table:style-name="ce24">
            <text:p>90:18:010118:4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formula="of:=[.A1765]+1" table:style-name="ce13">
            <text:p>436</text:p>
          </table:table-cell>
          <table:table-cell office:value-type="string" table:style-name="ce24">
            <text:p>90:18:010118:7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formula="of:=[.A1766]+1" table:style-name="ce13">
            <text:p>437</text:p>
          </table:table-cell>
          <table:table-cell office:value-type="string" table:style-name="ce24">
            <text:p>90:18:010118: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formula="of:=[.A1767]+1" table:style-name="ce13">
            <text:p>438</text:p>
          </table:table-cell>
          <table:table-cell office:value-type="string" table:style-name="ce24">
            <text:p>90:18:010118: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formula="of:=[.A1768]+1" table:style-name="ce13">
            <text:p>439</text:p>
          </table:table-cell>
          <table:table-cell office:value-type="string" table:style-name="ce24">
            <text:p>90:18:010120:1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formula="of:=[.A1769]+1" table:style-name="ce13">
            <text:p>440</text:p>
          </table:table-cell>
          <table:table-cell office:value-type="string" table:style-name="ce24">
            <text:p>90:18:010120:29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formula="of:=[.A1770]+1" table:style-name="ce13">
            <text:p>441</text:p>
          </table:table-cell>
          <table:table-cell office:value-type="string" table:style-name="ce24">
            <text:p>90:18:010120:29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formula="of:=[.A1771]+1" table:style-name="ce13">
            <text:p>442</text:p>
          </table:table-cell>
          <table:table-cell office:value-type="string" table:style-name="ce24">
            <text:p>90:18:010120:3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formula="of:=[.A1772]+1" table:style-name="ce13">
            <text:p>443</text:p>
          </table:table-cell>
          <table:table-cell office:value-type="string" table:style-name="ce24">
            <text:p>90:18:010120:5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formula="of:=[.A1773]+1" table:style-name="ce13">
            <text:p>444</text:p>
          </table:table-cell>
          <table:table-cell office:value-type="string" table:style-name="ce24">
            <text:p>90:18:010120:5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formula="of:=[.A1774]+1" table:style-name="ce13">
            <text:p>445</text:p>
          </table:table-cell>
          <table:table-cell office:value-type="string" table:style-name="ce24">
            <text:p>90:18:010120:5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formula="of:=[.A1775]+1" table:style-name="ce13">
            <text:p>446</text:p>
          </table:table-cell>
          <table:table-cell office:value-type="string" table:style-name="ce24">
            <text:p>90:18:010120:5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formula="of:=[.A1776]+1" table:style-name="ce13">
            <text:p>447</text:p>
          </table:table-cell>
          <table:table-cell office:value-type="string" table:style-name="ce24">
            <text:p>90:18:010120:5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formula="of:=[.A1777]+1" table:style-name="ce13">
            <text:p>448</text:p>
          </table:table-cell>
          <table:table-cell office:value-type="string" table:style-name="ce24">
            <text:p>90:18:010128:17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formula="of:=[.A1778]+1" table:style-name="ce13">
            <text:p>449</text:p>
          </table:table-cell>
          <table:table-cell office:value-type="string" table:style-name="ce24">
            <text:p>90:18:010144:31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formula="of:=[.A1779]+1" table:style-name="ce13">
            <text:p>450</text:p>
          </table:table-cell>
          <table:table-cell office:value-type="string" table:style-name="ce24">
            <text:p>90:18:010144:31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formula="of:=[.A1780]+1" table:style-name="ce13">
            <text:p>451</text:p>
          </table:table-cell>
          <table:table-cell office:value-type="string" table:style-name="ce24">
            <text:p>90:18:010144:31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formula="of:=[.A1781]+1" table:style-name="ce13">
            <text:p>452</text:p>
          </table:table-cell>
          <table:table-cell office:value-type="string" table:style-name="ce24">
            <text:p>90:18:010144:4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formula="of:=[.A1782]+1" table:style-name="ce13">
            <text:p>453</text:p>
          </table:table-cell>
          <table:table-cell office:value-type="string" table:style-name="ce24">
            <text:p>90:19:010103:19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formula="of:=[.A1783]+1" table:style-name="ce13">
            <text:p>454</text:p>
          </table:table-cell>
          <table:table-cell office:value-type="string" table:style-name="ce24">
            <text:p>90:19:010103:23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formula="of:=[.A1784]+1" table:style-name="ce13">
            <text:p>455</text:p>
          </table:table-cell>
          <table:table-cell office:value-type="string" table:style-name="ce24">
            <text:p>90:19:010103:28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formula="of:=[.A1785]+1" table:style-name="ce13">
            <text:p>456</text:p>
          </table:table-cell>
          <table:table-cell office:value-type="string" table:style-name="ce24">
            <text:p>90:19:010103:303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formula="of:=[.A1786]+1" table:style-name="ce13">
            <text:p>457</text:p>
          </table:table-cell>
          <table:table-cell office:value-type="string" table:style-name="ce24">
            <text:p>90:19:010103:303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formula="of:=[.A1787]+1" table:style-name="ce13">
            <text:p>458</text:p>
          </table:table-cell>
          <table:table-cell office:value-type="string" table:style-name="ce24">
            <text:p>90:19:010103:303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formula="of:=[.A1788]+1" table:style-name="ce13">
            <text:p>459</text:p>
          </table:table-cell>
          <table:table-cell office:value-type="string" table:style-name="ce24">
            <text:p>90:19:010103:313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formula="of:=[.A1789]+1" table:style-name="ce13">
            <text:p>460</text:p>
          </table:table-cell>
          <table:table-cell office:value-type="string" table:style-name="ce24">
            <text:p>90:19:010105:179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formula="of:=[.A1790]+1" table:style-name="ce13">
            <text:p>461</text:p>
          </table:table-cell>
          <table:table-cell office:value-type="string" table:style-name="ce24">
            <text:p>90:19:010105:181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formula="of:=[.A1791]+1" table:style-name="ce13">
            <text:p>462</text:p>
          </table:table-cell>
          <table:table-cell office:value-type="string" table:style-name="ce24">
            <text:p>90:19:010105:181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formula="of:=[.A1792]+1" table:style-name="ce13">
            <text:p>463</text:p>
          </table:table-cell>
          <table:table-cell office:value-type="string" table:style-name="ce24">
            <text:p>90:19:010105:182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formula="of:=[.A1793]+1" table:style-name="ce13">
            <text:p>464</text:p>
          </table:table-cell>
          <table:table-cell office:value-type="string" table:style-name="ce24">
            <text:p>90:19:010105:182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formula="of:=[.A1794]+1" table:style-name="ce13">
            <text:p>465</text:p>
          </table:table-cell>
          <table:table-cell office:value-type="string" table:style-name="ce24">
            <text:p>90:19:010105:182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formula="of:=[.A1795]+1" table:style-name="ce13">
            <text:p>466</text:p>
          </table:table-cell>
          <table:table-cell office:value-type="string" table:style-name="ce24">
            <text:p>90:19:010105:182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formula="of:=[.A1796]+1" table:style-name="ce13">
            <text:p>467</text:p>
          </table:table-cell>
          <table:table-cell office:value-type="string" table:style-name="ce24">
            <text:p>90:19:010105:182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formula="of:=[.A1797]+1" table:style-name="ce13">
            <text:p>468</text:p>
          </table:table-cell>
          <table:table-cell office:value-type="string" table:style-name="ce24">
            <text:p>90:19:010105:182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formula="of:=[.A1798]+1" table:style-name="ce13">
            <text:p>469</text:p>
          </table:table-cell>
          <table:table-cell office:value-type="string" table:style-name="ce24">
            <text:p>90:19:010105:182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formula="of:=[.A1799]+1" table:style-name="ce13">
            <text:p>470</text:p>
          </table:table-cell>
          <table:table-cell office:value-type="string" table:style-name="ce24">
            <text:p>90:19:010105:1822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formula="of:=[.A1800]+1" table:style-name="ce13">
            <text:p>471</text:p>
          </table:table-cell>
          <table:table-cell office:value-type="string" table:style-name="ce24">
            <text:p>90:19:010105:182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formula="of:=[.A1801]+1" table:style-name="ce13">
            <text:p>472</text:p>
          </table:table-cell>
          <table:table-cell office:value-type="string" table:style-name="ce24">
            <text:p>90:19:010105:182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formula="of:=[.A1802]+1" table:style-name="ce13">
            <text:p>473</text:p>
          </table:table-cell>
          <table:table-cell office:value-type="string" table:style-name="ce24">
            <text:p>90:19:010105:182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formula="of:=[.A1803]+1" table:style-name="ce13">
            <text:p>474</text:p>
          </table:table-cell>
          <table:table-cell office:value-type="string" table:style-name="ce24">
            <text:p>90:19:010105:182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formula="of:=[.A1804]+1" table:style-name="ce13">
            <text:p>475</text:p>
          </table:table-cell>
          <table:table-cell office:value-type="string" table:style-name="ce24">
            <text:p>90:19:010105:182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formula="of:=[.A1805]+1" table:style-name="ce13">
            <text:p>476</text:p>
          </table:table-cell>
          <table:table-cell office:value-type="string" table:style-name="ce24">
            <text:p>90:19:010105:182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formula="of:=[.A1806]+1" table:style-name="ce13">
            <text:p>477</text:p>
          </table:table-cell>
          <table:table-cell office:value-type="string" table:style-name="ce24">
            <text:p>90:19:010105:182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formula="of:=[.A1807]+1" table:style-name="ce13">
            <text:p>478</text:p>
          </table:table-cell>
          <table:table-cell office:value-type="string" table:style-name="ce24">
            <text:p>90:19:010105:182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formula="of:=[.A1808]+1" table:style-name="ce13">
            <text:p>479</text:p>
          </table:table-cell>
          <table:table-cell office:value-type="string" table:style-name="ce24">
            <text:p>90:19:010105:182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formula="of:=[.A1809]+1" table:style-name="ce13">
            <text:p>480</text:p>
          </table:table-cell>
          <table:table-cell office:value-type="string" table:style-name="ce24">
            <text:p>90:19:010105:182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formula="of:=[.A1810]+1" table:style-name="ce13">
            <text:p>481</text:p>
          </table:table-cell>
          <table:table-cell office:value-type="string" table:style-name="ce24">
            <text:p>90:19:010105:182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formula="of:=[.A1811]+1" table:style-name="ce13">
            <text:p>482</text:p>
          </table:table-cell>
          <table:table-cell office:value-type="string" table:style-name="ce24">
            <text:p>90:19:010105:23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formula="of:=[.A1812]+1" table:style-name="ce13">
            <text:p>483</text:p>
          </table:table-cell>
          <table:table-cell office:value-type="string" table:style-name="ce24">
            <text:p>90:19:010105:32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formula="of:=[.A1813]+1" table:style-name="ce13">
            <text:p>484</text:p>
          </table:table-cell>
          <table:table-cell office:value-type="string" table:style-name="ce24">
            <text:p>90:20:010104:34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formula="of:=[.A1814]+1" table:style-name="ce13">
            <text:p>485</text:p>
          </table:table-cell>
          <table:table-cell office:value-type="string" table:style-name="ce24">
            <text:p>90:20:010104:56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formula="of:=[.A1815]+1" table:style-name="ce13">
            <text:p>486</text:p>
          </table:table-cell>
          <table:table-cell office:value-type="string" table:style-name="ce24">
            <text:p>90:20:010106:29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formula="of:=[.A1816]+1" table:style-name="ce13">
            <text:p>487</text:p>
          </table:table-cell>
          <table:table-cell office:value-type="string" table:style-name="ce24">
            <text:p>90:20:010106:29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formula="of:=[.A1817]+1" table:style-name="ce13">
            <text:p>488</text:p>
          </table:table-cell>
          <table:table-cell office:value-type="string" table:style-name="ce24">
            <text:p>90:20:010106:38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formula="of:=[.A1818]+1" table:style-name="ce13">
            <text:p>489</text:p>
          </table:table-cell>
          <table:table-cell office:value-type="string" table:style-name="ce24">
            <text:p>90:20:010106:39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formula="of:=[.A1819]+1" table:style-name="ce13">
            <text:p>490</text:p>
          </table:table-cell>
          <table:table-cell office:value-type="string" table:style-name="ce24">
            <text:p>90:20:010106:39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formula="of:=[.A1820]+1" table:style-name="ce13">
            <text:p>491</text:p>
          </table:table-cell>
          <table:table-cell office:value-type="string" table:style-name="ce24">
            <text:p>90:20:010106:39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formula="of:=[.A1821]+1" table:style-name="ce13">
            <text:p>492</text:p>
          </table:table-cell>
          <table:table-cell office:value-type="string" table:style-name="ce24">
            <text:p>90:20:010106:39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formula="of:=[.A1822]+1" table:style-name="ce13">
            <text:p>493</text:p>
          </table:table-cell>
          <table:table-cell office:value-type="string" table:style-name="ce24">
            <text:p>90:20:010106:39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formula="of:=[.A1823]+1" table:style-name="ce13">
            <text:p>494</text:p>
          </table:table-cell>
          <table:table-cell office:value-type="string" table:style-name="ce24">
            <text:p>90:21:010114:55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formula="of:=[.A1824]+1" table:style-name="ce13">
            <text:p>495</text:p>
          </table:table-cell>
          <table:table-cell office:value-type="string" table:style-name="ce24">
            <text:p>90:22:010101:11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formula="of:=[.A1825]+1" table:style-name="ce13">
            <text:p>496</text:p>
          </table:table-cell>
          <table:table-cell office:value-type="string" table:style-name="ce24">
            <text:p>90:22:010101:9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formula="of:=[.A1826]+1" table:style-name="ce13">
            <text:p>497</text:p>
          </table:table-cell>
          <table:table-cell office:value-type="string" table:style-name="ce24">
            <text:p>90:22:010103:1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formula="of:=[.A1827]+1" table:style-name="ce13">
            <text:p>498</text:p>
          </table:table-cell>
          <table:table-cell office:value-type="string" table:style-name="ce24">
            <text:p>90:22:010103:39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formula="of:=[.A1828]+1" table:style-name="ce13">
            <text:p>499</text:p>
          </table:table-cell>
          <table:table-cell office:value-type="string" table:style-name="ce24">
            <text:p>90:22:010103:40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formula="of:=[.A1829]+1" table:style-name="ce13">
            <text:p>500</text:p>
          </table:table-cell>
          <table:table-cell office:value-type="string" table:style-name="ce24">
            <text:p>90:22:010103:69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formula="of:=[.A1830]+1" table:style-name="ce13">
            <text:p>501</text:p>
          </table:table-cell>
          <table:table-cell office:value-type="string" table:style-name="ce24">
            <text:p>90:22:010103:71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formula="of:=[.A1831]+1" table:style-name="ce13">
            <text:p>502</text:p>
          </table:table-cell>
          <table:table-cell office:value-type="string" table:style-name="ce24">
            <text:p>90:22:010103:71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formula="of:=[.A1832]+1" table:style-name="ce13">
            <text:p>503</text:p>
          </table:table-cell>
          <table:table-cell office:value-type="string" table:style-name="ce24">
            <text:p>90:22:010204:114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formula="of:=[.A1833]+1" table:style-name="ce13">
            <text:p>504</text:p>
          </table:table-cell>
          <table:table-cell office:value-type="string" table:style-name="ce24">
            <text:p>90:22:010306:56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formula="of:=[.A1834]+1" table:style-name="ce13">
            <text:p>505</text:p>
          </table:table-cell>
          <table:table-cell office:value-type="string" table:style-name="ce24">
            <text:p>90:22:010306:56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formula="of:=[.A1835]+1" table:style-name="ce13">
            <text:p>506</text:p>
          </table:table-cell>
          <table:table-cell office:value-type="string" table:style-name="ce24">
            <text:p>90:22:010306:56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formula="of:=[.A1836]+1" table:style-name="ce13">
            <text:p>507</text:p>
          </table:table-cell>
          <table:table-cell office:value-type="string" table:style-name="ce24">
            <text:p>90:22:010306:56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formula="of:=[.A1837]+1" table:style-name="ce13">
            <text:p>508</text:p>
          </table:table-cell>
          <table:table-cell office:value-type="string" table:style-name="ce24">
            <text:p>90:22:010306:56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formula="of:=[.A1838]+1" table:style-name="ce13">
            <text:p>509</text:p>
          </table:table-cell>
          <table:table-cell office:value-type="string" table:style-name="ce24">
            <text:p>90:22:010306:56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formula="of:=[.A1839]+1" table:style-name="ce13">
            <text:p>510</text:p>
          </table:table-cell>
          <table:table-cell office:value-type="string" table:style-name="ce24">
            <text:p>90:22:010306:56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formula="of:=[.A1840]+1" table:style-name="ce13">
            <text:p>511</text:p>
          </table:table-cell>
          <table:table-cell office:value-type="string" table:style-name="ce24">
            <text:p>90:22:010306:56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formula="of:=[.A1841]+1" table:style-name="ce13">
            <text:p>512</text:p>
          </table:table-cell>
          <table:table-cell office:value-type="string" table:style-name="ce24">
            <text:p>90:22:010306:56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formula="of:=[.A1842]+1" table:style-name="ce13">
            <text:p>513</text:p>
          </table:table-cell>
          <table:table-cell office:value-type="string" table:style-name="ce24">
            <text:p>90:22:010306:57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formula="of:=[.A1843]+1" table:style-name="ce13">
            <text:p>514</text:p>
          </table:table-cell>
          <table:table-cell office:value-type="string" table:style-name="ce24">
            <text:p>90:24:010110:137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formula="of:=[.A1844]+1" table:style-name="ce13">
            <text:p>515</text:p>
          </table:table-cell>
          <table:table-cell office:value-type="string" table:style-name="ce24">
            <text:p>90:24:010110:140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formula="of:=[.A1845]+1" table:style-name="ce13">
            <text:p>516</text:p>
          </table:table-cell>
          <table:table-cell office:value-type="string" table:style-name="ce24">
            <text:p>90:24:010110:140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formula="of:=[.A1846]+1" table:style-name="ce13">
            <text:p>517</text:p>
          </table:table-cell>
          <table:table-cell office:value-type="string" table:style-name="ce24">
            <text:p>90:24:010111:94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formula="of:=[.A1847]+1" table:style-name="ce13">
            <text:p>518</text:p>
          </table:table-cell>
          <table:table-cell office:value-type="string" table:style-name="ce24">
            <text:p>90:24:010111:95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formula="of:=[.A1848]+1" table:style-name="ce13">
            <text:p>519</text:p>
          </table:table-cell>
          <table:table-cell office:value-type="string" table:style-name="ce24">
            <text:p>90:24:010112:16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formula="of:=[.A1849]+1" table:style-name="ce13">
            <text:p>520</text:p>
          </table:table-cell>
          <table:table-cell office:value-type="string" table:style-name="ce24">
            <text:p>90:24:020101:46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formula="of:=[.A1850]+1" table:style-name="ce13">
            <text:p>521</text:p>
          </table:table-cell>
          <table:table-cell office:value-type="string" table:style-name="ce24">
            <text:p>90:25:010103:81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formula="of:=[.A1851]+1" table:style-name="ce13">
            <text:p>522</text:p>
          </table:table-cell>
          <table:table-cell office:value-type="string" table:style-name="ce24">
            <text:p>90:25:010104:1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formula="of:=[.A1852]+1" table:style-name="ce13">
            <text:p>523</text:p>
          </table:table-cell>
          <table:table-cell office:value-type="string" table:style-name="ce24">
            <text:p>90:25:010106:26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formula="of:=[.A1853]+1" table:style-name="ce13">
            <text:p>524</text:p>
          </table:table-cell>
          <table:table-cell office:value-type="string" table:style-name="ce24">
            <text:p>90:25:010109:93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formula="of:=[.A1854]+1" table:style-name="ce13">
            <text:p>525</text:p>
          </table:table-cell>
          <table:table-cell office:value-type="string" table:style-name="ce24">
            <text:p>90:25:010117:3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formula="of:=[.A1855]+1" table:style-name="ce13">
            <text:p>526</text:p>
          </table:table-cell>
          <table:table-cell office:value-type="string" table:style-name="ce24">
            <text:p>90:25:010117:4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formula="of:=[.A1856]+1" table:style-name="ce13">
            <text:p>527</text:p>
          </table:table-cell>
          <table:table-cell office:value-type="string" table:style-name="ce24">
            <text:p>90:25:010117:4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formula="of:=[.A1857]+1" table:style-name="ce13">
            <text:p>528</text:p>
          </table:table-cell>
          <table:table-cell office:value-type="string" table:style-name="ce24">
            <text:p>90:25:010117:4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formula="of:=[.A1858]+1" table:style-name="ce13">
            <text:p>529</text:p>
          </table:table-cell>
          <table:table-cell office:value-type="string" table:style-name="ce24">
            <text:p>90:25:010117:4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formula="of:=[.A1859]+1" table:style-name="ce13">
            <text:p>530</text:p>
          </table:table-cell>
          <table:table-cell office:value-type="string" table:style-name="ce24">
            <text:p>90:25:010117:5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formula="of:=[.A1860]+1" table:style-name="ce13">
            <text:p>531</text:p>
          </table:table-cell>
          <table:table-cell office:value-type="string" table:style-name="ce24">
            <text:p>90:25:010117:5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formula="of:=[.A1861]+1" table:style-name="ce13">
            <text:p>532</text:p>
          </table:table-cell>
          <table:table-cell office:value-type="string" table:style-name="ce24">
            <text:p>90:25:010121:97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formula="of:=[.A1862]+1" table:style-name="ce13">
            <text:p>533</text:p>
          </table:table-cell>
          <table:table-cell office:value-type="string" table:style-name="ce24">
            <text:p>90:25:010123:34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formula="of:=[.A1863]+1" table:style-name="ce13">
            <text:p>534</text:p>
          </table:table-cell>
          <table:table-cell office:value-type="string" table:style-name="ce24">
            <text:p>90:25:020103:86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formula="of:=[.A1864]+1" table:style-name="ce13">
            <text:p>535</text:p>
          </table:table-cell>
          <table:table-cell office:value-type="string" table:style-name="ce24">
            <text:p>90:25:020104:58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formula="of:=[.A1865]+1" table:style-name="ce13">
            <text:p>536</text:p>
          </table:table-cell>
          <table:table-cell office:value-type="string" table:style-name="ce24">
            <text:p>90:25:030104:28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formula="of:=[.A1866]+1" table:style-name="ce13">
            <text:p>537</text:p>
          </table:table-cell>
          <table:table-cell office:value-type="string" table:style-name="ce24">
            <text:p>90:25:030105:35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formula="of:=[.A1867]+1" table:style-name="ce13">
            <text:p>538</text:p>
          </table:table-cell>
          <table:table-cell office:value-type="string" table:style-name="ce24">
            <text:p>90:25:010117:12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formula="of:=[.A1868]+1" table:style-name="ce13">
            <text:p>539</text:p>
          </table:table-cell>
          <table:table-cell office:value-type="string" table:style-name="ce24">
            <text:p>90:25:010117:12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formula="of:=[.A1869]+1" table:style-name="ce13">
            <text:p>540</text:p>
          </table:table-cell>
          <table:table-cell office:value-type="string" table:style-name="ce24">
            <text:p>90:25:010117:13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formula="of:=[.A1870]+1" table:style-name="ce13">
            <text:p>541</text:p>
          </table:table-cell>
          <table:table-cell office:value-type="string" table:style-name="ce24">
            <text:p>90:25:010117:13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formula="of:=[.A1871]+1" table:style-name="ce13">
            <text:p>542</text:p>
          </table:table-cell>
          <table:table-cell office:value-type="string" table:style-name="ce24">
            <text:p>90:25:010117:2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formula="of:=[.A1872]+1" table:style-name="ce13">
            <text:p>543</text:p>
          </table:table-cell>
          <table:table-cell office:value-type="string" table:style-name="ce24">
            <text:p>90:25:010117:2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formula="of:=[.A1873]+1" table:style-name="ce13">
            <text:p>544</text:p>
          </table:table-cell>
          <table:table-cell office:value-type="string" table:style-name="ce24">
            <text:p>90:25:010117:2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formula="of:=[.A1874]+1" table:style-name="ce13">
            <text:p>545</text:p>
          </table:table-cell>
          <table:table-cell office:value-type="string" table:style-name="ce24">
            <text:p>90:25:010117:3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formula="of:=[.A1875]+1" table:style-name="ce13">
            <text:p>546</text:p>
          </table:table-cell>
          <table:table-cell office:value-type="string" table:style-name="ce24">
            <text:p>90:25:010117:6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formula="of:=[.A1876]+1" table:style-name="ce13">
            <text:p>547</text:p>
          </table:table-cell>
          <table:table-cell office:value-type="string" table:style-name="ce24">
            <text:p>90:25:010117:7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formula="of:=[.A1877]+1" table:style-name="ce13">
            <text:p>548</text:p>
          </table:table-cell>
          <table:table-cell office:value-type="string" table:style-name="ce24">
            <text:p>90:25:010117:7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formula="of:=[.A1878]+1" table:style-name="ce13">
            <text:p>549</text:p>
          </table:table-cell>
          <table:table-cell office:value-type="string" table:style-name="ce24">
            <text:p>90:25:010117:7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formula="of:=[.A1879]+1" table:style-name="ce13">
            <text:p>550</text:p>
          </table:table-cell>
          <table:table-cell office:value-type="string" table:style-name="ce24">
            <text:p>90:25:010117:7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formula="of:=[.A1880]+1" table:style-name="ce13">
            <text:p>551</text:p>
          </table:table-cell>
          <table:table-cell office:value-type="string" table:style-name="ce24">
            <text:p>90:25:010117:8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formula="of:=[.A1881]+1" table:style-name="ce13">
            <text:p>552</text:p>
          </table:table-cell>
          <table:table-cell office:value-type="string" table:style-name="ce24">
            <text:p>90:25:010118:10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formula="of:=[.A1882]+1" table:style-name="ce13">
            <text:p>553</text:p>
          </table:table-cell>
          <table:table-cell office:value-type="string" table:style-name="ce24">
            <text:p>90:25:010119:47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formula="of:=[.A1883]+1" table:style-name="ce13">
            <text:p>554</text:p>
          </table:table-cell>
          <table:table-cell office:value-type="string" table:style-name="ce24">
            <text:p>90:25:010119:47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formula="of:=[.A1884]+1" table:style-name="ce13">
            <text:p>555</text:p>
          </table:table-cell>
          <table:table-cell office:value-type="string" table:style-name="ce24">
            <text:p>90:25:010119:47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formula="of:=[.A1885]+1" table:style-name="ce13">
            <text:p>556</text:p>
          </table:table-cell>
          <table:table-cell office:value-type="string" table:style-name="ce24">
            <text:p>90:25:010120:11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formula="of:=[.A1886]+1" table:style-name="ce13">
            <text:p>557</text:p>
          </table:table-cell>
          <table:table-cell office:value-type="string" table:style-name="ce24">
            <text:p>90:25:010120:15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formula="of:=[.A1887]+1" table:style-name="ce13">
            <text:p>558</text:p>
          </table:table-cell>
          <table:table-cell office:value-type="string" table:style-name="ce24">
            <text:p>90:25:010120:4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formula="of:=[.A1888]+1" table:style-name="ce13">
            <text:p>559</text:p>
          </table:table-cell>
          <table:table-cell office:value-type="string" table:style-name="ce24">
            <text:p>90:25:010121:94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formula="of:=[.A1889]+1" table:style-name="ce13">
            <text:p>560</text:p>
          </table:table-cell>
          <table:table-cell office:value-type="string" table:style-name="ce24">
            <text:p>90:25:010121:94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formula="of:=[.A1890]+1" table:style-name="ce13">
            <text:p>561</text:p>
          </table:table-cell>
          <table:table-cell office:value-type="string" table:style-name="ce24">
            <text:p>90:25:030105:35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formula="of:=[.A1891]+1" table:style-name="ce13">
            <text:p>562</text:p>
          </table:table-cell>
          <table:table-cell office:value-type="string" table:style-name="ce24">
            <text:p>90:25:030106:18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formula="of:=[.A1892]+1" table:style-name="ce13">
            <text:p>563</text:p>
          </table:table-cell>
          <table:table-cell office:value-type="string" table:style-name="ce24">
            <text:p>90:25:030106:18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formula="of:=[.A1893]+1" table:style-name="ce13">
            <text:p>564</text:p>
          </table:table-cell>
          <table:table-cell office:value-type="string" table:style-name="ce24">
            <text:p>90:25:040103:652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formula="of:=[.A1894]+1" table:style-name="ce13">
            <text:p>565</text:p>
          </table:table-cell>
          <table:table-cell office:value-type="string" table:style-name="ce24">
            <text:p>90:25:050801:33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formula="of:=[.A1895]+1" table:style-name="ce13">
            <text:p>566</text:p>
          </table:table-cell>
          <table:table-cell office:value-type="string" table:style-name="ce24">
            <text:p>90:25:060501:4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formula="of:=[.A1896]+1" table:style-name="ce13">
            <text:p>567</text:p>
          </table:table-cell>
          <table:table-cell office:value-type="string" table:style-name="ce24">
            <text:p>90:25:060501:4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formula="of:=[.A1897]+1" table:style-name="ce13">
            <text:p>568</text:p>
          </table:table-cell>
          <table:table-cell office:value-type="string" table:style-name="ce24">
            <text:p>90:25:060701:8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formula="of:=[.A1898]+1" table:style-name="ce13">
            <text:p>569</text:p>
          </table:table-cell>
          <table:table-cell office:value-type="string" table:style-name="ce24">
            <text:p>90:25:090102:36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formula="of:=[.A1899]+1" table:style-name="ce13">
            <text:p>570</text:p>
          </table:table-cell>
          <table:table-cell office:value-type="string" table:style-name="ce24">
            <text:p>90:22:010225:84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formula="of:=[.A1900]+1" table:style-name="ce13">
            <text:p>571</text:p>
          </table:table-cell>
          <table:table-cell office:value-type="string" table:style-name="ce24">
            <text:p>90:22:010225:84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formula="of:=[.A1901]+1" table:style-name="ce13">
            <text:p>572</text:p>
          </table:table-cell>
          <table:table-cell office:value-type="string" table:style-name="ce24">
            <text:p>90:22:010302:44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formula="of:=[.A1902]+1" table:style-name="ce13">
            <text:p>573</text:p>
          </table:table-cell>
          <table:table-cell office:value-type="string" table:style-name="ce24">
            <text:p>90:22:010306:56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formula="of:=[.A1903]+1" table:style-name="ce13">
            <text:p>574</text:p>
          </table:table-cell>
          <table:table-cell office:value-type="string" table:style-name="ce24">
            <text:p>90:22:010306:56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formula="of:=[.A1904]+1" table:style-name="ce13">
            <text:p>575</text:p>
          </table:table-cell>
          <table:table-cell office:value-type="string" table:style-name="ce24">
            <text:p>90:22:010306:56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formula="of:=[.A1905]+1" table:style-name="ce13">
            <text:p>576</text:p>
          </table:table-cell>
          <table:table-cell office:value-type="string" table:style-name="ce24">
            <text:p>90:22:010306:56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formula="of:=[.A1906]+1" table:style-name="ce13">
            <text:p>577</text:p>
          </table:table-cell>
          <table:table-cell office:value-type="string" table:style-name="ce24">
            <text:p>90:22:010306:56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formula="of:=[.A1907]+1" table:style-name="ce13">
            <text:p>578</text:p>
          </table:table-cell>
          <table:table-cell office:value-type="string" table:style-name="ce24">
            <text:p>90:22:010306:56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formula="of:=[.A1908]+1" table:style-name="ce13">
            <text:p>579</text:p>
          </table:table-cell>
          <table:table-cell office:value-type="string" table:style-name="ce24">
            <text:p>90:22:010306:56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formula="of:=[.A1909]+1" table:style-name="ce13">
            <text:p>580</text:p>
          </table:table-cell>
          <table:table-cell office:value-type="string" table:style-name="ce24">
            <text:p>90:22:010306:56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formula="of:=[.A1910]+1" table:style-name="ce13">
            <text:p>581</text:p>
          </table:table-cell>
          <table:table-cell office:value-type="string" table:style-name="ce24">
            <text:p>90:22:010306:56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formula="of:=[.A1911]+1" table:style-name="ce13">
            <text:p>582</text:p>
          </table:table-cell>
          <table:table-cell office:value-type="string" table:style-name="ce24">
            <text:p>90:22:010306:56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formula="of:=[.A1912]+1" table:style-name="ce13">
            <text:p>583</text:p>
          </table:table-cell>
          <table:table-cell office:value-type="string" table:style-name="ce24">
            <text:p>90:22:010306:56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formula="of:=[.A1913]+1" table:style-name="ce13">
            <text:p>584</text:p>
          </table:table-cell>
          <table:table-cell office:value-type="string" table:style-name="ce24">
            <text:p>90:22:010306:56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formula="of:=[.A1914]+1" table:style-name="ce13">
            <text:p>585</text:p>
          </table:table-cell>
          <table:table-cell office:value-type="string" table:style-name="ce24">
            <text:p>90:22:010306:56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formula="of:=[.A1915]+1" table:style-name="ce13">
            <text:p>586</text:p>
          </table:table-cell>
          <table:table-cell office:value-type="string" table:style-name="ce24">
            <text:p>90:23:010137:22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formula="of:=[.A1916]+1" table:style-name="ce13">
            <text:p>587</text:p>
          </table:table-cell>
          <table:table-cell office:value-type="string" table:style-name="ce24">
            <text:p>90:23:010164:1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formula="of:=[.A1917]+1" table:style-name="ce13">
            <text:p>588</text:p>
          </table:table-cell>
          <table:table-cell office:value-type="string" table:style-name="ce24">
            <text:p>90:24:010101:69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formula="of:=[.A1918]+1" table:style-name="ce13">
            <text:p>589</text:p>
          </table:table-cell>
          <table:table-cell office:value-type="string" table:style-name="ce24">
            <text:p>90:24:010101:72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formula="of:=[.A1919]+1" table:style-name="ce13">
            <text:p>590</text:p>
          </table:table-cell>
          <table:table-cell office:value-type="string" table:style-name="ce24">
            <text:p>90:24:010101:73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formula="of:=[.A1920]+1" table:style-name="ce13">
            <text:p>591</text:p>
          </table:table-cell>
          <table:table-cell office:value-type="string" table:style-name="ce24">
            <text:p>90:24:010103:10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formula="of:=[.A1921]+1" table:style-name="ce13">
            <text:p>592</text:p>
          </table:table-cell>
          <table:table-cell office:value-type="string" table:style-name="ce24">
            <text:p>90:24:010105:150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formula="of:=[.A1922]+1" table:style-name="ce13">
            <text:p>593</text:p>
          </table:table-cell>
          <table:table-cell office:value-type="string" table:style-name="ce24">
            <text:p>90:24:010105:162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formula="of:=[.A1923]+1" table:style-name="ce13">
            <text:p>594</text:p>
          </table:table-cell>
          <table:table-cell office:value-type="string" table:style-name="ce24">
            <text:p>90:24:010105:233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formula="of:=[.A1924]+1" table:style-name="ce13">
            <text:p>595</text:p>
          </table:table-cell>
          <table:table-cell office:value-type="string" table:style-name="ce24">
            <text:p>90:24:010105:233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formula="of:=[.A1925]+1" table:style-name="ce13">
            <text:p>596</text:p>
          </table:table-cell>
          <table:table-cell office:value-type="string" table:style-name="ce24">
            <text:p>90:24:010105:233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formula="of:=[.A1926]+1" table:style-name="ce13">
            <text:p>597</text:p>
          </table:table-cell>
          <table:table-cell office:value-type="string" table:style-name="ce24">
            <text:p>90:24:010110:140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formula="of:=[.A1927]+1" table:style-name="ce13">
            <text:p>598</text:p>
          </table:table-cell>
          <table:table-cell office:value-type="string" table:style-name="ce24">
            <text:p>90:24:010110:140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formula="of:=[.A1928]+1" table:style-name="ce13">
            <text:p>599</text:p>
          </table:table-cell>
          <table:table-cell office:value-type="string" table:style-name="ce24">
            <text:p>90:24:010110:142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formula="of:=[.A1929]+1" table:style-name="ce13">
            <text:p>600</text:p>
          </table:table-cell>
          <table:table-cell office:value-type="string" table:style-name="ce24">
            <text:p>90:24:010110:143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formula="of:=[.A1930]+1" table:style-name="ce13">
            <text:p>601</text:p>
          </table:table-cell>
          <table:table-cell office:value-type="string" table:style-name="ce24">
            <text:p>90:24:010110:70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formula="of:=[.A1931]+1" table:style-name="ce13">
            <text:p>602</text:p>
          </table:table-cell>
          <table:table-cell office:value-type="string" table:style-name="ce24">
            <text:p>90:22:010204:114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formula="of:=[.A1932]+1" table:style-name="ce13">
            <text:p>603</text:p>
          </table:table-cell>
          <table:table-cell office:value-type="string" table:style-name="ce24">
            <text:p>90:24:020101:58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formula="of:=[.A1933]+1" table:style-name="ce13">
            <text:p>604</text:p>
          </table:table-cell>
          <table:table-cell office:value-type="string" table:style-name="ce24">
            <text:p>90:24:030101:69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formula="of:=[.A1934]+1" table:style-name="ce13">
            <text:p>605</text:p>
          </table:table-cell>
          <table:table-cell office:value-type="string" table:style-name="ce24">
            <text:p>90:24:040102:143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formula="of:=[.A1935]+1" table:style-name="ce13">
            <text:p>606</text:p>
          </table:table-cell>
          <table:table-cell office:value-type="string" table:style-name="ce24">
            <text:p>90:24:040102:151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formula="of:=[.A1936]+1" table:style-name="ce13">
            <text:p>607</text:p>
          </table:table-cell>
          <table:table-cell office:value-type="string" table:style-name="ce24">
            <text:p>90:24:040102:151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formula="of:=[.A1937]+1" table:style-name="ce13">
            <text:p>608</text:p>
          </table:table-cell>
          <table:table-cell office:value-type="string" table:style-name="ce24">
            <text:p>90:24:040103:32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formula="of:=[.A1938]+1" table:style-name="ce13">
            <text:p>609</text:p>
          </table:table-cell>
          <table:table-cell office:value-type="string" table:style-name="ce24">
            <text:p>90:24:040103:32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formula="of:=[.A1939]+1" table:style-name="ce13">
            <text:p>610</text:p>
          </table:table-cell>
          <table:table-cell office:value-type="string" table:style-name="ce24">
            <text:p>90:24:040103:46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formula="of:=[.A1940]+1" table:style-name="ce13">
            <text:p>611</text:p>
          </table:table-cell>
          <table:table-cell office:value-type="string" table:style-name="ce24">
            <text:p>90:25:000000:20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formula="of:=[.A1941]+1" table:style-name="ce13">
            <text:p>612</text:p>
          </table:table-cell>
          <table:table-cell office:value-type="string" table:style-name="ce24">
            <text:p>90:25:010102:32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formula="of:=[.A1942]+1" table:style-name="ce13">
            <text:p>613</text:p>
          </table:table-cell>
          <table:table-cell office:value-type="string" table:style-name="ce24">
            <text:p>90:25:010102:32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formula="of:=[.A1943]+1" table:style-name="ce13">
            <text:p>614</text:p>
          </table:table-cell>
          <table:table-cell office:value-type="string" table:style-name="ce24">
            <text:p>90:22:010217:143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formula="of:=[.A1944]+1" table:style-name="ce13">
            <text:p>615</text:p>
          </table:table-cell>
          <table:table-cell office:value-type="string" table:style-name="ce24">
            <text:p>90:22:010217:143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formula="of:=[.A1945]+1" table:style-name="ce13">
            <text:p>616</text:p>
          </table:table-cell>
          <table:table-cell office:value-type="string" table:style-name="ce24">
            <text:p>90:22:010217:143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formula="of:=[.A1946]+1" table:style-name="ce13">
            <text:p>617</text:p>
          </table:table-cell>
          <table:table-cell office:value-type="string" table:style-name="ce24">
            <text:p>90:22:010217:143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formula="of:=[.A1947]+1" table:style-name="ce13">
            <text:p>618</text:p>
          </table:table-cell>
          <table:table-cell office:value-type="string" table:style-name="ce24">
            <text:p>90:22:010217:143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formula="of:=[.A1948]+1" table:style-name="ce13">
            <text:p>619</text:p>
          </table:table-cell>
          <table:table-cell office:value-type="string" table:style-name="ce24">
            <text:p>90:22:010217:217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formula="of:=[.A1949]+1" table:style-name="ce13">
            <text:p>620</text:p>
          </table:table-cell>
          <table:table-cell office:value-type="string" table:style-name="ce24">
            <text:p>90:19:010111:23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formula="of:=[.A1950]+1" table:style-name="ce13">
            <text:p>621</text:p>
          </table:table-cell>
          <table:table-cell office:value-type="string" table:style-name="ce24">
            <text:p>90:19:010111:23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formula="of:=[.A1951]+1" table:style-name="ce13">
            <text:p>622</text:p>
          </table:table-cell>
          <table:table-cell office:value-type="string" table:style-name="ce24">
            <text:p>90:19:010115:14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formula="of:=[.A1952]+1" table:style-name="ce13">
            <text:p>623</text:p>
          </table:table-cell>
          <table:table-cell office:value-type="string" table:style-name="ce24">
            <text:p>90:19:010116:95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formula="of:=[.A1953]+1" table:style-name="ce13">
            <text:p>624</text:p>
          </table:table-cell>
          <table:table-cell office:value-type="string" table:style-name="ce24">
            <text:p>90:20:010106:29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formula="of:=[.A1954]+1" table:style-name="ce13">
            <text:p>625</text:p>
          </table:table-cell>
          <table:table-cell office:value-type="string" table:style-name="ce24">
            <text:p>90:20:010106:34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formula="of:=[.A1955]+1" table:style-name="ce13">
            <text:p>626</text:p>
          </table:table-cell>
          <table:table-cell office:value-type="string" table:style-name="ce24">
            <text:p>90:20:010106:34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formula="of:=[.A1956]+1" table:style-name="ce13">
            <text:p>627</text:p>
          </table:table-cell>
          <table:table-cell office:value-type="string" table:style-name="ce24">
            <text:p>90:20:010106:34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formula="of:=[.A1957]+1" table:style-name="ce13">
            <text:p>628</text:p>
          </table:table-cell>
          <table:table-cell office:value-type="string" table:style-name="ce24">
            <text:p>90:20:010106:34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formula="of:=[.A1958]+1" table:style-name="ce13">
            <text:p>629</text:p>
          </table:table-cell>
          <table:table-cell office:value-type="string" table:style-name="ce24">
            <text:p>90:20:010106:35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formula="of:=[.A1959]+1" table:style-name="ce13">
            <text:p>630</text:p>
          </table:table-cell>
          <table:table-cell office:value-type="string" table:style-name="ce24">
            <text:p>90:20:010106:35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formula="of:=[.A1960]+1" table:style-name="ce13">
            <text:p>631</text:p>
          </table:table-cell>
          <table:table-cell office:value-type="string" table:style-name="ce24">
            <text:p>90:20:010106:35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formula="of:=[.A1961]+1" table:style-name="ce13">
            <text:p>632</text:p>
          </table:table-cell>
          <table:table-cell office:value-type="string" table:style-name="ce24">
            <text:p>90:20:010106:36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formula="of:=[.A1962]+1" table:style-name="ce13">
            <text:p>633</text:p>
          </table:table-cell>
          <table:table-cell office:value-type="string" table:style-name="ce24">
            <text:p>90:20:010106:36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formula="of:=[.A1963]+1" table:style-name="ce13">
            <text:p>634</text:p>
          </table:table-cell>
          <table:table-cell office:value-type="string" table:style-name="ce24">
            <text:p>90:20:010106:37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formula="of:=[.A1964]+1" table:style-name="ce13">
            <text:p>635</text:p>
          </table:table-cell>
          <table:table-cell office:value-type="string" table:style-name="ce24">
            <text:p>90:20:010106:38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formula="of:=[.A1965]+1" table:style-name="ce13">
            <text:p>636</text:p>
          </table:table-cell>
          <table:table-cell office:value-type="string" table:style-name="ce24">
            <text:p>90:20:010106:39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formula="of:=[.A1966]+1" table:style-name="ce13">
            <text:p>637</text:p>
          </table:table-cell>
          <table:table-cell office:value-type="string" table:style-name="ce24">
            <text:p>90:20:010106:4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formula="of:=[.A1967]+1" table:style-name="ce13">
            <text:p>638</text:p>
          </table:table-cell>
          <table:table-cell office:value-type="string" table:style-name="ce24">
            <text:p>90:20:010106:52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formula="of:=[.A1968]+1" table:style-name="ce13">
            <text:p>639</text:p>
          </table:table-cell>
          <table:table-cell office:value-type="string" table:style-name="ce24">
            <text:p>90:20:010106:52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formula="of:=[.A1969]+1" table:style-name="ce13">
            <text:p>640</text:p>
          </table:table-cell>
          <table:table-cell office:value-type="string" table:style-name="ce24">
            <text:p>90:20:010106:53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formula="of:=[.A1970]+1" table:style-name="ce13">
            <text:p>641</text:p>
          </table:table-cell>
          <table:table-cell office:value-type="string" table:style-name="ce24">
            <text:p>90:20:010106:5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formula="of:=[.A1971]+1" table:style-name="ce13">
            <text:p>642</text:p>
          </table:table-cell>
          <table:table-cell office:value-type="string" table:style-name="ce24">
            <text:p>90:20:010106:53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formula="of:=[.A1972]+1" table:style-name="ce13">
            <text:p>643</text:p>
          </table:table-cell>
          <table:table-cell office:value-type="string" table:style-name="ce24">
            <text:p>90:20:010106:53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formula="of:=[.A1973]+1" table:style-name="ce13">
            <text:p>644</text:p>
          </table:table-cell>
          <table:table-cell office:value-type="string" table:style-name="ce24">
            <text:p>90:20:010106:53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formula="of:=[.A1974]+1" table:style-name="ce13">
            <text:p>645</text:p>
          </table:table-cell>
          <table:table-cell office:value-type="string" table:style-name="ce24">
            <text:p>90:20:010106:57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formula="of:=[.A1975]+1" table:style-name="ce13">
            <text:p>646</text:p>
          </table:table-cell>
          <table:table-cell office:value-type="string" table:style-name="ce24">
            <text:p>90:20:010106:7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formula="of:=[.A1976]+1" table:style-name="ce13">
            <text:p>647</text:p>
          </table:table-cell>
          <table:table-cell office:value-type="string" table:style-name="ce24">
            <text:p>90:20:010106:9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formula="of:=[.A1977]+1" table:style-name="ce13">
            <text:p>648</text:p>
          </table:table-cell>
          <table:table-cell office:value-type="string" table:style-name="ce24">
            <text:p>90:21:010103:10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formula="of:=[.A1978]+1" table:style-name="ce13">
            <text:p>649</text:p>
          </table:table-cell>
          <table:table-cell office:value-type="string" table:style-name="ce24">
            <text:p>90:21:010113:106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formula="of:=[.A1979]+1" table:style-name="ce13">
            <text:p>650</text:p>
          </table:table-cell>
          <table:table-cell office:value-type="string" table:style-name="ce24">
            <text:p>90:22:010103:16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formula="of:=[.A1980]+1" table:style-name="ce13">
            <text:p>651</text:p>
          </table:table-cell>
          <table:table-cell office:value-type="string" table:style-name="ce24">
            <text:p>90:22:010103:18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formula="of:=[.A1981]+1" table:style-name="ce13">
            <text:p>652</text:p>
          </table:table-cell>
          <table:table-cell office:value-type="string" table:style-name="ce24">
            <text:p>90:22:010103:18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formula="of:=[.A1982]+1" table:style-name="ce13">
            <text:p>653</text:p>
          </table:table-cell>
          <table:table-cell office:value-type="string" table:style-name="ce24">
            <text:p>90:22:010103:20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formula="of:=[.A1983]+1" table:style-name="ce13">
            <text:p>654</text:p>
          </table:table-cell>
          <table:table-cell office:value-type="string" table:style-name="ce24">
            <text:p>90:22:010103:20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formula="of:=[.A1984]+1" table:style-name="ce13">
            <text:p>655</text:p>
          </table:table-cell>
          <table:table-cell office:value-type="string" table:style-name="ce24">
            <text:p>90:22:010103:23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formula="of:=[.A1985]+1" table:style-name="ce13">
            <text:p>656</text:p>
          </table:table-cell>
          <table:table-cell office:value-type="string" table:style-name="ce24">
            <text:p>90:22:010103:24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formula="of:=[.A1986]+1" table:style-name="ce13">
            <text:p>657</text:p>
          </table:table-cell>
          <table:table-cell office:value-type="string" table:style-name="ce24">
            <text:p>90:22:010103:27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formula="of:=[.A1987]+1" table:style-name="ce13">
            <text:p>658</text:p>
          </table:table-cell>
          <table:table-cell office:value-type="string" table:style-name="ce24">
            <text:p>90:22:010103:29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formula="of:=[.A1988]+1" table:style-name="ce13">
            <text:p>659</text:p>
          </table:table-cell>
          <table:table-cell office:value-type="string" table:style-name="ce24">
            <text:p>90:22:010103:31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formula="of:=[.A1989]+1" table:style-name="ce13">
            <text:p>660</text:p>
          </table:table-cell>
          <table:table-cell office:value-type="string" table:style-name="ce24">
            <text:p>90:22:010103:34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formula="of:=[.A1990]+1" table:style-name="ce13">
            <text:p>661</text:p>
          </table:table-cell>
          <table:table-cell office:value-type="string" table:style-name="ce24">
            <text:p>90:22:010103:34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formula="of:=[.A1991]+1" table:style-name="ce13">
            <text:p>662</text:p>
          </table:table-cell>
          <table:table-cell office:value-type="string" table:style-name="ce24">
            <text:p>90:22:010103:38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formula="of:=[.A1992]+1" table:style-name="ce13">
            <text:p>663</text:p>
          </table:table-cell>
          <table:table-cell office:value-type="string" table:style-name="ce24">
            <text:p>90:18:010147:66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formula="of:=[.A1993]+1" table:style-name="ce13">
            <text:p>664</text:p>
          </table:table-cell>
          <table:table-cell office:value-type="string" table:style-name="ce24">
            <text:p>90:18:010154:33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formula="of:=[.A1994]+1" table:style-name="ce13">
            <text:p>665</text:p>
          </table:table-cell>
          <table:table-cell office:value-type="string" table:style-name="ce24">
            <text:p>90:19:010103:13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formula="of:=[.A1995]+1" table:style-name="ce13">
            <text:p>666</text:p>
          </table:table-cell>
          <table:table-cell office:value-type="string" table:style-name="ce24">
            <text:p>90:19:010103:15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formula="of:=[.A1996]+1" table:style-name="ce13">
            <text:p>667</text:p>
          </table:table-cell>
          <table:table-cell office:value-type="string" table:style-name="ce24">
            <text:p>90:19:010103:15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formula="of:=[.A1997]+1" table:style-name="ce13">
            <text:p>668</text:p>
          </table:table-cell>
          <table:table-cell office:value-type="string" table:style-name="ce24">
            <text:p>90:19:010103:16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formula="of:=[.A1998]+1" table:style-name="ce13">
            <text:p>669</text:p>
          </table:table-cell>
          <table:table-cell office:value-type="string" table:style-name="ce24">
            <text:p>90:19:010103:16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formula="of:=[.A1999]+1" table:style-name="ce13">
            <text:p>670</text:p>
          </table:table-cell>
          <table:table-cell office:value-type="string" table:style-name="ce24">
            <text:p>90:19:010103:17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formula="of:=[.A2000]+1" table:style-name="ce13">
            <text:p>671</text:p>
          </table:table-cell>
          <table:table-cell office:value-type="string" table:style-name="ce24">
            <text:p>90:19:010103:17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formula="of:=[.A2001]+1" table:style-name="ce13">
            <text:p>672</text:p>
          </table:table-cell>
          <table:table-cell office:value-type="string" table:style-name="ce24">
            <text:p>90:19:010103:18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formula="of:=[.A2002]+1" table:style-name="ce13">
            <text:p>673</text:p>
          </table:table-cell>
          <table:table-cell office:value-type="string" table:style-name="ce24">
            <text:p>90:19:010103:19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formula="of:=[.A2003]+1" table:style-name="ce13">
            <text:p>674</text:p>
          </table:table-cell>
          <table:table-cell office:value-type="string" table:style-name="ce24">
            <text:p>90:22:010103:8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formula="of:=[.A2004]+1" table:style-name="ce13">
            <text:p>675</text:p>
          </table:table-cell>
          <table:table-cell office:value-type="string" table:style-name="ce24">
            <text:p>90:22:010103:92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formula="of:=[.A2005]+1" table:style-name="ce13">
            <text:p>676</text:p>
          </table:table-cell>
          <table:table-cell office:value-type="string" table:style-name="ce24">
            <text:p>90:22:010103:92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formula="of:=[.A2006]+1" table:style-name="ce13">
            <text:p>677</text:p>
          </table:table-cell>
          <table:table-cell office:value-type="string" table:style-name="ce24">
            <text:p>90:22:010105:84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formula="of:=[.A2007]+1" table:style-name="ce13">
            <text:p>678</text:p>
          </table:table-cell>
          <table:table-cell office:value-type="string" table:style-name="ce24">
            <text:p>90:22:010106:144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formula="of:=[.A2008]+1" table:style-name="ce13">
            <text:p>679</text:p>
          </table:table-cell>
          <table:table-cell office:value-type="string" table:style-name="ce24">
            <text:p>90:22:010106:144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formula="of:=[.A2009]+1" table:style-name="ce13">
            <text:p>680</text:p>
          </table:table-cell>
          <table:table-cell office:value-type="string" table:style-name="ce24">
            <text:p>90:19:010103:313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formula="of:=[.A2010]+1" table:style-name="ce13">
            <text:p>681</text:p>
          </table:table-cell>
          <table:table-cell office:value-type="string" table:style-name="ce24">
            <text:p>90:19:010103:313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formula="of:=[.A2011]+1" table:style-name="ce13">
            <text:p>682</text:p>
          </table:table-cell>
          <table:table-cell office:value-type="string" table:style-name="ce24">
            <text:p>90:19:010103:313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formula="of:=[.A2012]+1" table:style-name="ce13">
            <text:p>683</text:p>
          </table:table-cell>
          <table:table-cell office:value-type="string" table:style-name="ce24">
            <text:p>90:19:010103:31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formula="of:=[.A2013]+1" table:style-name="ce13">
            <text:p>684</text:p>
          </table:table-cell>
          <table:table-cell office:value-type="string" table:style-name="ce24">
            <text:p>90:19:010103:34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formula="of:=[.A2014]+1" table:style-name="ce13">
            <text:p>685</text:p>
          </table:table-cell>
          <table:table-cell office:value-type="string" table:style-name="ce24">
            <text:p>90:19:010103:35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formula="of:=[.A2015]+1" table:style-name="ce13">
            <text:p>686</text:p>
          </table:table-cell>
          <table:table-cell office:value-type="string" table:style-name="ce24">
            <text:p>90:19:010103:36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formula="of:=[.A2016]+1" table:style-name="ce13">
            <text:p>687</text:p>
          </table:table-cell>
          <table:table-cell office:value-type="string" table:style-name="ce24">
            <text:p>90:19:010103:40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formula="of:=[.A2017]+1" table:style-name="ce13">
            <text:p>688</text:p>
          </table:table-cell>
          <table:table-cell office:value-type="string" table:style-name="ce24">
            <text:p>90:19:010103:5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formula="of:=[.A2018]+1" table:style-name="ce13">
            <text:p>689</text:p>
          </table:table-cell>
          <table:table-cell office:value-type="string" table:style-name="ce24">
            <text:p>90:19:010103:59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formula="of:=[.A2019]+1" table:style-name="ce13">
            <text:p>690</text:p>
          </table:table-cell>
          <table:table-cell office:value-type="string" table:style-name="ce24">
            <text:p>90:19:010103:60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formula="of:=[.A2020]+1" table:style-name="ce13">
            <text:p>691</text:p>
          </table:table-cell>
          <table:table-cell office:value-type="string" table:style-name="ce24">
            <text:p>90:19:010103:6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formula="of:=[.A2021]+1" table:style-name="ce13">
            <text:p>692</text:p>
          </table:table-cell>
          <table:table-cell office:value-type="string" table:style-name="ce24">
            <text:p>90:19:010103:61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formula="of:=[.A2022]+1" table:style-name="ce13">
            <text:p>693</text:p>
          </table:table-cell>
          <table:table-cell office:value-type="string" table:style-name="ce24">
            <text:p>90:19:010103:6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formula="of:=[.A2023]+1" table:style-name="ce13">
            <text:p>694</text:p>
          </table:table-cell>
          <table:table-cell office:value-type="string" table:style-name="ce24">
            <text:p>90:19:010103:9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5" table:formula="of:=[.A2024]+1" table:style-name="ce13">
            <text:p>695</text:p>
          </table:table-cell>
          <table:table-cell office:value-type="string" table:style-name="ce24">
            <text:p>90:22:010108:130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6" table:formula="of:=[.A2025]+1" table:style-name="ce13">
            <text:p>696</text:p>
          </table:table-cell>
          <table:table-cell office:value-type="string" table:style-name="ce24">
            <text:p>90:19:010105:181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7" table:formula="of:=[.A2026]+1" table:style-name="ce13">
            <text:p>697</text:p>
          </table:table-cell>
          <table:table-cell office:value-type="string" table:style-name="ce24">
            <text:p>90:19:010105:181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8" table:formula="of:=[.A2027]+1" table:style-name="ce13">
            <text:p>698</text:p>
          </table:table-cell>
          <table:table-cell office:value-type="string" table:style-name="ce24">
            <text:p>90:19:010105:181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9" table:formula="of:=[.A2028]+1" table:style-name="ce13">
            <text:p>699</text:p>
          </table:table-cell>
          <table:table-cell office:value-type="string" table:style-name="ce24">
            <text:p>90:19:010105:181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0" table:formula="of:=[.A2029]+1" table:style-name="ce13">
            <text:p>700</text:p>
          </table:table-cell>
          <table:table-cell office:value-type="string" table:style-name="ce24">
            <text:p>90:19:010105:181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1" table:formula="of:=[.A2030]+1" table:style-name="ce13">
            <text:p>701</text:p>
          </table:table-cell>
          <table:table-cell office:value-type="string" table:style-name="ce24">
            <text:p>90:19:010105:181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2" table:formula="of:=[.A2031]+1" table:style-name="ce13">
            <text:p>702</text:p>
          </table:table-cell>
          <table:table-cell office:value-type="string" table:style-name="ce24">
            <text:p>90:19:010105:181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3" table:formula="of:=[.A2032]+1" table:style-name="ce13">
            <text:p>703</text:p>
          </table:table-cell>
          <table:table-cell office:value-type="string" table:style-name="ce24">
            <text:p>90:19:010105:181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4" table:formula="of:=[.A2033]+1" table:style-name="ce13">
            <text:p>704</text:p>
          </table:table-cell>
          <table:table-cell office:value-type="string" table:style-name="ce24">
            <text:p>90:19:010105:181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5" table:formula="of:=[.A2034]+1" table:style-name="ce13">
            <text:p>705</text:p>
          </table:table-cell>
          <table:table-cell office:value-type="string" table:style-name="ce24">
            <text:p>90:19:010105:181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6" table:formula="of:=[.A2035]+1" table:style-name="ce13">
            <text:p>706</text:p>
          </table:table-cell>
          <table:table-cell office:value-type="string" table:style-name="ce24">
            <text:p>90:19:010105:181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7" table:formula="of:=[.A2036]+1" table:style-name="ce13">
            <text:p>707</text:p>
          </table:table-cell>
          <table:table-cell office:value-type="string" table:style-name="ce24">
            <text:p>90:19:010105:181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8" table:formula="of:=[.A2037]+1" table:style-name="ce13">
            <text:p>708</text:p>
          </table:table-cell>
          <table:table-cell office:value-type="string" table:style-name="ce24">
            <text:p>90:19:010105:182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9" table:formula="of:=[.A2038]+1" table:style-name="ce13">
            <text:p>709</text:p>
          </table:table-cell>
          <table:table-cell office:value-type="string" table:style-name="ce24">
            <text:p>90:19:010105:182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0" table:formula="of:=[.A2039]+1" table:style-name="ce13">
            <text:p>710</text:p>
          </table:table-cell>
          <table:table-cell office:value-type="string" table:style-name="ce24">
            <text:p>90:25:010114:66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1" table:formula="of:=[.A2040]+1" table:style-name="ce13">
            <text:p>711</text:p>
          </table:table-cell>
          <table:table-cell office:value-type="string" table:style-name="ce24">
            <text:p>90:25:010115:42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2" table:formula="of:=[.A2041]+1" table:style-name="ce13">
            <text:p>712</text:p>
          </table:table-cell>
          <table:table-cell office:value-type="string" table:style-name="ce24">
            <text:p>90:25:010116:48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3" table:formula="of:=[.A2042]+1" table:style-name="ce13">
            <text:p>713</text:p>
          </table:table-cell>
          <table:table-cell office:value-type="string" table:style-name="ce24">
            <text:p>90:25:010116:8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4" table:formula="of:=[.A2043]+1" table:style-name="ce13">
            <text:p>714</text:p>
          </table:table-cell>
          <table:table-cell office:value-type="string" table:style-name="ce24">
            <text:p>90:25:010116:9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5" table:formula="of:=[.A2044]+1" table:style-name="ce13">
            <text:p>715</text:p>
          </table:table-cell>
          <table:table-cell office:value-type="string" table:style-name="ce24">
            <text:p>90:25:010117:11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6" table:formula="of:=[.A2045]+1" table:style-name="ce13">
            <text:p>716</text:p>
          </table:table-cell>
          <table:table-cell office:value-type="string" table:style-name="ce24">
            <text:p>90:25:010117:12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7" table:formula="of:=[.A2046]+1" table:style-name="ce13">
            <text:p>717</text:p>
          </table:table-cell>
          <table:table-cell office:value-type="string" table:style-name="ce24">
            <text:p>90:19:010105:182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8" table:formula="of:=[.A2047]+1" table:style-name="ce13">
            <text:p>718</text:p>
          </table:table-cell>
          <table:table-cell office:value-type="string" table:style-name="ce24">
            <text:p>90:19:010105:182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9" table:formula="of:=[.A2048]+1" table:style-name="ce13">
            <text:p>719</text:p>
          </table:table-cell>
          <table:table-cell office:value-type="string" table:style-name="ce24">
            <text:p>90:19:010105:182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0" table:formula="of:=[.A2049]+1" table:style-name="ce13">
            <text:p>720</text:p>
          </table:table-cell>
          <table:table-cell office:value-type="string" table:style-name="ce24">
            <text:p>90:19:010105:182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1" table:formula="of:=[.A2050]+1" table:style-name="ce13">
            <text:p>721</text:p>
          </table:table-cell>
          <table:table-cell office:value-type="string" table:style-name="ce24">
            <text:p>90:19:010105:1821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2" table:formula="of:=[.A2051]+1" table:style-name="ce13">
            <text:p>722</text:p>
          </table:table-cell>
          <table:table-cell office:value-type="string" table:style-name="ce24">
            <text:p>90:19:010105:182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3" table:formula="of:=[.A2052]+1" table:style-name="ce13">
            <text:p>723</text:p>
          </table:table-cell>
          <table:table-cell office:value-type="string" table:style-name="ce24">
            <text:p>90:19:010105:182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4" table:formula="of:=[.A2053]+1" table:style-name="ce13">
            <text:p>724</text:p>
          </table:table-cell>
          <table:table-cell office:value-type="string" table:style-name="ce24">
            <text:p>90:19:010105:182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5" table:formula="of:=[.A2054]+1" table:style-name="ce13">
            <text:p>725</text:p>
          </table:table-cell>
          <table:table-cell office:value-type="string" table:style-name="ce24">
            <text:p>90:19:010105:182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6" table:formula="of:=[.A2055]+1" table:style-name="ce13">
            <text:p>726</text:p>
          </table:table-cell>
          <table:table-cell office:value-type="string" table:style-name="ce24">
            <text:p>90:19:010105:182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7" table:formula="of:=[.A2056]+1" table:style-name="ce13">
            <text:p>727</text:p>
          </table:table-cell>
          <table:table-cell office:value-type="string" table:style-name="ce24">
            <text:p>90:19:010105:182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8" table:formula="of:=[.A2057]+1" table:style-name="ce13">
            <text:p>728</text:p>
          </table:table-cell>
          <table:table-cell office:value-type="string" table:style-name="ce24">
            <text:p>90:19:010105:182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9" table:formula="of:=[.A2058]+1" table:style-name="ce13">
            <text:p>729</text:p>
          </table:table-cell>
          <table:table-cell office:value-type="string" table:style-name="ce24">
            <text:p>90:19:010105:182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0" table:formula="of:=[.A2059]+1" table:style-name="ce13">
            <text:p>730</text:p>
          </table:table-cell>
          <table:table-cell office:value-type="string" table:style-name="ce24">
            <text:p>90:19:010105:182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1" table:formula="of:=[.A2060]+1" table:style-name="ce13">
            <text:p>731</text:p>
          </table:table-cell>
          <table:table-cell office:value-type="string" table:style-name="ce24">
            <text:p>90:17:010468: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2" table:formula="of:=[.A2061]+1" table:style-name="ce13">
            <text:p>732</text:p>
          </table:table-cell>
          <table:table-cell office:value-type="string" table:style-name="ce24">
            <text:p>90:17:010468:1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3" table:formula="of:=[.A2062]+1" table:style-name="ce13">
            <text:p>733</text:p>
          </table:table-cell>
          <table:table-cell office:value-type="string" table:style-name="ce24">
            <text:p>90:17:010468:1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4" table:formula="of:=[.A2063]+1" table:style-name="ce13">
            <text:p>734</text:p>
          </table:table-cell>
          <table:table-cell office:value-type="string" table:style-name="ce24">
            <text:p>90:17:010468: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5" table:formula="of:=[.A2064]+1" table:style-name="ce13">
            <text:p>735</text:p>
          </table:table-cell>
          <table:table-cell office:value-type="string" table:style-name="ce24">
            <text:p>90:17:010468: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6" table:formula="of:=[.A2065]+1" table:style-name="ce13">
            <text:p>736</text:p>
          </table:table-cell>
          <table:table-cell office:value-type="string" table:style-name="ce24">
            <text:p>90:17:010468: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7" table:formula="of:=[.A2066]+1" table:style-name="ce13">
            <text:p>737</text:p>
          </table:table-cell>
          <table:table-cell office:value-type="string" table:style-name="ce24">
            <text:p>90:18:010106: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8" table:formula="of:=[.A2067]+1" table:style-name="ce13">
            <text:p>738</text:p>
          </table:table-cell>
          <table:table-cell office:value-type="string" table:style-name="ce24">
            <text:p>90:18:010108:3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9" table:formula="of:=[.A2068]+1" table:style-name="ce13">
            <text:p>739</text:p>
          </table:table-cell>
          <table:table-cell office:value-type="string" table:style-name="ce24">
            <text:p>90:18:010109:18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0" table:formula="of:=[.A2069]+1" table:style-name="ce13">
            <text:p>740</text:p>
          </table:table-cell>
          <table:table-cell office:value-type="string" table:style-name="ce24">
            <text:p>90:18:010117:8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1" table:formula="of:=[.A2070]+1" table:style-name="ce13">
            <text:p>741</text:p>
          </table:table-cell>
          <table:table-cell office:value-type="string" table:style-name="ce24">
            <text:p>90:18:010118:1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2" table:formula="of:=[.A2071]+1" table:style-name="ce13">
            <text:p>742</text:p>
          </table:table-cell>
          <table:table-cell office:value-type="string" table:style-name="ce24">
            <text:p>90:18:010118:1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3" table:formula="of:=[.A2072]+1" table:style-name="ce13">
            <text:p>743</text:p>
          </table:table-cell>
          <table:table-cell office:value-type="string" table:style-name="ce24">
            <text:p>90:18:010118: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4" table:formula="of:=[.A2073]+1" table:style-name="ce13">
            <text:p>744</text:p>
          </table:table-cell>
          <table:table-cell office:value-type="string" table:style-name="ce24">
            <text:p>90:18:010118:1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5" table:formula="of:=[.A2074]+1" table:style-name="ce13">
            <text:p>745</text:p>
          </table:table-cell>
          <table:table-cell office:value-type="string" table:style-name="ce24">
            <text:p>90:22:010204:114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6" table:formula="of:=[.A2075]+1" table:style-name="ce13">
            <text:p>746</text:p>
          </table:table-cell>
          <table:table-cell office:value-type="string" table:style-name="ce24">
            <text:p>90:18:010120:1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7" table:formula="of:=[.A2076]+1" table:style-name="ce13">
            <text:p>747</text:p>
          </table:table-cell>
          <table:table-cell office:value-type="string" table:style-name="ce24">
            <text:p>90:18:010120:1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8" table:formula="of:=[.A2077]+1" table:style-name="ce13">
            <text:p>748</text:p>
          </table:table-cell>
          <table:table-cell office:value-type="string" table:style-name="ce24">
            <text:p>90:18:010120:1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9" table:formula="of:=[.A2078]+1" table:style-name="ce13">
            <text:p>749</text:p>
          </table:table-cell>
          <table:table-cell office:value-type="string" table:style-name="ce24">
            <text:p>90:18:010120:19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0" table:formula="of:=[.A2079]+1" table:style-name="ce13">
            <text:p>750</text:p>
          </table:table-cell>
          <table:table-cell office:value-type="string" table:style-name="ce24">
            <text:p>90:18:010120:19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1" table:formula="of:=[.A2080]+1" table:style-name="ce13">
            <text:p>751</text:p>
          </table:table-cell>
          <table:table-cell office:value-type="string" table:style-name="ce24">
            <text:p>90:18:010120:19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2" table:formula="of:=[.A2081]+1" table:style-name="ce13">
            <text:p>752</text:p>
          </table:table-cell>
          <table:table-cell office:value-type="string" table:style-name="ce24">
            <text:p>90:18:010120:19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3" table:formula="of:=[.A2082]+1" table:style-name="ce13">
            <text:p>753</text:p>
          </table:table-cell>
          <table:table-cell office:value-type="string" table:style-name="ce24">
            <text:p>90:18:010120:19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4" table:formula="of:=[.A2083]+1" table:style-name="ce13">
            <text:p>754</text:p>
          </table:table-cell>
          <table:table-cell office:value-type="string" table:style-name="ce24">
            <text:p>90:18:010120:19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5" table:formula="of:=[.A2084]+1" table:style-name="ce13">
            <text:p>755</text:p>
          </table:table-cell>
          <table:table-cell office:value-type="string" table:style-name="ce24">
            <text:p>90:18:010120:20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6" table:formula="of:=[.A2085]+1" table:style-name="ce13">
            <text:p>756</text:p>
          </table:table-cell>
          <table:table-cell office:value-type="string" table:style-name="ce24">
            <text:p>90:18:010120:20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7" table:formula="of:=[.A2086]+1" table:style-name="ce13">
            <text:p>757</text:p>
          </table:table-cell>
          <table:table-cell office:value-type="string" table:style-name="ce24">
            <text:p>90:18:010120:24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8" table:formula="of:=[.A2087]+1" table:style-name="ce13">
            <text:p>758</text:p>
          </table:table-cell>
          <table:table-cell office:value-type="string" table:style-name="ce24">
            <text:p>90:18:010120:2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9" table:formula="of:=[.A2088]+1" table:style-name="ce13">
            <text:p>759</text:p>
          </table:table-cell>
          <table:table-cell office:value-type="string" table:style-name="ce24">
            <text:p>90:18:010120: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0" table:formula="of:=[.A2089]+1" table:style-name="ce13">
            <text:p>760</text:p>
          </table:table-cell>
          <table:table-cell office:value-type="string" table:style-name="ce24">
            <text:p>90:18:010120:25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1" table:formula="of:=[.A2090]+1" table:style-name="ce13">
            <text:p>761</text:p>
          </table:table-cell>
          <table:table-cell office:value-type="string" table:style-name="ce24">
            <text:p>90:18:010120:2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2" table:formula="of:=[.A2091]+1" table:style-name="ce13">
            <text:p>762</text:p>
          </table:table-cell>
          <table:table-cell office:value-type="string" table:style-name="ce24">
            <text:p>90:19:010105:182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3" table:formula="of:=[.A2092]+1" table:style-name="ce13">
            <text:p>763</text:p>
          </table:table-cell>
          <table:table-cell office:value-type="string" table:style-name="ce24">
            <text:p>90:19:010105:182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4" table:formula="of:=[.A2093]+1" table:style-name="ce13">
            <text:p>764</text:p>
          </table:table-cell>
          <table:table-cell office:value-type="string" table:style-name="ce24">
            <text:p>90:19:010105:182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5" table:formula="of:=[.A2094]+1" table:style-name="ce13">
            <text:p>765</text:p>
          </table:table-cell>
          <table:table-cell office:value-type="string" table:style-name="ce24">
            <text:p>90:18:010120:5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6" table:formula="of:=[.A2095]+1" table:style-name="ce13">
            <text:p>766</text:p>
          </table:table-cell>
          <table:table-cell office:value-type="string" table:style-name="ce24">
            <text:p>90:18:010120:6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7" table:formula="of:=[.A2096]+1" table:style-name="ce13">
            <text:p>767</text:p>
          </table:table-cell>
          <table:table-cell office:value-type="string" table:style-name="ce24">
            <text:p>90:18:010120: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8" table:formula="of:=[.A2097]+1" table:style-name="ce13">
            <text:p>768</text:p>
          </table:table-cell>
          <table:table-cell office:value-type="string" table:style-name="ce24">
            <text:p>90:18:010120:7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9" table:formula="of:=[.A2098]+1" table:style-name="ce13">
            <text:p>769</text:p>
          </table:table-cell>
          <table:table-cell office:value-type="string" table:style-name="ce24">
            <text:p>90:18:010120:7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0" table:formula="of:=[.A2099]+1" table:style-name="ce13">
            <text:p>770</text:p>
          </table:table-cell>
          <table:table-cell office:value-type="string" table:style-name="ce24">
            <text:p>90:18:010120:7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1" table:formula="of:=[.A2100]+1" table:style-name="ce13">
            <text:p>771</text:p>
          </table:table-cell>
          <table:table-cell office:value-type="string" table:style-name="ce24">
            <text:p>90:18:010120:8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2" table:formula="of:=[.A2101]+1" table:style-name="ce13">
            <text:p>772</text:p>
          </table:table-cell>
          <table:table-cell office:value-type="string" table:style-name="ce24">
            <text:p>90:18:010120:8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3" table:formula="of:=[.A2102]+1" table:style-name="ce13">
            <text:p>773</text:p>
          </table:table-cell>
          <table:table-cell office:value-type="string" table:style-name="ce24">
            <text:p>90:18:010125:7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4" table:formula="of:=[.A2103]+1" table:style-name="ce13">
            <text:p>774</text:p>
          </table:table-cell>
          <table:table-cell office:value-type="string" table:style-name="ce24">
            <text:p>90:19:010105:182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5" table:formula="of:=[.A2104]+1" table:style-name="ce13">
            <text:p>775</text:p>
          </table:table-cell>
          <table:table-cell office:value-type="string" table:style-name="ce24">
            <text:p>90:19:010105:182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6" table:formula="of:=[.A2105]+1" table:style-name="ce13">
            <text:p>776</text:p>
          </table:table-cell>
          <table:table-cell office:value-type="string" table:style-name="ce24">
            <text:p>90:19:010105:182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7" table:formula="of:=[.A2106]+1" table:style-name="ce13">
            <text:p>777</text:p>
          </table:table-cell>
          <table:table-cell office:value-type="string" table:style-name="ce24">
            <text:p>90:19:010105:182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8" table:formula="of:=[.A2107]+1" table:style-name="ce13">
            <text:p>778</text:p>
          </table:table-cell>
          <table:table-cell office:value-type="string" table:style-name="ce24">
            <text:p>90:18:010127:19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9" table:formula="of:=[.A2108]+1" table:style-name="ce13">
            <text:p>779</text:p>
          </table:table-cell>
          <table:table-cell office:value-type="string" table:style-name="ce24">
            <text:p>90:15:020101:44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0" table:formula="of:=[.A2109]+1" table:style-name="ce13">
            <text:p>780</text:p>
          </table:table-cell>
          <table:table-cell office:value-type="string" table:style-name="ce24">
            <text:p>90:15:020101:44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1" table:formula="of:=[.A2110]+1" table:style-name="ce13">
            <text:p>781</text:p>
          </table:table-cell>
          <table:table-cell office:value-type="string" table:style-name="ce24">
            <text:p>90:15:020103:8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2" table:formula="of:=[.A2111]+1" table:style-name="ce13">
            <text:p>782</text:p>
          </table:table-cell>
          <table:table-cell office:value-type="string" table:style-name="ce24">
            <text:p>90:15:040301:13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3" table:formula="of:=[.A2112]+1" table:style-name="ce13">
            <text:p>783</text:p>
          </table:table-cell>
          <table:table-cell office:value-type="string" table:style-name="ce24">
            <text:p>90:15:040301:45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4" table:formula="of:=[.A2113]+1" table:style-name="ce13">
            <text:p>784</text:p>
          </table:table-cell>
          <table:table-cell office:value-type="string" table:style-name="ce24">
            <text:p>90:15:040301:4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5" table:formula="of:=[.A2114]+1" table:style-name="ce13">
            <text:p>785</text:p>
          </table:table-cell>
          <table:table-cell office:value-type="string" table:style-name="ce24">
            <text:p>90:15:040301:4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6" table:formula="of:=[.A2115]+1" table:style-name="ce13">
            <text:p>786</text:p>
          </table:table-cell>
          <table:table-cell office:value-type="string" table:style-name="ce24">
            <text:p>90:15:040301:4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7" table:formula="of:=[.A2116]+1" table:style-name="ce13">
            <text:p>787</text:p>
          </table:table-cell>
          <table:table-cell office:value-type="string" table:style-name="ce24">
            <text:p>90:15:040301:4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8" table:formula="of:=[.A2117]+1" table:style-name="ce13">
            <text:p>788</text:p>
          </table:table-cell>
          <table:table-cell office:value-type="string" table:style-name="ce24">
            <text:p>90:15:040301:49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9" table:formula="of:=[.A2118]+1" table:style-name="ce13">
            <text:p>789</text:p>
          </table:table-cell>
          <table:table-cell office:value-type="string" table:style-name="ce24">
            <text:p>90:15:040301:49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0" table:formula="of:=[.A2119]+1" table:style-name="ce13">
            <text:p>790</text:p>
          </table:table-cell>
          <table:table-cell office:value-type="string" table:style-name="ce24">
            <text:p>90:15:040301:49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1" table:formula="of:=[.A2120]+1" table:style-name="ce13">
            <text:p>791</text:p>
          </table:table-cell>
          <table:table-cell office:value-type="string" table:style-name="ce24">
            <text:p>90:15:040301: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2" table:formula="of:=[.A2121]+1" table:style-name="ce13">
            <text:p>792</text:p>
          </table:table-cell>
          <table:table-cell office:value-type="string" table:style-name="ce24">
            <text:p>90:15:040301:5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3" table:formula="of:=[.A2122]+1" table:style-name="ce13">
            <text:p>793</text:p>
          </table:table-cell>
          <table:table-cell office:value-type="string" table:style-name="ce24">
            <text:p>90:15:040301:5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4" table:formula="of:=[.A2123]+1" table:style-name="ce13">
            <text:p>794</text:p>
          </table:table-cell>
          <table:table-cell office:value-type="string" table:style-name="ce24">
            <text:p>90:15:040301:6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5" table:formula="of:=[.A2124]+1" table:style-name="ce13">
            <text:p>795</text:p>
          </table:table-cell>
          <table:table-cell office:value-type="string" table:style-name="ce24">
            <text:p>90:15:040301: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6" table:formula="of:=[.A2125]+1" table:style-name="ce13">
            <text:p>796</text:p>
          </table:table-cell>
          <table:table-cell office:value-type="string" table:style-name="ce24">
            <text:p>90:15:040301:9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7" table:formula="of:=[.A2126]+1" table:style-name="ce13">
            <text:p>797</text:p>
          </table:table-cell>
          <table:table-cell office:value-type="string" table:style-name="ce24">
            <text:p>90:15:040301:9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8" table:formula="of:=[.A2127]+1" table:style-name="ce13">
            <text:p>798</text:p>
          </table:table-cell>
          <table:table-cell office:value-type="string" table:style-name="ce24">
            <text:p>90:15:040301:9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9" table:formula="of:=[.A2128]+1" table:style-name="ce13">
            <text:p>799</text:p>
          </table:table-cell>
          <table:table-cell office:value-type="string" table:style-name="ce24">
            <text:p>90:15:050101:13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0" table:formula="of:=[.A2129]+1" table:style-name="ce13">
            <text:p>800</text:p>
          </table:table-cell>
          <table:table-cell office:value-type="string" table:style-name="ce24">
            <text:p>90:18:010129:24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1" table:formula="of:=[.A2130]+1" table:style-name="ce13">
            <text:p>801</text:p>
          </table:table-cell>
          <table:table-cell office:value-type="string" table:style-name="ce24">
            <text:p>90:18:010133:10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2" table:formula="of:=[.A2131]+1" table:style-name="ce13">
            <text:p>802</text:p>
          </table:table-cell>
          <table:table-cell office:value-type="string" table:style-name="ce24">
            <text:p>90:18:010133:16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3" table:formula="of:=[.A2132]+1" table:style-name="ce13">
            <text:p>803</text:p>
          </table:table-cell>
          <table:table-cell office:value-type="string" table:style-name="ce24">
            <text:p>90:18:010134:34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4" table:formula="of:=[.A2133]+1" table:style-name="ce13">
            <text:p>804</text:p>
          </table:table-cell>
          <table:table-cell office:value-type="string" table:style-name="ce24">
            <text:p>90:18:010134:34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5" table:formula="of:=[.A2134]+1" table:style-name="ce13">
            <text:p>805</text:p>
          </table:table-cell>
          <table:table-cell office:value-type="string" table:style-name="ce24">
            <text:p>90:15:051001:1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6" table:formula="of:=[.A2135]+1" table:style-name="ce13">
            <text:p>806</text:p>
          </table:table-cell>
          <table:table-cell office:value-type="string" table:style-name="ce24">
            <text:p>90:15:051001:1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7" table:formula="of:=[.A2136]+1" table:style-name="ce13">
            <text:p>807</text:p>
          </table:table-cell>
          <table:table-cell office:value-type="string" table:style-name="ce24">
            <text:p>90:15:051001: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8" table:formula="of:=[.A2137]+1" table:style-name="ce13">
            <text:p>808</text:p>
          </table:table-cell>
          <table:table-cell office:value-type="string" table:style-name="ce24">
            <text:p>90:15:051001:1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9" table:formula="of:=[.A2138]+1" table:style-name="ce13">
            <text:p>809</text:p>
          </table:table-cell>
          <table:table-cell office:value-type="string" table:style-name="ce24">
            <text:p>90:15:051001:1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0" table:formula="of:=[.A2139]+1" table:style-name="ce13">
            <text:p>810</text:p>
          </table:table-cell>
          <table:table-cell office:value-type="string" table:style-name="ce24">
            <text:p>90:15:051001:1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1" table:formula="of:=[.A2140]+1" table:style-name="ce13">
            <text:p>811</text:p>
          </table:table-cell>
          <table:table-cell office:value-type="string" table:style-name="ce24">
            <text:p>90:15:051001:1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2" table:formula="of:=[.A2141]+1" table:style-name="ce13">
            <text:p>812</text:p>
          </table:table-cell>
          <table:table-cell office:value-type="string" table:style-name="ce24">
            <text:p>90:15:051001:1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3" table:formula="of:=[.A2142]+1" table:style-name="ce13">
            <text:p>813</text:p>
          </table:table-cell>
          <table:table-cell office:value-type="string" table:style-name="ce24">
            <text:p>90:15:051001:2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4" table:formula="of:=[.A2143]+1" table:style-name="ce13">
            <text:p>814</text:p>
          </table:table-cell>
          <table:table-cell office:value-type="string" table:style-name="ce24">
            <text:p>90:15:051001:2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5" table:formula="of:=[.A2144]+1" table:style-name="ce13">
            <text:p>815</text:p>
          </table:table-cell>
          <table:table-cell office:value-type="string" table:style-name="ce24">
            <text:p>90:15:051001:2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6" table:formula="of:=[.A2145]+1" table:style-name="ce13">
            <text:p>816</text:p>
          </table:table-cell>
          <table:table-cell office:value-type="string" table:style-name="ce24">
            <text:p>90:15:051001:21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7" table:formula="of:=[.A2146]+1" table:style-name="ce13">
            <text:p>817</text:p>
          </table:table-cell>
          <table:table-cell office:value-type="string" table:style-name="ce24">
            <text:p>90:15:051001:2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8" table:formula="of:=[.A2147]+1" table:style-name="ce13">
            <text:p>818</text:p>
          </table:table-cell>
          <table:table-cell office:value-type="string" table:style-name="ce24">
            <text:p>90:15:051001:2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9" table:formula="of:=[.A2148]+1" table:style-name="ce13">
            <text:p>819</text:p>
          </table:table-cell>
          <table:table-cell office:value-type="string" table:style-name="ce24">
            <text:p>90:15:051001: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0" table:formula="of:=[.A2149]+1" table:style-name="ce13">
            <text:p>820</text:p>
          </table:table-cell>
          <table:table-cell office:value-type="string" table:style-name="ce24">
            <text:p>90:18:010134:35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1" table:formula="of:=[.A2150]+1" table:style-name="ce13">
            <text:p>821</text:p>
          </table:table-cell>
          <table:table-cell office:value-type="string" table:style-name="ce24">
            <text:p>90:18:010134:35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2" table:formula="of:=[.A2151]+1" table:style-name="ce13">
            <text:p>822</text:p>
          </table:table-cell>
          <table:table-cell office:value-type="string" table:style-name="ce24">
            <text:p>90:18:010134:35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3" table:formula="of:=[.A2152]+1" table:style-name="ce13">
            <text:p>823</text:p>
          </table:table-cell>
          <table:table-cell office:value-type="string" table:style-name="ce24">
            <text:p>90:18:010134:35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4" table:formula="of:=[.A2153]+1" table:style-name="ce13">
            <text:p>824</text:p>
          </table:table-cell>
          <table:table-cell office:value-type="string" table:style-name="ce24">
            <text:p>90:15:051001:2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5" table:formula="of:=[.A2154]+1" table:style-name="ce13">
            <text:p>825</text:p>
          </table:table-cell>
          <table:table-cell office:value-type="string" table:style-name="ce24">
            <text:p>90:15:051001:2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6" table:formula="of:=[.A2155]+1" table:style-name="ce13">
            <text:p>826</text:p>
          </table:table-cell>
          <table:table-cell office:value-type="string" table:style-name="ce24">
            <text:p>90:15:051001:2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7" table:formula="of:=[.A2156]+1" table:style-name="ce13">
            <text:p>827</text:p>
          </table:table-cell>
          <table:table-cell office:value-type="string" table:style-name="ce24">
            <text:p>90:15:051001:3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8" table:formula="of:=[.A2157]+1" table:style-name="ce13">
            <text:p>828</text:p>
          </table:table-cell>
          <table:table-cell office:value-type="string" table:style-name="ce24">
            <text:p>90:15:051001:3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9" table:formula="of:=[.A2158]+1" table:style-name="ce13">
            <text:p>829</text:p>
          </table:table-cell>
          <table:table-cell office:value-type="string" table:style-name="ce24">
            <text:p>90:15:051001:3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0" table:formula="of:=[.A2159]+1" table:style-name="ce13">
            <text:p>830</text:p>
          </table:table-cell>
          <table:table-cell office:value-type="string" table:style-name="ce24">
            <text:p>90:15:051001:3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1" table:formula="of:=[.A2160]+1" table:style-name="ce13">
            <text:p>831</text:p>
          </table:table-cell>
          <table:table-cell office:value-type="string" table:style-name="ce24">
            <text:p>90:15:051001:3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2" table:formula="of:=[.A2161]+1" table:style-name="ce13">
            <text:p>832</text:p>
          </table:table-cell>
          <table:table-cell office:value-type="string" table:style-name="ce24">
            <text:p>90:15:051001:3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3" table:formula="of:=[.A2162]+1" table:style-name="ce13">
            <text:p>833</text:p>
          </table:table-cell>
          <table:table-cell office:value-type="string" table:style-name="ce24">
            <text:p>90:15:051001:3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4" table:formula="of:=[.A2163]+1" table:style-name="ce13">
            <text:p>834</text:p>
          </table:table-cell>
          <table:table-cell office:value-type="string" table:style-name="ce24">
            <text:p>90:15:051001:3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5" table:formula="of:=[.A2164]+1" table:style-name="ce13">
            <text:p>835</text:p>
          </table:table-cell>
          <table:table-cell office:value-type="string" table:style-name="ce24">
            <text:p>90:15:051001:3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6" table:formula="of:=[.A2165]+1" table:style-name="ce13">
            <text:p>836</text:p>
          </table:table-cell>
          <table:table-cell office:value-type="string" table:style-name="ce24">
            <text:p>90:15:051001:3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7" table:formula="of:=[.A2166]+1" table:style-name="ce13">
            <text:p>837</text:p>
          </table:table-cell>
          <table:table-cell office:value-type="string" table:style-name="ce24">
            <text:p>90:15:051001:3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8" table:formula="of:=[.A2167]+1" table:style-name="ce13">
            <text:p>838</text:p>
          </table:table-cell>
          <table:table-cell office:value-type="string" table:style-name="ce24">
            <text:p>90:15:051001:3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9" table:formula="of:=[.A2168]+1" table:style-name="ce13">
            <text:p>839</text:p>
          </table:table-cell>
          <table:table-cell office:value-type="string" table:style-name="ce24">
            <text:p>90:15:051001:3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0" table:formula="of:=[.A2169]+1" table:style-name="ce13">
            <text:p>840</text:p>
          </table:table-cell>
          <table:table-cell office:value-type="string" table:style-name="ce24">
            <text:p>90:15:051001:3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1" table:formula="of:=[.A2170]+1" table:style-name="ce13">
            <text:p>841</text:p>
          </table:table-cell>
          <table:table-cell office:value-type="string" table:style-name="ce24">
            <text:p>90:19:010105:37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2" table:formula="of:=[.A2171]+1" table:style-name="ce13">
            <text:p>842</text:p>
          </table:table-cell>
          <table:table-cell office:value-type="string" table:style-name="ce24">
            <text:p>90:19:010109:293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3" table:formula="of:=[.A2172]+1" table:style-name="ce13">
            <text:p>843</text:p>
          </table:table-cell>
          <table:table-cell office:value-type="string" table:style-name="ce24">
            <text:p>90:19:010110:182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4" table:formula="of:=[.A2173]+1" table:style-name="ce13">
            <text:p>844</text:p>
          </table:table-cell>
          <table:table-cell office:value-type="string" table:style-name="ce24">
            <text:p>90:05:160103:9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5" table:formula="of:=[.A2174]+1" table:style-name="ce13">
            <text:p>845</text:p>
          </table:table-cell>
          <table:table-cell office:value-type="string" table:style-name="ce24">
            <text:p>90:05:200101:16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6" table:formula="of:=[.A2175]+1" table:style-name="ce13">
            <text:p>846</text:p>
          </table:table-cell>
          <table:table-cell office:value-type="string" table:style-name="ce24">
            <text:p>90:06:100101:31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7" table:formula="of:=[.A2176]+1" table:style-name="ce13">
            <text:p>847</text:p>
          </table:table-cell>
          <table:table-cell office:value-type="string" table:style-name="ce24">
            <text:p>90:06:120101:1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8" table:formula="of:=[.A2177]+1" table:style-name="ce13">
            <text:p>848</text:p>
          </table:table-cell>
          <table:table-cell office:value-type="string" table:style-name="ce24">
            <text:p>90:07:010102:60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9" table:formula="of:=[.A2178]+1" table:style-name="ce13">
            <text:p>849</text:p>
          </table:table-cell>
          <table:table-cell office:value-type="string" table:style-name="ce24">
            <text:p>90:07:010102:60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0" table:formula="of:=[.A2179]+1" table:style-name="ce13">
            <text:p>850</text:p>
          </table:table-cell>
          <table:table-cell office:value-type="string" table:style-name="ce24">
            <text:p>90:07:010102:60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1" table:formula="of:=[.A2180]+1" table:style-name="ce13">
            <text:p>851</text:p>
          </table:table-cell>
          <table:table-cell office:value-type="string" table:style-name="ce24">
            <text:p>90:07:080601:9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2" table:formula="of:=[.A2181]+1" table:style-name="ce13">
            <text:p>852</text:p>
          </table:table-cell>
          <table:table-cell office:value-type="string" table:style-name="ce24">
            <text:p>90:09:010101:50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3" table:formula="of:=[.A2182]+1" table:style-name="ce13">
            <text:p>853</text:p>
          </table:table-cell>
          <table:table-cell office:value-type="string" table:style-name="ce24">
            <text:p>90:10:010109:3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4" table:formula="of:=[.A2183]+1" table:style-name="ce13">
            <text:p>854</text:p>
          </table:table-cell>
          <table:table-cell office:value-type="string" table:style-name="ce24">
            <text:p>90:11:010101:29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5" table:formula="of:=[.A2184]+1" table:style-name="ce13">
            <text:p>855</text:p>
          </table:table-cell>
          <table:table-cell office:value-type="string" table:style-name="ce24">
            <text:p>90:15:051001: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6" table:formula="of:=[.A2185]+1" table:style-name="ce13">
            <text:p>856</text:p>
          </table:table-cell>
          <table:table-cell office:value-type="string" table:style-name="ce24">
            <text:p>90:15:051001:7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7" table:formula="of:=[.A2186]+1" table:style-name="ce13">
            <text:p>857</text:p>
          </table:table-cell>
          <table:table-cell office:value-type="string" table:style-name="ce24">
            <text:p>90:15:051001:7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8" table:formula="of:=[.A2187]+1" table:style-name="ce13">
            <text:p>858</text:p>
          </table:table-cell>
          <table:table-cell office:value-type="string" table:style-name="ce24">
            <text:p>90:15:051001:7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9" table:formula="of:=[.A2188]+1" table:style-name="ce13">
            <text:p>859</text:p>
          </table:table-cell>
          <table:table-cell office:value-type="string" table:style-name="ce24">
            <text:p>90:15:051001: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0" table:formula="of:=[.A2189]+1" table:style-name="ce13">
            <text:p>860</text:p>
          </table:table-cell>
          <table:table-cell office:value-type="string" table:style-name="ce24">
            <text:p>90:12:090103:36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1" table:formula="of:=[.A2190]+1" table:style-name="ce13">
            <text:p>861</text:p>
          </table:table-cell>
          <table:table-cell office:value-type="string" table:style-name="ce24">
            <text:p>90:15:010105:47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2" table:formula="of:=[.A2191]+1" table:style-name="ce13">
            <text:p>862</text:p>
          </table:table-cell>
          <table:table-cell office:value-type="string" table:style-name="ce24">
            <text:p>90:15:010105:47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3" table:formula="of:=[.A2192]+1" table:style-name="ce13">
            <text:p>863</text:p>
          </table:table-cell>
          <table:table-cell office:value-type="string" table:style-name="ce24">
            <text:p>90:15:010105:47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4" table:formula="of:=[.A2193]+1" table:style-name="ce13">
            <text:p>864</text:p>
          </table:table-cell>
          <table:table-cell office:value-type="string" table:style-name="ce24">
            <text:p>90:15:010105:47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5" table:formula="of:=[.A2194]+1" table:style-name="ce13">
            <text:p>865</text:p>
          </table:table-cell>
          <table:table-cell office:value-type="string" table:style-name="ce24">
            <text:p>90:15:010105:47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6" table:formula="of:=[.A2195]+1" table:style-name="ce13">
            <text:p>866</text:p>
          </table:table-cell>
          <table:table-cell office:value-type="string" table:style-name="ce24">
            <text:p>90:15:010105:47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7" table:formula="of:=[.A2196]+1" table:style-name="ce13">
            <text:p>867</text:p>
          </table:table-cell>
          <table:table-cell office:value-type="string" table:style-name="ce24">
            <text:p>90:15:010105:47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8" table:formula="of:=[.A2197]+1" table:style-name="ce13">
            <text:p>868</text:p>
          </table:table-cell>
          <table:table-cell office:value-type="string" table:style-name="ce24">
            <text:p>90:15:010105:47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9" table:formula="of:=[.A2198]+1" table:style-name="ce13">
            <text:p>869</text:p>
          </table:table-cell>
          <table:table-cell office:value-type="string" table:style-name="ce24">
            <text:p>90:15:010105:47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0" table:formula="of:=[.A2199]+1" table:style-name="ce13">
            <text:p>870</text:p>
          </table:table-cell>
          <table:table-cell office:value-type="string" table:style-name="ce24">
            <text:p>90:15:010105:47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1" table:formula="of:=[.A2200]+1" table:style-name="ce13">
            <text:p>871</text:p>
          </table:table-cell>
          <table:table-cell office:value-type="string" table:style-name="ce24">
            <text:p>90:03:200301:8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2" table:formula="of:=[.A2201]+1" table:style-name="ce13">
            <text:p>872</text:p>
          </table:table-cell>
          <table:table-cell office:value-type="string" table:style-name="ce24">
            <text:p>90:03:200301:82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3" table:formula="of:=[.A2202]+1" table:style-name="ce13">
            <text:p>873</text:p>
          </table:table-cell>
          <table:table-cell office:value-type="string" table:style-name="ce24">
            <text:p>90:03:200301:8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4" table:formula="of:=[.A2203]+1" table:style-name="ce13">
            <text:p>874</text:p>
          </table:table-cell>
          <table:table-cell office:value-type="string" table:style-name="ce24">
            <text:p>90:03:200301: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5" table:formula="of:=[.A2204]+1" table:style-name="ce13">
            <text:p>875</text:p>
          </table:table-cell>
          <table:table-cell office:value-type="string" table:style-name="ce24">
            <text:p>90:03:200301: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6" table:formula="of:=[.A2205]+1" table:style-name="ce13">
            <text:p>876</text:p>
          </table:table-cell>
          <table:table-cell office:value-type="string" table:style-name="ce24">
            <text:p>90:03:200301: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7" table:formula="of:=[.A2206]+1" table:style-name="ce13">
            <text:p>877</text:p>
          </table:table-cell>
          <table:table-cell office:value-type="string" table:style-name="ce24">
            <text:p>90:03:200301: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8" table:formula="of:=[.A2207]+1" table:style-name="ce13">
            <text:p>878</text:p>
          </table:table-cell>
          <table:table-cell office:value-type="string" table:style-name="ce24">
            <text:p>90:03:230101:25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9" table:formula="of:=[.A2208]+1" table:style-name="ce13">
            <text:p>879</text:p>
          </table:table-cell>
          <table:table-cell office:value-type="string" table:style-name="ce24">
            <text:p>90:03:230101:25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0" table:formula="of:=[.A2209]+1" table:style-name="ce13">
            <text:p>880</text:p>
          </table:table-cell>
          <table:table-cell office:value-type="string" table:style-name="ce24">
            <text:p>90:03:230101:25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1" table:formula="of:=[.A2210]+1" table:style-name="ce13">
            <text:p>881</text:p>
          </table:table-cell>
          <table:table-cell office:value-type="string" table:style-name="ce24">
            <text:p>90:03:230101:25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2" table:formula="of:=[.A2211]+1" table:style-name="ce13">
            <text:p>882</text:p>
          </table:table-cell>
          <table:table-cell office:value-type="string" table:style-name="ce24">
            <text:p>90:03:230101:25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3" table:formula="of:=[.A2212]+1" table:style-name="ce13">
            <text:p>883</text:p>
          </table:table-cell>
          <table:table-cell office:value-type="string" table:style-name="ce24">
            <text:p>90:03:230101:25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4" table:formula="of:=[.A2213]+1" table:style-name="ce13">
            <text:p>884</text:p>
          </table:table-cell>
          <table:table-cell office:value-type="string" table:style-name="ce24">
            <text:p>90:03:230101:25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5" table:formula="of:=[.A2214]+1" table:style-name="ce13">
            <text:p>885</text:p>
          </table:table-cell>
          <table:table-cell office:value-type="string" table:style-name="ce24">
            <text:p>90:03:230101: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6" table:formula="of:=[.A2215]+1" table:style-name="ce13">
            <text:p>886</text:p>
          </table:table-cell>
          <table:table-cell office:value-type="string" table:style-name="ce24">
            <text:p>90:03:240101:17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7" table:formula="of:=[.A2216]+1" table:style-name="ce13">
            <text:p>887</text:p>
          </table:table-cell>
          <table:table-cell office:value-type="string" table:style-name="ce24">
            <text:p>90:03:240101:17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8" table:formula="of:=[.A2217]+1" table:style-name="ce13">
            <text:p>888</text:p>
          </table:table-cell>
          <table:table-cell office:value-type="string" table:style-name="ce24">
            <text:p>90:04:130101:84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9" table:formula="of:=[.A2218]+1" table:style-name="ce13">
            <text:p>889</text:p>
          </table:table-cell>
          <table:table-cell office:value-type="string" table:style-name="ce24">
            <text:p>90:04:130101:85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0" table:formula="of:=[.A2219]+1" table:style-name="ce13">
            <text:p>890</text:p>
          </table:table-cell>
          <table:table-cell office:value-type="string" table:style-name="ce24">
            <text:p>90:05:000000:13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1" table:formula="of:=[.A2220]+1" table:style-name="ce13">
            <text:p>891</text:p>
          </table:table-cell>
          <table:table-cell office:value-type="string" table:style-name="ce24">
            <text:p>90:16:010102:34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2" table:formula="of:=[.A2221]+1" table:style-name="ce13">
            <text:p>892</text:p>
          </table:table-cell>
          <table:table-cell office:value-type="string" table:style-name="ce24">
            <text:p>90:16:010102:59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3" table:formula="of:=[.A2222]+1" table:style-name="ce13">
            <text:p>893</text:p>
          </table:table-cell>
          <table:table-cell office:value-type="string" table:style-name="ce24">
            <text:p>90:16:010102:59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4" table:formula="of:=[.A2223]+1" table:style-name="ce13">
            <text:p>894</text:p>
          </table:table-cell>
          <table:table-cell office:value-type="string" table:style-name="ce24">
            <text:p>90:16:010102:60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5" table:formula="of:=[.A2224]+1" table:style-name="ce13">
            <text:p>895</text:p>
          </table:table-cell>
          <table:table-cell office:value-type="string" table:style-name="ce24">
            <text:p>90:16:010102:60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6" table:formula="of:=[.A2225]+1" table:style-name="ce13">
            <text:p>896</text:p>
          </table:table-cell>
          <table:table-cell office:value-type="string" table:style-name="ce24">
            <text:p>90:05:020105: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7" table:formula="of:=[.A2226]+1" table:style-name="ce13">
            <text:p>897</text:p>
          </table:table-cell>
          <table:table-cell office:value-type="string" table:style-name="ce24">
            <text:p>90:05:020106:1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8" table:formula="of:=[.A2227]+1" table:style-name="ce13">
            <text:p>898</text:p>
          </table:table-cell>
          <table:table-cell office:value-type="string" table:style-name="ce24">
            <text:p>90:05:020106:1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9" table:formula="of:=[.A2228]+1" table:style-name="ce13">
            <text:p>899</text:p>
          </table:table-cell>
          <table:table-cell office:value-type="string" table:style-name="ce24">
            <text:p>90:05:020106:1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0" table:formula="of:=[.A2229]+1" table:style-name="ce13">
            <text:p>900</text:p>
          </table:table-cell>
          <table:table-cell office:value-type="string" table:style-name="ce24">
            <text:p>90:05:020106:1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1" table:formula="of:=[.A2230]+1" table:style-name="ce13">
            <text:p>901</text:p>
          </table:table-cell>
          <table:table-cell office:value-type="string" table:style-name="ce24">
            <text:p>90:05:020106:1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2" table:formula="of:=[.A2231]+1" table:style-name="ce13">
            <text:p>902</text:p>
          </table:table-cell>
          <table:table-cell office:value-type="string" table:style-name="ce24">
            <text:p>90:05:020106:1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3" table:formula="of:=[.A2232]+1" table:style-name="ce13">
            <text:p>903</text:p>
          </table:table-cell>
          <table:table-cell office:value-type="string" table:style-name="ce24">
            <text:p>90:05:020106:1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4" table:formula="of:=[.A2233]+1" table:style-name="ce13">
            <text:p>904</text:p>
          </table:table-cell>
          <table:table-cell office:value-type="string" table:style-name="ce24">
            <text:p>90:05:020106:1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5" table:formula="of:=[.A2234]+1" table:style-name="ce13">
            <text:p>905</text:p>
          </table:table-cell>
          <table:table-cell office:value-type="string" table:style-name="ce24">
            <text:p>90:05:020106:1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6" table:formula="of:=[.A2235]+1" table:style-name="ce13">
            <text:p>906</text:p>
          </table:table-cell>
          <table:table-cell office:value-type="string" table:style-name="ce24">
            <text:p>90:05:020106:1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7" table:formula="of:=[.A2236]+1" table:style-name="ce13">
            <text:p>907</text:p>
          </table:table-cell>
          <table:table-cell office:value-type="string" table:style-name="ce24">
            <text:p>90:05:020106: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8" table:formula="of:=[.A2237]+1" table:style-name="ce13">
            <text:p>908</text:p>
          </table:table-cell>
          <table:table-cell office:value-type="string" table:style-name="ce24">
            <text:p>90:05:020106: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9" table:formula="of:=[.A2238]+1" table:style-name="ce13">
            <text:p>909</text:p>
          </table:table-cell>
          <table:table-cell office:value-type="string" table:style-name="ce24">
            <text:p>90:05:020106: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0" table:formula="of:=[.A2239]+1" table:style-name="ce13">
            <text:p>910</text:p>
          </table:table-cell>
          <table:table-cell office:value-type="string" table:style-name="ce24">
            <text:p>90:03:060601:13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1" table:formula="of:=[.A2240]+1" table:style-name="ce13">
            <text:p>911</text:p>
          </table:table-cell>
          <table:table-cell office:value-type="string" table:style-name="ce24">
            <text:p>90:03:070101:1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2" table:formula="of:=[.A2241]+1" table:style-name="ce13">
            <text:p>912</text:p>
          </table:table-cell>
          <table:table-cell office:value-type="string" table:style-name="ce24">
            <text:p>90:03:070101:1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3" table:formula="of:=[.A2242]+1" table:style-name="ce13">
            <text:p>913</text:p>
          </table:table-cell>
          <table:table-cell office:value-type="string" table:style-name="ce24">
            <text:p>90:03:070101:1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4" table:formula="of:=[.A2243]+1" table:style-name="ce13">
            <text:p>914</text:p>
          </table:table-cell>
          <table:table-cell office:value-type="string" table:style-name="ce24">
            <text:p>90:03:070101:1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5" table:formula="of:=[.A2244]+1" table:style-name="ce13">
            <text:p>915</text:p>
          </table:table-cell>
          <table:table-cell office:value-type="string" table:style-name="ce24">
            <text:p>90:03:070101:1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6" table:formula="of:=[.A2245]+1" table:style-name="ce13">
            <text:p>916</text:p>
          </table:table-cell>
          <table:table-cell office:value-type="string" table:style-name="ce24">
            <text:p>90:03:070101:1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7" table:formula="of:=[.A2246]+1" table:style-name="ce13">
            <text:p>917</text:p>
          </table:table-cell>
          <table:table-cell office:value-type="string" table:style-name="ce24">
            <text:p>90:03:060401:3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8" table:formula="of:=[.A2247]+1" table:style-name="ce13">
            <text:p>918</text:p>
          </table:table-cell>
          <table:table-cell office:value-type="string" table:style-name="ce24">
            <text:p>90:03:060401:3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9" table:formula="of:=[.A2248]+1" table:style-name="ce13">
            <text:p>919</text:p>
          </table:table-cell>
          <table:table-cell office:value-type="string" table:style-name="ce24">
            <text:p>90:03:060601:13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0" table:formula="of:=[.A2249]+1" table:style-name="ce13">
            <text:p>920</text:p>
          </table:table-cell>
          <table:table-cell office:value-type="string" table:style-name="ce24">
            <text:p>90:03:060601:13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1" table:formula="of:=[.A2250]+1" table:style-name="ce13">
            <text:p>921</text:p>
          </table:table-cell>
          <table:table-cell office:value-type="string" table:style-name="ce24">
            <text:p>90:03:060601:13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2" table:formula="of:=[.A2251]+1" table:style-name="ce13">
            <text:p>922</text:p>
          </table:table-cell>
          <table:table-cell office:value-type="string" table:style-name="ce24">
            <text:p>90:03:070101:1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3" table:formula="of:=[.A2252]+1" table:style-name="ce13">
            <text:p>923</text:p>
          </table:table-cell>
          <table:table-cell office:value-type="string" table:style-name="ce24">
            <text:p>90:03:070101:1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4" table:formula="of:=[.A2253]+1" table:style-name="ce13">
            <text:p>924</text:p>
          </table:table-cell>
          <table:table-cell office:value-type="string" table:style-name="ce24">
            <text:p>90:03:070101:1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5" table:formula="of:=[.A2254]+1" table:style-name="ce13">
            <text:p>925</text:p>
          </table:table-cell>
          <table:table-cell office:value-type="string" table:style-name="ce24">
            <text:p>90:03:070101:1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6" table:formula="of:=[.A2255]+1" table:style-name="ce13">
            <text:p>926</text:p>
          </table:table-cell>
          <table:table-cell office:value-type="string" table:style-name="ce24">
            <text:p>90:03:070101:1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7" table:formula="of:=[.A2256]+1" table:style-name="ce13">
            <text:p>927</text:p>
          </table:table-cell>
          <table:table-cell office:value-type="string" table:style-name="ce24">
            <text:p>90:03:070101:1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8" table:formula="of:=[.A2257]+1" table:style-name="ce13">
            <text:p>928</text:p>
          </table:table-cell>
          <table:table-cell office:value-type="string" table:style-name="ce24">
            <text:p>90:03:070101:1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9" table:formula="of:=[.A2258]+1" table:style-name="ce13">
            <text:p>929</text:p>
          </table:table-cell>
          <table:table-cell office:value-type="string" table:style-name="ce24">
            <text:p>90:03:070101:1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0" table:formula="of:=[.A2259]+1" table:style-name="ce13">
            <text:p>930</text:p>
          </table:table-cell>
          <table:table-cell office:value-type="string" table:style-name="ce24">
            <text:p>90:03:070101:1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1" table:formula="of:=[.A2260]+1" table:style-name="ce13">
            <text:p>931</text:p>
          </table:table-cell>
          <table:table-cell office:value-type="string" table:style-name="ce24">
            <text:p>90:03:070101:1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2" table:formula="of:=[.A2261]+1" table:style-name="ce13">
            <text:p>932</text:p>
          </table:table-cell>
          <table:table-cell office:value-type="string" table:style-name="ce24">
            <text:p>90:03:070101:1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3" table:formula="of:=[.A2262]+1" table:style-name="ce13">
            <text:p>933</text:p>
          </table:table-cell>
          <table:table-cell office:value-type="string" table:style-name="ce24">
            <text:p>90:03:070101:1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4" table:formula="of:=[.A2263]+1" table:style-name="ce13">
            <text:p>934</text:p>
          </table:table-cell>
          <table:table-cell office:value-type="string" table:style-name="ce24">
            <text:p>90:03:070101:1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5" table:formula="of:=[.A2264]+1" table:style-name="ce13">
            <text:p>935</text:p>
          </table:table-cell>
          <table:table-cell office:value-type="string" table:style-name="ce24">
            <text:p>90:03:070101:1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6" table:formula="of:=[.A2265]+1" table:style-name="ce13">
            <text:p>936</text:p>
          </table:table-cell>
          <table:table-cell office:value-type="string" table:style-name="ce24">
            <text:p>90:05:020106: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7" table:formula="of:=[.A2266]+1" table:style-name="ce13">
            <text:p>937</text:p>
          </table:table-cell>
          <table:table-cell office:value-type="string" table:style-name="ce24">
            <text:p>90:05:020106: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8" table:formula="of:=[.A2267]+1" table:style-name="ce13">
            <text:p>938</text:p>
          </table:table-cell>
          <table:table-cell office:value-type="string" table:style-name="ce24">
            <text:p>90:05:020106: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9" table:formula="of:=[.A2268]+1" table:style-name="ce13">
            <text:p>939</text:p>
          </table:table-cell>
          <table:table-cell office:value-type="string" table:style-name="ce24">
            <text:p>90:03:070101:1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0" table:formula="of:=[.A2269]+1" table:style-name="ce13">
            <text:p>940</text:p>
          </table:table-cell>
          <table:table-cell office:value-type="string" table:style-name="ce24">
            <text:p>90:03:070101:2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1" table:formula="of:=[.A2270]+1" table:style-name="ce13">
            <text:p>941</text:p>
          </table:table-cell>
          <table:table-cell office:value-type="string" table:style-name="ce24">
            <text:p>90:03:070101:2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2" table:formula="of:=[.A2271]+1" table:style-name="ce13">
            <text:p>942</text:p>
          </table:table-cell>
          <table:table-cell office:value-type="string" table:style-name="ce24">
            <text:p>90:03:070101:2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3" table:formula="of:=[.A2272]+1" table:style-name="ce13">
            <text:p>943</text:p>
          </table:table-cell>
          <table:table-cell office:value-type="string" table:style-name="ce24">
            <text:p>90:03:070101:2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4" table:formula="of:=[.A2273]+1" table:style-name="ce13">
            <text:p>944</text:p>
          </table:table-cell>
          <table:table-cell office:value-type="string" table:style-name="ce24">
            <text:p>90:03:070101:2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5" table:formula="of:=[.A2274]+1" table:style-name="ce13">
            <text:p>945</text:p>
          </table:table-cell>
          <table:table-cell office:value-type="string" table:style-name="ce24">
            <text:p>90:03:070101:2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6" table:formula="of:=[.A2275]+1" table:style-name="ce13">
            <text:p>946</text:p>
          </table:table-cell>
          <table:table-cell office:value-type="string" table:style-name="ce24">
            <text:p>90:03:070101:2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7" table:formula="of:=[.A2276]+1" table:style-name="ce13">
            <text:p>947</text:p>
          </table:table-cell>
          <table:table-cell office:value-type="string" table:style-name="ce24">
            <text:p>90:03:070101:2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8" table:formula="of:=[.A2277]+1" table:style-name="ce13">
            <text:p>948</text:p>
          </table:table-cell>
          <table:table-cell office:value-type="string" table:style-name="ce24">
            <text:p>90:03:070101:2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9" table:formula="of:=[.A2278]+1" table:style-name="ce13">
            <text:p>949</text:p>
          </table:table-cell>
          <table:table-cell office:value-type="string" table:style-name="ce24">
            <text:p>90:03:070101:2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0" table:formula="of:=[.A2279]+1" table:style-name="ce13">
            <text:p>950</text:p>
          </table:table-cell>
          <table:table-cell office:value-type="string" table:style-name="ce24">
            <text:p>90:03:070101:2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1" table:formula="of:=[.A2280]+1" table:style-name="ce13">
            <text:p>951</text:p>
          </table:table-cell>
          <table:table-cell office:value-type="string" table:style-name="ce24">
            <text:p>90:03:070101:2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2" table:formula="of:=[.A2281]+1" table:style-name="ce13">
            <text:p>952</text:p>
          </table:table-cell>
          <table:table-cell office:value-type="string" table:style-name="ce24">
            <text:p>90:03:080101:25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3" table:formula="of:=[.A2282]+1" table:style-name="ce13">
            <text:p>953</text:p>
          </table:table-cell>
          <table:table-cell office:value-type="string" table:style-name="ce24">
            <text:p>90:03:090101:22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4" table:formula="of:=[.A2283]+1" table:style-name="ce13">
            <text:p>954</text:p>
          </table:table-cell>
          <table:table-cell office:value-type="string" table:style-name="ce24">
            <text:p>90:03:090101:22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5" table:formula="of:=[.A2284]+1" table:style-name="ce13">
            <text:p>955</text:p>
          </table:table-cell>
          <table:table-cell office:value-type="string" table:style-name="ce24">
            <text:p>90:03:140101:24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6" table:formula="of:=[.A2285]+1" table:style-name="ce13">
            <text:p>956</text:p>
          </table:table-cell>
          <table:table-cell office:value-type="string" table:style-name="ce24">
            <text:p>90:03:140101:24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7" table:formula="of:=[.A2286]+1" table:style-name="ce13">
            <text:p>957</text:p>
          </table:table-cell>
          <table:table-cell office:value-type="string" table:style-name="ce24">
            <text:p>90:03:140201:32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8" table:formula="of:=[.A2287]+1" table:style-name="ce13">
            <text:p>958</text:p>
          </table:table-cell>
          <table:table-cell office:value-type="string" table:style-name="ce24">
            <text:p>90:03:140201:32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9" table:formula="of:=[.A2288]+1" table:style-name="ce13">
            <text:p>959</text:p>
          </table:table-cell>
          <table:table-cell office:value-type="string" table:style-name="ce24">
            <text:p>90:03:140201:32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0" table:formula="of:=[.A2289]+1" table:style-name="ce13">
            <text:p>960</text:p>
          </table:table-cell>
          <table:table-cell office:value-type="string" table:style-name="ce24">
            <text:p>90:03:140201:32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1" table:formula="of:=[.A2290]+1" table:style-name="ce13">
            <text:p>961</text:p>
          </table:table-cell>
          <table:table-cell office:value-type="string" table:style-name="ce24">
            <text:p>90:03:140201:32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2" table:formula="of:=[.A2291]+1" table:style-name="ce13">
            <text:p>962</text:p>
          </table:table-cell>
          <table:table-cell office:value-type="string" table:style-name="ce24">
            <text:p>90:03:140201: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3" table:formula="of:=[.A2292]+1" table:style-name="ce13">
            <text:p>963</text:p>
          </table:table-cell>
          <table:table-cell office:value-type="string" table:style-name="ce24">
            <text:p>90:03:140401:9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4" table:formula="of:=[.A2293]+1" table:style-name="ce13">
            <text:p>964</text:p>
          </table:table-cell>
          <table:table-cell office:value-type="string" table:style-name="ce24">
            <text:p>90:03:160101:19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5" table:formula="of:=[.A2294]+1" table:style-name="ce13">
            <text:p>965</text:p>
          </table:table-cell>
          <table:table-cell office:value-type="string" table:style-name="ce24">
            <text:p>90:05:020106: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6" table:formula="of:=[.A2295]+1" table:style-name="ce13">
            <text:p>966</text:p>
          </table:table-cell>
          <table:table-cell office:value-type="string" table:style-name="ce24">
            <text:p>90:05:020106: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7" table:formula="of:=[.A2296]+1" table:style-name="ce13">
            <text:p>967</text:p>
          </table:table-cell>
          <table:table-cell office:value-type="string" table:style-name="ce24">
            <text:p>90:05:020106: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8" table:formula="of:=[.A2297]+1" table:style-name="ce13">
            <text:p>968</text:p>
          </table:table-cell>
          <table:table-cell office:value-type="string" table:style-name="ce24">
            <text:p>90:03:170101:2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9" table:formula="of:=[.A2298]+1" table:style-name="ce13">
            <text:p>969</text:p>
          </table:table-cell>
          <table:table-cell office:value-type="string" table:style-name="ce24">
            <text:p>90:03:170101:2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0" table:formula="of:=[.A2299]+1" table:style-name="ce13">
            <text:p>970</text:p>
          </table:table-cell>
          <table:table-cell office:value-type="string" table:style-name="ce24">
            <text:p>90:03:170101:2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1" table:formula="of:=[.A2300]+1" table:style-name="ce13">
            <text:p>971</text:p>
          </table:table-cell>
          <table:table-cell office:value-type="string" table:style-name="ce24">
            <text:p>90:03:170101:2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2" table:formula="of:=[.A2301]+1" table:style-name="ce13">
            <text:p>972</text:p>
          </table:table-cell>
          <table:table-cell office:value-type="string" table:style-name="ce24">
            <text:p>90:03:170101:2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3" table:formula="of:=[.A2302]+1" table:style-name="ce13">
            <text:p>973</text:p>
          </table:table-cell>
          <table:table-cell office:value-type="string" table:style-name="ce24">
            <text:p>90:03:170101:2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4" table:formula="of:=[.A2303]+1" table:style-name="ce13">
            <text:p>974</text:p>
          </table:table-cell>
          <table:table-cell office:value-type="string" table:style-name="ce24">
            <text:p>90:03:170101:2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5" table:formula="of:=[.A2304]+1" table:style-name="ce13">
            <text:p>975</text:p>
          </table:table-cell>
          <table:table-cell office:value-type="string" table:style-name="ce24">
            <text:p>90:03:170101:2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6" table:formula="of:=[.A2305]+1" table:style-name="ce13">
            <text:p>976</text:p>
          </table:table-cell>
          <table:table-cell office:value-type="string" table:style-name="ce24">
            <text:p>90:03:170101:2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7" table:formula="of:=[.A2306]+1" table:style-name="ce13">
            <text:p>977</text:p>
          </table:table-cell>
          <table:table-cell office:value-type="string" table:style-name="ce24">
            <text:p>90:03:170101:3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8" table:formula="of:=[.A2307]+1" table:style-name="ce13">
            <text:p>978</text:p>
          </table:table-cell>
          <table:table-cell office:value-type="string" table:style-name="ce24">
            <text:p>90:03:170101:3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9" table:formula="of:=[.A2308]+1" table:style-name="ce13">
            <text:p>979</text:p>
          </table:table-cell>
          <table:table-cell office:value-type="string" table:style-name="ce24">
            <text:p>90:03:170101:3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0" table:formula="of:=[.A2309]+1" table:style-name="ce13">
            <text:p>980</text:p>
          </table:table-cell>
          <table:table-cell office:value-type="string" table:style-name="ce24">
            <text:p>90:03:170101:3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1" table:formula="of:=[.A2310]+1" table:style-name="ce13">
            <text:p>981</text:p>
          </table:table-cell>
          <table:table-cell office:value-type="string" table:style-name="ce24">
            <text:p>90:03:170101:3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2" table:formula="of:=[.A2311]+1" table:style-name="ce13">
            <text:p>982</text:p>
          </table:table-cell>
          <table:table-cell office:value-type="string" table:style-name="ce24">
            <text:p>90:03:170101:3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3" table:formula="of:=[.A2312]+1" table:style-name="ce13">
            <text:p>983</text:p>
          </table:table-cell>
          <table:table-cell office:value-type="string" table:style-name="ce24">
            <text:p>90:03:170101:3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4" table:formula="of:=[.A2313]+1" table:style-name="ce13">
            <text:p>984</text:p>
          </table:table-cell>
          <table:table-cell office:value-type="string" table:style-name="ce24">
            <text:p>90:05:020106: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5" table:formula="of:=[.A2314]+1" table:style-name="ce13">
            <text:p>985</text:p>
          </table:table-cell>
          <table:table-cell office:value-type="string" table:style-name="ce24">
            <text:p>90:05:020108:6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6" table:formula="of:=[.A2315]+1" table:style-name="ce13">
            <text:p>986</text:p>
          </table:table-cell>
          <table:table-cell office:value-type="string" table:style-name="ce24">
            <text:p>90:03:170102:17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7" table:formula="of:=[.A2316]+1" table:style-name="ce13">
            <text:p>987</text:p>
          </table:table-cell>
          <table:table-cell office:value-type="string" table:style-name="ce24">
            <text:p>90:03:190201:12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8" table:formula="of:=[.A2317]+1" table:style-name="ce13">
            <text:p>988</text:p>
          </table:table-cell>
          <table:table-cell office:value-type="string" table:style-name="ce24">
            <text:p>90:03:200301: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9" table:formula="of:=[.A2318]+1" table:style-name="ce13">
            <text:p>989</text:p>
          </table:table-cell>
          <table:table-cell office:value-type="string" table:style-name="ce24">
            <text:p>90:03:200301:8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0" table:formula="of:=[.A2319]+1" table:style-name="ce13">
            <text:p>990</text:p>
          </table:table-cell>
          <table:table-cell office:value-type="string" table:style-name="ce24">
            <text:p>90:03:200301: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1" table:formula="of:=[.A2320]+1" table:style-name="ce13">
            <text:p>991</text:p>
          </table:table-cell>
          <table:table-cell office:value-type="string" table:style-name="ce24">
            <text:p>90:03:200301:8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2" table:formula="of:=[.A2321]+1" table:style-name="ce13">
            <text:p>992</text:p>
          </table:table-cell>
          <table:table-cell office:value-type="string" table:style-name="ce24">
            <text:p>90:01:010106:96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3" table:formula="of:=[.A2322]+1" table:style-name="ce13">
            <text:p>993</text:p>
          </table:table-cell>
          <table:table-cell office:value-type="string" table:style-name="ce24">
            <text:p>90:02:100301:9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4" table:formula="of:=[.A2323]+1" table:style-name="ce13">
            <text:p>994</text:p>
          </table:table-cell>
          <table:table-cell office:value-type="string" table:style-name="ce24">
            <text:p>90:02:100301:9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5" table:formula="of:=[.A2324]+1" table:style-name="ce13">
            <text:p>995</text:p>
          </table:table-cell>
          <table:table-cell office:value-type="string" table:style-name="ce24">
            <text:p>90:25:010106:21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6" table:formula="of:=[.A2325]+1" table:style-name="ce13">
            <text:p>996</text:p>
          </table:table-cell>
          <table:table-cell office:value-type="string" table:style-name="ce24">
            <text:p>90:25:010106:39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7" table:formula="of:=[.A2326]+1" table:style-name="ce13">
            <text:p>997</text:p>
          </table:table-cell>
          <table:table-cell office:value-type="string" table:style-name="ce24">
            <text:p>90:25:010110:10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8" table:formula="of:=[.A2327]+1" table:style-name="ce13">
            <text:p>998</text:p>
          </table:table-cell>
          <table:table-cell office:value-type="string" table:style-name="ce24">
            <text:p>90:25:010110:8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9" table:formula="of:=[.A2328]+1" table:style-name="ce13">
            <text:p>999</text:p>
          </table:table-cell>
          <table:table-cell office:value-type="string" table:style-name="ce24">
            <text:p>90:25:010114:66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0" table:formula="of:=[.A2329]+1" table:style-name="ce13">
            <text:p>1000</text:p>
          </table:table-cell>
          <table:table-cell office:value-type="string" table:style-name="ce24">
            <text:p>90:25:010114:9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1" table:formula="of:=[.A2330]+1" table:style-name="ce13">
            <text:p>1001</text:p>
          </table:table-cell>
          <table:table-cell office:value-type="string" table:style-name="ce24">
            <text:p>90:25:010115:38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2" table:formula="of:=[.A2331]+1" table:style-name="ce13">
            <text:p>1002</text:p>
          </table:table-cell>
          <table:table-cell office:value-type="string" table:style-name="ce24">
            <text:p>90:25:010117:13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3" table:formula="of:=[.A2332]+1" table:style-name="ce13">
            <text:p>1003</text:p>
          </table:table-cell>
          <table:table-cell office:value-type="string" table:style-name="ce24">
            <text:p>90:25:010121:93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4" table:formula="of:=[.A2333]+1" table:style-name="ce13">
            <text:p>1004</text:p>
          </table:table-cell>
          <table:table-cell office:value-type="string" table:style-name="ce24">
            <text:p>90:25:010124:29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5" table:formula="of:=[.A2334]+1" table:style-name="ce13">
            <text:p>1005</text:p>
          </table:table-cell>
          <table:table-cell office:value-type="string" table:style-name="ce24">
            <text:p>90:25:010124:29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6" table:formula="of:=[.A2335]+1" table:style-name="ce13">
            <text:p>1006</text:p>
          </table:table-cell>
          <table:table-cell office:value-type="string" table:style-name="ce24">
            <text:p>90:25:020103:44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7" table:formula="of:=[.A2336]+1" table:style-name="ce13">
            <text:p>1007</text:p>
          </table:table-cell>
          <table:table-cell office:value-type="string" table:style-name="ce24">
            <text:p>90:25:030104:28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8" table:formula="of:=[.A2337]+1" table:style-name="ce13">
            <text:p>1008</text:p>
          </table:table-cell>
          <table:table-cell office:value-type="string" table:style-name="ce24">
            <text:p>90:25:030301:1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9" table:formula="of:=[.A2338]+1" table:style-name="ce13">
            <text:p>1009</text:p>
          </table:table-cell>
          <table:table-cell office:value-type="string" table:style-name="ce24">
            <text:p>90:25:050102: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0" table:formula="of:=[.A2339]+1" table:style-name="ce13">
            <text:p>1010</text:p>
          </table:table-cell>
          <table:table-cell office:value-type="string" table:style-name="ce24">
            <text:p>90:25:050601:5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1" table:formula="of:=[.A2340]+1" table:style-name="ce13">
            <text:p>1011</text:p>
          </table:table-cell>
          <table:table-cell office:value-type="string" table:style-name="ce24">
            <text:p>90:25:050601: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2" table:formula="of:=[.A2341]+1" table:style-name="ce13">
            <text:p>1012</text:p>
          </table:table-cell>
          <table:table-cell office:value-type="string" table:style-name="ce24">
            <text:p>90:25:050601: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3" table:formula="of:=[.A2342]+1" table:style-name="ce13">
            <text:p>1013</text:p>
          </table:table-cell>
          <table:table-cell office:value-type="string" table:style-name="ce24">
            <text:p>90:25:050601: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4" table:formula="of:=[.A2343]+1" table:style-name="ce13">
            <text:p>1014</text:p>
          </table:table-cell>
          <table:table-cell office:value-type="string" table:style-name="ce24">
            <text:p>90:25:050601: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5" table:formula="of:=[.A2344]+1" table:style-name="ce13">
            <text:p>1015</text:p>
          </table:table-cell>
          <table:table-cell office:value-type="string" table:style-name="ce24">
            <text:p>90:25:050601: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6" table:formula="of:=[.A2345]+1" table:style-name="ce13">
            <text:p>1016</text:p>
          </table:table-cell>
          <table:table-cell office:value-type="string" table:style-name="ce24">
            <text:p>90:25:070401: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7" table:formula="of:=[.A2346]+1" table:style-name="ce13">
            <text:p>1017</text:p>
          </table:table-cell>
          <table:table-cell office:value-type="string" table:style-name="ce24">
            <text:p>90:24:040103:46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8" table:formula="of:=[.A2347]+1" table:style-name="ce13">
            <text:p>1018</text:p>
          </table:table-cell>
          <table:table-cell office:value-type="string" table:style-name="ce24">
            <text:p>90:24:040103:49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9" table:formula="of:=[.A2348]+1" table:style-name="ce13">
            <text:p>1019</text:p>
          </table:table-cell>
          <table:table-cell office:value-type="string" table:style-name="ce24">
            <text:p>90:24:050101:69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0" table:formula="of:=[.A2349]+1" table:style-name="ce13">
            <text:p>1020</text:p>
          </table:table-cell>
          <table:table-cell office:value-type="string" table:style-name="ce24">
            <text:p>90:24:050101:70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1" table:formula="of:=[.A2350]+1" table:style-name="ce13">
            <text:p>1021</text:p>
          </table:table-cell>
          <table:table-cell office:value-type="string" table:style-name="ce24">
            <text:p>90:24:050101:70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2" table:formula="of:=[.A2351]+1" table:style-name="ce13">
            <text:p>1022</text:p>
          </table:table-cell>
          <table:table-cell office:value-type="string" table:style-name="ce24">
            <text:p>90:24:050301:26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3" table:formula="of:=[.A2352]+1" table:style-name="ce13">
            <text:p>1023</text:p>
          </table:table-cell>
          <table:table-cell office:value-type="string" table:style-name="ce24">
            <text:p>90:23:020104: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4" table:formula="of:=[.A2353]+1" table:style-name="ce13">
            <text:p>1024</text:p>
          </table:table-cell>
          <table:table-cell office:value-type="string" table:style-name="ce24">
            <text:p>90:23:020105:1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5" table:formula="of:=[.A2354]+1" table:style-name="ce13">
            <text:p>1025</text:p>
          </table:table-cell>
          <table:table-cell office:value-type="string" table:style-name="ce24">
            <text:p>90:23:050102:8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6" table:formula="of:=[.A2355]+1" table:style-name="ce13">
            <text:p>1026</text:p>
          </table:table-cell>
          <table:table-cell office:value-type="string" table:style-name="ce24">
            <text:p>90:23:010110:4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7" table:formula="of:=[.A2356]+1" table:style-name="ce13">
            <text:p>1027</text:p>
          </table:table-cell>
          <table:table-cell office:value-type="string" table:style-name="ce24">
            <text:p>90:23:010110:4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8" table:formula="of:=[.A2357]+1" table:style-name="ce13">
            <text:p>1028</text:p>
          </table:table-cell>
          <table:table-cell office:value-type="string" table:style-name="ce24">
            <text:p>90:23:010110:4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9" table:formula="of:=[.A2358]+1" table:style-name="ce13">
            <text:p>1029</text:p>
          </table:table-cell>
          <table:table-cell office:value-type="string" table:style-name="ce24">
            <text:p>90:23:010110:4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0" table:formula="of:=[.A2359]+1" table:style-name="ce13">
            <text:p>1030</text:p>
          </table:table-cell>
          <table:table-cell office:value-type="string" table:style-name="ce24">
            <text:p>90:23:010136:13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1" table:formula="of:=[.A2360]+1" table:style-name="ce13">
            <text:p>1031</text:p>
          </table:table-cell>
          <table:table-cell office:value-type="string" table:style-name="ce24">
            <text:p>90:23:010146:3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2" table:formula="of:=[.A2361]+1" table:style-name="ce13">
            <text:p>1032</text:p>
          </table:table-cell>
          <table:table-cell office:value-type="string" table:style-name="ce24">
            <text:p>90:23:010155:7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3" table:formula="of:=[.A2362]+1" table:style-name="ce13">
            <text:p>1033</text:p>
          </table:table-cell>
          <table:table-cell office:value-type="string" table:style-name="ce24">
            <text:p>90:23:010159:3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4" table:formula="of:=[.A2363]+1" table:style-name="ce13">
            <text:p>1034</text:p>
          </table:table-cell>
          <table:table-cell office:value-type="string" table:style-name="ce24">
            <text:p>90:24:000000:6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5" table:formula="of:=[.A2364]+1" table:style-name="ce13">
            <text:p>1035</text:p>
          </table:table-cell>
          <table:table-cell office:value-type="string" table:style-name="ce24">
            <text:p>90:24:010101: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6" table:formula="of:=[.A2365]+1" table:style-name="ce13">
            <text:p>1036</text:p>
          </table:table-cell>
          <table:table-cell office:value-type="string" table:style-name="ce24">
            <text:p>90:24:010102:59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7" table:formula="of:=[.A2366]+1" table:style-name="ce13">
            <text:p>1037</text:p>
          </table:table-cell>
          <table:table-cell office:value-type="string" table:style-name="ce24">
            <text:p>90:24:010102:62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8" table:formula="of:=[.A2367]+1" table:style-name="ce13">
            <text:p>1038</text:p>
          </table:table-cell>
          <table:table-cell office:value-type="string" table:style-name="ce24">
            <text:p>90:24:010104:47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9" table:formula="of:=[.A2368]+1" table:style-name="ce13">
            <text:p>1039</text:p>
          </table:table-cell>
          <table:table-cell office:value-type="string" table:style-name="ce24">
            <text:p>90:24:010104:48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0" table:formula="of:=[.A2369]+1" table:style-name="ce13">
            <text:p>1040</text:p>
          </table:table-cell>
          <table:table-cell office:value-type="string" table:style-name="ce24">
            <text:p>90:24:010104:48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1" table:formula="of:=[.A2370]+1" table:style-name="ce13">
            <text:p>1041</text:p>
          </table:table-cell>
          <table:table-cell office:value-type="string" table:style-name="ce24">
            <text:p>90:24:010104:48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2" table:formula="of:=[.A2371]+1" table:style-name="ce13">
            <text:p>1042</text:p>
          </table:table-cell>
          <table:table-cell office:value-type="string" table:style-name="ce24">
            <text:p>90:24:010104:48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3" table:formula="of:=[.A2372]+1" table:style-name="ce13">
            <text:p>1043</text:p>
          </table:table-cell>
          <table:table-cell office:value-type="string" table:style-name="ce24">
            <text:p>90:24:010104:48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4" table:formula="of:=[.A2373]+1" table:style-name="ce13">
            <text:p>1044</text:p>
          </table:table-cell>
          <table:table-cell office:value-type="string" table:style-name="ce24">
            <text:p>90:24:010104:78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5" table:formula="of:=[.A2374]+1" table:style-name="ce13">
            <text:p>1045</text:p>
          </table:table-cell>
          <table:table-cell office:value-type="string" table:style-name="ce24">
            <text:p>90:24:010104:78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6" table:formula="of:=[.A2375]+1" table:style-name="ce13">
            <text:p>1046</text:p>
          </table:table-cell>
          <table:table-cell office:value-type="string" table:style-name="ce24">
            <text:p>90:24:010106:22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7" table:formula="of:=[.A2376]+1" table:style-name="ce13">
            <text:p>1047</text:p>
          </table:table-cell>
          <table:table-cell office:value-type="string" table:style-name="ce24">
            <text:p>90:24:010106:22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8" table:formula="of:=[.A2377]+1" table:style-name="ce13">
            <text:p>1048</text:p>
          </table:table-cell>
          <table:table-cell office:value-type="string" table:style-name="ce24">
            <text:p>90:24:010106:22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9" table:formula="of:=[.A2378]+1" table:style-name="ce13">
            <text:p>1049</text:p>
          </table:table-cell>
          <table:table-cell office:value-type="string" table:style-name="ce24">
            <text:p>90:24:010106:22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0" table:formula="of:=[.A2379]+1" table:style-name="ce13">
            <text:p>1050</text:p>
          </table:table-cell>
          <table:table-cell office:value-type="string" table:style-name="ce24">
            <text:p>90:24:010106:22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1" table:formula="of:=[.A2380]+1" table:style-name="ce13">
            <text:p>1051</text:p>
          </table:table-cell>
          <table:table-cell office:value-type="string" table:style-name="ce24">
            <text:p>90:24:010106:29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2" table:formula="of:=[.A2381]+1" table:style-name="ce13">
            <text:p>1052</text:p>
          </table:table-cell>
          <table:table-cell office:value-type="string" table:style-name="ce24">
            <text:p>90:24:010106:44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3" table:formula="of:=[.A2382]+1" table:style-name="ce13">
            <text:p>1053</text:p>
          </table:table-cell>
          <table:table-cell office:value-type="string" table:style-name="ce24">
            <text:p>90:24:010106:44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4" table:formula="of:=[.A2383]+1" table:style-name="ce13">
            <text:p>1054</text:p>
          </table:table-cell>
          <table:table-cell office:value-type="string" table:style-name="ce24">
            <text:p>90:24:010106:44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5" table:formula="of:=[.A2384]+1" table:style-name="ce13">
            <text:p>1055</text:p>
          </table:table-cell>
          <table:table-cell office:value-type="string" table:style-name="ce24">
            <text:p>90:24:010106:44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6" table:formula="of:=[.A2385]+1" table:style-name="ce13">
            <text:p>1056</text:p>
          </table:table-cell>
          <table:table-cell office:value-type="string" table:style-name="ce24">
            <text:p>90:24:010106:44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7" table:formula="of:=[.A2386]+1" table:style-name="ce13">
            <text:p>1057</text:p>
          </table:table-cell>
          <table:table-cell office:value-type="string" table:style-name="ce24">
            <text:p>90:24:010106:44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8" table:formula="of:=[.A2387]+1" table:style-name="ce13">
            <text:p>1058</text:p>
          </table:table-cell>
          <table:table-cell office:value-type="string" table:style-name="ce24">
            <text:p>90:24:010106:44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9" table:formula="of:=[.A2388]+1" table:style-name="ce13">
            <text:p>1059</text:p>
          </table:table-cell>
          <table:table-cell office:value-type="string" table:style-name="ce24">
            <text:p>90:24:010106:81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0" table:formula="of:=[.A2389]+1" table:style-name="ce13">
            <text:p>1060</text:p>
          </table:table-cell>
          <table:table-cell office:value-type="string" table:style-name="ce24">
            <text:p>90:24:010106:88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1" table:formula="of:=[.A2390]+1" table:style-name="ce13">
            <text:p>1061</text:p>
          </table:table-cell>
          <table:table-cell office:value-type="string" table:style-name="ce24">
            <text:p>90:24:010106:88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2" table:formula="of:=[.A2391]+1" table:style-name="ce13">
            <text:p>1062</text:p>
          </table:table-cell>
          <table:table-cell office:value-type="string" table:style-name="ce24">
            <text:p>90:24:010106:88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3" table:formula="of:=[.A2392]+1" table:style-name="ce13">
            <text:p>1063</text:p>
          </table:table-cell>
          <table:table-cell office:value-type="string" table:style-name="ce24">
            <text:p>90:24:010106:88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4" table:formula="of:=[.A2393]+1" table:style-name="ce13">
            <text:p>1064</text:p>
          </table:table-cell>
          <table:table-cell office:value-type="string" table:style-name="ce24">
            <text:p>90:24:010110:121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5" table:formula="of:=[.A2394]+1" table:style-name="ce13">
            <text:p>1065</text:p>
          </table:table-cell>
          <table:table-cell office:value-type="string" table:style-name="ce24">
            <text:p>90:24:010110:14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6" table:formula="of:=[.A2395]+1" table:style-name="ce13">
            <text:p>1066</text:p>
          </table:table-cell>
          <table:table-cell office:value-type="string" table:style-name="ce24">
            <text:p>90:24:010110:45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7" table:formula="of:=[.A2396]+1" table:style-name="ce13">
            <text:p>1067</text:p>
          </table:table-cell>
          <table:table-cell office:value-type="string" table:style-name="ce24">
            <text:p>90:24:010110:45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8" table:formula="of:=[.A2397]+1" table:style-name="ce13">
            <text:p>1068</text:p>
          </table:table-cell>
          <table:table-cell office:value-type="string" table:style-name="ce24">
            <text:p>90:24:010111:95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9" table:formula="of:=[.A2398]+1" table:style-name="ce13">
            <text:p>1069</text:p>
          </table:table-cell>
          <table:table-cell office:value-type="string" table:style-name="ce24">
            <text:p>90:24:010115:1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0" table:formula="of:=[.A2399]+1" table:style-name="ce13">
            <text:p>1070</text:p>
          </table:table-cell>
          <table:table-cell office:value-type="string" table:style-name="ce24">
            <text:p>90:24:010115:56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1" table:formula="of:=[.A2400]+1" table:style-name="ce13">
            <text:p>1071</text:p>
          </table:table-cell>
          <table:table-cell office:value-type="string" table:style-name="ce24">
            <text:p>90:24:030101:45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2" table:formula="of:=[.A2401]+1" table:style-name="ce13">
            <text:p>1072</text:p>
          </table:table-cell>
          <table:table-cell office:value-type="string" table:style-name="ce24">
            <text:p>90:24:030101:73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3" table:formula="of:=[.A2402]+1" table:style-name="ce13">
            <text:p>1073</text:p>
          </table:table-cell>
          <table:table-cell office:value-type="string" table:style-name="ce24">
            <text:p>90:24:030102:62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4" table:formula="of:=[.A2403]+1" table:style-name="ce13">
            <text:p>1074</text:p>
          </table:table-cell>
          <table:table-cell office:value-type="string" table:style-name="ce24">
            <text:p>90:21:010106:13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5" table:formula="of:=[.A2404]+1" table:style-name="ce13">
            <text:p>1075</text:p>
          </table:table-cell>
          <table:table-cell office:value-type="string" table:style-name="ce24">
            <text:p>90:21:010106:13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6" table:formula="of:=[.A2405]+1" table:style-name="ce13">
            <text:p>1076</text:p>
          </table:table-cell>
          <table:table-cell office:value-type="string" table:style-name="ce24">
            <text:p>90:21:010108: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7" table:formula="of:=[.A2406]+1" table:style-name="ce13">
            <text:p>1077</text:p>
          </table:table-cell>
          <table:table-cell office:value-type="string" table:style-name="ce24">
            <text:p>90:21:010111:33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8" table:formula="of:=[.A2407]+1" table:style-name="ce13">
            <text:p>1078</text:p>
          </table:table-cell>
          <table:table-cell office:value-type="string" table:style-name="ce24">
            <text:p>90:21:010111:45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9" table:formula="of:=[.A2408]+1" table:style-name="ce13">
            <text:p>1079</text:p>
          </table:table-cell>
          <table:table-cell office:value-type="string" table:style-name="ce24">
            <text:p>90:21:010111:45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0" table:formula="of:=[.A2409]+1" table:style-name="ce13">
            <text:p>1080</text:p>
          </table:table-cell>
          <table:table-cell office:value-type="string" table:style-name="ce24">
            <text:p>90:21:010112:4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1" table:formula="of:=[.A2410]+1" table:style-name="ce13">
            <text:p>1081</text:p>
          </table:table-cell>
          <table:table-cell office:value-type="string" table:style-name="ce24">
            <text:p>90:21:010112:5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2" table:formula="of:=[.A2411]+1" table:style-name="ce13">
            <text:p>1082</text:p>
          </table:table-cell>
          <table:table-cell office:value-type="string" table:style-name="ce24">
            <text:p>90:21:010112:5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3" table:formula="of:=[.A2412]+1" table:style-name="ce13">
            <text:p>1083</text:p>
          </table:table-cell>
          <table:table-cell office:value-type="string" table:style-name="ce24">
            <text:p>90:21:010112:5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4" table:formula="of:=[.A2413]+1" table:style-name="ce13">
            <text:p>1084</text:p>
          </table:table-cell>
          <table:table-cell office:value-type="string" table:style-name="ce24">
            <text:p>90:21:010113:103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5" table:formula="of:=[.A2414]+1" table:style-name="ce13">
            <text:p>1085</text:p>
          </table:table-cell>
          <table:table-cell office:value-type="string" table:style-name="ce24">
            <text:p>90:21:010113:89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6" table:formula="of:=[.A2415]+1" table:style-name="ce13">
            <text:p>1086</text:p>
          </table:table-cell>
          <table:table-cell office:value-type="string" table:style-name="ce24">
            <text:p>90:21:010113:90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7" table:formula="of:=[.A2416]+1" table:style-name="ce13">
            <text:p>1087</text:p>
          </table:table-cell>
          <table:table-cell office:value-type="string" table:style-name="ce24">
            <text:p>90:22:010108:10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8" table:formula="of:=[.A2417]+1" table:style-name="ce13">
            <text:p>1088</text:p>
          </table:table-cell>
          <table:table-cell office:value-type="string" table:style-name="ce24">
            <text:p>90:22:010108:116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9" table:formula="of:=[.A2418]+1" table:style-name="ce13">
            <text:p>1089</text:p>
          </table:table-cell>
          <table:table-cell office:value-type="string" table:style-name="ce24">
            <text:p>90:24:010105:113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0" table:formula="of:=[.A2419]+1" table:style-name="ce13">
            <text:p>1090</text:p>
          </table:table-cell>
          <table:table-cell office:value-type="string" table:style-name="ce24">
            <text:p>90:24:010105:12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1" table:formula="of:=[.A2420]+1" table:style-name="ce13">
            <text:p>1091</text:p>
          </table:table-cell>
          <table:table-cell office:value-type="string" table:style-name="ce24">
            <text:p>90:24:010105:1292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2" table:formula="of:=[.A2421]+1" table:style-name="ce13">
            <text:p>1092</text:p>
          </table:table-cell>
          <table:table-cell office:value-type="string" table:style-name="ce24">
            <text:p>90:24:010105:147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3" table:formula="of:=[.A2422]+1" table:style-name="ce13">
            <text:p>1093</text:p>
          </table:table-cell>
          <table:table-cell office:value-type="string" table:style-name="ce24">
            <text:p>90:22:010223:13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4" table:formula="of:=[.A2423]+1" table:style-name="ce13">
            <text:p>1094</text:p>
          </table:table-cell>
          <table:table-cell office:value-type="string" table:style-name="ce24">
            <text:p>90:24:060301:59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5" table:formula="of:=[.A2424]+1" table:style-name="ce13">
            <text:p>1095</text:p>
          </table:table-cell>
          <table:table-cell office:value-type="string" table:style-name="ce24">
            <text:p>90:24:060301:59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6" table:formula="of:=[.A2425]+1" table:style-name="ce13">
            <text:p>1096</text:p>
          </table:table-cell>
          <table:table-cell office:value-type="string" table:style-name="ce24">
            <text:p>90:24:060301:62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7" table:formula="of:=[.A2426]+1" table:style-name="ce13">
            <text:p>1097</text:p>
          </table:table-cell>
          <table:table-cell office:value-type="string" table:style-name="ce24">
            <text:p>90:24:070101:37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8" table:formula="of:=[.A2427]+1" table:style-name="ce13">
            <text:p>1098</text:p>
          </table:table-cell>
          <table:table-cell office:value-type="string" table:style-name="ce24">
            <text:p>90:24:070101:37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9" table:formula="of:=[.A2428]+1" table:style-name="ce13">
            <text:p>1099</text:p>
          </table:table-cell>
          <table:table-cell office:value-type="string" table:style-name="ce24">
            <text:p>90:24:070101:37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0" table:formula="of:=[.A2429]+1" table:style-name="ce13">
            <text:p>1100</text:p>
          </table:table-cell>
          <table:table-cell office:value-type="string" table:style-name="ce24">
            <text:p>90:24:070101:37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1" table:formula="of:=[.A2430]+1" table:style-name="ce13">
            <text:p>1101</text:p>
          </table:table-cell>
          <table:table-cell office:value-type="string" table:style-name="ce24">
            <text:p>90:22:010225:30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2" table:formula="of:=[.A2431]+1" table:style-name="ce13">
            <text:p>1102</text:p>
          </table:table-cell>
          <table:table-cell office:value-type="string" table:style-name="ce24">
            <text:p>90:22:010301:34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3" table:formula="of:=[.A2432]+1" table:style-name="ce13">
            <text:p>1103</text:p>
          </table:table-cell>
          <table:table-cell office:value-type="string" table:style-name="ce24">
            <text:p>90:19:010109:164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4" table:formula="of:=[.A2433]+1" table:style-name="ce13">
            <text:p>1104</text:p>
          </table:table-cell>
          <table:table-cell office:value-type="string" table:style-name="ce24">
            <text:p>90:19:010109:164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5" table:formula="of:=[.A2434]+1" table:style-name="ce13">
            <text:p>1105</text:p>
          </table:table-cell>
          <table:table-cell office:value-type="string" table:style-name="ce24">
            <text:p>90:19:010109:164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6" table:formula="of:=[.A2435]+1" table:style-name="ce13">
            <text:p>1106</text:p>
          </table:table-cell>
          <table:table-cell office:value-type="string" table:style-name="ce24">
            <text:p>90:19:010109:164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7" table:formula="of:=[.A2436]+1" table:style-name="ce13">
            <text:p>1107</text:p>
          </table:table-cell>
          <table:table-cell office:value-type="string" table:style-name="ce24">
            <text:p>90:19:010109:164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8" table:formula="of:=[.A2437]+1" table:style-name="ce13">
            <text:p>1108</text:p>
          </table:table-cell>
          <table:table-cell office:value-type="string" table:style-name="ce24">
            <text:p>90:19:010109:164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9" table:formula="of:=[.A2438]+1" table:style-name="ce13">
            <text:p>1109</text:p>
          </table:table-cell>
          <table:table-cell office:value-type="string" table:style-name="ce24">
            <text:p>90:19:010109:164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0" table:formula="of:=[.A2439]+1" table:style-name="ce13">
            <text:p>1110</text:p>
          </table:table-cell>
          <table:table-cell office:value-type="string" table:style-name="ce24">
            <text:p>90:19:010109:164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1" table:formula="of:=[.A2440]+1" table:style-name="ce13">
            <text:p>1111</text:p>
          </table:table-cell>
          <table:table-cell office:value-type="string" table:style-name="ce24">
            <text:p>90:22:010204:41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2" table:formula="of:=[.A2441]+1" table:style-name="ce13">
            <text:p>1112</text:p>
          </table:table-cell>
          <table:table-cell office:value-type="string" table:style-name="ce24">
            <text:p>90:19:010109:294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3" table:formula="of:=[.A2442]+1" table:style-name="ce13">
            <text:p>1113</text:p>
          </table:table-cell>
          <table:table-cell office:value-type="string" table:style-name="ce24">
            <text:p>90:19:010109:294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4" table:formula="of:=[.A2443]+1" table:style-name="ce13">
            <text:p>1114</text:p>
          </table:table-cell>
          <table:table-cell office:value-type="string" table:style-name="ce24">
            <text:p>90:19:010109:294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5" table:formula="of:=[.A2444]+1" table:style-name="ce13">
            <text:p>1115</text:p>
          </table:table-cell>
          <table:table-cell office:value-type="string" table:style-name="ce24">
            <text:p>90:19:010109:3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6" table:formula="of:=[.A2445]+1" table:style-name="ce13">
            <text:p>1116</text:p>
          </table:table-cell>
          <table:table-cell office:value-type="string" table:style-name="ce24">
            <text:p>90:19:010109:78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7" table:formula="of:=[.A2446]+1" table:style-name="ce13">
            <text:p>1117</text:p>
          </table:table-cell>
          <table:table-cell office:value-type="string" table:style-name="ce24">
            <text:p>90:19:010109:78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8" table:formula="of:=[.A2447]+1" table:style-name="ce13">
            <text:p>1118</text:p>
          </table:table-cell>
          <table:table-cell office:value-type="string" table:style-name="ce24">
            <text:p>90:19:010109:79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9" table:formula="of:=[.A2448]+1" table:style-name="ce13">
            <text:p>1119</text:p>
          </table:table-cell>
          <table:table-cell office:value-type="string" table:style-name="ce24">
            <text:p>90:19:010109:79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0" table:formula="of:=[.A2449]+1" table:style-name="ce13">
            <text:p>1120</text:p>
          </table:table-cell>
          <table:table-cell office:value-type="string" table:style-name="ce24">
            <text:p>90:19:010109:79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1" table:formula="of:=[.A2450]+1" table:style-name="ce13">
            <text:p>1121</text:p>
          </table:table-cell>
          <table:table-cell office:value-type="string" table:style-name="ce24">
            <text:p>90:19:010109:79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2" table:formula="of:=[.A2451]+1" table:style-name="ce13">
            <text:p>1122</text:p>
          </table:table-cell>
          <table:table-cell office:value-type="string" table:style-name="ce24">
            <text:p>90:22:010306:57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3" table:formula="of:=[.A2452]+1" table:style-name="ce13">
            <text:p>1123</text:p>
          </table:table-cell>
          <table:table-cell office:value-type="string" table:style-name="ce24">
            <text:p>90:19:010110:1072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4" table:formula="of:=[.A2453]+1" table:style-name="ce13">
            <text:p>1124</text:p>
          </table:table-cell>
          <table:table-cell office:value-type="string" table:style-name="ce24">
            <text:p>90:19:010110:107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5" table:formula="of:=[.A2454]+1" table:style-name="ce13">
            <text:p>1125</text:p>
          </table:table-cell>
          <table:table-cell office:value-type="string" table:style-name="ce24">
            <text:p>90:19:010110:107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6" table:formula="of:=[.A2455]+1" table:style-name="ce13">
            <text:p>1126</text:p>
          </table:table-cell>
          <table:table-cell office:value-type="string" table:style-name="ce24">
            <text:p>90:19:010110:117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7" table:formula="of:=[.A2456]+1" table:style-name="ce13">
            <text:p>1127</text:p>
          </table:table-cell>
          <table:table-cell office:value-type="string" table:style-name="ce24">
            <text:p>90:19:010110:131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8" table:formula="of:=[.A2457]+1" table:style-name="ce13">
            <text:p>1128</text:p>
          </table:table-cell>
          <table:table-cell office:value-type="string" table:style-name="ce24">
            <text:p>90:19:010110:312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9" table:formula="of:=[.A2458]+1" table:style-name="ce13">
            <text:p>1129</text:p>
          </table:table-cell>
          <table:table-cell office:value-type="string" table:style-name="ce24">
            <text:p>90:19:010110:315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0" table:formula="of:=[.A2459]+1" table:style-name="ce13">
            <text:p>1130</text:p>
          </table:table-cell>
          <table:table-cell office:value-type="string" table:style-name="ce24">
            <text:p>90:19:010110:316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1" table:formula="of:=[.A2460]+1" table:style-name="ce13">
            <text:p>1131</text:p>
          </table:table-cell>
          <table:table-cell office:value-type="string" table:style-name="ce24">
            <text:p>90:19:010110:316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2" table:formula="of:=[.A2461]+1" table:style-name="ce13">
            <text:p>1132</text:p>
          </table:table-cell>
          <table:table-cell office:value-type="string" table:style-name="ce24">
            <text:p>90:19:010110:58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3" table:formula="of:=[.A2462]+1" table:style-name="ce13">
            <text:p>1133</text:p>
          </table:table-cell>
          <table:table-cell office:value-type="string" table:style-name="ce24">
            <text:p>90:19:010110:58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4" table:formula="of:=[.A2463]+1" table:style-name="ce13">
            <text:p>1134</text:p>
          </table:table-cell>
          <table:table-cell office:value-type="string" table:style-name="ce24">
            <text:p>90:22:010308:66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5" table:formula="of:=[.A2464]+1" table:style-name="ce13">
            <text:p>1135</text:p>
          </table:table-cell>
          <table:table-cell office:value-type="string" table:style-name="ce24">
            <text:p>90:19:010111:2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6" table:formula="of:=[.A2465]+1" table:style-name="ce13">
            <text:p>1136</text:p>
          </table:table-cell>
          <table:table-cell office:value-type="string" table:style-name="ce24">
            <text:p>90:19:010112:192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7" table:formula="of:=[.A2466]+1" table:style-name="ce13">
            <text:p>1137</text:p>
          </table:table-cell>
          <table:table-cell office:value-type="string" table:style-name="ce24">
            <text:p>90:19:010112:192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8" table:formula="of:=[.A2467]+1" table:style-name="ce13">
            <text:p>1138</text:p>
          </table:table-cell>
          <table:table-cell office:value-type="string" table:style-name="ce24">
            <text:p>90:19:010112:2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9" table:formula="of:=[.A2468]+1" table:style-name="ce13">
            <text:p>1139</text:p>
          </table:table-cell>
          <table:table-cell office:value-type="string" table:style-name="ce24">
            <text:p>90:19:010112:48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0" table:formula="of:=[.A2469]+1" table:style-name="ce13">
            <text:p>1140</text:p>
          </table:table-cell>
          <table:table-cell office:value-type="string" table:style-name="ce24">
            <text:p>90:19:010112:48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1" table:formula="of:=[.A2470]+1" table:style-name="ce13">
            <text:p>1141</text:p>
          </table:table-cell>
          <table:table-cell office:value-type="string" table:style-name="ce24">
            <text:p>90:19:010112:48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2" table:formula="of:=[.A2471]+1" table:style-name="ce13">
            <text:p>1142</text:p>
          </table:table-cell>
          <table:table-cell office:value-type="string" table:style-name="ce24">
            <text:p>90:19:010113:273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3" table:formula="of:=[.A2472]+1" table:style-name="ce13">
            <text:p>1143</text:p>
          </table:table-cell>
          <table:table-cell office:value-type="string" table:style-name="ce24">
            <text:p>90:19:010113:283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4" table:formula="of:=[.A2473]+1" table:style-name="ce13">
            <text:p>1144</text:p>
          </table:table-cell>
          <table:table-cell office:value-type="string" table:style-name="ce24">
            <text:p>90:19:010113:45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5" table:formula="of:=[.A2474]+1" table:style-name="ce13">
            <text:p>1145</text:p>
          </table:table-cell>
          <table:table-cell office:value-type="string" table:style-name="ce24">
            <text:p>90:18:010159:44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6" table:formula="of:=[.A2475]+1" table:style-name="ce13">
            <text:p>1146</text:p>
          </table:table-cell>
          <table:table-cell office:value-type="string" table:style-name="ce24">
            <text:p>90:18:010159:47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7" table:formula="of:=[.A2476]+1" table:style-name="ce13">
            <text:p>1147</text:p>
          </table:table-cell>
          <table:table-cell office:value-type="string" table:style-name="ce24">
            <text:p>90:18:010168:24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8" table:formula="of:=[.A2477]+1" table:style-name="ce13">
            <text:p>1148</text:p>
          </table:table-cell>
          <table:table-cell office:value-type="string" table:style-name="ce24">
            <text:p>90:18:010168:30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9" table:formula="of:=[.A2478]+1" table:style-name="ce13">
            <text:p>1149</text:p>
          </table:table-cell>
          <table:table-cell office:value-type="string" table:style-name="ce24">
            <text:p>90:18:010168:30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0" table:formula="of:=[.A2479]+1" table:style-name="ce13">
            <text:p>1150</text:p>
          </table:table-cell>
          <table:table-cell office:value-type="string" table:style-name="ce24">
            <text:p>90:18:020109:13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1" table:formula="of:=[.A2480]+1" table:style-name="ce13">
            <text:p>1151</text:p>
          </table:table-cell>
          <table:table-cell office:value-type="string" table:style-name="ce24">
            <text:p>90:18:020109:13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2" table:formula="of:=[.A2481]+1" table:style-name="ce13">
            <text:p>1152</text:p>
          </table:table-cell>
          <table:table-cell office:value-type="string" table:style-name="ce24">
            <text:p>90:18:020109:13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3" table:formula="of:=[.A2482]+1" table:style-name="ce13">
            <text:p>1153</text:p>
          </table:table-cell>
          <table:table-cell office:value-type="string" table:style-name="ce24">
            <text:p>90:18:020109:1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4" table:formula="of:=[.A2483]+1" table:style-name="ce13">
            <text:p>1154</text:p>
          </table:table-cell>
          <table:table-cell office:value-type="string" table:style-name="ce24">
            <text:p>90:18:020109: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5" table:formula="of:=[.A2484]+1" table:style-name="ce13">
            <text:p>1155</text:p>
          </table:table-cell>
          <table:table-cell office:value-type="string" table:style-name="ce24">
            <text:p>90:18:020111:20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6" table:formula="of:=[.A2485]+1" table:style-name="ce13">
            <text:p>1156</text:p>
          </table:table-cell>
          <table:table-cell office:value-type="string" table:style-name="ce24">
            <text:p>90:18:020111:20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7" table:formula="of:=[.A2486]+1" table:style-name="ce13">
            <text:p>1157</text:p>
          </table:table-cell>
          <table:table-cell office:value-type="string" table:style-name="ce24">
            <text:p>90:18:020111:20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8" table:formula="of:=[.A2487]+1" table:style-name="ce13">
            <text:p>1158</text:p>
          </table:table-cell>
          <table:table-cell office:value-type="string" table:style-name="ce24">
            <text:p>90:19:010101:6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9" table:formula="of:=[.A2488]+1" table:style-name="ce13">
            <text:p>1159</text:p>
          </table:table-cell>
          <table:table-cell office:value-type="string" table:style-name="ce24">
            <text:p>90:19:010103:284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0" table:formula="of:=[.A2489]+1" table:style-name="ce13">
            <text:p>1160</text:p>
          </table:table-cell>
          <table:table-cell office:value-type="string" table:style-name="ce24">
            <text:p>90:19:010103:302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1" table:formula="of:=[.A2490]+1" table:style-name="ce13">
            <text:p>1161</text:p>
          </table:table-cell>
          <table:table-cell office:value-type="string" table:style-name="ce24">
            <text:p>90:19:010103:313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2" table:formula="of:=[.A2491]+1" table:style-name="ce13">
            <text:p>1162</text:p>
          </table:table-cell>
          <table:table-cell office:value-type="string" table:style-name="ce24">
            <text:p>90:19:010103:313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3" table:formula="of:=[.A2492]+1" table:style-name="ce13">
            <text:p>1163</text:p>
          </table:table-cell>
          <table:table-cell office:value-type="string" table:style-name="ce24">
            <text:p>90:21:010114:19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4" table:formula="of:=[.A2493]+1" table:style-name="ce13">
            <text:p>1164</text:p>
          </table:table-cell>
          <table:table-cell office:value-type="string" table:style-name="ce24">
            <text:p>90:21:010117:15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5" table:formula="of:=[.A2494]+1" table:style-name="ce13">
            <text:p>1165</text:p>
          </table:table-cell>
          <table:table-cell office:value-type="string" table:style-name="ce24">
            <text:p>90:19:010103:82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6" table:formula="of:=[.A2495]+1" table:style-name="ce13">
            <text:p>1166</text:p>
          </table:table-cell>
          <table:table-cell office:value-type="string" table:style-name="ce24">
            <text:p>90:19:010103:84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7" table:formula="of:=[.A2496]+1" table:style-name="ce13">
            <text:p>1167</text:p>
          </table:table-cell>
          <table:table-cell office:value-type="string" table:style-name="ce24">
            <text:p>90:19:010103:84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8" table:formula="of:=[.A2497]+1" table:style-name="ce13">
            <text:p>1168</text:p>
          </table:table-cell>
          <table:table-cell office:value-type="string" table:style-name="ce24">
            <text:p>90:19:010105:181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9" table:formula="of:=[.A2498]+1" table:style-name="ce13">
            <text:p>1169</text:p>
          </table:table-cell>
          <table:table-cell office:value-type="string" table:style-name="ce24">
            <text:p>90:19:010108:44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0" table:formula="of:=[.A2499]+1" table:style-name="ce13">
            <text:p>1170</text:p>
          </table:table-cell>
          <table:table-cell office:value-type="string" table:style-name="ce24">
            <text:p>90:19:010108:45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1" table:formula="of:=[.A2500]+1" table:style-name="ce13">
            <text:p>1171</text:p>
          </table:table-cell>
          <table:table-cell office:value-type="string" table:style-name="ce24">
            <text:p>90:19:010108:45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2" table:formula="of:=[.A2501]+1" table:style-name="ce13">
            <text:p>1172</text:p>
          </table:table-cell>
          <table:table-cell office:value-type="string" table:style-name="ce24">
            <text:p>90:19:010109:1261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3" table:formula="of:=[.A2502]+1" table:style-name="ce13">
            <text:p>1173</text:p>
          </table:table-cell>
          <table:table-cell office:value-type="string" table:style-name="ce24">
            <text:p>90:19:010109:158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4" table:formula="of:=[.A2503]+1" table:style-name="ce13">
            <text:p>1174</text:p>
          </table:table-cell>
          <table:table-cell office:value-type="string" table:style-name="ce24">
            <text:p>90:19:010109:159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5" table:formula="of:=[.A2504]+1" table:style-name="ce13">
            <text:p>1175</text:p>
          </table:table-cell>
          <table:table-cell office:value-type="string" table:style-name="ce24">
            <text:p>90:19:010109:159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6" table:formula="of:=[.A2505]+1" table:style-name="ce13">
            <text:p>1176</text:p>
          </table:table-cell>
          <table:table-cell office:value-type="string" table:style-name="ce24">
            <text:p>90:19:010116:43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7" table:formula="of:=[.A2506]+1" table:style-name="ce13">
            <text:p>1177</text:p>
          </table:table-cell>
          <table:table-cell office:value-type="string" table:style-name="ce24">
            <text:p>90:19:010116:95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8" table:formula="of:=[.A2507]+1" table:style-name="ce13">
            <text:p>1178</text:p>
          </table:table-cell>
          <table:table-cell office:value-type="string" table:style-name="ce24">
            <text:p>90:20:010101:36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9" table:formula="of:=[.A2508]+1" table:style-name="ce13">
            <text:p>1179</text:p>
          </table:table-cell>
          <table:table-cell office:value-type="string" table:style-name="ce24">
            <text:p>90:20:010102:28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0" table:formula="of:=[.A2509]+1" table:style-name="ce13">
            <text:p>1180</text:p>
          </table:table-cell>
          <table:table-cell office:value-type="string" table:style-name="ce24">
            <text:p>90:20:010104:51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1" table:formula="of:=[.A2510]+1" table:style-name="ce13">
            <text:p>1181</text:p>
          </table:table-cell>
          <table:table-cell office:value-type="string" table:style-name="ce24">
            <text:p>90:20:010106:53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2" table:formula="of:=[.A2511]+1" table:style-name="ce13">
            <text:p>1182</text:p>
          </table:table-cell>
          <table:table-cell office:value-type="string" table:style-name="ce24">
            <text:p>90:19:010109:159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3" table:formula="of:=[.A2512]+1" table:style-name="ce13">
            <text:p>1183</text:p>
          </table:table-cell>
          <table:table-cell office:value-type="string" table:style-name="ce24">
            <text:p>90:19:010109:159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4" table:formula="of:=[.A2513]+1" table:style-name="ce13">
            <text:p>1184</text:p>
          </table:table-cell>
          <table:table-cell office:value-type="string" table:style-name="ce24">
            <text:p>90:19:010109:159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5" table:formula="of:=[.A2514]+1" table:style-name="ce13">
            <text:p>1185</text:p>
          </table:table-cell>
          <table:table-cell office:value-type="string" table:style-name="ce24">
            <text:p>90:19:010109:159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6" table:formula="of:=[.A2515]+1" table:style-name="ce13">
            <text:p>1186</text:p>
          </table:table-cell>
          <table:table-cell office:value-type="string" table:style-name="ce24">
            <text:p>90:19:010109:159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7" table:formula="of:=[.A2516]+1" table:style-name="ce13">
            <text:p>1187</text:p>
          </table:table-cell>
          <table:table-cell office:value-type="string" table:style-name="ce24">
            <text:p>90:19:010109:159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8" table:formula="of:=[.A2517]+1" table:style-name="ce13">
            <text:p>1188</text:p>
          </table:table-cell>
          <table:table-cell office:value-type="string" table:style-name="ce24">
            <text:p>90:19:010109:159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9" table:formula="of:=[.A2518]+1" table:style-name="ce13">
            <text:p>1189</text:p>
          </table:table-cell>
          <table:table-cell office:value-type="string" table:style-name="ce24">
            <text:p>90:19:010109:160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0" table:formula="of:=[.A2519]+1" table:style-name="ce13">
            <text:p>1190</text:p>
          </table:table-cell>
          <table:table-cell office:value-type="string" table:style-name="ce24">
            <text:p>90:19:010109:160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1" table:formula="of:=[.A2520]+1" table:style-name="ce13">
            <text:p>1191</text:p>
          </table:table-cell>
          <table:table-cell office:value-type="string" table:style-name="ce24">
            <text:p>90:19:010109:160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2" table:formula="of:=[.A2521]+1" table:style-name="ce13">
            <text:p>1192</text:p>
          </table:table-cell>
          <table:table-cell office:value-type="string" table:style-name="ce24">
            <text:p>90:19:010109:160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3" table:formula="of:=[.A2522]+1" table:style-name="ce13">
            <text:p>1193</text:p>
          </table:table-cell>
          <table:table-cell office:value-type="string" table:style-name="ce24">
            <text:p>90:19:010109:160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4" table:formula="of:=[.A2523]+1" table:style-name="ce13">
            <text:p>1194</text:p>
          </table:table-cell>
          <table:table-cell office:value-type="string" table:style-name="ce24">
            <text:p>90:19:010109:161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5" table:formula="of:=[.A2524]+1" table:style-name="ce13">
            <text:p>1195</text:p>
          </table:table-cell>
          <table:table-cell office:value-type="string" table:style-name="ce24">
            <text:p>90:20:010113:2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6" table:formula="of:=[.A2525]+1" table:style-name="ce13">
            <text:p>1196</text:p>
          </table:table-cell>
          <table:table-cell office:value-type="string" table:style-name="ce24">
            <text:p>90:20:010115:16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7" table:formula="of:=[.A2526]+1" table:style-name="ce13">
            <text:p>1197</text:p>
          </table:table-cell>
          <table:table-cell office:value-type="string" table:style-name="ce24">
            <text:p>90:21:010105:14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8" table:formula="of:=[.A2527]+1" table:style-name="ce13">
            <text:p>1198</text:p>
          </table:table-cell>
          <table:table-cell office:value-type="string" table:style-name="ce24">
            <text:p>90:21:010106:12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9" table:formula="of:=[.A2528]+1" table:style-name="ce13">
            <text:p>1199</text:p>
          </table:table-cell>
          <table:table-cell office:value-type="string" table:style-name="ce24">
            <text:p>90:21:010106:12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0" table:formula="of:=[.A2529]+1" table:style-name="ce13">
            <text:p>1200</text:p>
          </table:table-cell>
          <table:table-cell office:value-type="string" table:style-name="ce24">
            <text:p>90:21:010106:12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1" table:formula="of:=[.A2530]+1" table:style-name="ce13">
            <text:p>1201</text:p>
          </table:table-cell>
          <table:table-cell office:value-type="string" table:style-name="ce24">
            <text:p>90:21:010106:12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2" table:formula="of:=[.A2531]+1" table:style-name="ce13">
            <text:p>1202</text:p>
          </table:table-cell>
          <table:table-cell office:value-type="string" table:style-name="ce24">
            <text:p>90:21:010106:12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3" table:formula="of:=[.A2532]+1" table:style-name="ce13">
            <text:p>1203</text:p>
          </table:table-cell>
          <table:table-cell office:value-type="string" table:style-name="ce24">
            <text:p>90:19:010109:161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4" table:formula="of:=[.A2533]+1" table:style-name="ce13">
            <text:p>1204</text:p>
          </table:table-cell>
          <table:table-cell office:value-type="string" table:style-name="ce24">
            <text:p>90:19:010109:161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5" table:formula="of:=[.A2534]+1" table:style-name="ce13">
            <text:p>1205</text:p>
          </table:table-cell>
          <table:table-cell office:value-type="string" table:style-name="ce24">
            <text:p>90:19:010109:161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6" table:formula="of:=[.A2535]+1" table:style-name="ce13">
            <text:p>1206</text:p>
          </table:table-cell>
          <table:table-cell office:value-type="string" table:style-name="ce24">
            <text:p>90:19:010109:161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7" table:formula="of:=[.A2536]+1" table:style-name="ce13">
            <text:p>1207</text:p>
          </table:table-cell>
          <table:table-cell office:value-type="string" table:style-name="ce24">
            <text:p>90:19:010109:161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8" table:formula="of:=[.A2537]+1" table:style-name="ce13">
            <text:p>1208</text:p>
          </table:table-cell>
          <table:table-cell office:value-type="string" table:style-name="ce24">
            <text:p>90:19:010109:161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9" table:formula="of:=[.A2538]+1" table:style-name="ce13">
            <text:p>1209</text:p>
          </table:table-cell>
          <table:table-cell office:value-type="string" table:style-name="ce24">
            <text:p>90:15:030701:6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0" table:formula="of:=[.A2539]+1" table:style-name="ce13">
            <text:p>1210</text:p>
          </table:table-cell>
          <table:table-cell office:value-type="string" table:style-name="ce24">
            <text:p>90:15:040101:5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1" table:formula="of:=[.A2540]+1" table:style-name="ce13">
            <text:p>1211</text:p>
          </table:table-cell>
          <table:table-cell office:value-type="string" table:style-name="ce24">
            <text:p>90:15:040102:12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2" table:formula="of:=[.A2541]+1" table:style-name="ce13">
            <text:p>1212</text:p>
          </table:table-cell>
          <table:table-cell office:value-type="string" table:style-name="ce24">
            <text:p>90:15:060401:4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3" table:formula="of:=[.A2542]+1" table:style-name="ce13">
            <text:p>1213</text:p>
          </table:table-cell>
          <table:table-cell office:value-type="string" table:style-name="ce24">
            <text:p>90:15:060402:15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4" table:formula="of:=[.A2543]+1" table:style-name="ce13">
            <text:p>1214</text:p>
          </table:table-cell>
          <table:table-cell office:value-type="string" table:style-name="ce24">
            <text:p>90:15:060402:18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5" table:formula="of:=[.A2544]+1" table:style-name="ce13">
            <text:p>1215</text:p>
          </table:table-cell>
          <table:table-cell office:value-type="string" table:style-name="ce24">
            <text:p>90:15:070101:10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6" table:formula="of:=[.A2545]+1" table:style-name="ce13">
            <text:p>1216</text:p>
          </table:table-cell>
          <table:table-cell office:value-type="string" table:style-name="ce24">
            <text:p>90:15:070101:10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7" table:formula="of:=[.A2546]+1" table:style-name="ce13">
            <text:p>1217</text:p>
          </table:table-cell>
          <table:table-cell office:value-type="string" table:style-name="ce24">
            <text:p>90:15:070101:11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8" table:formula="of:=[.A2547]+1" table:style-name="ce13">
            <text:p>1218</text:p>
          </table:table-cell>
          <table:table-cell office:value-type="string" table:style-name="ce24">
            <text:p>90:15:070101:11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9" table:formula="of:=[.A2548]+1" table:style-name="ce13">
            <text:p>1219</text:p>
          </table:table-cell>
          <table:table-cell office:value-type="string" table:style-name="ce24">
            <text:p>90:15:070101:11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0" table:formula="of:=[.A2549]+1" table:style-name="ce13">
            <text:p>1220</text:p>
          </table:table-cell>
          <table:table-cell office:value-type="string" table:style-name="ce24">
            <text:p>90:15:070101:11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1" table:formula="of:=[.A2550]+1" table:style-name="ce13">
            <text:p>1221</text:p>
          </table:table-cell>
          <table:table-cell office:value-type="string" table:style-name="ce24">
            <text:p>90:19:010109:161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2" table:formula="of:=[.A2551]+1" table:style-name="ce13">
            <text:p>1222</text:p>
          </table:table-cell>
          <table:table-cell office:value-type="string" table:style-name="ce24">
            <text:p>90:19:010109:161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3" table:formula="of:=[.A2552]+1" table:style-name="ce13">
            <text:p>1223</text:p>
          </table:table-cell>
          <table:table-cell office:value-type="string" table:style-name="ce24">
            <text:p>90:19:010109:161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4" table:formula="of:=[.A2553]+1" table:style-name="ce13">
            <text:p>1224</text:p>
          </table:table-cell>
          <table:table-cell office:value-type="string" table:style-name="ce24">
            <text:p>90:16:010103:25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5" table:formula="of:=[.A2554]+1" table:style-name="ce13">
            <text:p>1225</text:p>
          </table:table-cell>
          <table:table-cell office:value-type="string" table:style-name="ce24">
            <text:p>90:16:010111:16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6" table:formula="of:=[.A2555]+1" table:style-name="ce13">
            <text:p>1226</text:p>
          </table:table-cell>
          <table:table-cell office:value-type="string" table:style-name="ce24">
            <text:p>90:16:020301:22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7" table:formula="of:=[.A2556]+1" table:style-name="ce13">
            <text:p>1227</text:p>
          </table:table-cell>
          <table:table-cell office:value-type="string" table:style-name="ce24">
            <text:p>90:17:010104:6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8" table:formula="of:=[.A2557]+1" table:style-name="ce13">
            <text:p>1228</text:p>
          </table:table-cell>
          <table:table-cell office:value-type="string" table:style-name="ce24">
            <text:p>90:17:010136:10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9" table:formula="of:=[.A2558]+1" table:style-name="ce13">
            <text:p>1229</text:p>
          </table:table-cell>
          <table:table-cell office:value-type="string" table:style-name="ce24">
            <text:p>90:17:010214:14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0" table:formula="of:=[.A2559]+1" table:style-name="ce13">
            <text:p>1230</text:p>
          </table:table-cell>
          <table:table-cell office:value-type="string" table:style-name="ce24">
            <text:p>90:17:010468:1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1" table:formula="of:=[.A2560]+1" table:style-name="ce13">
            <text:p>1231</text:p>
          </table:table-cell>
          <table:table-cell office:value-type="string" table:style-name="ce24">
            <text:p>90:17:010886:4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2" table:formula="of:=[.A2561]+1" table:style-name="ce13">
            <text:p>1232</text:p>
          </table:table-cell>
          <table:table-cell office:value-type="string" table:style-name="ce24">
            <text:p>90:17:010939:6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3" table:formula="of:=[.A2562]+1" table:style-name="ce13">
            <text:p>1233</text:p>
          </table:table-cell>
          <table:table-cell office:value-type="string" table:style-name="ce24">
            <text:p>90:24:070201:432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4" table:formula="of:=[.A2563]+1" table:style-name="ce13">
            <text:p>1234</text:p>
          </table:table-cell>
          <table:table-cell office:value-type="string" table:style-name="ce24">
            <text:p>90:24:070201:43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5" table:formula="of:=[.A2564]+1" table:style-name="ce13">
            <text:p>1235</text:p>
          </table:table-cell>
          <table:table-cell office:value-type="string" table:style-name="ce24">
            <text:p>90:24:070201:55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6" table:formula="of:=[.A2565]+1" table:style-name="ce13">
            <text:p>1236</text:p>
          </table:table-cell>
          <table:table-cell office:value-type="string" table:style-name="ce24">
            <text:p>90:24:070201:550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7" table:formula="of:=[.A2566]+1" table:style-name="ce13">
            <text:p>1237</text:p>
          </table:table-cell>
          <table:table-cell office:value-type="string" table:style-name="ce24">
            <text:p>90:24:070201:57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8" table:formula="of:=[.A2567]+1" table:style-name="ce13">
            <text:p>1238</text:p>
          </table:table-cell>
          <table:table-cell office:value-type="string" table:style-name="ce24">
            <text:p>90:24:071001: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9" table:formula="of:=[.A2568]+1" table:style-name="ce13">
            <text:p>1239</text:p>
          </table:table-cell>
          <table:table-cell office:value-type="string" table:style-name="ce24">
            <text:p>90:18:010119:1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0" table:formula="of:=[.A2569]+1" table:style-name="ce13">
            <text:p>1240</text:p>
          </table:table-cell>
          <table:table-cell office:value-type="string" table:style-name="ce24">
            <text:p>90:18:010119:11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1" table:formula="of:=[.A2570]+1" table:style-name="ce13">
            <text:p>1241</text:p>
          </table:table-cell>
          <table:table-cell office:value-type="string" table:style-name="ce24">
            <text:p>90:18:010119:1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2" table:formula="of:=[.A2571]+1" table:style-name="ce13">
            <text:p>1242</text:p>
          </table:table-cell>
          <table:table-cell office:value-type="string" table:style-name="ce24">
            <text:p>90:18:010119:4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3" table:formula="of:=[.A2572]+1" table:style-name="ce13">
            <text:p>1243</text:p>
          </table:table-cell>
          <table:table-cell office:value-type="string" table:style-name="ce24">
            <text:p>90:18:010119:4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4" table:formula="of:=[.A2573]+1" table:style-name="ce13">
            <text:p>1244</text:p>
          </table:table-cell>
          <table:table-cell office:value-type="string" table:style-name="ce24">
            <text:p>90:18:010119: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5" table:formula="of:=[.A2574]+1" table:style-name="ce13">
            <text:p>1245</text:p>
          </table:table-cell>
          <table:table-cell office:value-type="string" table:style-name="ce24">
            <text:p>90:18:010119:5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6" table:formula="of:=[.A2575]+1" table:style-name="ce13">
            <text:p>1246</text:p>
          </table:table-cell>
          <table:table-cell office:value-type="string" table:style-name="ce24">
            <text:p>90:18:010119:6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7" table:formula="of:=[.A2576]+1" table:style-name="ce13">
            <text:p>1247</text:p>
          </table:table-cell>
          <table:table-cell office:value-type="string" table:style-name="ce24">
            <text:p>90:18:010120:25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8" table:formula="of:=[.A2577]+1" table:style-name="ce13">
            <text:p>1248</text:p>
          </table:table-cell>
          <table:table-cell office:value-type="string" table:style-name="ce24">
            <text:p>90:18:010128:13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9" table:formula="of:=[.A2578]+1" table:style-name="ce13">
            <text:p>1249</text:p>
          </table:table-cell>
          <table:table-cell office:value-type="string" table:style-name="ce24">
            <text:p>90:18:010128:14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0" table:formula="of:=[.A2579]+1" table:style-name="ce13">
            <text:p>1250</text:p>
          </table:table-cell>
          <table:table-cell office:value-type="string" table:style-name="ce24">
            <text:p>90:18:010128:14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1" table:formula="of:=[.A2580]+1" table:style-name="ce13">
            <text:p>1251</text:p>
          </table:table-cell>
          <table:table-cell office:value-type="string" table:style-name="ce24">
            <text:p>90:18:010130: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2" table:formula="of:=[.A2581]+1" table:style-name="ce13">
            <text:p>1252</text:p>
          </table:table-cell>
          <table:table-cell office:value-type="string" table:style-name="ce24">
            <text:p>90:18:010131:10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3" table:formula="of:=[.A2582]+1" table:style-name="ce13">
            <text:p>1253</text:p>
          </table:table-cell>
          <table:table-cell office:value-type="string" table:style-name="ce24">
            <text:p>90:19:010109:161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4" table:formula="of:=[.A2583]+1" table:style-name="ce13">
            <text:p>1254</text:p>
          </table:table-cell>
          <table:table-cell office:value-type="string" table:style-name="ce24">
            <text:p>90:19:010109:161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5" table:formula="of:=[.A2584]+1" table:style-name="ce13">
            <text:p>1255</text:p>
          </table:table-cell>
          <table:table-cell office:value-type="string" table:style-name="ce24">
            <text:p>90:19:010109:161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6" table:formula="of:=[.A2585]+1" table:style-name="ce13">
            <text:p>1256</text:p>
          </table:table-cell>
          <table:table-cell office:value-type="string" table:style-name="ce24">
            <text:p>90:19:010109:161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7" table:formula="of:=[.A2586]+1" table:style-name="ce13">
            <text:p>1257</text:p>
          </table:table-cell>
          <table:table-cell office:value-type="string" table:style-name="ce24">
            <text:p>90:19:010109:162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8" table:formula="of:=[.A2587]+1" table:style-name="ce13">
            <text:p>1258</text:p>
          </table:table-cell>
          <table:table-cell office:value-type="string" table:style-name="ce24">
            <text:p>90:19:010109:164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9" table:formula="of:=[.A2588]+1" table:style-name="ce13">
            <text:p>1259</text:p>
          </table:table-cell>
          <table:table-cell office:value-type="string" table:style-name="ce24">
            <text:p>90:12:140101:13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0" table:formula="of:=[.A2589]+1" table:style-name="ce13">
            <text:p>1260</text:p>
          </table:table-cell>
          <table:table-cell office:value-type="string" table:style-name="ce24">
            <text:p>90:12:140102:11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1" table:formula="of:=[.A2590]+1" table:style-name="ce13">
            <text:p>1261</text:p>
          </table:table-cell>
          <table:table-cell office:value-type="string" table:style-name="ce24">
            <text:p>90:18:010131:16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2" table:formula="of:=[.A2591]+1" table:style-name="ce13">
            <text:p>1262</text:p>
          </table:table-cell>
          <table:table-cell office:value-type="string" table:style-name="ce24">
            <text:p>90:18:010131:25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3" table:formula="of:=[.A2592]+1" table:style-name="ce13">
            <text:p>1263</text:p>
          </table:table-cell>
          <table:table-cell office:value-type="string" table:style-name="ce24">
            <text:p>90:18:010131:31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4" table:formula="of:=[.A2593]+1" table:style-name="ce13">
            <text:p>1264</text:p>
          </table:table-cell>
          <table:table-cell office:value-type="string" table:style-name="ce24">
            <text:p>90:18:010131:34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5" table:formula="of:=[.A2594]+1" table:style-name="ce13">
            <text:p>1265</text:p>
          </table:table-cell>
          <table:table-cell office:value-type="string" table:style-name="ce24">
            <text:p>90:18:010131:3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6" table:formula="of:=[.A2595]+1" table:style-name="ce13">
            <text:p>1266</text:p>
          </table:table-cell>
          <table:table-cell office:value-type="string" table:style-name="ce24">
            <text:p>90:18:010131:37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7" table:formula="of:=[.A2596]+1" table:style-name="ce13">
            <text:p>1267</text:p>
          </table:table-cell>
          <table:table-cell office:value-type="string" table:style-name="ce24">
            <text:p>90:18:010131:6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8" table:formula="of:=[.A2597]+1" table:style-name="ce13">
            <text:p>1268</text:p>
          </table:table-cell>
          <table:table-cell office:value-type="string" table:style-name="ce24">
            <text:p>90:18:010132:25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9" table:formula="of:=[.A2598]+1" table:style-name="ce13">
            <text:p>1269</text:p>
          </table:table-cell>
          <table:table-cell office:value-type="string" table:style-name="ce24">
            <text:p>90:12:170601:17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0" table:formula="of:=[.A2599]+1" table:style-name="ce13">
            <text:p>1270</text:p>
          </table:table-cell>
          <table:table-cell office:value-type="string" table:style-name="ce24">
            <text:p>90:12:170601:32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1" table:formula="of:=[.A2600]+1" table:style-name="ce13">
            <text:p>1271</text:p>
          </table:table-cell>
          <table:table-cell office:value-type="string" table:style-name="ce24">
            <text:p>90:12:171101:34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2" table:formula="of:=[.A2601]+1" table:style-name="ce13">
            <text:p>1272</text:p>
          </table:table-cell>
          <table:table-cell office:value-type="string" table:style-name="ce24">
            <text:p>90:12:171401:23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3" table:formula="of:=[.A2602]+1" table:style-name="ce13">
            <text:p>1273</text:p>
          </table:table-cell>
          <table:table-cell office:value-type="string" table:style-name="ce24">
            <text:p>90:12:171401:23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4" table:formula="of:=[.A2603]+1" table:style-name="ce13">
            <text:p>1274</text:p>
          </table:table-cell>
          <table:table-cell office:value-type="string" table:style-name="ce24">
            <text:p>90:18:010133:168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5" table:formula="of:=[.A2604]+1" table:style-name="ce13">
            <text:p>1275</text:p>
          </table:table-cell>
          <table:table-cell office:value-type="string" table:style-name="ce24">
            <text:p>90:18:010133:9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6" table:formula="of:=[.A2605]+1" table:style-name="ce13">
            <text:p>1276</text:p>
          </table:table-cell>
          <table:table-cell office:value-type="string" table:style-name="ce24">
            <text:p>90:18:010134:25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7" table:formula="of:=[.A2606]+1" table:style-name="ce13">
            <text:p>1277</text:p>
          </table:table-cell>
          <table:table-cell office:value-type="string" table:style-name="ce24">
            <text:p>90:18:010135:65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8" table:formula="of:=[.A2607]+1" table:style-name="ce13">
            <text:p>1278</text:p>
          </table:table-cell>
          <table:table-cell office:value-type="string" table:style-name="ce24">
            <text:p>90:18:010135:65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9" table:formula="of:=[.A2608]+1" table:style-name="ce13">
            <text:p>1279</text:p>
          </table:table-cell>
          <table:table-cell office:value-type="string" table:style-name="ce24">
            <text:p>90:18:010135:7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0" table:formula="of:=[.A2609]+1" table:style-name="ce13">
            <text:p>1280</text:p>
          </table:table-cell>
          <table:table-cell office:value-type="string" table:style-name="ce24">
            <text:p>90:18:010135: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1" table:formula="of:=[.A2610]+1" table:style-name="ce13">
            <text:p>1281</text:p>
          </table:table-cell>
          <table:table-cell office:value-type="string" table:style-name="ce24">
            <text:p>90:12:171801:49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2" table:formula="of:=[.A2611]+1" table:style-name="ce13">
            <text:p>1282</text:p>
          </table:table-cell>
          <table:table-cell office:value-type="string" table:style-name="ce24">
            <text:p>90:12:171801:490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3" table:formula="of:=[.A2612]+1" table:style-name="ce13">
            <text:p>1283</text:p>
          </table:table-cell>
          <table:table-cell office:value-type="string" table:style-name="ce24">
            <text:p>90:12:172001:172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4" table:formula="of:=[.A2613]+1" table:style-name="ce13">
            <text:p>1284</text:p>
          </table:table-cell>
          <table:table-cell office:value-type="string" table:style-name="ce24">
            <text:p>90:12:172201:17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5" table:formula="of:=[.A2614]+1" table:style-name="ce13">
            <text:p>1285</text:p>
          </table:table-cell>
          <table:table-cell office:value-type="string" table:style-name="ce24">
            <text:p>90:12:172201:17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6" table:formula="of:=[.A2615]+1" table:style-name="ce13">
            <text:p>1286</text:p>
          </table:table-cell>
          <table:table-cell office:value-type="string" table:style-name="ce24">
            <text:p>90:12:190101:18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7" table:formula="of:=[.A2616]+1" table:style-name="ce13">
            <text:p>1287</text:p>
          </table:table-cell>
          <table:table-cell office:value-type="string" table:style-name="ce24">
            <text:p>90:12:191101: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8" table:formula="of:=[.A2617]+1" table:style-name="ce13">
            <text:p>1288</text:p>
          </table:table-cell>
          <table:table-cell office:value-type="string" table:style-name="ce24">
            <text:p>90:17:010940:31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9" table:formula="of:=[.A2618]+1" table:style-name="ce13">
            <text:p>1289</text:p>
          </table:table-cell>
          <table:table-cell office:value-type="string" table:style-name="ce24">
            <text:p>90:18:000000: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0" table:formula="of:=[.A2619]+1" table:style-name="ce13">
            <text:p>1290</text:p>
          </table:table-cell>
          <table:table-cell office:value-type="string" table:style-name="ce24">
            <text:p>90:18:010101:5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1" table:formula="of:=[.A2620]+1" table:style-name="ce13">
            <text:p>1291</text:p>
          </table:table-cell>
          <table:table-cell office:value-type="string" table:style-name="ce24">
            <text:p>90:18:010103:1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2" table:formula="of:=[.A2621]+1" table:style-name="ce13">
            <text:p>1292</text:p>
          </table:table-cell>
          <table:table-cell office:value-type="string" table:style-name="ce24">
            <text:p>90:18:010103:1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3" table:formula="of:=[.A2622]+1" table:style-name="ce13">
            <text:p>1293</text:p>
          </table:table-cell>
          <table:table-cell office:value-type="string" table:style-name="ce24">
            <text:p>90:18:010110: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4" table:formula="of:=[.A2623]+1" table:style-name="ce13">
            <text:p>1294</text:p>
          </table:table-cell>
          <table:table-cell office:value-type="string" table:style-name="ce24">
            <text:p>90:18:010111:1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5" table:formula="of:=[.A2624]+1" table:style-name="ce13">
            <text:p>1295</text:p>
          </table:table-cell>
          <table:table-cell office:value-type="string" table:style-name="ce24">
            <text:p>90:13:100102:2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6" table:formula="of:=[.A2625]+1" table:style-name="ce13">
            <text:p>1296</text:p>
          </table:table-cell>
          <table:table-cell office:value-type="string" table:style-name="ce24">
            <text:p>90:13:110101:2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7" table:formula="of:=[.A2626]+1" table:style-name="ce13">
            <text:p>1297</text:p>
          </table:table-cell>
          <table:table-cell office:value-type="string" table:style-name="ce24">
            <text:p>90:14:010104:24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8" table:formula="of:=[.A2627]+1" table:style-name="ce13">
            <text:p>1298</text:p>
          </table:table-cell>
          <table:table-cell office:value-type="string" table:style-name="ce24">
            <text:p>90:14:030101: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9" table:formula="of:=[.A2628]+1" table:style-name="ce13">
            <text:p>1299</text:p>
          </table:table-cell>
          <table:table-cell office:value-type="string" table:style-name="ce24">
            <text:p>90:14:030201:3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0" table:formula="of:=[.A2629]+1" table:style-name="ce13">
            <text:p>1300</text:p>
          </table:table-cell>
          <table:table-cell office:value-type="string" table:style-name="ce24">
            <text:p>90:14:070101:100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1" table:formula="of:=[.A2630]+1" table:style-name="ce13">
            <text:p>1301</text:p>
          </table:table-cell>
          <table:table-cell office:value-type="string" table:style-name="ce24">
            <text:p>90:14:070101:49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2" table:formula="of:=[.A2631]+1" table:style-name="ce13">
            <text:p>1302</text:p>
          </table:table-cell>
          <table:table-cell office:value-type="string" table:style-name="ce24">
            <text:p>90:14:070101:970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3" table:formula="of:=[.A2632]+1" table:style-name="ce13">
            <text:p>1303</text:p>
          </table:table-cell>
          <table:table-cell office:value-type="string" table:style-name="ce24">
            <text:p>90:14:070201:11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4" table:formula="of:=[.A2633]+1" table:style-name="ce13">
            <text:p>1304</text:p>
          </table:table-cell>
          <table:table-cell office:value-type="string" table:style-name="ce24">
            <text:p>90:11:240101:34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5" table:formula="of:=[.A2634]+1" table:style-name="ce13">
            <text:p>1305</text:p>
          </table:table-cell>
          <table:table-cell office:value-type="string" table:style-name="ce24">
            <text:p>90:11:240701:11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6" table:formula="of:=[.A2635]+1" table:style-name="ce13">
            <text:p>1306</text:p>
          </table:table-cell>
          <table:table-cell office:value-type="string" table:style-name="ce24">
            <text:p>90:11:240901:16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7" table:formula="of:=[.A2636]+1" table:style-name="ce13">
            <text:p>1307</text:p>
          </table:table-cell>
          <table:table-cell office:value-type="string" table:style-name="ce24">
            <text:p>90:11:240901:16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8" table:formula="of:=[.A2637]+1" table:style-name="ce13">
            <text:p>1308</text:p>
          </table:table-cell>
          <table:table-cell office:value-type="string" table:style-name="ce24">
            <text:p>90:12:010301:8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9" table:formula="of:=[.A2638]+1" table:style-name="ce13">
            <text:p>1309</text:p>
          </table:table-cell>
          <table:table-cell office:value-type="string" table:style-name="ce24">
            <text:p>90:12:010401:16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0" table:formula="of:=[.A2639]+1" table:style-name="ce13">
            <text:p>1310</text:p>
          </table:table-cell>
          <table:table-cell office:value-type="string" table:style-name="ce24">
            <text:p>90:12:020102:3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1" table:formula="of:=[.A2640]+1" table:style-name="ce13">
            <text:p>1311</text:p>
          </table:table-cell>
          <table:table-cell office:value-type="string" table:style-name="ce24">
            <text:p>90:19:010109:164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2" table:formula="of:=[.A2641]+1" table:style-name="ce13">
            <text:p>1312</text:p>
          </table:table-cell>
          <table:table-cell office:value-type="string" table:style-name="ce24">
            <text:p>90:19:010109:164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3" table:formula="of:=[.A2642]+1" table:style-name="ce13">
            <text:p>1313</text:p>
          </table:table-cell>
          <table:table-cell office:value-type="string" table:style-name="ce24">
            <text:p>90:19:010109:164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4" table:formula="of:=[.A2643]+1" table:style-name="ce13">
            <text:p>1314</text:p>
          </table:table-cell>
          <table:table-cell office:value-type="string" table:style-name="ce24">
            <text:p>90:19:010109:164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5" table:formula="of:=[.A2644]+1" table:style-name="ce13">
            <text:p>1315</text:p>
          </table:table-cell>
          <table:table-cell office:value-type="string" table:style-name="ce24">
            <text:p>90:19:010109:164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6" table:formula="of:=[.A2645]+1" table:style-name="ce13">
            <text:p>1316</text:p>
          </table:table-cell>
          <table:table-cell office:value-type="string" table:style-name="ce24">
            <text:p>90:19:010109:164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7" table:formula="of:=[.A2646]+1" table:style-name="ce13">
            <text:p>1317</text:p>
          </table:table-cell>
          <table:table-cell office:value-type="string" table:style-name="ce24">
            <text:p>90:19:010109:164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8" table:formula="of:=[.A2647]+1" table:style-name="ce13">
            <text:p>1318</text:p>
          </table:table-cell>
          <table:table-cell office:value-type="string" table:style-name="ce24">
            <text:p>90:12:030102:23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9" table:formula="of:=[.A2648]+1" table:style-name="ce13">
            <text:p>1319</text:p>
          </table:table-cell>
          <table:table-cell office:value-type="string" table:style-name="ce24">
            <text:p>90:12:030601:211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0" table:formula="of:=[.A2649]+1" table:style-name="ce13">
            <text:p>1320</text:p>
          </table:table-cell>
          <table:table-cell office:value-type="string" table:style-name="ce24">
            <text:p>90:12:040102:46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1" table:formula="of:=[.A2650]+1" table:style-name="ce13">
            <text:p>1321</text:p>
          </table:table-cell>
          <table:table-cell office:value-type="string" table:style-name="ce24">
            <text:p>90:12:040103:37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2" table:formula="of:=[.A2651]+1" table:style-name="ce13">
            <text:p>1322</text:p>
          </table:table-cell>
          <table:table-cell office:value-type="string" table:style-name="ce24">
            <text:p>90:12:040301:13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3" table:formula="of:=[.A2652]+1" table:style-name="ce13">
            <text:p>1323</text:p>
          </table:table-cell>
          <table:table-cell office:value-type="string" table:style-name="ce24">
            <text:p>90:12:040301:21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4" table:formula="of:=[.A2653]+1" table:style-name="ce13">
            <text:p>1324</text:p>
          </table:table-cell>
          <table:table-cell office:value-type="string" table:style-name="ce24">
            <text:p>90:12:040302:17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5" table:formula="of:=[.A2654]+1" table:style-name="ce13">
            <text:p>1325</text:p>
          </table:table-cell>
          <table:table-cell office:value-type="string" table:style-name="ce24">
            <text:p>90:12:040902:9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6" table:formula="of:=[.A2655]+1" table:style-name="ce13">
            <text:p>1326</text:p>
          </table:table-cell>
          <table:table-cell office:value-type="string" table:style-name="ce24">
            <text:p>90:12:040902:9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7" table:formula="of:=[.A2656]+1" table:style-name="ce13">
            <text:p>1327</text:p>
          </table:table-cell>
          <table:table-cell office:value-type="string" table:style-name="ce24">
            <text:p>90:12:040902:9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8" table:formula="of:=[.A2657]+1" table:style-name="ce13">
            <text:p>1328</text:p>
          </table:table-cell>
          <table:table-cell office:value-type="string" table:style-name="ce24">
            <text:p>90:12:040902:9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9" table:formula="of:=[.A2658]+1" table:style-name="ce13">
            <text:p>1329</text:p>
          </table:table-cell>
          <table:table-cell office:value-type="string" table:style-name="ce24">
            <text:p>90:12:040902:94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0" table:formula="of:=[.A2659]+1" table:style-name="ce13">
            <text:p>1330</text:p>
          </table:table-cell>
          <table:table-cell office:value-type="string" table:style-name="ce24">
            <text:p>90:14:100501:7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1" table:formula="of:=[.A2660]+1" table:style-name="ce13">
            <text:p>1331</text:p>
          </table:table-cell>
          <table:table-cell office:value-type="string" table:style-name="ce24">
            <text:p>90:14:110101:49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2" table:formula="of:=[.A2661]+1" table:style-name="ce13">
            <text:p>1332</text:p>
          </table:table-cell>
          <table:table-cell office:value-type="string" table:style-name="ce24">
            <text:p>90:14:110201:19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3" table:formula="of:=[.A2662]+1" table:style-name="ce13">
            <text:p>1333</text:p>
          </table:table-cell>
          <table:table-cell office:value-type="string" table:style-name="ce24">
            <text:p>90:12:041801:65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4" table:formula="of:=[.A2663]+1" table:style-name="ce13">
            <text:p>1334</text:p>
          </table:table-cell>
          <table:table-cell office:value-type="string" table:style-name="ce24">
            <text:p>90:12:042101:28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5" table:formula="of:=[.A2664]+1" table:style-name="ce13">
            <text:p>1335</text:p>
          </table:table-cell>
          <table:table-cell office:value-type="string" table:style-name="ce24">
            <text:p>90:12:042301:15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6" table:formula="of:=[.A2665]+1" table:style-name="ce13">
            <text:p>1336</text:p>
          </table:table-cell>
          <table:table-cell office:value-type="string" table:style-name="ce24">
            <text:p>90:12:050201:14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7" table:formula="of:=[.A2666]+1" table:style-name="ce13">
            <text:p>1337</text:p>
          </table:table-cell>
          <table:table-cell office:value-type="string" table:style-name="ce24">
            <text:p>90:12:050201:14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8" table:formula="of:=[.A2667]+1" table:style-name="ce13">
            <text:p>1338</text:p>
          </table:table-cell>
          <table:table-cell office:value-type="string" table:style-name="ce24">
            <text:p>90:12:050201:14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9" table:formula="of:=[.A2668]+1" table:style-name="ce13">
            <text:p>1339</text:p>
          </table:table-cell>
          <table:table-cell office:value-type="string" table:style-name="ce24">
            <text:p>90:12:050201:14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0" table:formula="of:=[.A2669]+1" table:style-name="ce13">
            <text:p>1340</text:p>
          </table:table-cell>
          <table:table-cell office:value-type="string" table:style-name="ce24">
            <text:p>90:12:070101:15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1" table:formula="of:=[.A2670]+1" table:style-name="ce13">
            <text:p>1341</text:p>
          </table:table-cell>
          <table:table-cell office:value-type="string" table:style-name="ce24">
            <text:p>90:12:070101:15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2" table:formula="of:=[.A2671]+1" table:style-name="ce13">
            <text:p>1342</text:p>
          </table:table-cell>
          <table:table-cell office:value-type="string" table:style-name="ce24">
            <text:p>90:14:110201:19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3" table:formula="of:=[.A2672]+1" table:style-name="ce13">
            <text:p>1343</text:p>
          </table:table-cell>
          <table:table-cell office:value-type="string" table:style-name="ce24">
            <text:p>90:14:110201:19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4" table:formula="of:=[.A2673]+1" table:style-name="ce13">
            <text:p>1344</text:p>
          </table:table-cell>
          <table:table-cell office:value-type="string" table:style-name="ce24">
            <text:p>90:14:110201:19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5" table:formula="of:=[.A2674]+1" table:style-name="ce13">
            <text:p>1345</text:p>
          </table:table-cell>
          <table:table-cell office:value-type="string" table:style-name="ce24">
            <text:p>90:14:110201:22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6" table:formula="of:=[.A2675]+1" table:style-name="ce13">
            <text:p>1346</text:p>
          </table:table-cell>
          <table:table-cell office:value-type="string" table:style-name="ce24">
            <text:p>90:15:010101:7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7" table:formula="of:=[.A2676]+1" table:style-name="ce13">
            <text:p>1347</text:p>
          </table:table-cell>
          <table:table-cell office:value-type="string" table:style-name="ce24">
            <text:p>90:15:010103:293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8" table:formula="of:=[.A2677]+1" table:style-name="ce13">
            <text:p>1348</text:p>
          </table:table-cell>
          <table:table-cell office:value-type="string" table:style-name="ce24">
            <text:p>90:15:010104:16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9" table:formula="of:=[.A2678]+1" table:style-name="ce13">
            <text:p>1349</text:p>
          </table:table-cell>
          <table:table-cell office:value-type="string" table:style-name="ce24">
            <text:p>90:15:010104:75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0" table:formula="of:=[.A2679]+1" table:style-name="ce13">
            <text:p>1350</text:p>
          </table:table-cell>
          <table:table-cell office:value-type="string" table:style-name="ce24">
            <text:p>90:12:080101:2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1" table:formula="of:=[.A2680]+1" table:style-name="ce13">
            <text:p>1351</text:p>
          </table:table-cell>
          <table:table-cell office:value-type="string" table:style-name="ce24">
            <text:p>90:12:080102:12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2" table:formula="of:=[.A2681]+1" table:style-name="ce13">
            <text:p>1352</text:p>
          </table:table-cell>
          <table:table-cell office:value-type="string" table:style-name="ce24">
            <text:p>90:12:080102:35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3" table:formula="of:=[.A2682]+1" table:style-name="ce13">
            <text:p>1353</text:p>
          </table:table-cell>
          <table:table-cell office:value-type="string" table:style-name="ce24">
            <text:p>90:12:080501:1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4" table:formula="of:=[.A2683]+1" table:style-name="ce13">
            <text:p>1354</text:p>
          </table:table-cell>
          <table:table-cell office:value-type="string" table:style-name="ce24">
            <text:p>90:12:080501:1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5" table:formula="of:=[.A2684]+1" table:style-name="ce13">
            <text:p>1355</text:p>
          </table:table-cell>
          <table:table-cell office:value-type="string" table:style-name="ce24">
            <text:p>90:12:080501:1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6" table:formula="of:=[.A2685]+1" table:style-name="ce13">
            <text:p>1356</text:p>
          </table:table-cell>
          <table:table-cell office:value-type="string" table:style-name="ce24">
            <text:p>90:12:080501:1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7" table:formula="of:=[.A2686]+1" table:style-name="ce13">
            <text:p>1357</text:p>
          </table:table-cell>
          <table:table-cell office:value-type="string" table:style-name="ce24">
            <text:p>90:12:090102:11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8" table:formula="of:=[.A2687]+1" table:style-name="ce13">
            <text:p>1358</text:p>
          </table:table-cell>
          <table:table-cell office:value-type="string" table:style-name="ce24">
            <text:p>90:18:010151:72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9" table:formula="of:=[.A2688]+1" table:style-name="ce13">
            <text:p>1359</text:p>
          </table:table-cell>
          <table:table-cell office:value-type="string" table:style-name="ce24">
            <text:p>90:18:010152:11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0" table:formula="of:=[.A2689]+1" table:style-name="ce13">
            <text:p>1360</text:p>
          </table:table-cell>
          <table:table-cell office:value-type="string" table:style-name="ce24">
            <text:p>90:18:010152:11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1" table:formula="of:=[.A2690]+1" table:style-name="ce13">
            <text:p>1361</text:p>
          </table:table-cell>
          <table:table-cell office:value-type="string" table:style-name="ce24">
            <text:p>90:18:010155:248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2" table:formula="of:=[.A2691]+1" table:style-name="ce13">
            <text:p>1362</text:p>
          </table:table-cell>
          <table:table-cell office:value-type="string" table:style-name="ce24">
            <text:p>90:18:010155:24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3" table:formula="of:=[.A2692]+1" table:style-name="ce13">
            <text:p>1363</text:p>
          </table:table-cell>
          <table:table-cell office:value-type="string" table:style-name="ce24">
            <text:p>90:18:010155:24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4" table:formula="of:=[.A2693]+1" table:style-name="ce13">
            <text:p>1364</text:p>
          </table:table-cell>
          <table:table-cell office:value-type="string" table:style-name="ce24">
            <text:p>90:18:010155:46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5" table:formula="of:=[.A2694]+1" table:style-name="ce13">
            <text:p>1365</text:p>
          </table:table-cell>
          <table:table-cell office:value-type="string" table:style-name="ce24">
            <text:p>90:18:010159:44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6" table:formula="of:=[.A2695]+1" table:style-name="ce13">
            <text:p>1366</text:p>
          </table:table-cell>
          <table:table-cell office:value-type="string" table:style-name="ce24">
            <text:p>90:12:120202:12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7" table:formula="of:=[.A2696]+1" table:style-name="ce13">
            <text:p>1367</text:p>
          </table:table-cell>
          <table:table-cell office:value-type="string" table:style-name="ce24">
            <text:p>90:12:120202:13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8" table:formula="of:=[.A2697]+1" table:style-name="ce13">
            <text:p>1368</text:p>
          </table:table-cell>
          <table:table-cell office:value-type="string" table:style-name="ce24">
            <text:p>90:11:211401:292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9" table:formula="of:=[.A2698]+1" table:style-name="ce13">
            <text:p>1369</text:p>
          </table:table-cell>
          <table:table-cell office:value-type="string" table:style-name="ce24">
            <text:p>90:12:130101:22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0" table:formula="of:=[.A2699]+1" table:style-name="ce13">
            <text:p>1370</text:p>
          </table:table-cell>
          <table:table-cell office:value-type="string" table:style-name="ce24">
            <text:p>90:07:260101:8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1" table:formula="of:=[.A2700]+1" table:style-name="ce13">
            <text:p>1371</text:p>
          </table:table-cell>
          <table:table-cell office:value-type="string" table:style-name="ce24">
            <text:p>90:07:260101:8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2" table:formula="of:=[.A2701]+1" table:style-name="ce13">
            <text:p>1372</text:p>
          </table:table-cell>
          <table:table-cell office:value-type="string" table:style-name="ce24">
            <text:p>90:07:260101:8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3" table:formula="of:=[.A2702]+1" table:style-name="ce13">
            <text:p>1373</text:p>
          </table:table-cell>
          <table:table-cell office:value-type="string" table:style-name="ce24">
            <text:p>90:07:260101:8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4" table:formula="of:=[.A2703]+1" table:style-name="ce13">
            <text:p>1374</text:p>
          </table:table-cell>
          <table:table-cell office:value-type="string" table:style-name="ce24">
            <text:p>90:07:260101:8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5" table:formula="of:=[.A2704]+1" table:style-name="ce13">
            <text:p>1375</text:p>
          </table:table-cell>
          <table:table-cell office:value-type="string" table:style-name="ce24">
            <text:p>90:07:260101:9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6" table:formula="of:=[.A2705]+1" table:style-name="ce13">
            <text:p>1376</text:p>
          </table:table-cell>
          <table:table-cell office:value-type="string" table:style-name="ce24">
            <text:p>90:11:211501: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7" table:formula="of:=[.A2706]+1" table:style-name="ce13">
            <text:p>1377</text:p>
          </table:table-cell>
          <table:table-cell office:value-type="string" table:style-name="ce24">
            <text:p>90:08:110301: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8" table:formula="of:=[.A2707]+1" table:style-name="ce13">
            <text:p>1378</text:p>
          </table:table-cell>
          <table:table-cell office:value-type="string" table:style-name="ce24">
            <text:p>90:08:110301: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9" table:formula="of:=[.A2708]+1" table:style-name="ce13">
            <text:p>1379</text:p>
          </table:table-cell>
          <table:table-cell office:value-type="string" table:style-name="ce24">
            <text:p>90:08:130101:135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0" table:formula="of:=[.A2709]+1" table:style-name="ce13">
            <text:p>1380</text:p>
          </table:table-cell>
          <table:table-cell office:value-type="string" table:style-name="ce24">
            <text:p>90:08:140101:6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1" table:formula="of:=[.A2710]+1" table:style-name="ce13">
            <text:p>1381</text:p>
          </table:table-cell>
          <table:table-cell office:value-type="string" table:style-name="ce24">
            <text:p>90:08:140201:91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2" table:formula="of:=[.A2711]+1" table:style-name="ce13">
            <text:p>1382</text:p>
          </table:table-cell>
          <table:table-cell office:value-type="string" table:style-name="ce24">
            <text:p>90:08:150101:135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3" table:formula="of:=[.A2712]+1" table:style-name="ce13">
            <text:p>1383</text:p>
          </table:table-cell>
          <table:table-cell office:value-type="string" table:style-name="ce24">
            <text:p>90:08:150101:135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4" table:formula="of:=[.A2713]+1" table:style-name="ce13">
            <text:p>1384</text:p>
          </table:table-cell>
          <table:table-cell office:value-type="string" table:style-name="ce24">
            <text:p>90:08:150101:13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5" table:formula="of:=[.A2714]+1" table:style-name="ce13">
            <text:p>1385</text:p>
          </table:table-cell>
          <table:table-cell office:value-type="string" table:style-name="ce24">
            <text:p>90:08:150101:13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6" table:formula="of:=[.A2715]+1" table:style-name="ce13">
            <text:p>1386</text:p>
          </table:table-cell>
          <table:table-cell office:value-type="string" table:style-name="ce24">
            <text:p>90:08:150101: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7" table:formula="of:=[.A2716]+1" table:style-name="ce13">
            <text:p>1387</text:p>
          </table:table-cell>
          <table:table-cell office:value-type="string" table:style-name="ce24">
            <text:p>90:08:170102:9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8" table:formula="of:=[.A2717]+1" table:style-name="ce13">
            <text:p>1388</text:p>
          </table:table-cell>
          <table:table-cell office:value-type="string" table:style-name="ce24">
            <text:p>90:08:170102:9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9" table:formula="of:=[.A2718]+1" table:style-name="ce13">
            <text:p>1389</text:p>
          </table:table-cell>
          <table:table-cell office:value-type="string" table:style-name="ce24">
            <text:p>90:08:170102:9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0" table:formula="of:=[.A2719]+1" table:style-name="ce13">
            <text:p>1390</text:p>
          </table:table-cell>
          <table:table-cell office:value-type="string" table:style-name="ce24">
            <text:p>90:08:180201:4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1" table:formula="of:=[.A2720]+1" table:style-name="ce13">
            <text:p>1391</text:p>
          </table:table-cell>
          <table:table-cell office:value-type="string" table:style-name="ce24">
            <text:p>90:09:010102:2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2" table:formula="of:=[.A2721]+1" table:style-name="ce13">
            <text:p>1392</text:p>
          </table:table-cell>
          <table:table-cell office:value-type="string" table:style-name="ce24">
            <text:p>90:09:110201:5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3" table:formula="of:=[.A2722]+1" table:style-name="ce13">
            <text:p>1393</text:p>
          </table:table-cell>
          <table:table-cell office:value-type="string" table:style-name="ce24">
            <text:p>90:09:110201:5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4" table:formula="of:=[.A2723]+1" table:style-name="ce13">
            <text:p>1394</text:p>
          </table:table-cell>
          <table:table-cell office:value-type="string" table:style-name="ce24">
            <text:p>90:09:110201:5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5" table:formula="of:=[.A2724]+1" table:style-name="ce13">
            <text:p>1395</text:p>
          </table:table-cell>
          <table:table-cell office:value-type="string" table:style-name="ce24">
            <text:p>90:09:120101:32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6" table:formula="of:=[.A2725]+1" table:style-name="ce13">
            <text:p>1396</text:p>
          </table:table-cell>
          <table:table-cell office:value-type="string" table:style-name="ce24">
            <text:p>90:09:130101:1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7" table:formula="of:=[.A2726]+1" table:style-name="ce13">
            <text:p>1397</text:p>
          </table:table-cell>
          <table:table-cell office:value-type="string" table:style-name="ce24">
            <text:p>90:09:140101:16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8" table:formula="of:=[.A2727]+1" table:style-name="ce13">
            <text:p>1398</text:p>
          </table:table-cell>
          <table:table-cell office:value-type="string" table:style-name="ce24">
            <text:p>90:09:140101:1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9" table:formula="of:=[.A2728]+1" table:style-name="ce13">
            <text:p>1399</text:p>
          </table:table-cell>
          <table:table-cell office:value-type="string" table:style-name="ce24">
            <text:p>90:09:140101:2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0" table:formula="of:=[.A2729]+1" table:style-name="ce13">
            <text:p>1400</text:p>
          </table:table-cell>
          <table:table-cell office:value-type="string" table:style-name="ce24">
            <text:p>90:09:140101:7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1" table:formula="of:=[.A2730]+1" table:style-name="ce13">
            <text:p>1401</text:p>
          </table:table-cell>
          <table:table-cell office:value-type="string" table:style-name="ce24">
            <text:p>90:09:140101:7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2" table:formula="of:=[.A2731]+1" table:style-name="ce13">
            <text:p>1402</text:p>
          </table:table-cell>
          <table:table-cell office:value-type="string" table:style-name="ce24">
            <text:p>90:09:140101:7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3" table:formula="of:=[.A2732]+1" table:style-name="ce13">
            <text:p>1403</text:p>
          </table:table-cell>
          <table:table-cell office:value-type="string" table:style-name="ce24">
            <text:p>90:09:140101:7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4" table:formula="of:=[.A2733]+1" table:style-name="ce13">
            <text:p>1404</text:p>
          </table:table-cell>
          <table:table-cell office:value-type="string" table:style-name="ce24">
            <text:p>90:09:140101:78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5" table:formula="of:=[.A2734]+1" table:style-name="ce13">
            <text:p>1405</text:p>
          </table:table-cell>
          <table:table-cell office:value-type="string" table:style-name="ce24">
            <text:p>90:10:010145:6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6" table:formula="of:=[.A2735]+1" table:style-name="ce13">
            <text:p>1406</text:p>
          </table:table-cell>
          <table:table-cell office:value-type="string" table:style-name="ce24">
            <text:p>90:10:010145:6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7" table:formula="of:=[.A2736]+1" table:style-name="ce13">
            <text:p>1407</text:p>
          </table:table-cell>
          <table:table-cell office:value-type="string" table:style-name="ce24">
            <text:p>90:15:010109:4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8" table:formula="of:=[.A2737]+1" table:style-name="ce13">
            <text:p>1408</text:p>
          </table:table-cell>
          <table:table-cell office:value-type="string" table:style-name="ce24">
            <text:p>90:15:030103:5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9" table:formula="of:=[.A2738]+1" table:style-name="ce13">
            <text:p>1409</text:p>
          </table:table-cell>
          <table:table-cell office:value-type="string" table:style-name="ce24">
            <text:p>90:15:030301:28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0" table:formula="of:=[.A2739]+1" table:style-name="ce13">
            <text:p>1410</text:p>
          </table:table-cell>
          <table:table-cell office:value-type="string" table:style-name="ce24">
            <text:p>90:10:100101:18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1" table:formula="of:=[.A2740]+1" table:style-name="ce13">
            <text:p>1411</text:p>
          </table:table-cell>
          <table:table-cell office:value-type="string" table:style-name="ce24">
            <text:p>90:10:100101:21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2" table:formula="of:=[.A2741]+1" table:style-name="ce13">
            <text:p>1412</text:p>
          </table:table-cell>
          <table:table-cell office:value-type="string" table:style-name="ce24">
            <text:p>90:10:100101:21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3" table:formula="of:=[.A2742]+1" table:style-name="ce13">
            <text:p>1413</text:p>
          </table:table-cell>
          <table:table-cell office:value-type="string" table:style-name="ce24">
            <text:p>90:10:100101:21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4" table:formula="of:=[.A2743]+1" table:style-name="ce13">
            <text:p>1414</text:p>
          </table:table-cell>
          <table:table-cell office:value-type="string" table:style-name="ce24">
            <text:p>90:10:100101:21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5" table:formula="of:=[.A2744]+1" table:style-name="ce13">
            <text:p>1415</text:p>
          </table:table-cell>
          <table:table-cell office:value-type="string" table:style-name="ce24">
            <text:p>90:10:110101:28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6" table:formula="of:=[.A2745]+1" table:style-name="ce13">
            <text:p>1416</text:p>
          </table:table-cell>
          <table:table-cell office:value-type="string" table:style-name="ce24">
            <text:p>90:11:220102:26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7" table:formula="of:=[.A2746]+1" table:style-name="ce13">
            <text:p>1417</text:p>
          </table:table-cell>
          <table:table-cell office:value-type="string" table:style-name="ce24">
            <text:p>90:11:220102:26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8" table:formula="of:=[.A2747]+1" table:style-name="ce13">
            <text:p>1418</text:p>
          </table:table-cell>
          <table:table-cell office:value-type="string" table:style-name="ce24">
            <text:p>90:05:000000:73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9" table:formula="of:=[.A2748]+1" table:style-name="ce13">
            <text:p>1419</text:p>
          </table:table-cell>
          <table:table-cell office:value-type="string" table:style-name="ce24">
            <text:p>90:05:010102:48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0" table:formula="of:=[.A2749]+1" table:style-name="ce13">
            <text:p>1420</text:p>
          </table:table-cell>
          <table:table-cell office:value-type="string" table:style-name="ce24">
            <text:p>90:05:010125:5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1" table:formula="of:=[.A2750]+1" table:style-name="ce13">
            <text:p>1421</text:p>
          </table:table-cell>
          <table:table-cell office:value-type="string" table:style-name="ce24">
            <text:p>90:05:020105:5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2" table:formula="of:=[.A2751]+1" table:style-name="ce13">
            <text:p>1422</text:p>
          </table:table-cell>
          <table:table-cell office:value-type="string" table:style-name="ce24">
            <text:p>90:05:020105:5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3" table:formula="of:=[.A2752]+1" table:style-name="ce13">
            <text:p>1423</text:p>
          </table:table-cell>
          <table:table-cell office:value-type="string" table:style-name="ce24">
            <text:p>90:05:020108: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4" table:formula="of:=[.A2753]+1" table:style-name="ce13">
            <text:p>1424</text:p>
          </table:table-cell>
          <table:table-cell office:value-type="string" table:style-name="ce24">
            <text:p>90:05:020126:2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5" table:formula="of:=[.A2754]+1" table:style-name="ce13">
            <text:p>1425</text:p>
          </table:table-cell>
          <table:table-cell office:value-type="string" table:style-name="ce24">
            <text:p>90:05:020126:5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6" table:formula="of:=[.A2755]+1" table:style-name="ce13">
            <text:p>1426</text:p>
          </table:table-cell>
          <table:table-cell office:value-type="string" table:style-name="ce24">
            <text:p>90:05:040101:18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7" table:formula="of:=[.A2756]+1" table:style-name="ce13">
            <text:p>1427</text:p>
          </table:table-cell>
          <table:table-cell office:value-type="string" table:style-name="ce24">
            <text:p>90:11:070101:15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8" table:formula="of:=[.A2757]+1" table:style-name="ce13">
            <text:p>1428</text:p>
          </table:table-cell>
          <table:table-cell office:value-type="string" table:style-name="ce24">
            <text:p>90:11:070301:3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9" table:formula="of:=[.A2758]+1" table:style-name="ce13">
            <text:p>1429</text:p>
          </table:table-cell>
          <table:table-cell office:value-type="string" table:style-name="ce24">
            <text:p>90:11:080101:26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0" table:formula="of:=[.A2759]+1" table:style-name="ce13">
            <text:p>1430</text:p>
          </table:table-cell>
          <table:table-cell office:value-type="string" table:style-name="ce24">
            <text:p>90:11:090101:42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1" table:formula="of:=[.A2760]+1" table:style-name="ce13">
            <text:p>1431</text:p>
          </table:table-cell>
          <table:table-cell office:value-type="string" table:style-name="ce24">
            <text:p>90:11:120101:11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2" table:formula="of:=[.A2761]+1" table:style-name="ce13">
            <text:p>1432</text:p>
          </table:table-cell>
          <table:table-cell office:value-type="string" table:style-name="ce24">
            <text:p>90:05:080101:14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3" table:formula="of:=[.A2762]+1" table:style-name="ce13">
            <text:p>1433</text:p>
          </table:table-cell>
          <table:table-cell office:value-type="string" table:style-name="ce24">
            <text:p>90:05:080101:16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4" table:formula="of:=[.A2763]+1" table:style-name="ce13">
            <text:p>1434</text:p>
          </table:table-cell>
          <table:table-cell office:value-type="string" table:style-name="ce24">
            <text:p>90:05:090201:3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5" table:formula="of:=[.A2764]+1" table:style-name="ce13">
            <text:p>1435</text:p>
          </table:table-cell>
          <table:table-cell office:value-type="string" table:style-name="ce24">
            <text:p>90:05:120101:309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6" table:formula="of:=[.A2765]+1" table:style-name="ce13">
            <text:p>1436</text:p>
          </table:table-cell>
          <table:table-cell office:value-type="string" table:style-name="ce24">
            <text:p>90:05:050601:2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7" table:formula="of:=[.A2766]+1" table:style-name="ce13">
            <text:p>1437</text:p>
          </table:table-cell>
          <table:table-cell office:value-type="string" table:style-name="ce24">
            <text:p>90:05:070301:11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8" table:formula="of:=[.A2767]+1" table:style-name="ce13">
            <text:p>1438</text:p>
          </table:table-cell>
          <table:table-cell office:value-type="string" table:style-name="ce24">
            <text:p>90:05:080101:10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9" table:formula="of:=[.A2768]+1" table:style-name="ce13">
            <text:p>1439</text:p>
          </table:table-cell>
          <table:table-cell office:value-type="string" table:style-name="ce24">
            <text:p>90:05:080101:105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0" table:formula="of:=[.A2769]+1" table:style-name="ce13">
            <text:p>1440</text:p>
          </table:table-cell>
          <table:table-cell office:value-type="string" table:style-name="ce24">
            <text:p>90:05:180101:489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1" table:formula="of:=[.A2770]+1" table:style-name="ce13">
            <text:p>1441</text:p>
          </table:table-cell>
          <table:table-cell office:value-type="string" table:style-name="ce24">
            <text:p>90:05:180301:3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2" table:formula="of:=[.A2771]+1" table:style-name="ce13">
            <text:p>1442</text:p>
          </table:table-cell>
          <table:table-cell office:value-type="string" table:style-name="ce24">
            <text:p>90:05:190301:17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3" table:formula="of:=[.A2772]+1" table:style-name="ce13">
            <text:p>1443</text:p>
          </table:table-cell>
          <table:table-cell office:value-type="string" table:style-name="ce24">
            <text:p>90:05:190301: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4" table:formula="of:=[.A2773]+1" table:style-name="ce13">
            <text:p>1444</text:p>
          </table:table-cell>
          <table:table-cell office:value-type="string" table:style-name="ce24">
            <text:p>90:05:200401:14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5" table:formula="of:=[.A2774]+1" table:style-name="ce13">
            <text:p>1445</text:p>
          </table:table-cell>
          <table:table-cell office:value-type="string" table:style-name="ce24">
            <text:p>90:05:201001:8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6" table:formula="of:=[.A2775]+1" table:style-name="ce13">
            <text:p>1446</text:p>
          </table:table-cell>
          <table:table-cell office:value-type="string" table:style-name="ce24">
            <text:p>90:05:201001:8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7" table:formula="of:=[.A2776]+1" table:style-name="ce13">
            <text:p>1447</text:p>
          </table:table-cell>
          <table:table-cell office:value-type="string" table:style-name="ce24">
            <text:p>90:06:010101:25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8" table:formula="of:=[.A2777]+1" table:style-name="ce13">
            <text:p>1448</text:p>
          </table:table-cell>
          <table:table-cell office:value-type="string" table:style-name="ce24">
            <text:p>90:06:030101:69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9" table:formula="of:=[.A2778]+1" table:style-name="ce13">
            <text:p>1449</text:p>
          </table:table-cell>
          <table:table-cell office:value-type="string" table:style-name="ce24">
            <text:p>90:06:070401:4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0" table:formula="of:=[.A2779]+1" table:style-name="ce13">
            <text:p>1450</text:p>
          </table:table-cell>
          <table:table-cell office:value-type="string" table:style-name="ce24">
            <text:p>90:11:140101:16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1" table:formula="of:=[.A2780]+1" table:style-name="ce13">
            <text:p>1451</text:p>
          </table:table-cell>
          <table:table-cell office:value-type="string" table:style-name="ce24">
            <text:p>90:11:150102:5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2" table:formula="of:=[.A2781]+1" table:style-name="ce13">
            <text:p>1452</text:p>
          </table:table-cell>
          <table:table-cell office:value-type="string" table:style-name="ce24">
            <text:p>90:11:150201:3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3" table:formula="of:=[.A2782]+1" table:style-name="ce13">
            <text:p>1453</text:p>
          </table:table-cell>
          <table:table-cell office:value-type="string" table:style-name="ce24">
            <text:p>90:07:050201:61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4" table:formula="of:=[.A2783]+1" table:style-name="ce13">
            <text:p>1454</text:p>
          </table:table-cell>
          <table:table-cell office:value-type="string" table:style-name="ce24">
            <text:p>90:07:080101:116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5" table:formula="of:=[.A2784]+1" table:style-name="ce13">
            <text:p>1455</text:p>
          </table:table-cell>
          <table:table-cell office:value-type="string" table:style-name="ce24">
            <text:p>90:07:080101:552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6" table:formula="of:=[.A2785]+1" table:style-name="ce13">
            <text:p>1456</text:p>
          </table:table-cell>
          <table:table-cell office:value-type="string" table:style-name="ce24">
            <text:p>90:07:080101:55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7" table:formula="of:=[.A2786]+1" table:style-name="ce13">
            <text:p>1457</text:p>
          </table:table-cell>
          <table:table-cell office:value-type="string" table:style-name="ce24">
            <text:p>90:03:130101:23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8" table:formula="of:=[.A2787]+1" table:style-name="ce13">
            <text:p>1458</text:p>
          </table:table-cell>
          <table:table-cell office:value-type="string" table:style-name="ce24">
            <text:p>90:07:080101:55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9" table:formula="of:=[.A2788]+1" table:style-name="ce13">
            <text:p>1459</text:p>
          </table:table-cell>
          <table:table-cell office:value-type="string" table:style-name="ce24">
            <text:p>90:07:080101:55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0" table:formula="of:=[.A2789]+1" table:style-name="ce13">
            <text:p>1460</text:p>
          </table:table-cell>
          <table:table-cell office:value-type="string" table:style-name="ce24">
            <text:p>90:07:080101:55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1" table:formula="of:=[.A2790]+1" table:style-name="ce13">
            <text:p>1461</text:p>
          </table:table-cell>
          <table:table-cell office:value-type="string" table:style-name="ce24">
            <text:p>90:03:140201:35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2" table:formula="of:=[.A2791]+1" table:style-name="ce13">
            <text:p>1462</text:p>
          </table:table-cell>
          <table:table-cell office:value-type="string" table:style-name="ce24">
            <text:p>90:03:140401:8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3" table:formula="of:=[.A2792]+1" table:style-name="ce13">
            <text:p>1463</text:p>
          </table:table-cell>
          <table:table-cell office:value-type="string" table:style-name="ce24">
            <text:p>90:03:150101:3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4" table:formula="of:=[.A2793]+1" table:style-name="ce13">
            <text:p>1464</text:p>
          </table:table-cell>
          <table:table-cell office:value-type="string" table:style-name="ce24">
            <text:p>90:03:150301:10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5" table:formula="of:=[.A2794]+1" table:style-name="ce13">
            <text:p>1465</text:p>
          </table:table-cell>
          <table:table-cell office:value-type="string" table:style-name="ce24">
            <text:p>90:03:170101:2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6" table:formula="of:=[.A2795]+1" table:style-name="ce13">
            <text:p>1466</text:p>
          </table:table-cell>
          <table:table-cell office:value-type="string" table:style-name="ce24">
            <text:p>90:03:170101:30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7" table:formula="of:=[.A2796]+1" table:style-name="ce13">
            <text:p>1467</text:p>
          </table:table-cell>
          <table:table-cell office:value-type="string" table:style-name="ce24">
            <text:p>90:11:220102:37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8" table:formula="of:=[.A2797]+1" table:style-name="ce13">
            <text:p>1468</text:p>
          </table:table-cell>
          <table:table-cell office:value-type="string" table:style-name="ce24">
            <text:p>90:11:220102:49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9" table:formula="of:=[.A2798]+1" table:style-name="ce13">
            <text:p>1469</text:p>
          </table:table-cell>
          <table:table-cell office:value-type="string" table:style-name="ce24">
            <text:p>90:03:180401:22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0" table:formula="of:=[.A2799]+1" table:style-name="ce13">
            <text:p>1470</text:p>
          </table:table-cell>
          <table:table-cell office:value-type="string" table:style-name="ce24">
            <text:p>90:03:190101:14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1" table:formula="of:=[.A2800]+1" table:style-name="ce13">
            <text:p>1471</text:p>
          </table:table-cell>
          <table:table-cell office:value-type="string" table:style-name="ce24">
            <text:p>90:03:200301: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2" table:formula="of:=[.A2801]+1" table:style-name="ce13">
            <text:p>1472</text:p>
          </table:table-cell>
          <table:table-cell office:value-type="string" table:style-name="ce24">
            <text:p>90:03:210101:30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3" table:formula="of:=[.A2802]+1" table:style-name="ce13">
            <text:p>1473</text:p>
          </table:table-cell>
          <table:table-cell office:value-type="string" table:style-name="ce24">
            <text:p>90:03:220101:21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4" table:formula="of:=[.A2803]+1" table:style-name="ce13">
            <text:p>1474</text:p>
          </table:table-cell>
          <table:table-cell office:value-type="string" table:style-name="ce24">
            <text:p>90:07:110101:4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5" table:formula="of:=[.A2804]+1" table:style-name="ce13">
            <text:p>1475</text:p>
          </table:table-cell>
          <table:table-cell office:value-type="string" table:style-name="ce24">
            <text:p>90:07:110101:62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6" table:formula="of:=[.A2805]+1" table:style-name="ce13">
            <text:p>1476</text:p>
          </table:table-cell>
          <table:table-cell office:value-type="string" table:style-name="ce24">
            <text:p>90:07:110101:63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7" table:formula="of:=[.A2806]+1" table:style-name="ce13">
            <text:p>1477</text:p>
          </table:table-cell>
          <table:table-cell office:value-type="string" table:style-name="ce24">
            <text:p>90:07:110101:63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8" table:formula="of:=[.A2807]+1" table:style-name="ce13">
            <text:p>1478</text:p>
          </table:table-cell>
          <table:table-cell office:value-type="string" table:style-name="ce24">
            <text:p>90:07:110101:6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9" table:formula="of:=[.A2808]+1" table:style-name="ce13">
            <text:p>1479</text:p>
          </table:table-cell>
          <table:table-cell office:value-type="string" table:style-name="ce24">
            <text:p>90:07:110101:63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0" table:formula="of:=[.A2809]+1" table:style-name="ce13">
            <text:p>1480</text:p>
          </table:table-cell>
          <table:table-cell office:value-type="string" table:style-name="ce24">
            <text:p>90:07:130101:551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1" table:formula="of:=[.A2810]+1" table:style-name="ce13">
            <text:p>1481</text:p>
          </table:table-cell>
          <table:table-cell office:value-type="string" table:style-name="ce24">
            <text:p>90:03:260101:1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2" table:formula="of:=[.A2811]+1" table:style-name="ce13">
            <text:p>1482</text:p>
          </table:table-cell>
          <table:table-cell office:value-type="string" table:style-name="ce24">
            <text:p>90:04:010102:131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3" table:formula="of:=[.A2812]+1" table:style-name="ce13">
            <text:p>1483</text:p>
          </table:table-cell>
          <table:table-cell office:value-type="string" table:style-name="ce24">
            <text:p>90:04:010102:344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4" table:formula="of:=[.A2813]+1" table:style-name="ce13">
            <text:p>1484</text:p>
          </table:table-cell>
          <table:table-cell office:value-type="string" table:style-name="ce24">
            <text:p>90:01:180201:7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5" table:formula="of:=[.A2814]+1" table:style-name="ce13">
            <text:p>1485</text:p>
          </table:table-cell>
          <table:table-cell office:value-type="string" table:style-name="ce24">
            <text:p>90:01:180201:7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6" table:formula="of:=[.A2815]+1" table:style-name="ce13">
            <text:p>1486</text:p>
          </table:table-cell>
          <table:table-cell office:value-type="string" table:style-name="ce24">
            <text:p>90:01:180201:7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7" table:formula="of:=[.A2816]+1" table:style-name="ce13">
            <text:p>1487</text:p>
          </table:table-cell>
          <table:table-cell office:value-type="string" table:style-name="ce24">
            <text:p>90:02:010102:27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8" table:formula="of:=[.A2817]+1" table:style-name="ce13">
            <text:p>1488</text:p>
          </table:table-cell>
          <table:table-cell office:value-type="string" table:style-name="ce24">
            <text:p>90:02:010102:27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9" table:formula="of:=[.A2818]+1" table:style-name="ce13">
            <text:p>1489</text:p>
          </table:table-cell>
          <table:table-cell office:value-type="string" table:style-name="ce24">
            <text:p>90:02:010104:27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0" table:formula="of:=[.A2819]+1" table:style-name="ce13">
            <text:p>1490</text:p>
          </table:table-cell>
          <table:table-cell office:value-type="string" table:style-name="ce24">
            <text:p>90:02:010104:27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1" table:formula="of:=[.A2820]+1" table:style-name="ce13">
            <text:p>1491</text:p>
          </table:table-cell>
          <table:table-cell office:value-type="string" table:style-name="ce24">
            <text:p>90:04:010104: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2" table:formula="of:=[.A2821]+1" table:style-name="ce13">
            <text:p>1492</text:p>
          </table:table-cell>
          <table:table-cell office:value-type="string" table:style-name="ce24">
            <text:p>90:04:020103:134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3" table:formula="of:=[.A2822]+1" table:style-name="ce13">
            <text:p>1493</text:p>
          </table:table-cell>
          <table:table-cell office:value-type="string" table:style-name="ce24">
            <text:p>90:04:020103:424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4" table:formula="of:=[.A2823]+1" table:style-name="ce13">
            <text:p>1494</text:p>
          </table:table-cell>
          <table:table-cell office:value-type="string" table:style-name="ce24">
            <text:p>90:04:020103:425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5" table:formula="of:=[.A2824]+1" table:style-name="ce13">
            <text:p>1495</text:p>
          </table:table-cell>
          <table:table-cell office:value-type="string" table:style-name="ce24">
            <text:p>90:04:020105:127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6" table:formula="of:=[.A2825]+1" table:style-name="ce13">
            <text:p>1496</text:p>
          </table:table-cell>
          <table:table-cell office:value-type="string" table:style-name="ce24">
            <text:p>90:04:020105:12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7" table:formula="of:=[.A2826]+1" table:style-name="ce13">
            <text:p>1497</text:p>
          </table:table-cell>
          <table:table-cell office:value-type="string" table:style-name="ce24">
            <text:p>90:04:020105:12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8" table:formula="of:=[.A2827]+1" table:style-name="ce13">
            <text:p>1498</text:p>
          </table:table-cell>
          <table:table-cell office:value-type="string" table:style-name="ce24">
            <text:p>90:04:020105:127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9" table:formula="of:=[.A2828]+1" table:style-name="ce13">
            <text:p>1499</text:p>
          </table:table-cell>
          <table:table-cell office:value-type="string" table:style-name="ce24">
            <text:p>90:02:060101:41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0" table:formula="of:=[.A2829]+1" table:style-name="ce13">
            <text:p>1500</text:p>
          </table:table-cell>
          <table:table-cell office:value-type="string" table:style-name="ce24">
            <text:p>90:02:060103:1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1" table:formula="of:=[.A2830]+1" table:style-name="ce13">
            <text:p>1501</text:p>
          </table:table-cell>
          <table:table-cell office:value-type="string" table:style-name="ce24">
            <text:p>90:02:060103:57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2" table:formula="of:=[.A2831]+1" table:style-name="ce13">
            <text:p>1502</text:p>
          </table:table-cell>
          <table:table-cell office:value-type="string" table:style-name="ce24">
            <text:p>90:07:210101:27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3" table:formula="of:=[.A2832]+1" table:style-name="ce13">
            <text:p>1503</text:p>
          </table:table-cell>
          <table:table-cell office:value-type="string" table:style-name="ce24">
            <text:p>90:07:220101:319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4" table:formula="of:=[.A2833]+1" table:style-name="ce13">
            <text:p>1504</text:p>
          </table:table-cell>
          <table:table-cell office:value-type="string" table:style-name="ce24">
            <text:p>90:07:230101:178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5" table:formula="of:=[.A2834]+1" table:style-name="ce13">
            <text:p>1505</text:p>
          </table:table-cell>
          <table:table-cell office:value-type="string" table:style-name="ce24">
            <text:p>90:02:071201: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6" table:formula="of:=[.A2835]+1" table:style-name="ce13">
            <text:p>1506</text:p>
          </table:table-cell>
          <table:table-cell office:value-type="string" table:style-name="ce24">
            <text:p>90:02:071201: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7" table:formula="of:=[.A2836]+1" table:style-name="ce13">
            <text:p>1507</text:p>
          </table:table-cell>
          <table:table-cell office:value-type="string" table:style-name="ce24">
            <text:p>90:02:071201: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8" table:formula="of:=[.A2837]+1" table:style-name="ce13">
            <text:p>1508</text:p>
          </table:table-cell>
          <table:table-cell office:value-type="string" table:style-name="ce24">
            <text:p>90:02:080101:39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9" table:formula="of:=[.A2838]+1" table:style-name="ce13">
            <text:p>1509</text:p>
          </table:table-cell>
          <table:table-cell office:value-type="string" table:style-name="ce24">
            <text:p>90:04:060101:27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0" table:formula="of:=[.A2839]+1" table:style-name="ce13">
            <text:p>1510</text:p>
          </table:table-cell>
          <table:table-cell office:value-type="string" table:style-name="ce24">
            <text:p>90:04:080101:310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1" table:formula="of:=[.A2840]+1" table:style-name="ce13">
            <text:p>1511</text:p>
          </table:table-cell>
          <table:table-cell office:value-type="string" table:style-name="ce24">
            <text:p>90:04:090101:544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2" table:formula="of:=[.A2841]+1" table:style-name="ce13">
            <text:p>1512</text:p>
          </table:table-cell>
          <table:table-cell office:value-type="string" table:style-name="ce24">
            <text:p>90:02:120201:1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3" table:formula="of:=[.A2842]+1" table:style-name="ce13">
            <text:p>1513</text:p>
          </table:table-cell>
          <table:table-cell office:value-type="string" table:style-name="ce24">
            <text:p>90:02:130102:11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4" table:formula="of:=[.A2843]+1" table:style-name="ce13">
            <text:p>1514</text:p>
          </table:table-cell>
          <table:table-cell office:value-type="string" table:style-name="ce24">
            <text:p>90:02:130102:1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5" table:formula="of:=[.A2844]+1" table:style-name="ce13">
            <text:p>1515</text:p>
          </table:table-cell>
          <table:table-cell office:value-type="string" table:style-name="ce24">
            <text:p>90:03:090101:59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6" table:formula="of:=[.A2845]+1" table:style-name="ce13">
            <text:p>1516</text:p>
          </table:table-cell>
          <table:table-cell office:value-type="string" table:style-name="ce24">
            <text:p>90:02:170102:94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7" table:formula="of:=[.A2846]+1" table:style-name="ce13">
            <text:p>1517</text:p>
          </table:table-cell>
          <table:table-cell office:value-type="string" table:style-name="ce24">
            <text:p>90:02:180102:15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8" table:formula="of:=[.A2847]+1" table:style-name="ce13">
            <text:p>1518</text:p>
          </table:table-cell>
          <table:table-cell office:value-type="string" table:style-name="ce24">
            <text:p>90:02:180104:1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9" table:formula="of:=[.A2848]+1" table:style-name="ce13">
            <text:p>1519</text:p>
          </table:table-cell>
          <table:table-cell office:value-type="string" table:style-name="ce24">
            <text:p>90:04:090501:21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0" table:formula="of:=[.A2849]+1" table:style-name="ce13">
            <text:p>1520</text:p>
          </table:table-cell>
          <table:table-cell office:value-type="string" table:style-name="ce24">
            <text:p>90:04:090801:2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1" table:formula="of:=[.A2850]+1" table:style-name="ce13">
            <text:p>1521</text:p>
          </table:table-cell>
          <table:table-cell office:value-type="string" table:style-name="ce24">
            <text:p>90:03:010102:2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2" table:formula="of:=[.A2851]+1" table:style-name="ce13">
            <text:p>1522</text:p>
          </table:table-cell>
          <table:table-cell office:value-type="string" table:style-name="ce24">
            <text:p>90:03:010103:75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3" table:formula="of:=[.A2852]+1" table:style-name="ce13">
            <text:p>1523</text:p>
          </table:table-cell>
          <table:table-cell office:value-type="string" table:style-name="ce24">
            <text:p>90:11:180101:128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4" table:formula="of:=[.A2853]+1" table:style-name="ce13">
            <text:p>1524</text:p>
          </table:table-cell>
          <table:table-cell office:value-type="string" table:style-name="ce24">
            <text:p>90:11:190401:77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5" table:formula="of:=[.A2854]+1" table:style-name="ce13">
            <text:p>1525</text:p>
          </table:table-cell>
          <table:table-cell office:value-type="string" table:style-name="ce24">
            <text:p>90:11:190401:7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6" table:formula="of:=[.A2855]+1" table:style-name="ce13">
            <text:p>1526</text:p>
          </table:table-cell>
          <table:table-cell office:value-type="string" table:style-name="ce24">
            <text:p>90:11:190401:7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7" table:formula="of:=[.A2856]+1" table:style-name="ce13">
            <text:p>1527</text:p>
          </table:table-cell>
          <table:table-cell office:value-type="string" table:style-name="ce24">
            <text:p>90:11:210102:244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8" table:formula="of:=[.A2857]+1" table:style-name="ce13">
            <text:p>1528</text:p>
          </table:table-cell>
          <table:table-cell office:value-type="string" table:style-name="ce24">
            <text:p>90:03:060101:66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9" table:formula="of:=[.A2858]+1" table:style-name="ce13">
            <text:p>1529</text:p>
          </table:table-cell>
          <table:table-cell office:value-type="string" table:style-name="ce24">
            <text:p>90:03:060101:66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0" table:formula="of:=[.A2859]+1" table:style-name="ce13">
            <text:p>1530</text:p>
          </table:table-cell>
          <table:table-cell office:value-type="string" table:style-name="ce24">
            <text:p>90:03:060102:15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1" table:formula="of:=[.A2860]+1" table:style-name="ce13">
            <text:p>1531</text:p>
          </table:table-cell>
          <table:table-cell office:value-type="string" table:style-name="ce24">
            <text:p>90:03:060201:5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2" table:formula="of:=[.A2861]+1" table:style-name="ce13">
            <text:p>1532</text:p>
          </table:table-cell>
          <table:table-cell office:value-type="string" table:style-name="ce24">
            <text:p>90:03:060401:29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3" table:formula="of:=[.A2862]+1" table:style-name="ce13">
            <text:p>1533</text:p>
          </table:table-cell>
          <table:table-cell office:value-type="string" table:style-name="ce24">
            <text:p>90:01:010105:763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4" table:formula="of:=[.A2863]+1" table:style-name="ce13">
            <text:p>1534</text:p>
          </table:table-cell>
          <table:table-cell office:value-type="string" table:style-name="ce24">
            <text:p>90:01:010106:453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5" table:formula="of:=[.A2864]+1" table:style-name="ce13">
            <text:p>1535</text:p>
          </table:table-cell>
          <table:table-cell office:value-type="string" table:style-name="ce24">
            <text:p>90:01:010106:545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6" table:formula="of:=[.A2865]+1" table:style-name="ce13">
            <text:p>1536</text:p>
          </table:table-cell>
          <table:table-cell office:value-type="string" table:style-name="ce24">
            <text:p>90:01:090201:4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7" table:formula="of:=[.A2866]+1" table:style-name="ce13">
            <text:p>1537</text:p>
          </table:table-cell>
          <table:table-cell office:value-type="string" table:style-name="ce24">
            <text:p>90:01:100501:64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8" table:formula="of:=[.A2867]+1" table:style-name="ce13">
            <text:p>1538</text:p>
          </table:table-cell>
          <table:table-cell office:value-type="string" table:style-name="ce24">
            <text:p>90:01:100501:9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9" table:formula="of:=[.A2868]+1" table:style-name="ce13">
            <text:p>1539</text:p>
          </table:table-cell>
          <table:table-cell office:value-type="string" table:style-name="ce24">
            <text:p>90:01:100601:37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0" table:formula="of:=[.A2869]+1" table:style-name="ce13">
            <text:p>1540</text:p>
          </table:table-cell>
          <table:table-cell office:value-type="string" table:style-name="ce24">
            <text:p>90:01:100601:40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1" table:formula="of:=[.A2870]+1" table:style-name="ce13">
            <text:p>1541</text:p>
          </table:table-cell>
          <table:table-cell office:value-type="string" table:style-name="ce24">
            <text:p>90:02:010109:195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2" table:formula="of:=[.A2871]+1" table:style-name="ce13">
            <text:p>1542</text:p>
          </table:table-cell>
          <table:table-cell office:value-type="string" table:style-name="ce24">
            <text:p>90:02:010109:195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3" table:formula="of:=[.A2872]+1" table:style-name="ce13">
            <text:p>1543</text:p>
          </table:table-cell>
          <table:table-cell office:value-type="string" table:style-name="ce24">
            <text:p>90:02:020103:419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4" table:formula="of:=[.A2873]+1" table:style-name="ce13">
            <text:p>1544</text:p>
          </table:table-cell>
          <table:table-cell office:value-type="string" table:style-name="ce24">
            <text:p>90:02:020103:419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5" table:formula="of:=[.A2874]+1" table:style-name="ce13">
            <text:p>1545</text:p>
          </table:table-cell>
          <table:table-cell office:value-type="string" table:style-name="ce24">
            <text:p>90:02:030102:1071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6" table:formula="of:=[.A2875]+1" table:style-name="ce13">
            <text:p>1546</text:p>
          </table:table-cell>
          <table:table-cell office:value-type="string" table:style-name="ce24">
            <text:p>90:02:060201:63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7" table:formula="of:=[.A2876]+1" table:style-name="ce13">
            <text:p>1547</text:p>
          </table:table-cell>
          <table:table-cell office:value-type="string" table:style-name="ce24">
            <text:p>90:02:070101:100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8" table:formula="of:=[.A2877]+1" table:style-name="ce13">
            <text:p>1548</text:p>
          </table:table-cell>
          <table:table-cell office:value-type="string" table:style-name="ce24">
            <text:p>90:02:080701:18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9" table:formula="of:=[.A2878]+1" table:style-name="ce13">
            <text:p>1549</text:p>
          </table:table-cell>
          <table:table-cell office:value-type="string" table:style-name="ce24">
            <text:p>90:02:080701: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0" table:formula="of:=[.A2879]+1" table:style-name="ce13">
            <text:p>1550</text:p>
          </table:table-cell>
          <table:table-cell office:value-type="string" table:style-name="ce24">
            <text:p>90:02:090201:14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1" table:formula="of:=[.A2880]+1" table:style-name="ce13">
            <text:p>1551</text:p>
          </table:table-cell>
          <table:table-cell office:value-type="string" table:style-name="ce24">
            <text:p>90:01:000000:22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2" table:formula="of:=[.A2881]+1" table:style-name="ce13">
            <text:p>1552</text:p>
          </table:table-cell>
          <table:table-cell office:value-type="string" table:style-name="ce24">
            <text:p>90:01:010102:262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3" table:formula="of:=[.A2882]+1" table:style-name="ce13">
            <text:p>1553</text:p>
          </table:table-cell>
          <table:table-cell office:value-type="string" table:style-name="ce24">
            <text:p>90:01:010102:88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4" table:formula="of:=[.A2883]+1" table:style-name="ce13">
            <text:p>1554</text:p>
          </table:table-cell>
          <table:table-cell office:value-type="string" table:style-name="ce24">
            <text:p>90:01:010104:112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5" table:formula="of:=[.A2884]+1" table:style-name="ce13">
            <text:p>1555</text:p>
          </table:table-cell>
          <table:table-cell office:value-type="string" table:style-name="ce24">
            <text:p>90:03:030701:48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6" table:formula="of:=[.A2885]+1" table:style-name="ce13">
            <text:p>1556</text:p>
          </table:table-cell>
          <table:table-cell office:value-type="string" table:style-name="ce24">
            <text:p>90:03:060601:2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7" table:formula="of:=[.A2886]+1" table:style-name="ce13">
            <text:p>1557</text:p>
          </table:table-cell>
          <table:table-cell office:value-type="string" table:style-name="ce24">
            <text:p>90:03:060601:3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8" table:formula="of:=[.A2887]+1" table:style-name="ce13">
            <text:p>1558</text:p>
          </table:table-cell>
          <table:table-cell office:value-type="string" table:style-name="ce24">
            <text:p>90:03:070101:16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9" table:formula="of:=[.A2888]+1" table:style-name="ce13">
            <text:p>1559</text:p>
          </table:table-cell>
          <table:table-cell office:value-type="string" table:style-name="ce24">
            <text:p>90:03:080101:171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0" table:formula="of:=[.A2889]+1" table:style-name="ce13">
            <text:p>1560</text:p>
          </table:table-cell>
          <table:table-cell office:value-type="string" table:style-name="ce24">
            <text:p>90:03:140101:10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1" table:formula="of:=[.A2890]+1" table:style-name="ce13">
            <text:p>1561</text:p>
          </table:table-cell>
          <table:table-cell office:value-type="string" table:style-name="ce24">
            <text:p>90:03:140101:20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2" table:formula="of:=[.A2891]+1" table:style-name="ce13">
            <text:p>1562</text:p>
          </table:table-cell>
          <table:table-cell office:value-type="string" table:style-name="ce24">
            <text:p>90:03:140201:20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3" table:formula="of:=[.A2892]+1" table:style-name="ce13">
            <text:p>1563</text:p>
          </table:table-cell>
          <table:table-cell office:value-type="string" table:style-name="ce24">
            <text:p>90:03:140201:20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4" table:formula="of:=[.A2893]+1" table:style-name="ce13">
            <text:p>1564</text:p>
          </table:table-cell>
          <table:table-cell office:value-type="string" table:style-name="ce24">
            <text:p>90:03:140201:20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5" table:formula="of:=[.A2894]+1" table:style-name="ce13">
            <text:p>1565</text:p>
          </table:table-cell>
          <table:table-cell office:value-type="string" table:style-name="ce24">
            <text:p>90:03:140201:207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6" table:formula="of:=[.A2895]+1" table:style-name="ce13">
            <text:p>1566</text:p>
          </table:table-cell>
          <table:table-cell office:value-type="string" table:style-name="ce24">
            <text:p>90:03:140201:207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7" table:formula="of:=[.A2896]+1" table:style-name="ce13">
            <text:p>1567</text:p>
          </table:table-cell>
          <table:table-cell office:value-type="string" table:style-name="ce24">
            <text:p>90:03:150301:3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8" table:formula="of:=[.A2897]+1" table:style-name="ce13">
            <text:p>1568</text:p>
          </table:table-cell>
          <table:table-cell office:value-type="string" table:style-name="ce24">
            <text:p>90:03:160101:1163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9" table:formula="of:=[.A2898]+1" table:style-name="ce13">
            <text:p>1569</text:p>
          </table:table-cell>
          <table:table-cell office:value-type="string" table:style-name="ce24">
            <text:p>90:03:160101:182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0" table:formula="of:=[.A2899]+1" table:style-name="ce13">
            <text:p>1570</text:p>
          </table:table-cell>
          <table:table-cell office:value-type="string" table:style-name="ce24">
            <text:p>90:03:160101:22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1" table:formula="of:=[.A2900]+1" table:style-name="ce13">
            <text:p>1571</text:p>
          </table:table-cell>
          <table:table-cell office:value-type="string" table:style-name="ce24">
            <text:p>90:03:160101:43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2" table:formula="of:=[.A2901]+1" table:style-name="ce13">
            <text:p>1572</text:p>
          </table:table-cell>
          <table:table-cell office:value-type="string" table:style-name="ce24">
            <text:p>90:03:160101:4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3" table:formula="of:=[.A2902]+1" table:style-name="ce13">
            <text:p>1573</text:p>
          </table:table-cell>
          <table:table-cell office:value-type="string" table:style-name="ce24">
            <text:p>90:03:160201:39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4" table:formula="of:=[.A2903]+1" table:style-name="ce13">
            <text:p>1574</text:p>
          </table:table-cell>
          <table:table-cell office:value-type="string" table:style-name="ce24">
            <text:p>90:03:140201:210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5" table:formula="of:=[.A2904]+1" table:style-name="ce13">
            <text:p>1575</text:p>
          </table:table-cell>
          <table:table-cell office:value-type="string" table:style-name="ce24">
            <text:p>90:03:140201:2334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6" table:formula="of:=[.A2905]+1" table:style-name="ce13">
            <text:p>1576</text:p>
          </table:table-cell>
          <table:table-cell office:value-type="string" table:style-name="ce24">
            <text:p>90:03:140201:2366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7" table:formula="of:=[.A2906]+1" table:style-name="ce13">
            <text:p>1577</text:p>
          </table:table-cell>
          <table:table-cell office:value-type="string" table:style-name="ce24">
            <text:p>90:03:140201:2367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8" table:formula="of:=[.A2907]+1" table:style-name="ce13">
            <text:p>1578</text:p>
          </table:table-cell>
          <table:table-cell office:value-type="string" table:style-name="ce24">
            <text:p>90:03:140201:236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9" table:formula="of:=[.A2908]+1" table:style-name="ce13">
            <text:p>1579</text:p>
          </table:table-cell>
          <table:table-cell office:value-type="string" table:style-name="ce24">
            <text:p>90:03:140201:2369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0" table:formula="of:=[.A2909]+1" table:style-name="ce13">
            <text:p>1580</text:p>
          </table:table-cell>
          <table:table-cell office:value-type="string" table:style-name="ce24">
            <text:p>90:03:140201:237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1" table:formula="of:=[.A2910]+1" table:style-name="ce13">
            <text:p>1581</text:p>
          </table:table-cell>
          <table:table-cell office:value-type="string" table:style-name="ce24">
            <text:p>90:03:190201:162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2" table:formula="of:=[.A2911]+1" table:style-name="ce13">
            <text:p>1582</text:p>
          </table:table-cell>
          <table:table-cell office:value-type="string" table:style-name="ce24">
            <text:p>90:03:190201:975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3" table:formula="of:=[.A2912]+1" table:style-name="ce13">
            <text:p>1583</text:p>
          </table:table-cell>
          <table:table-cell office:value-type="string" table:style-name="ce24">
            <text:p>90:03:200301:120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4" table:formula="of:=[.A2913]+1" table:style-name="ce13">
            <text:p>1584</text:p>
          </table:table-cell>
          <table:table-cell office:value-type="string" table:style-name="ce24">
            <text:p>90:03:200301:138</text:p>
          </table:table-cell>
          <table:table-cell office:value-type="string" table:style-name="ce25">
            <text:p>19.04.2021</text:p>
          </table:table-cell>
          <table:table-cell office:value-type="string" table:style-name="ce21">
            <text:p>2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C97640AD7D9670169525C38CCDA14F576BC012AFC8608BA8500E960B11B348EEE7F9EAAD94E55F517EA7A9E5CD8D7FD85927F7F6BC0E7CF360AD172B4AB9C40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30T11:27:55Z</dc:date>
    <meta:print-date>2021-01-19T14:00:54Z</meta:print-date>
  </office:meta>
</office:document-meta>
</file>