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8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1" table:formula="of:=[.E7]+[.E8]" table:style-name="ce11">
            <text:p>2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5" table:style-name="ce11">
            <text:p>20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00000:1577</text:p>
          </table:table-cell>
          <table:table-cell office:value-type="string" table:style-name="ce15">
            <text:p>173976,78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8:120401:567</text:p>
          </table:table-cell>
          <table:table-cell office:value-type="string" table:style-name="ce15">
            <text:p>21238,03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8:020109:1626</text:p>
          </table:table-cell>
          <table:table-cell office:value-type="string" table:style-name="ce15">
            <text:p>174197,0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8:020110:1062</text:p>
          </table:table-cell>
          <table:table-cell office:value-type="string" table:style-name="ce15">
            <text:p>31107,72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170101:326</text:p>
          </table:table-cell>
          <table:table-cell office:value-type="string" table:style-name="ce15">
            <text:p>6162670,88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170301:636</text:p>
          </table:table-cell>
          <table:table-cell office:value-type="string" table:style-name="ce15">
            <text:p>4987463,88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170501:1085</text:p>
          </table:table-cell>
          <table:table-cell office:value-type="string" table:style-name="ce15">
            <text:p>73175,58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100801:274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00801:275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170401:945</text:p>
          </table:table-cell>
          <table:table-cell office:value-type="string" table:style-name="ce15">
            <text:p>139178,12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140201:501</text:p>
          </table:table-cell>
          <table:table-cell office:value-type="string" table:style-name="ce15">
            <text:p>8408,13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030901:1042</text:p>
          </table:table-cell>
          <table:table-cell office:value-type="string" table:style-name="ce15">
            <text:p>120815,56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030901:1044</text:p>
          </table:table-cell>
          <table:table-cell office:value-type="string" table:style-name="ce15">
            <text:p>27108,90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040901:104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090701:1156</text:p>
          </table:table-cell>
          <table:table-cell office:value-type="string" table:style-name="ce15">
            <text:p>16395,14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120501:706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10102:4030</text:p>
          </table:table-cell>
          <table:table-cell office:value-type="string" table:style-name="ce15">
            <text:p>102036,79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010102:6049</text:p>
          </table:table-cell>
          <table:table-cell office:value-type="string" table:style-name="ce15">
            <text:p>203755,56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130701:248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00000:1147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3:120501:70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150701:568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200701:59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3:240101:2156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4:010102:1502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4:010102:15022</text:p>
          </table:table-cell>
          <table:table-cell office:value-type="string" table:style-name="ce15">
            <text:p>6936587,69</text:p>
          </table:table-cell>
          <table:table-cell office:value-type="string" table:style-name="ce13">
            <text:p>16.04.2021</text:p>
          </table:table-cell>
          <table:table-cell office:value-type="string" table:style-name="ce15">
            <text:p>15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4:010102:370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04:010102:370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04:010102:370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04:010102:371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04:010102:372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04:010102:372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08:120301:53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08:140301:61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08:140401:176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08:150101:130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08:150101:130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08:150101:131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08:150101:131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08:150101:132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08:150101:161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08:120401:55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08:120401:56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08:120401:57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08:120501:43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08:120501:44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08:120501:49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08:120501:49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08:150101:163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08:150101:163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08:150101:175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08:150101:184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22:010315:710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22:010601:205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22:010601:205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24:010102:104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24:010102:87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01:150401:28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01:150401:31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01:150401:91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01:150501:32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01:150601:117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01:150601:25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01:150601:25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01:160101:17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25:070201:25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25:070601:235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25:070601:235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25:070601:235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25:070601:235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25:070601:235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25:070601:235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01:160101:309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01:160101:323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01:160101:323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01:160101:32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01:160201:2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01:170102:1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01:170102:188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08:120701:196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08:120701:29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08:120701:29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08:120701:29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08:130101:112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08:130101:131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08:130101:209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08:130101:98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08:130102:58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08:130102:81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08:130102:81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08:130102:81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08:130102:81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08:130201:38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08:130201:49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08:130201:49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08:130201:50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01:000000:215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01:000000:219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01:000000:225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01:140201:61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01:140201:61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01:140201:61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01:170102:215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01:170102:221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01:170102:221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01:170102:67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01:170102:92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01:170102:92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01:170102:92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01:170201:25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01:170501:114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01:170501:125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01:170501:126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01:170601:92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01:170701:10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01:170701:132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01:170701:73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01:170701:75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01:140201:61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01:140201:61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01:140201:61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01:140201:62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01:140201:75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01:140201:95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01:140501:2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01:170201:25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01:170401:24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01:170401:53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01:170501:104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01:170501:110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08:130201:89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08:130301:51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08:130301:51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08:130301:64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08:130301:64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08:130301:79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08:130301:80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08:130401:146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08:130401:195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01:140501:2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01:140601:1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01:140601:2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01:140601:2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01:140601:2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01:140601:2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01:140601:2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01:160101:68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25:080301:1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25:080301:1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08:130401:195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08:130401:195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08:130401:195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08:130401:195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08:130401:7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08:130601: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08:130601:242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08:130601:57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08:140101:154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08:140101:161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08:140101:164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08:140101:164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08:140101:164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08:140101:165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08:140101:172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08:140101:183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08:140101:184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08:140101:192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08:140101:193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08:140101:193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08:140101:64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08:140101:64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08:140101:65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01:140601:2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01:150101:137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01:150101:137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01:150101:137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01:150101:153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01:150101:165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01:150101:165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01:150101:166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01:170701:77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01:180101:12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01:180101:25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01:180101:27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01:180101:286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08:140101:72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08:140201:109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08:140201:109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08:140201:120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08:140201:120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08:140201:41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01:150101:394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01:150101:429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01:150101:53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01:150101:57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1:150102:110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1:150301:134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01:150301:135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01:150301:136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01:150301:136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01:150301:140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01:150301:140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01:150301:140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01:150301:159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08:150101:192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08:150101:192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08:150101:194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08:150101:194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08:150101:73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01:150102:34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01:150102:34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01:150102:83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01:150201:1226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01:150201:7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01:150201:87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01:150301:134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08:140201:52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08:140201:53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08:140201:609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08:140301:470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08:140301:471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08:140301:472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08:140301:57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8:140301:61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12:000000:1009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12:000000:10803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12:080201:81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14:000000:201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14:100101:928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04:010102:3704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04:010102:3705</text:p>
          </table:table-cell>
          <table:table-cell office:value-type="string" table:style-name="ce15">
            <text:p>16.04.2021</text:p>
          </table:table-cell>
          <table:table-cell office:value-type="string" table:style-name="ce15">
            <text:p>15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11D1B26B83BAF0EFFB820C0FE63C31832B023CAF55E4531DFFE493F39F996DD07B86C45275360668E849501656C7E85681E0AA3AEB9709ECF33C56A40CF66C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13:43Z</dc:date>
    <meta:print-date>2021-01-19T14:00:54Z</meta:print-date>
  </office:meta>
</office:document-meta>
</file>