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8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17" table:formula="of:=SUM([.E7:.E8])" table:style-name="ce11">
            <text:p>14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7" table:style-name="ce11">
            <text:p>10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0" table:style-name="ce11">
            <text:p>3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10105:1857</text:p>
          </table:table-cell>
          <table:table-cell office:value-type="float" office:value="231566.99" table:style-name="ce15">
            <text:p>231566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4:010105:1858</text:p>
          </table:table-cell>
          <table:table-cell office:value-type="float" office:value="539038.38" table:style-name="ce15">
            <text:p>539038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4:010105:1859</text:p>
          </table:table-cell>
          <table:table-cell office:value-type="float" office:value="316349.43" table:style-name="ce15">
            <text:p>316349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10105:1860</text:p>
          </table:table-cell>
          <table:table-cell office:value-type="float" office:value="330104.37" table:style-name="ce15">
            <text:p>330104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10105:1861</text:p>
          </table:table-cell>
          <table:table-cell office:value-type="float" office:value="236829.87" table:style-name="ce15">
            <text:p>236829,8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10105:1862</text:p>
          </table:table-cell>
          <table:table-cell office:value-type="float" office:value="446934.19" table:style-name="ce15">
            <text:p>446934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4:010105:1863</text:p>
          </table:table-cell>
          <table:table-cell office:value-type="float" office:value="638095.26" table:style-name="ce15">
            <text:p>638095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4:010105:1864</text:p>
          </table:table-cell>
          <table:table-cell office:value-type="float" office:value="550181.47" table:style-name="ce15">
            <text:p>550181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4:010105:21631</text:p>
          </table:table-cell>
          <table:table-cell office:value-type="float" office:value="2219996.0299999998" table:style-name="ce15">
            <text:p>2219996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4:010105:21632</text:p>
          </table:table-cell>
          <table:table-cell office:value-type="float" office:value="1049489.24" table:style-name="ce15">
            <text:p>1049489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4:010105:21633</text:p>
          </table:table-cell>
          <table:table-cell office:value-type="float" office:value="2434860.48" table:style-name="ce15">
            <text:p>2434860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4:010105:21634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4:010105:21635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4:010105:21636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4:010105:21637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4:010105:21638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2:010106:2096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201:19318</text:p>
          </table:table-cell>
          <table:table-cell office:value-type="float" office:value="1825429.38" table:style-name="ce15">
            <text:p>1825429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201:20174</text:p>
          </table:table-cell>
          <table:table-cell office:value-type="float" office:value="3147609.53" table:style-name="ce15">
            <text:p>3147609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201:31686</text:p>
          </table:table-cell>
          <table:table-cell office:value-type="float" office:value="1509908.09" table:style-name="ce15">
            <text:p>1509908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4:010106:4110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10106:4116</text:p>
          </table:table-cell>
          <table:table-cell office:value-type="float" office:value="51396.15" table:style-name="ce15">
            <text:p>51396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4:010106:4141</text:p>
          </table:table-cell>
          <table:table-cell office:value-type="float" office:value="15116.73" table:style-name="ce15">
            <text:p>15116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4:010106:5978</text:p>
          </table:table-cell>
          <table:table-cell office:value-type="float" office:value="546069.99" table:style-name="ce15">
            <text:p>546069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4:010106:5979</text:p>
          </table:table-cell>
          <table:table-cell office:value-type="float" office:value="38608.6" table:style-name="ce15">
            <text:p>38608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4:010106:5980</text:p>
          </table:table-cell>
          <table:table-cell office:value-type="float" office:value="115170.01" table:style-name="ce15">
            <text:p>115170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4:010106:5981</text:p>
          </table:table-cell>
          <table:table-cell office:value-type="float" office:value="12541.65" table:style-name="ce15">
            <text:p>12541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4:010111:3556</text:p>
          </table:table-cell>
          <table:table-cell office:value-type="float" office:value="345626773.36000001" table:style-name="ce15">
            <text:p>345626773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03:5036</text:p>
          </table:table-cell>
          <table:table-cell office:value-type="float" office:value="4714336.37" table:style-name="ce15">
            <text:p>4714336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04:13862</text:p>
          </table:table-cell>
          <table:table-cell office:value-type="float" office:value="2119562.7000000002" table:style-name="ce15">
            <text:p>2119562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16:10723</text:p>
          </table:table-cell>
          <table:table-cell office:value-type="float" office:value="3222970.69" table:style-name="ce15">
            <text:p>3222970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10105:1865</text:p>
          </table:table-cell>
          <table:table-cell office:value-type="float" office:value="794436.83" table:style-name="ce15">
            <text:p>794436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10105:1866</text:p>
          </table:table-cell>
          <table:table-cell office:value-type="float" office:value="457002.15" table:style-name="ce15">
            <text:p>457002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10105:1867</text:p>
          </table:table-cell>
          <table:table-cell office:value-type="float" office:value="4713115.75" table:style-name="ce15">
            <text:p>4713115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4:010105:1868</text:p>
          </table:table-cell>
          <table:table-cell office:value-type="float" office:value="6959787.5999999996" table:style-name="ce15">
            <text:p>6959787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4:010105:1869</text:p>
          </table:table-cell>
          <table:table-cell office:value-type="float" office:value="4671163.72" table:style-name="ce15">
            <text:p>4671163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4:010105:1870</text:p>
          </table:table-cell>
          <table:table-cell office:value-type="float" office:value="4639678.09" table:style-name="ce15">
            <text:p>4639678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4:010105:1871</text:p>
          </table:table-cell>
          <table:table-cell office:value-type="float" office:value="7067046.7699999996" table:style-name="ce15">
            <text:p>7067046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4:010105:1872</text:p>
          </table:table-cell>
          <table:table-cell office:value-type="float" office:value="4644926.95" table:style-name="ce15">
            <text:p>4644926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10105:21639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10105:21640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05:21641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05:21642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10105:21643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4:010105:21644</text:p>
          </table:table-cell>
          <table:table-cell office:value-type="float" office:value="1213485.3999999999" table:style-name="ce15">
            <text:p>1213485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4:010105:21645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4:010105:21646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01:31874</text:p>
          </table:table-cell>
          <table:table-cell office:value-type="float" office:value="2489848.4500000002" table:style-name="ce15">
            <text:p>2489848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10102:638</text:p>
          </table:table-cell>
          <table:table-cell office:value-type="float" office:value="1857090.84" table:style-name="ce15">
            <text:p>1857090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10102:639</text:p>
          </table:table-cell>
          <table:table-cell office:value-type="float" office:value="65971373.93" table:style-name="ce15">
            <text:p>65971373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10102:640</text:p>
          </table:table-cell>
          <table:table-cell office:value-type="float" office:value="509254.3" table:style-name="ce15">
            <text:p>509254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10102:642</text:p>
          </table:table-cell>
          <table:table-cell office:value-type="float" office:value="149893.72" table:style-name="ce15">
            <text:p>149893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10102:749</text:p>
          </table:table-cell>
          <table:table-cell office:value-type="float" office:value="298842.61" table:style-name="ce15">
            <text:p>298842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10102:887</text:p>
          </table:table-cell>
          <table:table-cell office:value-type="float" office:value="421028.08" table:style-name="ce15">
            <text:p>421028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4:010102:889</text:p>
          </table:table-cell>
          <table:table-cell office:value-type="float" office:value="1013286.1" table:style-name="ce15">
            <text:p>1013286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4:010102:925</text:p>
          </table:table-cell>
          <table:table-cell office:value-type="float" office:value="135828.59" table:style-name="ce15">
            <text:p>135828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4:010106:8155</text:p>
          </table:table-cell>
          <table:table-cell office:value-type="float" office:value="614215.16" table:style-name="ce15">
            <text:p>614215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4:010106:9090</text:p>
          </table:table-cell>
          <table:table-cell office:value-type="float" office:value="713767.94" table:style-name="ce15">
            <text:p>713767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4:010106:9092</text:p>
          </table:table-cell>
          <table:table-cell office:value-type="float" office:value="201636.04" table:style-name="ce15">
            <text:p>201636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22:2295</text:p>
          </table:table-cell>
          <table:table-cell office:value-type="float" office:value="1184272.98" table:style-name="ce15">
            <text:p>1184272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22:6</text:p>
          </table:table-cell>
          <table:table-cell office:value-type="float" office:value="4393345.54" table:style-name="ce15">
            <text:p>4393345,5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305:12279</text:p>
          </table:table-cell>
          <table:table-cell office:value-type="float" office:value="309287.46000000002" table:style-name="ce15">
            <text:p>309287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305:12295</text:p>
          </table:table-cell>
          <table:table-cell office:value-type="float" office:value="684197.64" table:style-name="ce15">
            <text:p>684197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305:12296</text:p>
          </table:table-cell>
          <table:table-cell office:value-type="float" office:value="1255438.1299999999" table:style-name="ce15">
            <text:p>1255438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5:12297</text:p>
          </table:table-cell>
          <table:table-cell office:value-type="float" office:value="322734.74" table:style-name="ce15">
            <text:p>322734,7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310:2869</text:p>
          </table:table-cell>
          <table:table-cell office:value-type="float" office:value="1363558.2" table:style-name="ce15">
            <text:p>1363558,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315:3854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315:3856</text:p>
          </table:table-cell>
          <table:table-cell office:value-type="float" office:value="1807733.68" table:style-name="ce15">
            <text:p>1807733,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315:3857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315:3858</text:p>
          </table:table-cell>
          <table:table-cell office:value-type="float" office:value="2391912.2599999998" table:style-name="ce15">
            <text:p>239191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315:3860</text:p>
          </table:table-cell>
          <table:table-cell office:value-type="float" office:value="1527143.98" table:style-name="ce15">
            <text:p>1527143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315:3863</text:p>
          </table:table-cell>
          <table:table-cell office:value-type="float" office:value="1872131.32" table:style-name="ce15">
            <text:p>1872131,3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315:3865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315:3871</text:p>
          </table:table-cell>
          <table:table-cell office:value-type="float" office:value="3164683.91" table:style-name="ce15">
            <text:p>3164683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315:3874</text:p>
          </table:table-cell>
          <table:table-cell office:value-type="float" office:value="2401111.92" table:style-name="ce15">
            <text:p>2401111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7:010135:1614</text:p>
          </table:table-cell>
          <table:table-cell office:value-type="float" office:value="912041.09" table:style-name="ce15">
            <text:p>912041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4:010110:8405</text:p>
          </table:table-cell>
          <table:table-cell office:value-type="float" office:value="2624813.7599999998" table:style-name="ce15">
            <text:p>2624813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4:010111:1104</text:p>
          </table:table-cell>
          <table:table-cell office:value-type="float" office:value="3171991.55" table:style-name="ce15">
            <text:p>3171991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4:010111:359</text:p>
          </table:table-cell>
          <table:table-cell office:value-type="float" office:value="2533926.37" table:style-name="ce15">
            <text:p>2533926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4:010111:7399</text:p>
          </table:table-cell>
          <table:table-cell office:value-type="float" office:value="3191232.81" table:style-name="ce15">
            <text:p>3191232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4:010111:9537</text:p>
          </table:table-cell>
          <table:table-cell office:value-type="float" office:value="2830484.75" table:style-name="ce15">
            <text:p>2830484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10102:3551</text:p>
          </table:table-cell>
          <table:table-cell office:value-type="float" office:value="3515767.76" table:style-name="ce15">
            <text:p>3515767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20103:8911</text:p>
          </table:table-cell>
          <table:table-cell office:value-type="float" office:value="1986975.78" table:style-name="ce15">
            <text:p>1986975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20104:5652</text:p>
          </table:table-cell>
          <table:table-cell office:value-type="float" office:value="1593607.45" table:style-name="ce15">
            <text:p>1593607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5:030103:6562</text:p>
          </table:table-cell>
          <table:table-cell office:value-type="float" office:value="5513136.1299999999" table:style-name="ce15">
            <text:p>5513136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2:19320</text:p>
          </table:table-cell>
          <table:table-cell office:value-type="float" office:value="881432.7" table:style-name="ce15">
            <text:p>881432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0:010106:546</text:p>
          </table:table-cell>
          <table:table-cell office:value-type="float" office:value="83237242.510000005" table:style-name="ce15">
            <text:p>83237242,5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1:010106:3902</text:p>
          </table:table-cell>
          <table:table-cell office:value-type="float" office:value="3902745.3" table:style-name="ce15">
            <text:p>3902745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104:2765</text:p>
          </table:table-cell>
          <table:table-cell office:value-type="float" office:value="4883131.71" table:style-name="ce15">
            <text:p>4883131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104:3972</text:p>
          </table:table-cell>
          <table:table-cell office:value-type="float" office:value="4354022.29" table:style-name="ce15">
            <text:p>4354022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104:4423</text:p>
          </table:table-cell>
          <table:table-cell office:value-type="float" office:value="844318.7" table:style-name="ce15">
            <text:p>844318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104:446</text:p>
          </table:table-cell>
          <table:table-cell office:value-type="float" office:value="659872.43000000005" table:style-name="ce15">
            <text:p>659872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90105:3770</text:p>
          </table:table-cell>
          <table:table-cell office:value-type="float" office:value="2199668.91" table:style-name="ce15">
            <text:p>2199668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90105:3771</text:p>
          </table:table-cell>
          <table:table-cell office:value-type="float" office:value="40699.82" table:style-name="ce15">
            <text:p>40699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90105:3772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90105:3773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90501:7596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501:7597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501:7598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90501:7599</text:p>
          </table:table-cell>
          <table:table-cell office:value-type="float" office:value="1625707.16" table:style-name="ce15">
            <text:p>1625707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90501:7600</text:p>
          </table:table-cell>
          <table:table-cell office:value-type="float" office:value="1579452.48" table:style-name="ce15">
            <text:p>1579452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90501:7601</text:p>
          </table:table-cell>
          <table:table-cell office:value-type="float" office:value="2427377.11" table:style-name="ce15">
            <text:p>2427377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90501:7602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90501:7603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5:010104:8239</text:p>
          </table:table-cell>
          <table:table-cell office:value-type="float" office:value="2894473.01" table:style-name="ce15">
            <text:p>2894473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5:010104:8240</text:p>
          </table:table-cell>
          <table:table-cell office:value-type="float" office:value="3582176.02" table:style-name="ce15">
            <text:p>3582176,0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5:010105:8749</text:p>
          </table:table-cell>
          <table:table-cell office:value-type="float" office:value="2190179.16" table:style-name="ce15">
            <text:p>2190179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6:010108:2465</text:p>
          </table:table-cell>
          <table:table-cell office:value-type="float" office:value="2017280.6" table:style-name="ce15">
            <text:p>2017280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6:010108:2466</text:p>
          </table:table-cell>
          <table:table-cell office:value-type="float" office:value="581683.52" table:style-name="ce15">
            <text:p>581683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30106:1176</text:p>
          </table:table-cell>
          <table:table-cell office:value-type="float" office:value="265585.7" table:style-name="ce15">
            <text:p>265585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30106:1177</text:p>
          </table:table-cell>
          <table:table-cell office:value-type="float" office:value="256709.93" table:style-name="ce15">
            <text:p>256709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5:030106:1178</text:p>
          </table:table-cell>
          <table:table-cell office:value-type="float" office:value="356861.63" table:style-name="ce15">
            <text:p>356861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5:030106:1204</text:p>
          </table:table-cell>
          <table:table-cell office:value-type="float" office:value="242620.47" table:style-name="ce15">
            <text:p>242620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5:030106:1205</text:p>
          </table:table-cell>
          <table:table-cell office:value-type="float" office:value="269368.82" table:style-name="ce15">
            <text:p>269368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5:030106:1206</text:p>
          </table:table-cell>
          <table:table-cell office:value-type="float" office:value="260522.23999999999" table:style-name="ce15">
            <text:p>260522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5:030106:1207</text:p>
          </table:table-cell>
          <table:table-cell office:value-type="float" office:value="202209.05" table:style-name="ce15">
            <text:p>202209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5:030106:1208</text:p>
          </table:table-cell>
          <table:table-cell office:value-type="float" office:value="205161.01" table:style-name="ce15">
            <text:p>205161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30106:1209</text:p>
          </table:table-cell>
          <table:table-cell office:value-type="float" office:value="230252.65" table:style-name="ce15">
            <text:p>230252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30106:1210</text:p>
          </table:table-cell>
          <table:table-cell office:value-type="float" office:value="231728.62" table:style-name="ce15">
            <text:p>231728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1:180102:4782</text:p>
          </table:table-cell>
          <table:table-cell office:value-type="float" office:value="1943878.54" table:style-name="ce15">
            <text:p>1943878,5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2:010104:2774</text:p>
          </table:table-cell>
          <table:table-cell office:value-type="float" office:value="725762.79" table:style-name="ce15">
            <text:p>72576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3:010102:1727</text:p>
          </table:table-cell>
          <table:table-cell office:value-type="float" office:value="914165.18" table:style-name="ce15">
            <text:p>914165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3:020102:571</text:p>
          </table:table-cell>
          <table:table-cell office:value-type="float" office:value="834975.66" table:style-name="ce15">
            <text:p>834975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4:010102:15018</text:p>
          </table:table-cell>
          <table:table-cell office:value-type="float" office:value="1129419.25" table:style-name="ce15">
            <text:p>1129419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130101:9747</text:p>
          </table:table-cell>
          <table:table-cell office:value-type="float" office:value="1045450.94" table:style-name="ce15">
            <text:p>1045450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5:050102:1061</text:p>
          </table:table-cell>
          <table:table-cell office:value-type="float" office:value="1629565.35" table:style-name="ce15">
            <text:p>1629565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5:050102:1375</text:p>
          </table:table-cell>
          <table:table-cell office:value-type="float" office:value="1615679.99" table:style-name="ce15">
            <text:p>1615679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7:010102:1338</text:p>
          </table:table-cell>
          <table:table-cell office:value-type="float" office:value="1446764.24" table:style-name="ce15">
            <text:p>1446764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7:010102:1339</text:p>
          </table:table-cell>
          <table:table-cell office:value-type="float" office:value="2711128.4" table:style-name="ce15">
            <text:p>2711128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7:010102:1349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7:010102:1367</text:p>
          </table:table-cell>
          <table:table-cell office:value-type="float" office:value="1450909.7" table:style-name="ce15">
            <text:p>1450909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7:010102:1370</text:p>
          </table:table-cell>
          <table:table-cell office:value-type="float" office:value="2458255.5699999998" table:style-name="ce15">
            <text:p>2458255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7:010102:1376</text:p>
          </table:table-cell>
          <table:table-cell office:value-type="float" office:value="1981528.1" table:style-name="ce15">
            <text:p>1981528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7:010102:1390</text:p>
          </table:table-cell>
          <table:table-cell office:value-type="float" office:value="2774057.22" table:style-name="ce15">
            <text:p>2774057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7:010102:1475</text:p>
          </table:table-cell>
          <table:table-cell office:value-type="float" office:value="1993964.46" table:style-name="ce15">
            <text:p>1993964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7:010102:4195</text:p>
          </table:table-cell>
          <table:table-cell office:value-type="float" office:value="2331177.7200000002" table:style-name="ce15">
            <text:p>2331177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7:010102:4197</text:p>
          </table:table-cell>
          <table:table-cell office:value-type="float" office:value="2331177.7200000002" table:style-name="ce15">
            <text:p>2331177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7:010102:4198</text:p>
          </table:table-cell>
          <table:table-cell office:value-type="float" office:value="2343132.48" table:style-name="ce15">
            <text:p>2343132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90501:7562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90501:7563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90501:7564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90501:7565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90501:7566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90501:7583</text:p>
          </table:table-cell>
          <table:table-cell office:value-type="float" office:value="1597957.3" table:style-name="ce15">
            <text:p>1597957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90501:7584</text:p>
          </table:table-cell>
          <table:table-cell office:value-type="float" office:value="2441159.0099999998" table:style-name="ce15">
            <text:p>2441159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90501:7585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9:010102:3105</text:p>
          </table:table-cell>
          <table:table-cell office:value-type="float" office:value="47155.360000000001" table:style-name="ce15">
            <text:p>47155,3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9:010102:3132</text:p>
          </table:table-cell>
          <table:table-cell office:value-type="float" office:value="69928.39" table:style-name="ce15">
            <text:p>69928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9:040101:170</text:p>
          </table:table-cell>
          <table:table-cell office:value-type="float" office:value="444306.53" table:style-name="ce15">
            <text:p>444306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9:090201:388</text:p>
          </table:table-cell>
          <table:table-cell office:value-type="float" office:value="319600.86" table:style-name="ce15">
            <text:p>319600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70801:717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170801:718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170801:719</text:p>
          </table:table-cell>
          <table:table-cell office:value-type="float" office:value="125848.06" table:style-name="ce15">
            <text:p>125848,0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170801:720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170801:721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1:170801:722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170801:723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170801:724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170801:725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1:170801:726</text:p>
          </table:table-cell>
          <table:table-cell office:value-type="float" office:value="372158.52" table:style-name="ce15">
            <text:p>372158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10201:2599</text:p>
          </table:table-cell>
          <table:table-cell office:value-type="float" office:value="624891.24" table:style-name="ce15">
            <text:p>624891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10301:2003</text:p>
          </table:table-cell>
          <table:table-cell office:value-type="float" office:value="4147879.12" table:style-name="ce15">
            <text:p>4147879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10401:270</text:p>
          </table:table-cell>
          <table:table-cell office:value-type="float" office:value="547887.18999999994" table:style-name="ce15">
            <text:p>547887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10401:2959</text:p>
          </table:table-cell>
          <table:table-cell office:value-type="float" office:value="276892.21999999997" table:style-name="ce15">
            <text:p>276892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10401:3803</text:p>
          </table:table-cell>
          <table:table-cell office:value-type="float" office:value="1505481.49" table:style-name="ce15">
            <text:p>1505481,4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20104:3209</text:p>
          </table:table-cell>
          <table:table-cell office:value-type="float" office:value="4871509.0999999996" table:style-name="ce15">
            <text:p>4871509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20104:3572</text:p>
          </table:table-cell>
          <table:table-cell office:value-type="float" office:value="2241206.31" table:style-name="ce15">
            <text:p>2241206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90401:683</text:p>
          </table:table-cell>
          <table:table-cell office:value-type="float" office:value="5758645.75" table:style-name="ce15">
            <text:p>5758645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90501:7497</text:p>
          </table:table-cell>
          <table:table-cell office:value-type="float" office:value="352220453.89999998" table:style-name="ce15">
            <text:p>352220453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090801:6392</text:p>
          </table:table-cell>
          <table:table-cell office:value-type="float" office:value="4897366.47" table:style-name="ce15">
            <text:p>4897366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00102:2498</text:p>
          </table:table-cell>
          <table:table-cell office:value-type="float" office:value="25600438.640000001" table:style-name="ce15">
            <text:p>25600438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00102:3069</text:p>
          </table:table-cell>
          <table:table-cell office:value-type="float" office:value="37139014.530000001" table:style-name="ce15">
            <text:p>37139014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171001:325</text:p>
          </table:table-cell>
          <table:table-cell office:value-type="float" office:value="1362600.61" table:style-name="ce15">
            <text:p>1362600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71301:1559</text:p>
          </table:table-cell>
          <table:table-cell office:value-type="float" office:value="421140.53" table:style-name="ce15">
            <text:p>421140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171801:3370</text:p>
          </table:table-cell>
          <table:table-cell office:value-type="float" office:value="4076898.58" table:style-name="ce15">
            <text:p>4076898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171801:3371</text:p>
          </table:table-cell>
          <table:table-cell office:value-type="float" office:value="3648365.97" table:style-name="ce15">
            <text:p>3648365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172001:1732</text:p>
          </table:table-cell>
          <table:table-cell office:value-type="float" office:value="689737.07" table:style-name="ce15">
            <text:p>689737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172201:1745</text:p>
          </table:table-cell>
          <table:table-cell office:value-type="float" office:value="6535326.9900000002" table:style-name="ce15">
            <text:p>6535326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070101:1824</text:p>
          </table:table-cell>
          <table:table-cell office:value-type="float" office:value="1110917.76" table:style-name="ce15">
            <text:p>1110917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4:070101:7644</text:p>
          </table:table-cell>
          <table:table-cell office:value-type="float" office:value="62527.13" table:style-name="ce15">
            <text:p>62527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4:070101:7645</text:p>
          </table:table-cell>
          <table:table-cell office:value-type="float" office:value="42396.44" table:style-name="ce15">
            <text:p>42396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4:070101:7646</text:p>
          </table:table-cell>
          <table:table-cell office:value-type="float" office:value="91019.29" table:style-name="ce15">
            <text:p>91019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4:070101:7647</text:p>
          </table:table-cell>
          <table:table-cell office:value-type="float" office:value="129019.39" table:style-name="ce15">
            <text:p>129019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4:090501:2419</text:p>
          </table:table-cell>
          <table:table-cell office:value-type="float" office:value="3043754.92" table:style-name="ce15">
            <text:p>3043754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4:100101:195</text:p>
          </table:table-cell>
          <table:table-cell office:value-type="float" office:value="316875.06" table:style-name="ce15">
            <text:p>316875,0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4:100101:34</text:p>
          </table:table-cell>
          <table:table-cell office:value-type="float" office:value="397286.36" table:style-name="ce15">
            <text:p>397286,3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6:010103:1960</text:p>
          </table:table-cell>
          <table:table-cell office:value-type="float" office:value="108922.25" table:style-name="ce15">
            <text:p>108922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6:010103:1961</text:p>
          </table:table-cell>
          <table:table-cell office:value-type="float" office:value="74718.009999999995" table:style-name="ce15">
            <text:p>74718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6:010103:20</text:p>
          </table:table-cell>
          <table:table-cell office:value-type="float" office:value="2010583.59" table:style-name="ce15">
            <text:p>2010583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6:010108:1028</text:p>
          </table:table-cell>
          <table:table-cell office:value-type="float" office:value="3415769.56" table:style-name="ce15">
            <text:p>3415769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7:010464:144</text:p>
          </table:table-cell>
          <table:table-cell office:value-type="float" office:value="1241377.9099999999" table:style-name="ce15">
            <text:p>1241377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7:010464:328</text:p>
          </table:table-cell>
          <table:table-cell office:value-type="float" office:value="39083.26" table:style-name="ce15">
            <text:p>39083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7:010887:124</text:p>
          </table:table-cell>
          <table:table-cell office:value-type="float" office:value="688195.25" table:style-name="ce15">
            <text:p>688195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7:1111</text:p>
          </table:table-cell>
          <table:table-cell office:value-type="float" office:value="2267086.19" table:style-name="ce15">
            <text:p>2267086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8:010134:3276</text:p>
          </table:table-cell>
          <table:table-cell office:value-type="float" office:value="1767267" table:style-name="ce15">
            <text:p>17672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8:010134:3277</text:p>
          </table:table-cell>
          <table:table-cell office:value-type="float" office:value="1512853.25" table:style-name="ce15">
            <text:p>1512853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8:010134:3278</text:p>
          </table:table-cell>
          <table:table-cell office:value-type="float" office:value="3539077.11" table:style-name="ce15">
            <text:p>3539077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8:010134:3279</text:p>
          </table:table-cell>
          <table:table-cell office:value-type="float" office:value="2089827.3" table:style-name="ce15">
            <text:p>2089827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8:010134:5481</text:p>
          </table:table-cell>
          <table:table-cell office:value-type="float" office:value="2271551.42" table:style-name="ce15">
            <text:p>2271551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050601:556</text:p>
          </table:table-cell>
          <table:table-cell office:value-type="float" office:value="242159.69" table:style-name="ce15">
            <text:p>242159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50601:557</text:p>
          </table:table-cell>
          <table:table-cell office:value-type="float" office:value="5135295.99" table:style-name="ce15">
            <text:p>5135295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050601:574</text:p>
          </table:table-cell>
          <table:table-cell office:value-type="float" office:value="1888768.7" table:style-name="ce15">
            <text:p>1888768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2:010103:1365</text:p>
          </table:table-cell>
          <table:table-cell office:value-type="float" office:value="82999.25" table:style-name="ce15">
            <text:p>82999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2:010106:1243</text:p>
          </table:table-cell>
          <table:table-cell office:value-type="float" office:value="1518408.48" table:style-name="ce15">
            <text:p>1518408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2:010109:1161</text:p>
          </table:table-cell>
          <table:table-cell office:value-type="float" office:value="181072.25" table:style-name="ce15">
            <text:p>181072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2:010109:1164</text:p>
          </table:table-cell>
          <table:table-cell office:value-type="float" office:value="60955.01" table:style-name="ce15">
            <text:p>60955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2:040301:131</text:p>
          </table:table-cell>
          <table:table-cell office:value-type="float" office:value="777763.58" table:style-name="ce15">
            <text:p>777763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2:070201:903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2:080101:1613</text:p>
          </table:table-cell>
          <table:table-cell office:value-type="float" office:value="564242.04" table:style-name="ce15">
            <text:p>564242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2:080101:706</text:p>
          </table:table-cell>
          <table:table-cell office:value-type="float" office:value="29093.25" table:style-name="ce15">
            <text:p>29093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4:010102:3391</text:p>
          </table:table-cell>
          <table:table-cell office:value-type="float" office:value="5329607.17" table:style-name="ce15">
            <text:p>5329607,1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4:010102:3706</text:p>
          </table:table-cell>
          <table:table-cell office:value-type="float" office:value="997794.03" table:style-name="ce15">
            <text:p>997794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4:010102:3717</text:p>
          </table:table-cell>
          <table:table-cell office:value-type="float" office:value="870709.28" table:style-name="ce15">
            <text:p>870709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4:010102:3722</text:p>
          </table:table-cell>
          <table:table-cell office:value-type="float" office:value="1124031.4099999999" table:style-name="ce15">
            <text:p>1124031,4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4:010102:3724</text:p>
          </table:table-cell>
          <table:table-cell office:value-type="float" office:value="184971.37" table:style-name="ce15">
            <text:p>184971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4:010102:8132</text:p>
          </table:table-cell>
          <table:table-cell office:value-type="float" office:value="440672.12" table:style-name="ce15">
            <text:p>440672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4:030301:699</text:p>
          </table:table-cell>
          <table:table-cell office:value-type="float" office:value="471564.6" table:style-name="ce15">
            <text:p>471564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5:010106:1438</text:p>
          </table:table-cell>
          <table:table-cell office:value-type="float" office:value="1086688.3700000001" table:style-name="ce15">
            <text:p>1086688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5:010106:1836</text:p>
          </table:table-cell>
          <table:table-cell office:value-type="float" office:value="100958.43" table:style-name="ce15">
            <text:p>100958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5:010117:819</text:p>
          </table:table-cell>
          <table:table-cell office:value-type="float" office:value="1842563.77" table:style-name="ce15">
            <text:p>1842563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5:030101:1000</text:p>
          </table:table-cell>
          <table:table-cell office:value-type="float" office:value="97909.79" table:style-name="ce15">
            <text:p>97909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5:030101:714</text:p>
          </table:table-cell>
          <table:table-cell office:value-type="float" office:value="350266.19" table:style-name="ce15">
            <text:p>350266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5:030201:666</text:p>
          </table:table-cell>
          <table:table-cell office:value-type="float" office:value="107455.3" table:style-name="ce15">
            <text:p>107455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5:050101:1509</text:p>
          </table:table-cell>
          <table:table-cell office:value-type="float" office:value="726881.85" table:style-name="ce15">
            <text:p>726881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8:020114:994</text:p>
          </table:table-cell>
          <table:table-cell office:value-type="float" office:value="5263622.43" table:style-name="ce15">
            <text:p>5263622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9:010103:101</text:p>
          </table:table-cell>
          <table:table-cell office:value-type="float" office:value="3983908.82" table:style-name="ce15">
            <text:p>3983908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9:010103:12617</text:p>
          </table:table-cell>
          <table:table-cell office:value-type="float" office:value="23015.7" table:style-name="ce15">
            <text:p>23015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03:12620</text:p>
          </table:table-cell>
          <table:table-cell office:value-type="float" office:value="764302.64" table:style-name="ce15">
            <text:p>764302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3:3223</text:p>
          </table:table-cell>
          <table:table-cell office:value-type="float" office:value="1179290.0900000001" table:style-name="ce15">
            <text:p>1179290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03:9427</text:p>
          </table:table-cell>
          <table:table-cell office:value-type="float" office:value="477016.22" table:style-name="ce15">
            <text:p>477016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7:010102:4515</text:p>
          </table:table-cell>
          <table:table-cell office:value-type="float" office:value="2727710.23" table:style-name="ce15">
            <text:p>2727710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7:010102:4595</text:p>
          </table:table-cell>
          <table:table-cell office:value-type="float" office:value="2002255.38" table:style-name="ce15">
            <text:p>2002255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7:010102:4615</text:p>
          </table:table-cell>
          <table:table-cell office:value-type="float" office:value="1450909.7" table:style-name="ce15">
            <text:p>1450909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7:010102:4617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7:010102:4622</text:p>
          </table:table-cell>
          <table:table-cell office:value-type="float" office:value="2018837.21" table:style-name="ce15">
            <text:p>2018837,2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7:010102:4695</text:p>
          </table:table-cell>
          <table:table-cell office:value-type="float" office:value="2711128.4" table:style-name="ce15">
            <text:p>2711128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010101:2928</text:p>
          </table:table-cell>
          <table:table-cell office:value-type="float" office:value="2525469.58" table:style-name="ce15">
            <text:p>2525469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130501:1844</text:p>
          </table:table-cell>
          <table:table-cell office:value-type="float" office:value="1908366.55" table:style-name="ce15">
            <text:p>1908366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160101:5155</text:p>
          </table:table-cell>
          <table:table-cell office:value-type="float" office:value="263564.25" table:style-name="ce15">
            <text:p>263564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220102:4929</text:p>
          </table:table-cell>
          <table:table-cell office:value-type="float" office:value="2227235.64" table:style-name="ce15">
            <text:p>2227235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010104:313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10104:4839</text:p>
          </table:table-cell>
          <table:table-cell office:value-type="float" office:value="686033.33" table:style-name="ce15">
            <text:p>68603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20101:3593</text:p>
          </table:table-cell>
          <table:table-cell office:value-type="float" office:value="1875682.37" table:style-name="ce15">
            <text:p>1875682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90501:7498</text:p>
          </table:table-cell>
          <table:table-cell office:value-type="float" office:value="3202430.09" table:style-name="ce15">
            <text:p>3202430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90501:7515</text:p>
          </table:table-cell>
          <table:table-cell office:value-type="float" office:value="282179.87" table:style-name="ce15">
            <text:p>282179,8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90501:7516</text:p>
          </table:table-cell>
          <table:table-cell office:value-type="float" office:value="136062.48000000001" table:style-name="ce15">
            <text:p>136062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90501:7517</text:p>
          </table:table-cell>
          <table:table-cell office:value-type="float" office:value="203665.78" table:style-name="ce15">
            <text:p>203665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90501:7518</text:p>
          </table:table-cell>
          <table:table-cell office:value-type="float" office:value="230657.28" table:style-name="ce15">
            <text:p>230657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90501:7519</text:p>
          </table:table-cell>
          <table:table-cell office:value-type="float" office:value="190136.14" table:style-name="ce15">
            <text:p>190136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90501:7520</text:p>
          </table:table-cell>
          <table:table-cell office:value-type="float" office:value="3211589.14" table:style-name="ce15">
            <text:p>3211589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90501:7521</text:p>
          </table:table-cell>
          <table:table-cell office:value-type="float" office:value="66878.17" table:style-name="ce15">
            <text:p>66878,1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90501:7522</text:p>
          </table:table-cell>
          <table:table-cell office:value-type="float" office:value="80715.03" table:style-name="ce15">
            <text:p>80715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90501:7539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90501:7540</text:p>
          </table:table-cell>
          <table:table-cell office:value-type="float" office:value="3239063.57" table:style-name="ce15">
            <text:p>3239063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90501:7541</text:p>
          </table:table-cell>
          <table:table-cell office:value-type="float" office:value="3637216.88" table:style-name="ce15">
            <text:p>3637216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90501:7542</text:p>
          </table:table-cell>
          <table:table-cell office:value-type="float" office:value="3628068.36" table:style-name="ce15">
            <text:p>3628068,3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90501:7543</text:p>
          </table:table-cell>
          <table:table-cell office:value-type="float" office:value="3614345.45" table:style-name="ce15">
            <text:p>3614345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90501:7544</text:p>
          </table:table-cell>
          <table:table-cell office:value-type="float" office:value="2794574.45" table:style-name="ce15">
            <text:p>2794574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90501:7545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90501:7546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4:010105:21657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4:010105:21658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10105:21659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10105:21660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10105:21661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10105:21662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10105:21663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10105:21664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4:010105:21681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4:010105:21682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4:010105:21683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4:010105:21684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4:010105:21685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10105:21686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10105:21687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10105:21688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10105:21705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10105:21706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10105:21707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4:010105:21708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4:010105:21709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4:010105:21710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4:010105:21711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4:010105:21712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4:010105:21729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4:010105:21730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4:010105:21731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10105:21732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10105:21733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10105:21734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10105:21735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10105:21736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30106:1175</text:p>
          </table:table-cell>
          <table:table-cell office:value-type="float" office:value="347424.1" table:style-name="ce15">
            <text:p>347424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315:2894</text:p>
          </table:table-cell>
          <table:table-cell office:value-type="float" office:value="377250384.99000001" table:style-name="ce15">
            <text:p>3772503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501:372</text:p>
          </table:table-cell>
          <table:table-cell office:value-type="float" office:value="247231934.03" table:style-name="ce15">
            <text:p>2472319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60101:3239</text:p>
          </table:table-cell>
          <table:table-cell office:value-type="float" office:value="373488017.43000001" table:style-name="ce15">
            <text:p>373488017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70101:525</text:p>
          </table:table-cell>
          <table:table-cell office:value-type="float" office:value="3047603.59" table:style-name="ce15">
            <text:p>3047603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70201:257</text:p>
          </table:table-cell>
          <table:table-cell office:value-type="float" office:value="21722603.079999998" table:style-name="ce15">
            <text:p>21722603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70201:258</text:p>
          </table:table-cell>
          <table:table-cell office:value-type="float" office:value="21722603.079999998" table:style-name="ce15">
            <text:p>21722603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70201:259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70201:275</text:p>
          </table:table-cell>
          <table:table-cell office:value-type="float" office:value="1181375.5" table:style-name="ce15">
            <text:p>1181375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70201:298</text:p>
          </table:table-cell>
          <table:table-cell office:value-type="float" office:value="698144467.82000005" table:style-name="ce15">
            <text:p>698144467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70201:339</text:p>
          </table:table-cell>
          <table:table-cell office:value-type="float" office:value="11970099.67" table:style-name="ce15">
            <text:p>11970099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70201:340</text:p>
          </table:table-cell>
          <table:table-cell office:value-type="float" office:value="28863571.84" table:style-name="ce15">
            <text:p>28863571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90103:1442</text:p>
          </table:table-cell>
          <table:table-cell office:value-type="float" office:value="298263.81" table:style-name="ce15">
            <text:p>298263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90105:3297</text:p>
          </table:table-cell>
          <table:table-cell office:value-type="float" office:value="279659.42" table:style-name="ce15">
            <text:p>279659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90105:3298</text:p>
          </table:table-cell>
          <table:table-cell office:value-type="float" office:value="462272.84" table:style-name="ce15">
            <text:p>462272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90105:793</text:p>
          </table:table-cell>
          <table:table-cell office:value-type="float" office:value="2769344.14" table:style-name="ce15">
            <text:p>2769344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6:100101:202</text:p>
          </table:table-cell>
          <table:table-cell office:value-type="float" office:value="4360658.68" table:style-name="ce15">
            <text:p>4360658,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3:010135:11</text:p>
          </table:table-cell>
          <table:table-cell office:value-type="float" office:value="18740243" table:style-name="ce15">
            <text:p>187402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16:4479</text:p>
          </table:table-cell>
          <table:table-cell office:value-type="float" office:value="52385.53" table:style-name="ce15">
            <text:p>5238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17:4721</text:p>
          </table:table-cell>
          <table:table-cell office:value-type="float" office:value="1601652.26" table:style-name="ce15">
            <text:p>160165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18:5626</text:p>
          </table:table-cell>
          <table:table-cell office:value-type="float" office:value="2731637.14" table:style-name="ce15">
            <text:p>2731637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19:4371</text:p>
          </table:table-cell>
          <table:table-cell office:value-type="float" office:value="841365.74" table:style-name="ce15">
            <text:p>841365,7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4:030101:5814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4:030101:7564</text:p>
          </table:table-cell>
          <table:table-cell office:value-type="float" office:value="557531.51" table:style-name="ce15">
            <text:p>557531,5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4:030101:7565</text:p>
          </table:table-cell>
          <table:table-cell office:value-type="float" office:value="5727608.5999999996" table:style-name="ce15">
            <text:p>5727608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4:030101:7566</text:p>
          </table:table-cell>
          <table:table-cell office:value-type="float" office:value="25771.119999999999" table:style-name="ce15">
            <text:p>25771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30101:7567</text:p>
          </table:table-cell>
          <table:table-cell office:value-type="float" office:value="35988.730000000003" table:style-name="ce15">
            <text:p>35988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4:060301:6839</text:p>
          </table:table-cell>
          <table:table-cell office:value-type="float" office:value="4727069.33" table:style-name="ce15">
            <text:p>4727069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4:060301:6843</text:p>
          </table:table-cell>
          <table:table-cell office:value-type="float" office:value="509996.3" table:style-name="ce15">
            <text:p>509996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70101:4010</text:p>
          </table:table-cell>
          <table:table-cell office:value-type="float" office:value="117371.8" table:style-name="ce15">
            <text:p>117371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4:070101:4011</text:p>
          </table:table-cell>
          <table:table-cell office:value-type="float" office:value="4471039.08" table:style-name="ce15">
            <text:p>4471039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4:070201:2770</text:p>
          </table:table-cell>
          <table:table-cell office:value-type="float" office:value="85707.91" table:style-name="ce15">
            <text:p>85707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15:4514</text:p>
          </table:table-cell>
          <table:table-cell office:value-type="float" office:value="2551582.4500000002" table:style-name="ce15">
            <text:p>2551582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15:4562</text:p>
          </table:table-cell>
          <table:table-cell office:value-type="float" office:value="237937.5" table:style-name="ce15">
            <text:p>237937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8:010126:1698</text:p>
          </table:table-cell>
          <table:table-cell office:value-type="float" office:value="2326706.64" table:style-name="ce15">
            <text:p>2326706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8:010127:1995</text:p>
          </table:table-cell>
          <table:table-cell office:value-type="float" office:value="1694158.39" table:style-name="ce15">
            <text:p>1694158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24:103</text:p>
          </table:table-cell>
          <table:table-cell office:value-type="float" office:value="1138952.72" table:style-name="ce15">
            <text:p>1138952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20103:8910</text:p>
          </table:table-cell>
          <table:table-cell office:value-type="float" office:value="1986975.62" table:style-name="ce15">
            <text:p>1986975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30103:1196</text:p>
          </table:table-cell>
          <table:table-cell office:value-type="float" office:value="7331217.7999999998" table:style-name="ce15">
            <text:p>7331217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30103:6565</text:p>
          </table:table-cell>
          <table:table-cell office:value-type="float" office:value="10256735.199999999" table:style-name="ce15">
            <text:p>10256735,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30103:6568</text:p>
          </table:table-cell>
          <table:table-cell office:value-type="float" office:value="37313493.630000003" table:style-name="ce15">
            <text:p>37313493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30104:3105</text:p>
          </table:table-cell>
          <table:table-cell office:value-type="float" office:value="5906590.2999999998" table:style-name="ce15">
            <text:p>5906590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30105:3759</text:p>
          </table:table-cell>
          <table:table-cell office:value-type="float" office:value="85500.31" table:style-name="ce15">
            <text:p>85500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70103:345</text:p>
          </table:table-cell>
          <table:table-cell office:value-type="float" office:value="33176.61" table:style-name="ce15">
            <text:p>33176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70103:346</text:p>
          </table:table-cell>
          <table:table-cell office:value-type="float" office:value="114735.79" table:style-name="ce15">
            <text:p>11473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70103:347</text:p>
          </table:table-cell>
          <table:table-cell office:value-type="float" office:value="1555635.38" table:style-name="ce15">
            <text:p>1555635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70103:348</text:p>
          </table:table-cell>
          <table:table-cell office:value-type="float" office:value="82601.179999999993" table:style-name="ce15">
            <text:p>82601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70201:207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70201:225</text:p>
          </table:table-cell>
          <table:table-cell office:value-type="float" office:value="3795568.89" table:style-name="ce15">
            <text:p>3795568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70201:227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70201:228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70201:341</text:p>
          </table:table-cell>
          <table:table-cell office:value-type="float" office:value="2846676.67" table:style-name="ce15">
            <text:p>2846676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70201:344</text:p>
          </table:table-cell>
          <table:table-cell office:value-type="float" office:value="244292319.81" table:style-name="ce15">
            <text:p>244292319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70201:345</text:p>
          </table:table-cell>
          <table:table-cell office:value-type="float" office:value="5166191" table:style-name="ce15">
            <text:p>51661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70401:126</text:p>
          </table:table-cell>
          <table:table-cell office:value-type="float" office:value="2899577.13" table:style-name="ce15">
            <text:p>2899577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70401:1267</text:p>
          </table:table-cell>
          <table:table-cell office:value-type="float" office:value="1523024.94" table:style-name="ce15">
            <text:p>1523024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70401:1268</text:p>
          </table:table-cell>
          <table:table-cell office:value-type="float" office:value="12472.16" table:style-name="ce15">
            <text:p>12472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70401:1269</text:p>
          </table:table-cell>
          <table:table-cell office:value-type="float" office:value="24944.32" table:style-name="ce15">
            <text:p>24944,3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70401:3911</text:p>
          </table:table-cell>
          <table:table-cell office:value-type="float" office:value="20624.05" table:style-name="ce15">
            <text:p>20624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70701:289</text:p>
          </table:table-cell>
          <table:table-cell office:value-type="float" office:value="185023.32" table:style-name="ce15">
            <text:p>185023,3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90101:1058</text:p>
          </table:table-cell>
          <table:table-cell office:value-type="float" office:value="18774695.199999999" table:style-name="ce15">
            <text:p>18774695,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12:1883</text:p>
          </table:table-cell>
          <table:table-cell office:value-type="float" office:value="3662302.75" table:style-name="ce15">
            <text:p>3662302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12:229</text:p>
          </table:table-cell>
          <table:table-cell office:value-type="float" office:value="1031651.3" table:style-name="ce15">
            <text:p>1031651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12:674</text:p>
          </table:table-cell>
          <table:table-cell office:value-type="float" office:value="901538.57" table:style-name="ce15">
            <text:p>901538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14:1003</text:p>
          </table:table-cell>
          <table:table-cell office:value-type="float" office:value="3116231.46" table:style-name="ce15">
            <text:p>3116231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14:212</text:p>
          </table:table-cell>
          <table:table-cell office:value-type="float" office:value="3666767.64" table:style-name="ce15">
            <text:p>3666767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14:353</text:p>
          </table:table-cell>
          <table:table-cell office:value-type="float" office:value="1885917.57" table:style-name="ce15">
            <text:p>1885917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15:1336</text:p>
          </table:table-cell>
          <table:table-cell office:value-type="float" office:value="3843708.08" table:style-name="ce15">
            <text:p>3843708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27:596</text:p>
          </table:table-cell>
          <table:table-cell office:value-type="float" office:value="76068.91" table:style-name="ce15">
            <text:p>76068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20101:6138</text:p>
          </table:table-cell>
          <table:table-cell office:value-type="float" office:value="728733.83" table:style-name="ce15">
            <text:p>728733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30101:5812</text:p>
          </table:table-cell>
          <table:table-cell office:value-type="float" office:value="4685203.05" table:style-name="ce15">
            <text:p>4685203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30101:5813</text:p>
          </table:table-cell>
          <table:table-cell office:value-type="float" office:value="1567870.52" table:style-name="ce15">
            <text:p>1567870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10:12860</text:p>
          </table:table-cell>
          <table:table-cell office:value-type="float" office:value="320644460.11000001" table:style-name="ce15">
            <text:p>320644460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10:3063</text:p>
          </table:table-cell>
          <table:table-cell office:value-type="float" office:value="1150549.3400000001" table:style-name="ce15">
            <text:p>1150549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10:3074</text:p>
          </table:table-cell>
          <table:table-cell office:value-type="float" office:value="216108.71" table:style-name="ce15">
            <text:p>216108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10:3075</text:p>
          </table:table-cell>
          <table:table-cell office:value-type="float" office:value="1176906.01" table:style-name="ce15">
            <text:p>1176906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40102:9650</text:p>
          </table:table-cell>
          <table:table-cell office:value-type="float" office:value="216798914.30000001" table:style-name="ce15">
            <text:p>216798914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40103:4992</text:p>
          </table:table-cell>
          <table:table-cell office:value-type="float" office:value="29097.07" table:style-name="ce15">
            <text:p>29097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4:040103:4994</text:p>
          </table:table-cell>
          <table:table-cell office:value-type="float" office:value="138994.93" table:style-name="ce15">
            <text:p>138994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4:010105:21713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4:010105:21714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05:21715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05:21716</text:p>
          </table:table-cell>
          <table:table-cell office:value-type="float" office:value="1213485.3999999999" table:style-name="ce15">
            <text:p>1213485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05:21717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05:21718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05:21719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05:21720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10105:21721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10105:21722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10105:21723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10105:21724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05:21725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05:21726</text:p>
          </table:table-cell>
          <table:table-cell office:value-type="float" office:value="1193898.28" table:style-name="ce15">
            <text:p>1193898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10105:21727</text:p>
          </table:table-cell>
          <table:table-cell office:value-type="float" office:value="1056828.33" table:style-name="ce15">
            <text:p>1056828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10105:21728</text:p>
          </table:table-cell>
          <table:table-cell office:value-type="float" office:value="2301681.35" table:style-name="ce15">
            <text:p>2301681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90102:3884</text:p>
          </table:table-cell>
          <table:table-cell office:value-type="float" office:value="25471.41" table:style-name="ce15">
            <text:p>25471,4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90102:3901</text:p>
          </table:table-cell>
          <table:table-cell office:value-type="float" office:value="12031147.49" table:style-name="ce15">
            <text:p>12031147,4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90102:3913</text:p>
          </table:table-cell>
          <table:table-cell office:value-type="float" office:value="265634.77" table:style-name="ce15">
            <text:p>265634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05:21737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05:21738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05:21739</text:p>
          </table:table-cell>
          <table:table-cell office:value-type="float" office:value="14632938.27" table:style-name="ce15">
            <text:p>14632938,2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05:21740</text:p>
          </table:table-cell>
          <table:table-cell office:value-type="float" office:value="67527.17" table:style-name="ce15">
            <text:p>67527,1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30106:1165</text:p>
          </table:table-cell>
          <table:table-cell office:value-type="float" office:value="328350.34000000003" table:style-name="ce15">
            <text:p>328350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30106:1166</text:p>
          </table:table-cell>
          <table:table-cell office:value-type="float" office:value="203685.03" table:style-name="ce15">
            <text:p>203685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30106:1167</text:p>
          </table:table-cell>
          <table:table-cell office:value-type="float" office:value="211064.92" table:style-name="ce15">
            <text:p>211064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30106:1168</text:p>
          </table:table-cell>
          <table:table-cell office:value-type="float" office:value="218444.82" table:style-name="ce15">
            <text:p>218444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30106:1169</text:p>
          </table:table-cell>
          <table:table-cell office:value-type="float" office:value="243908.69" table:style-name="ce15">
            <text:p>243908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30106:1170</text:p>
          </table:table-cell>
          <table:table-cell office:value-type="float" office:value="264321.90000000002" table:style-name="ce15">
            <text:p>264321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30106:1171</text:p>
          </table:table-cell>
          <table:table-cell office:value-type="float" office:value="246480.69" table:style-name="ce15">
            <text:p>246480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30106:1172</text:p>
          </table:table-cell>
          <table:table-cell office:value-type="float" office:value="249046.75" table:style-name="ce15">
            <text:p>249046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30106:1173</text:p>
          </table:table-cell>
          <table:table-cell office:value-type="float" office:value="445820.23" table:style-name="ce15">
            <text:p>445820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30106:1174</text:p>
          </table:table-cell>
          <table:table-cell office:value-type="float" office:value="252884.83" table:style-name="ce15">
            <text:p>252884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60101:4338</text:p>
          </table:table-cell>
          <table:table-cell office:value-type="float" office:value="150522.62" table:style-name="ce15">
            <text:p>150522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60101:4375</text:p>
          </table:table-cell>
          <table:table-cell office:value-type="float" office:value="459905.33" table:style-name="ce15">
            <text:p>459905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60101:7782</text:p>
          </table:table-cell>
          <table:table-cell office:value-type="float" office:value="7617666.5" table:style-name="ce15">
            <text:p>7617666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308:1023</text:p>
          </table:table-cell>
          <table:table-cell office:value-type="float" office:value="139599587.66999999" table:style-name="ce15">
            <text:p>139599587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309:11622</text:p>
          </table:table-cell>
          <table:table-cell office:value-type="float" office:value="196281884.78" table:style-name="ce15">
            <text:p>196281884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309:12790</text:p>
          </table:table-cell>
          <table:table-cell office:value-type="float" office:value="1692381.97" table:style-name="ce15">
            <text:p>1692381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309:13263</text:p>
          </table:table-cell>
          <table:table-cell office:value-type="float" office:value="181089.01" table:style-name="ce15">
            <text:p>181089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70201:229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70201:230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70201:232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70201:233</text:p>
          </table:table-cell>
          <table:table-cell office:value-type="float" office:value="5166191" table:style-name="ce15">
            <text:p>51661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70201:234</text:p>
          </table:table-cell>
          <table:table-cell office:value-type="float" office:value="101199154.36" table:style-name="ce15">
            <text:p>101199154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70201:235</text:p>
          </table:table-cell>
          <table:table-cell office:value-type="float" office:value="678157774.71000004" table:style-name="ce15">
            <text:p>678157774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70201:236</text:p>
          </table:table-cell>
          <table:table-cell office:value-type="float" office:value="198446158.00999999" table:style-name="ce15">
            <text:p>1984461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70201:242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70201:4025</text:p>
          </table:table-cell>
          <table:table-cell office:value-type="float" office:value="212630.35" table:style-name="ce15">
            <text:p>212630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70201:4028</text:p>
          </table:table-cell>
          <table:table-cell office:value-type="float" office:value="94419.77" table:style-name="ce15">
            <text:p>94419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70201:4029</text:p>
          </table:table-cell>
          <table:table-cell office:value-type="float" office:value="256494.66" table:style-name="ce15">
            <text:p>256494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70201:4031</text:p>
          </table:table-cell>
          <table:table-cell office:value-type="float" office:value="23180.79" table:style-name="ce15">
            <text:p>23180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70201:4131</text:p>
          </table:table-cell>
          <table:table-cell office:value-type="float" office:value="857584.3" table:style-name="ce15">
            <text:p>857584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4:070201:4152</text:p>
          </table:table-cell>
          <table:table-cell office:value-type="float" office:value="398496.05" table:style-name="ce15">
            <text:p>398496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90501:7499</text:p>
          </table:table-cell>
          <table:table-cell office:value-type="float" office:value="1621083.03" table:style-name="ce15">
            <text:p>1621083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90501:7500</text:p>
          </table:table-cell>
          <table:table-cell office:value-type="float" office:value="1570198.29" table:style-name="ce15">
            <text:p>1570198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90501:7501</text:p>
          </table:table-cell>
          <table:table-cell office:value-type="float" office:value="2441159.0099999998" table:style-name="ce15">
            <text:p>2441159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90501:7502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90501:7503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90501:7504</text:p>
          </table:table-cell>
          <table:table-cell office:value-type="float" office:value="1625707.16" table:style-name="ce15">
            <text:p>1625707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90501:7505</text:p>
          </table:table-cell>
          <table:table-cell office:value-type="float" office:value="1579452.48" table:style-name="ce15">
            <text:p>1579452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90501:7506</text:p>
          </table:table-cell>
          <table:table-cell office:value-type="float" office:value="29979.87" table:style-name="ce15">
            <text:p>29979,8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7:010102:4793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7:010102:4883</text:p>
          </table:table-cell>
          <table:table-cell office:value-type="float" office:value="2731855.69" table:style-name="ce15">
            <text:p>2731855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7:010102:500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7:010102:5029</text:p>
          </table:table-cell>
          <table:table-cell office:value-type="float" office:value="2736001.14" table:style-name="ce15">
            <text:p>2736001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7:010102:5222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7:010102:5228</text:p>
          </table:table-cell>
          <table:table-cell office:value-type="float" office:value="1446764.24" table:style-name="ce15">
            <text:p>1446764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7:010102:5387</text:p>
          </table:table-cell>
          <table:table-cell office:value-type="float" office:value="2740146.59" table:style-name="ce15">
            <text:p>2740146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7:010102:5398</text:p>
          </table:table-cell>
          <table:table-cell office:value-type="float" office:value="1985673.55" table:style-name="ce15">
            <text:p>1985673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90501:7507</text:p>
          </table:table-cell>
          <table:table-cell office:value-type="float" office:value="337936.45" table:style-name="ce15">
            <text:p>337936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501:7508</text:p>
          </table:table-cell>
          <table:table-cell office:value-type="float" office:value="451125.88" table:style-name="ce15">
            <text:p>451125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501:7509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501:7510</text:p>
          </table:table-cell>
          <table:table-cell office:value-type="float" office:value="362404.82" table:style-name="ce15">
            <text:p>362404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501:7511</text:p>
          </table:table-cell>
          <table:table-cell office:value-type="float" office:value="186749.88" table:style-name="ce15">
            <text:p>186749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501:7512</text:p>
          </table:table-cell>
          <table:table-cell office:value-type="float" office:value="212672.53" table:style-name="ce15">
            <text:p>212672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501:7513</text:p>
          </table:table-cell>
          <table:table-cell office:value-type="float" office:value="124531.76" table:style-name="ce15">
            <text:p>124531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501:7514</text:p>
          </table:table-cell>
          <table:table-cell office:value-type="float" office:value="127990.98" table:style-name="ce15">
            <text:p>12799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30501:2009</text:p>
          </table:table-cell>
          <table:table-cell office:value-type="float" office:value="19463.62" table:style-name="ce15">
            <text:p>19463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30501:2010</text:p>
          </table:table-cell>
          <table:table-cell office:value-type="float" office:value="65613.02" table:style-name="ce15">
            <text:p>65613,0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30501:2011</text:p>
          </table:table-cell>
          <table:table-cell office:value-type="float" office:value="17762.150000000001" table:style-name="ce15">
            <text:p>17762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30501:2012</text:p>
          </table:table-cell>
          <table:table-cell office:value-type="float" office:value="1907055.66" table:style-name="ce15">
            <text:p>1907055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30501:2014</text:p>
          </table:table-cell>
          <table:table-cell office:value-type="float" office:value="1286986.98" table:style-name="ce15">
            <text:p>1286986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30501:2019</text:p>
          </table:table-cell>
          <table:table-cell office:value-type="float" office:value="106242.1" table:style-name="ce15">
            <text:p>106242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50101:80</text:p>
          </table:table-cell>
          <table:table-cell office:value-type="float" office:value="236524.37" table:style-name="ce15">
            <text:p>236524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90501:7523</text:p>
          </table:table-cell>
          <table:table-cell office:value-type="float" office:value="167195.42000000001" table:style-name="ce15">
            <text:p>167195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90501:7524</text:p>
          </table:table-cell>
          <table:table-cell office:value-type="float" office:value="25671119.07" table:style-name="ce15">
            <text:p>2567111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90501:7525</text:p>
          </table:table-cell>
          <table:table-cell office:value-type="float" office:value="3216168" table:style-name="ce15">
            <text:p>32161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90501:7526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7527</text:p>
          </table:table-cell>
          <table:table-cell office:value-type="float" office:value="3243642.82" table:style-name="ce15">
            <text:p>3243642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7528</text:p>
          </table:table-cell>
          <table:table-cell office:value-type="float" office:value="3257379.16" table:style-name="ce15">
            <text:p>3257379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7529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7530</text:p>
          </table:table-cell>
          <table:table-cell office:value-type="float" office:value="3275693.45" table:style-name="ce15">
            <text:p>3275693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7531</text:p>
          </table:table-cell>
          <table:table-cell office:value-type="float" office:value="3225326.81" table:style-name="ce15">
            <text:p>3225326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7532</text:p>
          </table:table-cell>
          <table:table-cell office:value-type="float" office:value="3614345.45" table:style-name="ce15">
            <text:p>3614345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90501:7533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90501:7534</text:p>
          </table:table-cell>
          <table:table-cell office:value-type="float" office:value="3229905.57" table:style-name="ce15">
            <text:p>3229905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90501:7535</text:p>
          </table:table-cell>
          <table:table-cell office:value-type="float" office:value="3229905.57" table:style-name="ce15">
            <text:p>3229905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90501:7536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90501:7537</text:p>
          </table:table-cell>
          <table:table-cell office:value-type="float" office:value="3225326.81" table:style-name="ce15">
            <text:p>3225326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501:7538</text:p>
          </table:table-cell>
          <table:table-cell office:value-type="float" office:value="3229905.57" table:style-name="ce15">
            <text:p>3229905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3:010125:1309</text:p>
          </table:table-cell>
          <table:table-cell office:value-type="float" office:value="977985.78" table:style-name="ce15">
            <text:p>977985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3:010130:403</text:p>
          </table:table-cell>
          <table:table-cell office:value-type="float" office:value="50373.99" table:style-name="ce15">
            <text:p>50373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30106:1164</text:p>
          </table:table-cell>
          <table:table-cell office:value-type="float" office:value="199302105.80000001" table:style-name="ce15">
            <text:p>199302105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7547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90501:7548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90501:7549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90501:7550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90501:7551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90501:7552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90501:7553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90501:7554</text:p>
          </table:table-cell>
          <table:table-cell office:value-type="float" office:value="3216168" table:style-name="ce15">
            <text:p>32161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501:7555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90501:7556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90501:7557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5:21652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5:21653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5:21654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05:21655</text:p>
          </table:table-cell>
          <table:table-cell office:value-type="float" office:value="1042150.15" table:style-name="ce15">
            <text:p>1042150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05:21656</text:p>
          </table:table-cell>
          <table:table-cell office:value-type="float" office:value="2319122.39" table:style-name="ce15">
            <text:p>2319122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70201:243</text:p>
          </table:table-cell>
          <table:table-cell office:value-type="float" office:value="324122.46999999997" table:style-name="ce15">
            <text:p>324122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70201:244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70201:245</text:p>
          </table:table-cell>
          <table:table-cell office:value-type="float" office:value="42608775.240000002" table:style-name="ce15">
            <text:p>42608775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70201:2470</text:p>
          </table:table-cell>
          <table:table-cell office:value-type="float" office:value="81246140.420000002" table:style-name="ce15">
            <text:p>81246140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70201:248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70201:249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70201:250</text:p>
          </table:table-cell>
          <table:table-cell office:value-type="float" office:value="6891769.0700000003" table:style-name="ce15">
            <text:p>6891769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4:010105:21665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4:010105:21666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4:010105:21667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10105:21668</text:p>
          </table:table-cell>
          <table:table-cell office:value-type="float" office:value="1220001.93" table:style-name="ce15">
            <text:p>1220001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05:21669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05:21670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05:21671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5:21672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10105:21673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10105:21674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05:21675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05:21676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05:21677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05:21678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05:21679</text:p>
          </table:table-cell>
          <table:table-cell office:value-type="float" office:value="1049489.24" table:style-name="ce15">
            <text:p>1049489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10105:21680</text:p>
          </table:table-cell>
          <table:table-cell office:value-type="float" office:value="2313311.1800000002" table:style-name="ce15">
            <text:p>2313311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70201:5423</text:p>
          </table:table-cell>
          <table:table-cell office:value-type="float" office:value="46056.57" table:style-name="ce15">
            <text:p>46056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09:8898</text:p>
          </table:table-cell>
          <table:table-cell office:value-type="float" office:value="1119115.4099999999" table:style-name="ce15">
            <text:p>1119115,4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10:1026</text:p>
          </table:table-cell>
          <table:table-cell office:value-type="float" office:value="279081.96999999997" table:style-name="ce15">
            <text:p>279081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10:1027</text:p>
          </table:table-cell>
          <table:table-cell office:value-type="float" office:value="441041.02" table:style-name="ce15">
            <text:p>441041,0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05:21689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05:21690</text:p>
          </table:table-cell>
          <table:table-cell office:value-type="float" office:value="1086184.67" table:style-name="ce15">
            <text:p>1086184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05:21691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05:21692</text:p>
          </table:table-cell>
          <table:table-cell office:value-type="float" office:value="1213485.3999999999" table:style-name="ce15">
            <text:p>1213485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05:21693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10105:21694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10105:21695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4:010105:21696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4:030301:700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4:030301:701</text:p>
          </table:table-cell>
          <table:table-cell office:value-type="float" office:value="33062.910000000003" table:style-name="ce15">
            <text:p>33062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4:050401:2634</text:p>
          </table:table-cell>
          <table:table-cell office:value-type="float" office:value="2445124.5499999998" table:style-name="ce15">
            <text:p>2445124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4:070101:1454</text:p>
          </table:table-cell>
          <table:table-cell office:value-type="float" office:value="619666.78" table:style-name="ce15">
            <text:p>619666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4:070101:1455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4:070101:1456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4:070101:1457</text:p>
          </table:table-cell>
          <table:table-cell office:value-type="float" office:value="40718.879999999997" table:style-name="ce15">
            <text:p>40718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4:070101:1458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4:090101:162</text:p>
          </table:table-cell>
          <table:table-cell office:value-type="float" office:value="1335645.3999999999" table:style-name="ce15">
            <text:p>1335645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4:130101:9748</text:p>
          </table:table-cell>
          <table:table-cell office:value-type="float" office:value="4470701.97" table:style-name="ce15">
            <text:p>4470701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5:000000:7228</text:p>
          </table:table-cell>
          <table:table-cell office:value-type="float" office:value="899516.29" table:style-name="ce15">
            <text:p>899516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5:000000:8003</text:p>
          </table:table-cell>
          <table:table-cell office:value-type="float" office:value="12553722.439999999" table:style-name="ce15">
            <text:p>12553722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5:000000:8004</text:p>
          </table:table-cell>
          <table:table-cell office:value-type="float" office:value="408871.95" table:style-name="ce15">
            <text:p>408871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5:000000:8005</text:p>
          </table:table-cell>
          <table:table-cell office:value-type="float" office:value="7547769.1799999997" table:style-name="ce15">
            <text:p>754776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5:000000:8006</text:p>
          </table:table-cell>
          <table:table-cell office:value-type="float" office:value="6103217.8600000003" table:style-name="ce15">
            <text:p>6103217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5:000000:8008</text:p>
          </table:table-cell>
          <table:table-cell office:value-type="float" office:value="9262246.5199999996" table:style-name="ce15">
            <text:p>9262246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10105:21697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10105:21698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4:010105:21699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4:010105:21700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05:21701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10105:21702</text:p>
          </table:table-cell>
          <table:table-cell office:value-type="float" office:value="1193898.28" table:style-name="ce15">
            <text:p>1193898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10105:21703</text:p>
          </table:table-cell>
          <table:table-cell office:value-type="float" office:value="1056828.33" table:style-name="ce15">
            <text:p>1056828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10105:21704</text:p>
          </table:table-cell>
          <table:table-cell office:value-type="float" office:value="2301681.35" table:style-name="ce15">
            <text:p>2301681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5:080101:245</text:p>
          </table:table-cell>
          <table:table-cell office:value-type="float" office:value="643971.89" table:style-name="ce15">
            <text:p>643971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5:081001:231</text:p>
          </table:table-cell>
          <table:table-cell office:value-type="float" office:value="762169.31" table:style-name="ce15">
            <text:p>762169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5:081001:232</text:p>
          </table:table-cell>
          <table:table-cell office:value-type="float" office:value="547459.05000000005" table:style-name="ce15">
            <text:p>547459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5:110101:1636</text:p>
          </table:table-cell>
          <table:table-cell office:value-type="float" office:value="808638.52" table:style-name="ce15">
            <text:p>808638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5:130102:3107</text:p>
          </table:table-cell>
          <table:table-cell office:value-type="float" office:value="758915.04" table:style-name="ce15">
            <text:p>758915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5:130102:3108</text:p>
          </table:table-cell>
          <table:table-cell office:value-type="float" office:value="1169105.24" table:style-name="ce15">
            <text:p>1169105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5:130102:3109</text:p>
          </table:table-cell>
          <table:table-cell office:value-type="float" office:value="318794.76" table:style-name="ce15">
            <text:p>318794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5:150501:36</text:p>
          </table:table-cell>
          <table:table-cell office:value-type="float" office:value="1466644.22" table:style-name="ce15">
            <text:p>1466644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5:160101:1331</text:p>
          </table:table-cell>
          <table:table-cell office:value-type="float" office:value="1389025.79" table:style-name="ce15">
            <text:p>138902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5:160201:688</text:p>
          </table:table-cell>
          <table:table-cell office:value-type="float" office:value="417729.92" table:style-name="ce15">
            <text:p>417729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5:180101:843</text:p>
          </table:table-cell>
          <table:table-cell office:value-type="float" office:value="954032.43" table:style-name="ce15">
            <text:p>954032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6:050101:133</text:p>
          </table:table-cell>
          <table:table-cell office:value-type="float" office:value="1322016.3700000001" table:style-name="ce15">
            <text:p>1322016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59:4762</text:p>
          </table:table-cell>
          <table:table-cell office:value-type="float" office:value="4468906.99" table:style-name="ce15">
            <text:p>4468906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68:234</text:p>
          </table:table-cell>
          <table:table-cell office:value-type="float" office:value="1014558.34" table:style-name="ce15">
            <text:p>1014558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75:363</text:p>
          </table:table-cell>
          <table:table-cell office:value-type="float" office:value="6705762.71" table:style-name="ce15">
            <text:p>6705762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82:550</text:p>
          </table:table-cell>
          <table:table-cell office:value-type="float" office:value="30522.49" table:style-name="ce15">
            <text:p>30522,4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7:010102:4199</text:p>
          </table:table-cell>
          <table:table-cell office:value-type="float" office:value="2335162.65" table:style-name="ce15">
            <text:p>2335162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7:010102:4201</text:p>
          </table:table-cell>
          <table:table-cell office:value-type="float" office:value="2311253.13" table:style-name="ce15">
            <text:p>2311253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7:010102:4206</text:p>
          </table:table-cell>
          <table:table-cell office:value-type="float" office:value="2335162.65" table:style-name="ce15">
            <text:p>2335162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9:010103:15155</text:p>
          </table:table-cell>
          <table:table-cell office:value-type="float" office:value="89582776.239999995" table:style-name="ce15">
            <text:p>89582776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03:253</text:p>
          </table:table-cell>
          <table:table-cell office:value-type="float" office:value="3781373.18" table:style-name="ce15">
            <text:p>3781373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7:010102:4208</text:p>
          </table:table-cell>
          <table:table-cell office:value-type="float" office:value="2315238.0499999998" table:style-name="ce15">
            <text:p>2315238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7:010102:4210</text:p>
          </table:table-cell>
          <table:table-cell office:value-type="float" office:value="2311253.13" table:style-name="ce15">
            <text:p>2311253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7:010102:4273</text:p>
          </table:table-cell>
          <table:table-cell office:value-type="float" office:value="2740146.59" table:style-name="ce15">
            <text:p>2740146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7:010102:429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7:010102:4366</text:p>
          </table:table-cell>
          <table:table-cell office:value-type="float" office:value="1508946.08" table:style-name="ce15">
            <text:p>1508946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7:010102:4406</text:p>
          </table:table-cell>
          <table:table-cell office:value-type="float" office:value="1691346.16" table:style-name="ce15">
            <text:p>1691346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7:010102:443</text:p>
          </table:table-cell>
          <table:table-cell office:value-type="float" office:value="2711128.4" table:style-name="ce15">
            <text:p>2711128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7:010102:4492</text:p>
          </table:table-cell>
          <table:table-cell office:value-type="float" office:value="1442618.78" table:style-name="ce15">
            <text:p>1442618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03:9435</text:p>
          </table:table-cell>
          <table:table-cell office:value-type="float" office:value="46261.3" table:style-name="ce15">
            <text:p>46261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09:1114</text:p>
          </table:table-cell>
          <table:table-cell office:value-type="float" office:value="401602.22" table:style-name="ce15">
            <text:p>401602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104:4575</text:p>
          </table:table-cell>
          <table:table-cell office:value-type="float" office:value="1339052.6599999999" table:style-name="ce15">
            <text:p>1339052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104:5047</text:p>
          </table:table-cell>
          <table:table-cell office:value-type="float" office:value="1517214.43" table:style-name="ce15">
            <text:p>1517214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104:932</text:p>
          </table:table-cell>
          <table:table-cell office:value-type="float" office:value="411142.55" table:style-name="ce15">
            <text:p>411142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105:2643</text:p>
          </table:table-cell>
          <table:table-cell office:value-type="float" office:value="89508.34" table:style-name="ce15">
            <text:p>89508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105:7683</text:p>
          </table:table-cell>
          <table:table-cell office:value-type="float" office:value="2559987.02" table:style-name="ce15">
            <text:p>2559987,0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106:14447</text:p>
          </table:table-cell>
          <table:table-cell office:value-type="float" office:value="3162365.81" table:style-name="ce15">
            <text:p>3162365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106:5253</text:p>
          </table:table-cell>
          <table:table-cell office:value-type="float" office:value="4531614.63" table:style-name="ce15">
            <text:p>4531614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1:3393</text:p>
          </table:table-cell>
          <table:table-cell office:value-type="float" office:value="1048887.8899999999" table:style-name="ce15">
            <text:p>1048887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2:1831</text:p>
          </table:table-cell>
          <table:table-cell office:value-type="float" office:value="807035.03" table:style-name="ce15">
            <text:p>807035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2:1833</text:p>
          </table:table-cell>
          <table:table-cell office:value-type="float" office:value="1098524.18" table:style-name="ce15">
            <text:p>1098524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2:8506</text:p>
          </table:table-cell>
          <table:table-cell office:value-type="float" office:value="5467060.1299999999" table:style-name="ce15">
            <text:p>5467060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03:1998</text:p>
          </table:table-cell>
          <table:table-cell office:value-type="float" office:value="219939.11" table:style-name="ce15">
            <text:p>219939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107:4087</text:p>
          </table:table-cell>
          <table:table-cell office:value-type="float" office:value="571283.69999999995" table:style-name="ce15">
            <text:p>571283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107:6063</text:p>
          </table:table-cell>
          <table:table-cell office:value-type="float" office:value="11309162.199999999" table:style-name="ce15">
            <text:p>11309162,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01:31692</text:p>
          </table:table-cell>
          <table:table-cell office:value-type="float" office:value="112685.81" table:style-name="ce15">
            <text:p>112685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08:2690</text:p>
          </table:table-cell>
          <table:table-cell office:value-type="float" office:value="3776522.95" table:style-name="ce15">
            <text:p>3776522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10:1448</text:p>
          </table:table-cell>
          <table:table-cell office:value-type="float" office:value="1774774.34" table:style-name="ce15">
            <text:p>1774774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1:000000:2723</text:p>
          </table:table-cell>
          <table:table-cell office:value-type="float" office:value="11026109.35" table:style-name="ce15">
            <text:p>11026109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1:000000:532</text:p>
          </table:table-cell>
          <table:table-cell office:value-type="float" office:value="527694.72" table:style-name="ce15">
            <text:p>527694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1:010201:251</text:p>
          </table:table-cell>
          <table:table-cell office:value-type="float" office:value="55261512.079999998" table:style-name="ce15">
            <text:p>55261512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1:020601:2451</text:p>
          </table:table-cell>
          <table:table-cell office:value-type="float" office:value="373238.86" table:style-name="ce15">
            <text:p>373238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5:010105:7325</text:p>
          </table:table-cell>
          <table:table-cell office:value-type="float" office:value="172196353.25" table:style-name="ce15">
            <text:p>172196353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5:010107:1632</text:p>
          </table:table-cell>
          <table:table-cell office:value-type="float" office:value="2032654.15" table:style-name="ce15">
            <text:p>2032654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5:040101:3468</text:p>
          </table:table-cell>
          <table:table-cell office:value-type="float" office:value="1901704.64" table:style-name="ce15">
            <text:p>1901704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5:040301:5063</text:p>
          </table:table-cell>
          <table:table-cell office:value-type="float" office:value="11414477.07" table:style-name="ce15">
            <text:p>11414477,0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5:060401:2030</text:p>
          </table:table-cell>
          <table:table-cell office:value-type="float" office:value="6566923.2300000004" table:style-name="ce15">
            <text:p>6566923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5:060401:2048</text:p>
          </table:table-cell>
          <table:table-cell office:value-type="float" office:value="7692191.7000000002" table:style-name="ce15">
            <text:p>7692191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5:060401:785</text:p>
          </table:table-cell>
          <table:table-cell office:value-type="float" office:value="8307863.4900000002" table:style-name="ce15">
            <text:p>8307863,4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30101:2354</text:p>
          </table:table-cell>
          <table:table-cell office:value-type="float" office:value="2704809.09" table:style-name="ce15">
            <text:p>2704809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030801:1850</text:p>
          </table:table-cell>
          <table:table-cell office:value-type="float" office:value="3164737.58" table:style-name="ce15">
            <text:p>3164737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1:031501:1663</text:p>
          </table:table-cell>
          <table:table-cell office:value-type="float" office:value="1269482.8500000001" table:style-name="ce15">
            <text:p>1269482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1:031501:513</text:p>
          </table:table-cell>
          <table:table-cell office:value-type="float" office:value="2721642.52" table:style-name="ce15">
            <text:p>2721642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1:050101:2160</text:p>
          </table:table-cell>
          <table:table-cell office:value-type="float" office:value="255805.02" table:style-name="ce15">
            <text:p>255805,0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1:050601:14</text:p>
          </table:table-cell>
          <table:table-cell office:value-type="float" office:value="1871190.7" table:style-name="ce15">
            <text:p>1871190,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050601:15</text:p>
          </table:table-cell>
          <table:table-cell office:value-type="float" office:value="101494.19" table:style-name="ce15">
            <text:p>101494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1:050601:555</text:p>
          </table:table-cell>
          <table:table-cell office:value-type="float" office:value="1380758.6" table:style-name="ce15">
            <text:p>1380758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1:170801:727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1:170801:728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1:170801:729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1:170801:730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1:170801:731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1:170801:732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1:170801:733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1:180201:2265</text:p>
          </table:table-cell>
          <table:table-cell office:value-type="float" office:value="395119.1" table:style-name="ce15">
            <text:p>395119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1:210101:2801</text:p>
          </table:table-cell>
          <table:table-cell office:value-type="float" office:value="159883.76" table:style-name="ce15">
            <text:p>159883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1:220101:223</text:p>
          </table:table-cell>
          <table:table-cell office:value-type="float" office:value="3853230.98" table:style-name="ce15">
            <text:p>385323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1:220102:3786</text:p>
          </table:table-cell>
          <table:table-cell office:value-type="float" office:value="122147896.79000001" table:style-name="ce15">
            <text:p>122147896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1:220501:1560</text:p>
          </table:table-cell>
          <table:table-cell office:value-type="float" office:value="2132565.34" table:style-name="ce15">
            <text:p>2132565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00000:11477</text:p>
          </table:table-cell>
          <table:table-cell office:value-type="float" office:value="112893.19" table:style-name="ce15">
            <text:p>112893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00000:1938</text:p>
          </table:table-cell>
          <table:table-cell office:value-type="float" office:value="1811405.55" table:style-name="ce15">
            <text:p>1811405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10102:2943</text:p>
          </table:table-cell>
          <table:table-cell office:value-type="float" office:value="4047411.47" table:style-name="ce15">
            <text:p>4047411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10103:2076</text:p>
          </table:table-cell>
          <table:table-cell office:value-type="float" office:value="8349282.5800000001" table:style-name="ce15">
            <text:p>8349282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9:090201:586</text:p>
          </table:table-cell>
          <table:table-cell office:value-type="float" office:value="1794544.59" table:style-name="ce15">
            <text:p>1794544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1:010102:5330</text:p>
          </table:table-cell>
          <table:table-cell office:value-type="float" office:value="3670170.98" table:style-name="ce15">
            <text:p>367017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1:090101:3449</text:p>
          </table:table-cell>
          <table:table-cell office:value-type="float" office:value="4252351.8600000003" table:style-name="ce15">
            <text:p>4252351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1:130701:2479</text:p>
          </table:table-cell>
          <table:table-cell office:value-type="float" office:value="805880.03" table:style-name="ce15">
            <text:p>805880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1:150101:15</text:p>
          </table:table-cell>
          <table:table-cell office:value-type="float" office:value="8683441.3000000007" table:style-name="ce15">
            <text:p>8683441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1:150101:18</text:p>
          </table:table-cell>
          <table:table-cell office:value-type="float" office:value="1354623.41" table:style-name="ce15">
            <text:p>1354623,4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1:150101:373</text:p>
          </table:table-cell>
          <table:table-cell office:value-type="float" office:value="1225881.53" table:style-name="ce15">
            <text:p>1225881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1:150201:204</text:p>
          </table:table-cell>
          <table:table-cell office:value-type="float" office:value="72920.09" table:style-name="ce15">
            <text:p>72920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7:010102:622</text:p>
          </table:table-cell>
          <table:table-cell office:value-type="float" office:value="2052000.85" table:style-name="ce15">
            <text:p>2052000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7:010102:688</text:p>
          </table:table-cell>
          <table:table-cell office:value-type="float" office:value="1981528.1" table:style-name="ce15">
            <text:p>1981528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7:010102:698</text:p>
          </table:table-cell>
          <table:table-cell office:value-type="float" office:value="2751130.16" table:style-name="ce15">
            <text:p>2751130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7:010102:710</text:p>
          </table:table-cell>
          <table:table-cell office:value-type="float" office:value="4333825.8099999996" table:style-name="ce15">
            <text:p>4333825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7:010102:754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7:010102:896</text:p>
          </table:table-cell>
          <table:table-cell office:value-type="float" office:value="2762600.98" table:style-name="ce15">
            <text:p>276260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7:010102:898</text:p>
          </table:table-cell>
          <table:table-cell office:value-type="float" office:value="2774057.22" table:style-name="ce15">
            <text:p>2774057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7:010102:92</text:p>
          </table:table-cell>
          <table:table-cell office:value-type="float" office:value="601091.16" table:style-name="ce15">
            <text:p>601091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030101:6903</text:p>
          </table:table-cell>
          <table:table-cell office:value-type="float" office:value="97456.3" table:style-name="ce15">
            <text:p>97456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40302:2429</text:p>
          </table:table-cell>
          <table:table-cell office:value-type="float" office:value="5127394.29" table:style-name="ce15">
            <text:p>5127394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40502:2028</text:p>
          </table:table-cell>
          <table:table-cell office:value-type="float" office:value="6332287.8799999999" table:style-name="ce15">
            <text:p>6332287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40902:1395</text:p>
          </table:table-cell>
          <table:table-cell office:value-type="float" office:value="6518085.8600000003" table:style-name="ce15">
            <text:p>6518085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040902:2170</text:p>
          </table:table-cell>
          <table:table-cell office:value-type="float" office:value="1751386.92" table:style-name="ce15">
            <text:p>1751386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040902:2171</text:p>
          </table:table-cell>
          <table:table-cell office:value-type="float" office:value="97922.85" table:style-name="ce15">
            <text:p>97922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40903:1180</text:p>
          </table:table-cell>
          <table:table-cell office:value-type="float" office:value="13206.57" table:style-name="ce15">
            <text:p>13206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40904:4963</text:p>
          </table:table-cell>
          <table:table-cell office:value-type="float" office:value="8545617.4299999997" table:style-name="ce15">
            <text:p>8545617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41401:2011</text:p>
          </table:table-cell>
          <table:table-cell office:value-type="float" office:value="6162877.1200000001" table:style-name="ce15">
            <text:p>6162877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41501:1122</text:p>
          </table:table-cell>
          <table:table-cell office:value-type="float" office:value="3008537.77" table:style-name="ce15">
            <text:p>3008537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41701:646</text:p>
          </table:table-cell>
          <table:table-cell office:value-type="float" office:value="6763408.4800000004" table:style-name="ce15">
            <text:p>6763408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42101:2861</text:p>
          </table:table-cell>
          <table:table-cell office:value-type="float" office:value="4154546.38" table:style-name="ce15">
            <text:p>4154546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70101:1185</text:p>
          </table:table-cell>
          <table:table-cell office:value-type="float" office:value="746189.65" table:style-name="ce15">
            <text:p>746189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70101:4255</text:p>
          </table:table-cell>
          <table:table-cell office:value-type="float" office:value="832269.96" table:style-name="ce15">
            <text:p>832269,9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80102:4971</text:p>
          </table:table-cell>
          <table:table-cell office:value-type="float" office:value="666166.35" table:style-name="ce15">
            <text:p>666166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80201:1623</text:p>
          </table:table-cell>
          <table:table-cell office:value-type="float" office:value="986492.51" table:style-name="ce15">
            <text:p>986492,5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1:150101:548</text:p>
          </table:table-cell>
          <table:table-cell office:value-type="float" office:value="2762264.61" table:style-name="ce15">
            <text:p>276226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1:170301:60</text:p>
          </table:table-cell>
          <table:table-cell office:value-type="float" office:value="1506037.69" table:style-name="ce15">
            <text:p>1506037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1:180102:2418</text:p>
          </table:table-cell>
          <table:table-cell office:value-type="float" office:value="58681485.380000003" table:style-name="ce15">
            <text:p>58681485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1:180102:4253</text:p>
          </table:table-cell>
          <table:table-cell office:value-type="float" office:value="636475.92000000004" table:style-name="ce15">
            <text:p>636475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2:010103:1363</text:p>
          </table:table-cell>
          <table:table-cell office:value-type="float" office:value="1056052.57" table:style-name="ce15">
            <text:p>1056052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2:010103:1364</text:p>
          </table:table-cell>
          <table:table-cell office:value-type="float" office:value="316172.92" table:style-name="ce15">
            <text:p>316172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131601:3699</text:p>
          </table:table-cell>
          <table:table-cell office:value-type="float" office:value="5581327.9000000004" table:style-name="ce15">
            <text:p>5581327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132201:3920</text:p>
          </table:table-cell>
          <table:table-cell office:value-type="float" office:value="6291768.1600000001" table:style-name="ce15">
            <text:p>6291768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132201:4165</text:p>
          </table:table-cell>
          <table:table-cell office:value-type="float" office:value="1030997" table:style-name="ce15">
            <text:p>10309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132201:4663</text:p>
          </table:table-cell>
          <table:table-cell office:value-type="float" office:value="2617065.39" table:style-name="ce15">
            <text:p>2617065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44:3340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8:010146:4729</text:p>
          </table:table-cell>
          <table:table-cell office:value-type="float" office:value="2609865.65" table:style-name="ce15">
            <text:p>2609865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10146:4730</text:p>
          </table:table-cell>
          <table:table-cell office:value-type="float" office:value="4344347.34" table:style-name="ce15">
            <text:p>4344347,3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10146:4731</text:p>
          </table:table-cell>
          <table:table-cell office:value-type="float" office:value="2967512.09" table:style-name="ce15">
            <text:p>2967512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10147:6984</text:p>
          </table:table-cell>
          <table:table-cell office:value-type="float" office:value="724616.56" table:style-name="ce15">
            <text:p>724616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9:010103:24314</text:p>
          </table:table-cell>
          <table:table-cell office:value-type="float" office:value="953313.88" table:style-name="ce15">
            <text:p>953313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9:010103:31269</text:p>
          </table:table-cell>
          <table:table-cell office:value-type="float" office:value="145135.14000000001" table:style-name="ce15">
            <text:p>145135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9:010103:6388</text:p>
          </table:table-cell>
          <table:table-cell office:value-type="float" office:value="1065435.9099999999" table:style-name="ce15">
            <text:p>1065435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140201:2009</text:p>
          </table:table-cell>
          <table:table-cell office:value-type="float" office:value="1205413.5" table:style-name="ce15">
            <text:p>1205413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140201:2010</text:p>
          </table:table-cell>
          <table:table-cell office:value-type="float" office:value="151893.6" table:style-name="ce15">
            <text:p>151893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150801:877</text:p>
          </table:table-cell>
          <table:table-cell office:value-type="float" office:value="3115748.77" table:style-name="ce15">
            <text:p>3115748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170101:3033</text:p>
          </table:table-cell>
          <table:table-cell office:value-type="float" office:value="2771647.92" table:style-name="ce15">
            <text:p>2771647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070101:1881</text:p>
          </table:table-cell>
          <table:table-cell office:value-type="float" office:value="1739064.83" table:style-name="ce15">
            <text:p>1739064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90701:1527</text:p>
          </table:table-cell>
          <table:table-cell office:value-type="float" office:value="540618.38" table:style-name="ce15">
            <text:p>540618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090701:1531</text:p>
          </table:table-cell>
          <table:table-cell office:value-type="float" office:value="54329.97" table:style-name="ce15">
            <text:p>54329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1:090701:1533</text:p>
          </table:table-cell>
          <table:table-cell office:value-type="float" office:value="53278.21" table:style-name="ce15">
            <text:p>53278,2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100501:1587</text:p>
          </table:table-cell>
          <table:table-cell office:value-type="float" office:value="821323.12" table:style-name="ce15">
            <text:p>821323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1:110401:2177</text:p>
          </table:table-cell>
          <table:table-cell office:value-type="float" office:value="585139.89" table:style-name="ce15">
            <text:p>585139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1:110401:425</text:p>
          </table:table-cell>
          <table:table-cell office:value-type="float" office:value="513360.31" table:style-name="ce15">
            <text:p>513360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1:140401:216</text:p>
          </table:table-cell>
          <table:table-cell office:value-type="float" office:value="970387.27" table:style-name="ce15">
            <text:p>970387,2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180101:1</text:p>
          </table:table-cell>
          <table:table-cell office:value-type="float" office:value="1204329.6499999999" table:style-name="ce15">
            <text:p>1204329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180101:2734</text:p>
          </table:table-cell>
          <table:table-cell office:value-type="float" office:value="5403527.7400000002" table:style-name="ce15">
            <text:p>5403527,7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2:190103:1754</text:p>
          </table:table-cell>
          <table:table-cell office:value-type="float" office:value="805248.8" table:style-name="ce15">
            <text:p>805248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2:200101:2145</text:p>
          </table:table-cell>
          <table:table-cell office:value-type="float" office:value="992799.81" table:style-name="ce15">
            <text:p>992799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200103:2279</text:p>
          </table:table-cell>
          <table:table-cell office:value-type="float" office:value="1361236.95" table:style-name="ce15">
            <text:p>1361236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3:010102:1133</text:p>
          </table:table-cell>
          <table:table-cell office:value-type="float" office:value="319324.90999999997" table:style-name="ce15">
            <text:p>319324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3:010105:3678</text:p>
          </table:table-cell>
          <table:table-cell office:value-type="float" office:value="1937592.92" table:style-name="ce15">
            <text:p>1937592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3:020102:1347</text:p>
          </table:table-cell>
          <table:table-cell office:value-type="float" office:value="304608.92" table:style-name="ce15">
            <text:p>304608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3:040701:997</text:p>
          </table:table-cell>
          <table:table-cell office:value-type="float" office:value="916804.01" table:style-name="ce15">
            <text:p>916804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3:100102:371</text:p>
          </table:table-cell>
          <table:table-cell office:value-type="float" office:value="1395613.16" table:style-name="ce15">
            <text:p>1395613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4:010102:12571</text:p>
          </table:table-cell>
          <table:table-cell office:value-type="float" office:value="4430572.03" table:style-name="ce15">
            <text:p>4430572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4:010104:2507</text:p>
          </table:table-cell>
          <table:table-cell office:value-type="float" office:value="8344.9699999999993" table:style-name="ce15">
            <text:p>8344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4:020501:269</text:p>
          </table:table-cell>
          <table:table-cell office:value-type="float" office:value="736876.48" table:style-name="ce15">
            <text:p>736876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4:040301:37</text:p>
          </table:table-cell>
          <table:table-cell office:value-type="float" office:value="1830175.25" table:style-name="ce15">
            <text:p>1830175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4:060101:6158</text:p>
          </table:table-cell>
          <table:table-cell office:value-type="float" office:value="561194.64" table:style-name="ce15">
            <text:p>561194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5:050102:1462</text:p>
          </table:table-cell>
          <table:table-cell office:value-type="float" office:value="906708.94" table:style-name="ce15">
            <text:p>906708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5:050102:702</text:p>
          </table:table-cell>
          <table:table-cell office:value-type="float" office:value="1146121.52" table:style-name="ce15">
            <text:p>1146121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7:010102:100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7:010102:1012</text:p>
          </table:table-cell>
          <table:table-cell office:value-type="float" office:value="2762600.98" table:style-name="ce15">
            <text:p>276260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7:010102:1020</text:p>
          </table:table-cell>
          <table:table-cell office:value-type="float" office:value="2758778.78" table:style-name="ce15">
            <text:p>2758778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7:010102:1021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7:010102:1047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7:010102:1130</text:p>
          </table:table-cell>
          <table:table-cell office:value-type="float" office:value="1993964.46" table:style-name="ce15">
            <text:p>1993964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7:010102:1135</text:p>
          </table:table-cell>
          <table:table-cell office:value-type="float" office:value="1993964.46" table:style-name="ce15">
            <text:p>1993964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7:010102:1149</text:p>
          </table:table-cell>
          <table:table-cell office:value-type="float" office:value="2762600.98" table:style-name="ce15">
            <text:p>276260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7:010102:1172</text:p>
          </table:table-cell>
          <table:table-cell office:value-type="float" office:value="3254342.16" table:style-name="ce15">
            <text:p>3254342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7:010102:1219</text:p>
          </table:table-cell>
          <table:table-cell office:value-type="float" office:value="1981528.1" table:style-name="ce15">
            <text:p>1981528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7:010102:1220</text:p>
          </table:table-cell>
          <table:table-cell office:value-type="float" office:value="2736001.14" table:style-name="ce15">
            <text:p>2736001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7:010102:1222</text:p>
          </table:table-cell>
          <table:table-cell office:value-type="float" office:value="2736001.14" table:style-name="ce15">
            <text:p>2736001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7:010102:132</text:p>
          </table:table-cell>
          <table:table-cell office:value-type="float" office:value="2743475.21" table:style-name="ce15">
            <text:p>2743475,2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7:010102:1326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2:080101:707</text:p>
          </table:table-cell>
          <table:table-cell office:value-type="float" office:value="128962.19" table:style-name="ce15">
            <text:p>128962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2:080101:89</text:p>
          </table:table-cell>
          <table:table-cell office:value-type="float" office:value="625799.84" table:style-name="ce15">
            <text:p>625799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2:080601:197</text:p>
          </table:table-cell>
          <table:table-cell office:value-type="float" office:value="523582.08" table:style-name="ce15">
            <text:p>523582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2:100701:674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2:100701:675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2:100801:266</text:p>
          </table:table-cell>
          <table:table-cell office:value-type="float" office:value="1365606.01" table:style-name="ce15">
            <text:p>1365606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2:100801:267</text:p>
          </table:table-cell>
          <table:table-cell office:value-type="float" office:value="1365606.01" table:style-name="ce15">
            <text:p>1365606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2:100801:268</text:p>
          </table:table-cell>
          <table:table-cell office:value-type="float" office:value="943472.79" table:style-name="ce15">
            <text:p>94347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02:100801:269</text:p>
          </table:table-cell>
          <table:table-cell office:value-type="float" office:value="943472.79" table:style-name="ce15">
            <text:p>94347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2:100801:270</text:p>
          </table:table-cell>
          <table:table-cell office:value-type="float" office:value="943472.79" table:style-name="ce15">
            <text:p>94347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7:010102:1511</text:p>
          </table:table-cell>
          <table:table-cell office:value-type="float" office:value="2727710.23" table:style-name="ce15">
            <text:p>2727710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7:010102:1512</text:p>
          </table:table-cell>
          <table:table-cell office:value-type="float" office:value="2743475.21" table:style-name="ce15">
            <text:p>2743475,2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7:010102:1528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7:010102:154</text:p>
          </table:table-cell>
          <table:table-cell office:value-type="float" office:value="2747303.73" table:style-name="ce15">
            <text:p>2747303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7:010102:1541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7:010102:1543</text:p>
          </table:table-cell>
          <table:table-cell office:value-type="float" office:value="852637.45" table:style-name="ce15">
            <text:p>852637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7:010102:1573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7:010102:1576</text:p>
          </table:table-cell>
          <table:table-cell office:value-type="float" office:value="2762600.98" table:style-name="ce15">
            <text:p>2762600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7:010102:1587</text:p>
          </table:table-cell>
          <table:table-cell office:value-type="float" office:value="1459200.61" table:style-name="ce15">
            <text:p>1459200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7:010102:16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7:010102:206</text:p>
          </table:table-cell>
          <table:table-cell office:value-type="float" office:value="1579418.85" table:style-name="ce15">
            <text:p>1579418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7:010102:386</text:p>
          </table:table-cell>
          <table:table-cell office:value-type="float" office:value="1438473.33" table:style-name="ce15">
            <text:p>1438473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7:010102:4181</text:p>
          </table:table-cell>
          <table:table-cell office:value-type="float" office:value="2857187.06" table:style-name="ce15">
            <text:p>2857187,0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7:010102:4183</text:p>
          </table:table-cell>
          <table:table-cell office:value-type="float" office:value="2327192.81" table:style-name="ce15">
            <text:p>2327192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7:010102:4184</text:p>
          </table:table-cell>
          <table:table-cell office:value-type="float" office:value="2319222.9700000002" table:style-name="ce15">
            <text:p>2319222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7:010102:4192</text:p>
          </table:table-cell>
          <table:table-cell office:value-type="float" office:value="2335162.65" table:style-name="ce15">
            <text:p>2335162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4:100101:787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4:100101:788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4:100101:789</text:p>
          </table:table-cell>
          <table:table-cell office:value-type="float" office:value="53700.89" table:style-name="ce15">
            <text:p>53700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4:100101:790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4:100101:791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4:100101:792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4:100101:879</text:p>
          </table:table-cell>
          <table:table-cell office:value-type="float" office:value="30539.16" table:style-name="ce15">
            <text:p>30539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4:100101:880</text:p>
          </table:table-cell>
          <table:table-cell office:value-type="float" office:value="43578.36" table:style-name="ce15">
            <text:p>43578,3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1:140401:290</text:p>
          </table:table-cell>
          <table:table-cell office:value-type="float" office:value="479741.86" table:style-name="ce15">
            <text:p>479741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1:140401:291</text:p>
          </table:table-cell>
          <table:table-cell office:value-type="float" office:value="490645.08" table:style-name="ce15">
            <text:p>490645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1:180102:4772</text:p>
          </table:table-cell>
          <table:table-cell office:value-type="float" office:value="369346.98" table:style-name="ce15">
            <text:p>369346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1:180102:4856</text:p>
          </table:table-cell>
          <table:table-cell office:value-type="float" office:value="267129.18" table:style-name="ce15">
            <text:p>26712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3:070101:1622</text:p>
          </table:table-cell>
          <table:table-cell office:value-type="float" office:value="79729.88" table:style-name="ce15">
            <text:p>79729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3:070101:1623</text:p>
          </table:table-cell>
          <table:table-cell office:value-type="float" office:value="53153.26" table:style-name="ce15">
            <text:p>53153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5:160101:4776</text:p>
          </table:table-cell>
          <table:table-cell office:value-type="float" office:value="724610.41" table:style-name="ce15">
            <text:p>724610,4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5:160101:4777</text:p>
          </table:table-cell>
          <table:table-cell office:value-type="float" office:value="283938.25" table:style-name="ce15">
            <text:p>283938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5:160101:4778</text:p>
          </table:table-cell>
          <table:table-cell office:value-type="float" office:value="380477.26" table:style-name="ce15">
            <text:p>380477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2:010103:5551</text:p>
          </table:table-cell>
          <table:table-cell office:value-type="float" office:value="2484677.7599999998" table:style-name="ce15">
            <text:p>2484677,7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2:010103:5552</text:p>
          </table:table-cell>
          <table:table-cell office:value-type="float" office:value="1734370.97" table:style-name="ce15">
            <text:p>1734370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2:010103:5553</text:p>
          </table:table-cell>
          <table:table-cell office:value-type="float" office:value="2605895.5299999998" table:style-name="ce15">
            <text:p>260589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2:090501:7558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2:090501:7559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2:090501:7560</text:p>
          </table:table-cell>
          <table:table-cell office:value-type="float" office:value="2767056.03" table:style-name="ce15">
            <text:p>2767056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2:090501:7561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4:100101:881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4:100101:882</text:p>
          </table:table-cell>
          <table:table-cell office:value-type="float" office:value="12524.49" table:style-name="ce15">
            <text:p>12524,4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4:100101:883</text:p>
          </table:table-cell>
          <table:table-cell office:value-type="float" office:value="17328.400000000001" table:style-name="ce15">
            <text:p>17328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4:110101:7718</text:p>
          </table:table-cell>
          <table:table-cell office:value-type="float" office:value="5342884.4800000004" table:style-name="ce15">
            <text:p>5342884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4:110101:979</text:p>
          </table:table-cell>
          <table:table-cell office:value-type="float" office:value="2056385.71" table:style-name="ce15">
            <text:p>2056385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5:010103:7734</text:p>
          </table:table-cell>
          <table:table-cell office:value-type="float" office:value="882805.82" table:style-name="ce15">
            <text:p>882805,8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10104:857</text:p>
          </table:table-cell>
          <table:table-cell office:value-type="float" office:value="4473285.05" table:style-name="ce15">
            <text:p>4473285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60402:1723</text:p>
          </table:table-cell>
          <table:table-cell office:value-type="float" office:value="1128032.08" table:style-name="ce15">
            <text:p>1128032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090501:7575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090501:7576</text:p>
          </table:table-cell>
          <table:table-cell office:value-type="float" office:value="3220747.23" table:style-name="ce15">
            <text:p>3220747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2:090501:7577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2:090501:7578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2:090501:7579</text:p>
          </table:table-cell>
          <table:table-cell office:value-type="float" office:value="1888915.1" table:style-name="ce15">
            <text:p>1888915,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2:090501:7580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2:090501:7581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2:090501:7582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2:090501:7567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2:090501:7568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2:090501:7569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2:090501:7570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2:090501:7571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2:090501:7572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2:090501:7573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2:090501:7574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7:010102:4357</text:p>
          </table:table-cell>
          <table:table-cell office:value-type="float" office:value="190082349.41" table:style-name="ce15">
            <text:p>190082349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7:080101:11684</text:p>
          </table:table-cell>
          <table:table-cell office:value-type="float" office:value="7062893.4699999997" table:style-name="ce15">
            <text:p>7062893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07:110301:980</text:p>
          </table:table-cell>
          <table:table-cell office:value-type="float" office:value="1171477.05" table:style-name="ce15">
            <text:p>1171477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07:190301:1</text:p>
          </table:table-cell>
          <table:table-cell office:value-type="float" office:value="2592120.63" table:style-name="ce15">
            <text:p>2592120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5:030105:3758</text:p>
          </table:table-cell>
          <table:table-cell office:value-type="float" office:value="3363913.79" table:style-name="ce15">
            <text:p>3363913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5:030105:3765</text:p>
          </table:table-cell>
          <table:table-cell office:value-type="float" office:value="1754831.98" table:style-name="ce15">
            <text:p>1754831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5:030105:3768</text:p>
          </table:table-cell>
          <table:table-cell office:value-type="float" office:value="3742864.22" table:style-name="ce15">
            <text:p>3742864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5:030106:1088</text:p>
          </table:table-cell>
          <table:table-cell office:value-type="float" office:value="3355328.04" table:style-name="ce15">
            <text:p>3355328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5:030106:1089</text:p>
          </table:table-cell>
          <table:table-cell office:value-type="float" office:value="3337210.72" table:style-name="ce15">
            <text:p>3337210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5:030106:1112</text:p>
          </table:table-cell>
          <table:table-cell office:value-type="float" office:value="3319093.4" table:style-name="ce15">
            <text:p>3319093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07:190301:2</text:p>
          </table:table-cell>
          <table:table-cell office:value-type="float" office:value="5344388.6900000004" table:style-name="ce15">
            <text:p>5344388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07:190301:3</text:p>
          </table:table-cell>
          <table:table-cell office:value-type="float" office:value="3927863.5" table:style-name="ce15">
            <text:p>3927863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7:230101:1882</text:p>
          </table:table-cell>
          <table:table-cell office:value-type="float" office:value="715524.32" table:style-name="ce15">
            <text:p>715524,3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07:250101:1797</text:p>
          </table:table-cell>
          <table:table-cell office:value-type="float" office:value="877709.83" table:style-name="ce15">
            <text:p>877709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08:010101:4753</text:p>
          </table:table-cell>
          <table:table-cell office:value-type="float" office:value="2090028.28" table:style-name="ce15">
            <text:p>2090028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08:100101:1851</text:p>
          </table:table-cell>
          <table:table-cell office:value-type="float" office:value="1835930.04" table:style-name="ce15">
            <text:p>1835930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08:180301:1230</text:p>
          </table:table-cell>
          <table:table-cell office:value-type="float" office:value="78976.42" table:style-name="ce15">
            <text:p>78976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8:180301:1232</text:p>
          </table:table-cell>
          <table:table-cell office:value-type="float" office:value="87667.6" table:style-name="ce15">
            <text:p>87667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090501:7588</text:p>
          </table:table-cell>
          <table:table-cell office:value-type="float" office:value="1625707.16" table:style-name="ce15">
            <text:p>1625707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2:090501:7589</text:p>
          </table:table-cell>
          <table:table-cell office:value-type="float" office:value="1593331.64" table:style-name="ce15">
            <text:p>1593331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2:090501:7590</text:p>
          </table:table-cell>
          <table:table-cell office:value-type="float" office:value="2441159.0099999998" table:style-name="ce15">
            <text:p>2441159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2:090501:7591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2:090501:7592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2:090501:7593</text:p>
          </table:table-cell>
          <table:table-cell office:value-type="float" office:value="1639578.68" table:style-name="ce15">
            <text:p>1639578,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2:090501:7594</text:p>
          </table:table-cell>
          <table:table-cell office:value-type="float" office:value="1588705.38" table:style-name="ce15">
            <text:p>1588705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2:090501:7595</text:p>
          </table:table-cell>
          <table:table-cell office:value-type="float" office:value="2431971.13" table:style-name="ce15">
            <text:p>2431971,1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90105:3777</text:p>
          </table:table-cell>
          <table:table-cell office:value-type="float" office:value="2392763.31" table:style-name="ce15">
            <text:p>2392763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5:090105:3780</text:p>
          </table:table-cell>
          <table:table-cell office:value-type="float" office:value="2376449.0099999998" table:style-name="ce15">
            <text:p>2376449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5:090105:3788</text:p>
          </table:table-cell>
          <table:table-cell office:value-type="float" office:value="1642305.73" table:style-name="ce15">
            <text:p>1642305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90105:3791</text:p>
          </table:table-cell>
          <table:table-cell office:value-type="float" office:value="1502330.19" table:style-name="ce15">
            <text:p>1502330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2:090501:758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2:090501:7587</text:p>
          </table:table-cell>
          <table:table-cell office:value-type="float" office:value="3207009.44" table:style-name="ce15">
            <text:p>3207009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2:090501:7604</text:p>
          </table:table-cell>
          <table:table-cell office:value-type="float" office:value="1630331.29" table:style-name="ce15">
            <text:p>1630331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2:090501:7605</text:p>
          </table:table-cell>
          <table:table-cell office:value-type="float" office:value="1570198.29" table:style-name="ce15">
            <text:p>1570198,2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2:090501:7606</text:p>
          </table:table-cell>
          <table:table-cell office:value-type="float" office:value="2418188.44" table:style-name="ce15">
            <text:p>2418188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2:090501:7607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2:090501:7608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2:090501:7609</text:p>
          </table:table-cell>
          <table:table-cell office:value-type="float" office:value="3220747.23" table:style-name="ce15">
            <text:p>3220747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090501:7610</text:p>
          </table:table-cell>
          <table:table-cell office:value-type="float" office:value="1648825.23" table:style-name="ce15">
            <text:p>1648825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2:090501:7611</text:p>
          </table:table-cell>
          <table:table-cell office:value-type="float" office:value="1565570.71" table:style-name="ce15">
            <text:p>1565570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2:090501:7612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2:090501:7613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2:090501:7614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2:090501:7615</text:p>
          </table:table-cell>
          <table:table-cell office:value-type="float" office:value="1634955.12" table:style-name="ce15">
            <text:p>1634955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2:090501:7616</text:p>
          </table:table-cell>
          <table:table-cell office:value-type="float" office:value="1579452.48" table:style-name="ce15">
            <text:p>1579452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2:090501:7617</text:p>
          </table:table-cell>
          <table:table-cell office:value-type="float" office:value="2422782.73" table:style-name="ce15">
            <text:p>2422782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2:090501:7618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2:090501:7619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08:180301:1233</text:p>
          </table:table-cell>
          <table:table-cell office:value-type="float" office:value="173512.78" table:style-name="ce15">
            <text:p>173512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08:180301:1234</text:p>
          </table:table-cell>
          <table:table-cell office:value-type="float" office:value="104389.8" table:style-name="ce15">
            <text:p>104389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08:180301:1235</text:p>
          </table:table-cell>
          <table:table-cell office:value-type="float" office:value="103684.46" table:style-name="ce15">
            <text:p>103684,4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09:000000:858</text:p>
          </table:table-cell>
          <table:table-cell office:value-type="float" office:value="7643850.5499999998" table:style-name="ce15">
            <text:p>7643850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09:010102:3102</text:p>
          </table:table-cell>
          <table:table-cell office:value-type="float" office:value="47467.56" table:style-name="ce15">
            <text:p>47467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09:010102:3103</text:p>
          </table:table-cell>
          <table:table-cell office:value-type="float" office:value="44498.73" table:style-name="ce15">
            <text:p>44498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09:010102:3104</text:p>
          </table:table-cell>
          <table:table-cell office:value-type="float" office:value="124862.09" table:style-name="ce15">
            <text:p>124862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8:010102:8</text:p>
          </table:table-cell>
          <table:table-cell office:value-type="float" office:value="5758053.6200000001" table:style-name="ce15">
            <text:p>5758053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8:010110:3071</text:p>
          </table:table-cell>
          <table:table-cell office:value-type="float" office:value="199059.68" table:style-name="ce15">
            <text:p>199059,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8:010115:77</text:p>
          </table:table-cell>
          <table:table-cell office:value-type="float" office:value="33461231.629999999" table:style-name="ce15">
            <text:p>33461231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8:010117:845</text:p>
          </table:table-cell>
          <table:table-cell office:value-type="float" office:value="3704904.15" table:style-name="ce15">
            <text:p>3704904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8:010127:84</text:p>
          </table:table-cell>
          <table:table-cell office:value-type="float" office:value="208922413.44" table:style-name="ce15">
            <text:p>208922413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8:010128:149</text:p>
          </table:table-cell>
          <table:table-cell office:value-type="float" office:value="1401068.84" table:style-name="ce15">
            <text:p>1401068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8:010132:69</text:p>
          </table:table-cell>
          <table:table-cell office:value-type="float" office:value="31649511.920000002" table:style-name="ce15">
            <text:p>31649511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8:010133:1694</text:p>
          </table:table-cell>
          <table:table-cell office:value-type="float" office:value="48264.08" table:style-name="ce15">
            <text:p>48264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2:010103:10346</text:p>
          </table:table-cell>
          <table:table-cell office:value-type="float" office:value="4626602.99" table:style-name="ce15">
            <text:p>4626602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2:010103:2448</text:p>
          </table:table-cell>
          <table:table-cell office:value-type="float" office:value="612170.81000000006" table:style-name="ce15">
            <text:p>612170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2:010103:3475</text:p>
          </table:table-cell>
          <table:table-cell office:value-type="float" office:value="891641.74" table:style-name="ce15">
            <text:p>891641,7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2:010103:4368</text:p>
          </table:table-cell>
          <table:table-cell office:value-type="float" office:value="370400.64" table:style-name="ce15">
            <text:p>370400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2:010104:146</text:p>
          </table:table-cell>
          <table:table-cell office:value-type="float" office:value="2064063.55" table:style-name="ce15">
            <text:p>2064063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8:010133:1695</text:p>
          </table:table-cell>
          <table:table-cell office:value-type="float" office:value="9755.5" table:style-name="ce15">
            <text:p>9755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8:010134:1911</text:p>
          </table:table-cell>
          <table:table-cell office:value-type="float" office:value="1001558.54" table:style-name="ce15">
            <text:p>1001558,5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8:010134:2047</text:p>
          </table:table-cell>
          <table:table-cell office:value-type="float" office:value="2705538.63" table:style-name="ce15">
            <text:p>2705538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8:010136:984</text:p>
          </table:table-cell>
          <table:table-cell office:value-type="float" office:value="772311.97" table:style-name="ce15">
            <text:p>772311,9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8:010143:179</text:p>
          </table:table-cell>
          <table:table-cell office:value-type="float" office:value="83522085.950000003" table:style-name="ce15">
            <text:p>83522085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8:010152:1107</text:p>
          </table:table-cell>
          <table:table-cell office:value-type="float" office:value="264891.56" table:style-name="ce15">
            <text:p>264891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8:010155:2558</text:p>
          </table:table-cell>
          <table:table-cell office:value-type="float" office:value="3019279.93" table:style-name="ce15">
            <text:p>3019279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02:100801:271</text:p>
          </table:table-cell>
          <table:table-cell office:value-type="float" office:value="943472.79" table:style-name="ce15">
            <text:p>94347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02:100801:272</text:p>
          </table:table-cell>
          <table:table-cell office:value-type="float" office:value="943472.79" table:style-name="ce15">
            <text:p>94347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02:100801:273</text:p>
          </table:table-cell>
          <table:table-cell office:value-type="float" office:value="5894680.3300000001" table:style-name="ce15">
            <text:p>5894680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03:030901:1043</text:p>
          </table:table-cell>
          <table:table-cell office:value-type="float" office:value="47140.89" table:style-name="ce15">
            <text:p>47140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03:070101:1502</text:p>
          </table:table-cell>
          <table:table-cell office:value-type="float" office:value="250092.79" table:style-name="ce15">
            <text:p>250092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03:100101:2122</text:p>
          </table:table-cell>
          <table:table-cell office:value-type="float" office:value="561629.81000000006" table:style-name="ce15">
            <text:p>561629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03:120201:634</text:p>
          </table:table-cell>
          <table:table-cell office:value-type="float" office:value="507100.04" table:style-name="ce15">
            <text:p>507100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03:120301:57</text:p>
          </table:table-cell>
          <table:table-cell office:value-type="float" office:value="439763.52" table:style-name="ce15">
            <text:p>439763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03:140101:36</text:p>
          </table:table-cell>
          <table:table-cell office:value-type="float" office:value="588092.85" table:style-name="ce15">
            <text:p>588092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5:030106:1197</text:p>
          </table:table-cell>
          <table:table-cell office:value-type="float" office:value="1919537.61" table:style-name="ce15">
            <text:p>1919537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5:030106:1198</text:p>
          </table:table-cell>
          <table:table-cell office:value-type="float" office:value="567800.31000000006" table:style-name="ce15">
            <text:p>567800,3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5:030106:1199</text:p>
          </table:table-cell>
          <table:table-cell office:value-type="float" office:value="4016094.52" table:style-name="ce15">
            <text:p>4016094,5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5:030106:1200</text:p>
          </table:table-cell>
          <table:table-cell office:value-type="float" office:value="313862.5" table:style-name="ce15">
            <text:p>313862,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5:030106:1201</text:p>
          </table:table-cell>
          <table:table-cell office:value-type="float" office:value="256709.93" table:style-name="ce15">
            <text:p>256709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5:030106:1202</text:p>
          </table:table-cell>
          <table:table-cell office:value-type="float" office:value="260522.23999999999" table:style-name="ce15">
            <text:p>260522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5:030106:1203</text:p>
          </table:table-cell>
          <table:table-cell office:value-type="float" office:value="421249.05" table:style-name="ce15">
            <text:p>421249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2:010501:1297</text:p>
          </table:table-cell>
          <table:table-cell office:value-type="float" office:value="3353935.14" table:style-name="ce15">
            <text:p>3353935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4:010101:7341</text:p>
          </table:table-cell>
          <table:table-cell office:value-type="float" office:value="3161642.77" table:style-name="ce15">
            <text:p>3161642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4:010103:3130</text:p>
          </table:table-cell>
          <table:table-cell office:value-type="float" office:value="909241.81" table:style-name="ce15">
            <text:p>909241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4:010104:5613</text:p>
          </table:table-cell>
          <table:table-cell office:value-type="float" office:value="110608.01" table:style-name="ce15">
            <text:p>110608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4:010104:5910</text:p>
          </table:table-cell>
          <table:table-cell office:value-type="float" office:value="275597.28000000003" table:style-name="ce15">
            <text:p>275597,2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24:010105:588</text:p>
          </table:table-cell>
          <table:table-cell office:value-type="float" office:value="2880413.22" table:style-name="ce15">
            <text:p>2880413,2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25:030106:1179</text:p>
          </table:table-cell>
          <table:table-cell office:value-type="float" office:value="2613080.81" table:style-name="ce15">
            <text:p>2613080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25:030106:1180</text:p>
          </table:table-cell>
          <table:table-cell office:value-type="float" office:value="1586997.8" table:style-name="ce15">
            <text:p>1586997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25:030106:1181</text:p>
          </table:table-cell>
          <table:table-cell office:value-type="float" office:value="4144326.63" table:style-name="ce15">
            <text:p>4144326,6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25:030106:1182</text:p>
          </table:table-cell>
          <table:table-cell office:value-type="float" office:value="3185770.62" table:style-name="ce15">
            <text:p>3185770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25:030106:1183</text:p>
          </table:table-cell>
          <table:table-cell office:value-type="float" office:value="2897239.64" table:style-name="ce15">
            <text:p>2897239,6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5:030106:1184</text:p>
          </table:table-cell>
          <table:table-cell office:value-type="float" office:value="3478164.75" table:style-name="ce15">
            <text:p>3478164,7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5:030106:1185</text:p>
          </table:table-cell>
          <table:table-cell office:value-type="float" office:value="4115125.86" table:style-name="ce15">
            <text:p>4115125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5:010113:2360</text:p>
          </table:table-cell>
          <table:table-cell office:value-type="float" office:value="1730535.69" table:style-name="ce15">
            <text:p>1730535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5:010113:2361</text:p>
          </table:table-cell>
          <table:table-cell office:value-type="float" office:value="2432726.17" table:style-name="ce15">
            <text:p>2432726,1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5:010113:2363</text:p>
          </table:table-cell>
          <table:table-cell office:value-type="float" office:value="2533031.88" table:style-name="ce15">
            <text:p>2533031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5:010114:6950</text:p>
          </table:table-cell>
          <table:table-cell office:value-type="float" office:value="3946563.2" table:style-name="ce15">
            <text:p>3946563,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5:010121:9672</text:p>
          </table:table-cell>
          <table:table-cell office:value-type="float" office:value="2396438.94" table:style-name="ce15">
            <text:p>2396438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5:030103:6635</text:p>
          </table:table-cell>
          <table:table-cell office:value-type="float" office:value="1581907.58" table:style-name="ce15">
            <text:p>1581907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5:030104:3103</text:p>
          </table:table-cell>
          <table:table-cell office:value-type="float" office:value="2682683" table:style-name="ce15">
            <text:p>26826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5:030104:3108</text:p>
          </table:table-cell>
          <table:table-cell office:value-type="float" office:value="3066730.24" table:style-name="ce15">
            <text:p>3066730,2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25:030104:3110</text:p>
          </table:table-cell>
          <table:table-cell office:value-type="float" office:value="2180032.92" table:style-name="ce15">
            <text:p>2180032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9:010109:29664</text:p>
          </table:table-cell>
          <table:table-cell office:value-type="float" office:value="83634.16" table:style-name="ce15">
            <text:p>83634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9:010110:31711</text:p>
          </table:table-cell>
          <table:table-cell office:value-type="float" office:value="1100280.67" table:style-name="ce15">
            <text:p>1100280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9:010110:8890</text:p>
          </table:table-cell>
          <table:table-cell office:value-type="float" office:value="1000493.72" table:style-name="ce15">
            <text:p>1000493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8:010155:2914</text:p>
          </table:table-cell>
          <table:table-cell office:value-type="float" office:value="50854650.670000002" table:style-name="ce15">
            <text:p>50854650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8:010155:4637</text:p>
          </table:table-cell>
          <table:table-cell office:value-type="float" office:value="11120805.789999999" table:style-name="ce15">
            <text:p>11120805,7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5:030106:1186</text:p>
          </table:table-cell>
          <table:table-cell office:value-type="float" office:value="2724933.04" table:style-name="ce15">
            <text:p>2724933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5:030106:1187</text:p>
          </table:table-cell>
          <table:table-cell office:value-type="float" office:value="2844239.9" table:style-name="ce15">
            <text:p>2844239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5:030106:1188</text:p>
          </table:table-cell>
          <table:table-cell office:value-type="float" office:value="3458909.54" table:style-name="ce15">
            <text:p>3458909,5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5:030106:1189</text:p>
          </table:table-cell>
          <table:table-cell office:value-type="float" office:value="3997672.88" table:style-name="ce15">
            <text:p>3997672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0:010101:1259</text:p>
          </table:table-cell>
          <table:table-cell office:value-type="float" office:value="63124754.799999997" table:style-name="ce15">
            <text:p>63124754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0:010102:330</text:p>
          </table:table-cell>
          <table:table-cell office:value-type="float" office:value="422500.08" table:style-name="ce15">
            <text:p>422500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5:030501:2021</text:p>
          </table:table-cell>
          <table:table-cell office:value-type="float" office:value="1059240.42" table:style-name="ce15">
            <text:p>1059240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5:060102:5425</text:p>
          </table:table-cell>
          <table:table-cell office:value-type="float" office:value="2038873.16" table:style-name="ce15">
            <text:p>2038873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5:060103:2541</text:p>
          </table:table-cell>
          <table:table-cell office:value-type="float" office:value="1369894.9" table:style-name="ce15">
            <text:p>1369894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5:090102:3885</text:p>
          </table:table-cell>
          <table:table-cell office:value-type="float" office:value="885241.04" table:style-name="ce15">
            <text:p>885241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5:090102:3893</text:p>
          </table:table-cell>
          <table:table-cell office:value-type="float" office:value="59381.71" table:style-name="ce15">
            <text:p>59381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5:090102:3895</text:p>
          </table:table-cell>
          <table:table-cell office:value-type="float" office:value="182148.38" table:style-name="ce15">
            <text:p>182148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4:010110:6614</text:p>
          </table:table-cell>
          <table:table-cell office:value-type="float" office:value="546297.14" table:style-name="ce15">
            <text:p>546297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4:010110:6615</text:p>
          </table:table-cell>
          <table:table-cell office:value-type="float" office:value="76557.600000000006" table:style-name="ce15">
            <text:p>76557,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24:010110:6616</text:p>
          </table:table-cell>
          <table:table-cell office:value-type="float" office:value="27755.94" table:style-name="ce15">
            <text:p>27755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4:010110:6617</text:p>
          </table:table-cell>
          <table:table-cell office:value-type="float" office:value="37516.269999999997" table:style-name="ce15">
            <text:p>37516,2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4:010110:6618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4:010110:6619</text:p>
          </table:table-cell>
          <table:table-cell office:value-type="float" office:value="30501.040000000001" table:style-name="ce15">
            <text:p>30501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1:010112:498</text:p>
          </table:table-cell>
          <table:table-cell office:value-type="float" office:value="1849410.45" table:style-name="ce15">
            <text:p>1849410,4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1:010114:5521</text:p>
          </table:table-cell>
          <table:table-cell office:value-type="float" office:value="106698.23" table:style-name="ce15">
            <text:p>106698,2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2:010102:2674</text:p>
          </table:table-cell>
          <table:table-cell office:value-type="float" office:value="1639500.95" table:style-name="ce15">
            <text:p>1639500,9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2:010225:7223</text:p>
          </table:table-cell>
          <table:table-cell office:value-type="float" office:value="192343.94" table:style-name="ce15">
            <text:p>192343,9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5:030106:1190</text:p>
          </table:table-cell>
          <table:table-cell office:value-type="float" office:value="2819678.98" table:style-name="ce15">
            <text:p>2819678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5:030106:1191</text:p>
          </table:table-cell>
          <table:table-cell office:value-type="float" office:value="2604063.36" table:style-name="ce15">
            <text:p>2604063,3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5:030106:1192</text:p>
          </table:table-cell>
          <table:table-cell office:value-type="float" office:value="3264511.38" table:style-name="ce15">
            <text:p>3264511,3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5:030106:1193</text:p>
          </table:table-cell>
          <table:table-cell office:value-type="float" office:value="242620.47" table:style-name="ce15">
            <text:p>242620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5:030106:1194</text:p>
          </table:table-cell>
          <table:table-cell office:value-type="float" office:value="829213.11" table:style-name="ce15">
            <text:p>829213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5:030106:1195</text:p>
          </table:table-cell>
          <table:table-cell office:value-type="float" office:value="60515.12" table:style-name="ce15">
            <text:p>60515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5:030106:1196</text:p>
          </table:table-cell>
          <table:table-cell office:value-type="float" office:value="2739132.03" table:style-name="ce15">
            <text:p>2739132,0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305:2677</text:p>
          </table:table-cell>
          <table:table-cell office:value-type="float" office:value="2286382.71" table:style-name="ce15">
            <text:p>2286382,7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305:6324</text:p>
          </table:table-cell>
          <table:table-cell office:value-type="float" office:value="3047709.81" table:style-name="ce15">
            <text:p>3047709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5:030106:1211</text:p>
          </table:table-cell>
          <table:table-cell office:value-type="float" office:value="259252.86" table:style-name="ce15">
            <text:p>259252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5:030106:1212</text:p>
          </table:table-cell>
          <table:table-cell office:value-type="float" office:value="250327.56" table:style-name="ce15">
            <text:p>250327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25:030106:1213</text:p>
          </table:table-cell>
          <table:table-cell office:value-type="float" office:value="250327.56" table:style-name="ce15">
            <text:p>250327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5:030106:1214</text:p>
          </table:table-cell>
          <table:table-cell office:value-type="float" office:value="433581.85" table:style-name="ce15">
            <text:p>433581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5:030106:1215</text:p>
          </table:table-cell>
          <table:table-cell office:value-type="float" office:value="261790.19" table:style-name="ce15">
            <text:p>261790,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5:030106:1216</text:p>
          </table:table-cell>
          <table:table-cell office:value-type="float" office:value="259252.86" table:style-name="ce15">
            <text:p>259252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5:030106:1217</text:p>
          </table:table-cell>
          <table:table-cell office:value-type="float" office:value="250327.56" table:style-name="ce15">
            <text:p>250327,5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2:010308:6399</text:p>
          </table:table-cell>
          <table:table-cell office:value-type="float" office:value="3803558.62" table:style-name="ce15">
            <text:p>3803558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5:030106:1218</text:p>
          </table:table-cell>
          <table:table-cell office:value-type="float" office:value="311431.98" table:style-name="ce15">
            <text:p>311431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5:030106:1219</text:p>
          </table:table-cell>
          <table:table-cell office:value-type="float" office:value="231728.62" table:style-name="ce15">
            <text:p>231728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30106:1220</text:p>
          </table:table-cell>
          <table:table-cell office:value-type="float" office:value="1456795.47" table:style-name="ce15">
            <text:p>1456795,4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01:000000:710</text:p>
          </table:table-cell>
          <table:table-cell office:value-type="float" office:value="2184836.4300000002" table:style-name="ce15">
            <text:p>21848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01:010106:24</text:p>
          </table:table-cell>
          <table:table-cell office:value-type="float" office:value="1430576.68" table:style-name="ce15">
            <text:p>1430576,6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01:010106:3761</text:p>
          </table:table-cell>
          <table:table-cell office:value-type="float" office:value="1948329.77" table:style-name="ce15">
            <text:p>1948329,7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01:010201:627</text:p>
          </table:table-cell>
          <table:table-cell office:value-type="float" office:value="812574.08" table:style-name="ce15">
            <text:p>812574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2:010315:131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2:010315:1633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2:010315:1718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2:010315:1852</text:p>
          </table:table-cell>
          <table:table-cell office:value-type="float" office:value="3374408.96" table:style-name="ce15">
            <text:p>3374408,9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2:010315:2313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2:010315:2334</text:p>
          </table:table-cell>
          <table:table-cell office:value-type="float" office:value="2778643.83" table:style-name="ce15">
            <text:p>2778643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2:010315:2574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2:010315:2615</text:p>
          </table:table-cell>
          <table:table-cell office:value-type="float" office:value="2770925.88" table:style-name="ce15">
            <text:p>2770925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2:010315:2627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2:010315:2633</text:p>
          </table:table-cell>
          <table:table-cell office:value-type="float" office:value="2770925.88" table:style-name="ce15">
            <text:p>2770925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2:010315:3846</text:p>
          </table:table-cell>
          <table:table-cell office:value-type="float" office:value="2391912.2599999998" table:style-name="ce15">
            <text:p>2391912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2:010315:3850</text:p>
          </table:table-cell>
          <table:table-cell office:value-type="float" office:value="2401111.92" table:style-name="ce15">
            <text:p>2401111,9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2:010315:3851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2:010315:3852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8:010136:1371</text:p>
          </table:table-cell>
          <table:table-cell office:value-type="float" office:value="355490.69" table:style-name="ce15">
            <text:p>355490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5:090102:3896</text:p>
          </table:table-cell>
          <table:table-cell office:value-type="float" office:value="132107.62" table:style-name="ce15">
            <text:p>132107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5:090102:3897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5:090102:3907</text:p>
          </table:table-cell>
          <table:table-cell office:value-type="float" office:value="1725214.08" table:style-name="ce15">
            <text:p>1725214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5:090103:1441</text:p>
          </table:table-cell>
          <table:table-cell office:value-type="float" office:value="1594917.62" table:style-name="ce15">
            <text:p>1594917,6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5:090103:1443</text:p>
          </table:table-cell>
          <table:table-cell office:value-type="float" office:value="704731.04" table:style-name="ce15">
            <text:p>704731,0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4:010105:1873</text:p>
          </table:table-cell>
          <table:table-cell office:value-type="float" office:value="749480.12" table:style-name="ce15">
            <text:p>749480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4:010105:1874</text:p>
          </table:table-cell>
          <table:table-cell office:value-type="float" office:value="745496.51" table:style-name="ce15">
            <text:p>745496,5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4:010105:1875</text:p>
          </table:table-cell>
          <table:table-cell office:value-type="float" office:value="631298.4" table:style-name="ce15">
            <text:p>631298,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4:010105:1876</text:p>
          </table:table-cell>
          <table:table-cell office:value-type="float" office:value="777287.67" table:style-name="ce15">
            <text:p>777287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4:010105:1877</text:p>
          </table:table-cell>
          <table:table-cell office:value-type="float" office:value="694777.81" table:style-name="ce15">
            <text:p>694777,8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4:010105:1878</text:p>
          </table:table-cell>
          <table:table-cell office:value-type="float" office:value="749480.12" table:style-name="ce15">
            <text:p>749480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4:010105:1879</text:p>
          </table:table-cell>
          <table:table-cell office:value-type="float" office:value="3526564.89" table:style-name="ce15">
            <text:p>3526564,8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4:010105:21622</text:p>
          </table:table-cell>
          <table:table-cell office:value-type="float" office:value="1220001.93" table:style-name="ce15">
            <text:p>1220001,9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2:010218:4182</text:p>
          </table:table-cell>
          <table:table-cell office:value-type="float" office:value="3184364.98" table:style-name="ce15">
            <text:p>3184364,9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2:010219:6300</text:p>
          </table:table-cell>
          <table:table-cell office:value-type="float" office:value="3116208.8" table:style-name="ce15">
            <text:p>3116208,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2:010219:8248</text:p>
          </table:table-cell>
          <table:table-cell office:value-type="float" office:value="1413080.11" table:style-name="ce15">
            <text:p>1413080,1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4:010105:21647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4:010105:21648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4:010105:21649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4:010105:21650</text:p>
          </table:table-cell>
          <table:table-cell office:value-type="float" office:value="1159575.53" table:style-name="ce15">
            <text:p>1159575,5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4:010105:21651</text:p>
          </table:table-cell>
          <table:table-cell office:value-type="float" office:value="1166914.6100000001" table:style-name="ce15">
            <text:p>1166914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9:010105:13170</text:p>
          </table:table-cell>
          <table:table-cell office:value-type="float" office:value="3611714.69" table:style-name="ce15">
            <text:p>3611714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9:010110:31709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9:010112:19321</text:p>
          </table:table-cell>
          <table:table-cell office:value-type="float" office:value="2280367.88" table:style-name="ce15">
            <text:p>2280367,8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2:010315:3892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2:010315:3893</text:p>
          </table:table-cell>
          <table:table-cell office:value-type="float" office:value="2460909.7200000002" table:style-name="ce15">
            <text:p>2460909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22:010315:3952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22:010315:869</text:p>
          </table:table-cell>
          <table:table-cell office:value-type="float" office:value="2778643.83" table:style-name="ce15">
            <text:p>2778643,8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22:010401:1789</text:p>
          </table:table-cell>
          <table:table-cell office:value-type="float" office:value="2634439.37" table:style-name="ce15">
            <text:p>2634439,3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23:070120:216</text:p>
          </table:table-cell>
          <table:table-cell office:value-type="float" office:value="2214718.14" table:style-name="ce15">
            <text:p>2214718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23:081401:1619</text:p>
          </table:table-cell>
          <table:table-cell office:value-type="float" office:value="404793.21" table:style-name="ce15">
            <text:p>404793,2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23:081401:191</text:p>
          </table:table-cell>
          <table:table-cell office:value-type="float" office:value="2461403.67" table:style-name="ce15">
            <text:p>2461403,6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24:010104:2386</text:p>
          </table:table-cell>
          <table:table-cell office:value-type="float" office:value="100824.99" table:style-name="ce15">
            <text:p>100824,9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24:010104:2424</text:p>
          </table:table-cell>
          <table:table-cell office:value-type="float" office:value="127510.15" table:style-name="ce15">
            <text:p>127510,1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24:010104:8046</text:p>
          </table:table-cell>
          <table:table-cell office:value-type="float" office:value="59322.9" table:style-name="ce15">
            <text:p>59322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22:010217:15001</text:p>
          </table:table-cell>
          <table:table-cell office:value-type="float" office:value="3452719.57" table:style-name="ce15">
            <text:p>3452719,5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22:010217:18849</text:p>
          </table:table-cell>
          <table:table-cell office:value-type="float" office:value="3024865.06" table:style-name="ce15">
            <text:p>3024865,0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1:150201:205</text:p>
          </table:table-cell>
          <table:table-cell office:value-type="float" office:value="81658.44" table:style-name="ce15">
            <text:p>81658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1:150201:206</text:p>
          </table:table-cell>
          <table:table-cell office:value-type="float" office:value="19284.650000000001" table:style-name="ce15">
            <text:p>19284,6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1:150201:207</text:p>
          </table:table-cell>
          <table:table-cell office:value-type="float" office:value="232922.42" table:style-name="ce15">
            <text:p>232922,4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1:150201:208</text:p>
          </table:table-cell>
          <table:table-cell office:value-type="float" office:value="1136359.51" table:style-name="ce15">
            <text:p>1136359,5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1:160201:6350</text:p>
          </table:table-cell>
          <table:table-cell office:value-type="float" office:value="7292007.6100000003" table:style-name="ce15">
            <text:p>7292007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1:170101:737</text:p>
          </table:table-cell>
          <table:table-cell office:value-type="float" office:value="2058040.61" table:style-name="ce15">
            <text:p>2058040,6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1:170301:228</text:p>
          </table:table-cell>
          <table:table-cell office:value-type="float" office:value="1153759.1200000001" table:style-name="ce15">
            <text:p>1153759,1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1:170401:402</text:p>
          </table:table-cell>
          <table:table-cell office:value-type="float" office:value="499495.44" table:style-name="ce15">
            <text:p>499495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8:010136:1372</text:p>
          </table:table-cell>
          <table:table-cell office:value-type="float" office:value="505410.09" table:style-name="ce15">
            <text:p>505410,0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22:010219:7133</text:p>
          </table:table-cell>
          <table:table-cell office:value-type="float" office:value="354354.78" table:style-name="ce15">
            <text:p>354354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22:010219:7134</text:p>
          </table:table-cell>
          <table:table-cell office:value-type="float" office:value="344360.16" table:style-name="ce15">
            <text:p>344360,1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22:010219:7135</text:p>
          </table:table-cell>
          <table:table-cell office:value-type="float" office:value="198983.84" table:style-name="ce15">
            <text:p>198983,8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4:010105:1853</text:p>
          </table:table-cell>
          <table:table-cell office:value-type="float" office:value="4024951.27" table:style-name="ce15">
            <text:p>4024951,27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4:010105:1854</text:p>
          </table:table-cell>
          <table:table-cell office:value-type="float" office:value="2967740.44" table:style-name="ce15">
            <text:p>2967740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24:010105:1855</text:p>
          </table:table-cell>
          <table:table-cell office:value-type="float" office:value="831216.59" table:style-name="ce15">
            <text:p>831216,5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24:010105:1856</text:p>
          </table:table-cell>
          <table:table-cell office:value-type="float" office:value="119292.08" table:style-name="ce15">
            <text:p>119292,0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24:010105:21623</text:p>
          </table:table-cell>
          <table:table-cell office:value-type="float" office:value="1144897.3500000001" table:style-name="ce15">
            <text:p>1144897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24:010105:21624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24:010105:21625</text:p>
          </table:table-cell>
          <table:table-cell office:value-type="float" office:value="1180808.3" table:style-name="ce15">
            <text:p>1180808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24:010105:21626</text:p>
          </table:table-cell>
          <table:table-cell office:value-type="float" office:value="1137558.26" table:style-name="ce15">
            <text:p>1137558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24:010105:21627</text:p>
          </table:table-cell>
          <table:table-cell office:value-type="float" office:value="1130219.18" table:style-name="ce15">
            <text:p>1130219,1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24:010105:21628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24:010105:21629</text:p>
          </table:table-cell>
          <table:table-cell office:value-type="float" office:value="1174253.69" table:style-name="ce15">
            <text:p>1174253,6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24:010105:21630</text:p>
          </table:table-cell>
          <table:table-cell office:value-type="float" office:value="1152236.43" table:style-name="ce15">
            <text:p>1152236,4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20:010101:4298</text:p>
          </table:table-cell>
          <table:table-cell office:value-type="float" office:value="65984.72" table:style-name="ce15">
            <text:p>65984,72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20:010104:5691</text:p>
          </table:table-cell>
          <table:table-cell office:value-type="float" office:value="2039472.35" table:style-name="ce15">
            <text:p>2039472,3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20:010106:945</text:p>
          </table:table-cell>
          <table:table-cell office:value-type="float" office:value="1231383.73" table:style-name="ce15">
            <text:p>1231383,7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21:010113:10682</text:p>
          </table:table-cell>
          <table:table-cell office:value-type="float" office:value="2079683.26" table:style-name="ce15">
            <text:p>2079683,26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22:010103:10958</text:p>
          </table:table-cell>
          <table:table-cell office:value-type="float" office:value="370333.85" table:style-name="ce15">
            <text:p>370333,85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24:010102:1498</text:p>
          </table:table-cell>
          <table:table-cell office:value-type="float" office:value="2184611.7799999998" table:style-name="ce15">
            <text:p>2184611,7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24:010102:6221</text:p>
          </table:table-cell>
          <table:table-cell office:value-type="float" office:value="189174.14" table:style-name="ce15">
            <text:p>189174,1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24:010105:1194</text:p>
          </table:table-cell>
          <table:table-cell office:value-type="float" office:value="207928018.94999999" table:style-name="ce15">
            <text:p>20792801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24:010105:1852</text:p>
          </table:table-cell>
          <table:table-cell office:value-type="float" office:value="114531296.90000001" table:style-name="ce15">
            <text:p>114531296,9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24:010105:22604</text:p>
          </table:table-cell>
          <table:table-cell office:value-type="float" office:value="44821.74" table:style-name="ce15">
            <text:p>44821,7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24:010105:22605</text:p>
          </table:table-cell>
          <table:table-cell office:value-type="float" office:value="71187.48" table:style-name="ce15">
            <text:p>71187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22:010301:8192</text:p>
          </table:table-cell>
          <table:table-cell office:value-type="float" office:value="2260293.58" table:style-name="ce15">
            <text:p>2260293,5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22:010305:7802</text:p>
          </table:table-cell>
          <table:table-cell office:value-type="float" office:value="2618193.2999999998" table:style-name="ce15">
            <text:p>2618193,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22:010303:6312</text:p>
          </table:table-cell>
          <table:table-cell office:value-type="float" office:value="1700137.48" table:style-name="ce15">
            <text:p>1700137,48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22:010305:10965</text:p>
          </table:table-cell>
          <table:table-cell office:value-type="float" office:value="2316267.44" table:style-name="ce15">
            <text:p>2316267,44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22:010308:6404</text:p>
          </table:table-cell>
          <table:table-cell office:value-type="float" office:value="2054568.33" table:style-name="ce15">
            <text:p>2054568,33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22:010309:10900</text:p>
          </table:table-cell>
          <table:table-cell office:value-type="float" office:value="1727416.01" table:style-name="ce15">
            <text:p>1727416,01</text:p>
          </table:table-cell>
          <table:table-cell office:value-type="string" table:style-name="ce18">
            <text:p>15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104:65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1070]+1" table:style-name="ce13">
            <text:p>2</text:p>
          </table:table-cell>
          <table:table-cell office:value-type="string" table:style-name="ce24">
            <text:p>90:22:010108:387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1071]+1" table:style-name="ce13">
            <text:p>3</text:p>
          </table:table-cell>
          <table:table-cell office:value-type="string" table:style-name="ce24">
            <text:p>90:22:010110:18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1072]+1" table:style-name="ce13">
            <text:p>4</text:p>
          </table:table-cell>
          <table:table-cell office:value-type="string" table:style-name="ce24">
            <text:p>90:22:010201:1780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1073]+1" table:style-name="ce13">
            <text:p>5</text:p>
          </table:table-cell>
          <table:table-cell office:value-type="string" table:style-name="ce24">
            <text:p>90:24:010105:232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1074]+1" table:style-name="ce13">
            <text:p>6</text:p>
          </table:table-cell>
          <table:table-cell office:value-type="string" table:style-name="ce24">
            <text:p>90:22:010203:729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1075]+1" table:style-name="ce13">
            <text:p>7</text:p>
          </table:table-cell>
          <table:table-cell office:value-type="string" table:style-name="ce24">
            <text:p>90:22:010217:1450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1076]+1" table:style-name="ce13">
            <text:p>8</text:p>
          </table:table-cell>
          <table:table-cell office:value-type="string" table:style-name="ce24">
            <text:p>90:24:010106:90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1077]+1" table:style-name="ce13">
            <text:p>9</text:p>
          </table:table-cell>
          <table:table-cell office:value-type="string" table:style-name="ce24">
            <text:p>90:24:010110:537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1078]+1" table:style-name="ce13">
            <text:p>10</text:p>
          </table:table-cell>
          <table:table-cell office:value-type="string" table:style-name="ce24">
            <text:p>90:24:010110:547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1079]+1" table:style-name="ce13">
            <text:p>11</text:p>
          </table:table-cell>
          <table:table-cell office:value-type="string" table:style-name="ce24">
            <text:p>90:24:010110:54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1080]+1" table:style-name="ce13">
            <text:p>12</text:p>
          </table:table-cell>
          <table:table-cell office:value-type="string" table:style-name="ce24">
            <text:p>90:24:010110:547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1081]+1" table:style-name="ce13">
            <text:p>13</text:p>
          </table:table-cell>
          <table:table-cell office:value-type="string" table:style-name="ce24">
            <text:p>90:22:010220:67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1082]+1" table:style-name="ce13">
            <text:p>14</text:p>
          </table:table-cell>
          <table:table-cell office:value-type="string" table:style-name="ce24">
            <text:p>90:22:010220:67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1083]+1" table:style-name="ce13">
            <text:p>15</text:p>
          </table:table-cell>
          <table:table-cell office:value-type="string" table:style-name="ce24">
            <text:p>90:22:010220:678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1084]+1" table:style-name="ce13">
            <text:p>16</text:p>
          </table:table-cell>
          <table:table-cell office:value-type="string" table:style-name="ce24">
            <text:p>90:22:010221:271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1085]+1" table:style-name="ce13">
            <text:p>17</text:p>
          </table:table-cell>
          <table:table-cell office:value-type="string" table:style-name="ce24">
            <text:p>90:22:010221:541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1086]+1" table:style-name="ce13">
            <text:p>18</text:p>
          </table:table-cell>
          <table:table-cell office:value-type="string" table:style-name="ce24">
            <text:p>90:22:010222:631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1087]+1" table:style-name="ce13">
            <text:p>19</text:p>
          </table:table-cell>
          <table:table-cell office:value-type="string" table:style-name="ce24">
            <text:p>90:22:010305:1208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1088]+1" table:style-name="ce13">
            <text:p>20</text:p>
          </table:table-cell>
          <table:table-cell office:value-type="string" table:style-name="ce24">
            <text:p>90:22:010305:123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1089]+1" table:style-name="ce13">
            <text:p>21</text:p>
          </table:table-cell>
          <table:table-cell office:value-type="string" table:style-name="ce24">
            <text:p>90:22:010305:1258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1090]+1" table:style-name="ce13">
            <text:p>22</text:p>
          </table:table-cell>
          <table:table-cell office:value-type="string" table:style-name="ce24">
            <text:p>90:22:010305:125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1091]+1" table:style-name="ce13">
            <text:p>23</text:p>
          </table:table-cell>
          <table:table-cell office:value-type="string" table:style-name="ce24">
            <text:p>90:22:010306:40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1092]+1" table:style-name="ce13">
            <text:p>24</text:p>
          </table:table-cell>
          <table:table-cell office:value-type="string" table:style-name="ce24">
            <text:p>90:22:010306:412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1093]+1" table:style-name="ce13">
            <text:p>25</text:p>
          </table:table-cell>
          <table:table-cell office:value-type="string" table:style-name="ce24">
            <text:p>90:22:010306:415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1094]+1" table:style-name="ce13">
            <text:p>26</text:p>
          </table:table-cell>
          <table:table-cell office:value-type="string" table:style-name="ce24">
            <text:p>90:22:010306:422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1095]+1" table:style-name="ce13">
            <text:p>27</text:p>
          </table:table-cell>
          <table:table-cell office:value-type="string" table:style-name="ce24">
            <text:p>90:22:010306:438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1096]+1" table:style-name="ce13">
            <text:p>28</text:p>
          </table:table-cell>
          <table:table-cell office:value-type="string" table:style-name="ce24">
            <text:p>90:22:010306:450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1097]+1" table:style-name="ce13">
            <text:p>29</text:p>
          </table:table-cell>
          <table:table-cell office:value-type="string" table:style-name="ce24">
            <text:p>90:22:010306:450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1098]+1" table:style-name="ce13">
            <text:p>30</text:p>
          </table:table-cell>
          <table:table-cell office:value-type="string" table:style-name="ce24">
            <text:p>90:22:010309:83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1099]+1" table:style-name="ce13">
            <text:p>31</text:p>
          </table:table-cell>
          <table:table-cell office:value-type="string" table:style-name="ce24">
            <text:p>90:22:010309:838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1100]+1" table:style-name="ce13">
            <text:p>32</text:p>
          </table:table-cell>
          <table:table-cell office:value-type="string" table:style-name="ce24">
            <text:p>90:22:010309:83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1101]+1" table:style-name="ce13">
            <text:p>33</text:p>
          </table:table-cell>
          <table:table-cell office:value-type="string" table:style-name="ce24">
            <text:p>90:22:010310:1051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1102]+1" table:style-name="ce13">
            <text:p>34</text:p>
          </table:table-cell>
          <table:table-cell office:value-type="string" table:style-name="ce24">
            <text:p>90:22:010310:138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1103]+1" table:style-name="ce13">
            <text:p>35</text:p>
          </table:table-cell>
          <table:table-cell office:value-type="string" table:style-name="ce24">
            <text:p>90:22:010310:1389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1104]+1" table:style-name="ce13">
            <text:p>36</text:p>
          </table:table-cell>
          <table:table-cell office:value-type="string" table:style-name="ce24">
            <text:p>90:24:050301:291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1105]+1" table:style-name="ce13">
            <text:p>37</text:p>
          </table:table-cell>
          <table:table-cell office:value-type="string" table:style-name="ce24">
            <text:p>90:25:010102:349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1106]+1" table:style-name="ce13">
            <text:p>38</text:p>
          </table:table-cell>
          <table:table-cell office:value-type="string" table:style-name="ce24">
            <text:p>90:25:020103:89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1107]+1" table:style-name="ce13">
            <text:p>39</text:p>
          </table:table-cell>
          <table:table-cell office:value-type="string" table:style-name="ce24">
            <text:p>90:25:030103:655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1108]+1" table:style-name="ce13">
            <text:p>40</text:p>
          </table:table-cell>
          <table:table-cell office:value-type="string" table:style-name="ce24">
            <text:p>90:25:030103:65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1109]+1" table:style-name="ce13">
            <text:p>41</text:p>
          </table:table-cell>
          <table:table-cell office:value-type="string" table:style-name="ce24">
            <text:p>90:25:030103:656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1110]+1" table:style-name="ce13">
            <text:p>42</text:p>
          </table:table-cell>
          <table:table-cell office:value-type="string" table:style-name="ce24">
            <text:p>90:19:010112:6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1111]+1" table:style-name="ce13">
            <text:p>43</text:p>
          </table:table-cell>
          <table:table-cell office:value-type="string" table:style-name="ce24">
            <text:p>90:19:010113:283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1112]+1" table:style-name="ce13">
            <text:p>44</text:p>
          </table:table-cell>
          <table:table-cell office:value-type="string" table:style-name="ce24">
            <text:p>90:19:010113:508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1113]+1" table:style-name="ce13">
            <text:p>45</text:p>
          </table:table-cell>
          <table:table-cell office:value-type="string" table:style-name="ce24">
            <text:p>90:19:010113:58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1114]+1" table:style-name="ce13">
            <text:p>46</text:p>
          </table:table-cell>
          <table:table-cell office:value-type="string" table:style-name="ce24">
            <text:p>90:19:010113:5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1115]+1" table:style-name="ce13">
            <text:p>47</text:p>
          </table:table-cell>
          <table:table-cell office:value-type="string" table:style-name="ce24">
            <text:p>90:19:010116:948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1116]+1" table:style-name="ce13">
            <text:p>48</text:p>
          </table:table-cell>
          <table:table-cell office:value-type="string" table:style-name="ce24">
            <text:p>90:20:010107:229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1117]+1" table:style-name="ce13">
            <text:p>49</text:p>
          </table:table-cell>
          <table:table-cell office:value-type="string" table:style-name="ce24">
            <text:p>90:20:010107:50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1118]+1" table:style-name="ce13">
            <text:p>50</text:p>
          </table:table-cell>
          <table:table-cell office:value-type="string" table:style-name="ce24">
            <text:p>90:21:010106:392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1119]+1" table:style-name="ce13">
            <text:p>51</text:p>
          </table:table-cell>
          <table:table-cell office:value-type="string" table:style-name="ce24">
            <text:p>90:21:010111:191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1120]+1" table:style-name="ce13">
            <text:p>52</text:p>
          </table:table-cell>
          <table:table-cell office:value-type="string" table:style-name="ce24">
            <text:p>90:25:090105:377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1121]+1" table:style-name="ce13">
            <text:p>53</text:p>
          </table:table-cell>
          <table:table-cell office:value-type="string" table:style-name="ce24">
            <text:p>90:12:170201:250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1122]+1" table:style-name="ce13">
            <text:p>54</text:p>
          </table:table-cell>
          <table:table-cell office:value-type="string" table:style-name="ce24">
            <text:p>90:22:010107:29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1123]+1" table:style-name="ce13">
            <text:p>55</text:p>
          </table:table-cell>
          <table:table-cell office:value-type="string" table:style-name="ce24">
            <text:p>90:22:010203:39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1124]+1" table:style-name="ce13">
            <text:p>56</text:p>
          </table:table-cell>
          <table:table-cell office:value-type="string" table:style-name="ce24">
            <text:p>90:22:010203:699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1125]+1" table:style-name="ce13">
            <text:p>57</text:p>
          </table:table-cell>
          <table:table-cell office:value-type="string" table:style-name="ce24">
            <text:p>90:22:010204:1356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1126]+1" table:style-name="ce13">
            <text:p>58</text:p>
          </table:table-cell>
          <table:table-cell office:value-type="string" table:style-name="ce24">
            <text:p>90:22:010206:390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1127]+1" table:style-name="ce13">
            <text:p>59</text:p>
          </table:table-cell>
          <table:table-cell office:value-type="string" table:style-name="ce24">
            <text:p>90:22:010207:209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1128]+1" table:style-name="ce13">
            <text:p>60</text:p>
          </table:table-cell>
          <table:table-cell office:value-type="string" table:style-name="ce24">
            <text:p>90:04:020105:2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1129]+1" table:style-name="ce13">
            <text:p>61</text:p>
          </table:table-cell>
          <table:table-cell office:value-type="string" table:style-name="ce24">
            <text:p>90:19:010103:1258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1130]+1" table:style-name="ce13">
            <text:p>62</text:p>
          </table:table-cell>
          <table:table-cell office:value-type="string" table:style-name="ce24">
            <text:p>90:19:010103:1261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1131]+1" table:style-name="ce13">
            <text:p>63</text:p>
          </table:table-cell>
          <table:table-cell office:value-type="string" table:style-name="ce24">
            <text:p>90:19:010103:1261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1132]+1" table:style-name="ce13">
            <text:p>64</text:p>
          </table:table-cell>
          <table:table-cell office:value-type="string" table:style-name="ce24">
            <text:p>90:19:010103:1261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1133]+1" table:style-name="ce13">
            <text:p>65</text:p>
          </table:table-cell>
          <table:table-cell office:value-type="string" table:style-name="ce24">
            <text:p>90:19:010103:398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1134]+1" table:style-name="ce13">
            <text:p>66</text:p>
          </table:table-cell>
          <table:table-cell office:value-type="string" table:style-name="ce24">
            <text:p>90:19:010103:65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1135]+1" table:style-name="ce13">
            <text:p>67</text:p>
          </table:table-cell>
          <table:table-cell office:value-type="string" table:style-name="ce24">
            <text:p>90:19:010103:94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1136]+1" table:style-name="ce13">
            <text:p>68</text:p>
          </table:table-cell>
          <table:table-cell office:value-type="string" table:style-name="ce24">
            <text:p>90:19:010103:942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1137]+1" table:style-name="ce13">
            <text:p>69</text:p>
          </table:table-cell>
          <table:table-cell office:value-type="string" table:style-name="ce24">
            <text:p>90:19:010103:943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1138]+1" table:style-name="ce13">
            <text:p>70</text:p>
          </table:table-cell>
          <table:table-cell office:value-type="string" table:style-name="ce24">
            <text:p>90:19:010103:943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1139]+1" table:style-name="ce13">
            <text:p>71</text:p>
          </table:table-cell>
          <table:table-cell office:value-type="string" table:style-name="ce24">
            <text:p>90:22:010701:119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1140]+1" table:style-name="ce13">
            <text:p>72</text:p>
          </table:table-cell>
          <table:table-cell office:value-type="string" table:style-name="ce24">
            <text:p>90:25:060103:251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1141]+1" table:style-name="ce13">
            <text:p>73</text:p>
          </table:table-cell>
          <table:table-cell office:value-type="string" table:style-name="ce24">
            <text:p>90:25:060501:19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1142]+1" table:style-name="ce13">
            <text:p>74</text:p>
          </table:table-cell>
          <table:table-cell office:value-type="string" table:style-name="ce24">
            <text:p>90:25:060501:20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1143]+1" table:style-name="ce13">
            <text:p>75</text:p>
          </table:table-cell>
          <table:table-cell office:value-type="string" table:style-name="ce24">
            <text:p>90:25:060501:46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1144]+1" table:style-name="ce13">
            <text:p>76</text:p>
          </table:table-cell>
          <table:table-cell office:value-type="string" table:style-name="ce24">
            <text:p>90:25:060701:123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1145]+1" table:style-name="ce13">
            <text:p>77</text:p>
          </table:table-cell>
          <table:table-cell office:value-type="string" table:style-name="ce24">
            <text:p>90:25:070103:2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1146]+1" table:style-name="ce13">
            <text:p>78</text:p>
          </table:table-cell>
          <table:table-cell office:value-type="string" table:style-name="ce24">
            <text:p>90:25:090104:16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1147]+1" table:style-name="ce13">
            <text:p>79</text:p>
          </table:table-cell>
          <table:table-cell office:value-type="string" table:style-name="ce24">
            <text:p>90:25:090105:38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1148]+1" table:style-name="ce13">
            <text:p>80</text:p>
          </table:table-cell>
          <table:table-cell office:value-type="string" table:style-name="ce24">
            <text:p>90:22:010220:641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1149]+1" table:style-name="ce13">
            <text:p>81</text:p>
          </table:table-cell>
          <table:table-cell office:value-type="string" table:style-name="ce24">
            <text:p>90:22:010220:646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1150]+1" table:style-name="ce13">
            <text:p>82</text:p>
          </table:table-cell>
          <table:table-cell office:value-type="string" table:style-name="ce24">
            <text:p>90:22:010223:134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1151]+1" table:style-name="ce13">
            <text:p>83</text:p>
          </table:table-cell>
          <table:table-cell office:value-type="string" table:style-name="ce24">
            <text:p>90:24:040102:206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1152]+1" table:style-name="ce13">
            <text:p>84</text:p>
          </table:table-cell>
          <table:table-cell office:value-type="string" table:style-name="ce24">
            <text:p>90:24:060101:807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1153]+1" table:style-name="ce13">
            <text:p>85</text:p>
          </table:table-cell>
          <table:table-cell office:value-type="string" table:style-name="ce24">
            <text:p>90:24:070201:285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1154]+1" table:style-name="ce13">
            <text:p>86</text:p>
          </table:table-cell>
          <table:table-cell office:value-type="string" table:style-name="ce24">
            <text:p>90:24:070201:30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1155]+1" table:style-name="ce13">
            <text:p>87</text:p>
          </table:table-cell>
          <table:table-cell office:value-type="string" table:style-name="ce24">
            <text:p>90:25:010112:158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1156]+1" table:style-name="ce13">
            <text:p>88</text:p>
          </table:table-cell>
          <table:table-cell office:value-type="string" table:style-name="ce24">
            <text:p>90:25:010113:8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1157]+1" table:style-name="ce13">
            <text:p>89</text:p>
          </table:table-cell>
          <table:table-cell office:value-type="string" table:style-name="ce24">
            <text:p>90:25:010115:114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1158]+1" table:style-name="ce13">
            <text:p>90</text:p>
          </table:table-cell>
          <table:table-cell office:value-type="string" table:style-name="ce24">
            <text:p>90:25:010115:11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1159]+1" table:style-name="ce13">
            <text:p>91</text:p>
          </table:table-cell>
          <table:table-cell office:value-type="string" table:style-name="ce24">
            <text:p>90:25:010115:455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1160]+1" table:style-name="ce13">
            <text:p>92</text:p>
          </table:table-cell>
          <table:table-cell office:value-type="string" table:style-name="ce24">
            <text:p>90:25:010120:149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1161]+1" table:style-name="ce13">
            <text:p>93</text:p>
          </table:table-cell>
          <table:table-cell office:value-type="string" table:style-name="ce24">
            <text:p>90:25:010121:40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1162]+1" table:style-name="ce13">
            <text:p>94</text:p>
          </table:table-cell>
          <table:table-cell office:value-type="string" table:style-name="ce24">
            <text:p>90:25:010123:5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1163]+1" table:style-name="ce13">
            <text:p>95</text:p>
          </table:table-cell>
          <table:table-cell office:value-type="string" table:style-name="ce24">
            <text:p>90:25:030103:24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1164]+1" table:style-name="ce13">
            <text:p>96</text:p>
          </table:table-cell>
          <table:table-cell office:value-type="string" table:style-name="ce24">
            <text:p>90:25:030104:284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1165]+1" table:style-name="ce13">
            <text:p>97</text:p>
          </table:table-cell>
          <table:table-cell office:value-type="string" table:style-name="ce24">
            <text:p>90:25:030105:37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1166]+1" table:style-name="ce13">
            <text:p>98</text:p>
          </table:table-cell>
          <table:table-cell office:value-type="string" table:style-name="ce24">
            <text:p>90:25:070501:101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1167]+1" table:style-name="ce13">
            <text:p>99</text:p>
          </table:table-cell>
          <table:table-cell office:value-type="string" table:style-name="ce24">
            <text:p>90:25:070501:33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1168]+1" table:style-name="ce13">
            <text:p>100</text:p>
          </table:table-cell>
          <table:table-cell office:value-type="string" table:style-name="ce24">
            <text:p>90:25:070801:25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1169]+1" table:style-name="ce13">
            <text:p>101</text:p>
          </table:table-cell>
          <table:table-cell office:value-type="string" table:style-name="ce24">
            <text:p>90:25:080101:153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1170]+1" table:style-name="ce13">
            <text:p>102</text:p>
          </table:table-cell>
          <table:table-cell office:value-type="string" table:style-name="ce24">
            <text:p>90:25:080101:18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1171]+1" table:style-name="ce13">
            <text:p>103</text:p>
          </table:table-cell>
          <table:table-cell office:value-type="string" table:style-name="ce24">
            <text:p>90:22:010212:16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1172]+1" table:style-name="ce13">
            <text:p>104</text:p>
          </table:table-cell>
          <table:table-cell office:value-type="string" table:style-name="ce24">
            <text:p>90:22:010212:16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1173]+1" table:style-name="ce13">
            <text:p>105</text:p>
          </table:table-cell>
          <table:table-cell office:value-type="string" table:style-name="ce24">
            <text:p>90:22:010212:160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1174]+1" table:style-name="ce13">
            <text:p>106</text:p>
          </table:table-cell>
          <table:table-cell office:value-type="string" table:style-name="ce24">
            <text:p>90:22:010212:160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1175]+1" table:style-name="ce13">
            <text:p>107</text:p>
          </table:table-cell>
          <table:table-cell office:value-type="string" table:style-name="ce24">
            <text:p>90:22:010212:160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1176]+1" table:style-name="ce13">
            <text:p>108</text:p>
          </table:table-cell>
          <table:table-cell office:value-type="string" table:style-name="ce24">
            <text:p>90:22:010212:183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1177]+1" table:style-name="ce13">
            <text:p>109</text:p>
          </table:table-cell>
          <table:table-cell office:value-type="string" table:style-name="ce24">
            <text:p>90:22:010213:113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1178]+1" table:style-name="ce13">
            <text:p>110</text:p>
          </table:table-cell>
          <table:table-cell office:value-type="string" table:style-name="ce24">
            <text:p>90:22:010213:113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1179]+1" table:style-name="ce13">
            <text:p>111</text:p>
          </table:table-cell>
          <table:table-cell office:value-type="string" table:style-name="ce24">
            <text:p>90:22:010225:300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1180]+1" table:style-name="ce13">
            <text:p>112</text:p>
          </table:table-cell>
          <table:table-cell office:value-type="string" table:style-name="ce24">
            <text:p>90:22:010225:74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1181]+1" table:style-name="ce13">
            <text:p>113</text:p>
          </table:table-cell>
          <table:table-cell office:value-type="string" table:style-name="ce24">
            <text:p>90:22:010227:39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1182]+1" table:style-name="ce13">
            <text:p>114</text:p>
          </table:table-cell>
          <table:table-cell office:value-type="string" table:style-name="ce24">
            <text:p>90:24:010115:542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1183]+1" table:style-name="ce13">
            <text:p>115</text:p>
          </table:table-cell>
          <table:table-cell office:value-type="string" table:style-name="ce24">
            <text:p>90:24:010115:542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1184]+1" table:style-name="ce13">
            <text:p>116</text:p>
          </table:table-cell>
          <table:table-cell office:value-type="string" table:style-name="ce24">
            <text:p>90:24:010115:845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1185]+1" table:style-name="ce13">
            <text:p>117</text:p>
          </table:table-cell>
          <table:table-cell office:value-type="string" table:style-name="ce24">
            <text:p>90:24:010115:845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1186]+1" table:style-name="ce13">
            <text:p>118</text:p>
          </table:table-cell>
          <table:table-cell office:value-type="string" table:style-name="ce24">
            <text:p>90:24:010115:845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1187]+1" table:style-name="ce13">
            <text:p>119</text:p>
          </table:table-cell>
          <table:table-cell office:value-type="string" table:style-name="ce24">
            <text:p>90:24:010115:845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1188]+1" table:style-name="ce13">
            <text:p>120</text:p>
          </table:table-cell>
          <table:table-cell office:value-type="string" table:style-name="ce24">
            <text:p>90:24:030101:12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1189]+1" table:style-name="ce13">
            <text:p>121</text:p>
          </table:table-cell>
          <table:table-cell office:value-type="string" table:style-name="ce24">
            <text:p>90:22:010309:532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1190]+1" table:style-name="ce13">
            <text:p>122</text:p>
          </table:table-cell>
          <table:table-cell office:value-type="string" table:style-name="ce24">
            <text:p>90:24:040102:983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1191]+1" table:style-name="ce13">
            <text:p>123</text:p>
          </table:table-cell>
          <table:table-cell office:value-type="string" table:style-name="ce24">
            <text:p>90:24:050301:53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1192]+1" table:style-name="ce13">
            <text:p>124</text:p>
          </table:table-cell>
          <table:table-cell office:value-type="string" table:style-name="ce24">
            <text:p>90:24:060101:345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1193]+1" table:style-name="ce13">
            <text:p>125</text:p>
          </table:table-cell>
          <table:table-cell office:value-type="string" table:style-name="ce24">
            <text:p>90:25:090102:304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1194]+1" table:style-name="ce13">
            <text:p>126</text:p>
          </table:table-cell>
          <table:table-cell office:value-type="string" table:style-name="ce24">
            <text:p>90:25:090102:390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1195]+1" table:style-name="ce13">
            <text:p>127</text:p>
          </table:table-cell>
          <table:table-cell office:value-type="string" table:style-name="ce24">
            <text:p>90:25:090102:391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1196]+1" table:style-name="ce13">
            <text:p>128</text:p>
          </table:table-cell>
          <table:table-cell office:value-type="string" table:style-name="ce24">
            <text:p>90:24:060101:34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1197]+1" table:style-name="ce13">
            <text:p>129</text:p>
          </table:table-cell>
          <table:table-cell office:value-type="string" table:style-name="ce24">
            <text:p>90:24:060101:613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1198]+1" table:style-name="ce13">
            <text:p>130</text:p>
          </table:table-cell>
          <table:table-cell office:value-type="string" table:style-name="ce24">
            <text:p>90:24:060101:61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1199]+1" table:style-name="ce13">
            <text:p>131</text:p>
          </table:table-cell>
          <table:table-cell office:value-type="string" table:style-name="ce24">
            <text:p>90:24:060101:80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1200]+1" table:style-name="ce13">
            <text:p>132</text:p>
          </table:table-cell>
          <table:table-cell office:value-type="string" table:style-name="ce24">
            <text:p>90:24:060101:807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1201]+1" table:style-name="ce13">
            <text:p>133</text:p>
          </table:table-cell>
          <table:table-cell office:value-type="string" table:style-name="ce24">
            <text:p>90:22:010301:383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1202]+1" table:style-name="ce13">
            <text:p>134</text:p>
          </table:table-cell>
          <table:table-cell office:value-type="string" table:style-name="ce24">
            <text:p>90:22:010303:601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1203]+1" table:style-name="ce13">
            <text:p>135</text:p>
          </table:table-cell>
          <table:table-cell office:value-type="string" table:style-name="ce24">
            <text:p>90:22:010305:20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1204]+1" table:style-name="ce13">
            <text:p>136</text:p>
          </table:table-cell>
          <table:table-cell office:value-type="string" table:style-name="ce24">
            <text:p>90:22:010305:381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1205]+1" table:style-name="ce13">
            <text:p>137</text:p>
          </table:table-cell>
          <table:table-cell office:value-type="string" table:style-name="ce24">
            <text:p>90:22:010305:534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1206]+1" table:style-name="ce13">
            <text:p>138</text:p>
          </table:table-cell>
          <table:table-cell office:value-type="string" table:style-name="ce24">
            <text:p>90:22:010308:37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1207]+1" table:style-name="ce13">
            <text:p>139</text:p>
          </table:table-cell>
          <table:table-cell office:value-type="string" table:style-name="ce24">
            <text:p>90:24:070201:46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1208]+1" table:style-name="ce13">
            <text:p>140</text:p>
          </table:table-cell>
          <table:table-cell office:value-type="string" table:style-name="ce24">
            <text:p>90:24:070201:471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1209]+1" table:style-name="ce13">
            <text:p>141</text:p>
          </table:table-cell>
          <table:table-cell office:value-type="string" table:style-name="ce24">
            <text:p>90:25:030501:201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1210]+1" table:style-name="ce13">
            <text:p>142</text:p>
          </table:table-cell>
          <table:table-cell office:value-type="string" table:style-name="ce24">
            <text:p>90:25:030105:37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1211]+1" table:style-name="ce13">
            <text:p>143</text:p>
          </table:table-cell>
          <table:table-cell office:value-type="string" table:style-name="ce24">
            <text:p>90:25:030105:376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1212]+1" table:style-name="ce13">
            <text:p>144</text:p>
          </table:table-cell>
          <table:table-cell office:value-type="string" table:style-name="ce24">
            <text:p>90:25:030201:152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1213]+1" table:style-name="ce13">
            <text:p>145</text:p>
          </table:table-cell>
          <table:table-cell office:value-type="string" table:style-name="ce24">
            <text:p>90:25:010102:27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1214]+1" table:style-name="ce13">
            <text:p>146</text:p>
          </table:table-cell>
          <table:table-cell office:value-type="string" table:style-name="ce24">
            <text:p>90:25:010108:9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1215]+1" table:style-name="ce13">
            <text:p>147</text:p>
          </table:table-cell>
          <table:table-cell office:value-type="string" table:style-name="ce24">
            <text:p>90:25:010109:961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1216]+1" table:style-name="ce13">
            <text:p>148</text:p>
          </table:table-cell>
          <table:table-cell office:value-type="string" table:style-name="ce24">
            <text:p>90:25:010112:157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1217]+1" table:style-name="ce13">
            <text:p>149</text:p>
          </table:table-cell>
          <table:table-cell office:value-type="string" table:style-name="ce24">
            <text:p>90:19:010103:127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1218]+1" table:style-name="ce13">
            <text:p>150</text:p>
          </table:table-cell>
          <table:table-cell office:value-type="string" table:style-name="ce24">
            <text:p>90:19:010103:127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1219]+1" table:style-name="ce13">
            <text:p>151</text:p>
          </table:table-cell>
          <table:table-cell office:value-type="string" table:style-name="ce24">
            <text:p>90:19:010103:1270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1220]+1" table:style-name="ce13">
            <text:p>152</text:p>
          </table:table-cell>
          <table:table-cell office:value-type="string" table:style-name="ce24">
            <text:p>90:19:010103:1289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1221]+1" table:style-name="ce13">
            <text:p>153</text:p>
          </table:table-cell>
          <table:table-cell office:value-type="string" table:style-name="ce24">
            <text:p>90:19:010103:1308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1222]+1" table:style-name="ce13">
            <text:p>154</text:p>
          </table:table-cell>
          <table:table-cell office:value-type="string" table:style-name="ce24">
            <text:p>90:19:010103:1309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1223]+1" table:style-name="ce13">
            <text:p>155</text:p>
          </table:table-cell>
          <table:table-cell office:value-type="string" table:style-name="ce24">
            <text:p>90:19:010103:1309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1224]+1" table:style-name="ce13">
            <text:p>156</text:p>
          </table:table-cell>
          <table:table-cell office:value-type="string" table:style-name="ce24">
            <text:p>90:19:010103:131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1225]+1" table:style-name="ce13">
            <text:p>157</text:p>
          </table:table-cell>
          <table:table-cell office:value-type="string" table:style-name="ce24">
            <text:p>90:19:010103:1323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1226]+1" table:style-name="ce13">
            <text:p>158</text:p>
          </table:table-cell>
          <table:table-cell office:value-type="string" table:style-name="ce24">
            <text:p>90:19:010103:1323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1227]+1" table:style-name="ce13">
            <text:p>159</text:p>
          </table:table-cell>
          <table:table-cell office:value-type="string" table:style-name="ce24">
            <text:p>90:19:010103:1323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1228]+1" table:style-name="ce13">
            <text:p>160</text:p>
          </table:table-cell>
          <table:table-cell office:value-type="string" table:style-name="ce24">
            <text:p>90:19:010103:2914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1229]+1" table:style-name="ce13">
            <text:p>161</text:p>
          </table:table-cell>
          <table:table-cell office:value-type="string" table:style-name="ce24">
            <text:p>90:19:010103:2982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1230]+1" table:style-name="ce13">
            <text:p>162</text:p>
          </table:table-cell>
          <table:table-cell office:value-type="string" table:style-name="ce24">
            <text:p>90:19:010103:943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1231]+1" table:style-name="ce13">
            <text:p>163</text:p>
          </table:table-cell>
          <table:table-cell office:value-type="string" table:style-name="ce24">
            <text:p>90:19:010103:943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1232]+1" table:style-name="ce13">
            <text:p>164</text:p>
          </table:table-cell>
          <table:table-cell office:value-type="string" table:style-name="ce24">
            <text:p>90:22:010105:619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1233]+1" table:style-name="ce13">
            <text:p>165</text:p>
          </table:table-cell>
          <table:table-cell office:value-type="string" table:style-name="ce24">
            <text:p>90:22:010105:76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1234]+1" table:style-name="ce13">
            <text:p>166</text:p>
          </table:table-cell>
          <table:table-cell office:value-type="string" table:style-name="ce24">
            <text:p>90:22:010105:796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1235]+1" table:style-name="ce13">
            <text:p>167</text:p>
          </table:table-cell>
          <table:table-cell office:value-type="string" table:style-name="ce24">
            <text:p>90:22:010105:82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1236]+1" table:style-name="ce13">
            <text:p>168</text:p>
          </table:table-cell>
          <table:table-cell office:value-type="string" table:style-name="ce24">
            <text:p>90:22:010105:823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1237]+1" table:style-name="ce13">
            <text:p>169</text:p>
          </table:table-cell>
          <table:table-cell office:value-type="string" table:style-name="ce24">
            <text:p>90:22:010105:823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1238]+1" table:style-name="ce13">
            <text:p>170</text:p>
          </table:table-cell>
          <table:table-cell office:value-type="string" table:style-name="ce24">
            <text:p>90:22:010105:845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1239]+1" table:style-name="ce13">
            <text:p>171</text:p>
          </table:table-cell>
          <table:table-cell office:value-type="string" table:style-name="ce24">
            <text:p>90:22:010106:271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1240]+1" table:style-name="ce13">
            <text:p>172</text:p>
          </table:table-cell>
          <table:table-cell office:value-type="string" table:style-name="ce24">
            <text:p>90:22:010107:10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1241]+1" table:style-name="ce13">
            <text:p>173</text:p>
          </table:table-cell>
          <table:table-cell office:value-type="string" table:style-name="ce24">
            <text:p>90:22:010107:118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1242]+1" table:style-name="ce13">
            <text:p>174</text:p>
          </table:table-cell>
          <table:table-cell office:value-type="string" table:style-name="ce24">
            <text:p>90:22:010201:631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1243]+1" table:style-name="ce13">
            <text:p>175</text:p>
          </table:table-cell>
          <table:table-cell office:value-type="string" table:style-name="ce24">
            <text:p>90:22:010203:332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1244]+1" table:style-name="ce13">
            <text:p>176</text:p>
          </table:table-cell>
          <table:table-cell office:value-type="string" table:style-name="ce24">
            <text:p>90:22:010203:333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1245]+1" table:style-name="ce13">
            <text:p>177</text:p>
          </table:table-cell>
          <table:table-cell office:value-type="string" table:style-name="ce24">
            <text:p>90:22:010108:1278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1246]+1" table:style-name="ce13">
            <text:p>178</text:p>
          </table:table-cell>
          <table:table-cell office:value-type="string" table:style-name="ce24">
            <text:p>90:22:010108:43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1247]+1" table:style-name="ce13">
            <text:p>179</text:p>
          </table:table-cell>
          <table:table-cell office:value-type="string" table:style-name="ce24">
            <text:p>90:22:010201:305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1248]+1" table:style-name="ce13">
            <text:p>180</text:p>
          </table:table-cell>
          <table:table-cell office:value-type="string" table:style-name="ce24">
            <text:p>90:22:010201:3055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1249]+1" table:style-name="ce13">
            <text:p>181</text:p>
          </table:table-cell>
          <table:table-cell office:value-type="string" table:style-name="ce24">
            <text:p>90:22:010201:317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1250]+1" table:style-name="ce13">
            <text:p>182</text:p>
          </table:table-cell>
          <table:table-cell office:value-type="string" table:style-name="ce24">
            <text:p>90:22:010207:209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1251]+1" table:style-name="ce13">
            <text:p>183</text:p>
          </table:table-cell>
          <table:table-cell office:value-type="string" table:style-name="ce24">
            <text:p>90:22:010208:269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1252]+1" table:style-name="ce13">
            <text:p>184</text:p>
          </table:table-cell>
          <table:table-cell office:value-type="string" table:style-name="ce24">
            <text:p>90:22:010209:195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1253]+1" table:style-name="ce13">
            <text:p>185</text:p>
          </table:table-cell>
          <table:table-cell office:value-type="string" table:style-name="ce24">
            <text:p>90:22:010209:195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1254]+1" table:style-name="ce13">
            <text:p>186</text:p>
          </table:table-cell>
          <table:table-cell office:value-type="string" table:style-name="ce24">
            <text:p>90:22:010209:21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1255]+1" table:style-name="ce13">
            <text:p>187</text:p>
          </table:table-cell>
          <table:table-cell office:value-type="string" table:style-name="ce24">
            <text:p>90:22:010209:22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1256]+1" table:style-name="ce13">
            <text:p>188</text:p>
          </table:table-cell>
          <table:table-cell office:value-type="string" table:style-name="ce24">
            <text:p>90:22:010210:161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257]+1" table:style-name="ce13">
            <text:p>189</text:p>
          </table:table-cell>
          <table:table-cell office:value-type="string" table:style-name="ce24">
            <text:p>90:22:010210:23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258]+1" table:style-name="ce13">
            <text:p>190</text:p>
          </table:table-cell>
          <table:table-cell office:value-type="string" table:style-name="ce24">
            <text:p>90:22:010211:129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259]+1" table:style-name="ce13">
            <text:p>191</text:p>
          </table:table-cell>
          <table:table-cell office:value-type="string" table:style-name="ce24">
            <text:p>90:22:010211:129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260]+1" table:style-name="ce13">
            <text:p>192</text:p>
          </table:table-cell>
          <table:table-cell office:value-type="string" table:style-name="ce24">
            <text:p>90:22:010211:129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261]+1" table:style-name="ce13">
            <text:p>193</text:p>
          </table:table-cell>
          <table:table-cell office:value-type="string" table:style-name="ce24">
            <text:p>90:22:010211:13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262]+1" table:style-name="ce13">
            <text:p>194</text:p>
          </table:table-cell>
          <table:table-cell office:value-type="string" table:style-name="ce24">
            <text:p>90:22:010211:13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263]+1" table:style-name="ce13">
            <text:p>195</text:p>
          </table:table-cell>
          <table:table-cell office:value-type="string" table:style-name="ce24">
            <text:p>90:22:010211:25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264]+1" table:style-name="ce13">
            <text:p>196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265]+1" table:style-name="ce13">
            <text:p>197</text:p>
          </table:table-cell>
          <table:table-cell office:value-type="string" table:style-name="ce24">
            <text:p>90:12:131601:29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266]+1" table:style-name="ce13">
            <text:p>198</text:p>
          </table:table-cell>
          <table:table-cell office:value-type="string" table:style-name="ce24">
            <text:p>90:12:200102:94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267]+1" table:style-name="ce13">
            <text:p>199</text:p>
          </table:table-cell>
          <table:table-cell office:value-type="string" table:style-name="ce24">
            <text:p>90:07:010102:19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268]+1" table:style-name="ce13">
            <text:p>200</text:p>
          </table:table-cell>
          <table:table-cell office:value-type="string" table:style-name="ce24">
            <text:p>90:25:030105:376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269]+1" table:style-name="ce13">
            <text:p>201</text:p>
          </table:table-cell>
          <table:table-cell office:value-type="string" table:style-name="ce24">
            <text:p>90:25:090105:378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270]+1" table:style-name="ce13">
            <text:p>202</text:p>
          </table:table-cell>
          <table:table-cell office:value-type="string" table:style-name="ce24">
            <text:p>90:25:090105:379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271]+1" table:style-name="ce13">
            <text:p>203</text:p>
          </table:table-cell>
          <table:table-cell office:value-type="string" table:style-name="ce24">
            <text:p>90:25:090105:379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272]+1" table:style-name="ce13">
            <text:p>204</text:p>
          </table:table-cell>
          <table:table-cell office:value-type="string" table:style-name="ce24">
            <text:p>90:22:010103:208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273]+1" table:style-name="ce13">
            <text:p>205</text:p>
          </table:table-cell>
          <table:table-cell office:value-type="string" table:style-name="ce24">
            <text:p>90:18:010146:42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274]+1" table:style-name="ce13">
            <text:p>206</text:p>
          </table:table-cell>
          <table:table-cell office:value-type="string" table:style-name="ce24">
            <text:p>90:22:010501:11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275]+1" table:style-name="ce13">
            <text:p>207</text:p>
          </table:table-cell>
          <table:table-cell office:value-type="string" table:style-name="ce24">
            <text:p>90:22:010501:125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276]+1" table:style-name="ce13">
            <text:p>208</text:p>
          </table:table-cell>
          <table:table-cell office:value-type="string" table:style-name="ce24">
            <text:p>90:22:010501:128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277]+1" table:style-name="ce13">
            <text:p>209</text:p>
          </table:table-cell>
          <table:table-cell office:value-type="string" table:style-name="ce24">
            <text:p>90:22:010501:15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278]+1" table:style-name="ce13">
            <text:p>210</text:p>
          </table:table-cell>
          <table:table-cell office:value-type="string" table:style-name="ce24">
            <text:p>90:22:010501:151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279]+1" table:style-name="ce13">
            <text:p>211</text:p>
          </table:table-cell>
          <table:table-cell office:value-type="string" table:style-name="ce24">
            <text:p>90:22:010501:154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280]+1" table:style-name="ce13">
            <text:p>212</text:p>
          </table:table-cell>
          <table:table-cell office:value-type="string" table:style-name="ce24">
            <text:p>90:22:010501:6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281]+1" table:style-name="ce13">
            <text:p>213</text:p>
          </table:table-cell>
          <table:table-cell office:value-type="string" table:style-name="ce24">
            <text:p>90:22:010501:9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282]+1" table:style-name="ce13">
            <text:p>214</text:p>
          </table:table-cell>
          <table:table-cell office:value-type="string" table:style-name="ce24">
            <text:p>90:22:010701:285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283]+1" table:style-name="ce13">
            <text:p>215</text:p>
          </table:table-cell>
          <table:table-cell office:value-type="string" table:style-name="ce24">
            <text:p>90:25:010114:69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284]+1" table:style-name="ce13">
            <text:p>216</text:p>
          </table:table-cell>
          <table:table-cell office:value-type="string" table:style-name="ce24">
            <text:p>90:25:010115:10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285]+1" table:style-name="ce13">
            <text:p>217</text:p>
          </table:table-cell>
          <table:table-cell office:value-type="string" table:style-name="ce24">
            <text:p>90:25:010121:96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286]+1" table:style-name="ce13">
            <text:p>218</text:p>
          </table:table-cell>
          <table:table-cell office:value-type="string" table:style-name="ce24">
            <text:p>90:25:010104:12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287]+1" table:style-name="ce13">
            <text:p>219</text:p>
          </table:table-cell>
          <table:table-cell office:value-type="string" table:style-name="ce24">
            <text:p>90:25:010104:616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288]+1" table:style-name="ce13">
            <text:p>220</text:p>
          </table:table-cell>
          <table:table-cell office:value-type="string" table:style-name="ce24">
            <text:p>90:25:010104:620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289]+1" table:style-name="ce13">
            <text:p>221</text:p>
          </table:table-cell>
          <table:table-cell office:value-type="string" table:style-name="ce24">
            <text:p>90:25:010105:24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290]+1" table:style-name="ce13">
            <text:p>222</text:p>
          </table:table-cell>
          <table:table-cell office:value-type="string" table:style-name="ce24">
            <text:p>90:25:010106:437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291]+1" table:style-name="ce13">
            <text:p>223</text:p>
          </table:table-cell>
          <table:table-cell office:value-type="string" table:style-name="ce24">
            <text:p>90:25:010106:4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292]+1" table:style-name="ce13">
            <text:p>224</text:p>
          </table:table-cell>
          <table:table-cell office:value-type="string" table:style-name="ce24">
            <text:p>90:25:010109:961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293]+1" table:style-name="ce13">
            <text:p>225</text:p>
          </table:table-cell>
          <table:table-cell office:value-type="string" table:style-name="ce24">
            <text:p>90:25:010109:96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294]+1" table:style-name="ce13">
            <text:p>226</text:p>
          </table:table-cell>
          <table:table-cell office:value-type="string" table:style-name="ce24">
            <text:p>90:25:030103:656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295]+1" table:style-name="ce13">
            <text:p>227</text:p>
          </table:table-cell>
          <table:table-cell office:value-type="string" table:style-name="ce24">
            <text:p>90:25:030103:657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296]+1" table:style-name="ce13">
            <text:p>228</text:p>
          </table:table-cell>
          <table:table-cell office:value-type="string" table:style-name="ce24">
            <text:p>90:25:030103:657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297]+1" table:style-name="ce13">
            <text:p>229</text:p>
          </table:table-cell>
          <table:table-cell office:value-type="string" table:style-name="ce24">
            <text:p>90:25:030104:31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298]+1" table:style-name="ce13">
            <text:p>230</text:p>
          </table:table-cell>
          <table:table-cell office:value-type="string" table:style-name="ce24">
            <text:p>90:19:010109:2945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299]+1" table:style-name="ce13">
            <text:p>231</text:p>
          </table:table-cell>
          <table:table-cell office:value-type="string" table:style-name="ce24">
            <text:p>90:19:010110:1054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300]+1" table:style-name="ce13">
            <text:p>232</text:p>
          </table:table-cell>
          <table:table-cell office:value-type="string" table:style-name="ce24">
            <text:p>90:19:010110:105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301]+1" table:style-name="ce13">
            <text:p>233</text:p>
          </table:table-cell>
          <table:table-cell office:value-type="string" table:style-name="ce24">
            <text:p>90:19:010110:1158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302]+1" table:style-name="ce13">
            <text:p>234</text:p>
          </table:table-cell>
          <table:table-cell office:value-type="string" table:style-name="ce24">
            <text:p>90:19:010110:1159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303]+1" table:style-name="ce13">
            <text:p>235</text:p>
          </table:table-cell>
          <table:table-cell office:value-type="string" table:style-name="ce24">
            <text:p>90:19:010110:3165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304]+1" table:style-name="ce13">
            <text:p>236</text:p>
          </table:table-cell>
          <table:table-cell office:value-type="string" table:style-name="ce24">
            <text:p>90:20:010106:528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305]+1" table:style-name="ce13">
            <text:p>237</text:p>
          </table:table-cell>
          <table:table-cell office:value-type="string" table:style-name="ce24">
            <text:p>90:25:060101:239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306]+1" table:style-name="ce13">
            <text:p>238</text:p>
          </table:table-cell>
          <table:table-cell office:value-type="string" table:style-name="ce24">
            <text:p>90:25:060102:326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307]+1" table:style-name="ce13">
            <text:p>239</text:p>
          </table:table-cell>
          <table:table-cell office:value-type="string" table:style-name="ce24">
            <text:p>90:25:060701:155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308]+1" table:style-name="ce13">
            <text:p>240</text:p>
          </table:table-cell>
          <table:table-cell office:value-type="string" table:style-name="ce24">
            <text:p>90:25:090102:389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309]+1" table:style-name="ce13">
            <text:p>241</text:p>
          </table:table-cell>
          <table:table-cell office:value-type="string" table:style-name="ce24">
            <text:p>90:24:010111:28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310]+1" table:style-name="ce13">
            <text:p>242</text:p>
          </table:table-cell>
          <table:table-cell office:value-type="string" table:style-name="ce24">
            <text:p>90:22:010101:451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311]+1" table:style-name="ce13">
            <text:p>243</text:p>
          </table:table-cell>
          <table:table-cell office:value-type="string" table:style-name="ce24">
            <text:p>90:22:010101:52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312]+1" table:style-name="ce13">
            <text:p>244</text:p>
          </table:table-cell>
          <table:table-cell office:value-type="string" table:style-name="ce24">
            <text:p>90:22:010101:522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313]+1" table:style-name="ce13">
            <text:p>245</text:p>
          </table:table-cell>
          <table:table-cell office:value-type="string" table:style-name="ce24">
            <text:p>90:22:010101:54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314]+1" table:style-name="ce13">
            <text:p>246</text:p>
          </table:table-cell>
          <table:table-cell office:value-type="string" table:style-name="ce24">
            <text:p>90:22:010102:161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315]+1" table:style-name="ce13">
            <text:p>247</text:p>
          </table:table-cell>
          <table:table-cell office:value-type="string" table:style-name="ce24">
            <text:p>90:22:010222:656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316]+1" table:style-name="ce13">
            <text:p>248</text:p>
          </table:table-cell>
          <table:table-cell office:value-type="string" table:style-name="ce24">
            <text:p>90:22:010225:83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317]+1" table:style-name="ce13">
            <text:p>249</text:p>
          </table:table-cell>
          <table:table-cell office:value-type="string" table:style-name="ce24">
            <text:p>90:22:010227:422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318]+1" table:style-name="ce13">
            <text:p>250</text:p>
          </table:table-cell>
          <table:table-cell office:value-type="string" table:style-name="ce24">
            <text:p>90:22:010228:204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319]+1" table:style-name="ce13">
            <text:p>251</text:p>
          </table:table-cell>
          <table:table-cell office:value-type="string" table:style-name="ce24">
            <text:p>90:22:010301:572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320]+1" table:style-name="ce13">
            <text:p>252</text:p>
          </table:table-cell>
          <table:table-cell office:value-type="string" table:style-name="ce24">
            <text:p>90:22:010301:6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321]+1" table:style-name="ce13">
            <text:p>253</text:p>
          </table:table-cell>
          <table:table-cell office:value-type="string" table:style-name="ce24">
            <text:p>90:22:010301:795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322]+1" table:style-name="ce13">
            <text:p>254</text:p>
          </table:table-cell>
          <table:table-cell office:value-type="string" table:style-name="ce24">
            <text:p>90:22:010305:13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323]+1" table:style-name="ce13">
            <text:p>255</text:p>
          </table:table-cell>
          <table:table-cell office:value-type="string" table:style-name="ce24">
            <text:p>90:22:010305:247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324]+1" table:style-name="ce13">
            <text:p>256</text:p>
          </table:table-cell>
          <table:table-cell office:value-type="string" table:style-name="ce24">
            <text:p>90:22:010305:659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325]+1" table:style-name="ce13">
            <text:p>257</text:p>
          </table:table-cell>
          <table:table-cell office:value-type="string" table:style-name="ce24">
            <text:p>90:22:010305:76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326]+1" table:style-name="ce13">
            <text:p>258</text:p>
          </table:table-cell>
          <table:table-cell office:value-type="string" table:style-name="ce24">
            <text:p>90:22:010305:76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327]+1" table:style-name="ce13">
            <text:p>259</text:p>
          </table:table-cell>
          <table:table-cell office:value-type="string" table:style-name="ce24">
            <text:p>90:22:010305:779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328]+1" table:style-name="ce13">
            <text:p>260</text:p>
          </table:table-cell>
          <table:table-cell office:value-type="string" table:style-name="ce24">
            <text:p>90:22:010306:332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329]+1" table:style-name="ce13">
            <text:p>261</text:p>
          </table:table-cell>
          <table:table-cell office:value-type="string" table:style-name="ce24">
            <text:p>90:22:010306:34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330]+1" table:style-name="ce13">
            <text:p>262</text:p>
          </table:table-cell>
          <table:table-cell office:value-type="string" table:style-name="ce24">
            <text:p>90:22:010306:342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331]+1" table:style-name="ce13">
            <text:p>263</text:p>
          </table:table-cell>
          <table:table-cell office:value-type="string" table:style-name="ce24">
            <text:p>90:22:010306:38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332]+1" table:style-name="ce13">
            <text:p>264</text:p>
          </table:table-cell>
          <table:table-cell office:value-type="string" table:style-name="ce24">
            <text:p>90:22:010306:38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333]+1" table:style-name="ce13">
            <text:p>265</text:p>
          </table:table-cell>
          <table:table-cell office:value-type="string" table:style-name="ce24">
            <text:p>90:22:010306:389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334]+1" table:style-name="ce13">
            <text:p>266</text:p>
          </table:table-cell>
          <table:table-cell office:value-type="string" table:style-name="ce24">
            <text:p>90:22:010306:395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335]+1" table:style-name="ce13">
            <text:p>267</text:p>
          </table:table-cell>
          <table:table-cell office:value-type="string" table:style-name="ce24">
            <text:p>90:22:010306:475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336]+1" table:style-name="ce13">
            <text:p>268</text:p>
          </table:table-cell>
          <table:table-cell office:value-type="string" table:style-name="ce24">
            <text:p>90:22:010306:492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337]+1" table:style-name="ce13">
            <text:p>269</text:p>
          </table:table-cell>
          <table:table-cell office:value-type="string" table:style-name="ce24">
            <text:p>90:22:010306:504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338]+1" table:style-name="ce13">
            <text:p>270</text:p>
          </table:table-cell>
          <table:table-cell office:value-type="string" table:style-name="ce24">
            <text:p>90:22:010306:509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339]+1" table:style-name="ce13">
            <text:p>271</text:p>
          </table:table-cell>
          <table:table-cell office:value-type="string" table:style-name="ce24">
            <text:p>90:22:010306:563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340]+1" table:style-name="ce13">
            <text:p>272</text:p>
          </table:table-cell>
          <table:table-cell office:value-type="string" table:style-name="ce24">
            <text:p>90:22:010308:56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341]+1" table:style-name="ce13">
            <text:p>273</text:p>
          </table:table-cell>
          <table:table-cell office:value-type="string" table:style-name="ce24">
            <text:p>90:22:010309:835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342]+1" table:style-name="ce13">
            <text:p>274</text:p>
          </table:table-cell>
          <table:table-cell office:value-type="string" table:style-name="ce24">
            <text:p>90:22:010309:836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343]+1" table:style-name="ce13">
            <text:p>275</text:p>
          </table:table-cell>
          <table:table-cell office:value-type="string" table:style-name="ce24">
            <text:p>90:22:010309:836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344]+1" table:style-name="ce13">
            <text:p>276</text:p>
          </table:table-cell>
          <table:table-cell office:value-type="string" table:style-name="ce24">
            <text:p>90:22:010309:83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345]+1" table:style-name="ce13">
            <text:p>277</text:p>
          </table:table-cell>
          <table:table-cell office:value-type="string" table:style-name="ce24">
            <text:p>90:22:010309:837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346]+1" table:style-name="ce13">
            <text:p>278</text:p>
          </table:table-cell>
          <table:table-cell office:value-type="string" table:style-name="ce24">
            <text:p>90:22:010309:838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347]+1" table:style-name="ce13">
            <text:p>279</text:p>
          </table:table-cell>
          <table:table-cell office:value-type="string" table:style-name="ce24">
            <text:p>90:22:010309:838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348]+1" table:style-name="ce13">
            <text:p>280</text:p>
          </table:table-cell>
          <table:table-cell office:value-type="string" table:style-name="ce24">
            <text:p>90:22:010310:62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349]+1" table:style-name="ce13">
            <text:p>281</text:p>
          </table:table-cell>
          <table:table-cell office:value-type="string" table:style-name="ce24">
            <text:p>90:25:090102:39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350]+1" table:style-name="ce13">
            <text:p>282</text:p>
          </table:table-cell>
          <table:table-cell office:value-type="string" table:style-name="ce24">
            <text:p>90:25:090102:390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351]+1" table:style-name="ce13">
            <text:p>283</text:p>
          </table:table-cell>
          <table:table-cell office:value-type="string" table:style-name="ce24">
            <text:p>90:25:090102:391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352]+1" table:style-name="ce13">
            <text:p>284</text:p>
          </table:table-cell>
          <table:table-cell office:value-type="string" table:style-name="ce24">
            <text:p>90:25:090102:39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353]+1" table:style-name="ce13">
            <text:p>285</text:p>
          </table:table-cell>
          <table:table-cell office:value-type="string" table:style-name="ce24">
            <text:p>90:22:010217:572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354]+1" table:style-name="ce13">
            <text:p>286</text:p>
          </table:table-cell>
          <table:table-cell office:value-type="string" table:style-name="ce24">
            <text:p>90:22:010218:2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355]+1" table:style-name="ce13">
            <text:p>287</text:p>
          </table:table-cell>
          <table:table-cell office:value-type="string" table:style-name="ce24">
            <text:p>90:22:010218:442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356]+1" table:style-name="ce13">
            <text:p>288</text:p>
          </table:table-cell>
          <table:table-cell office:value-type="string" table:style-name="ce24">
            <text:p>90:22:010218:72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357]+1" table:style-name="ce13">
            <text:p>289</text:p>
          </table:table-cell>
          <table:table-cell office:value-type="string" table:style-name="ce24">
            <text:p>90:22:010219:797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358]+1" table:style-name="ce13">
            <text:p>290</text:p>
          </table:table-cell>
          <table:table-cell office:value-type="string" table:style-name="ce24">
            <text:p>90:22:010315:435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359]+1" table:style-name="ce13">
            <text:p>291</text:p>
          </table:table-cell>
          <table:table-cell office:value-type="string" table:style-name="ce24">
            <text:p>90:22:010401:11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360]+1" table:style-name="ce13">
            <text:p>292</text:p>
          </table:table-cell>
          <table:table-cell office:value-type="string" table:style-name="ce24">
            <text:p>90:22:010501:106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361]+1" table:style-name="ce13">
            <text:p>293</text:p>
          </table:table-cell>
          <table:table-cell office:value-type="string" table:style-name="ce24">
            <text:p>90:24:010101:383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362]+1" table:style-name="ce13">
            <text:p>294</text:p>
          </table:table-cell>
          <table:table-cell office:value-type="string" table:style-name="ce24">
            <text:p>90:24:010101:383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363]+1" table:style-name="ce13">
            <text:p>295</text:p>
          </table:table-cell>
          <table:table-cell office:value-type="string" table:style-name="ce24">
            <text:p>90:24:010101:38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364]+1" table:style-name="ce13">
            <text:p>296</text:p>
          </table:table-cell>
          <table:table-cell office:value-type="string" table:style-name="ce24">
            <text:p>90:24:010101:384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365]+1" table:style-name="ce13">
            <text:p>297</text:p>
          </table:table-cell>
          <table:table-cell office:value-type="string" table:style-name="ce24">
            <text:p>90:24:010101:384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366]+1" table:style-name="ce13">
            <text:p>298</text:p>
          </table:table-cell>
          <table:table-cell office:value-type="string" table:style-name="ce24">
            <text:p>90:22:010501:114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367]+1" table:style-name="ce13">
            <text:p>299</text:p>
          </table:table-cell>
          <table:table-cell office:value-type="string" table:style-name="ce24">
            <text:p>90:22:010501:280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368]+1" table:style-name="ce13">
            <text:p>300</text:p>
          </table:table-cell>
          <table:table-cell office:value-type="string" table:style-name="ce24">
            <text:p>90:22:010501:284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369]+1" table:style-name="ce13">
            <text:p>301</text:p>
          </table:table-cell>
          <table:table-cell office:value-type="string" table:style-name="ce24">
            <text:p>90:22:010501:30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370]+1" table:style-name="ce13">
            <text:p>302</text:p>
          </table:table-cell>
          <table:table-cell office:value-type="string" table:style-name="ce24">
            <text:p>90:22:010501:31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371]+1" table:style-name="ce13">
            <text:p>303</text:p>
          </table:table-cell>
          <table:table-cell office:value-type="string" table:style-name="ce24">
            <text:p>90:24:010104:295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372]+1" table:style-name="ce13">
            <text:p>304</text:p>
          </table:table-cell>
          <table:table-cell office:value-type="string" table:style-name="ce24">
            <text:p>90:24:010104:804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373]+1" table:style-name="ce13">
            <text:p>305</text:p>
          </table:table-cell>
          <table:table-cell office:value-type="string" table:style-name="ce24">
            <text:p>90:24:010105:1151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374]+1" table:style-name="ce13">
            <text:p>306</text:p>
          </table:table-cell>
          <table:table-cell office:value-type="string" table:style-name="ce24">
            <text:p>90:22:010217:1451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375]+1" table:style-name="ce13">
            <text:p>307</text:p>
          </table:table-cell>
          <table:table-cell office:value-type="string" table:style-name="ce24">
            <text:p>90:22:010217:201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376]+1" table:style-name="ce13">
            <text:p>308</text:p>
          </table:table-cell>
          <table:table-cell office:value-type="string" table:style-name="ce24">
            <text:p>90:22:010217:2177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377]+1" table:style-name="ce13">
            <text:p>309</text:p>
          </table:table-cell>
          <table:table-cell office:value-type="string" table:style-name="ce24">
            <text:p>90:22:010217:25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378]+1" table:style-name="ce13">
            <text:p>310</text:p>
          </table:table-cell>
          <table:table-cell office:value-type="string" table:style-name="ce24">
            <text:p>90:22:010217:275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379]+1" table:style-name="ce13">
            <text:p>311</text:p>
          </table:table-cell>
          <table:table-cell office:value-type="string" table:style-name="ce24">
            <text:p>90:22:010217:311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380]+1" table:style-name="ce13">
            <text:p>312</text:p>
          </table:table-cell>
          <table:table-cell office:value-type="string" table:style-name="ce24">
            <text:p>90:22:010217:331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381]+1" table:style-name="ce13">
            <text:p>313</text:p>
          </table:table-cell>
          <table:table-cell office:value-type="string" table:style-name="ce24">
            <text:p>90:22:010501:35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382]+1" table:style-name="ce13">
            <text:p>314</text:p>
          </table:table-cell>
          <table:table-cell office:value-type="string" table:style-name="ce24">
            <text:p>90:22:010501:38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383]+1" table:style-name="ce13">
            <text:p>315</text:p>
          </table:table-cell>
          <table:table-cell office:value-type="string" table:style-name="ce24">
            <text:p>90:22:010501:4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384]+1" table:style-name="ce13">
            <text:p>316</text:p>
          </table:table-cell>
          <table:table-cell office:value-type="string" table:style-name="ce24">
            <text:p>90:22:010501:50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385]+1" table:style-name="ce13">
            <text:p>317</text:p>
          </table:table-cell>
          <table:table-cell office:value-type="string" table:style-name="ce24">
            <text:p>90:22:010501:5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386]+1" table:style-name="ce13">
            <text:p>318</text:p>
          </table:table-cell>
          <table:table-cell office:value-type="string" table:style-name="ce24">
            <text:p>90:22:010501:59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387]+1" table:style-name="ce13">
            <text:p>319</text:p>
          </table:table-cell>
          <table:table-cell office:value-type="string" table:style-name="ce24">
            <text:p>90:22:010501:6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388]+1" table:style-name="ce13">
            <text:p>320</text:p>
          </table:table-cell>
          <table:table-cell office:value-type="string" table:style-name="ce24">
            <text:p>90:20:010101:429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389]+1" table:style-name="ce13">
            <text:p>321</text:p>
          </table:table-cell>
          <table:table-cell office:value-type="string" table:style-name="ce24">
            <text:p>90:21:010113:106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390]+1" table:style-name="ce13">
            <text:p>322</text:p>
          </table:table-cell>
          <table:table-cell office:value-type="string" table:style-name="ce24">
            <text:p>90:22:010103:690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391]+1" table:style-name="ce13">
            <text:p>323</text:p>
          </table:table-cell>
          <table:table-cell office:value-type="string" table:style-name="ce24">
            <text:p>90:24:010101:384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392]+1" table:style-name="ce13">
            <text:p>324</text:p>
          </table:table-cell>
          <table:table-cell office:value-type="string" table:style-name="ce24">
            <text:p>90:24:010101:384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393]+1" table:style-name="ce13">
            <text:p>325</text:p>
          </table:table-cell>
          <table:table-cell office:value-type="string" table:style-name="ce24">
            <text:p>90:24:010101:38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394]+1" table:style-name="ce13">
            <text:p>326</text:p>
          </table:table-cell>
          <table:table-cell office:value-type="string" table:style-name="ce24">
            <text:p>90:24:010101:385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395]+1" table:style-name="ce13">
            <text:p>327</text:p>
          </table:table-cell>
          <table:table-cell office:value-type="string" table:style-name="ce24">
            <text:p>90:24:010102:619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396]+1" table:style-name="ce13">
            <text:p>328</text:p>
          </table:table-cell>
          <table:table-cell office:value-type="string" table:style-name="ce24">
            <text:p>90:24:010102:619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397]+1" table:style-name="ce13">
            <text:p>329</text:p>
          </table:table-cell>
          <table:table-cell office:value-type="string" table:style-name="ce24">
            <text:p>90:22:010217:336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398]+1" table:style-name="ce13">
            <text:p>330</text:p>
          </table:table-cell>
          <table:table-cell office:value-type="string" table:style-name="ce24">
            <text:p>90:22:010217:378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399]+1" table:style-name="ce13">
            <text:p>331</text:p>
          </table:table-cell>
          <table:table-cell office:value-type="string" table:style-name="ce24">
            <text:p>90:22:010217:386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400]+1" table:style-name="ce13">
            <text:p>332</text:p>
          </table:table-cell>
          <table:table-cell office:value-type="string" table:style-name="ce24">
            <text:p>90:22:010217:38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401]+1" table:style-name="ce13">
            <text:p>333</text:p>
          </table:table-cell>
          <table:table-cell office:value-type="string" table:style-name="ce24">
            <text:p>90:22:010217:408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402]+1" table:style-name="ce13">
            <text:p>334</text:p>
          </table:table-cell>
          <table:table-cell office:value-type="string" table:style-name="ce24">
            <text:p>90:22:010217:50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403]+1" table:style-name="ce13">
            <text:p>335</text:p>
          </table:table-cell>
          <table:table-cell office:value-type="string" table:style-name="ce24">
            <text:p>90:22:010217:566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404]+1" table:style-name="ce13">
            <text:p>336</text:p>
          </table:table-cell>
          <table:table-cell office:value-type="string" table:style-name="ce24">
            <text:p>90:22:010301:8173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405]+1" table:style-name="ce13">
            <text:p>337</text:p>
          </table:table-cell>
          <table:table-cell office:value-type="string" table:style-name="ce24">
            <text:p>90:22:010301:8250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406]+1" table:style-name="ce13">
            <text:p>338</text:p>
          </table:table-cell>
          <table:table-cell office:value-type="string" table:style-name="ce24">
            <text:p>90:22:010301:825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407]+1" table:style-name="ce13">
            <text:p>339</text:p>
          </table:table-cell>
          <table:table-cell office:value-type="string" table:style-name="ce24">
            <text:p>90:22:010302:402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408]+1" table:style-name="ce13">
            <text:p>340</text:p>
          </table:table-cell>
          <table:table-cell office:value-type="string" table:style-name="ce24">
            <text:p>90:22:010303:22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409]+1" table:style-name="ce13">
            <text:p>341</text:p>
          </table:table-cell>
          <table:table-cell office:value-type="string" table:style-name="ce24">
            <text:p>90:22:010303:426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410]+1" table:style-name="ce13">
            <text:p>342</text:p>
          </table:table-cell>
          <table:table-cell office:value-type="string" table:style-name="ce24">
            <text:p>90:22:010303:544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411]+1" table:style-name="ce13">
            <text:p>343</text:p>
          </table:table-cell>
          <table:table-cell office:value-type="string" table:style-name="ce24">
            <text:p>90:22:010305:992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412]+1" table:style-name="ce13">
            <text:p>344</text:p>
          </table:table-cell>
          <table:table-cell office:value-type="string" table:style-name="ce24">
            <text:p>90:22:010306:138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413]+1" table:style-name="ce13">
            <text:p>345</text:p>
          </table:table-cell>
          <table:table-cell office:value-type="string" table:style-name="ce24">
            <text:p>90:22:010306:179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414]+1" table:style-name="ce13">
            <text:p>346</text:p>
          </table:table-cell>
          <table:table-cell office:value-type="string" table:style-name="ce24">
            <text:p>90:22:010306:285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415]+1" table:style-name="ce13">
            <text:p>347</text:p>
          </table:table-cell>
          <table:table-cell office:value-type="string" table:style-name="ce24">
            <text:p>90:22:010306:320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416]+1" table:style-name="ce13">
            <text:p>348</text:p>
          </table:table-cell>
          <table:table-cell office:value-type="string" table:style-name="ce24">
            <text:p>90:22:010306:3264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417]+1" table:style-name="ce13">
            <text:p>349</text:p>
          </table:table-cell>
          <table:table-cell office:value-type="string" table:style-name="ce24">
            <text:p>90:22:010303:600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418]+1" table:style-name="ce13">
            <text:p>350</text:p>
          </table:table-cell>
          <table:table-cell office:value-type="string" table:style-name="ce24">
            <text:p>90:22:010303:601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419]+1" table:style-name="ce13">
            <text:p>351</text:p>
          </table:table-cell>
          <table:table-cell office:value-type="string" table:style-name="ce24">
            <text:p>90:22:010303:601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420]+1" table:style-name="ce13">
            <text:p>352</text:p>
          </table:table-cell>
          <table:table-cell office:value-type="string" table:style-name="ce24">
            <text:p>90:22:010303:626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421]+1" table:style-name="ce13">
            <text:p>353</text:p>
          </table:table-cell>
          <table:table-cell office:value-type="string" table:style-name="ce24">
            <text:p>90:22:010304:33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422]+1" table:style-name="ce13">
            <text:p>354</text:p>
          </table:table-cell>
          <table:table-cell office:value-type="string" table:style-name="ce24">
            <text:p>90:22:010304:806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423]+1" table:style-name="ce13">
            <text:p>355</text:p>
          </table:table-cell>
          <table:table-cell office:value-type="string" table:style-name="ce24">
            <text:p>90:22:010308:6652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424]+1" table:style-name="ce13">
            <text:p>356</text:p>
          </table:table-cell>
          <table:table-cell office:value-type="string" table:style-name="ce24">
            <text:p>90:22:010308:6738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425]+1" table:style-name="ce13">
            <text:p>357</text:p>
          </table:table-cell>
          <table:table-cell office:value-type="string" table:style-name="ce24">
            <text:p>90:22:010308:673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426]+1" table:style-name="ce13">
            <text:p>358</text:p>
          </table:table-cell>
          <table:table-cell office:value-type="string" table:style-name="ce24">
            <text:p>90:22:010309:13239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427]+1" table:style-name="ce13">
            <text:p>359</text:p>
          </table:table-cell>
          <table:table-cell office:value-type="string" table:style-name="ce24">
            <text:p>90:22:010309:13251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428]+1" table:style-name="ce13">
            <text:p>360</text:p>
          </table:table-cell>
          <table:table-cell office:value-type="string" table:style-name="ce24">
            <text:p>90:22:010309:8355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1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8922DB7145613E1AEF649D54083844E395A94973DBD4286B759DD306072938302FB766B5D47F60FE584E1936C0A10AAF442D6E984F9A2E1D8CC2BDAC920328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30T11:26:01Z</dc:date>
    <meta:print-date>2021-01-19T14:00:54Z</meta:print-date>
  </office:meta>
</office:document-meta>
</file>