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7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73" table:formula="of:=SUM([.E7:.E8])" table:style-name="ce11">
            <text:p>16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6" table:style-name="ce11">
            <text:p>98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7" table:style-name="ce11">
            <text:p>6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315:299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315:315</text:p>
          </table:table-cell>
          <table:table-cell office:value-type="float" office:value="3374408.96" table:style-name="ce15">
            <text:p>3374408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315:3880</text:p>
          </table:table-cell>
          <table:table-cell office:value-type="float" office:value="1807733.68" table:style-name="ce15">
            <text:p>1807733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315:3884</text:p>
          </table:table-cell>
          <table:table-cell office:value-type="float" office:value="2391912.2599999998" table:style-name="ce15">
            <text:p>239191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315:3886</text:p>
          </table:table-cell>
          <table:table-cell office:value-type="float" office:value="1784734.53" table:style-name="ce15">
            <text:p>1784734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315:3888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315:3897</text:p>
          </table:table-cell>
          <table:table-cell office:value-type="float" office:value="2401111.92" table:style-name="ce15">
            <text:p>2401111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315:3899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120101:17</text:p>
          </table:table-cell>
          <table:table-cell office:value-type="float" office:value="273262.15000000002" table:style-name="ce15">
            <text:p>273262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120101:2446</text:p>
          </table:table-cell>
          <table:table-cell office:value-type="float" office:value="273262.15000000002" table:style-name="ce15">
            <text:p>273262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160101:2807</text:p>
          </table:table-cell>
          <table:table-cell office:value-type="float" office:value="833530.17" table:style-name="ce15">
            <text:p>833530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8:010102:3409</text:p>
          </table:table-cell>
          <table:table-cell office:value-type="float" office:value="4919377.87" table:style-name="ce15">
            <text:p>4919377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8:040101:1730</text:p>
          </table:table-cell>
          <table:table-cell office:value-type="float" office:value="1817276.28" table:style-name="ce15">
            <text:p>1817276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8:050102:1008</text:p>
          </table:table-cell>
          <table:table-cell office:value-type="float" office:value="46769.88" table:style-name="ce15">
            <text:p>46769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8:050102:1009</text:p>
          </table:table-cell>
          <table:table-cell office:value-type="float" office:value="26806.11" table:style-name="ce15">
            <text:p>26806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8:050102:1010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8:050102:1011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8:050102:1012</text:p>
          </table:table-cell>
          <table:table-cell office:value-type="float" office:value="44356.85" table:style-name="ce15">
            <text:p>44356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206:4181</text:p>
          </table:table-cell>
          <table:table-cell office:value-type="float" office:value="47000.2" table:style-name="ce15">
            <text:p>47000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215:5378</text:p>
          </table:table-cell>
          <table:table-cell office:value-type="float" office:value="724703.76" table:style-name="ce15">
            <text:p>724703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216:10721</text:p>
          </table:table-cell>
          <table:table-cell office:value-type="float" office:value="67885.81" table:style-name="ce15">
            <text:p>67885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217:21806</text:p>
          </table:table-cell>
          <table:table-cell office:value-type="float" office:value="15091.04" table:style-name="ce15">
            <text:p>15091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17:21807</text:p>
          </table:table-cell>
          <table:table-cell office:value-type="float" office:value="57503.96" table:style-name="ce15">
            <text:p>57503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17:7295</text:p>
          </table:table-cell>
          <table:table-cell office:value-type="float" office:value="66797.27" table:style-name="ce15">
            <text:p>66797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18:3528</text:p>
          </table:table-cell>
          <table:table-cell office:value-type="float" office:value="11999.61" table:style-name="ce15">
            <text:p>11999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18:5974</text:p>
          </table:table-cell>
          <table:table-cell office:value-type="float" office:value="57914.99" table:style-name="ce15">
            <text:p>57914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19:2872</text:p>
          </table:table-cell>
          <table:table-cell office:value-type="float" office:value="66911.649999999994" table:style-name="ce15">
            <text:p>66911,6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030102:2631</text:p>
          </table:table-cell>
          <table:table-cell office:value-type="float" office:value="662796.99" table:style-name="ce15">
            <text:p>662796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080201:1291</text:p>
          </table:table-cell>
          <table:table-cell office:value-type="float" office:value="2215475.31" table:style-name="ce15">
            <text:p>2215475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90101:3785</text:p>
          </table:table-cell>
          <table:table-cell office:value-type="float" office:value="416367.01" table:style-name="ce15">
            <text:p>416367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90501:7399</text:p>
          </table:table-cell>
          <table:table-cell office:value-type="float" office:value="88786.53" table:style-name="ce15">
            <text:p>88786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90501:7400</text:p>
          </table:table-cell>
          <table:table-cell office:value-type="float" office:value="26520.65" table:style-name="ce15">
            <text:p>26520,6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90501:7401</text:p>
          </table:table-cell>
          <table:table-cell office:value-type="float" office:value="387949.99" table:style-name="ce15">
            <text:p>387949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90501:7402</text:p>
          </table:table-cell>
          <table:table-cell office:value-type="float" office:value="2748708.61" table:style-name="ce15">
            <text:p>2748708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90501:7403</text:p>
          </table:table-cell>
          <table:table-cell office:value-type="float" office:value="268762.76" table:style-name="ce15">
            <text:p>268762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90501:7404</text:p>
          </table:table-cell>
          <table:table-cell office:value-type="float" office:value="271000.01" table:style-name="ce15">
            <text:p>271000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90501:7405</text:p>
          </table:table-cell>
          <table:table-cell office:value-type="float" office:value="196904" table:style-name="ce15">
            <text:p>1969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315:3902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315:3910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315:3912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315:3913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315:3915</text:p>
          </table:table-cell>
          <table:table-cell office:value-type="float" office:value="1807733.68" table:style-name="ce15">
            <text:p>1807733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315:3918</text:p>
          </table:table-cell>
          <table:table-cell office:value-type="float" office:value="3164683.91" table:style-name="ce15">
            <text:p>3164683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315:3923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315:3924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315:3927</text:p>
          </table:table-cell>
          <table:table-cell office:value-type="float" office:value="1807733.68" table:style-name="ce15">
            <text:p>1807733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8:050102:1013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8:080101:894</text:p>
          </table:table-cell>
          <table:table-cell office:value-type="float" office:value="531532.36" table:style-name="ce15">
            <text:p>531532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219:8198</text:p>
          </table:table-cell>
          <table:table-cell office:value-type="float" office:value="383657.33" table:style-name="ce15">
            <text:p>383657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220:6809</text:p>
          </table:table-cell>
          <table:table-cell office:value-type="float" office:value="4725184.76" table:style-name="ce15">
            <text:p>4725184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303:3415</text:p>
          </table:table-cell>
          <table:table-cell office:value-type="float" office:value="3088.23" table:style-name="ce15">
            <text:p>3088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303:783</text:p>
          </table:table-cell>
          <table:table-cell office:value-type="float" office:value="4805149.42" table:style-name="ce15">
            <text:p>4805149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305:12645</text:p>
          </table:table-cell>
          <table:table-cell office:value-type="float" office:value="16035.36" table:style-name="ce15">
            <text:p>16035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306:940</text:p>
          </table:table-cell>
          <table:table-cell office:value-type="float" office:value="1327863.98" table:style-name="ce15">
            <text:p>1327863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308:6754</text:p>
          </table:table-cell>
          <table:table-cell office:value-type="float" office:value="1475343.01" table:style-name="ce15">
            <text:p>1475343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40901:1701</text:p>
          </table:table-cell>
          <table:table-cell office:value-type="float" office:value="5608727.8499999996" table:style-name="ce15">
            <text:p>5608727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40904:6294</text:p>
          </table:table-cell>
          <table:table-cell office:value-type="float" office:value="4019619.78" table:style-name="ce15">
            <text:p>4019619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90102:4373</text:p>
          </table:table-cell>
          <table:table-cell office:value-type="float" office:value="4287331.9800000004" table:style-name="ce15">
            <text:p>4287331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501:7268</text:p>
          </table:table-cell>
          <table:table-cell office:value-type="float" office:value="578955031.28999996" table:style-name="ce15">
            <text:p>578955031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100102:3068</text:p>
          </table:table-cell>
          <table:table-cell office:value-type="float" office:value="36739495.649999999" table:style-name="ce15">
            <text:p>36739495,6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90501:7406</text:p>
          </table:table-cell>
          <table:table-cell office:value-type="float" office:value="64572.02" table:style-name="ce15">
            <text:p>64572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90501:7407</text:p>
          </table:table-cell>
          <table:table-cell office:value-type="float" office:value="84174.25" table:style-name="ce15">
            <text:p>84174,2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90501:7408</text:p>
          </table:table-cell>
          <table:table-cell office:value-type="float" office:value="127990.98" table:style-name="ce15">
            <text:p>127990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090501:7409</text:p>
          </table:table-cell>
          <table:table-cell office:value-type="float" office:value="212672.53" table:style-name="ce15">
            <text:p>212672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090501:7410</text:p>
          </table:table-cell>
          <table:table-cell office:value-type="float" office:value="139521.69" table:style-name="ce15">
            <text:p>139521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090501:7411</text:p>
          </table:table-cell>
          <table:table-cell office:value-type="float" office:value="153358.56" table:style-name="ce15">
            <text:p>153358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090501:7412</text:p>
          </table:table-cell>
          <table:table-cell office:value-type="float" office:value="36804959.259999998" table:style-name="ce15">
            <text:p>36804959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090501:7442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090501:7443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090501:7444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090501:7445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090501:744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090501:7447</text:p>
          </table:table-cell>
          <table:table-cell office:value-type="float" office:value="2794574.45" table:style-name="ce15">
            <text:p>2794574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090501:7448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13:25388</text:p>
          </table:table-cell>
          <table:table-cell office:value-type="float" office:value="2239910.63" table:style-name="ce15">
            <text:p>2239910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13:25899</text:p>
          </table:table-cell>
          <table:table-cell office:value-type="float" office:value="2612245.9500000002" table:style-name="ce15">
            <text:p>2612245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0:010104:5690</text:p>
          </table:table-cell>
          <table:table-cell office:value-type="float" office:value="771204.87" table:style-name="ce15">
            <text:p>771204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90501:7491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2:090501:7492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1:010113:1923</text:p>
          </table:table-cell>
          <table:table-cell office:value-type="float" office:value="332798" table:style-name="ce15">
            <text:p>3327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1:010113:1935</text:p>
          </table:table-cell>
          <table:table-cell office:value-type="float" office:value="1039993.74" table:style-name="ce15">
            <text:p>1039993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1:010113:1975</text:p>
          </table:table-cell>
          <table:table-cell office:value-type="float" office:value="2285490.2400000002" table:style-name="ce15">
            <text:p>2285490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1:010113:1977</text:p>
          </table:table-cell>
          <table:table-cell office:value-type="float" office:value="643132.13" table:style-name="ce15">
            <text:p>643132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1:010113:1978</text:p>
          </table:table-cell>
          <table:table-cell office:value-type="float" office:value="940154.34" table:style-name="ce15">
            <text:p>940154,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1:010113:1981</text:p>
          </table:table-cell>
          <table:table-cell office:value-type="float" office:value="5624796.9000000004" table:style-name="ce15">
            <text:p>5624796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1:010113:901</text:p>
          </table:table-cell>
          <table:table-cell office:value-type="float" office:value="3515178.83" table:style-name="ce15">
            <text:p>3515178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1:010113:912</text:p>
          </table:table-cell>
          <table:table-cell office:value-type="float" office:value="4128815.69" table:style-name="ce15">
            <text:p>4128815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1:010113:9364</text:p>
          </table:table-cell>
          <table:table-cell office:value-type="float" office:value="994610.1" table:style-name="ce15">
            <text:p>994610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1:010117:1910</text:p>
          </table:table-cell>
          <table:table-cell office:value-type="float" office:value="1369426.72" table:style-name="ce15">
            <text:p>1369426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1:010117:1911</text:p>
          </table:table-cell>
          <table:table-cell office:value-type="float" office:value="1979375.99" table:style-name="ce15">
            <text:p>1979375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1:010117:2222</text:p>
          </table:table-cell>
          <table:table-cell office:value-type="float" office:value="1835199.27" table:style-name="ce15">
            <text:p>1835199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1:010117:2223</text:p>
          </table:table-cell>
          <table:table-cell office:value-type="float" office:value="1461450.79" table:style-name="ce15">
            <text:p>1461450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1:010103:55</text:p>
          </table:table-cell>
          <table:table-cell office:value-type="float" office:value="1835806.58" table:style-name="ce15">
            <text:p>1835806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1:010103:688</text:p>
          </table:table-cell>
          <table:table-cell office:value-type="float" office:value="2609576.75" table:style-name="ce15">
            <text:p>2609576,7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1:010103:861</text:p>
          </table:table-cell>
          <table:table-cell office:value-type="float" office:value="1666581.05" table:style-name="ce15">
            <text:p>1666581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1:010105:7649</text:p>
          </table:table-cell>
          <table:table-cell office:value-type="float" office:value="730729.87" table:style-name="ce15">
            <text:p>730729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1:010106:7639</text:p>
          </table:table-cell>
          <table:table-cell office:value-type="float" office:value="2882581.21" table:style-name="ce15">
            <text:p>2882581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4:030102:6494</text:p>
          </table:table-cell>
          <table:table-cell office:value-type="float" office:value="1769730.16" table:style-name="ce15">
            <text:p>1769730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4:030102:6495</text:p>
          </table:table-cell>
          <table:table-cell office:value-type="float" office:value="2660160.4300000002" table:style-name="ce15">
            <text:p>2660160,4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4:030102:6883</text:p>
          </table:table-cell>
          <table:table-cell office:value-type="float" office:value="75814.14" table:style-name="ce15">
            <text:p>75814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4:030102:6884</text:p>
          </table:table-cell>
          <table:table-cell office:value-type="float" office:value="48229.760000000002" table:style-name="ce15">
            <text:p>48229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40102:13114</text:p>
          </table:table-cell>
          <table:table-cell office:value-type="float" office:value="175135023.69999999" table:style-name="ce15">
            <text:p>175135023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40102:15511</text:p>
          </table:table-cell>
          <table:table-cell office:value-type="float" office:value="131911.32999999999" table:style-name="ce15">
            <text:p>131911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4:040102:179</text:p>
          </table:table-cell>
          <table:table-cell office:value-type="float" office:value="336637.16" table:style-name="ce15">
            <text:p>3366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10115:3859</text:p>
          </table:table-cell>
          <table:table-cell office:value-type="float" office:value="6303073.6399999997" table:style-name="ce15">
            <text:p>6303073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5:200101:1622</text:p>
          </table:table-cell>
          <table:table-cell office:value-type="float" office:value="2258259.12" table:style-name="ce15">
            <text:p>2258259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5:200301:1273</text:p>
          </table:table-cell>
          <table:table-cell office:value-type="float" office:value="755048.52" table:style-name="ce15">
            <text:p>75504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6:020101:157</text:p>
          </table:table-cell>
          <table:table-cell office:value-type="float" office:value="472473.2" table:style-name="ce15">
            <text:p>472473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6:020101:450</text:p>
          </table:table-cell>
          <table:table-cell office:value-type="float" office:value="682587.49" table:style-name="ce15">
            <text:p>682587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7:050101:1454</text:p>
          </table:table-cell>
          <table:table-cell office:value-type="float" office:value="924126.73" table:style-name="ce15">
            <text:p>924126,7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7:060401:119</text:p>
          </table:table-cell>
          <table:table-cell office:value-type="float" office:value="1131588.47" table:style-name="ce15">
            <text:p>1131588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09:2002</text:p>
          </table:table-cell>
          <table:table-cell office:value-type="float" office:value="1200490.81" table:style-name="ce15">
            <text:p>1200490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9:010109:27011</text:p>
          </table:table-cell>
          <table:table-cell office:value-type="float" office:value="426628.54" table:style-name="ce15">
            <text:p>426628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9:010110:31520</text:p>
          </table:table-cell>
          <table:table-cell office:value-type="float" office:value="1372105.68" table:style-name="ce15">
            <text:p>1372105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9:010110:31677</text:p>
          </table:table-cell>
          <table:table-cell office:value-type="float" office:value="3940153.93" table:style-name="ce15">
            <text:p>3940153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10:7203</text:p>
          </table:table-cell>
          <table:table-cell office:value-type="float" office:value="63256.1" table:style-name="ce15">
            <text:p>63256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11:292</text:p>
          </table:table-cell>
          <table:table-cell office:value-type="float" office:value="17798647.420000002" table:style-name="ce15">
            <text:p>17798647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1:010110:1435</text:p>
          </table:table-cell>
          <table:table-cell office:value-type="float" office:value="244325.61" table:style-name="ce15">
            <text:p>244325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90501:7369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090501:7370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090501:7371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090501:7372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90501:7373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90501:7374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90501:7389</text:p>
          </table:table-cell>
          <table:table-cell office:value-type="float" office:value="167195.42000000001" table:style-name="ce15">
            <text:p>167195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90501:7390</text:p>
          </table:table-cell>
          <table:table-cell office:value-type="float" office:value="108388.75" table:style-name="ce15">
            <text:p>108388,7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90501:7391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90501:7392</text:p>
          </table:table-cell>
          <table:table-cell office:value-type="float" office:value="70337.38" table:style-name="ce15">
            <text:p>70337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5:030103:405</text:p>
          </table:table-cell>
          <table:table-cell office:value-type="float" office:value="813199.07" table:style-name="ce15">
            <text:p>813199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5:030202:1510</text:p>
          </table:table-cell>
          <table:table-cell office:value-type="float" office:value="381044.82" table:style-name="ce15">
            <text:p>381044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5:060301:3452</text:p>
          </table:table-cell>
          <table:table-cell office:value-type="float" office:value="3852963.61" table:style-name="ce15">
            <text:p>3852963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5:060301:92</text:p>
          </table:table-cell>
          <table:table-cell office:value-type="float" office:value="557427.52" table:style-name="ce15">
            <text:p>557427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5:070201:21</text:p>
          </table:table-cell>
          <table:table-cell office:value-type="float" office:value="1870963.6" table:style-name="ce15">
            <text:p>1870963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10136:233</text:p>
          </table:table-cell>
          <table:table-cell office:value-type="float" office:value="126878.68" table:style-name="ce15">
            <text:p>126878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8:010151:7232</text:p>
          </table:table-cell>
          <table:table-cell office:value-type="float" office:value="21510.89" table:style-name="ce15">
            <text:p>21510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8:010151:7233</text:p>
          </table:table-cell>
          <table:table-cell office:value-type="float" office:value="96798.99" table:style-name="ce15">
            <text:p>96798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8:010151:7234</text:p>
          </table:table-cell>
          <table:table-cell office:value-type="float" office:value="80382.789999999994" table:style-name="ce15">
            <text:p>80382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8:010151:7235</text:p>
          </table:table-cell>
          <table:table-cell office:value-type="float" office:value="147745.82999999999" table:style-name="ce15">
            <text:p>147745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3:29046</text:p>
          </table:table-cell>
          <table:table-cell office:value-type="float" office:value="681891.29" table:style-name="ce15">
            <text:p>681891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31601:3698</text:p>
          </table:table-cell>
          <table:table-cell office:value-type="float" office:value="6359061.7300000004" table:style-name="ce15">
            <text:p>6359061,7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131901:2665</text:p>
          </table:table-cell>
          <table:table-cell office:value-type="float" office:value="1353545.74" table:style-name="ce15">
            <text:p>1353545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171301:953</text:p>
          </table:table-cell>
          <table:table-cell office:value-type="float" office:value="4800040.1900000004" table:style-name="ce15">
            <text:p>4800040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171501:59</text:p>
          </table:table-cell>
          <table:table-cell office:value-type="float" office:value="7048704.4800000004" table:style-name="ce15">
            <text:p>7048704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171801:3600</text:p>
          </table:table-cell>
          <table:table-cell office:value-type="float" office:value="3786145.84" table:style-name="ce15">
            <text:p>3786145,8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200301:2258</text:p>
          </table:table-cell>
          <table:table-cell office:value-type="float" office:value="1495727.53" table:style-name="ce15">
            <text:p>1495727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200301:2259</text:p>
          </table:table-cell>
          <table:table-cell office:value-type="float" office:value="4524525.37" table:style-name="ce15">
            <text:p>4524525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90501:7305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90501:7306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90501:7321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90501:7322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90501:7323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90501:7324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90501:7325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90501:7326</text:p>
          </table:table-cell>
          <table:table-cell office:value-type="float" office:value="2767056.03" table:style-name="ce15">
            <text:p>2767056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90501:7327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90501:7342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90501:7343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90501:7344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90501:7345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90501:7346</text:p>
          </table:table-cell>
          <table:table-cell office:value-type="float" office:value="2753295.66" table:style-name="ce15">
            <text:p>2753295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90501:7347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90501:7348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90501:7363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90501:7364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90501:7365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90501:7366</text:p>
          </table:table-cell>
          <table:table-cell office:value-type="float" office:value="2762469.36" table:style-name="ce15">
            <text:p>2762469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1:160201:1921</text:p>
          </table:table-cell>
          <table:table-cell office:value-type="float" office:value="1052085.76" table:style-name="ce15">
            <text:p>1052085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160301:1833</text:p>
          </table:table-cell>
          <table:table-cell office:value-type="float" office:value="25055.040000000001" table:style-name="ce15">
            <text:p>25055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200101:525</text:p>
          </table:table-cell>
          <table:table-cell office:value-type="float" office:value="108583.69" table:style-name="ce15">
            <text:p>108583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200101:983</text:p>
          </table:table-cell>
          <table:table-cell office:value-type="float" office:value="11520.62" table:style-name="ce15">
            <text:p>11520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200201:577</text:p>
          </table:table-cell>
          <table:table-cell office:value-type="float" office:value="598807.76" table:style-name="ce15">
            <text:p>598807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1:210101:2799</text:p>
          </table:table-cell>
          <table:table-cell office:value-type="float" office:value="33547.449999999997" table:style-name="ce15">
            <text:p>33547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1:210101:2800</text:p>
          </table:table-cell>
          <table:table-cell office:value-type="float" office:value="59289.06" table:style-name="ce15">
            <text:p>59289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1:210101:2819</text:p>
          </table:table-cell>
          <table:table-cell office:value-type="float" office:value="29411.46" table:style-name="ce15">
            <text:p>29411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1:210101:4302</text:p>
          </table:table-cell>
          <table:table-cell office:value-type="float" office:value="1195823.1100000001" table:style-name="ce15">
            <text:p>1195823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1:210201:1230</text:p>
          </table:table-cell>
          <table:table-cell office:value-type="float" office:value="497944.67" table:style-name="ce15">
            <text:p>497944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1:220501:304</text:p>
          </table:table-cell>
          <table:table-cell office:value-type="float" office:value="7780985.1200000001" table:style-name="ce15">
            <text:p>7780985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1:230101:2194</text:p>
          </table:table-cell>
          <table:table-cell office:value-type="float" office:value="1202389.93" table:style-name="ce15">
            <text:p>1202389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1:240701:1213</text:p>
          </table:table-cell>
          <table:table-cell office:value-type="float" office:value="2294145.13" table:style-name="ce15">
            <text:p>2294145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1:240901:1634</text:p>
          </table:table-cell>
          <table:table-cell office:value-type="float" office:value="236533.38" table:style-name="ce15">
            <text:p>236533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2:020104:3561</text:p>
          </table:table-cell>
          <table:table-cell office:value-type="float" office:value="562900.6" table:style-name="ce15">
            <text:p>562900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303:6353</text:p>
          </table:table-cell>
          <table:table-cell office:value-type="float" office:value="3249834.18" table:style-name="ce15">
            <text:p>3249834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305:12644</text:p>
          </table:table-cell>
          <table:table-cell office:value-type="float" office:value="2532978.12" table:style-name="ce15">
            <text:p>2532978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5:020126:29</text:p>
          </table:table-cell>
          <table:table-cell office:value-type="float" office:value="1870296" table:style-name="ce15">
            <text:p>18702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5:020126:35</text:p>
          </table:table-cell>
          <table:table-cell office:value-type="float" office:value="1900519.18" table:style-name="ce15">
            <text:p>1900519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5:020126:36</text:p>
          </table:table-cell>
          <table:table-cell office:value-type="float" office:value="2629336.61" table:style-name="ce15">
            <text:p>2629336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5:050102:2057</text:p>
          </table:table-cell>
          <table:table-cell office:value-type="float" office:value="1720734.64" table:style-name="ce15">
            <text:p>1720734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6:080201:17</text:p>
          </table:table-cell>
          <table:table-cell office:value-type="float" office:value="1319985.07" table:style-name="ce15">
            <text:p>1319985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6:080201:53</text:p>
          </table:table-cell>
          <table:table-cell office:value-type="float" office:value="4920711.8899999997" table:style-name="ce15">
            <text:p>4920711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6:100101:3192</text:p>
          </table:table-cell>
          <table:table-cell office:value-type="float" office:value="264493.01" table:style-name="ce15">
            <text:p>264493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7:020102:2375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3:8554</text:p>
          </table:table-cell>
          <table:table-cell office:value-type="float" office:value="52792.56" table:style-name="ce15">
            <text:p>52792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3:8555</text:p>
          </table:table-cell>
          <table:table-cell office:value-type="float" office:value="4152935.21" table:style-name="ce15">
            <text:p>4152935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3:8556</text:p>
          </table:table-cell>
          <table:table-cell office:value-type="float" office:value="71486.81" table:style-name="ce15">
            <text:p>71486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3:8558</text:p>
          </table:table-cell>
          <table:table-cell office:value-type="float" office:value="31343.01" table:style-name="ce15">
            <text:p>31343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3:8559</text:p>
          </table:table-cell>
          <table:table-cell office:value-type="float" office:value="13267.95" table:style-name="ce15">
            <text:p>13267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1:010117:1448</text:p>
          </table:table-cell>
          <table:table-cell office:value-type="float" office:value="519039.07" table:style-name="ce15">
            <text:p>519039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1:010117:1636</text:p>
          </table:table-cell>
          <table:table-cell office:value-type="float" office:value="3047932.27" table:style-name="ce15">
            <text:p>3047932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8:4452</text:p>
          </table:table-cell>
          <table:table-cell office:value-type="float" office:value="1312021.74" table:style-name="ce15">
            <text:p>1312021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101:4862</text:p>
          </table:table-cell>
          <table:table-cell office:value-type="float" office:value="3134097.32" table:style-name="ce15">
            <text:p>3134097,3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101:507</text:p>
          </table:table-cell>
          <table:table-cell office:value-type="float" office:value="1955766.48" table:style-name="ce15">
            <text:p>1955766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101:5205</text:p>
          </table:table-cell>
          <table:table-cell office:value-type="float" office:value="1272963.28" table:style-name="ce15">
            <text:p>1272963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101:624</text:p>
          </table:table-cell>
          <table:table-cell office:value-type="float" office:value="4282545.57" table:style-name="ce15">
            <text:p>4282545,5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102:1085</text:p>
          </table:table-cell>
          <table:table-cell office:value-type="float" office:value="477016.22" table:style-name="ce15">
            <text:p>477016,2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102:1300</text:p>
          </table:table-cell>
          <table:table-cell office:value-type="float" office:value="3625050.66" table:style-name="ce15">
            <text:p>3625050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102:1395</text:p>
          </table:table-cell>
          <table:table-cell office:value-type="float" office:value="705075.4" table:style-name="ce15">
            <text:p>70507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102:1499</text:p>
          </table:table-cell>
          <table:table-cell office:value-type="float" office:value="1169434.78" table:style-name="ce15">
            <text:p>1169434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102:1607</text:p>
          </table:table-cell>
          <table:table-cell office:value-type="float" office:value="2564195.38" table:style-name="ce15">
            <text:p>256419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01:1627</text:p>
          </table:table-cell>
          <table:table-cell office:value-type="float" office:value="3142645.48" table:style-name="ce15">
            <text:p>3142645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090501:7494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090501:7495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090501:7496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210101:535</text:p>
          </table:table-cell>
          <table:table-cell office:value-type="float" office:value="1677404.31" table:style-name="ce15">
            <text:p>1677404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124:42</text:p>
          </table:table-cell>
          <table:table-cell office:value-type="float" office:value="1446149.51" table:style-name="ce15">
            <text:p>1446149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135:1086</text:p>
          </table:table-cell>
          <table:table-cell office:value-type="float" office:value="1297125.1000000001" table:style-name="ce15">
            <text:p>1297125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135:1087</text:p>
          </table:table-cell>
          <table:table-cell office:value-type="float" office:value="1276857.52" table:style-name="ce15">
            <text:p>1276857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135:1088</text:p>
          </table:table-cell>
          <table:table-cell office:value-type="float" office:value="1276857.52" table:style-name="ce15">
            <text:p>1276857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7:010135:1092</text:p>
          </table:table-cell>
          <table:table-cell office:value-type="float" office:value="1613806.04" table:style-name="ce15">
            <text:p>1613806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7:010135:1093</text:p>
          </table:table-cell>
          <table:table-cell office:value-type="float" office:value="1266723.73" table:style-name="ce15">
            <text:p>1266723,7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7:010135:1095</text:p>
          </table:table-cell>
          <table:table-cell office:value-type="float" office:value="1289524.76" table:style-name="ce15">
            <text:p>1289524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7:010135:1098</text:p>
          </table:table-cell>
          <table:table-cell office:value-type="float" office:value="1877001.27" table:style-name="ce15">
            <text:p>1877001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7:010135:1099</text:p>
          </table:table-cell>
          <table:table-cell office:value-type="float" office:value="1623939.82" table:style-name="ce15">
            <text:p>1623939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7:010231:48</text:p>
          </table:table-cell>
          <table:table-cell office:value-type="float" office:value="1282234" table:style-name="ce15">
            <text:p>12822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0355:18</text:p>
          </table:table-cell>
          <table:table-cell office:value-type="float" office:value="1286500.6100000001" table:style-name="ce15">
            <text:p>1286500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0355:35</text:p>
          </table:table-cell>
          <table:table-cell office:value-type="float" office:value="1085246.8700000001" table:style-name="ce15">
            <text:p>1085246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0355:73</text:p>
          </table:table-cell>
          <table:table-cell office:value-type="float" office:value="1121850.7" table:style-name="ce15">
            <text:p>1121850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7:010457:28</text:p>
          </table:table-cell>
          <table:table-cell office:value-type="float" office:value="466851.65" table:style-name="ce15">
            <text:p>466851,6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7:010457:76</text:p>
          </table:table-cell>
          <table:table-cell office:value-type="float" office:value="1511592.07" table:style-name="ce15">
            <text:p>1511592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7:010457:85</text:p>
          </table:table-cell>
          <table:table-cell office:value-type="float" office:value="965597.51" table:style-name="ce15">
            <text:p>965597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54:3320</text:p>
          </table:table-cell>
          <table:table-cell office:value-type="float" office:value="38728.17" table:style-name="ce15">
            <text:p>38728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54:909</text:p>
          </table:table-cell>
          <table:table-cell office:value-type="float" office:value="2341632.2799999998" table:style-name="ce15">
            <text:p>2341632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03:17044</text:p>
          </table:table-cell>
          <table:table-cell office:value-type="float" office:value="2370730.4" table:style-name="ce15">
            <text:p>2370730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2:030102:94</text:p>
          </table:table-cell>
          <table:table-cell office:value-type="float" office:value="565604.93999999994" table:style-name="ce15">
            <text:p>565604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2:030301:82</text:p>
          </table:table-cell>
          <table:table-cell office:value-type="float" office:value="466794.44" table:style-name="ce15">
            <text:p>466794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2:030401:4005</text:p>
          </table:table-cell>
          <table:table-cell office:value-type="float" office:value="4048504.76" table:style-name="ce15">
            <text:p>4048504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2:080901:601</text:p>
          </table:table-cell>
          <table:table-cell office:value-type="float" office:value="4031148.81" table:style-name="ce15">
            <text:p>4031148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2:100101:1246</text:p>
          </table:table-cell>
          <table:table-cell office:value-type="float" office:value="7789914.3700000001" table:style-name="ce15">
            <text:p>7789914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2:100301:47</text:p>
          </table:table-cell>
          <table:table-cell office:value-type="float" office:value="433403.31" table:style-name="ce15">
            <text:p>433403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2:100801:263</text:p>
          </table:table-cell>
          <table:table-cell office:value-type="float" office:value="743917916.27999997" table:style-name="ce15">
            <text:p>743917916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2:100801:264</text:p>
          </table:table-cell>
          <table:table-cell office:value-type="float" office:value="11096940.720000001" table:style-name="ce15">
            <text:p>11096940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2:100801:265</text:p>
          </table:table-cell>
          <table:table-cell office:value-type="float" office:value="2719435.47" table:style-name="ce15">
            <text:p>2719435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4:010102:11632</text:p>
          </table:table-cell>
          <table:table-cell office:value-type="float" office:value="138859.78" table:style-name="ce15">
            <text:p>138859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4:010102:11633</text:p>
          </table:table-cell>
          <table:table-cell office:value-type="float" office:value="83856.88" table:style-name="ce15">
            <text:p>83856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4:010102:11635</text:p>
          </table:table-cell>
          <table:table-cell office:value-type="float" office:value="35868.17" table:style-name="ce15">
            <text:p>35868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4:010102:14031</text:p>
          </table:table-cell>
          <table:table-cell office:value-type="float" office:value="2860583.49" table:style-name="ce15">
            <text:p>2860583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4:010102:15012</text:p>
          </table:table-cell>
          <table:table-cell office:value-type="float" office:value="1364825.88" table:style-name="ce15">
            <text:p>1364825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4:010102:3669</text:p>
          </table:table-cell>
          <table:table-cell office:value-type="float" office:value="285528.28000000003" table:style-name="ce15">
            <text:p>285528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4:010102:831</text:p>
          </table:table-cell>
          <table:table-cell office:value-type="float" office:value="2765703.13" table:style-name="ce15">
            <text:p>2765703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5:010104:10</text:p>
          </table:table-cell>
          <table:table-cell office:value-type="float" office:value="399785.02" table:style-name="ce15">
            <text:p>399785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1:150301:2114</text:p>
          </table:table-cell>
          <table:table-cell office:value-type="float" office:value="1185300.44" table:style-name="ce15">
            <text:p>1185300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42301:1341</text:p>
          </table:table-cell>
          <table:table-cell office:value-type="float" office:value="1224791.73" table:style-name="ce15">
            <text:p>1224791,7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90501:540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90501:5556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90501:5652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90501:7269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90501:7270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90501:7271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90501:7272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90501:7287</text:p>
          </table:table-cell>
          <table:table-cell office:value-type="float" office:value="2734947.22" table:style-name="ce15">
            <text:p>2734947,2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90501:7288</text:p>
          </table:table-cell>
          <table:table-cell office:value-type="float" office:value="2744121.79" table:style-name="ce15">
            <text:p>2744121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501:7289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501:7290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501:7291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7292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1:010103:2618</text:p>
          </table:table-cell>
          <table:table-cell office:value-type="float" office:value="14321510" table:style-name="ce15">
            <text:p>14321510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1:010103:3181</text:p>
          </table:table-cell>
          <table:table-cell office:value-type="float" office:value="56506660.200000003" table:style-name="ce15">
            <text:p>56506660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1:010106:4500</text:p>
          </table:table-cell>
          <table:table-cell office:value-type="float" office:value="3303653.33" table:style-name="ce15">
            <text:p>3303653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1:010106:4501</text:p>
          </table:table-cell>
          <table:table-cell office:value-type="float" office:value="105563.14" table:style-name="ce15">
            <text:p>105563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1:031501:507</text:p>
          </table:table-cell>
          <table:table-cell office:value-type="float" office:value="2213566.4" table:style-name="ce15">
            <text:p>2213566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1:050101:110</text:p>
          </table:table-cell>
          <table:table-cell office:value-type="float" office:value="551975.91" table:style-name="ce15">
            <text:p>551975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1:150601:1681</text:p>
          </table:table-cell>
          <table:table-cell office:value-type="float" office:value="8770.98" table:style-name="ce15">
            <text:p>8770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2:020301:79</text:p>
          </table:table-cell>
          <table:table-cell office:value-type="float" office:value="386383.13" table:style-name="ce15">
            <text:p>386383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2:020401:353</text:p>
          </table:table-cell>
          <table:table-cell office:value-type="float" office:value="408189.59" table:style-name="ce15">
            <text:p>408189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2:020601:1555</text:p>
          </table:table-cell>
          <table:table-cell office:value-type="float" office:value="534258.16" table:style-name="ce15">
            <text:p>534258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2:020601:194</text:p>
          </table:table-cell>
          <table:table-cell office:value-type="float" office:value="5069507.8600000003" table:style-name="ce15">
            <text:p>5069507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10113:4217</text:p>
          </table:table-cell>
          <table:table-cell office:value-type="float" office:value="2278143.42" table:style-name="ce15">
            <text:p>22781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30101:190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40102:15512</text:p>
          </table:table-cell>
          <table:table-cell office:value-type="float" office:value="1438041.76" table:style-name="ce15">
            <text:p>1438041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70601:2332</text:p>
          </table:table-cell>
          <table:table-cell office:value-type="float" office:value="37114.5" table:style-name="ce15">
            <text:p>37114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06:4376</text:p>
          </table:table-cell>
          <table:table-cell office:value-type="float" office:value="358773.45" table:style-name="ce15">
            <text:p>358773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06:4377</text:p>
          </table:table-cell>
          <table:table-cell office:value-type="float" office:value="191489.28" table:style-name="ce15">
            <text:p>191489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13:4185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15:4561</text:p>
          </table:table-cell>
          <table:table-cell office:value-type="float" office:value="2091888.2" table:style-name="ce15">
            <text:p>2091888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18:1314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18:1315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0:120101:2812</text:p>
          </table:table-cell>
          <table:table-cell office:value-type="float" office:value="10522.86" table:style-name="ce15">
            <text:p>10522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2:020601:484</text:p>
          </table:table-cell>
          <table:table-cell office:value-type="float" office:value="4943541.8" table:style-name="ce15">
            <text:p>4943541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2:020601:680</text:p>
          </table:table-cell>
          <table:table-cell office:value-type="float" office:value="437264.86" table:style-name="ce15">
            <text:p>437264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2:020701:787</text:p>
          </table:table-cell>
          <table:table-cell office:value-type="float" office:value="744329.02" table:style-name="ce15">
            <text:p>744329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3:010137:2253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10101:7340</text:p>
          </table:table-cell>
          <table:table-cell office:value-type="float" office:value="2196481.54" table:style-name="ce15">
            <text:p>2196481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10102:6273</text:p>
          </table:table-cell>
          <table:table-cell office:value-type="float" office:value="1440920.43" table:style-name="ce15">
            <text:p>1440920,4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10104:5610</text:p>
          </table:table-cell>
          <table:table-cell office:value-type="float" office:value="109986.62" table:style-name="ce15">
            <text:p>109986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10104:5910</text:p>
          </table:table-cell>
          <table:table-cell office:value-type="float" office:value="275597.28000000003" table:style-name="ce15">
            <text:p>275597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10105:19323</text:p>
          </table:table-cell>
          <table:table-cell office:value-type="float" office:value="1934702.74" table:style-name="ce15">
            <text:p>1934702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4:010110:14333</text:p>
          </table:table-cell>
          <table:table-cell office:value-type="float" office:value="2077824.23" table:style-name="ce15">
            <text:p>2077824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10110:14334</text:p>
          </table:table-cell>
          <table:table-cell office:value-type="float" office:value="2391194.62" table:style-name="ce15">
            <text:p>2391194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18:1316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18:1317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10118:1318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10118:1319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10118:1320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10118:1321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10118:1322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10118:1323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19:672</text:p>
          </table:table-cell>
          <table:table-cell office:value-type="float" office:value="3545478.61" table:style-name="ce15">
            <text:p>3545478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21:6737</text:p>
          </table:table-cell>
          <table:table-cell office:value-type="float" office:value="3533743.88" table:style-name="ce15">
            <text:p>3533743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1:7915</text:p>
          </table:table-cell>
          <table:table-cell office:value-type="float" office:value="3379745.02" table:style-name="ce15">
            <text:p>3379745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23:3465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20104:1977</text:p>
          </table:table-cell>
          <table:table-cell office:value-type="float" office:value="2434667.87" table:style-name="ce15">
            <text:p>2434667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20104:4732</text:p>
          </table:table-cell>
          <table:table-cell office:value-type="float" office:value="3033660.84" table:style-name="ce15">
            <text:p>3033660,8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50102:95</text:p>
          </table:table-cell>
          <table:table-cell office:value-type="float" office:value="321661.62" table:style-name="ce15">
            <text:p>321661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8:130401:2183</text:p>
          </table:table-cell>
          <table:table-cell office:value-type="float" office:value="17239398.02" table:style-name="ce15">
            <text:p>17239398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9:070101:3913</text:p>
          </table:table-cell>
          <table:table-cell office:value-type="float" office:value="58548.26" table:style-name="ce15">
            <text:p>58548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9:090101:1933</text:p>
          </table:table-cell>
          <table:table-cell office:value-type="float" office:value="592863.01" table:style-name="ce15">
            <text:p>592863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9:110101:373</text:p>
          </table:table-cell>
          <table:table-cell office:value-type="float" office:value="572085.55000000005" table:style-name="ce15">
            <text:p>572085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9:110101:374</text:p>
          </table:table-cell>
          <table:table-cell office:value-type="float" office:value="31918" table:style-name="ce15">
            <text:p>319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9:110101:375</text:p>
          </table:table-cell>
          <table:table-cell office:value-type="float" office:value="9721.9500000000007" table:style-name="ce15">
            <text:p>9721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0:090401:1427</text:p>
          </table:table-cell>
          <table:table-cell office:value-type="float" office:value="4426.08" table:style-name="ce15">
            <text:p>4426,0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0:090401:342</text:p>
          </table:table-cell>
          <table:table-cell office:value-type="float" office:value="2651620.89" table:style-name="ce15">
            <text:p>2651620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0:100201:871</text:p>
          </table:table-cell>
          <table:table-cell office:value-type="float" office:value="580596.88" table:style-name="ce15">
            <text:p>580596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0:100201:872</text:p>
          </table:table-cell>
          <table:table-cell office:value-type="float" office:value="43485.98" table:style-name="ce15">
            <text:p>43485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0:100201:873</text:p>
          </table:table-cell>
          <table:table-cell office:value-type="float" office:value="55227.46" table:style-name="ce15">
            <text:p>55227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0:100201:874</text:p>
          </table:table-cell>
          <table:table-cell office:value-type="float" office:value="103110.85" table:style-name="ce15">
            <text:p>103110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090501:7273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90501:7274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90501:7275</text:p>
          </table:table-cell>
          <table:table-cell office:value-type="float" office:value="2799160.6" table:style-name="ce15">
            <text:p>2799160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90501:727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90501:7277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90501:7278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90501:7279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090501:7280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090501:7281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90501:7282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90501:7283</text:p>
          </table:table-cell>
          <table:table-cell office:value-type="float" office:value="2174506.0299999998" table:style-name="ce15">
            <text:p>2174506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90501:7284</text:p>
          </table:table-cell>
          <table:table-cell office:value-type="float" office:value="2734947.22" table:style-name="ce15">
            <text:p>2734947,2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90501:7285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90501:7286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1:010101:1590</text:p>
          </table:table-cell>
          <table:table-cell office:value-type="float" office:value="33821.29" table:style-name="ce15">
            <text:p>33821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1:010101:2193</text:p>
          </table:table-cell>
          <table:table-cell office:value-type="float" office:value="20652.830000000002" table:style-name="ce15">
            <text:p>20652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1:010103:1535</text:p>
          </table:table-cell>
          <table:table-cell office:value-type="float" office:value="14321510" table:style-name="ce15">
            <text:p>14321510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1:010103:155</text:p>
          </table:table-cell>
          <table:table-cell office:value-type="float" office:value="696897.97" table:style-name="ce15">
            <text:p>696897,9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1:010103:156</text:p>
          </table:table-cell>
          <table:table-cell office:value-type="float" office:value="51699.26" table:style-name="ce15">
            <text:p>51699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1:010103:157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1:010103:1587</text:p>
          </table:table-cell>
          <table:table-cell office:value-type="float" office:value="5049635.9000000004" table:style-name="ce15">
            <text:p>5049635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1:010103:1629</text:p>
          </table:table-cell>
          <table:table-cell office:value-type="float" office:value="5222595.74" table:style-name="ce15">
            <text:p>5222595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1:010103:1798</text:p>
          </table:table-cell>
          <table:table-cell office:value-type="float" office:value="16910405.140000001" table:style-name="ce15">
            <text:p>16910405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1:010106:4980</text:p>
          </table:table-cell>
          <table:table-cell office:value-type="float" office:value="2450983.5099999998" table:style-name="ce15">
            <text:p>2450983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1:010106:4981</text:p>
          </table:table-cell>
          <table:table-cell office:value-type="float" office:value="96859.61" table:style-name="ce15">
            <text:p>96859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1:010106:4982</text:p>
          </table:table-cell>
          <table:table-cell office:value-type="float" office:value="60048.91" table:style-name="ce15">
            <text:p>60048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1:030801:1849</text:p>
          </table:table-cell>
          <table:table-cell office:value-type="float" office:value="6663386.5" table:style-name="ce15">
            <text:p>6663386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2:180102:1581</text:p>
          </table:table-cell>
          <table:table-cell office:value-type="float" office:value="487919.44" table:style-name="ce15">
            <text:p>487919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2:180201:344</text:p>
          </table:table-cell>
          <table:table-cell office:value-type="float" office:value="1299301.31" table:style-name="ce15">
            <text:p>1299301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3:020101:222</text:p>
          </table:table-cell>
          <table:table-cell office:value-type="float" office:value="453512.11" table:style-name="ce15">
            <text:p>453512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3:030101:464</text:p>
          </table:table-cell>
          <table:table-cell office:value-type="float" office:value="403419.43" table:style-name="ce15">
            <text:p>403419,4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3:030101:465</text:p>
          </table:table-cell>
          <table:table-cell office:value-type="float" office:value="54767.66" table:style-name="ce15">
            <text:p>54767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3:030101:466</text:p>
          </table:table-cell>
          <table:table-cell office:value-type="float" office:value="10626.56" table:style-name="ce15">
            <text:p>10626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3:030101:467</text:p>
          </table:table-cell>
          <table:table-cell office:value-type="float" office:value="53950.23" table:style-name="ce15">
            <text:p>53950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3:030101:468</text:p>
          </table:table-cell>
          <table:table-cell office:value-type="float" office:value="68663.94" table:style-name="ce15">
            <text:p>68663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3:050501:154</text:p>
          </table:table-cell>
          <table:table-cell office:value-type="float" office:value="329141.19" table:style-name="ce15">
            <text:p>329141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3:050701:84</text:p>
          </table:table-cell>
          <table:table-cell office:value-type="float" office:value="875665.48" table:style-name="ce15">
            <text:p>875665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1:120301:29</text:p>
          </table:table-cell>
          <table:table-cell office:value-type="float" office:value="2839363.09" table:style-name="ce15">
            <text:p>2839363,0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4:020105:3164</text:p>
          </table:table-cell>
          <table:table-cell office:value-type="float" office:value="179476" table:style-name="ce15">
            <text:p>1794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4:040101:264</text:p>
          </table:table-cell>
          <table:table-cell office:value-type="float" office:value="18345907.390000001" table:style-name="ce15">
            <text:p>18345907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4:060101:1129</text:p>
          </table:table-cell>
          <table:table-cell office:value-type="float" office:value="121886.15" table:style-name="ce15">
            <text:p>121886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4:070101:3477</text:p>
          </table:table-cell>
          <table:table-cell office:value-type="float" office:value="1162090.19" table:style-name="ce15">
            <text:p>1162090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4:070101:3478</text:p>
          </table:table-cell>
          <table:table-cell office:value-type="float" office:value="86895.48" table:style-name="ce15">
            <text:p>86895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4:070101:3479</text:p>
          </table:table-cell>
          <table:table-cell office:value-type="float" office:value="50138.16" table:style-name="ce15">
            <text:p>50138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4:090101:3632</text:p>
          </table:table-cell>
          <table:table-cell office:value-type="float" office:value="2770707.04" table:style-name="ce15">
            <text:p>2770707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8:150301:493</text:p>
          </table:table-cell>
          <table:table-cell office:value-type="float" office:value="9539053.5399999991" table:style-name="ce15">
            <text:p>9539053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8:150301:494</text:p>
          </table:table-cell>
          <table:table-cell office:value-type="float" office:value="10348513.720000001" table:style-name="ce15">
            <text:p>10348513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9:000000:6867</text:p>
          </table:table-cell>
          <table:table-cell office:value-type="float" office:value="5212000.1100000003" table:style-name="ce15">
            <text:p>5212000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9:000000:6869</text:p>
          </table:table-cell>
          <table:table-cell office:value-type="float" office:value="5257102.2300000004" table:style-name="ce15">
            <text:p>5257102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9:000000:6870</text:p>
          </table:table-cell>
          <table:table-cell office:value-type="float" office:value="6175381.2400000002" table:style-name="ce15">
            <text:p>6175381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9:090101:2909</text:p>
          </table:table-cell>
          <table:table-cell office:value-type="float" office:value="636907.26" table:style-name="ce15">
            <text:p>636907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9:090101:2910</text:p>
          </table:table-cell>
          <table:table-cell office:value-type="float" office:value="613903.84" table:style-name="ce15">
            <text:p>613903,8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0:010114:243</text:p>
          </table:table-cell>
          <table:table-cell office:value-type="float" office:value="810690.69" table:style-name="ce15">
            <text:p>810690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1:010102:6014</text:p>
          </table:table-cell>
          <table:table-cell office:value-type="float" office:value="2209078.9500000002" table:style-name="ce15">
            <text:p>220907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1:010102:6047</text:p>
          </table:table-cell>
          <table:table-cell office:value-type="float" office:value="779056.04" table:style-name="ce15">
            <text:p>779056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1:010102:6048</text:p>
          </table:table-cell>
          <table:table-cell office:value-type="float" office:value="1516172.67" table:style-name="ce15">
            <text:p>1516172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1:180102:5358</text:p>
          </table:table-cell>
          <table:table-cell office:value-type="float" office:value="5254048.5599999996" table:style-name="ce15">
            <text:p>5254048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010104:1384</text:p>
          </table:table-cell>
          <table:table-cell office:value-type="float" office:value="62406.79" table:style-name="ce15">
            <text:p>62406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2:010105:5112</text:p>
          </table:table-cell>
          <table:table-cell office:value-type="float" office:value="71792.5" table:style-name="ce15">
            <text:p>71792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2:020103:17</text:p>
          </table:table-cell>
          <table:table-cell office:value-type="float" office:value="20401437.93" table:style-name="ce15">
            <text:p>20401437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90501:5346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90101:2958</text:p>
          </table:table-cell>
          <table:table-cell office:value-type="float" office:value="2868014.94" table:style-name="ce15">
            <text:p>2868014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90103:4597</text:p>
          </table:table-cell>
          <table:table-cell office:value-type="float" office:value="1918562.64" table:style-name="ce15">
            <text:p>1918562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90501:5244</text:p>
          </table:table-cell>
          <table:table-cell office:value-type="float" office:value="3083341.1" table:style-name="ce15">
            <text:p>3083341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10136:1372</text:p>
          </table:table-cell>
          <table:table-cell office:value-type="float" office:value="2151930.14" table:style-name="ce15">
            <text:p>2151930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39:601</text:p>
          </table:table-cell>
          <table:table-cell office:value-type="float" office:value="2491285.11" table:style-name="ce15">
            <text:p>2491285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10141:3747</text:p>
          </table:table-cell>
          <table:table-cell office:value-type="float" office:value="2463590.91" table:style-name="ce15">
            <text:p>2463590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10144:2719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44:3109</text:p>
          </table:table-cell>
          <table:table-cell office:value-type="float" office:value="159753.70000000001" table:style-name="ce15">
            <text:p>159753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44:3339</text:p>
          </table:table-cell>
          <table:table-cell office:value-type="float" office:value="2681102.4500000002" table:style-name="ce15">
            <text:p>2681102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7:4730</text:p>
          </table:table-cell>
          <table:table-cell office:value-type="float" office:value="2419614.06" table:style-name="ce15">
            <text:p>2419614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7:6983</text:p>
          </table:table-cell>
          <table:table-cell office:value-type="float" office:value="2589035.4" table:style-name="ce15">
            <text:p>258903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5:17986</text:p>
          </table:table-cell>
          <table:table-cell office:value-type="float" office:value="2355988.4700000002" table:style-name="ce15">
            <text:p>2355988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5:18254</text:p>
          </table:table-cell>
          <table:table-cell office:value-type="float" office:value="1113613.46" table:style-name="ce15">
            <text:p>1113613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5:18255</text:p>
          </table:table-cell>
          <table:table-cell office:value-type="float" office:value="1639099.81" table:style-name="ce15">
            <text:p>1639099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5:1900</text:p>
          </table:table-cell>
          <table:table-cell office:value-type="float" office:value="1710625.7" table:style-name="ce15">
            <text:p>1710625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3:110101:496</text:p>
          </table:table-cell>
          <table:table-cell office:value-type="float" office:value="481559.23" table:style-name="ce15">
            <text:p>481559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3:130101:1198</text:p>
          </table:table-cell>
          <table:table-cell office:value-type="float" office:value="665096.89" table:style-name="ce15">
            <text:p>665096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3:140201:1454</text:p>
          </table:table-cell>
          <table:table-cell office:value-type="float" office:value="764361.7" table:style-name="ce15">
            <text:p>764361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3:260101:2061</text:p>
          </table:table-cell>
          <table:table-cell office:value-type="float" office:value="921928.48" table:style-name="ce15">
            <text:p>921928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5:5859</text:p>
          </table:table-cell>
          <table:table-cell office:value-type="float" office:value="2272602.91" table:style-name="ce15">
            <text:p>227260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5:3206</text:p>
          </table:table-cell>
          <table:table-cell office:value-type="float" office:value="2266061.1" table:style-name="ce15">
            <text:p>2266061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5:6938</text:p>
          </table:table-cell>
          <table:table-cell office:value-type="float" office:value="1979901.67" table:style-name="ce15">
            <text:p>1979901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5:7248</text:p>
          </table:table-cell>
          <table:table-cell office:value-type="float" office:value="683634.36" table:style-name="ce15">
            <text:p>683634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05:830</text:p>
          </table:table-cell>
          <table:table-cell office:value-type="float" office:value="1710625.7" table:style-name="ce15">
            <text:p>1710625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05:882</text:p>
          </table:table-cell>
          <table:table-cell office:value-type="float" office:value="2266061.1" table:style-name="ce15">
            <text:p>2266061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2:020103:3923</text:p>
          </table:table-cell>
          <table:table-cell office:value-type="float" office:value="215878.1" table:style-name="ce15">
            <text:p>215878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2:020103:4204</text:p>
          </table:table-cell>
          <table:table-cell office:value-type="float" office:value="153932.85999999999" table:style-name="ce15">
            <text:p>153932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2:020103:4205</text:p>
          </table:table-cell>
          <table:table-cell office:value-type="float" office:value="170787.99" table:style-name="ce15">
            <text:p>170787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2:020103:4206</text:p>
          </table:table-cell>
          <table:table-cell office:value-type="float" office:value="53143.49" table:style-name="ce15">
            <text:p>53143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2:020103:4207</text:p>
          </table:table-cell>
          <table:table-cell office:value-type="float" office:value="243463.74" table:style-name="ce15">
            <text:p>243463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2:020103:482</text:p>
          </table:table-cell>
          <table:table-cell office:value-type="float" office:value="1327695.1299999999" table:style-name="ce15">
            <text:p>1327695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2:020201:299</text:p>
          </table:table-cell>
          <table:table-cell office:value-type="float" office:value="449758.14" table:style-name="ce15">
            <text:p>449758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2:020801:1014</text:p>
          </table:table-cell>
          <table:table-cell office:value-type="float" office:value="937321.48" table:style-name="ce15">
            <text:p>937321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2:020801:1025</text:p>
          </table:table-cell>
          <table:table-cell office:value-type="float" office:value="126144.07" table:style-name="ce15">
            <text:p>126144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2:020801:612</text:p>
          </table:table-cell>
          <table:table-cell office:value-type="float" office:value="591515.25" table:style-name="ce15">
            <text:p>591515,2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2:020801:766</text:p>
          </table:table-cell>
          <table:table-cell office:value-type="float" office:value="723728.8" table:style-name="ce15">
            <text:p>723728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2:030101:1519</text:p>
          </table:table-cell>
          <table:table-cell office:value-type="float" office:value="464931.81" table:style-name="ce15">
            <text:p>464931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2:030101:375</text:p>
          </table:table-cell>
          <table:table-cell office:value-type="float" office:value="684858.99" table:style-name="ce15">
            <text:p>684858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2:030101:615</text:p>
          </table:table-cell>
          <table:table-cell office:value-type="float" office:value="1968184.05" table:style-name="ce15">
            <text:p>1968184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2:030101:789</text:p>
          </table:table-cell>
          <table:table-cell office:value-type="float" office:value="555118.15" table:style-name="ce15">
            <text:p>555118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2:030102:1030</text:p>
          </table:table-cell>
          <table:table-cell office:value-type="float" office:value="519039.07" table:style-name="ce15">
            <text:p>519039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2:030102:295</text:p>
          </table:table-cell>
          <table:table-cell office:value-type="float" office:value="623528.34" table:style-name="ce15">
            <text:p>623528,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2:030102:461</text:p>
          </table:table-cell>
          <table:table-cell office:value-type="float" office:value="512224.55" table:style-name="ce15">
            <text:p>512224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101:1577</text:p>
          </table:table-cell>
          <table:table-cell office:value-type="float" office:value="3743441.54" table:style-name="ce15">
            <text:p>3743441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101:1710</text:p>
          </table:table-cell>
          <table:table-cell office:value-type="float" office:value="923367.1" table:style-name="ce15">
            <text:p>923367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101:1855</text:p>
          </table:table-cell>
          <table:table-cell office:value-type="float" office:value="2665839.19" table:style-name="ce15">
            <text:p>2665839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101:2275</text:p>
          </table:table-cell>
          <table:table-cell office:value-type="float" office:value="3514170.88" table:style-name="ce15">
            <text:p>3514170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101:2384</text:p>
          </table:table-cell>
          <table:table-cell office:value-type="float" office:value="1342323.63" table:style-name="ce15">
            <text:p>1342323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101:302</text:p>
          </table:table-cell>
          <table:table-cell office:value-type="float" office:value="755275.67" table:style-name="ce15">
            <text:p>755275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101:4532</text:p>
          </table:table-cell>
          <table:table-cell office:value-type="float" office:value="2769419.86" table:style-name="ce15">
            <text:p>2769419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101:456</text:p>
          </table:table-cell>
          <table:table-cell office:value-type="float" office:value="1070636.3899999999" table:style-name="ce15">
            <text:p>1070636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1:010117:25</text:p>
          </table:table-cell>
          <table:table-cell office:value-type="float" office:value="474971.86" table:style-name="ce15">
            <text:p>474971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1:010117:37</text:p>
          </table:table-cell>
          <table:table-cell office:value-type="float" office:value="686221.9" table:style-name="ce15">
            <text:p>686221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00000:1088</text:p>
          </table:table-cell>
          <table:table-cell office:value-type="float" office:value="2896775.61" table:style-name="ce15">
            <text:p>2896775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00000:1584</text:p>
          </table:table-cell>
          <table:table-cell office:value-type="float" office:value="5828396.1299999999" table:style-name="ce15">
            <text:p>5828396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00000:1709</text:p>
          </table:table-cell>
          <table:table-cell office:value-type="float" office:value="3304829.5" table:style-name="ce15">
            <text:p>33048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00000:1749</text:p>
          </table:table-cell>
          <table:table-cell office:value-type="float" office:value="28633639.129999999" table:style-name="ce15">
            <text:p>28633639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00000:180</text:p>
          </table:table-cell>
          <table:table-cell office:value-type="float" office:value="3888817.91" table:style-name="ce15">
            <text:p>3888817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102:1664</text:p>
          </table:table-cell>
          <table:table-cell office:value-type="float" office:value="45065.279999999999" table:style-name="ce15">
            <text:p>45065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102:1982</text:p>
          </table:table-cell>
          <table:table-cell office:value-type="float" office:value="1375142.24" table:style-name="ce15">
            <text:p>1375142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102:1989</text:p>
          </table:table-cell>
          <table:table-cell office:value-type="float" office:value="637838.82999999996" table:style-name="ce15">
            <text:p>637838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102:20</text:p>
          </table:table-cell>
          <table:table-cell office:value-type="float" office:value="726881.85" table:style-name="ce15">
            <text:p>726881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102:2127</text:p>
          </table:table-cell>
          <table:table-cell office:value-type="float" office:value="3796291.9" table:style-name="ce15">
            <text:p>3796291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102:2425</text:p>
          </table:table-cell>
          <table:table-cell office:value-type="float" office:value="149723.85" table:style-name="ce15">
            <text:p>149723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102:571</text:p>
          </table:table-cell>
          <table:table-cell office:value-type="float" office:value="2193593.14" table:style-name="ce15">
            <text:p>2193593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102:8</text:p>
          </table:table-cell>
          <table:table-cell office:value-type="float" office:value="373435.55" table:style-name="ce15">
            <text:p>373435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1:9030</text:p>
          </table:table-cell>
          <table:table-cell office:value-type="float" office:value="176187547.33000001" table:style-name="ce15">
            <text:p>176187547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1:9043</text:p>
          </table:table-cell>
          <table:table-cell office:value-type="float" office:value="258240927.34" table:style-name="ce15">
            <text:p>258240927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103:3956</text:p>
          </table:table-cell>
          <table:table-cell office:value-type="float" office:value="1977181.98" table:style-name="ce15">
            <text:p>1977181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108:8562</text:p>
          </table:table-cell>
          <table:table-cell office:value-type="float" office:value="3145413.16" table:style-name="ce15">
            <text:p>3145413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09:19020</text:p>
          </table:table-cell>
          <table:table-cell office:value-type="float" office:value="2487391.39" table:style-name="ce15">
            <text:p>248739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9:010109:19853</text:p>
          </table:table-cell>
          <table:table-cell office:value-type="float" office:value="484966.53" table:style-name="ce15">
            <text:p>484966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9:010109:23964</text:p>
          </table:table-cell>
          <table:table-cell office:value-type="float" office:value="2131141.5" table:style-name="ce15">
            <text:p>2131141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09:24475</text:p>
          </table:table-cell>
          <table:table-cell office:value-type="float" office:value="2195666.6800000002" table:style-name="ce15">
            <text:p>2195666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9:29266</text:p>
          </table:table-cell>
          <table:table-cell office:value-type="float" office:value="1969121" table:style-name="ce15">
            <text:p>19691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9:29391</text:p>
          </table:table-cell>
          <table:table-cell office:value-type="float" office:value="732367.59" table:style-name="ce15">
            <text:p>732367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10:16869</text:p>
          </table:table-cell>
          <table:table-cell office:value-type="float" office:value="1744637.17" table:style-name="ce15">
            <text:p>1744637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10:19876</text:p>
          </table:table-cell>
          <table:table-cell office:value-type="float" office:value="1957852.44" table:style-name="ce15">
            <text:p>1957852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9:010110:28358</text:p>
          </table:table-cell>
          <table:table-cell office:value-type="float" office:value="1638336.28" table:style-name="ce15">
            <text:p>1638336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10:31563</text:p>
          </table:table-cell>
          <table:table-cell office:value-type="float" office:value="683316.11" table:style-name="ce15">
            <text:p>683316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749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2:080101:1608</text:p>
          </table:table-cell>
          <table:table-cell office:value-type="float" office:value="150381.17000000001" table:style-name="ce15">
            <text:p>150381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2:080101:1609</text:p>
          </table:table-cell>
          <table:table-cell office:value-type="float" office:value="1853685.01" table:style-name="ce15">
            <text:p>1853685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5:020103:1455</text:p>
          </table:table-cell>
          <table:table-cell office:value-type="float" office:value="887795.81" table:style-name="ce15">
            <text:p>887795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5:020103:466</text:p>
          </table:table-cell>
          <table:table-cell office:value-type="float" office:value="2106634.11" table:style-name="ce15">
            <text:p>2106634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5:050101:1736</text:p>
          </table:table-cell>
          <table:table-cell office:value-type="float" office:value="853440.36" table:style-name="ce15">
            <text:p>853440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5:050101:1737</text:p>
          </table:table-cell>
          <table:table-cell office:value-type="float" office:value="1705671.18" table:style-name="ce15">
            <text:p>1705671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5:050101:1738</text:p>
          </table:table-cell>
          <table:table-cell office:value-type="float" office:value="1710509.28" table:style-name="ce15">
            <text:p>1710509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6:010102:6038</text:p>
          </table:table-cell>
          <table:table-cell office:value-type="float" office:value="1291032" table:style-name="ce15">
            <text:p>129103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6:010103:2958</text:p>
          </table:table-cell>
          <table:table-cell office:value-type="float" office:value="1161014.1100000001" table:style-name="ce15">
            <text:p>1161014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6:010108:2464</text:p>
          </table:table-cell>
          <table:table-cell office:value-type="float" office:value="387280.65" table:style-name="ce15">
            <text:p>387280,6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3:010108:3620</text:p>
          </table:table-cell>
          <table:table-cell office:value-type="float" office:value="1426754.55" table:style-name="ce15">
            <text:p>1426754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10102:3128</text:p>
          </table:table-cell>
          <table:table-cell office:value-type="float" office:value="1828944.58" table:style-name="ce15">
            <text:p>1828944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5:010109:3484</text:p>
          </table:table-cell>
          <table:table-cell office:value-type="float" office:value="4200253.17" table:style-name="ce15">
            <text:p>4200253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5:020101:4485</text:p>
          </table:table-cell>
          <table:table-cell office:value-type="float" office:value="1430662.62" table:style-name="ce15">
            <text:p>1430662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5:020103:1454</text:p>
          </table:table-cell>
          <table:table-cell office:value-type="float" office:value="1125544.51" table:style-name="ce15">
            <text:p>1125544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7:010135:1100</text:p>
          </table:table-cell>
          <table:table-cell office:value-type="float" office:value="1613806.04" table:style-name="ce15">
            <text:p>1613806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7:010135:1101</text:p>
          </table:table-cell>
          <table:table-cell office:value-type="float" office:value="1340193.71" table:style-name="ce15">
            <text:p>1340193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7:010135:125</text:p>
          </table:table-cell>
          <table:table-cell office:value-type="float" office:value="1497099.15" table:style-name="ce15">
            <text:p>1497099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7:010135:132</text:p>
          </table:table-cell>
          <table:table-cell office:value-type="float" office:value="1488395.77" table:style-name="ce15">
            <text:p>1488395,7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7:010135:138</text:p>
          </table:table-cell>
          <table:table-cell office:value-type="float" office:value="1575421.58" table:style-name="ce15">
            <text:p>1575421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7:010135:141</text:p>
          </table:table-cell>
          <table:table-cell office:value-type="float" office:value="1462284.66" table:style-name="ce15">
            <text:p>1462284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7:010135:18</text:p>
          </table:table-cell>
          <table:table-cell office:value-type="float" office:value="1859606.06" table:style-name="ce15">
            <text:p>1859606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7:010135:45</text:p>
          </table:table-cell>
          <table:table-cell office:value-type="float" office:value="1761026.77" table:style-name="ce15">
            <text:p>1761026,7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5:020126:110</text:p>
          </table:table-cell>
          <table:table-cell office:value-type="float" office:value="2017621.52" table:style-name="ce15">
            <text:p>2017621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5:020126:14</text:p>
          </table:table-cell>
          <table:table-cell office:value-type="float" office:value="1976070.81" table:style-name="ce15">
            <text:p>1976070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5:020126:15</text:p>
          </table:table-cell>
          <table:table-cell office:value-type="float" office:value="1991180.7" table:style-name="ce15">
            <text:p>1991180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1:010201:632</text:p>
          </table:table-cell>
          <table:table-cell office:value-type="float" office:value="598090.31000000006" table:style-name="ce15">
            <text:p>598090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1:160101:2241</text:p>
          </table:table-cell>
          <table:table-cell office:value-type="float" office:value="1070390.26" table:style-name="ce15">
            <text:p>1070390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2:010104:2772</text:p>
          </table:table-cell>
          <table:table-cell office:value-type="float" office:value="1167660.32" table:style-name="ce15">
            <text:p>1167660,3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2:010104:2773</text:p>
          </table:table-cell>
          <table:table-cell office:value-type="float" office:value="2220081.08" table:style-name="ce15">
            <text:p>2220081,0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3:020101:558</text:p>
          </table:table-cell>
          <table:table-cell office:value-type="float" office:value="533603.67000000004" table:style-name="ce15">
            <text:p>533603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3:060201:966</text:p>
          </table:table-cell>
          <table:table-cell office:value-type="float" office:value="1937979.05" table:style-name="ce15">
            <text:p>1937979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3:070101:1622</text:p>
          </table:table-cell>
          <table:table-cell office:value-type="float" office:value="195032.35" table:style-name="ce15">
            <text:p>195032,3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3:070101:1623</text:p>
          </table:table-cell>
          <table:table-cell office:value-type="float" office:value="130021.58" table:style-name="ce15">
            <text:p>130021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3:110101:159</text:p>
          </table:table-cell>
          <table:table-cell office:value-type="float" office:value="1168431.3899999999" table:style-name="ce15">
            <text:p>116843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3:270501:256</text:p>
          </table:table-cell>
          <table:table-cell office:value-type="float" office:value="851544.48" table:style-name="ce15">
            <text:p>851544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5:010117:1223</text:p>
          </table:table-cell>
          <table:table-cell office:value-type="float" office:value="1447617.18" table:style-name="ce15">
            <text:p>1447617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7:010135:67</text:p>
          </table:table-cell>
          <table:table-cell office:value-type="float" office:value="1859606.06" table:style-name="ce15">
            <text:p>1859606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7:010135:80</text:p>
          </table:table-cell>
          <table:table-cell office:value-type="float" office:value="1871202.94" table:style-name="ce15">
            <text:p>1871202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7:010136:802</text:p>
          </table:table-cell>
          <table:table-cell office:value-type="float" office:value="1140020.49" table:style-name="ce15">
            <text:p>1140020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7:010229:233</text:p>
          </table:table-cell>
          <table:table-cell office:value-type="float" office:value="1250170.78" table:style-name="ce15">
            <text:p>1250170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7:010231:126</text:p>
          </table:table-cell>
          <table:table-cell office:value-type="float" office:value="1172977.81" table:style-name="ce15">
            <text:p>1172977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7:010231:14</text:p>
          </table:table-cell>
          <table:table-cell office:value-type="float" office:value="1346170.37" table:style-name="ce15">
            <text:p>1346170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7:010231:154</text:p>
          </table:table-cell>
          <table:table-cell office:value-type="float" office:value="1077006.31" table:style-name="ce15">
            <text:p>1077006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2:040101:338</text:p>
          </table:table-cell>
          <table:table-cell office:value-type="float" office:value="305721.96000000002" table:style-name="ce15">
            <text:p>305721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2:040101:893</text:p>
          </table:table-cell>
          <table:table-cell office:value-type="float" office:value="723474.59" table:style-name="ce15">
            <text:p>723474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2:070201:1144</text:p>
          </table:table-cell>
          <table:table-cell office:value-type="float" office:value="1276889.1200000001" table:style-name="ce15">
            <text:p>1276889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2:070201:1146</text:p>
          </table:table-cell>
          <table:table-cell office:value-type="float" office:value="61002.07" table:style-name="ce15">
            <text:p>61002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2:070201:1147</text:p>
          </table:table-cell>
          <table:table-cell office:value-type="float" office:value="40041.300000000003" table:style-name="ce15">
            <text:p>40041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2:070201:1148</text:p>
          </table:table-cell>
          <table:table-cell office:value-type="float" office:value="146779.38" table:style-name="ce15">
            <text:p>146779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5:020126:51</text:p>
          </table:table-cell>
          <table:table-cell office:value-type="float" office:value="1919903.1" table:style-name="ce15">
            <text:p>1919903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5:020126:54</text:p>
          </table:table-cell>
          <table:table-cell office:value-type="float" office:value="2557608.3199999998" table:style-name="ce15">
            <text:p>2557608,3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5:020126:74</text:p>
          </table:table-cell>
          <table:table-cell office:value-type="float" office:value="1783999.6" table:style-name="ce15">
            <text:p>1783999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5:020126:79</text:p>
          </table:table-cell>
          <table:table-cell office:value-type="float" office:value="1900519.18" table:style-name="ce15">
            <text:p>1900519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5:020126:85</text:p>
          </table:table-cell>
          <table:table-cell office:value-type="float" office:value="2591585.48" table:style-name="ce15">
            <text:p>2591585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8:010104:2802</text:p>
          </table:table-cell>
          <table:table-cell office:value-type="float" office:value="1331542.71" table:style-name="ce15">
            <text:p>1331542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5:020126:449</text:p>
          </table:table-cell>
          <table:table-cell office:value-type="float" office:value="2685961.44" table:style-name="ce15">
            <text:p>2685961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5:020126:47</text:p>
          </table:table-cell>
          <table:table-cell office:value-type="float" office:value="2042281.6" table:style-name="ce15">
            <text:p>2042281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03:3525</text:p>
          </table:table-cell>
          <table:table-cell office:value-type="float" office:value="538346.87" table:style-name="ce15">
            <text:p>538346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9:010103:3809</text:p>
          </table:table-cell>
          <table:table-cell office:value-type="float" office:value="889294.52" table:style-name="ce15">
            <text:p>889294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9:010103:7224</text:p>
          </table:table-cell>
          <table:table-cell office:value-type="float" office:value="346858.93" table:style-name="ce15">
            <text:p>346858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9:010103:8368</text:p>
          </table:table-cell>
          <table:table-cell office:value-type="float" office:value="30347.01" table:style-name="ce15">
            <text:p>30347,0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9:010103:8370</text:p>
          </table:table-cell>
          <table:table-cell office:value-type="float" office:value="23909.759999999998" table:style-name="ce15">
            <text:p>23909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9:010103:8545</text:p>
          </table:table-cell>
          <table:table-cell office:value-type="float" office:value="133662.21" table:style-name="ce15">
            <text:p>133662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03:8552</text:p>
          </table:table-cell>
          <table:table-cell office:value-type="float" office:value="20874.150000000001" table:style-name="ce15">
            <text:p>20874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9:010103:8553</text:p>
          </table:table-cell>
          <table:table-cell office:value-type="float" office:value="37903.17" table:style-name="ce15">
            <text:p>37903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01:492</text:p>
          </table:table-cell>
          <table:table-cell office:value-type="float" office:value="2689511.66" table:style-name="ce15">
            <text:p>2689511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11:1022</text:p>
          </table:table-cell>
          <table:table-cell office:value-type="float" office:value="2980883.62" table:style-name="ce15">
            <text:p>2980883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14:1155</text:p>
          </table:table-cell>
          <table:table-cell office:value-type="float" office:value="2055331.53" table:style-name="ce15">
            <text:p>2055331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26:503</text:p>
          </table:table-cell>
          <table:table-cell office:value-type="float" office:value="2015766.17" table:style-name="ce15">
            <text:p>2015766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26:994</text:p>
          </table:table-cell>
          <table:table-cell office:value-type="float" office:value="1819349.06" table:style-name="ce15">
            <text:p>1819349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28:1819</text:p>
          </table:table-cell>
          <table:table-cell office:value-type="float" office:value="1565794.37" table:style-name="ce15">
            <text:p>1565794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29:2427</text:p>
          </table:table-cell>
          <table:table-cell office:value-type="float" office:value="2609869.92" table:style-name="ce15">
            <text:p>2609869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33:1693</text:p>
          </table:table-cell>
          <table:table-cell office:value-type="float" office:value="2610158.9500000002" table:style-name="ce15">
            <text:p>261015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36:1371</text:p>
          </table:table-cell>
          <table:table-cell office:value-type="float" office:value="1584963.97" table:style-name="ce15">
            <text:p>1584963,9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00000:1881</text:p>
          </table:table-cell>
          <table:table-cell office:value-type="float" office:value="1939865.94" table:style-name="ce15">
            <text:p>1939865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00000:1949</text:p>
          </table:table-cell>
          <table:table-cell office:value-type="float" office:value="1088672.1499999999" table:style-name="ce15">
            <text:p>1088672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108:13134</text:p>
          </table:table-cell>
          <table:table-cell office:value-type="float" office:value="2722790.45" table:style-name="ce15">
            <text:p>2722790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90501:7349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090501:7350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090501:7351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2:090501:7352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2:090501:7353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090501:7354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090501:7355</text:p>
          </table:table-cell>
          <table:table-cell office:value-type="float" office:value="1732000.19" table:style-name="ce15">
            <text:p>1732000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90501:735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090501:7357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090501:7358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90501:7359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90501:7360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90501:7361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90501:7362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00000:1973</text:p>
          </table:table-cell>
          <table:table-cell office:value-type="float" office:value="2501368.52" table:style-name="ce15">
            <text:p>250136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00000:2208</text:p>
          </table:table-cell>
          <table:table-cell office:value-type="float" office:value="3121806.12" table:style-name="ce15">
            <text:p>3121806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00000:2842</text:p>
          </table:table-cell>
          <table:table-cell office:value-type="float" office:value="2392501.33" table:style-name="ce15">
            <text:p>2392501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00000:2885</text:p>
          </table:table-cell>
          <table:table-cell office:value-type="float" office:value="4810438.4400000004" table:style-name="ce15">
            <text:p>4810438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00000:2908</text:p>
          </table:table-cell>
          <table:table-cell office:value-type="float" office:value="1009482.16" table:style-name="ce15">
            <text:p>1009482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00000:552</text:p>
          </table:table-cell>
          <table:table-cell office:value-type="float" office:value="625118.39" table:style-name="ce15">
            <text:p>625118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00000:69</text:p>
          </table:table-cell>
          <table:table-cell office:value-type="float" office:value="5875606.1900000004" table:style-name="ce15">
            <text:p>5875606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00000:706</text:p>
          </table:table-cell>
          <table:table-cell office:value-type="float" office:value="4677939.0199999996" table:style-name="ce15">
            <text:p>4677939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1:010102:6015</text:p>
          </table:table-cell>
          <table:table-cell office:value-type="float" office:value="2128751.27" table:style-name="ce15">
            <text:p>2128751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1:090101:2653</text:p>
          </table:table-cell>
          <table:table-cell office:value-type="float" office:value="145663.59" table:style-name="ce15">
            <text:p>145663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1:140301:1302</text:p>
          </table:table-cell>
          <table:table-cell office:value-type="float" office:value="729630.37" table:style-name="ce15">
            <text:p>729630,3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1:140401:267</text:p>
          </table:table-cell>
          <table:table-cell office:value-type="float" office:value="466112.99" table:style-name="ce15">
            <text:p>466112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1:140501:2988</text:p>
          </table:table-cell>
          <table:table-cell office:value-type="float" office:value="2523527.54" table:style-name="ce15">
            <text:p>2523527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150301:1821</text:p>
          </table:table-cell>
          <table:table-cell office:value-type="float" office:value="4293469.67" table:style-name="ce15">
            <text:p>4293469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8:4516</text:p>
          </table:table-cell>
          <table:table-cell office:value-type="float" office:value="40801.5" table:style-name="ce15">
            <text:p>40801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1:010113:3097</text:p>
          </table:table-cell>
          <table:table-cell office:value-type="float" office:value="2957500.53" table:style-name="ce15">
            <text:p>2957500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1:010113:3150</text:p>
          </table:table-cell>
          <table:table-cell office:value-type="float" office:value="817742.08" table:style-name="ce15">
            <text:p>817742,0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1:010113:4154</text:p>
          </table:table-cell>
          <table:table-cell office:value-type="float" office:value="951953.05" table:style-name="ce15">
            <text:p>951953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1:010113:4598</text:p>
          </table:table-cell>
          <table:table-cell office:value-type="float" office:value="3562830.19" table:style-name="ce15">
            <text:p>3562830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1:010113:5856</text:p>
          </table:table-cell>
          <table:table-cell office:value-type="float" office:value="3338399.94" table:style-name="ce15">
            <text:p>3338399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1:160901:3174</text:p>
          </table:table-cell>
          <table:table-cell office:value-type="float" office:value="5616523" table:style-name="ce15">
            <text:p>56165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1:170701:1011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1:190201:306</text:p>
          </table:table-cell>
          <table:table-cell office:value-type="float" office:value="459298.47" table:style-name="ce15">
            <text:p>459298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1:160301:865</text:p>
          </table:table-cell>
          <table:table-cell office:value-type="float" office:value="549704.4" table:style-name="ce15">
            <text:p>549704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1:160301:866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1:160301:867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1:160301:868</text:p>
          </table:table-cell>
          <table:table-cell office:value-type="float" office:value="79207.38" table:style-name="ce15">
            <text:p>79207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1:160301:869</text:p>
          </table:table-cell>
          <table:table-cell office:value-type="float" office:value="28022.83" table:style-name="ce15">
            <text:p>28022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1:160301:870</text:p>
          </table:table-cell>
          <table:table-cell office:value-type="float" office:value="26800.82" table:style-name="ce15">
            <text:p>26800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1:160302:154</text:p>
          </table:table-cell>
          <table:table-cell office:value-type="float" office:value="2579635.54" table:style-name="ce15">
            <text:p>2579635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1:211401:2825</text:p>
          </table:table-cell>
          <table:table-cell office:value-type="float" office:value="2703449.64" table:style-name="ce15">
            <text:p>2703449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1:211401:2918</text:p>
          </table:table-cell>
          <table:table-cell office:value-type="float" office:value="5077397.8899999997" table:style-name="ce15">
            <text:p>5077397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1:211401:2920</text:p>
          </table:table-cell>
          <table:table-cell office:value-type="float" office:value="5206923.3499999996" table:style-name="ce15">
            <text:p>5206923,3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1:211401:2975</text:p>
          </table:table-cell>
          <table:table-cell office:value-type="float" office:value="1045044.09" table:style-name="ce15">
            <text:p>1045044,0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1:211401:2976</text:p>
          </table:table-cell>
          <table:table-cell office:value-type="float" office:value="265053.92" table:style-name="ce15">
            <text:p>265053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1:211401:2977</text:p>
          </table:table-cell>
          <table:table-cell office:value-type="float" office:value="916972.44" table:style-name="ce15">
            <text:p>916972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1:211401:889</text:p>
          </table:table-cell>
          <table:table-cell office:value-type="float" office:value="767021.67" table:style-name="ce15">
            <text:p>767021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1:220301:941</text:p>
          </table:table-cell>
          <table:table-cell office:value-type="float" office:value="6637016.6699999999" table:style-name="ce15">
            <text:p>6637016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1:010113:5886</text:p>
          </table:table-cell>
          <table:table-cell office:value-type="float" office:value="16800289.510000002" table:style-name="ce15">
            <text:p>16800289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1:010113:761</text:p>
          </table:table-cell>
          <table:table-cell office:value-type="float" office:value="146523761.53999999" table:style-name="ce15">
            <text:p>146523761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1:010113:8694</text:p>
          </table:table-cell>
          <table:table-cell office:value-type="float" office:value="1597000.85" table:style-name="ce15">
            <text:p>1597000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1:010113:9197</text:p>
          </table:table-cell>
          <table:table-cell office:value-type="float" office:value="1350371.78" table:style-name="ce15">
            <text:p>1350371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1:010113:953</text:p>
          </table:table-cell>
          <table:table-cell office:value-type="float" office:value="404328.03" table:style-name="ce15">
            <text:p>404328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1:010114:625</text:p>
          </table:table-cell>
          <table:table-cell office:value-type="float" office:value="3441600.49" table:style-name="ce15">
            <text:p>3441600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1:010117:1097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1:010117:1158</text:p>
          </table:table-cell>
          <table:table-cell office:value-type="float" office:value="3109043.7" table:style-name="ce15">
            <text:p>3109043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00000:11028</text:p>
          </table:table-cell>
          <table:table-cell office:value-type="float" office:value="1356950.9" table:style-name="ce15">
            <text:p>1356950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00000:11374</text:p>
          </table:table-cell>
          <table:table-cell office:value-type="float" office:value="113688.21" table:style-name="ce15">
            <text:p>113688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10103:6885</text:p>
          </table:table-cell>
          <table:table-cell office:value-type="float" office:value="999844.79" table:style-name="ce15">
            <text:p>999844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4:110201:2222</text:p>
          </table:table-cell>
          <table:table-cell office:value-type="float" office:value="510949.56" table:style-name="ce15">
            <text:p>510949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10401:7646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10701:377</text:p>
          </table:table-cell>
          <table:table-cell office:value-type="float" office:value="2007102.52" table:style-name="ce15">
            <text:p>2007102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110:1880</text:p>
          </table:table-cell>
          <table:table-cell office:value-type="float" office:value="12421782.6" table:style-name="ce15">
            <text:p>12421782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01:8959</text:p>
          </table:table-cell>
          <table:table-cell office:value-type="float" office:value="180453893.34999999" table:style-name="ce15">
            <text:p>180453893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1:010117:402</text:p>
          </table:table-cell>
          <table:table-cell office:value-type="float" office:value="2193709" table:style-name="ce15">
            <text:p>219370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103:10957</text:p>
          </table:table-cell>
          <table:table-cell office:value-type="float" office:value="42323.94" table:style-name="ce15">
            <text:p>42323,9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90501:7293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90501:7294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90501:7295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090501:7296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90501:7297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90501:7298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90501:7299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90501:7300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90501:7301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90501:7302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90501:7303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090501:7304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020104:3562</text:p>
          </table:table-cell>
          <table:table-cell office:value-type="float" office:value="424488.31" table:style-name="ce15">
            <text:p>424488,3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20104:3563</text:p>
          </table:table-cell>
          <table:table-cell office:value-type="float" office:value="3737245.18" table:style-name="ce15">
            <text:p>3737245,1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20104:3564</text:p>
          </table:table-cell>
          <table:table-cell office:value-type="float" office:value="437012.03" table:style-name="ce15">
            <text:p>437012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20104:3566</text:p>
          </table:table-cell>
          <table:table-cell office:value-type="float" office:value="281454.21000000002" table:style-name="ce15">
            <text:p>281454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20104:3567</text:p>
          </table:table-cell>
          <table:table-cell office:value-type="float" office:value="246519.61" table:style-name="ce15">
            <text:p>246519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20104:3568</text:p>
          </table:table-cell>
          <table:table-cell office:value-type="float" office:value="185253.11" table:style-name="ce15">
            <text:p>185253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8:020111:2018</text:p>
          </table:table-cell>
          <table:table-cell office:value-type="float" office:value="130454016.76000001" table:style-name="ce15">
            <text:p>130454016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8:020111:326</text:p>
          </table:table-cell>
          <table:table-cell office:value-type="float" office:value="893156.08" table:style-name="ce15">
            <text:p>893156,0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01:3633</text:p>
          </table:table-cell>
          <table:table-cell office:value-type="float" office:value="55035.44" table:style-name="ce15">
            <text:p>55035,4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01:3634</text:p>
          </table:table-cell>
          <table:table-cell office:value-type="float" office:value="175790.52" table:style-name="ce15">
            <text:p>175790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90501:7314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090501:7315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090501:7316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090501:7317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2:090501:7318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2:090501:7319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2:090501:7320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9:010101:3635</text:p>
          </table:table-cell>
          <table:table-cell office:value-type="float" office:value="5757468.5899999999" table:style-name="ce15">
            <text:p>5757468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01:25926</text:p>
          </table:table-cell>
          <table:table-cell office:value-type="float" office:value="1584903.52" table:style-name="ce15">
            <text:p>1584903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201:27089</text:p>
          </table:table-cell>
          <table:table-cell office:value-type="float" office:value="1934882.22" table:style-name="ce15">
            <text:p>1934882,2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201:27510</text:p>
          </table:table-cell>
          <table:table-cell office:value-type="float" office:value="3164807.36" table:style-name="ce15">
            <text:p>3164807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2:010202:6702</text:p>
          </table:table-cell>
          <table:table-cell office:value-type="float" office:value="2947911.64" table:style-name="ce15">
            <text:p>2947911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130501:905</text:p>
          </table:table-cell>
          <table:table-cell office:value-type="float" office:value="6271128.2599999998" table:style-name="ce15">
            <text:p>6271128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130501:922</text:p>
          </table:table-cell>
          <table:table-cell office:value-type="float" office:value="5030603.21" table:style-name="ce15">
            <text:p>5030603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130901:1481</text:p>
          </table:table-cell>
          <table:table-cell office:value-type="float" office:value="2820359.14" table:style-name="ce15">
            <text:p>2820359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130901:620</text:p>
          </table:table-cell>
          <table:table-cell office:value-type="float" office:value="5109324.21" table:style-name="ce15">
            <text:p>5109324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131001:441</text:p>
          </table:table-cell>
          <table:table-cell office:value-type="float" office:value="799570.04" table:style-name="ce15">
            <text:p>799570,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26:806</text:p>
          </table:table-cell>
          <table:table-cell office:value-type="float" office:value="130953634.73999999" table:style-name="ce15">
            <text:p>130953634,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34:5479</text:p>
          </table:table-cell>
          <table:table-cell office:value-type="float" office:value="1459079.84" table:style-name="ce15">
            <text:p>1459079,8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10134:5480</text:p>
          </table:table-cell>
          <table:table-cell office:value-type="float" office:value="77807.06" table:style-name="ce15">
            <text:p>77807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10135:1653</text:p>
          </table:table-cell>
          <table:table-cell office:value-type="float" office:value="204315995.41999999" table:style-name="ce15">
            <text:p>20431599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8:010136:208</text:p>
          </table:table-cell>
          <table:table-cell office:value-type="float" office:value="182547.58" table:style-name="ce15">
            <text:p>182547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90501:7307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90501:7308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90501:7309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90501:7310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90501:7311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90501:7312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90501:7313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132201:4655</text:p>
          </table:table-cell>
          <table:table-cell office:value-type="float" office:value="1376456.79" table:style-name="ce15">
            <text:p>1376456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132501:2380</text:p>
          </table:table-cell>
          <table:table-cell office:value-type="float" office:value="4845577.26" table:style-name="ce15">
            <text:p>4845577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2:132501:3093</text:p>
          </table:table-cell>
          <table:table-cell office:value-type="float" office:value="681200.19" table:style-name="ce15">
            <text:p>681200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2:132501:3094</text:p>
          </table:table-cell>
          <table:table-cell office:value-type="float" office:value="2266039.86" table:style-name="ce15">
            <text:p>2266039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2:132501:3095</text:p>
          </table:table-cell>
          <table:table-cell office:value-type="float" office:value="655885.32999999996" table:style-name="ce15">
            <text:p>655885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2:150103:1468</text:p>
          </table:table-cell>
          <table:table-cell office:value-type="float" office:value="634885.87" table:style-name="ce15">
            <text:p>634885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160102:1709</text:p>
          </table:table-cell>
          <table:table-cell office:value-type="float" office:value="6701017.79" table:style-name="ce15">
            <text:p>6701017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90501:7328</text:p>
          </table:table-cell>
          <table:table-cell office:value-type="float" office:value="1713523.46" table:style-name="ce15">
            <text:p>1713523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90501:7329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90501:7330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90501:7331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90501:7332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90501:733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90501:7334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172201:1731</text:p>
          </table:table-cell>
          <table:table-cell office:value-type="float" office:value="9434603.3000000007" table:style-name="ce15">
            <text:p>9434603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180301:573</text:p>
          </table:table-cell>
          <table:table-cell office:value-type="float" office:value="3795459.02" table:style-name="ce15">
            <text:p>3795459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190102:3379</text:p>
          </table:table-cell>
          <table:table-cell office:value-type="float" office:value="166402.22" table:style-name="ce15">
            <text:p>166402,2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90501:7335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90501:7336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090501:7337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090501:7338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090501:7339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090501:7340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090501:7341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9:010103:31450</text:p>
          </table:table-cell>
          <table:table-cell office:value-type="float" office:value="1677395.8" table:style-name="ce15">
            <text:p>1677395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9:010105:11201</text:p>
          </table:table-cell>
          <table:table-cell office:value-type="float" office:value="2567335.66" table:style-name="ce15">
            <text:p>2567335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2:090501:7367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90501:7368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3:060101:1030</text:p>
          </table:table-cell>
          <table:table-cell office:value-type="float" office:value="755048.52" table:style-name="ce15">
            <text:p>75504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3:060102:1108</text:p>
          </table:table-cell>
          <table:table-cell office:value-type="float" office:value="100309.11" table:style-name="ce15">
            <text:p>100309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3:060401:671</text:p>
          </table:table-cell>
          <table:table-cell office:value-type="float" office:value="1208632.95" table:style-name="ce15">
            <text:p>1208632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3:070301:1423</text:p>
          </table:table-cell>
          <table:table-cell office:value-type="float" office:value="1076693.74" table:style-name="ce15">
            <text:p>1076693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2:090501:7382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2:090501:7383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090501:7384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2:090501:7385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90501:7386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90501:7387</text:p>
          </table:table-cell>
          <table:table-cell office:value-type="float" office:value="218296.78" table:style-name="ce15">
            <text:p>218296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90501:7388</text:p>
          </table:table-cell>
          <table:table-cell office:value-type="float" office:value="395718.05" table:style-name="ce15">
            <text:p>395718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090501:7375</text:p>
          </table:table-cell>
          <table:table-cell office:value-type="float" office:value="2757882.92" table:style-name="ce15">
            <text:p>2757882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2:090501:7376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2:090501:7377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2:090501:7378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2:090501:7379</text:p>
          </table:table-cell>
          <table:table-cell office:value-type="float" office:value="2156099.7599999998" table:style-name="ce15">
            <text:p>2156099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2:090501:7380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2:090501:7381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10102:3129</text:p>
          </table:table-cell>
          <table:table-cell office:value-type="float" office:value="518262.58" table:style-name="ce15">
            <text:p>518262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5:010104:7679</text:p>
          </table:table-cell>
          <table:table-cell office:value-type="float" office:value="1267329.8700000001" table:style-name="ce15">
            <text:p>1267329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5:010107:1335</text:p>
          </table:table-cell>
          <table:table-cell office:value-type="float" office:value="2881274649.9400001" table:style-name="ce15">
            <text:p>2881274650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3:090102:1196</text:p>
          </table:table-cell>
          <table:table-cell office:value-type="float" office:value="1826434.29" table:style-name="ce15">
            <text:p>1826434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3:120502:107</text:p>
          </table:table-cell>
          <table:table-cell office:value-type="float" office:value="193192.2" table:style-name="ce15">
            <text:p>193192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5:050901:306</text:p>
          </table:table-cell>
          <table:table-cell office:value-type="float" office:value="3654474.23" table:style-name="ce15">
            <text:p>3654474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5:050901:3433</text:p>
          </table:table-cell>
          <table:table-cell office:value-type="float" office:value="605110.97" table:style-name="ce15">
            <text:p>605110,9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5:051401:1008</text:p>
          </table:table-cell>
          <table:table-cell office:value-type="float" office:value="697332.61" table:style-name="ce15">
            <text:p>697332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5:051401:1022</text:p>
          </table:table-cell>
          <table:table-cell office:value-type="float" office:value="10651818.109999999" table:style-name="ce15">
            <text:p>10651818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5:060102:62</text:p>
          </table:table-cell>
          <table:table-cell office:value-type="float" office:value="8778831.7400000002" table:style-name="ce15">
            <text:p>8778831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30202:1783</text:p>
          </table:table-cell>
          <table:table-cell office:value-type="float" office:value="4359771.74" table:style-name="ce15">
            <text:p>4359771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30301:291</text:p>
          </table:table-cell>
          <table:table-cell office:value-type="float" office:value="2187990.09" table:style-name="ce15">
            <text:p>2187990,0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30701:7101</text:p>
          </table:table-cell>
          <table:table-cell office:value-type="float" office:value="6273516.8499999996" table:style-name="ce15">
            <text:p>6273516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30701:7145</text:p>
          </table:table-cell>
          <table:table-cell office:value-type="float" office:value="5387372.8600000003" table:style-name="ce15">
            <text:p>5387372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5:030701:7161</text:p>
          </table:table-cell>
          <table:table-cell office:value-type="float" office:value="5490042.7999999998" table:style-name="ce15">
            <text:p>5490042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50104:208</text:p>
          </table:table-cell>
          <table:table-cell office:value-type="float" office:value="75323.13" table:style-name="ce15">
            <text:p>75323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50104:280</text:p>
          </table:table-cell>
          <table:table-cell office:value-type="float" office:value="1982191.66" table:style-name="ce15">
            <text:p>1982191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9:010109:29397</text:p>
          </table:table-cell>
          <table:table-cell office:value-type="float" office:value="59218215.469999999" table:style-name="ce15">
            <text:p>59218215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9:010109:29658</text:p>
          </table:table-cell>
          <table:table-cell office:value-type="float" office:value="1670051.63" table:style-name="ce15">
            <text:p>1670051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9:010109:29660</text:p>
          </table:table-cell>
          <table:table-cell office:value-type="float" office:value="4305319.78" table:style-name="ce15">
            <text:p>4305319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9:010109:6427</text:p>
          </table:table-cell>
          <table:table-cell office:value-type="float" office:value="780262.24" table:style-name="ce15">
            <text:p>780262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9:010110:14733</text:p>
          </table:table-cell>
          <table:table-cell office:value-type="float" office:value="495381.72" table:style-name="ce15">
            <text:p>495381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9:010110:1526</text:p>
          </table:table-cell>
          <table:table-cell office:value-type="float" office:value="499731.27" table:style-name="ce15">
            <text:p>499731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9:010110:30095</text:p>
          </table:table-cell>
          <table:table-cell office:value-type="float" office:value="2225030.7799999998" table:style-name="ce15">
            <text:p>2225030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9:010112:4090</text:p>
          </table:table-cell>
          <table:table-cell office:value-type="float" office:value="806384.55" table:style-name="ce15">
            <text:p>806384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9:010114:1931</text:p>
          </table:table-cell>
          <table:table-cell office:value-type="float" office:value="1075560.49" table:style-name="ce15">
            <text:p>1075560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9:010114:1933</text:p>
          </table:table-cell>
          <table:table-cell office:value-type="float" office:value="52753.05" table:style-name="ce15">
            <text:p>52753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1:010102:52</text:p>
          </table:table-cell>
          <table:table-cell office:value-type="float" office:value="1294236.83" table:style-name="ce15">
            <text:p>1294236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6:020101:3029</text:p>
          </table:table-cell>
          <table:table-cell office:value-type="float" office:value="5701722.79" table:style-name="ce15">
            <text:p>5701722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7:010101:256</text:p>
          </table:table-cell>
          <table:table-cell office:value-type="float" office:value="1426505.63" table:style-name="ce15">
            <text:p>1426505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7:010135:406</text:p>
          </table:table-cell>
          <table:table-cell office:value-type="float" office:value="37315365.979999997" table:style-name="ce15">
            <text:p>37315365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7:010136:256</text:p>
          </table:table-cell>
          <table:table-cell office:value-type="float" office:value="4725144.29" table:style-name="ce15">
            <text:p>4725144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7:010136:409</text:p>
          </table:table-cell>
          <table:table-cell office:value-type="float" office:value="7985303.0499999998" table:style-name="ce15">
            <text:p>7985303,0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7:010231:467</text:p>
          </table:table-cell>
          <table:table-cell office:value-type="float" office:value="10201480.609999999" table:style-name="ce15">
            <text:p>10201480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7:010231:497</text:p>
          </table:table-cell>
          <table:table-cell office:value-type="float" office:value="10391917.82" table:style-name="ce15">
            <text:p>10391917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7:010938:50</text:p>
          </table:table-cell>
          <table:table-cell office:value-type="float" office:value="1532445.06" table:style-name="ce15">
            <text:p>1532445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11:72</text:p>
          </table:table-cell>
          <table:table-cell office:value-type="float" office:value="25092766.789999999" table:style-name="ce15">
            <text:p>25092766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26:586</text:p>
          </table:table-cell>
          <table:table-cell office:value-type="float" office:value="134665966.55000001" table:style-name="ce15">
            <text:p>134665966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5:010120:1526</text:p>
          </table:table-cell>
          <table:table-cell office:value-type="float" office:value="466862.1" table:style-name="ce15">
            <text:p>466862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5:010124:143</text:p>
          </table:table-cell>
          <table:table-cell office:value-type="float" office:value="221756.6" table:style-name="ce15">
            <text:p>221756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5:010124:6095</text:p>
          </table:table-cell>
          <table:table-cell office:value-type="float" office:value="1829599.9" table:style-name="ce15">
            <text:p>1829599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2:010220:2746</text:p>
          </table:table-cell>
          <table:table-cell office:value-type="float" office:value="2360564.7599999998" table:style-name="ce15">
            <text:p>2360564,7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2:010220:5015</text:p>
          </table:table-cell>
          <table:table-cell office:value-type="float" office:value="2223604.9300000002" table:style-name="ce15">
            <text:p>2223604,9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2:010220:6808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2:010222:6660</text:p>
          </table:table-cell>
          <table:table-cell office:value-type="float" office:value="1017260.12" table:style-name="ce15">
            <text:p>1017260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2:010222:6661</text:p>
          </table:table-cell>
          <table:table-cell office:value-type="float" office:value="3183366.25" table:style-name="ce15">
            <text:p>3183366,2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2:010303:6352</text:p>
          </table:table-cell>
          <table:table-cell office:value-type="float" office:value="1449456.56" table:style-name="ce15">
            <text:p>1449456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2:010315:2894</text:p>
          </table:table-cell>
          <table:table-cell office:value-type="float" office:value="377250384.99000001" table:style-name="ce15">
            <text:p>3772503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4:010102:643</text:p>
          </table:table-cell>
          <table:table-cell office:value-type="float" office:value="1304330.43" table:style-name="ce15">
            <text:p>1304330,4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4:010102:647</text:p>
          </table:table-cell>
          <table:table-cell office:value-type="float" office:value="380874.53" table:style-name="ce15">
            <text:p>380874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4:010102:648</text:p>
          </table:table-cell>
          <table:table-cell office:value-type="float" office:value="1401446.53" table:style-name="ce15">
            <text:p>1401446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2:010501:1933</text:p>
          </table:table-cell>
          <table:table-cell office:value-type="float" office:value="264008090.53" table:style-name="ce15">
            <text:p>264008090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3:000000:1338</text:p>
          </table:table-cell>
          <table:table-cell office:value-type="float" office:value="969455.96" table:style-name="ce15">
            <text:p>969455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3:010102:32</text:p>
          </table:table-cell>
          <table:table-cell office:value-type="float" office:value="15136090.970000001" table:style-name="ce15">
            <text:p>15136090,9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3:010130:1185</text:p>
          </table:table-cell>
          <table:table-cell office:value-type="float" office:value="1412292.4" table:style-name="ce15">
            <text:p>1412292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3:050701:641</text:p>
          </table:table-cell>
          <table:table-cell office:value-type="float" office:value="1607826.45" table:style-name="ce15">
            <text:p>1607826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4:010102:1408</text:p>
          </table:table-cell>
          <table:table-cell office:value-type="float" office:value="621562.12" table:style-name="ce15">
            <text:p>621562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4:040102:8439</text:p>
          </table:table-cell>
          <table:table-cell office:value-type="float" office:value="336637.16" table:style-name="ce15">
            <text:p>3366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4:040102:8440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4:050101:7040</text:p>
          </table:table-cell>
          <table:table-cell office:value-type="float" office:value="64544.24" table:style-name="ce15">
            <text:p>64544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4:060101:4882</text:p>
          </table:table-cell>
          <table:table-cell office:value-type="float" office:value="5378191.7400000002" table:style-name="ce15">
            <text:p>5378191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4:060301:6838</text:p>
          </table:table-cell>
          <table:table-cell office:value-type="float" office:value="2930190.57" table:style-name="ce15">
            <text:p>2930190,5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4:070101:4037</text:p>
          </table:table-cell>
          <table:table-cell office:value-type="float" office:value="107132.81" table:style-name="ce15">
            <text:p>107132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4:070101:4038</text:p>
          </table:table-cell>
          <table:table-cell office:value-type="float" office:value="242619.49" table:style-name="ce15">
            <text:p>242619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4:070101:4039</text:p>
          </table:table-cell>
          <table:table-cell office:value-type="float" office:value="29029.54" table:style-name="ce15">
            <text:p>29029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4:070101:4040</text:p>
          </table:table-cell>
          <table:table-cell office:value-type="float" office:value="107823.99" table:style-name="ce15">
            <text:p>107823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4:070101:4041</text:p>
          </table:table-cell>
          <table:table-cell office:value-type="float" office:value="343516.19" table:style-name="ce15">
            <text:p>343516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4:070201:2775</text:p>
          </table:table-cell>
          <table:table-cell office:value-type="float" office:value="17690.599999999999" table:style-name="ce15">
            <text:p>17690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4:070201:2776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5:010103:3092</text:p>
          </table:table-cell>
          <table:table-cell office:value-type="float" office:value="83402598.829999998" table:style-name="ce15">
            <text:p>83402598,8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5:010104:5761</text:p>
          </table:table-cell>
          <table:table-cell office:value-type="float" office:value="3063460.51" table:style-name="ce15">
            <text:p>3063460,5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5:010106:722</text:p>
          </table:table-cell>
          <table:table-cell office:value-type="float" office:value="5380575.71" table:style-name="ce15">
            <text:p>5380575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05:070301:616</text:p>
          </table:table-cell>
          <table:table-cell office:value-type="float" office:value="484966.49" table:style-name="ce15">
            <text:p>484966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05:070301:619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5:081001:230</text:p>
          </table:table-cell>
          <table:table-cell office:value-type="float" office:value="1675308.11" table:style-name="ce15">
            <text:p>1675308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5:090401:349</text:p>
          </table:table-cell>
          <table:table-cell office:value-type="float" office:value="522446.33" table:style-name="ce15">
            <text:p>522446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5:130102:3105</text:p>
          </table:table-cell>
          <table:table-cell office:value-type="float" office:value="74538.34" table:style-name="ce15">
            <text:p>74538,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5:130102:3106</text:p>
          </table:table-cell>
          <table:table-cell office:value-type="float" office:value="7517267.7800000003" table:style-name="ce15">
            <text:p>7517267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4:090101:3983</text:p>
          </table:table-cell>
          <table:table-cell office:value-type="float" office:value="350947.64" table:style-name="ce15">
            <text:p>350947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4:090101:3988</text:p>
          </table:table-cell>
          <table:table-cell office:value-type="float" office:value="48382.27" table:style-name="ce15">
            <text:p>48382,2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4:090101:3990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4:090101:3993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4:100401:190</text:p>
          </table:table-cell>
          <table:table-cell office:value-type="float" office:value="349811.89" table:style-name="ce15">
            <text:p>349811,8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4:010102:650</text:p>
          </table:table-cell>
          <table:table-cell office:value-type="float" office:value="275045.78999999998" table:style-name="ce15">
            <text:p>27504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4:010102:747</text:p>
          </table:table-cell>
          <table:table-cell office:value-type="float" office:value="433359.82" table:style-name="ce15">
            <text:p>433359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4:010102:748</text:p>
          </table:table-cell>
          <table:table-cell office:value-type="float" office:value="418139.54" table:style-name="ce15">
            <text:p>418139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4:010102:877</text:p>
          </table:table-cell>
          <table:table-cell office:value-type="float" office:value="229796.81" table:style-name="ce15">
            <text:p>229796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4:010106:9158</text:p>
          </table:table-cell>
          <table:table-cell office:value-type="float" office:value="1468873.8" table:style-name="ce15">
            <text:p>1468873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4:010110:5204</text:p>
          </table:table-cell>
          <table:table-cell office:value-type="float" office:value="553863.30000000005" table:style-name="ce15">
            <text:p>553863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4:020101:1041</text:p>
          </table:table-cell>
          <table:table-cell office:value-type="float" office:value="278078.07" table:style-name="ce15">
            <text:p>278078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4:020101:6136</text:p>
          </table:table-cell>
          <table:table-cell office:value-type="float" office:value="980403.11" table:style-name="ce15">
            <text:p>980403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2:090501:7413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2:090501:7414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2:090501:7415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2:090501:7416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2:090501:7417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2:090501:7418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2:090501:7419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2:090501:7449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2:090501:7450</text:p>
          </table:table-cell>
          <table:table-cell office:value-type="float" office:value="2757882.92" table:style-name="ce15">
            <text:p>2757882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2:090501:7451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2:090501:7452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2:090501:7453</text:p>
          </table:table-cell>
          <table:table-cell office:value-type="float" office:value="2712009.59" table:style-name="ce15">
            <text:p>2712009,5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2:090501:7454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2:090501:7455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2:090501:7463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2:090501:7464</text:p>
          </table:table-cell>
          <table:table-cell office:value-type="float" office:value="2730359.99" table:style-name="ce15">
            <text:p>2730359,9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090501:7465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2:090501:7466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2:090501:7467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2:090501:7468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2:090501:7469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2:090501:7470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2:090501:7471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2:090501:7472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2:090501:7473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2:090501:7474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2:090501:7475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2:090501:7476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06:070101:401</text:p>
          </table:table-cell>
          <table:table-cell office:value-type="float" office:value="828607.45" table:style-name="ce15">
            <text:p>828607,4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06:070101:834</text:p>
          </table:table-cell>
          <table:table-cell office:value-type="float" office:value="383657.33" table:style-name="ce15">
            <text:p>383657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07:080201:354</text:p>
          </table:table-cell>
          <table:table-cell office:value-type="float" office:value="517676.17" table:style-name="ce15">
            <text:p>517676,1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07:080201:355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07:080201:356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07:090101:2449</text:p>
          </table:table-cell>
          <table:table-cell office:value-type="float" office:value="791892.66" table:style-name="ce15">
            <text:p>791892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07:090201:1462</text:p>
          </table:table-cell>
          <table:table-cell office:value-type="float" office:value="1552093.4" table:style-name="ce15">
            <text:p>1552093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9:010108:4517</text:p>
          </table:table-cell>
          <table:table-cell office:value-type="float" office:value="75774.210000000006" table:style-name="ce15">
            <text:p>75774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1:010113:2986</text:p>
          </table:table-cell>
          <table:table-cell office:value-type="float" office:value="1167549.3799999999" table:style-name="ce15">
            <text:p>1167549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1:010113:2987</text:p>
          </table:table-cell>
          <table:table-cell office:value-type="float" office:value="1517601.36" table:style-name="ce15">
            <text:p>1517601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1:010113:2988</text:p>
          </table:table-cell>
          <table:table-cell office:value-type="float" office:value="1467243.67" table:style-name="ce15">
            <text:p>1467243,6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1:010113:2989</text:p>
          </table:table-cell>
          <table:table-cell office:value-type="float" office:value="718679.2" table:style-name="ce15">
            <text:p>718679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1:010113:3064</text:p>
          </table:table-cell>
          <table:table-cell office:value-type="float" office:value="718679.2" table:style-name="ce15">
            <text:p>718679,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1:010113:3065</text:p>
          </table:table-cell>
          <table:table-cell office:value-type="float" office:value="1196194.53" table:style-name="ce15">
            <text:p>1196194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1:010113:3066</text:p>
          </table:table-cell>
          <table:table-cell office:value-type="float" office:value="1517601.36" table:style-name="ce15">
            <text:p>1517601,3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1:010113:3067</text:p>
          </table:table-cell>
          <table:table-cell office:value-type="float" office:value="701835.16" table:style-name="ce15">
            <text:p>701835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315:3929</text:p>
          </table:table-cell>
          <table:table-cell office:value-type="float" office:value="2391912.2599999998" table:style-name="ce15">
            <text:p>239191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315:3930</text:p>
          </table:table-cell>
          <table:table-cell office:value-type="float" office:value="3164683.91" table:style-name="ce15">
            <text:p>3164683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315:3931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315:3932</text:p>
          </table:table-cell>
          <table:table-cell office:value-type="float" office:value="2511507.86" table:style-name="ce15">
            <text:p>2511507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315:3936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315:3939</text:p>
          </table:table-cell>
          <table:table-cell office:value-type="float" office:value="1807733.68" table:style-name="ce15">
            <text:p>1807733,6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315:3942</text:p>
          </table:table-cell>
          <table:table-cell office:value-type="float" office:value="3164683.91" table:style-name="ce15">
            <text:p>3164683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315:3948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315:3950</text:p>
          </table:table-cell>
          <table:table-cell office:value-type="float" office:value="1803133.86" table:style-name="ce15">
            <text:p>1803133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1:010113:10179</text:p>
          </table:table-cell>
          <table:table-cell office:value-type="float" office:value="3370925.74" table:style-name="ce15">
            <text:p>3370925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1:010113:1191</text:p>
          </table:table-cell>
          <table:table-cell office:value-type="float" office:value="656917.71" table:style-name="ce15">
            <text:p>656917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1:010113:1289</text:p>
          </table:table-cell>
          <table:table-cell office:value-type="float" office:value="3483979.03" table:style-name="ce15">
            <text:p>3483979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1:010113:1531</text:p>
          </table:table-cell>
          <table:table-cell office:value-type="float" office:value="1119865.26" table:style-name="ce15">
            <text:p>1119865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1:010113:1577</text:p>
          </table:table-cell>
          <table:table-cell office:value-type="float" office:value="443730.66" table:style-name="ce15">
            <text:p>443730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7:230101:3538</text:p>
          </table:table-cell>
          <table:table-cell office:value-type="float" office:value="1750195.21" table:style-name="ce15">
            <text:p>1750195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7:230101:3539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7:230101:3540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7:230101:3541</text:p>
          </table:table-cell>
          <table:table-cell office:value-type="float" office:value="6711.96" table:style-name="ce15">
            <text:p>6711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7:230101:3542</text:p>
          </table:table-cell>
          <table:table-cell office:value-type="float" office:value="52900.24" table:style-name="ce15">
            <text:p>52900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07:230101:3543</text:p>
          </table:table-cell>
          <table:table-cell office:value-type="float" office:value="50497.23" table:style-name="ce15">
            <text:p>50497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1:010113:10149</text:p>
          </table:table-cell>
          <table:table-cell office:value-type="float" office:value="3254578.49" table:style-name="ce15">
            <text:p>3254578,4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1:010113:10155</text:p>
          </table:table-cell>
          <table:table-cell office:value-type="float" office:value="1185520.29" table:style-name="ce15">
            <text:p>1185520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1:010113:10156</text:p>
          </table:table-cell>
          <table:table-cell office:value-type="float" office:value="820466.79" table:style-name="ce15">
            <text:p>820466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1:010113:10157</text:p>
          </table:table-cell>
          <table:table-cell office:value-type="float" office:value="603603.31999999995" table:style-name="ce15">
            <text:p>603603,3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1:010113:10158</text:p>
          </table:table-cell>
          <table:table-cell office:value-type="float" office:value="1373468.62" table:style-name="ce15">
            <text:p>1373468,6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1:010113:10159</text:p>
          </table:table-cell>
          <table:table-cell office:value-type="float" office:value="675891.14" table:style-name="ce15">
            <text:p>675891,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1:010113:10177</text:p>
          </table:table-cell>
          <table:table-cell office:value-type="float" office:value="1521658.66" table:style-name="ce15">
            <text:p>1521658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1:010113:10178</text:p>
          </table:table-cell>
          <table:table-cell office:value-type="float" office:value="3419214" table:style-name="ce15">
            <text:p>341921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9:010112:19319</text:p>
          </table:table-cell>
          <table:table-cell office:value-type="float" office:value="1867918.74" table:style-name="ce15">
            <text:p>1867918,7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1:010113:3068</text:p>
          </table:table-cell>
          <table:table-cell office:value-type="float" office:value="973062.42" table:style-name="ce15">
            <text:p>973062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1:010113:3269</text:p>
          </table:table-cell>
          <table:table-cell office:value-type="float" office:value="651303.03" table:style-name="ce15">
            <text:p>651303,0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1:010113:7121</text:p>
          </table:table-cell>
          <table:table-cell office:value-type="float" office:value="2154439.15" table:style-name="ce15">
            <text:p>2154439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1:010113:7122</text:p>
          </table:table-cell>
          <table:table-cell office:value-type="float" office:value="1467796.02" table:style-name="ce15">
            <text:p>1467796,0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1:010113:7925</text:p>
          </table:table-cell>
          <table:table-cell office:value-type="float" office:value="977514.08" table:style-name="ce15">
            <text:p>977514,0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1:010113:7926</text:p>
          </table:table-cell>
          <table:table-cell office:value-type="float" office:value="2662074.13" table:style-name="ce15">
            <text:p>2662074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1:010113:896</text:p>
          </table:table-cell>
          <table:table-cell office:value-type="float" office:value="4237217.1900000004" table:style-name="ce15">
            <text:p>4237217,1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1:010113:8965</text:p>
          </table:table-cell>
          <table:table-cell office:value-type="float" office:value="388264.33" table:style-name="ce15">
            <text:p>388264,3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2:020104:3967</text:p>
          </table:table-cell>
          <table:table-cell office:value-type="float" office:value="1404554.52" table:style-name="ce15">
            <text:p>1404554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2:020104:900</text:p>
          </table:table-cell>
          <table:table-cell office:value-type="float" office:value="1878080.98" table:style-name="ce15">
            <text:p>1878080,9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2:040103:2799</text:p>
          </table:table-cell>
          <table:table-cell office:value-type="float" office:value="3447918.63" table:style-name="ce15">
            <text:p>3447918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2:042101:2447</text:p>
          </table:table-cell>
          <table:table-cell office:value-type="float" office:value="986704.11" table:style-name="ce15">
            <text:p>986704,1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2:042101:2472</text:p>
          </table:table-cell>
          <table:table-cell office:value-type="float" office:value="6563743.1200000001" table:style-name="ce15">
            <text:p>6563743,1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2:042101:2860</text:p>
          </table:table-cell>
          <table:table-cell office:value-type="float" office:value="1711083.64" table:style-name="ce15">
            <text:p>1711083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01:010102:293</text:p>
          </table:table-cell>
          <table:table-cell office:value-type="float" office:value="1897531.38" table:style-name="ce15">
            <text:p>1897531,3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01:010103:1348</text:p>
          </table:table-cell>
          <table:table-cell office:value-type="float" office:value="1865468.95" table:style-name="ce15">
            <text:p>1865468,9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01:010103:3313</text:p>
          </table:table-cell>
          <table:table-cell office:value-type="float" office:value="2119352.23" table:style-name="ce15">
            <text:p>2119352,2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01:010103:3316</text:p>
          </table:table-cell>
          <table:table-cell office:value-type="float" office:value="1423271.82" table:style-name="ce15">
            <text:p>1423271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2:090401:682</text:p>
          </table:table-cell>
          <table:table-cell office:value-type="float" office:value="1679774.29" table:style-name="ce15">
            <text:p>1679774,2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2:090501:7420</text:p>
          </table:table-cell>
          <table:table-cell office:value-type="float" office:value="2702833.82" table:style-name="ce15">
            <text:p>2702833,8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2:090501:7421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2:090501:7422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2:090501:742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2:090501:7424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2:090501:7425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2:090501:7426</text:p>
          </table:table-cell>
          <table:table-cell office:value-type="float" office:value="1713523.46" table:style-name="ce15">
            <text:p>1713523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2:090501:7427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2:120104:1446</text:p>
          </table:table-cell>
          <table:table-cell office:value-type="float" office:value="1150564" table:style-name="ce15">
            <text:p>11505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2:090501:7435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2:090501:7436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2:090501:7437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2:090501:7438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2:090501:7439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2:090501:7440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2:090501:7441</text:p>
          </table:table-cell>
          <table:table-cell office:value-type="float" office:value="2789988.52" table:style-name="ce15">
            <text:p>2789988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1:010103:3524</text:p>
          </table:table-cell>
          <table:table-cell office:value-type="float" office:value="2106057.63" table:style-name="ce15">
            <text:p>2106057,6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01:010103:3536</text:p>
          </table:table-cell>
          <table:table-cell office:value-type="float" office:value="1692539.46" table:style-name="ce15">
            <text:p>1692539,4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1:010103:3549</text:p>
          </table:table-cell>
          <table:table-cell office:value-type="float" office:value="1609194.72" table:style-name="ce15">
            <text:p>1609194,7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1:010103:3554</text:p>
          </table:table-cell>
          <table:table-cell office:value-type="float" office:value="1602783.58" table:style-name="ce15">
            <text:p>1602783,5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1:010103:3647</text:p>
          </table:table-cell>
          <table:table-cell office:value-type="float" office:value="1626273.39" table:style-name="ce15">
            <text:p>1626273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1:010103:3705</text:p>
          </table:table-cell>
          <table:table-cell office:value-type="float" office:value="1775884.21" table:style-name="ce15">
            <text:p>1775884,2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01:010103:3715</text:p>
          </table:table-cell>
          <table:table-cell office:value-type="float" office:value="2057974.13" table:style-name="ce15">
            <text:p>2057974,1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2:010315:2019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2:010315:2183</text:p>
          </table:table-cell>
          <table:table-cell office:value-type="float" office:value="2248828.64" table:style-name="ce15">
            <text:p>2248828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2:010315:2341</text:p>
          </table:table-cell>
          <table:table-cell office:value-type="float" office:value="3374408.96" table:style-name="ce15">
            <text:p>3374408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2:010315:2523</text:p>
          </table:table-cell>
          <table:table-cell office:value-type="float" office:value="2248828.64" table:style-name="ce15">
            <text:p>2248828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2:010315:2593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2:010315:2692</text:p>
          </table:table-cell>
          <table:table-cell office:value-type="float" office:value="2870163.48" table:style-name="ce15">
            <text:p>2870163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2:010315:2697</text:p>
          </table:table-cell>
          <table:table-cell office:value-type="float" office:value="2248828.64" table:style-name="ce15">
            <text:p>2248828,6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2:010315:4</text:p>
          </table:table-cell>
          <table:table-cell office:value-type="float" office:value="2828465.52" table:style-name="ce15">
            <text:p>2828465,5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2:010315:43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2:010315:662</text:p>
          </table:table-cell>
          <table:table-cell office:value-type="float" office:value="2770925.88" table:style-name="ce15">
            <text:p>2770925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2:010315:79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2:010315:861</text:p>
          </table:table-cell>
          <table:table-cell office:value-type="float" office:value="2782497.07" table:style-name="ce15">
            <text:p>2782497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2:010315:931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07:230101:3544</text:p>
          </table:table-cell>
          <table:table-cell office:value-type="float" office:value="45367.24" table:style-name="ce15">
            <text:p>45367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08:000000:2732</text:p>
          </table:table-cell>
          <table:table-cell office:value-type="float" office:value="2400354.73" table:style-name="ce15">
            <text:p>2400354,7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9:010112:3913</text:p>
          </table:table-cell>
          <table:table-cell office:value-type="float" office:value="2994545.9" table:style-name="ce15">
            <text:p>2994545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9:010113:12783</text:p>
          </table:table-cell>
          <table:table-cell office:value-type="float" office:value="1916497.54" table:style-name="ce15">
            <text:p>1916497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2:010203:7301</text:p>
          </table:table-cell>
          <table:table-cell office:value-type="float" office:value="793687.9" table:style-name="ce15">
            <text:p>793687,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2:010203:7302</text:p>
          </table:table-cell>
          <table:table-cell office:value-type="float" office:value="1221617.57" table:style-name="ce15">
            <text:p>1221617,5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2:010204:13860</text:p>
          </table:table-cell>
          <table:table-cell office:value-type="float" office:value="165883.07" table:style-name="ce15">
            <text:p>165883,0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2:010204:13861</text:p>
          </table:table-cell>
          <table:table-cell office:value-type="float" office:value="218412.71" table:style-name="ce15">
            <text:p>218412,7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2:040401:3409</text:p>
          </table:table-cell>
          <table:table-cell office:value-type="float" office:value="3111962.92" table:style-name="ce15">
            <text:p>3111962,9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2:090501:7393</text:p>
          </table:table-cell>
          <table:table-cell office:value-type="float" office:value="133756.34" table:style-name="ce15">
            <text:p>133756,3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2:090501:7394</text:p>
          </table:table-cell>
          <table:table-cell office:value-type="float" office:value="61112.81" table:style-name="ce15">
            <text:p>61112,8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2:090501:7395</text:p>
          </table:table-cell>
          <table:table-cell office:value-type="float" office:value="88786.53" table:style-name="ce15">
            <text:p>88786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2:090501:7396</text:p>
          </table:table-cell>
          <table:table-cell office:value-type="float" office:value="196904" table:style-name="ce15">
            <text:p>19690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2:090501:7397</text:p>
          </table:table-cell>
          <table:table-cell office:value-type="float" office:value="263167.69" table:style-name="ce15">
            <text:p>263167,6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2:090501:7398</text:p>
          </table:table-cell>
          <table:table-cell office:value-type="float" office:value="265406.06" table:style-name="ce15">
            <text:p>265406,0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2:090501:7428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2:090501:7429</text:p>
          </table:table-cell>
          <table:table-cell office:value-type="float" office:value="2799160.6" table:style-name="ce15">
            <text:p>2799160,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2:090501:7430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2:090501:7431</text:p>
          </table:table-cell>
          <table:table-cell office:value-type="float" office:value="1805872.15" table:style-name="ce15">
            <text:p>1805872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2:090501:7432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2:090501:7433</text:p>
          </table:table-cell>
          <table:table-cell office:value-type="float" office:value="2771642.91" table:style-name="ce15">
            <text:p>2771642,9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2:090501:7434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2:090501:7456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2:090501:7457</text:p>
          </table:table-cell>
          <table:table-cell office:value-type="float" office:value="1805872.15" table:style-name="ce15">
            <text:p>1805872,1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2:090501:7458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2:090501:7459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2:090501:7460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2:090501:7461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2:090501:7462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20104:3052</text:p>
          </table:table-cell>
          <table:table-cell office:value-type="float" office:value="184146155.78999999" table:style-name="ce15">
            <text:p>184146155,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5:030103:6610</text:p>
          </table:table-cell>
          <table:table-cell office:value-type="float" office:value="9140161.0999999996" table:style-name="ce15">
            <text:p>9140161,1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5:050101:62</text:p>
          </table:table-cell>
          <table:table-cell office:value-type="float" office:value="474628.86" table:style-name="ce15">
            <text:p>474628,8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5:050201:702</text:p>
          </table:table-cell>
          <table:table-cell office:value-type="float" office:value="577379.43000000005" table:style-name="ce15">
            <text:p>577379,4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25:070101:8177</text:p>
          </table:table-cell>
          <table:table-cell office:value-type="float" office:value="16115.54" table:style-name="ce15">
            <text:p>16115,5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2:090501:7477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2:090501:7478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2:090501:7479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2:090501:7480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2:090501:7481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2:090501:7482</text:p>
          </table:table-cell>
          <table:table-cell office:value-type="float" office:value="2780815.79" table:style-name="ce15">
            <text:p>2780815,7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2:090501:7483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2:010216:10720</text:p>
          </table:table-cell>
          <table:table-cell office:value-type="float" office:value="750888.78" table:style-name="ce15">
            <text:p>750888,7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2:010315:1267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2:010315:136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2:010315:1392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2:010315:1704</text:p>
          </table:table-cell>
          <table:table-cell office:value-type="float" office:value="2226854.48" table:style-name="ce15">
            <text:p>2226854,48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2:010315:1840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2:010315:185</text:p>
          </table:table-cell>
          <table:table-cell office:value-type="float" office:value="3374408.96" table:style-name="ce15">
            <text:p>3374408,9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2:010315:1944</text:p>
          </table:table-cell>
          <table:table-cell office:value-type="float" office:value="2244443.42" table:style-name="ce15">
            <text:p>2244443,42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2:090501:7484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2:090501:7485</text:p>
          </table:table-cell>
          <table:table-cell office:value-type="float" office:value="2776229.5" table:style-name="ce15">
            <text:p>2776229,5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2:090501:7486</text:p>
          </table:table-cell>
          <table:table-cell office:value-type="float" office:value="2785402.3" table:style-name="ce15">
            <text:p>2785402,3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2:090501:7487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2:090501:7488</text:p>
          </table:table-cell>
          <table:table-cell office:value-type="float" office:value="1704283.66" table:style-name="ce15">
            <text:p>1704283,66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2:090501:7489</text:p>
          </table:table-cell>
          <table:table-cell office:value-type="float" office:value="1745855.47" table:style-name="ce15">
            <text:p>1745855,47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2:090501:7490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4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7:110101:5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999]+1" table:style-name="ce13">
            <text:p>2</text:p>
          </table:table-cell>
          <table:table-cell office:value-type="string" table:style-name="ce24">
            <text:p>90:07:110101:5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1000]+1" table:style-name="ce13">
            <text:p>3</text:p>
          </table:table-cell>
          <table:table-cell office:value-type="string" table:style-name="ce24">
            <text:p>90:07:110101:6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1001]+1" table:style-name="ce13">
            <text:p>4</text:p>
          </table:table-cell>
          <table:table-cell office:value-type="string" table:style-name="ce24">
            <text:p>90:07:150101:8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1002]+1" table:style-name="ce13">
            <text:p>5</text:p>
          </table:table-cell>
          <table:table-cell office:value-type="string" table:style-name="ce24">
            <text:p>90:07:160101:27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1003]+1" table:style-name="ce13">
            <text:p>6</text:p>
          </table:table-cell>
          <table:table-cell office:value-type="string" table:style-name="ce24">
            <text:p>90:08:010103:8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1004]+1" table:style-name="ce13">
            <text:p>7</text:p>
          </table:table-cell>
          <table:table-cell office:value-type="string" table:style-name="ce24">
            <text:p>90:12:030102:53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1005]+1" table:style-name="ce13">
            <text:p>8</text:p>
          </table:table-cell>
          <table:table-cell office:value-type="string" table:style-name="ce24">
            <text:p>90:12:030901:19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1006]+1" table:style-name="ce13">
            <text:p>9</text:p>
          </table:table-cell>
          <table:table-cell office:value-type="string" table:style-name="ce24">
            <text:p>90:12:040101:5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1007]+1" table:style-name="ce13">
            <text:p>10</text:p>
          </table:table-cell>
          <table:table-cell office:value-type="string" table:style-name="ce24">
            <text:p>90:12:040102:21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1008]+1" table:style-name="ce13">
            <text:p>11</text:p>
          </table:table-cell>
          <table:table-cell office:value-type="string" table:style-name="ce24">
            <text:p>90:12:040102:4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1009]+1" table:style-name="ce13">
            <text:p>12</text:p>
          </table:table-cell>
          <table:table-cell office:value-type="string" table:style-name="ce24">
            <text:p>90:12:040102:44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1010]+1" table:style-name="ce13">
            <text:p>13</text:p>
          </table:table-cell>
          <table:table-cell office:value-type="string" table:style-name="ce24">
            <text:p>90:12:040701:13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1011]+1" table:style-name="ce13">
            <text:p>14</text:p>
          </table:table-cell>
          <table:table-cell office:value-type="string" table:style-name="ce24">
            <text:p>90:12:040701:13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1012]+1" table:style-name="ce13">
            <text:p>15</text:p>
          </table:table-cell>
          <table:table-cell office:value-type="string" table:style-name="ce24">
            <text:p>90:12:040701:18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1013]+1" table:style-name="ce13">
            <text:p>16</text:p>
          </table:table-cell>
          <table:table-cell office:value-type="string" table:style-name="ce24">
            <text:p>90:12:040701:20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1014]+1" table:style-name="ce13">
            <text:p>17</text:p>
          </table:table-cell>
          <table:table-cell office:value-type="string" table:style-name="ce24">
            <text:p>90:12:040701: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1015]+1" table:style-name="ce13">
            <text:p>18</text:p>
          </table:table-cell>
          <table:table-cell office:value-type="string" table:style-name="ce24">
            <text:p>90:12:040701:92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1016]+1" table:style-name="ce13">
            <text:p>19</text:p>
          </table:table-cell>
          <table:table-cell office:value-type="string" table:style-name="ce24">
            <text:p>90:12:040702: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1017]+1" table:style-name="ce13">
            <text:p>20</text:p>
          </table:table-cell>
          <table:table-cell office:value-type="string" table:style-name="ce24">
            <text:p>90:12:080102:28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1018]+1" table:style-name="ce13">
            <text:p>21</text:p>
          </table:table-cell>
          <table:table-cell office:value-type="string" table:style-name="ce24">
            <text:p>90:12:080102:299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1019]+1" table:style-name="ce13">
            <text:p>22</text:p>
          </table:table-cell>
          <table:table-cell office:value-type="string" table:style-name="ce24">
            <text:p>90:12:080102:29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1020]+1" table:style-name="ce13">
            <text:p>23</text:p>
          </table:table-cell>
          <table:table-cell office:value-type="string" table:style-name="ce24">
            <text:p>90:12:090102:10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1021]+1" table:style-name="ce13">
            <text:p>24</text:p>
          </table:table-cell>
          <table:table-cell office:value-type="string" table:style-name="ce24">
            <text:p>90:12:090102:10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1022]+1" table:style-name="ce13">
            <text:p>25</text:p>
          </table:table-cell>
          <table:table-cell office:value-type="string" table:style-name="ce24">
            <text:p>90:07:210101:20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1023]+1" table:style-name="ce13">
            <text:p>26</text:p>
          </table:table-cell>
          <table:table-cell office:value-type="string" table:style-name="ce24">
            <text:p>90:07:220101:1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1024]+1" table:style-name="ce13">
            <text:p>27</text:p>
          </table:table-cell>
          <table:table-cell office:value-type="string" table:style-name="ce24">
            <text:p>90:07:220101:21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1025]+1" table:style-name="ce13">
            <text:p>28</text:p>
          </table:table-cell>
          <table:table-cell office:value-type="string" table:style-name="ce24">
            <text:p>90:07:220101:21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1026]+1" table:style-name="ce13">
            <text:p>29</text:p>
          </table:table-cell>
          <table:table-cell office:value-type="string" table:style-name="ce24">
            <text:p>90:07:220101:217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1027]+1" table:style-name="ce13">
            <text:p>30</text:p>
          </table:table-cell>
          <table:table-cell office:value-type="string" table:style-name="ce24">
            <text:p>90:07:220101:6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1028]+1" table:style-name="ce13">
            <text:p>31</text:p>
          </table:table-cell>
          <table:table-cell office:value-type="string" table:style-name="ce24">
            <text:p>90:07:220101:6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1029]+1" table:style-name="ce13">
            <text:p>32</text:p>
          </table:table-cell>
          <table:table-cell office:value-type="string" table:style-name="ce24">
            <text:p>90:07:220101: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1030]+1" table:style-name="ce13">
            <text:p>33</text:p>
          </table:table-cell>
          <table:table-cell office:value-type="string" table:style-name="ce24">
            <text:p>90:08:050102:16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1031]+1" table:style-name="ce13">
            <text:p>34</text:p>
          </table:table-cell>
          <table:table-cell office:value-type="string" table:style-name="ce24">
            <text:p>90:08:070301:3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1032]+1" table:style-name="ce13">
            <text:p>35</text:p>
          </table:table-cell>
          <table:table-cell office:value-type="string" table:style-name="ce24">
            <text:p>90:08:090101:18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1033]+1" table:style-name="ce13">
            <text:p>36</text:p>
          </table:table-cell>
          <table:table-cell office:value-type="string" table:style-name="ce24">
            <text:p>90:08:120301:4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1034]+1" table:style-name="ce13">
            <text:p>37</text:p>
          </table:table-cell>
          <table:table-cell office:value-type="string" table:style-name="ce24">
            <text:p>90:08:120401: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1035]+1" table:style-name="ce13">
            <text:p>38</text:p>
          </table:table-cell>
          <table:table-cell office:value-type="string" table:style-name="ce24">
            <text:p>90:12:040102:44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1036]+1" table:style-name="ce13">
            <text:p>39</text:p>
          </table:table-cell>
          <table:table-cell office:value-type="string" table:style-name="ce24">
            <text:p>90:12:040801: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1037]+1" table:style-name="ce13">
            <text:p>40</text:p>
          </table:table-cell>
          <table:table-cell office:value-type="string" table:style-name="ce24">
            <text:p>90:12:040901:14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1038]+1" table:style-name="ce13">
            <text:p>41</text:p>
          </table:table-cell>
          <table:table-cell office:value-type="string" table:style-name="ce24">
            <text:p>90:12:040902:1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1039]+1" table:style-name="ce13">
            <text:p>42</text:p>
          </table:table-cell>
          <table:table-cell office:value-type="string" table:style-name="ce24">
            <text:p>90:12:040902:3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1040]+1" table:style-name="ce13">
            <text:p>43</text:p>
          </table:table-cell>
          <table:table-cell office:value-type="string" table:style-name="ce24">
            <text:p>90:12:040904:62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1041]+1" table:style-name="ce13">
            <text:p>44</text:p>
          </table:table-cell>
          <table:table-cell office:value-type="string" table:style-name="ce24">
            <text:p>90:12:041801:48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1042]+1" table:style-name="ce13">
            <text:p>45</text:p>
          </table:table-cell>
          <table:table-cell office:value-type="string" table:style-name="ce24">
            <text:p>90:12:090102:10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1043]+1" table:style-name="ce13">
            <text:p>46</text:p>
          </table:table-cell>
          <table:table-cell office:value-type="string" table:style-name="ce24">
            <text:p>90:12:090102:10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1044]+1" table:style-name="ce13">
            <text:p>47</text:p>
          </table:table-cell>
          <table:table-cell office:value-type="string" table:style-name="ce24">
            <text:p>90:12:090102:107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1045]+1" table:style-name="ce13">
            <text:p>48</text:p>
          </table:table-cell>
          <table:table-cell office:value-type="string" table:style-name="ce24">
            <text:p>90:12:090102:112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1046]+1" table:style-name="ce13">
            <text:p>49</text:p>
          </table:table-cell>
          <table:table-cell office:value-type="string" table:style-name="ce24">
            <text:p>90:12:090102:29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1047]+1" table:style-name="ce13">
            <text:p>50</text:p>
          </table:table-cell>
          <table:table-cell office:value-type="string" table:style-name="ce24">
            <text:p>90:12:090102: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1048]+1" table:style-name="ce13">
            <text:p>51</text:p>
          </table:table-cell>
          <table:table-cell office:value-type="string" table:style-name="ce24">
            <text:p>90:12:110102:15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1049]+1" table:style-name="ce13">
            <text:p>52</text:p>
          </table:table-cell>
          <table:table-cell office:value-type="string" table:style-name="ce24">
            <text:p>90:12:110102:156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1050]+1" table:style-name="ce13">
            <text:p>53</text:p>
          </table:table-cell>
          <table:table-cell office:value-type="string" table:style-name="ce24">
            <text:p>90:12:110102:15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1051]+1" table:style-name="ce13">
            <text:p>54</text:p>
          </table:table-cell>
          <table:table-cell office:value-type="string" table:style-name="ce24">
            <text:p>90:19:010113:281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1052]+1" table:style-name="ce13">
            <text:p>55</text:p>
          </table:table-cell>
          <table:table-cell office:value-type="string" table:style-name="ce24">
            <text:p>90:19:010113:281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1053]+1" table:style-name="ce13">
            <text:p>56</text:p>
          </table:table-cell>
          <table:table-cell office:value-type="string" table:style-name="ce24">
            <text:p>90:19:010113:7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1054]+1" table:style-name="ce13">
            <text:p>57</text:p>
          </table:table-cell>
          <table:table-cell office:value-type="string" table:style-name="ce24">
            <text:p>90:21:010113:15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1055]+1" table:style-name="ce13">
            <text:p>58</text:p>
          </table:table-cell>
          <table:table-cell office:value-type="string" table:style-name="ce24">
            <text:p>90:21:010113:158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1056]+1" table:style-name="ce13">
            <text:p>59</text:p>
          </table:table-cell>
          <table:table-cell office:value-type="string" table:style-name="ce24">
            <text:p>90:21:010113:92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1057]+1" table:style-name="ce13">
            <text:p>60</text:p>
          </table:table-cell>
          <table:table-cell office:value-type="string" table:style-name="ce24">
            <text:p>90:01:010104:1128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1058]+1" table:style-name="ce13">
            <text:p>61</text:p>
          </table:table-cell>
          <table:table-cell office:value-type="string" table:style-name="ce24">
            <text:p>90:01:010106:63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1059]+1" table:style-name="ce13">
            <text:p>62</text:p>
          </table:table-cell>
          <table:table-cell office:value-type="string" table:style-name="ce24">
            <text:p>90:05:160101:9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1060]+1" table:style-name="ce13">
            <text:p>63</text:p>
          </table:table-cell>
          <table:table-cell office:value-type="string" table:style-name="ce24">
            <text:p>90:05:160301:1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1061]+1" table:style-name="ce13">
            <text:p>64</text:p>
          </table:table-cell>
          <table:table-cell office:value-type="string" table:style-name="ce24">
            <text:p>90:06:030102: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1062]+1" table:style-name="ce13">
            <text:p>65</text:p>
          </table:table-cell>
          <table:table-cell office:value-type="string" table:style-name="ce24">
            <text:p>90:07:040101:29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1063]+1" table:style-name="ce13">
            <text:p>66</text:p>
          </table:table-cell>
          <table:table-cell office:value-type="string" table:style-name="ce24">
            <text:p>90:07:060401:1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1064]+1" table:style-name="ce13">
            <text:p>67</text:p>
          </table:table-cell>
          <table:table-cell office:value-type="string" table:style-name="ce24">
            <text:p>90:07:060401:1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1065]+1" table:style-name="ce13">
            <text:p>68</text:p>
          </table:table-cell>
          <table:table-cell office:value-type="string" table:style-name="ce24">
            <text:p>90:07:060401:1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1066]+1" table:style-name="ce13">
            <text:p>69</text:p>
          </table:table-cell>
          <table:table-cell office:value-type="string" table:style-name="ce24">
            <text:p>90:07:060401:1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1067]+1" table:style-name="ce13">
            <text:p>70</text:p>
          </table:table-cell>
          <table:table-cell office:value-type="string" table:style-name="ce24">
            <text:p>90:07:080101:116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1068]+1" table:style-name="ce13">
            <text:p>71</text:p>
          </table:table-cell>
          <table:table-cell office:value-type="string" table:style-name="ce24">
            <text:p>90:19:010109:164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1069]+1" table:style-name="ce13">
            <text:p>72</text:p>
          </table:table-cell>
          <table:table-cell office:value-type="string" table:style-name="ce24">
            <text:p>90:19:010109:164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1070]+1" table:style-name="ce13">
            <text:p>73</text:p>
          </table:table-cell>
          <table:table-cell office:value-type="string" table:style-name="ce24">
            <text:p>90:19:010109:164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1071]+1" table:style-name="ce13">
            <text:p>74</text:p>
          </table:table-cell>
          <table:table-cell office:value-type="string" table:style-name="ce24">
            <text:p>90:19:010109:164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1072]+1" table:style-name="ce13">
            <text:p>75</text:p>
          </table:table-cell>
          <table:table-cell office:value-type="string" table:style-name="ce24">
            <text:p>90:19:010109:268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1073]+1" table:style-name="ce13">
            <text:p>76</text:p>
          </table:table-cell>
          <table:table-cell office:value-type="string" table:style-name="ce24">
            <text:p>90:19:010109:292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1074]+1" table:style-name="ce13">
            <text:p>77</text:p>
          </table:table-cell>
          <table:table-cell office:value-type="string" table:style-name="ce24">
            <text:p>90:19:010110:3152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1075]+1" table:style-name="ce13">
            <text:p>78</text:p>
          </table:table-cell>
          <table:table-cell office:value-type="string" table:style-name="ce24">
            <text:p>90:19:010111:2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1076]+1" table:style-name="ce13">
            <text:p>79</text:p>
          </table:table-cell>
          <table:table-cell office:value-type="string" table:style-name="ce24">
            <text:p>90:19:010111:23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1077]+1" table:style-name="ce13">
            <text:p>80</text:p>
          </table:table-cell>
          <table:table-cell office:value-type="string" table:style-name="ce24">
            <text:p>90:19:010111:2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1078]+1" table:style-name="ce13">
            <text:p>81</text:p>
          </table:table-cell>
          <table:table-cell office:value-type="string" table:style-name="ce24">
            <text:p>90:15:030103:8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1079]+1" table:style-name="ce13">
            <text:p>82</text:p>
          </table:table-cell>
          <table:table-cell office:value-type="string" table:style-name="ce24">
            <text:p>90:15:060301:2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1080]+1" table:style-name="ce13">
            <text:p>83</text:p>
          </table:table-cell>
          <table:table-cell office:value-type="string" table:style-name="ce24">
            <text:p>90:15:060301:34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1081]+1" table:style-name="ce13">
            <text:p>84</text:p>
          </table:table-cell>
          <table:table-cell office:value-type="string" table:style-name="ce24">
            <text:p>90:15:060302:15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1082]+1" table:style-name="ce13">
            <text:p>85</text:p>
          </table:table-cell>
          <table:table-cell office:value-type="string" table:style-name="ce24">
            <text:p>90:15:060302:152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1083]+1" table:style-name="ce13">
            <text:p>86</text:p>
          </table:table-cell>
          <table:table-cell office:value-type="string" table:style-name="ce24">
            <text:p>90:18:010151:40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1084]+1" table:style-name="ce13">
            <text:p>87</text:p>
          </table:table-cell>
          <table:table-cell office:value-type="string" table:style-name="ce24">
            <text:p>90:18:010155:463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1085]+1" table:style-name="ce13">
            <text:p>88</text:p>
          </table:table-cell>
          <table:table-cell office:value-type="string" table:style-name="ce24">
            <text:p>90:18:010169:13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1086]+1" table:style-name="ce13">
            <text:p>89</text:p>
          </table:table-cell>
          <table:table-cell office:value-type="string" table:style-name="ce24">
            <text:p>90:18:010169:13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1087]+1" table:style-name="ce13">
            <text:p>90</text:p>
          </table:table-cell>
          <table:table-cell office:value-type="string" table:style-name="ce24">
            <text:p>90:19:010103:151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1088]+1" table:style-name="ce13">
            <text:p>91</text:p>
          </table:table-cell>
          <table:table-cell office:value-type="string" table:style-name="ce24">
            <text:p>90:19:010103:18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1089]+1" table:style-name="ce13">
            <text:p>92</text:p>
          </table:table-cell>
          <table:table-cell office:value-type="string" table:style-name="ce24">
            <text:p>90:19:010103:305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1090]+1" table:style-name="ce13">
            <text:p>93</text:p>
          </table:table-cell>
          <table:table-cell office:value-type="string" table:style-name="ce24">
            <text:p>90:19:010103:306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1091]+1" table:style-name="ce13">
            <text:p>94</text:p>
          </table:table-cell>
          <table:table-cell office:value-type="string" table:style-name="ce24">
            <text:p>90:19:010103:307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1092]+1" table:style-name="ce13">
            <text:p>95</text:p>
          </table:table-cell>
          <table:table-cell office:value-type="string" table:style-name="ce24">
            <text:p>90:12:131301:40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1093]+1" table:style-name="ce13">
            <text:p>96</text:p>
          </table:table-cell>
          <table:table-cell office:value-type="string" table:style-name="ce24">
            <text:p>90:12:131601:15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1094]+1" table:style-name="ce13">
            <text:p>97</text:p>
          </table:table-cell>
          <table:table-cell office:value-type="string" table:style-name="ce24">
            <text:p>90:12:131602:6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1095]+1" table:style-name="ce13">
            <text:p>98</text:p>
          </table:table-cell>
          <table:table-cell office:value-type="string" table:style-name="ce24">
            <text:p>90:12:131801:16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1096]+1" table:style-name="ce13">
            <text:p>99</text:p>
          </table:table-cell>
          <table:table-cell office:value-type="string" table:style-name="ce24">
            <text:p>90:12:132201:39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1097]+1" table:style-name="ce13">
            <text:p>100</text:p>
          </table:table-cell>
          <table:table-cell office:value-type="string" table:style-name="ce24">
            <text:p>90:12:171301:12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1098]+1" table:style-name="ce13">
            <text:p>101</text:p>
          </table:table-cell>
          <table:table-cell office:value-type="string" table:style-name="ce24">
            <text:p>90:12:171401:29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1099]+1" table:style-name="ce13">
            <text:p>102</text:p>
          </table:table-cell>
          <table:table-cell office:value-type="string" table:style-name="ce24">
            <text:p>90:12:171801:48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1100]+1" table:style-name="ce13">
            <text:p>103</text:p>
          </table:table-cell>
          <table:table-cell office:value-type="string" table:style-name="ce24">
            <text:p>90:12:171801:48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1101]+1" table:style-name="ce13">
            <text:p>104</text:p>
          </table:table-cell>
          <table:table-cell office:value-type="string" table:style-name="ce24">
            <text:p>90:12:200401:13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1102]+1" table:style-name="ce13">
            <text:p>105</text:p>
          </table:table-cell>
          <table:table-cell office:value-type="string" table:style-name="ce24">
            <text:p>90:12:200701:26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1103]+1" table:style-name="ce13">
            <text:p>106</text:p>
          </table:table-cell>
          <table:table-cell office:value-type="string" table:style-name="ce24">
            <text:p>90:12:200702:18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1104]+1" table:style-name="ce13">
            <text:p>107</text:p>
          </table:table-cell>
          <table:table-cell office:value-type="string" table:style-name="ce24">
            <text:p>90:12:201001:17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1105]+1" table:style-name="ce13">
            <text:p>108</text:p>
          </table:table-cell>
          <table:table-cell office:value-type="string" table:style-name="ce24">
            <text:p>90:12:201001:17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1106]+1" table:style-name="ce13">
            <text:p>109</text:p>
          </table:table-cell>
          <table:table-cell office:value-type="string" table:style-name="ce24">
            <text:p>90:12:210101:3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1107]+1" table:style-name="ce13">
            <text:p>110</text:p>
          </table:table-cell>
          <table:table-cell office:value-type="string" table:style-name="ce24">
            <text:p>90:14:010102:121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1108]+1" table:style-name="ce13">
            <text:p>111</text:p>
          </table:table-cell>
          <table:table-cell office:value-type="string" table:style-name="ce24">
            <text:p>90:14:010102:121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1109]+1" table:style-name="ce13">
            <text:p>112</text:p>
          </table:table-cell>
          <table:table-cell office:value-type="string" table:style-name="ce24">
            <text:p>90:14:010102:1218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1110]+1" table:style-name="ce13">
            <text:p>113</text:p>
          </table:table-cell>
          <table:table-cell office:value-type="string" table:style-name="ce24">
            <text:p>90:14:020201:13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1111]+1" table:style-name="ce13">
            <text:p>114</text:p>
          </table:table-cell>
          <table:table-cell office:value-type="string" table:style-name="ce24">
            <text:p>90:14:030101:525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1112]+1" table:style-name="ce13">
            <text:p>115</text:p>
          </table:table-cell>
          <table:table-cell office:value-type="string" table:style-name="ce24">
            <text:p>90:14:060101:61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1113]+1" table:style-name="ce13">
            <text:p>116</text:p>
          </table:table-cell>
          <table:table-cell office:value-type="string" table:style-name="ce24">
            <text:p>90:14:060101:61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1114]+1" table:style-name="ce13">
            <text:p>117</text:p>
          </table:table-cell>
          <table:table-cell office:value-type="string" table:style-name="ce24">
            <text:p>90:14:090101:28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1115]+1" table:style-name="ce13">
            <text:p>118</text:p>
          </table:table-cell>
          <table:table-cell office:value-type="string" table:style-name="ce24">
            <text:p>90:11:160201:54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1116]+1" table:style-name="ce13">
            <text:p>119</text:p>
          </table:table-cell>
          <table:table-cell office:value-type="string" table:style-name="ce24">
            <text:p>90:11:230102:11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1117]+1" table:style-name="ce13">
            <text:p>120</text:p>
          </table:table-cell>
          <table:table-cell office:value-type="string" table:style-name="ce24">
            <text:p>90:11:240101:21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1118]+1" table:style-name="ce13">
            <text:p>121</text:p>
          </table:table-cell>
          <table:table-cell office:value-type="string" table:style-name="ce24">
            <text:p>90:12:000000:110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1119]+1" table:style-name="ce13">
            <text:p>122</text:p>
          </table:table-cell>
          <table:table-cell office:value-type="string" table:style-name="ce24">
            <text:p>90:12:020104: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1120]+1" table:style-name="ce13">
            <text:p>123</text:p>
          </table:table-cell>
          <table:table-cell office:value-type="string" table:style-name="ce24">
            <text:p>90:12:020104:20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1121]+1" table:style-name="ce13">
            <text:p>124</text:p>
          </table:table-cell>
          <table:table-cell office:value-type="string" table:style-name="ce24">
            <text:p>90:12:020104:33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1122]+1" table:style-name="ce13">
            <text:p>125</text:p>
          </table:table-cell>
          <table:table-cell office:value-type="string" table:style-name="ce24">
            <text:p>90:12:020104:34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1123]+1" table:style-name="ce13">
            <text:p>126</text:p>
          </table:table-cell>
          <table:table-cell office:value-type="string" table:style-name="ce24">
            <text:p>90:12:020104:35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1124]+1" table:style-name="ce13">
            <text:p>127</text:p>
          </table:table-cell>
          <table:table-cell office:value-type="string" table:style-name="ce24">
            <text:p>90:12:020104:35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1125]+1" table:style-name="ce13">
            <text:p>128</text:p>
          </table:table-cell>
          <table:table-cell office:value-type="string" table:style-name="ce24">
            <text:p>90:05:020126:1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1126]+1" table:style-name="ce13">
            <text:p>129</text:p>
          </table:table-cell>
          <table:table-cell office:value-type="string" table:style-name="ce24">
            <text:p>90:05:020126: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1127]+1" table:style-name="ce13">
            <text:p>130</text:p>
          </table:table-cell>
          <table:table-cell office:value-type="string" table:style-name="ce24">
            <text:p>90:05:020126: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1128]+1" table:style-name="ce13">
            <text:p>131</text:p>
          </table:table-cell>
          <table:table-cell office:value-type="string" table:style-name="ce24">
            <text:p>90:05:050102:12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1129]+1" table:style-name="ce13">
            <text:p>132</text:p>
          </table:table-cell>
          <table:table-cell office:value-type="string" table:style-name="ce24">
            <text:p>90:19:010105:168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1130]+1" table:style-name="ce13">
            <text:p>133</text:p>
          </table:table-cell>
          <table:table-cell office:value-type="string" table:style-name="ce24">
            <text:p>90:19:010105:440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1131]+1" table:style-name="ce13">
            <text:p>134</text:p>
          </table:table-cell>
          <table:table-cell office:value-type="string" table:style-name="ce24">
            <text:p>90:19:010105:44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1132]+1" table:style-name="ce13">
            <text:p>135</text:p>
          </table:table-cell>
          <table:table-cell office:value-type="string" table:style-name="ce24">
            <text:p>90:19:010108:14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1133]+1" table:style-name="ce13">
            <text:p>136</text:p>
          </table:table-cell>
          <table:table-cell office:value-type="string" table:style-name="ce24">
            <text:p>90:12:120102:9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1134]+1" table:style-name="ce13">
            <text:p>137</text:p>
          </table:table-cell>
          <table:table-cell office:value-type="string" table:style-name="ce24">
            <text:p>90:12:170602:20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1135]+1" table:style-name="ce13">
            <text:p>138</text:p>
          </table:table-cell>
          <table:table-cell office:value-type="string" table:style-name="ce24">
            <text:p>90:19:010105:226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1136]+1" table:style-name="ce13">
            <text:p>139</text:p>
          </table:table-cell>
          <table:table-cell office:value-type="string" table:style-name="ce24">
            <text:p>90:19:010105:22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1137]+1" table:style-name="ce13">
            <text:p>140</text:p>
          </table:table-cell>
          <table:table-cell office:value-type="string" table:style-name="ce24">
            <text:p>90:19:010105:24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1138]+1" table:style-name="ce13">
            <text:p>141</text:p>
          </table:table-cell>
          <table:table-cell office:value-type="string" table:style-name="ce24">
            <text:p>90:19:010105:2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1139]+1" table:style-name="ce13">
            <text:p>142</text:p>
          </table:table-cell>
          <table:table-cell office:value-type="string" table:style-name="ce24">
            <text:p>90:19:010105:28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1140]+1" table:style-name="ce13">
            <text:p>143</text:p>
          </table:table-cell>
          <table:table-cell office:value-type="string" table:style-name="ce24">
            <text:p>90:19:010105:35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1141]+1" table:style-name="ce13">
            <text:p>144</text:p>
          </table:table-cell>
          <table:table-cell office:value-type="string" table:style-name="ce24">
            <text:p>90:19:010105:35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1142]+1" table:style-name="ce13">
            <text:p>145</text:p>
          </table:table-cell>
          <table:table-cell office:value-type="string" table:style-name="ce24">
            <text:p>90:19:010105:35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1143]+1" table:style-name="ce13">
            <text:p>146</text:p>
          </table:table-cell>
          <table:table-cell office:value-type="string" table:style-name="ce24">
            <text:p>90:19:010105:35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1144]+1" table:style-name="ce13">
            <text:p>147</text:p>
          </table:table-cell>
          <table:table-cell office:value-type="string" table:style-name="ce24">
            <text:p>90:19:010105:36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1145]+1" table:style-name="ce13">
            <text:p>148</text:p>
          </table:table-cell>
          <table:table-cell office:value-type="string" table:style-name="ce24">
            <text:p>90:19:010105:36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1146]+1" table:style-name="ce13">
            <text:p>149</text:p>
          </table:table-cell>
          <table:table-cell office:value-type="string" table:style-name="ce24">
            <text:p>90:19:010105:4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1147]+1" table:style-name="ce13">
            <text:p>150</text:p>
          </table:table-cell>
          <table:table-cell office:value-type="string" table:style-name="ce24">
            <text:p>90:19:010105:5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1148]+1" table:style-name="ce13">
            <text:p>151</text:p>
          </table:table-cell>
          <table:table-cell office:value-type="string" table:style-name="ce24">
            <text:p>90:19:010105: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1149]+1" table:style-name="ce13">
            <text:p>152</text:p>
          </table:table-cell>
          <table:table-cell office:value-type="string" table:style-name="ce24">
            <text:p>90:19:010105:9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1150]+1" table:style-name="ce13">
            <text:p>153</text:p>
          </table:table-cell>
          <table:table-cell office:value-type="string" table:style-name="ce24">
            <text:p>90:19:010105:9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1151]+1" table:style-name="ce13">
            <text:p>154</text:p>
          </table:table-cell>
          <table:table-cell office:value-type="string" table:style-name="ce24">
            <text:p>90:19:010105:9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1152]+1" table:style-name="ce13">
            <text:p>155</text:p>
          </table:table-cell>
          <table:table-cell office:value-type="string" table:style-name="ce24">
            <text:p>90:19:010108:42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1153]+1" table:style-name="ce13">
            <text:p>156</text:p>
          </table:table-cell>
          <table:table-cell office:value-type="string" table:style-name="ce24">
            <text:p>90:02:080601:25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1154]+1" table:style-name="ce13">
            <text:p>157</text:p>
          </table:table-cell>
          <table:table-cell office:value-type="string" table:style-name="ce24">
            <text:p>90:02:090102:16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1155]+1" table:style-name="ce13">
            <text:p>158</text:p>
          </table:table-cell>
          <table:table-cell office:value-type="string" table:style-name="ce24">
            <text:p>90:02:140101:11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1156]+1" table:style-name="ce13">
            <text:p>159</text:p>
          </table:table-cell>
          <table:table-cell office:value-type="string" table:style-name="ce24">
            <text:p>90:04:020105:261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1157]+1" table:style-name="ce13">
            <text:p>160</text:p>
          </table:table-cell>
          <table:table-cell office:value-type="string" table:style-name="ce24">
            <text:p>90:04:110301:1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1158]+1" table:style-name="ce13">
            <text:p>161</text:p>
          </table:table-cell>
          <table:table-cell office:value-type="string" table:style-name="ce24">
            <text:p>90:04:120101:148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1159]+1" table:style-name="ce13">
            <text:p>162</text:p>
          </table:table-cell>
          <table:table-cell office:value-type="string" table:style-name="ce24">
            <text:p>90:04:130401:2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1160]+1" table:style-name="ce13">
            <text:p>163</text:p>
          </table:table-cell>
          <table:table-cell office:value-type="string" table:style-name="ce24">
            <text:p>90:05:000000:69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1161]+1" table:style-name="ce13">
            <text:p>164</text:p>
          </table:table-cell>
          <table:table-cell office:value-type="string" table:style-name="ce24">
            <text:p>90:11:190101:24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1162]+1" table:style-name="ce13">
            <text:p>165</text:p>
          </table:table-cell>
          <table:table-cell office:value-type="string" table:style-name="ce24">
            <text:p>90:12:090501:54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1163]+1" table:style-name="ce13">
            <text:p>166</text:p>
          </table:table-cell>
          <table:table-cell office:value-type="string" table:style-name="ce24">
            <text:p>90:12:090501:54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1164]+1" table:style-name="ce13">
            <text:p>167</text:p>
          </table:table-cell>
          <table:table-cell office:value-type="string" table:style-name="ce24">
            <text:p>90:12:090501:540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1165]+1" table:style-name="ce13">
            <text:p>168</text:p>
          </table:table-cell>
          <table:table-cell office:value-type="string" table:style-name="ce24">
            <text:p>90:12:090501:540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1166]+1" table:style-name="ce13">
            <text:p>169</text:p>
          </table:table-cell>
          <table:table-cell office:value-type="string" table:style-name="ce24">
            <text:p>90:12:090501:540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1167]+1" table:style-name="ce13">
            <text:p>170</text:p>
          </table:table-cell>
          <table:table-cell office:value-type="string" table:style-name="ce24">
            <text:p>90:12:090501:55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1168]+1" table:style-name="ce13">
            <text:p>171</text:p>
          </table:table-cell>
          <table:table-cell office:value-type="string" table:style-name="ce24">
            <text:p>90:12:090501:56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1169]+1" table:style-name="ce13">
            <text:p>172</text:p>
          </table:table-cell>
          <table:table-cell office:value-type="string" table:style-name="ce24">
            <text:p>90:12:090501:565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1170]+1" table:style-name="ce13">
            <text:p>173</text:p>
          </table:table-cell>
          <table:table-cell office:value-type="string" table:style-name="ce24">
            <text:p>90:12:090501:56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1171]+1" table:style-name="ce13">
            <text:p>174</text:p>
          </table:table-cell>
          <table:table-cell office:value-type="string" table:style-name="ce24">
            <text:p>90:12:090501:573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1172]+1" table:style-name="ce13">
            <text:p>175</text:p>
          </table:table-cell>
          <table:table-cell office:value-type="string" table:style-name="ce24">
            <text:p>90:12:090501:57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1173]+1" table:style-name="ce13">
            <text:p>176</text:p>
          </table:table-cell>
          <table:table-cell office:value-type="string" table:style-name="ce24">
            <text:p>90:12:090501:57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1174]+1" table:style-name="ce13">
            <text:p>177</text:p>
          </table:table-cell>
          <table:table-cell office:value-type="string" table:style-name="ce24">
            <text:p>90:01:010104:11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1175]+1" table:style-name="ce13">
            <text:p>178</text:p>
          </table:table-cell>
          <table:table-cell office:value-type="string" table:style-name="ce24">
            <text:p>90:01:010104:1128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1176]+1" table:style-name="ce13">
            <text:p>179</text:p>
          </table:table-cell>
          <table:table-cell office:value-type="string" table:style-name="ce24">
            <text:p>90:01:010105:10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1177]+1" table:style-name="ce13">
            <text:p>180</text:p>
          </table:table-cell>
          <table:table-cell office:value-type="string" table:style-name="ce24">
            <text:p>90:01:031001:8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1178]+1" table:style-name="ce13">
            <text:p>181</text:p>
          </table:table-cell>
          <table:table-cell office:value-type="string" table:style-name="ce24">
            <text:p>90:01:040101:13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1179]+1" table:style-name="ce13">
            <text:p>182</text:p>
          </table:table-cell>
          <table:table-cell office:value-type="string" table:style-name="ce24">
            <text:p>90:01:040201:10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1180]+1" table:style-name="ce13">
            <text:p>183</text:p>
          </table:table-cell>
          <table:table-cell office:value-type="string" table:style-name="ce24">
            <text:p>90:01:040201:4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1181]+1" table:style-name="ce13">
            <text:p>184</text:p>
          </table:table-cell>
          <table:table-cell office:value-type="string" table:style-name="ce24">
            <text:p>90:01:040601:16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1182]+1" table:style-name="ce13">
            <text:p>185</text:p>
          </table:table-cell>
          <table:table-cell office:value-type="string" table:style-name="ce24">
            <text:p>90:01:050101:24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1183]+1" table:style-name="ce13">
            <text:p>186</text:p>
          </table:table-cell>
          <table:table-cell office:value-type="string" table:style-name="ce24">
            <text:p>90:01:150401:7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1184]+1" table:style-name="ce13">
            <text:p>187</text:p>
          </table:table-cell>
          <table:table-cell office:value-type="string" table:style-name="ce24">
            <text:p>90:01:170102:10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1185]+1" table:style-name="ce13">
            <text:p>188</text:p>
          </table:table-cell>
          <table:table-cell office:value-type="string" table:style-name="ce24">
            <text:p>90:01:170301:6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186]+1" table:style-name="ce13">
            <text:p>189</text:p>
          </table:table-cell>
          <table:table-cell office:value-type="string" table:style-name="ce24">
            <text:p>90:01:180101:283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187]+1" table:style-name="ce13">
            <text:p>190</text:p>
          </table:table-cell>
          <table:table-cell office:value-type="string" table:style-name="ce24">
            <text:p>90:01:180101:32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188]+1" table:style-name="ce13">
            <text:p>191</text:p>
          </table:table-cell>
          <table:table-cell office:value-type="string" table:style-name="ce24">
            <text:p>90:01:180102:3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189]+1" table:style-name="ce13">
            <text:p>192</text:p>
          </table:table-cell>
          <table:table-cell office:value-type="string" table:style-name="ce24">
            <text:p>90:01:180102:50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190]+1" table:style-name="ce13">
            <text:p>193</text:p>
          </table:table-cell>
          <table:table-cell office:value-type="string" table:style-name="ce24">
            <text:p>90:02:020401:1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191]+1" table:style-name="ce13">
            <text:p>194</text:p>
          </table:table-cell>
          <table:table-cell office:value-type="string" table:style-name="ce24">
            <text:p>90:02:020601:20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192]+1" table:style-name="ce13">
            <text:p>195</text:p>
          </table:table-cell>
          <table:table-cell office:value-type="string" table:style-name="ce24">
            <text:p>90:02:020601:203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193]+1" table:style-name="ce13">
            <text:p>196</text:p>
          </table:table-cell>
          <table:table-cell office:value-type="string" table:style-name="ce24">
            <text:p>90:08:140101:21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194]+1" table:style-name="ce13">
            <text:p>197</text:p>
          </table:table-cell>
          <table:table-cell office:value-type="string" table:style-name="ce24">
            <text:p>90:08:170101:4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195]+1" table:style-name="ce13">
            <text:p>198</text:p>
          </table:table-cell>
          <table:table-cell office:value-type="string" table:style-name="ce24">
            <text:p>90:08:180101:1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196]+1" table:style-name="ce13">
            <text:p>199</text:p>
          </table:table-cell>
          <table:table-cell office:value-type="string" table:style-name="ce24">
            <text:p>90:09:010102:197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197]+1" table:style-name="ce13">
            <text:p>200</text:p>
          </table:table-cell>
          <table:table-cell office:value-type="string" table:style-name="ce24">
            <text:p>90:09:010102:197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198]+1" table:style-name="ce13">
            <text:p>201</text:p>
          </table:table-cell>
          <table:table-cell office:value-type="string" table:style-name="ce24">
            <text:p>90:09:010102:197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199]+1" table:style-name="ce13">
            <text:p>202</text:p>
          </table:table-cell>
          <table:table-cell office:value-type="string" table:style-name="ce24">
            <text:p>90:09:010102:19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200]+1" table:style-name="ce13">
            <text:p>203</text:p>
          </table:table-cell>
          <table:table-cell office:value-type="string" table:style-name="ce24">
            <text:p>90:09:040101:1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201]+1" table:style-name="ce13">
            <text:p>204</text:p>
          </table:table-cell>
          <table:table-cell office:value-type="string" table:style-name="ce24">
            <text:p>90:10:010106: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202]+1" table:style-name="ce13">
            <text:p>205</text:p>
          </table:table-cell>
          <table:table-cell office:value-type="string" table:style-name="ce24">
            <text:p>90:10:010124:2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203]+1" table:style-name="ce13">
            <text:p>206</text:p>
          </table:table-cell>
          <table:table-cell office:value-type="string" table:style-name="ce24">
            <text:p>90:10:020107:1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204]+1" table:style-name="ce13">
            <text:p>207</text:p>
          </table:table-cell>
          <table:table-cell office:value-type="string" table:style-name="ce24">
            <text:p>90:10:020107:1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205]+1" table:style-name="ce13">
            <text:p>208</text:p>
          </table:table-cell>
          <table:table-cell office:value-type="string" table:style-name="ce24">
            <text:p>90:10:020107:1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206]+1" table:style-name="ce13">
            <text:p>209</text:p>
          </table:table-cell>
          <table:table-cell office:value-type="string" table:style-name="ce24">
            <text:p>90:10:040301: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207]+1" table:style-name="ce13">
            <text:p>210</text:p>
          </table:table-cell>
          <table:table-cell office:value-type="string" table:style-name="ce24">
            <text:p>90:10:040601: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208]+1" table:style-name="ce13">
            <text:p>211</text:p>
          </table:table-cell>
          <table:table-cell office:value-type="string" table:style-name="ce24">
            <text:p>90:10:110101:118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209]+1" table:style-name="ce13">
            <text:p>212</text:p>
          </table:table-cell>
          <table:table-cell office:value-type="string" table:style-name="ce24">
            <text:p>90:10:110101:11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210]+1" table:style-name="ce13">
            <text:p>213</text:p>
          </table:table-cell>
          <table:table-cell office:value-type="string" table:style-name="ce24">
            <text:p>90:10:110101:11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211]+1" table:style-name="ce13">
            <text:p>214</text:p>
          </table:table-cell>
          <table:table-cell office:value-type="string" table:style-name="ce24">
            <text:p>90:10:110101:11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212]+1" table:style-name="ce13">
            <text:p>215</text:p>
          </table:table-cell>
          <table:table-cell office:value-type="string" table:style-name="ce24">
            <text:p>90:10:110101:11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213]+1" table:style-name="ce13">
            <text:p>216</text:p>
          </table:table-cell>
          <table:table-cell office:value-type="string" table:style-name="ce24">
            <text:p>90:10:110101:14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214]+1" table:style-name="ce13">
            <text:p>217</text:p>
          </table:table-cell>
          <table:table-cell office:value-type="string" table:style-name="ce24">
            <text:p>90:10:120201:22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215]+1" table:style-name="ce13">
            <text:p>218</text:p>
          </table:table-cell>
          <table:table-cell office:value-type="string" table:style-name="ce24">
            <text:p>90:02:020601:23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216]+1" table:style-name="ce13">
            <text:p>219</text:p>
          </table:table-cell>
          <table:table-cell office:value-type="string" table:style-name="ce24">
            <text:p>90:02:020601:23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217]+1" table:style-name="ce13">
            <text:p>220</text:p>
          </table:table-cell>
          <table:table-cell office:value-type="string" table:style-name="ce24">
            <text:p>90:02:020601:86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218]+1" table:style-name="ce13">
            <text:p>221</text:p>
          </table:table-cell>
          <table:table-cell office:value-type="string" table:style-name="ce24">
            <text:p>90:02:020701:29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219]+1" table:style-name="ce13">
            <text:p>222</text:p>
          </table:table-cell>
          <table:table-cell office:value-type="string" table:style-name="ce24">
            <text:p>90:02:020701:38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220]+1" table:style-name="ce13">
            <text:p>223</text:p>
          </table:table-cell>
          <table:table-cell office:value-type="string" table:style-name="ce24">
            <text:p>90:08:140101:21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221]+1" table:style-name="ce13">
            <text:p>224</text:p>
          </table:table-cell>
          <table:table-cell office:value-type="string" table:style-name="ce24">
            <text:p>90:09:050301:2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222]+1" table:style-name="ce13">
            <text:p>225</text:p>
          </table:table-cell>
          <table:table-cell office:value-type="string" table:style-name="ce24">
            <text:p>90:09:060101:32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223]+1" table:style-name="ce13">
            <text:p>226</text:p>
          </table:table-cell>
          <table:table-cell office:value-type="string" table:style-name="ce24">
            <text:p>90:09:090101:11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224]+1" table:style-name="ce13">
            <text:p>227</text:p>
          </table:table-cell>
          <table:table-cell office:value-type="string" table:style-name="ce24">
            <text:p>90:09:100101:60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225]+1" table:style-name="ce13">
            <text:p>228</text:p>
          </table:table-cell>
          <table:table-cell office:value-type="string" table:style-name="ce24">
            <text:p>90:09:110101:59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226]+1" table:style-name="ce13">
            <text:p>229</text:p>
          </table:table-cell>
          <table:table-cell office:value-type="string" table:style-name="ce24">
            <text:p>90:09:110101:59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227]+1" table:style-name="ce13">
            <text:p>230</text:p>
          </table:table-cell>
          <table:table-cell office:value-type="string" table:style-name="ce24">
            <text:p>90:09:110101:5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228]+1" table:style-name="ce13">
            <text:p>231</text:p>
          </table:table-cell>
          <table:table-cell office:value-type="string" table:style-name="ce24">
            <text:p>90:09:120101:20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229]+1" table:style-name="ce13">
            <text:p>232</text:p>
          </table:table-cell>
          <table:table-cell office:value-type="string" table:style-name="ce24">
            <text:p>90:09:120201:1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230]+1" table:style-name="ce13">
            <text:p>233</text:p>
          </table:table-cell>
          <table:table-cell office:value-type="string" table:style-name="ce24">
            <text:p>90:10:000000:14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231]+1" table:style-name="ce13">
            <text:p>234</text:p>
          </table:table-cell>
          <table:table-cell office:value-type="string" table:style-name="ce24">
            <text:p>90:10:000000:14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232]+1" table:style-name="ce13">
            <text:p>235</text:p>
          </table:table-cell>
          <table:table-cell office:value-type="string" table:style-name="ce24">
            <text:p>90:10:060101:14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233]+1" table:style-name="ce13">
            <text:p>236</text:p>
          </table:table-cell>
          <table:table-cell office:value-type="string" table:style-name="ce24">
            <text:p>90:10:060101:153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234]+1" table:style-name="ce13">
            <text:p>237</text:p>
          </table:table-cell>
          <table:table-cell office:value-type="string" table:style-name="ce24">
            <text:p>90:10:060101:19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235]+1" table:style-name="ce13">
            <text:p>238</text:p>
          </table:table-cell>
          <table:table-cell office:value-type="string" table:style-name="ce24">
            <text:p>90:10:070601:1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236]+1" table:style-name="ce13">
            <text:p>239</text:p>
          </table:table-cell>
          <table:table-cell office:value-type="string" table:style-name="ce24">
            <text:p>90:10:070601:1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237]+1" table:style-name="ce13">
            <text:p>240</text:p>
          </table:table-cell>
          <table:table-cell office:value-type="string" table:style-name="ce24">
            <text:p>90:10:070601:1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238]+1" table:style-name="ce13">
            <text:p>241</text:p>
          </table:table-cell>
          <table:table-cell office:value-type="string" table:style-name="ce24">
            <text:p>90:10:070601:1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239]+1" table:style-name="ce13">
            <text:p>242</text:p>
          </table:table-cell>
          <table:table-cell office:value-type="string" table:style-name="ce24">
            <text:p>90:10:070601:1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240]+1" table:style-name="ce13">
            <text:p>243</text:p>
          </table:table-cell>
          <table:table-cell office:value-type="string" table:style-name="ce24">
            <text:p>90:10:110101:11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241]+1" table:style-name="ce13">
            <text:p>244</text:p>
          </table:table-cell>
          <table:table-cell office:value-type="string" table:style-name="ce24">
            <text:p>90:12:090501:570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242]+1" table:style-name="ce13">
            <text:p>245</text:p>
          </table:table-cell>
          <table:table-cell office:value-type="string" table:style-name="ce24">
            <text:p>90:12:090501:570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243]+1" table:style-name="ce13">
            <text:p>246</text:p>
          </table:table-cell>
          <table:table-cell office:value-type="string" table:style-name="ce24">
            <text:p>90:12:090501:570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244]+1" table:style-name="ce13">
            <text:p>247</text:p>
          </table:table-cell>
          <table:table-cell office:value-type="string" table:style-name="ce24">
            <text:p>90:12:090501:57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245]+1" table:style-name="ce13">
            <text:p>248</text:p>
          </table:table-cell>
          <table:table-cell office:value-type="string" table:style-name="ce24">
            <text:p>90:12:090501:57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246]+1" table:style-name="ce13">
            <text:p>249</text:p>
          </table:table-cell>
          <table:table-cell office:value-type="string" table:style-name="ce24">
            <text:p>90:12:090501:57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247]+1" table:style-name="ce13">
            <text:p>250</text:p>
          </table:table-cell>
          <table:table-cell office:value-type="string" table:style-name="ce24">
            <text:p>90:01:010101:22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248]+1" table:style-name="ce13">
            <text:p>251</text:p>
          </table:table-cell>
          <table:table-cell office:value-type="string" table:style-name="ce24">
            <text:p>90:01:010101:23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249]+1" table:style-name="ce13">
            <text:p>252</text:p>
          </table:table-cell>
          <table:table-cell office:value-type="string" table:style-name="ce24">
            <text:p>90:01:010101:24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250]+1" table:style-name="ce13">
            <text:p>253</text:p>
          </table:table-cell>
          <table:table-cell office:value-type="string" table:style-name="ce24">
            <text:p>90:01:010101:24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251]+1" table:style-name="ce13">
            <text:p>254</text:p>
          </table:table-cell>
          <table:table-cell office:value-type="string" table:style-name="ce24">
            <text:p>90:01:010101:41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252]+1" table:style-name="ce13">
            <text:p>255</text:p>
          </table:table-cell>
          <table:table-cell office:value-type="string" table:style-name="ce24">
            <text:p>90:01:010102:879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253]+1" table:style-name="ce13">
            <text:p>256</text:p>
          </table:table-cell>
          <table:table-cell office:value-type="string" table:style-name="ce24">
            <text:p>90:10:120201:222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254]+1" table:style-name="ce13">
            <text:p>257</text:p>
          </table:table-cell>
          <table:table-cell office:value-type="string" table:style-name="ce24">
            <text:p>90:11:000000: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255]+1" table:style-name="ce13">
            <text:p>258</text:p>
          </table:table-cell>
          <table:table-cell office:value-type="string" table:style-name="ce24">
            <text:p>90:11:010102:33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256]+1" table:style-name="ce13">
            <text:p>259</text:p>
          </table:table-cell>
          <table:table-cell office:value-type="string" table:style-name="ce24">
            <text:p>90:01:010106:85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257]+1" table:style-name="ce13">
            <text:p>260</text:p>
          </table:table-cell>
          <table:table-cell office:value-type="string" table:style-name="ce24">
            <text:p>90:01:010106:96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258]+1" table:style-name="ce13">
            <text:p>261</text:p>
          </table:table-cell>
          <table:table-cell office:value-type="string" table:style-name="ce24">
            <text:p>90:01:020101:50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259]+1" table:style-name="ce13">
            <text:p>262</text:p>
          </table:table-cell>
          <table:table-cell office:value-type="string" table:style-name="ce24">
            <text:p>90:01:020101:50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260]+1" table:style-name="ce13">
            <text:p>263</text:p>
          </table:table-cell>
          <table:table-cell office:value-type="string" table:style-name="ce24">
            <text:p>90:01:020101:50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261]+1" table:style-name="ce13">
            <text:p>264</text:p>
          </table:table-cell>
          <table:table-cell office:value-type="string" table:style-name="ce24">
            <text:p>90:01:020601:15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262]+1" table:style-name="ce13">
            <text:p>265</text:p>
          </table:table-cell>
          <table:table-cell office:value-type="string" table:style-name="ce24">
            <text:p>90:01:020601:150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263]+1" table:style-name="ce13">
            <text:p>266</text:p>
          </table:table-cell>
          <table:table-cell office:value-type="string" table:style-name="ce24">
            <text:p>90:01:030102:28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264]+1" table:style-name="ce13">
            <text:p>267</text:p>
          </table:table-cell>
          <table:table-cell office:value-type="string" table:style-name="ce24">
            <text:p>90:01:030201:3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265]+1" table:style-name="ce13">
            <text:p>268</text:p>
          </table:table-cell>
          <table:table-cell office:value-type="string" table:style-name="ce24">
            <text:p>90:01:030601:17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266]+1" table:style-name="ce13">
            <text:p>269</text:p>
          </table:table-cell>
          <table:table-cell office:value-type="string" table:style-name="ce24">
            <text:p>90:01:030702:2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267]+1" table:style-name="ce13">
            <text:p>270</text:p>
          </table:table-cell>
          <table:table-cell office:value-type="string" table:style-name="ce24">
            <text:p>90:01:030801:17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268]+1" table:style-name="ce13">
            <text:p>271</text:p>
          </table:table-cell>
          <table:table-cell office:value-type="string" table:style-name="ce24">
            <text:p>90:01:070701:4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269]+1" table:style-name="ce13">
            <text:p>272</text:p>
          </table:table-cell>
          <table:table-cell office:value-type="string" table:style-name="ce24">
            <text:p>90:01:070701:4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270]+1" table:style-name="ce13">
            <text:p>273</text:p>
          </table:table-cell>
          <table:table-cell office:value-type="string" table:style-name="ce24">
            <text:p>90:01:080301:18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271]+1" table:style-name="ce13">
            <text:p>274</text:p>
          </table:table-cell>
          <table:table-cell office:value-type="string" table:style-name="ce24">
            <text:p>90:01:100301:26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272]+1" table:style-name="ce13">
            <text:p>275</text:p>
          </table:table-cell>
          <table:table-cell office:value-type="string" table:style-name="ce24">
            <text:p>90:01:110101:69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273]+1" table:style-name="ce13">
            <text:p>276</text:p>
          </table:table-cell>
          <table:table-cell office:value-type="string" table:style-name="ce24">
            <text:p>90:01:110101:7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274]+1" table:style-name="ce13">
            <text:p>277</text:p>
          </table:table-cell>
          <table:table-cell office:value-type="string" table:style-name="ce24">
            <text:p>90:01:110201:20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275]+1" table:style-name="ce13">
            <text:p>278</text:p>
          </table:table-cell>
          <table:table-cell office:value-type="string" table:style-name="ce24">
            <text:p>90:02:150101:100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276]+1" table:style-name="ce13">
            <text:p>279</text:p>
          </table:table-cell>
          <table:table-cell office:value-type="string" table:style-name="ce24">
            <text:p>90:02:180101:8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277]+1" table:style-name="ce13">
            <text:p>280</text:p>
          </table:table-cell>
          <table:table-cell office:value-type="string" table:style-name="ce24">
            <text:p>90:02:190101:12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278]+1" table:style-name="ce13">
            <text:p>281</text:p>
          </table:table-cell>
          <table:table-cell office:value-type="string" table:style-name="ce24">
            <text:p>90:02:190101: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279]+1" table:style-name="ce13">
            <text:p>282</text:p>
          </table:table-cell>
          <table:table-cell office:value-type="string" table:style-name="ce24">
            <text:p>90:03:080101:13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280]+1" table:style-name="ce13">
            <text:p>283</text:p>
          </table:table-cell>
          <table:table-cell office:value-type="string" table:style-name="ce24">
            <text:p>90:03:110101:29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281]+1" table:style-name="ce13">
            <text:p>284</text:p>
          </table:table-cell>
          <table:table-cell office:value-type="string" table:style-name="ce24">
            <text:p>90:01:110201:20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282]+1" table:style-name="ce13">
            <text:p>285</text:p>
          </table:table-cell>
          <table:table-cell office:value-type="string" table:style-name="ce24">
            <text:p>90:01:120101:309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283]+1" table:style-name="ce13">
            <text:p>286</text:p>
          </table:table-cell>
          <table:table-cell office:value-type="string" table:style-name="ce24">
            <text:p>90:01:120101:31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284]+1" table:style-name="ce13">
            <text:p>287</text:p>
          </table:table-cell>
          <table:table-cell office:value-type="string" table:style-name="ce24">
            <text:p>90:01:130201:16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285]+1" table:style-name="ce13">
            <text:p>288</text:p>
          </table:table-cell>
          <table:table-cell office:value-type="string" table:style-name="ce24">
            <text:p>90:01:150101:45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286]+1" table:style-name="ce13">
            <text:p>289</text:p>
          </table:table-cell>
          <table:table-cell office:value-type="string" table:style-name="ce24">
            <text:p>90:01:150401:13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287]+1" table:style-name="ce13">
            <text:p>290</text:p>
          </table:table-cell>
          <table:table-cell office:value-type="string" table:style-name="ce24">
            <text:p>90:01:150401:7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288]+1" table:style-name="ce13">
            <text:p>291</text:p>
          </table:table-cell>
          <table:table-cell office:value-type="string" table:style-name="ce24">
            <text:p>90:04:040101:48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289]+1" table:style-name="ce13">
            <text:p>292</text:p>
          </table:table-cell>
          <table:table-cell office:value-type="string" table:style-name="ce24">
            <text:p>90:04:040101:48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290]+1" table:style-name="ce13">
            <text:p>293</text:p>
          </table:table-cell>
          <table:table-cell office:value-type="string" table:style-name="ce24">
            <text:p>90:04:040101:48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291]+1" table:style-name="ce13">
            <text:p>294</text:p>
          </table:table-cell>
          <table:table-cell office:value-type="string" table:style-name="ce24">
            <text:p>90:04:040101:48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292]+1" table:style-name="ce13">
            <text:p>295</text:p>
          </table:table-cell>
          <table:table-cell office:value-type="string" table:style-name="ce24">
            <text:p>90:04:040101:48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293]+1" table:style-name="ce13">
            <text:p>296</text:p>
          </table:table-cell>
          <table:table-cell office:value-type="string" table:style-name="ce24">
            <text:p>90:04:070101:1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294]+1" table:style-name="ce13">
            <text:p>297</text:p>
          </table:table-cell>
          <table:table-cell office:value-type="string" table:style-name="ce24">
            <text:p>90:04:090701:3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295]+1" table:style-name="ce13">
            <text:p>298</text:p>
          </table:table-cell>
          <table:table-cell office:value-type="string" table:style-name="ce24">
            <text:p>90:04:090801:15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296]+1" table:style-name="ce13">
            <text:p>299</text:p>
          </table:table-cell>
          <table:table-cell office:value-type="string" table:style-name="ce24">
            <text:p>90:04:100201:5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297]+1" table:style-name="ce13">
            <text:p>300</text:p>
          </table:table-cell>
          <table:table-cell office:value-type="string" table:style-name="ce24">
            <text:p>90:10:010145:9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298]+1" table:style-name="ce13">
            <text:p>301</text:p>
          </table:table-cell>
          <table:table-cell office:value-type="string" table:style-name="ce24">
            <text:p>90:10:010145:9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299]+1" table:style-name="ce13">
            <text:p>302</text:p>
          </table:table-cell>
          <table:table-cell office:value-type="string" table:style-name="ce24">
            <text:p>90:11:010102:60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300]+1" table:style-name="ce13">
            <text:p>303</text:p>
          </table:table-cell>
          <table:table-cell office:value-type="string" table:style-name="ce24">
            <text:p>90:11:140101:29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301]+1" table:style-name="ce13">
            <text:p>304</text:p>
          </table:table-cell>
          <table:table-cell office:value-type="string" table:style-name="ce24">
            <text:p>90:02:010103:24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302]+1" table:style-name="ce13">
            <text:p>305</text:p>
          </table:table-cell>
          <table:table-cell office:value-type="string" table:style-name="ce24">
            <text:p>90:02:010104:27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303]+1" table:style-name="ce13">
            <text:p>306</text:p>
          </table:table-cell>
          <table:table-cell office:value-type="string" table:style-name="ce24">
            <text:p>90:02:010104:27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304]+1" table:style-name="ce13">
            <text:p>307</text:p>
          </table:table-cell>
          <table:table-cell office:value-type="string" table:style-name="ce24">
            <text:p>90:02:010105:46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305]+1" table:style-name="ce13">
            <text:p>308</text:p>
          </table:table-cell>
          <table:table-cell office:value-type="string" table:style-name="ce24">
            <text:p>90:12:090501:53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306]+1" table:style-name="ce13">
            <text:p>309</text:p>
          </table:table-cell>
          <table:table-cell office:value-type="string" table:style-name="ce24">
            <text:p>90:12:090501:53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307]+1" table:style-name="ce13">
            <text:p>310</text:p>
          </table:table-cell>
          <table:table-cell office:value-type="string" table:style-name="ce24">
            <text:p>90:12:090501:53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308]+1" table:style-name="ce13">
            <text:p>311</text:p>
          </table:table-cell>
          <table:table-cell office:value-type="string" table:style-name="ce24">
            <text:p>90:12:090501:53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309]+1" table:style-name="ce13">
            <text:p>312</text:p>
          </table:table-cell>
          <table:table-cell office:value-type="string" table:style-name="ce24">
            <text:p>90:12:090501:53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310]+1" table:style-name="ce13">
            <text:p>313</text:p>
          </table:table-cell>
          <table:table-cell office:value-type="string" table:style-name="ce24">
            <text:p>90:12:090501:52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311]+1" table:style-name="ce13">
            <text:p>314</text:p>
          </table:table-cell>
          <table:table-cell office:value-type="string" table:style-name="ce24">
            <text:p>90:12:090501:52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312]+1" table:style-name="ce13">
            <text:p>315</text:p>
          </table:table-cell>
          <table:table-cell office:value-type="string" table:style-name="ce24">
            <text:p>90:12:090501:52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313]+1" table:style-name="ce13">
            <text:p>316</text:p>
          </table:table-cell>
          <table:table-cell office:value-type="string" table:style-name="ce24">
            <text:p>90:12:090501:540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314]+1" table:style-name="ce13">
            <text:p>317</text:p>
          </table:table-cell>
          <table:table-cell office:value-type="string" table:style-name="ce24">
            <text:p>90:12:090501:54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315]+1" table:style-name="ce13">
            <text:p>318</text:p>
          </table:table-cell>
          <table:table-cell office:value-type="string" table:style-name="ce24">
            <text:p>90:12:090501:54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316]+1" table:style-name="ce13">
            <text:p>319</text:p>
          </table:table-cell>
          <table:table-cell office:value-type="string" table:style-name="ce24">
            <text:p>90:12:090501:54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317]+1" table:style-name="ce13">
            <text:p>320</text:p>
          </table:table-cell>
          <table:table-cell office:value-type="string" table:style-name="ce24">
            <text:p>90:12:090501:541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318]+1" table:style-name="ce13">
            <text:p>321</text:p>
          </table:table-cell>
          <table:table-cell office:value-type="string" table:style-name="ce24">
            <text:p>90:12:090501:54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319]+1" table:style-name="ce13">
            <text:p>322</text:p>
          </table:table-cell>
          <table:table-cell office:value-type="string" table:style-name="ce24">
            <text:p>90:19:010105:20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320]+1" table:style-name="ce13">
            <text:p>323</text:p>
          </table:table-cell>
          <table:table-cell office:value-type="string" table:style-name="ce24">
            <text:p>90:19:010105:20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321]+1" table:style-name="ce13">
            <text:p>324</text:p>
          </table:table-cell>
          <table:table-cell office:value-type="string" table:style-name="ce24">
            <text:p>90:19:010105:209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322]+1" table:style-name="ce13">
            <text:p>325</text:p>
          </table:table-cell>
          <table:table-cell office:value-type="string" table:style-name="ce24">
            <text:p>90:19:010105:209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323]+1" table:style-name="ce13">
            <text:p>326</text:p>
          </table:table-cell>
          <table:table-cell office:value-type="string" table:style-name="ce24">
            <text:p>90:19:010105:21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324]+1" table:style-name="ce13">
            <text:p>327</text:p>
          </table:table-cell>
          <table:table-cell office:value-type="string" table:style-name="ce24">
            <text:p>90:19:010105:219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325]+1" table:style-name="ce13">
            <text:p>328</text:p>
          </table:table-cell>
          <table:table-cell office:value-type="string" table:style-name="ce24">
            <text:p>90:19:010105:22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326]+1" table:style-name="ce13">
            <text:p>329</text:p>
          </table:table-cell>
          <table:table-cell office:value-type="string" table:style-name="ce24">
            <text:p>90:19:010105:22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327]+1" table:style-name="ce13">
            <text:p>330</text:p>
          </table:table-cell>
          <table:table-cell office:value-type="string" table:style-name="ce24">
            <text:p>90:18:010144:31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328]+1" table:style-name="ce13">
            <text:p>331</text:p>
          </table:table-cell>
          <table:table-cell office:value-type="string" table:style-name="ce24">
            <text:p>90:19:010105:17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329]+1" table:style-name="ce13">
            <text:p>332</text:p>
          </table:table-cell>
          <table:table-cell office:value-type="string" table:style-name="ce24">
            <text:p>90:19:010105:177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330]+1" table:style-name="ce13">
            <text:p>333</text:p>
          </table:table-cell>
          <table:table-cell office:value-type="string" table:style-name="ce24">
            <text:p>90:19:010105:177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331]+1" table:style-name="ce13">
            <text:p>334</text:p>
          </table:table-cell>
          <table:table-cell office:value-type="string" table:style-name="ce24">
            <text:p>90:19:010105:178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332]+1" table:style-name="ce13">
            <text:p>335</text:p>
          </table:table-cell>
          <table:table-cell office:value-type="string" table:style-name="ce24">
            <text:p>90:19:010105:179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333]+1" table:style-name="ce13">
            <text:p>336</text:p>
          </table:table-cell>
          <table:table-cell office:value-type="string" table:style-name="ce24">
            <text:p>90:19:010105:1797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334]+1" table:style-name="ce13">
            <text:p>337</text:p>
          </table:table-cell>
          <table:table-cell office:value-type="string" table:style-name="ce24">
            <text:p>90:19:010105:180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335]+1" table:style-name="ce13">
            <text:p>338</text:p>
          </table:table-cell>
          <table:table-cell office:value-type="string" table:style-name="ce24">
            <text:p>90:19:010105:18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336]+1" table:style-name="ce13">
            <text:p>339</text:p>
          </table:table-cell>
          <table:table-cell office:value-type="string" table:style-name="ce24">
            <text:p>90:19:010105:188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337]+1" table:style-name="ce13">
            <text:p>340</text:p>
          </table:table-cell>
          <table:table-cell office:value-type="string" table:style-name="ce24">
            <text:p>90:19:010105:19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338]+1" table:style-name="ce13">
            <text:p>341</text:p>
          </table:table-cell>
          <table:table-cell office:value-type="string" table:style-name="ce24">
            <text:p>90:19:010105:19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339]+1" table:style-name="ce13">
            <text:p>342</text:p>
          </table:table-cell>
          <table:table-cell office:value-type="string" table:style-name="ce24">
            <text:p>90:19:010105:19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340]+1" table:style-name="ce13">
            <text:p>343</text:p>
          </table:table-cell>
          <table:table-cell office:value-type="string" table:style-name="ce24">
            <text:p>90:12:090501:55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341]+1" table:style-name="ce13">
            <text:p>344</text:p>
          </table:table-cell>
          <table:table-cell office:value-type="string" table:style-name="ce24">
            <text:p>90:12:090501:55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342]+1" table:style-name="ce13">
            <text:p>345</text:p>
          </table:table-cell>
          <table:table-cell office:value-type="string" table:style-name="ce24">
            <text:p>90:12:090501:55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343]+1" table:style-name="ce13">
            <text:p>346</text:p>
          </table:table-cell>
          <table:table-cell office:value-type="string" table:style-name="ce24">
            <text:p>90:12:090501:55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344]+1" table:style-name="ce13">
            <text:p>347</text:p>
          </table:table-cell>
          <table:table-cell office:value-type="string" table:style-name="ce24">
            <text:p>90:12:090501:55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345]+1" table:style-name="ce13">
            <text:p>348</text:p>
          </table:table-cell>
          <table:table-cell office:value-type="string" table:style-name="ce24">
            <text:p>90:12:090501:55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346]+1" table:style-name="ce13">
            <text:p>349</text:p>
          </table:table-cell>
          <table:table-cell office:value-type="string" table:style-name="ce24">
            <text:p>90:03:110101:34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347]+1" table:style-name="ce13">
            <text:p>350</text:p>
          </table:table-cell>
          <table:table-cell office:value-type="string" table:style-name="ce24">
            <text:p>90:03:110501:6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348]+1" table:style-name="ce13">
            <text:p>351</text:p>
          </table:table-cell>
          <table:table-cell office:value-type="string" table:style-name="ce24">
            <text:p>90:03:130301:105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349]+1" table:style-name="ce13">
            <text:p>352</text:p>
          </table:table-cell>
          <table:table-cell office:value-type="string" table:style-name="ce24">
            <text:p>90:19:010105:55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350]+1" table:style-name="ce13">
            <text:p>353</text:p>
          </table:table-cell>
          <table:table-cell office:value-type="string" table:style-name="ce24">
            <text:p>90:19:010105:58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351]+1" table:style-name="ce13">
            <text:p>354</text:p>
          </table:table-cell>
          <table:table-cell office:value-type="string" table:style-name="ce24">
            <text:p>90:19:010105:5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352]+1" table:style-name="ce13">
            <text:p>355</text:p>
          </table:table-cell>
          <table:table-cell office:value-type="string" table:style-name="ce24">
            <text:p>90:19:010105:60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353]+1" table:style-name="ce13">
            <text:p>356</text:p>
          </table:table-cell>
          <table:table-cell office:value-type="string" table:style-name="ce24">
            <text:p>90:19:010105:61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354]+1" table:style-name="ce13">
            <text:p>357</text:p>
          </table:table-cell>
          <table:table-cell office:value-type="string" table:style-name="ce24">
            <text:p>90:19:010105:61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355]+1" table:style-name="ce13">
            <text:p>358</text:p>
          </table:table-cell>
          <table:table-cell office:value-type="string" table:style-name="ce24">
            <text:p>90:19:010105:62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356]+1" table:style-name="ce13">
            <text:p>359</text:p>
          </table:table-cell>
          <table:table-cell office:value-type="string" table:style-name="ce24">
            <text:p>90:19:010105:32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357]+1" table:style-name="ce13">
            <text:p>360</text:p>
          </table:table-cell>
          <table:table-cell office:value-type="string" table:style-name="ce24">
            <text:p>90:19:010105:32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1358]+1" table:style-name="ce13">
            <text:p>361</text:p>
          </table:table-cell>
          <table:table-cell office:value-type="string" table:style-name="ce24">
            <text:p>90:19:010105:327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1359]+1" table:style-name="ce13">
            <text:p>362</text:p>
          </table:table-cell>
          <table:table-cell office:value-type="string" table:style-name="ce24">
            <text:p>90:19:010105:32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1360]+1" table:style-name="ce13">
            <text:p>363</text:p>
          </table:table-cell>
          <table:table-cell office:value-type="string" table:style-name="ce24">
            <text:p>90:19:010105:3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1361]+1" table:style-name="ce13">
            <text:p>364</text:p>
          </table:table-cell>
          <table:table-cell office:value-type="string" table:style-name="ce24">
            <text:p>90:19:010105:33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1362]+1" table:style-name="ce13">
            <text:p>365</text:p>
          </table:table-cell>
          <table:table-cell office:value-type="string" table:style-name="ce24">
            <text:p>90:19:010105:33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1363]+1" table:style-name="ce13">
            <text:p>366</text:p>
          </table:table-cell>
          <table:table-cell office:value-type="string" table:style-name="ce24">
            <text:p>90:19:010105:34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1364]+1" table:style-name="ce13">
            <text:p>367</text:p>
          </table:table-cell>
          <table:table-cell office:value-type="string" table:style-name="ce24">
            <text:p>90:19:010105:28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1365]+1" table:style-name="ce13">
            <text:p>368</text:p>
          </table:table-cell>
          <table:table-cell office:value-type="string" table:style-name="ce24">
            <text:p>90:19:010105:29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1366]+1" table:style-name="ce13">
            <text:p>369</text:p>
          </table:table-cell>
          <table:table-cell office:value-type="string" table:style-name="ce24">
            <text:p>90:19:010105:30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1367]+1" table:style-name="ce13">
            <text:p>370</text:p>
          </table:table-cell>
          <table:table-cell office:value-type="string" table:style-name="ce24">
            <text:p>90:19:010105:31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1368]+1" table:style-name="ce13">
            <text:p>371</text:p>
          </table:table-cell>
          <table:table-cell office:value-type="string" table:style-name="ce24">
            <text:p>90:19:010105:31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1369]+1" table:style-name="ce13">
            <text:p>372</text:p>
          </table:table-cell>
          <table:table-cell office:value-type="string" table:style-name="ce24">
            <text:p>90:19:010105:31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1370]+1" table:style-name="ce13">
            <text:p>373</text:p>
          </table:table-cell>
          <table:table-cell office:value-type="string" table:style-name="ce24">
            <text:p>90:19:010105:32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1371]+1" table:style-name="ce13">
            <text:p>374</text:p>
          </table:table-cell>
          <table:table-cell office:value-type="string" table:style-name="ce24">
            <text:p>90:19:010105:6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1372]+1" table:style-name="ce13">
            <text:p>375</text:p>
          </table:table-cell>
          <table:table-cell office:value-type="string" table:style-name="ce24">
            <text:p>90:19:010105:6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1373]+1" table:style-name="ce13">
            <text:p>376</text:p>
          </table:table-cell>
          <table:table-cell office:value-type="string" table:style-name="ce24">
            <text:p>90:19:010105:72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1374]+1" table:style-name="ce13">
            <text:p>377</text:p>
          </table:table-cell>
          <table:table-cell office:value-type="string" table:style-name="ce24">
            <text:p>90:19:010105:7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1375]+1" table:style-name="ce13">
            <text:p>378</text:p>
          </table:table-cell>
          <table:table-cell office:value-type="string" table:style-name="ce24">
            <text:p>90:02:020103:41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1376]+1" table:style-name="ce13">
            <text:p>379</text:p>
          </table:table-cell>
          <table:table-cell office:value-type="string" table:style-name="ce24">
            <text:p>90:02:020801: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1377]+1" table:style-name="ce13">
            <text:p>380</text:p>
          </table:table-cell>
          <table:table-cell office:value-type="string" table:style-name="ce24">
            <text:p>90:02:020801:6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1378]+1" table:style-name="ce13">
            <text:p>381</text:p>
          </table:table-cell>
          <table:table-cell office:value-type="string" table:style-name="ce24">
            <text:p>90:02:020801:76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1379]+1" table:style-name="ce13">
            <text:p>382</text:p>
          </table:table-cell>
          <table:table-cell office:value-type="string" table:style-name="ce24">
            <text:p>90:02:030102: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1380]+1" table:style-name="ce13">
            <text:p>383</text:p>
          </table:table-cell>
          <table:table-cell office:value-type="string" table:style-name="ce24">
            <text:p>90:02:030102: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1381]+1" table:style-name="ce13">
            <text:p>384</text:p>
          </table:table-cell>
          <table:table-cell office:value-type="string" table:style-name="ce24">
            <text:p>90:22:000000:165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1382]+1" table:style-name="ce13">
            <text:p>385</text:p>
          </table:table-cell>
          <table:table-cell office:value-type="string" table:style-name="ce24">
            <text:p>90:12:090501:56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1383]+1" table:style-name="ce13">
            <text:p>386</text:p>
          </table:table-cell>
          <table:table-cell office:value-type="string" table:style-name="ce24">
            <text:p>90:12:090501:56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1384]+1" table:style-name="ce13">
            <text:p>387</text:p>
          </table:table-cell>
          <table:table-cell office:value-type="string" table:style-name="ce24">
            <text:p>90:12:090501:567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1385]+1" table:style-name="ce13">
            <text:p>388</text:p>
          </table:table-cell>
          <table:table-cell office:value-type="string" table:style-name="ce24">
            <text:p>90:12:090501:56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1386]+1" table:style-name="ce13">
            <text:p>389</text:p>
          </table:table-cell>
          <table:table-cell office:value-type="string" table:style-name="ce24">
            <text:p>90:12:090501:568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1387]+1" table:style-name="ce13">
            <text:p>390</text:p>
          </table:table-cell>
          <table:table-cell office:value-type="string" table:style-name="ce24">
            <text:p>90:12:090501:56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1388]+1" table:style-name="ce13">
            <text:p>391</text:p>
          </table:table-cell>
          <table:table-cell office:value-type="string" table:style-name="ce24">
            <text:p>90:19:010109:172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1389]+1" table:style-name="ce13">
            <text:p>392</text:p>
          </table:table-cell>
          <table:table-cell office:value-type="string" table:style-name="ce24">
            <text:p>90:19:010109:293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1390]+1" table:style-name="ce13">
            <text:p>393</text:p>
          </table:table-cell>
          <table:table-cell office:value-type="string" table:style-name="ce24">
            <text:p>90:19:010109:294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1391]+1" table:style-name="ce13">
            <text:p>394</text:p>
          </table:table-cell>
          <table:table-cell office:value-type="string" table:style-name="ce24">
            <text:p>90:19:010110:2319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1392]+1" table:style-name="ce13">
            <text:p>395</text:p>
          </table:table-cell>
          <table:table-cell office:value-type="string" table:style-name="ce24">
            <text:p>90:19:010110:2644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1393]+1" table:style-name="ce13">
            <text:p>396</text:p>
          </table:table-cell>
          <table:table-cell office:value-type="string" table:style-name="ce24">
            <text:p>90:02:070501:153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1394]+1" table:style-name="ce13">
            <text:p>397</text:p>
          </table:table-cell>
          <table:table-cell office:value-type="string" table:style-name="ce24">
            <text:p>90:02:070501:15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1395]+1" table:style-name="ce13">
            <text:p>398</text:p>
          </table:table-cell>
          <table:table-cell office:value-type="string" table:style-name="ce24">
            <text:p>90:02:080101:11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1396]+1" table:style-name="ce13">
            <text:p>399</text:p>
          </table:table-cell>
          <table:table-cell office:value-type="string" table:style-name="ce24">
            <text:p>90:02:080101:12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1397]+1" table:style-name="ce13">
            <text:p>400</text:p>
          </table:table-cell>
          <table:table-cell office:value-type="string" table:style-name="ce24">
            <text:p>90:02:080101:160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1398]+1" table:style-name="ce13">
            <text:p>401</text:p>
          </table:table-cell>
          <table:table-cell office:value-type="string" table:style-name="ce24">
            <text:p>90:02:080601:2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formula="of:=[.A1399]+1" table:style-name="ce13">
            <text:p>402</text:p>
          </table:table-cell>
          <table:table-cell office:value-type="string" table:style-name="ce24">
            <text:p>90:15:020103:5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formula="of:=[.A1400]+1" table:style-name="ce13">
            <text:p>403</text:p>
          </table:table-cell>
          <table:table-cell office:value-type="string" table:style-name="ce24">
            <text:p>90:12:220101:18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formula="of:=[.A1401]+1" table:style-name="ce13">
            <text:p>404</text:p>
          </table:table-cell>
          <table:table-cell office:value-type="string" table:style-name="ce24">
            <text:p>90:14:010103:6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formula="of:=[.A1402]+1" table:style-name="ce13">
            <text:p>405</text:p>
          </table:table-cell>
          <table:table-cell office:value-type="string" table:style-name="ce24">
            <text:p>90:15:010107:45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formula="of:=[.A1403]+1" table:style-name="ce13">
            <text:p>406</text:p>
          </table:table-cell>
          <table:table-cell office:value-type="string" table:style-name="ce24">
            <text:p>90:05:020126:10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formula="of:=[.A1404]+1" table:style-name="ce13">
            <text:p>407</text:p>
          </table:table-cell>
          <table:table-cell office:value-type="string" table:style-name="ce24">
            <text:p>90:05:020126:1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formula="of:=[.A1405]+1" table:style-name="ce13">
            <text:p>408</text:p>
          </table:table-cell>
          <table:table-cell office:value-type="string" table:style-name="ce24">
            <text:p>90:05:020126: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formula="of:=[.A1406]+1" table:style-name="ce13">
            <text:p>409</text:p>
          </table:table-cell>
          <table:table-cell office:value-type="string" table:style-name="ce24">
            <text:p>90:05:020126:1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formula="of:=[.A1407]+1" table:style-name="ce13">
            <text:p>410</text:p>
          </table:table-cell>
          <table:table-cell office:value-type="string" table:style-name="ce24">
            <text:p>90:01:140101:19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formula="of:=[.A1408]+1" table:style-name="ce13">
            <text:p>411</text:p>
          </table:table-cell>
          <table:table-cell office:value-type="string" table:style-name="ce24">
            <text:p>90:02:010104:272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formula="of:=[.A1409]+1" table:style-name="ce13">
            <text:p>412</text:p>
          </table:table-cell>
          <table:table-cell office:value-type="string" table:style-name="ce24">
            <text:p>90:05:010132:20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formula="of:=[.A1410]+1" table:style-name="ce13">
            <text:p>413</text:p>
          </table:table-cell>
          <table:table-cell office:value-type="string" table:style-name="ce24">
            <text:p>90:05:020126: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formula="of:=[.A1411]+1" table:style-name="ce13">
            <text:p>414</text:p>
          </table:table-cell>
          <table:table-cell office:value-type="string" table:style-name="ce24">
            <text:p>90:05:020126: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formula="of:=[.A1412]+1" table:style-name="ce13">
            <text:p>415</text:p>
          </table:table-cell>
          <table:table-cell office:value-type="string" table:style-name="ce24">
            <text:p>90:02:050501:61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formula="of:=[.A1413]+1" table:style-name="ce13">
            <text:p>416</text:p>
          </table:table-cell>
          <table:table-cell office:value-type="string" table:style-name="ce24">
            <text:p>90:02:050501:92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formula="of:=[.A1414]+1" table:style-name="ce13">
            <text:p>417</text:p>
          </table:table-cell>
          <table:table-cell office:value-type="string" table:style-name="ce24">
            <text:p>90:05:020126:5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formula="of:=[.A1415]+1" table:style-name="ce13">
            <text:p>418</text:p>
          </table:table-cell>
          <table:table-cell office:value-type="string" table:style-name="ce24">
            <text:p>90:05:020126: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formula="of:=[.A1416]+1" table:style-name="ce13">
            <text:p>419</text:p>
          </table:table-cell>
          <table:table-cell office:value-type="string" table:style-name="ce24">
            <text:p>90:07:030102:31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formula="of:=[.A1417]+1" table:style-name="ce13">
            <text:p>420</text:p>
          </table:table-cell>
          <table:table-cell office:value-type="string" table:style-name="ce24">
            <text:p>90:07:230101: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formula="of:=[.A1418]+1" table:style-name="ce13">
            <text:p>421</text:p>
          </table:table-cell>
          <table:table-cell office:value-type="string" table:style-name="ce24">
            <text:p>90:08:010101:44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formula="of:=[.A1419]+1" table:style-name="ce13">
            <text:p>422</text:p>
          </table:table-cell>
          <table:table-cell office:value-type="string" table:style-name="ce24">
            <text:p>90:08:010104: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formula="of:=[.A1420]+1" table:style-name="ce13">
            <text:p>423</text:p>
          </table:table-cell>
          <table:table-cell office:value-type="string" table:style-name="ce24">
            <text:p>90:08:010104:27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formula="of:=[.A1421]+1" table:style-name="ce13">
            <text:p>424</text:p>
          </table:table-cell>
          <table:table-cell office:value-type="string" table:style-name="ce24">
            <text:p>90:08:010201:14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formula="of:=[.A1422]+1" table:style-name="ce13">
            <text:p>425</text:p>
          </table:table-cell>
          <table:table-cell office:value-type="string" table:style-name="ce24">
            <text:p>90:05:020126: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formula="of:=[.A1423]+1" table:style-name="ce13">
            <text:p>426</text:p>
          </table:table-cell>
          <table:table-cell office:value-type="string" table:style-name="ce24">
            <text:p>90:05:020126:4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formula="of:=[.A1424]+1" table:style-name="ce13">
            <text:p>427</text:p>
          </table:table-cell>
          <table:table-cell office:value-type="string" table:style-name="ce24">
            <text:p>90:05:020126:4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formula="of:=[.A1425]+1" table:style-name="ce13">
            <text:p>428</text:p>
          </table:table-cell>
          <table:table-cell office:value-type="string" table:style-name="ce24">
            <text:p>90:05:020126:43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formula="of:=[.A1426]+1" table:style-name="ce13">
            <text:p>429</text:p>
          </table:table-cell>
          <table:table-cell office:value-type="string" table:style-name="ce24">
            <text:p>90:05:020126:4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formula="of:=[.A1427]+1" table:style-name="ce13">
            <text:p>430</text:p>
          </table:table-cell>
          <table:table-cell office:value-type="string" table:style-name="ce24">
            <text:p>90:19:010105:43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formula="of:=[.A1428]+1" table:style-name="ce13">
            <text:p>431</text:p>
          </table:table-cell>
          <table:table-cell office:value-type="string" table:style-name="ce24">
            <text:p>90:19:010105:43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formula="of:=[.A1429]+1" table:style-name="ce13">
            <text:p>432</text:p>
          </table:table-cell>
          <table:table-cell office:value-type="string" table:style-name="ce24">
            <text:p>90:19:010105:43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formula="of:=[.A1430]+1" table:style-name="ce13">
            <text:p>433</text:p>
          </table:table-cell>
          <table:table-cell office:value-type="string" table:style-name="ce24">
            <text:p>90:19:010105:435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formula="of:=[.A1431]+1" table:style-name="ce13">
            <text:p>434</text:p>
          </table:table-cell>
          <table:table-cell office:value-type="string" table:style-name="ce24">
            <text:p>90:22:010107:112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formula="of:=[.A1432]+1" table:style-name="ce13">
            <text:p>435</text:p>
          </table:table-cell>
          <table:table-cell office:value-type="string" table:style-name="ce24">
            <text:p>90:11:010102:51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formula="of:=[.A1433]+1" table:style-name="ce13">
            <text:p>436</text:p>
          </table:table-cell>
          <table:table-cell office:value-type="string" table:style-name="ce24">
            <text:p>90:11:040101:13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formula="of:=[.A1434]+1" table:style-name="ce13">
            <text:p>437</text:p>
          </table:table-cell>
          <table:table-cell office:value-type="string" table:style-name="ce24">
            <text:p>90:11:060101:28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formula="of:=[.A1435]+1" table:style-name="ce13">
            <text:p>438</text:p>
          </table:table-cell>
          <table:table-cell office:value-type="string" table:style-name="ce24">
            <text:p>90:11:090101: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formula="of:=[.A1436]+1" table:style-name="ce13">
            <text:p>439</text:p>
          </table:table-cell>
          <table:table-cell office:value-type="string" table:style-name="ce24">
            <text:p>90:11:120501:8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formula="of:=[.A1437]+1" table:style-name="ce13">
            <text:p>440</text:p>
          </table:table-cell>
          <table:table-cell office:value-type="string" table:style-name="ce24">
            <text:p>90:11:130201:8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formula="of:=[.A1438]+1" table:style-name="ce13">
            <text:p>441</text:p>
          </table:table-cell>
          <table:table-cell office:value-type="string" table:style-name="ce24">
            <text:p>90:11:130701:2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formula="of:=[.A1439]+1" table:style-name="ce13">
            <text:p>442</text:p>
          </table:table-cell>
          <table:table-cell office:value-type="string" table:style-name="ce24">
            <text:p>90:11:150201:11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formula="of:=[.A1440]+1" table:style-name="ce13">
            <text:p>443</text:p>
          </table:table-cell>
          <table:table-cell office:value-type="string" table:style-name="ce24">
            <text:p>90:11:160101:23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formula="of:=[.A1441]+1" table:style-name="ce13">
            <text:p>444</text:p>
          </table:table-cell>
          <table:table-cell office:value-type="string" table:style-name="ce24">
            <text:p>90:19:010108:44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formula="of:=[.A1442]+1" table:style-name="ce13">
            <text:p>445</text:p>
          </table:table-cell>
          <table:table-cell office:value-type="string" table:style-name="ce24">
            <text:p>90:21:010113:4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formula="of:=[.A1443]+1" table:style-name="ce13">
            <text:p>446</text:p>
          </table:table-cell>
          <table:table-cell office:value-type="string" table:style-name="ce24">
            <text:p>90:11:180101:1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formula="of:=[.A1444]+1" table:style-name="ce13">
            <text:p>447</text:p>
          </table:table-cell>
          <table:table-cell office:value-type="string" table:style-name="ce24">
            <text:p>90:11:180101:24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formula="of:=[.A1445]+1" table:style-name="ce13">
            <text:p>448</text:p>
          </table:table-cell>
          <table:table-cell office:value-type="string" table:style-name="ce24">
            <text:p>90:11:180101:24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formula="of:=[.A1446]+1" table:style-name="ce13">
            <text:p>449</text:p>
          </table:table-cell>
          <table:table-cell office:value-type="string" table:style-name="ce24">
            <text:p>90:11:180101:24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formula="of:=[.A1447]+1" table:style-name="ce13">
            <text:p>450</text:p>
          </table:table-cell>
          <table:table-cell office:value-type="string" table:style-name="ce24">
            <text:p>90:11:180201:13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formula="of:=[.A1448]+1" table:style-name="ce13">
            <text:p>451</text:p>
          </table:table-cell>
          <table:table-cell office:value-type="string" table:style-name="ce24">
            <text:p>90:11:160501:12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formula="of:=[.A1449]+1" table:style-name="ce13">
            <text:p>452</text:p>
          </table:table-cell>
          <table:table-cell office:value-type="string" table:style-name="ce24">
            <text:p>90:11:211101:89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formula="of:=[.A1450]+1" table:style-name="ce13">
            <text:p>453</text:p>
          </table:table-cell>
          <table:table-cell office:value-type="string" table:style-name="ce24">
            <text:p>90:11:211401:35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formula="of:=[.A1451]+1" table:style-name="ce13">
            <text:p>454</text:p>
          </table:table-cell>
          <table:table-cell office:value-type="string" table:style-name="ce24">
            <text:p>90:11:211401:3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formula="of:=[.A1452]+1" table:style-name="ce13">
            <text:p>455</text:p>
          </table:table-cell>
          <table:table-cell office:value-type="string" table:style-name="ce24">
            <text:p>90:11:220101:232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formula="of:=[.A1453]+1" table:style-name="ce13">
            <text:p>456</text:p>
          </table:table-cell>
          <table:table-cell office:value-type="string" table:style-name="ce24">
            <text:p>90:11:220101:97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formula="of:=[.A1454]+1" table:style-name="ce13">
            <text:p>457</text:p>
          </table:table-cell>
          <table:table-cell office:value-type="string" table:style-name="ce24">
            <text:p>90:11:220102:49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formula="of:=[.A1455]+1" table:style-name="ce13">
            <text:p>458</text:p>
          </table:table-cell>
          <table:table-cell office:value-type="string" table:style-name="ce24">
            <text:p>90:11:220301:82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formula="of:=[.A1456]+1" table:style-name="ce13">
            <text:p>459</text:p>
          </table:table-cell>
          <table:table-cell office:value-type="string" table:style-name="ce24">
            <text:p>90:11:220301:82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formula="of:=[.A1457]+1" table:style-name="ce13">
            <text:p>460</text:p>
          </table:table-cell>
          <table:table-cell office:value-type="string" table:style-name="ce24">
            <text:p>90:12:000000:26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formula="of:=[.A1458]+1" table:style-name="ce13">
            <text:p>461</text:p>
          </table:table-cell>
          <table:table-cell office:value-type="string" table:style-name="ce24">
            <text:p>90:12:010103:369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formula="of:=[.A1459]+1" table:style-name="ce13">
            <text:p>462</text:p>
          </table:table-cell>
          <table:table-cell office:value-type="string" table:style-name="ce24">
            <text:p>90:12:010104: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formula="of:=[.A1460]+1" table:style-name="ce13">
            <text:p>463</text:p>
          </table:table-cell>
          <table:table-cell office:value-type="string" table:style-name="ce24">
            <text:p>90:12:010202:10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formula="of:=[.A1461]+1" table:style-name="ce13">
            <text:p>464</text:p>
          </table:table-cell>
          <table:table-cell office:value-type="string" table:style-name="ce24">
            <text:p>90:12:010401:46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formula="of:=[.A1462]+1" table:style-name="ce13">
            <text:p>465</text:p>
          </table:table-cell>
          <table:table-cell office:value-type="string" table:style-name="ce24">
            <text:p>90:14:110101:69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formula="of:=[.A1463]+1" table:style-name="ce13">
            <text:p>466</text:p>
          </table:table-cell>
          <table:table-cell office:value-type="string" table:style-name="ce24">
            <text:p>90:14:110201:102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formula="of:=[.A1464]+1" table:style-name="ce13">
            <text:p>467</text:p>
          </table:table-cell>
          <table:table-cell office:value-type="string" table:style-name="ce24">
            <text:p>90:14:110201:220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formula="of:=[.A1465]+1" table:style-name="ce13">
            <text:p>468</text:p>
          </table:table-cell>
          <table:table-cell office:value-type="string" table:style-name="ce24">
            <text:p>90:14:110201:22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formula="of:=[.A1466]+1" table:style-name="ce13">
            <text:p>469</text:p>
          </table:table-cell>
          <table:table-cell office:value-type="string" table:style-name="ce24">
            <text:p>90:12:010401:762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formula="of:=[.A1467]+1" table:style-name="ce13">
            <text:p>470</text:p>
          </table:table-cell>
          <table:table-cell office:value-type="string" table:style-name="ce24">
            <text:p>90:12:020102:39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formula="of:=[.A1468]+1" table:style-name="ce13">
            <text:p>471</text:p>
          </table:table-cell>
          <table:table-cell office:value-type="string" table:style-name="ce24">
            <text:p>90:12:020103:12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formula="of:=[.A1469]+1" table:style-name="ce13">
            <text:p>472</text:p>
          </table:table-cell>
          <table:table-cell office:value-type="string" table:style-name="ce24">
            <text:p>90:12:020103:12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formula="of:=[.A1470]+1" table:style-name="ce13">
            <text:p>473</text:p>
          </table:table-cell>
          <table:table-cell office:value-type="string" table:style-name="ce24">
            <text:p>90:12:020103:14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formula="of:=[.A1471]+1" table:style-name="ce13">
            <text:p>474</text:p>
          </table:table-cell>
          <table:table-cell office:value-type="string" table:style-name="ce24">
            <text:p>90:12:020103: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formula="of:=[.A1472]+1" table:style-name="ce13">
            <text:p>475</text:p>
          </table:table-cell>
          <table:table-cell office:value-type="string" table:style-name="ce24">
            <text:p>90:22:010201:291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formula="of:=[.A1473]+1" table:style-name="ce13">
            <text:p>476</text:p>
          </table:table-cell>
          <table:table-cell office:value-type="string" table:style-name="ce24">
            <text:p>90:12:020104:37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formula="of:=[.A1474]+1" table:style-name="ce13">
            <text:p>477</text:p>
          </table:table-cell>
          <table:table-cell office:value-type="string" table:style-name="ce24">
            <text:p>90:18:020109:5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formula="of:=[.A1475]+1" table:style-name="ce13">
            <text:p>478</text:p>
          </table:table-cell>
          <table:table-cell office:value-type="string" table:style-name="ce24">
            <text:p>90:18:020114:12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formula="of:=[.A1476]+1" table:style-name="ce13">
            <text:p>479</text:p>
          </table:table-cell>
          <table:table-cell office:value-type="string" table:style-name="ce24">
            <text:p>90:19:000000:5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formula="of:=[.A1477]+1" table:style-name="ce13">
            <text:p>480</text:p>
          </table:table-cell>
          <table:table-cell office:value-type="string" table:style-name="ce24">
            <text:p>90:19:000000:5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formula="of:=[.A1478]+1" table:style-name="ce13">
            <text:p>481</text:p>
          </table:table-cell>
          <table:table-cell office:value-type="string" table:style-name="ce24">
            <text:p>90:19:010101:43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formula="of:=[.A1479]+1" table:style-name="ce13">
            <text:p>482</text:p>
          </table:table-cell>
          <table:table-cell office:value-type="string" table:style-name="ce24">
            <text:p>90:19:010101:431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formula="of:=[.A1480]+1" table:style-name="ce13">
            <text:p>483</text:p>
          </table:table-cell>
          <table:table-cell office:value-type="string" table:style-name="ce24">
            <text:p>90:19:010101:43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formula="of:=[.A1481]+1" table:style-name="ce13">
            <text:p>484</text:p>
          </table:table-cell>
          <table:table-cell office:value-type="string" table:style-name="ce24">
            <text:p>90:19:010101:439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formula="of:=[.A1482]+1" table:style-name="ce13">
            <text:p>485</text:p>
          </table:table-cell>
          <table:table-cell office:value-type="string" table:style-name="ce24">
            <text:p>90:19:010101:6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formula="of:=[.A1483]+1" table:style-name="ce13">
            <text:p>486</text:p>
          </table:table-cell>
          <table:table-cell office:value-type="string" table:style-name="ce24">
            <text:p>90:19:010103:124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formula="of:=[.A1484]+1" table:style-name="ce13">
            <text:p>487</text:p>
          </table:table-cell>
          <table:table-cell office:value-type="string" table:style-name="ce24">
            <text:p>90:19:010103:3136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formula="of:=[.A1485]+1" table:style-name="ce13">
            <text:p>488</text:p>
          </table:table-cell>
          <table:table-cell office:value-type="string" table:style-name="ce24">
            <text:p>90:12:130301:13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formula="of:=[.A1486]+1" table:style-name="ce13">
            <text:p>489</text:p>
          </table:table-cell>
          <table:table-cell office:value-type="string" table:style-name="ce24">
            <text:p>90:12:130301:13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formula="of:=[.A1487]+1" table:style-name="ce13">
            <text:p>490</text:p>
          </table:table-cell>
          <table:table-cell office:value-type="string" table:style-name="ce24">
            <text:p>90:12:130301:9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formula="of:=[.A1488]+1" table:style-name="ce13">
            <text:p>491</text:p>
          </table:table-cell>
          <table:table-cell office:value-type="string" table:style-name="ce24">
            <text:p>90:12:130901:147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formula="of:=[.A1489]+1" table:style-name="ce13">
            <text:p>492</text:p>
          </table:table-cell>
          <table:table-cell office:value-type="string" table:style-name="ce24">
            <text:p>90:12:130901:19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formula="of:=[.A1490]+1" table:style-name="ce13">
            <text:p>493</text:p>
          </table:table-cell>
          <table:table-cell office:value-type="string" table:style-name="ce24">
            <text:p>90:12:131001:86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formula="of:=[.A1491]+1" table:style-name="ce13">
            <text:p>494</text:p>
          </table:table-cell>
          <table:table-cell office:value-type="string" table:style-name="ce24">
            <text:p>90:12:132401:45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formula="of:=[.A1492]+1" table:style-name="ce13">
            <text:p>495</text:p>
          </table:table-cell>
          <table:table-cell office:value-type="string" table:style-name="ce24">
            <text:p>90:12:140401:8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formula="of:=[.A1493]+1" table:style-name="ce13">
            <text:p>496</text:p>
          </table:table-cell>
          <table:table-cell office:value-type="string" table:style-name="ce24">
            <text:p>90:12:150501:10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formula="of:=[.A1494]+1" table:style-name="ce13">
            <text:p>497</text:p>
          </table:table-cell>
          <table:table-cell office:value-type="string" table:style-name="ce24">
            <text:p>90:12:170601:32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formula="of:=[.A1495]+1" table:style-name="ce13">
            <text:p>498</text:p>
          </table:table-cell>
          <table:table-cell office:value-type="string" table:style-name="ce24">
            <text:p>90:12:170602:281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formula="of:=[.A1496]+1" table:style-name="ce13">
            <text:p>499</text:p>
          </table:table-cell>
          <table:table-cell office:value-type="string" table:style-name="ce24">
            <text:p>90:12:170602:28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formula="of:=[.A1497]+1" table:style-name="ce13">
            <text:p>500</text:p>
          </table:table-cell>
          <table:table-cell office:value-type="string" table:style-name="ce24">
            <text:p>90:12:170701:14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formula="of:=[.A1498]+1" table:style-name="ce13">
            <text:p>501</text:p>
          </table:table-cell>
          <table:table-cell office:value-type="string" table:style-name="ce24">
            <text:p>90:12:170701:14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formula="of:=[.A1499]+1" table:style-name="ce13">
            <text:p>502</text:p>
          </table:table-cell>
          <table:table-cell office:value-type="string" table:style-name="ce24">
            <text:p>90:12:171001:3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formula="of:=[.A1500]+1" table:style-name="ce13">
            <text:p>503</text:p>
          </table:table-cell>
          <table:table-cell office:value-type="string" table:style-name="ce24">
            <text:p>90:12:171801:48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formula="of:=[.A1501]+1" table:style-name="ce13">
            <text:p>504</text:p>
          </table:table-cell>
          <table:table-cell office:value-type="string" table:style-name="ce24">
            <text:p>90:12:172001:17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formula="of:=[.A1502]+1" table:style-name="ce13">
            <text:p>505</text:p>
          </table:table-cell>
          <table:table-cell office:value-type="string" table:style-name="ce24">
            <text:p>90:12:172201:138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formula="of:=[.A1503]+1" table:style-name="ce13">
            <text:p>506</text:p>
          </table:table-cell>
          <table:table-cell office:value-type="string" table:style-name="ce24">
            <text:p>90:12:172401:3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formula="of:=[.A1504]+1" table:style-name="ce13">
            <text:p>507</text:p>
          </table:table-cell>
          <table:table-cell office:value-type="string" table:style-name="ce24">
            <text:p>90:12:172601:14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formula="of:=[.A1505]+1" table:style-name="ce13">
            <text:p>508</text:p>
          </table:table-cell>
          <table:table-cell office:value-type="string" table:style-name="ce24">
            <text:p>90:12:180101:27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formula="of:=[.A1506]+1" table:style-name="ce13">
            <text:p>509</text:p>
          </table:table-cell>
          <table:table-cell office:value-type="string" table:style-name="ce24">
            <text:p>90:12:180102:3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formula="of:=[.A1507]+1" table:style-name="ce13">
            <text:p>510</text:p>
          </table:table-cell>
          <table:table-cell office:value-type="string" table:style-name="ce24">
            <text:p>90:12:190102:28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formula="of:=[.A1508]+1" table:style-name="ce13">
            <text:p>511</text:p>
          </table:table-cell>
          <table:table-cell office:value-type="string" table:style-name="ce24">
            <text:p>90:12:200101:179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formula="of:=[.A1509]+1" table:style-name="ce13">
            <text:p>512</text:p>
          </table:table-cell>
          <table:table-cell office:value-type="string" table:style-name="ce24">
            <text:p>90:12:200103:18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formula="of:=[.A1510]+1" table:style-name="ce13">
            <text:p>513</text:p>
          </table:table-cell>
          <table:table-cell office:value-type="string" table:style-name="ce24">
            <text:p>90:12:200103:7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formula="of:=[.A1511]+1" table:style-name="ce13">
            <text:p>514</text:p>
          </table:table-cell>
          <table:table-cell office:value-type="string" table:style-name="ce24">
            <text:p>90:12:200103:8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formula="of:=[.A1512]+1" table:style-name="ce13">
            <text:p>515</text:p>
          </table:table-cell>
          <table:table-cell office:value-type="string" table:style-name="ce24">
            <text:p>90:19:010103:252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formula="of:=[.A1513]+1" table:style-name="ce13">
            <text:p>516</text:p>
          </table:table-cell>
          <table:table-cell office:value-type="string" table:style-name="ce24">
            <text:p>90:19:010103:305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formula="of:=[.A1514]+1" table:style-name="ce13">
            <text:p>517</text:p>
          </table:table-cell>
          <table:table-cell office:value-type="string" table:style-name="ce24">
            <text:p>90:19:010105:101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formula="of:=[.A1515]+1" table:style-name="ce13">
            <text:p>518</text:p>
          </table:table-cell>
          <table:table-cell office:value-type="string" table:style-name="ce24">
            <text:p>90:19:010105:108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formula="of:=[.A1516]+1" table:style-name="ce13">
            <text:p>519</text:p>
          </table:table-cell>
          <table:table-cell office:value-type="string" table:style-name="ce24">
            <text:p>90:19:010105:11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formula="of:=[.A1517]+1" table:style-name="ce13">
            <text:p>520</text:p>
          </table:table-cell>
          <table:table-cell office:value-type="string" table:style-name="ce24">
            <text:p>90:19:010105:13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formula="of:=[.A1518]+1" table:style-name="ce13">
            <text:p>521</text:p>
          </table:table-cell>
          <table:table-cell office:value-type="string" table:style-name="ce24">
            <text:p>90:19:010105:15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formula="of:=[.A1519]+1" table:style-name="ce13">
            <text:p>522</text:p>
          </table:table-cell>
          <table:table-cell office:value-type="string" table:style-name="ce24">
            <text:p>90:19:010105:16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formula="of:=[.A1520]+1" table:style-name="ce13">
            <text:p>523</text:p>
          </table:table-cell>
          <table:table-cell office:value-type="string" table:style-name="ce24">
            <text:p>90:19:010105:1680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formula="of:=[.A1521]+1" table:style-name="ce13">
            <text:p>524</text:p>
          </table:table-cell>
          <table:table-cell office:value-type="string" table:style-name="ce24">
            <text:p>90:19:010105:16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formula="of:=[.A1522]+1" table:style-name="ce13">
            <text:p>525</text:p>
          </table:table-cell>
          <table:table-cell office:value-type="string" table:style-name="ce24">
            <text:p>90:19:010105:17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formula="of:=[.A1523]+1" table:style-name="ce13">
            <text:p>526</text:p>
          </table:table-cell>
          <table:table-cell office:value-type="string" table:style-name="ce24">
            <text:p>90:19:010105:17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formula="of:=[.A1524]+1" table:style-name="ce13">
            <text:p>527</text:p>
          </table:table-cell>
          <table:table-cell office:value-type="string" table:style-name="ce24">
            <text:p>90:13:030102: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formula="of:=[.A1525]+1" table:style-name="ce13">
            <text:p>528</text:p>
          </table:table-cell>
          <table:table-cell office:value-type="string" table:style-name="ce24">
            <text:p>90:13:040501:5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formula="of:=[.A1526]+1" table:style-name="ce13">
            <text:p>529</text:p>
          </table:table-cell>
          <table:table-cell office:value-type="string" table:style-name="ce24">
            <text:p>90:13:070301:14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formula="of:=[.A1527]+1" table:style-name="ce13">
            <text:p>530</text:p>
          </table:table-cell>
          <table:table-cell office:value-type="string" table:style-name="ce24">
            <text:p>90:13:070301:3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formula="of:=[.A1528]+1" table:style-name="ce13">
            <text:p>531</text:p>
          </table:table-cell>
          <table:table-cell office:value-type="string" table:style-name="ce24">
            <text:p>90:14:110201:2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formula="of:=[.A1529]+1" table:style-name="ce13">
            <text:p>532</text:p>
          </table:table-cell>
          <table:table-cell office:value-type="string" table:style-name="ce24">
            <text:p>90:15:010101:53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formula="of:=[.A1530]+1" table:style-name="ce13">
            <text:p>533</text:p>
          </table:table-cell>
          <table:table-cell office:value-type="string" table:style-name="ce24">
            <text:p>90:15:010101:53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formula="of:=[.A1531]+1" table:style-name="ce13">
            <text:p>534</text:p>
          </table:table-cell>
          <table:table-cell office:value-type="string" table:style-name="ce24">
            <text:p>90:15:010102:279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formula="of:=[.A1532]+1" table:style-name="ce13">
            <text:p>535</text:p>
          </table:table-cell>
          <table:table-cell office:value-type="string" table:style-name="ce24">
            <text:p>90:15:010102:30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formula="of:=[.A1533]+1" table:style-name="ce13">
            <text:p>536</text:p>
          </table:table-cell>
          <table:table-cell office:value-type="string" table:style-name="ce24">
            <text:p>90:15:010102:308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formula="of:=[.A1534]+1" table:style-name="ce13">
            <text:p>537</text:p>
          </table:table-cell>
          <table:table-cell office:value-type="string" table:style-name="ce24">
            <text:p>90:15:010102:308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formula="of:=[.A1535]+1" table:style-name="ce13">
            <text:p>538</text:p>
          </table:table-cell>
          <table:table-cell office:value-type="string" table:style-name="ce24">
            <text:p>90:15:010102:311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formula="of:=[.A1536]+1" table:style-name="ce13">
            <text:p>539</text:p>
          </table:table-cell>
          <table:table-cell office:value-type="string" table:style-name="ce24">
            <text:p>90:15:010107:459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formula="of:=[.A1537]+1" table:style-name="ce13">
            <text:p>540</text:p>
          </table:table-cell>
          <table:table-cell office:value-type="string" table:style-name="ce24">
            <text:p>90:15:010109:22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formula="of:=[.A1538]+1" table:style-name="ce13">
            <text:p>541</text:p>
          </table:table-cell>
          <table:table-cell office:value-type="string" table:style-name="ce24">
            <text:p>90:15:020103:2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formula="of:=[.A1539]+1" table:style-name="ce13">
            <text:p>542</text:p>
          </table:table-cell>
          <table:table-cell office:value-type="string" table:style-name="ce24">
            <text:p>90:13:080102:20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formula="of:=[.A1540]+1" table:style-name="ce13">
            <text:p>543</text:p>
          </table:table-cell>
          <table:table-cell office:value-type="string" table:style-name="ce24">
            <text:p>90:13:090102:119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formula="of:=[.A1541]+1" table:style-name="ce13">
            <text:p>544</text:p>
          </table:table-cell>
          <table:table-cell office:value-type="string" table:style-name="ce24">
            <text:p>90:13:120502:2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formula="of:=[.A1542]+1" table:style-name="ce13">
            <text:p>545</text:p>
          </table:table-cell>
          <table:table-cell office:value-type="string" table:style-name="ce24">
            <text:p>90:13:120502:4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formula="of:=[.A1543]+1" table:style-name="ce13">
            <text:p>546</text:p>
          </table:table-cell>
          <table:table-cell office:value-type="string" table:style-name="ce24">
            <text:p>90:13:120502:8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formula="of:=[.A1544]+1" table:style-name="ce13">
            <text:p>547</text:p>
          </table:table-cell>
          <table:table-cell office:value-type="string" table:style-name="ce24">
            <text:p>90:14:010101:255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formula="of:=[.A1545]+1" table:style-name="ce13">
            <text:p>548</text:p>
          </table:table-cell>
          <table:table-cell office:value-type="string" table:style-name="ce24">
            <text:p>90:15:051001:7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formula="of:=[.A1546]+1" table:style-name="ce13">
            <text:p>549</text:p>
          </table:table-cell>
          <table:table-cell office:value-type="string" table:style-name="ce24">
            <text:p>90:15:051101:1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formula="of:=[.A1547]+1" table:style-name="ce13">
            <text:p>550</text:p>
          </table:table-cell>
          <table:table-cell office:value-type="string" table:style-name="ce24">
            <text:p>90:15:060301:164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formula="of:=[.A1548]+1" table:style-name="ce13">
            <text:p>551</text:p>
          </table:table-cell>
          <table:table-cell office:value-type="string" table:style-name="ce24">
            <text:p>90:15:040102:12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formula="of:=[.A1549]+1" table:style-name="ce13">
            <text:p>552</text:p>
          </table:table-cell>
          <table:table-cell office:value-type="string" table:style-name="ce24">
            <text:p>90:19:010109:2926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formula="of:=[.A1550]+1" table:style-name="ce13">
            <text:p>553</text:p>
          </table:table-cell>
          <table:table-cell office:value-type="string" table:style-name="ce24">
            <text:p>90:19:010109:37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formula="of:=[.A1551]+1" table:style-name="ce13">
            <text:p>554</text:p>
          </table:table-cell>
          <table:table-cell office:value-type="string" table:style-name="ce24">
            <text:p>90:19:010109:74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formula="of:=[.A1552]+1" table:style-name="ce13">
            <text:p>555</text:p>
          </table:table-cell>
          <table:table-cell office:value-type="string" table:style-name="ce24">
            <text:p>90:19:010110:1117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formula="of:=[.A1553]+1" table:style-name="ce13">
            <text:p>556</text:p>
          </table:table-cell>
          <table:table-cell office:value-type="string" table:style-name="ce24">
            <text:p>90:19:010110:111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formula="of:=[.A1554]+1" table:style-name="ce13">
            <text:p>557</text:p>
          </table:table-cell>
          <table:table-cell office:value-type="string" table:style-name="ce24">
            <text:p>90:19:010110:1240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formula="of:=[.A1555]+1" table:style-name="ce13">
            <text:p>558</text:p>
          </table:table-cell>
          <table:table-cell office:value-type="string" table:style-name="ce24">
            <text:p>90:19:010110:164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formula="of:=[.A1556]+1" table:style-name="ce13">
            <text:p>559</text:p>
          </table:table-cell>
          <table:table-cell office:value-type="string" table:style-name="ce24">
            <text:p>90:19:010110:315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formula="of:=[.A1557]+1" table:style-name="ce13">
            <text:p>560</text:p>
          </table:table-cell>
          <table:table-cell office:value-type="string" table:style-name="ce24">
            <text:p>90:19:010112:1917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formula="of:=[.A1558]+1" table:style-name="ce13">
            <text:p>561</text:p>
          </table:table-cell>
          <table:table-cell office:value-type="string" table:style-name="ce24">
            <text:p>90:19:010112:192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formula="of:=[.A1559]+1" table:style-name="ce13">
            <text:p>562</text:p>
          </table:table-cell>
          <table:table-cell office:value-type="string" table:style-name="ce24">
            <text:p>90:19:010112: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formula="of:=[.A1560]+1" table:style-name="ce13">
            <text:p>563</text:p>
          </table:table-cell>
          <table:table-cell office:value-type="string" table:style-name="ce24">
            <text:p>90:19:010112:38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formula="of:=[.A1561]+1" table:style-name="ce13">
            <text:p>564</text:p>
          </table:table-cell>
          <table:table-cell office:value-type="string" table:style-name="ce24">
            <text:p>90:19:010113:281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formula="of:=[.A1562]+1" table:style-name="ce13">
            <text:p>565</text:p>
          </table:table-cell>
          <table:table-cell office:value-type="string" table:style-name="ce24">
            <text:p>90:19:010113:283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formula="of:=[.A1563]+1" table:style-name="ce13">
            <text:p>566</text:p>
          </table:table-cell>
          <table:table-cell office:value-type="string" table:style-name="ce24">
            <text:p>90:19:010113:283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formula="of:=[.A1564]+1" table:style-name="ce13">
            <text:p>567</text:p>
          </table:table-cell>
          <table:table-cell office:value-type="string" table:style-name="ce24">
            <text:p>90:19:010113:477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formula="of:=[.A1565]+1" table:style-name="ce13">
            <text:p>568</text:p>
          </table:table-cell>
          <table:table-cell office:value-type="string" table:style-name="ce24">
            <text:p>90:19:010114:8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formula="of:=[.A1566]+1" table:style-name="ce13">
            <text:p>569</text:p>
          </table:table-cell>
          <table:table-cell office:value-type="string" table:style-name="ce24">
            <text:p>90:19:010116:92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formula="of:=[.A1567]+1" table:style-name="ce13">
            <text:p>570</text:p>
          </table:table-cell>
          <table:table-cell office:value-type="string" table:style-name="ce24">
            <text:p>90:19:010116:92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formula="of:=[.A1568]+1" table:style-name="ce13">
            <text:p>571</text:p>
          </table:table-cell>
          <table:table-cell office:value-type="string" table:style-name="ce24">
            <text:p>90:21:010106:365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formula="of:=[.A1569]+1" table:style-name="ce13">
            <text:p>572</text:p>
          </table:table-cell>
          <table:table-cell office:value-type="string" table:style-name="ce24">
            <text:p>90:16:010103:252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formula="of:=[.A1570]+1" table:style-name="ce13">
            <text:p>573</text:p>
          </table:table-cell>
          <table:table-cell office:value-type="string" table:style-name="ce24">
            <text:p>90:17:010136: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formula="of:=[.A1571]+1" table:style-name="ce13">
            <text:p>574</text:p>
          </table:table-cell>
          <table:table-cell office:value-type="string" table:style-name="ce24">
            <text:p>90:25:010118:1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formula="of:=[.A1572]+1" table:style-name="ce13">
            <text:p>575</text:p>
          </table:table-cell>
          <table:table-cell office:value-type="string" table:style-name="ce24">
            <text:p>90:25:010119:451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formula="of:=[.A1573]+1" table:style-name="ce13">
            <text:p>576</text:p>
          </table:table-cell>
          <table:table-cell office:value-type="string" table:style-name="ce24">
            <text:p>90:12:020104:370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formula="of:=[.A1574]+1" table:style-name="ce13">
            <text:p>577</text:p>
          </table:table-cell>
          <table:table-cell office:value-type="string" table:style-name="ce24">
            <text:p>90:12:020104:392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formula="of:=[.A1575]+1" table:style-name="ce13">
            <text:p>578</text:p>
          </table:table-cell>
          <table:table-cell office:value-type="string" table:style-name="ce24">
            <text:p>90:24:070701:3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formula="of:=[.A1576]+1" table:style-name="ce13">
            <text:p>579</text:p>
          </table:table-cell>
          <table:table-cell office:value-type="string" table:style-name="ce24">
            <text:p>90:25:010103:83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formula="of:=[.A1577]+1" table:style-name="ce13">
            <text:p>580</text:p>
          </table:table-cell>
          <table:table-cell office:value-type="string" table:style-name="ce24">
            <text:p>90:05:010138:2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formula="of:=[.A1578]+1" table:style-name="ce13">
            <text:p>581</text:p>
          </table:table-cell>
          <table:table-cell office:value-type="string" table:style-name="ce24">
            <text:p>90:05:020121:8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formula="of:=[.A1579]+1" table:style-name="ce13">
            <text:p>582</text:p>
          </table:table-cell>
          <table:table-cell office:value-type="string" table:style-name="ce24">
            <text:p>90:05:020144:47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formula="of:=[.A1580]+1" table:style-name="ce13">
            <text:p>583</text:p>
          </table:table-cell>
          <table:table-cell office:value-type="string" table:style-name="ce24">
            <text:p>90:05:040601:1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formula="of:=[.A1581]+1" table:style-name="ce13">
            <text:p>584</text:p>
          </table:table-cell>
          <table:table-cell office:value-type="string" table:style-name="ce24">
            <text:p>90:05:050101:23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formula="of:=[.A1582]+1" table:style-name="ce13">
            <text:p>585</text:p>
          </table:table-cell>
          <table:table-cell office:value-type="string" table:style-name="ce24">
            <text:p>90:05:070301:2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formula="of:=[.A1583]+1" table:style-name="ce13">
            <text:p>586</text:p>
          </table:table-cell>
          <table:table-cell office:value-type="string" table:style-name="ce24">
            <text:p>90:05:120101:129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formula="of:=[.A1584]+1" table:style-name="ce13">
            <text:p>587</text:p>
          </table:table-cell>
          <table:table-cell office:value-type="string" table:style-name="ce24">
            <text:p>90:05:120101:246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formula="of:=[.A1585]+1" table:style-name="ce13">
            <text:p>588</text:p>
          </table:table-cell>
          <table:table-cell office:value-type="string" table:style-name="ce24">
            <text:p>90:05:120301:44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formula="of:=[.A1586]+1" table:style-name="ce13">
            <text:p>589</text:p>
          </table:table-cell>
          <table:table-cell office:value-type="string" table:style-name="ce24">
            <text:p>90:05:150401:236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formula="of:=[.A1587]+1" table:style-name="ce13">
            <text:p>590</text:p>
          </table:table-cell>
          <table:table-cell office:value-type="string" table:style-name="ce24">
            <text:p>90:14:090101:74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formula="of:=[.A1588]+1" table:style-name="ce13">
            <text:p>591</text:p>
          </table:table-cell>
          <table:table-cell office:value-type="string" table:style-name="ce24">
            <text:p>90:14:110101:67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formula="of:=[.A1589]+1" table:style-name="ce13">
            <text:p>592</text:p>
          </table:table-cell>
          <table:table-cell office:value-type="string" table:style-name="ce24">
            <text:p>90:06:080201:2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formula="of:=[.A1590]+1" table:style-name="ce13">
            <text:p>593</text:p>
          </table:table-cell>
          <table:table-cell office:value-type="string" table:style-name="ce24">
            <text:p>90:06:080301:4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formula="of:=[.A1591]+1" table:style-name="ce13">
            <text:p>594</text:p>
          </table:table-cell>
          <table:table-cell office:value-type="string" table:style-name="ce24">
            <text:p>90:06:100101:21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formula="of:=[.A1592]+1" table:style-name="ce13">
            <text:p>595</text:p>
          </table:table-cell>
          <table:table-cell office:value-type="string" table:style-name="ce24">
            <text:p>90:06:110101:75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formula="of:=[.A1593]+1" table:style-name="ce13">
            <text:p>596</text:p>
          </table:table-cell>
          <table:table-cell office:value-type="string" table:style-name="ce24">
            <text:p>90:07:010102:190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formula="of:=[.A1594]+1" table:style-name="ce13">
            <text:p>597</text:p>
          </table:table-cell>
          <table:table-cell office:value-type="string" table:style-name="ce24">
            <text:p>90:07:030101:462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formula="of:=[.A1595]+1" table:style-name="ce13">
            <text:p>598</text:p>
          </table:table-cell>
          <table:table-cell office:value-type="string" table:style-name="ce24">
            <text:p>90:06:030102:1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formula="of:=[.A1596]+1" table:style-name="ce13">
            <text:p>599</text:p>
          </table:table-cell>
          <table:table-cell office:value-type="string" table:style-name="ce24">
            <text:p>90:06:030102:1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formula="of:=[.A1597]+1" table:style-name="ce13">
            <text:p>600</text:p>
          </table:table-cell>
          <table:table-cell office:value-type="string" table:style-name="ce24">
            <text:p>90:06:030201:13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formula="of:=[.A1598]+1" table:style-name="ce13">
            <text:p>601</text:p>
          </table:table-cell>
          <table:table-cell office:value-type="string" table:style-name="ce24">
            <text:p>90:06:050102:21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formula="of:=[.A1599]+1" table:style-name="ce13">
            <text:p>602</text:p>
          </table:table-cell>
          <table:table-cell office:value-type="string" table:style-name="ce24">
            <text:p>90:06:070101:8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formula="of:=[.A1600]+1" table:style-name="ce13">
            <text:p>603</text:p>
          </table:table-cell>
          <table:table-cell office:value-type="string" table:style-name="ce24">
            <text:p>90:07:090301:15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formula="of:=[.A1601]+1" table:style-name="ce13">
            <text:p>604</text:p>
          </table:table-cell>
          <table:table-cell office:value-type="string" table:style-name="ce24">
            <text:p>90:07:100101:36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formula="of:=[.A1602]+1" table:style-name="ce13">
            <text:p>605</text:p>
          </table:table-cell>
          <table:table-cell office:value-type="string" table:style-name="ce24">
            <text:p>90:07:100101:36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formula="of:=[.A1603]+1" table:style-name="ce13">
            <text:p>606</text:p>
          </table:table-cell>
          <table:table-cell office:value-type="string" table:style-name="ce24">
            <text:p>90:19:010109:152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formula="of:=[.A1604]+1" table:style-name="ce13">
            <text:p>607</text:p>
          </table:table-cell>
          <table:table-cell office:value-type="string" table:style-name="ce24">
            <text:p>90:19:010109:1637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formula="of:=[.A1605]+1" table:style-name="ce13">
            <text:p>608</text:p>
          </table:table-cell>
          <table:table-cell office:value-type="string" table:style-name="ce24">
            <text:p>90:19:010109:1637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formula="of:=[.A1606]+1" table:style-name="ce13">
            <text:p>609</text:p>
          </table:table-cell>
          <table:table-cell office:value-type="string" table:style-name="ce24">
            <text:p>90:19:010109:164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formula="of:=[.A1607]+1" table:style-name="ce13">
            <text:p>610</text:p>
          </table:table-cell>
          <table:table-cell office:value-type="string" table:style-name="ce24">
            <text:p>90:19:010109:1640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formula="of:=[.A1608]+1" table:style-name="ce13">
            <text:p>611</text:p>
          </table:table-cell>
          <table:table-cell office:value-type="string" table:style-name="ce24">
            <text:p>90:19:010109:164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formula="of:=[.A1609]+1" table:style-name="ce13">
            <text:p>612</text:p>
          </table:table-cell>
          <table:table-cell office:value-type="string" table:style-name="ce24">
            <text:p>90:21:010113:157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formula="of:=[.A1610]+1" table:style-name="ce13">
            <text:p>613</text:p>
          </table:table-cell>
          <table:table-cell office:value-type="string" table:style-name="ce24">
            <text:p>90:21:010113:15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formula="of:=[.A1611]+1" table:style-name="ce13">
            <text:p>614</text:p>
          </table:table-cell>
          <table:table-cell office:value-type="string" table:style-name="ce24">
            <text:p>90:21:010113:158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formula="of:=[.A1612]+1" table:style-name="ce13">
            <text:p>615</text:p>
          </table:table-cell>
          <table:table-cell office:value-type="string" table:style-name="ce24">
            <text:p>90:07:220101: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formula="of:=[.A1613]+1" table:style-name="ce13">
            <text:p>616</text:p>
          </table:table-cell>
          <table:table-cell office:value-type="string" table:style-name="ce24">
            <text:p>90:07:230101:15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formula="of:=[.A1614]+1" table:style-name="ce13">
            <text:p>617</text:p>
          </table:table-cell>
          <table:table-cell office:value-type="string" table:style-name="ce24">
            <text:p>90:19:010111:8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formula="of:=[.A1615]+1" table:style-name="ce13">
            <text:p>618</text:p>
          </table:table-cell>
          <table:table-cell office:value-type="string" table:style-name="ce24">
            <text:p>90:19:010112:117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formula="of:=[.A1616]+1" table:style-name="ce13">
            <text:p>619</text:p>
          </table:table-cell>
          <table:table-cell office:value-type="string" table:style-name="ce24">
            <text:p>90:19:010112:1917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formula="of:=[.A1617]+1" table:style-name="ce13">
            <text:p>620</text:p>
          </table:table-cell>
          <table:table-cell office:value-type="string" table:style-name="ce24">
            <text:p>90:19:010112:1917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formula="of:=[.A1618]+1" table:style-name="ce13">
            <text:p>621</text:p>
          </table:table-cell>
          <table:table-cell office:value-type="string" table:style-name="ce24">
            <text:p>90:19:010112:230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formula="of:=[.A1619]+1" table:style-name="ce13">
            <text:p>622</text:p>
          </table:table-cell>
          <table:table-cell office:value-type="string" table:style-name="ce24">
            <text:p>90:19:010112:24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formula="of:=[.A1620]+1" table:style-name="ce13">
            <text:p>623</text:p>
          </table:table-cell>
          <table:table-cell office:value-type="string" table:style-name="ce24">
            <text:p>90:19:010112:260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formula="of:=[.A1621]+1" table:style-name="ce13">
            <text:p>624</text:p>
          </table:table-cell>
          <table:table-cell office:value-type="string" table:style-name="ce24">
            <text:p>90:12:020104: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formula="of:=[.A1622]+1" table:style-name="ce13">
            <text:p>625</text:p>
          </table:table-cell>
          <table:table-cell office:value-type="string" table:style-name="ce24">
            <text:p>90:12:020401:142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formula="of:=[.A1623]+1" table:style-name="ce13">
            <text:p>626</text:p>
          </table:table-cell>
          <table:table-cell office:value-type="string" table:style-name="ce24">
            <text:p>90:12:020401:161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formula="of:=[.A1624]+1" table:style-name="ce13">
            <text:p>627</text:p>
          </table:table-cell>
          <table:table-cell office:value-type="string" table:style-name="ce24">
            <text:p>90:12:020401:164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formula="of:=[.A1625]+1" table:style-name="ce13">
            <text:p>628</text:p>
          </table:table-cell>
          <table:table-cell office:value-type="string" table:style-name="ce24">
            <text:p>90:12:040102:73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formula="of:=[.A1626]+1" table:style-name="ce13">
            <text:p>629</text:p>
          </table:table-cell>
          <table:table-cell office:value-type="string" table:style-name="ce24">
            <text:p>90:12:040103:366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formula="of:=[.A1627]+1" table:style-name="ce13">
            <text:p>630</text:p>
          </table:table-cell>
          <table:table-cell office:value-type="string" table:style-name="ce24">
            <text:p>90:12:040103:370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formula="of:=[.A1628]+1" table:style-name="ce13">
            <text:p>631</text:p>
          </table:table-cell>
          <table:table-cell office:value-type="string" table:style-name="ce24">
            <text:p>90:12:040201:97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formula="of:=[.A1629]+1" table:style-name="ce13">
            <text:p>632</text:p>
          </table:table-cell>
          <table:table-cell office:value-type="string" table:style-name="ce24">
            <text:p>90:12:040301:34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formula="of:=[.A1630]+1" table:style-name="ce13">
            <text:p>633</text:p>
          </table:table-cell>
          <table:table-cell office:value-type="string" table:style-name="ce24">
            <text:p>90:12:040302:132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formula="of:=[.A1631]+1" table:style-name="ce13">
            <text:p>634</text:p>
          </table:table-cell>
          <table:table-cell office:value-type="string" table:style-name="ce24">
            <text:p>90:12:042101:283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formula="of:=[.A1632]+1" table:style-name="ce13">
            <text:p>635</text:p>
          </table:table-cell>
          <table:table-cell office:value-type="string" table:style-name="ce24">
            <text:p>90:12:050501:131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formula="of:=[.A1633]+1" table:style-name="ce13">
            <text:p>636</text:p>
          </table:table-cell>
          <table:table-cell office:value-type="string" table:style-name="ce24">
            <text:p>90:12:070103:18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formula="of:=[.A1634]+1" table:style-name="ce13">
            <text:p>637</text:p>
          </table:table-cell>
          <table:table-cell office:value-type="string" table:style-name="ce24">
            <text:p>90:12:080102:26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formula="of:=[.A1635]+1" table:style-name="ce13">
            <text:p>638</text:p>
          </table:table-cell>
          <table:table-cell office:value-type="string" table:style-name="ce24">
            <text:p>90:01:010102:436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formula="of:=[.A1636]+1" table:style-name="ce13">
            <text:p>639</text:p>
          </table:table-cell>
          <table:table-cell office:value-type="string" table:style-name="ce24">
            <text:p>90:01:010102:879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formula="of:=[.A1637]+1" table:style-name="ce13">
            <text:p>640</text:p>
          </table:table-cell>
          <table:table-cell office:value-type="string" table:style-name="ce24">
            <text:p>90:01:010102:87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formula="of:=[.A1638]+1" table:style-name="ce13">
            <text:p>641</text:p>
          </table:table-cell>
          <table:table-cell office:value-type="string" table:style-name="ce24">
            <text:p>90:12:090103:29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formula="of:=[.A1639]+1" table:style-name="ce13">
            <text:p>642</text:p>
          </table:table-cell>
          <table:table-cell office:value-type="string" table:style-name="ce24">
            <text:p>90:12:090103:29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formula="of:=[.A1640]+1" table:style-name="ce13">
            <text:p>643</text:p>
          </table:table-cell>
          <table:table-cell office:value-type="string" table:style-name="ce24">
            <text:p>90:12:090103:493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formula="of:=[.A1641]+1" table:style-name="ce13">
            <text:p>644</text:p>
          </table:table-cell>
          <table:table-cell office:value-type="string" table:style-name="ce24">
            <text:p>90:12:090201:236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formula="of:=[.A1642]+1" table:style-name="ce13">
            <text:p>645</text:p>
          </table:table-cell>
          <table:table-cell office:value-type="string" table:style-name="ce24">
            <text:p>90:12:090401:6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formula="of:=[.A1643]+1" table:style-name="ce13">
            <text:p>646</text:p>
          </table:table-cell>
          <table:table-cell office:value-type="string" table:style-name="ce24">
            <text:p>90:12:110102:156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formula="of:=[.A1644]+1" table:style-name="ce13">
            <text:p>647</text:p>
          </table:table-cell>
          <table:table-cell office:value-type="string" table:style-name="ce24">
            <text:p>90:12:120103:259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formula="of:=[.A1645]+1" table:style-name="ce13">
            <text:p>648</text:p>
          </table:table-cell>
          <table:table-cell office:value-type="string" table:style-name="ce24">
            <text:p>90:12:130301:133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formula="of:=[.A1646]+1" table:style-name="ce13">
            <text:p>649</text:p>
          </table:table-cell>
          <table:table-cell office:value-type="string" table:style-name="ce24">
            <text:p>90:12:130301:134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formula="of:=[.A1647]+1" table:style-name="ce13">
            <text:p>650</text:p>
          </table:table-cell>
          <table:table-cell office:value-type="string" table:style-name="ce24">
            <text:p>90:12:130301:1341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formula="of:=[.A1648]+1" table:style-name="ce13">
            <text:p>651</text:p>
          </table:table-cell>
          <table:table-cell office:value-type="string" table:style-name="ce24">
            <text:p>90:12:130301:13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formula="of:=[.A1649]+1" table:style-name="ce13">
            <text:p>652</text:p>
          </table:table-cell>
          <table:table-cell office:value-type="string" table:style-name="ce24">
            <text:p>90:12:130301:134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formula="of:=[.A1650]+1" table:style-name="ce13">
            <text:p>653</text:p>
          </table:table-cell>
          <table:table-cell office:value-type="string" table:style-name="ce24">
            <text:p>90:01:010103:434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formula="of:=[.A1651]+1" table:style-name="ce13">
            <text:p>654</text:p>
          </table:table-cell>
          <table:table-cell office:value-type="string" table:style-name="ce24">
            <text:p>90:07:110101:123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formula="of:=[.A1652]+1" table:style-name="ce13">
            <text:p>655</text:p>
          </table:table-cell>
          <table:table-cell office:value-type="string" table:style-name="ce24">
            <text:p>90:07:230102:293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formula="of:=[.A1653]+1" table:style-name="ce13">
            <text:p>656</text:p>
          </table:table-cell>
          <table:table-cell office:value-type="string" table:style-name="ce24">
            <text:p>90:07:240101:467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formula="of:=[.A1654]+1" table:style-name="ce13">
            <text:p>657</text:p>
          </table:table-cell>
          <table:table-cell office:value-type="string" table:style-name="ce24">
            <text:p>90:07:240701:342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formula="of:=[.A1655]+1" table:style-name="ce13">
            <text:p>658</text:p>
          </table:table-cell>
          <table:table-cell office:value-type="string" table:style-name="ce24">
            <text:p>90:07:270101:4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formula="of:=[.A1656]+1" table:style-name="ce13">
            <text:p>659</text:p>
          </table:table-cell>
          <table:table-cell office:value-type="string" table:style-name="ce24">
            <text:p>90:07:270101:468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formula="of:=[.A1657]+1" table:style-name="ce13">
            <text:p>660</text:p>
          </table:table-cell>
          <table:table-cell office:value-type="string" table:style-name="ce24">
            <text:p>90:08:010102:16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formula="of:=[.A1658]+1" table:style-name="ce13">
            <text:p>661</text:p>
          </table:table-cell>
          <table:table-cell office:value-type="string" table:style-name="ce24">
            <text:p>90:19:010112:269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formula="of:=[.A1659]+1" table:style-name="ce13">
            <text:p>662</text:p>
          </table:table-cell>
          <table:table-cell office:value-type="string" table:style-name="ce24">
            <text:p>90:19:010112:270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formula="of:=[.A1660]+1" table:style-name="ce13">
            <text:p>663</text:p>
          </table:table-cell>
          <table:table-cell office:value-type="string" table:style-name="ce24">
            <text:p>90:19:010112:45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formula="of:=[.A1661]+1" table:style-name="ce13">
            <text:p>664</text:p>
          </table:table-cell>
          <table:table-cell office:value-type="string" table:style-name="ce24">
            <text:p>90:12:020501:71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formula="of:=[.A1662]+1" table:style-name="ce13">
            <text:p>665</text:p>
          </table:table-cell>
          <table:table-cell office:value-type="string" table:style-name="ce24">
            <text:p>90:12:030101:292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formula="of:=[.A1663]+1" table:style-name="ce13">
            <text:p>666</text:p>
          </table:table-cell>
          <table:table-cell office:value-type="string" table:style-name="ce24">
            <text:p>90:12:030101:296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formula="of:=[.A1664]+1" table:style-name="ce13">
            <text:p>667</text:p>
          </table:table-cell>
          <table:table-cell office:value-type="string" table:style-name="ce24">
            <text:p>90:12:030101:66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formula="of:=[.A1665]+1" table:style-name="ce13">
            <text:p>668</text:p>
          </table:table-cell>
          <table:table-cell office:value-type="string" table:style-name="ce24">
            <text:p>90:12:030101:68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formula="of:=[.A1666]+1" table:style-name="ce13">
            <text:p>669</text:p>
          </table:table-cell>
          <table:table-cell office:value-type="string" table:style-name="ce24">
            <text:p>90:12:030101:688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formula="of:=[.A1667]+1" table:style-name="ce13">
            <text:p>670</text:p>
          </table:table-cell>
          <table:table-cell office:value-type="string" table:style-name="ce24">
            <text:p>90:12:030102:233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formula="of:=[.A1668]+1" table:style-name="ce13">
            <text:p>671</text:p>
          </table:table-cell>
          <table:table-cell office:value-type="string" table:style-name="ce24">
            <text:p>90:12:040302:21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formula="of:=[.A1669]+1" table:style-name="ce13">
            <text:p>672</text:p>
          </table:table-cell>
          <table:table-cell office:value-type="string" table:style-name="ce24">
            <text:p>90:12:040401:306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formula="of:=[.A1670]+1" table:style-name="ce13">
            <text:p>673</text:p>
          </table:table-cell>
          <table:table-cell office:value-type="string" table:style-name="ce24">
            <text:p>90:12:040401:308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formula="of:=[.A1671]+1" table:style-name="ce13">
            <text:p>674</text:p>
          </table:table-cell>
          <table:table-cell office:value-type="string" table:style-name="ce24">
            <text:p>90:12:040401:31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formula="of:=[.A1672]+1" table:style-name="ce13">
            <text:p>675</text:p>
          </table:table-cell>
          <table:table-cell office:value-type="string" table:style-name="ce24">
            <text:p>90:12:040401:337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formula="of:=[.A1673]+1" table:style-name="ce13">
            <text:p>676</text:p>
          </table:table-cell>
          <table:table-cell office:value-type="string" table:style-name="ce24">
            <text:p>90:12:040401:339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formula="of:=[.A1674]+1" table:style-name="ce13">
            <text:p>677</text:p>
          </table:table-cell>
          <table:table-cell office:value-type="string" table:style-name="ce24">
            <text:p>90:12:040502:202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formula="of:=[.A1675]+1" table:style-name="ce13">
            <text:p>678</text:p>
          </table:table-cell>
          <table:table-cell office:value-type="string" table:style-name="ce24">
            <text:p>90:12:080102:278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formula="of:=[.A1676]+1" table:style-name="ce13">
            <text:p>679</text:p>
          </table:table-cell>
          <table:table-cell office:value-type="string" table:style-name="ce24">
            <text:p>90:12:080102:2850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formula="of:=[.A1677]+1" table:style-name="ce13">
            <text:p>680</text:p>
          </table:table-cell>
          <table:table-cell office:value-type="string" table:style-name="ce24">
            <text:p>90:12:080102:2852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formula="of:=[.A1678]+1" table:style-name="ce13">
            <text:p>681</text:p>
          </table:table-cell>
          <table:table-cell office:value-type="string" table:style-name="ce24">
            <text:p>90:12:080102:2853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formula="of:=[.A1679]+1" table:style-name="ce13">
            <text:p>682</text:p>
          </table:table-cell>
          <table:table-cell office:value-type="string" table:style-name="ce24">
            <text:p>90:12:080102:2855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formula="of:=[.A1680]+1" table:style-name="ce13">
            <text:p>683</text:p>
          </table:table-cell>
          <table:table-cell office:value-type="string" table:style-name="ce24">
            <text:p>90:12:080102:2856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formula="of:=[.A1681]+1" table:style-name="ce13">
            <text:p>684</text:p>
          </table:table-cell>
          <table:table-cell office:value-type="string" table:style-name="ce24">
            <text:p>90:12:080102:2857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formula="of:=[.A1682]+1" table:style-name="ce13">
            <text:p>685</text:p>
          </table:table-cell>
          <table:table-cell office:value-type="string" table:style-name="ce24">
            <text:p>90:12:080102:2858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formula="of:=[.A1683]+1" table:style-name="ce13">
            <text:p>686</text:p>
          </table:table-cell>
          <table:table-cell office:value-type="string" table:style-name="ce24">
            <text:p>90:12:130301:1344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formula="of:=[.A1684]+1" table:style-name="ce13">
            <text:p>687</text:p>
          </table:table-cell>
          <table:table-cell office:value-type="string" table:style-name="ce24">
            <text:p>90:25:050102:1959</text:p>
          </table:table-cell>
          <table:table-cell office:value-type="string" table:style-name="ce25">
            <text:p>14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AD32E2646CCFC03A8F0702DEBDCC57A133EC5C5CA2D0EA46A765A4A54DD4D87BB991D9983ACB3649E0A3F99EDE88B46800ED256DBDA36BA2F84E770A3BA1A4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30T11:25:10Z</dc:date>
    <meta:print-date>2021-01-19T14:00:54Z</meta:print-date>
  </office:meta>
</office:document-meta>
</file>