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86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94" table:formula="of:=[.E7]+[.E8]" table:style-name="ce11">
            <text:p>59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8" table:style-name="ce11">
            <text:p>56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9:070301:1464</text:p>
          </table:table-cell>
          <table:table-cell office:value-type="string" table:style-name="ce15">
            <text:p>2291905,99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9:100301:308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9:120401:1518</text:p>
          </table:table-cell>
          <table:table-cell office:value-type="string" table:style-name="ce15">
            <text:p>36473,79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090501:310</text:p>
          </table:table-cell>
          <table:table-cell office:value-type="string" table:style-name="ce15">
            <text:p>17397,68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090501:316</text:p>
          </table:table-cell>
          <table:table-cell office:value-type="string" table:style-name="ce15">
            <text:p>34795,35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090801:202</text:p>
          </table:table-cell>
          <table:table-cell office:value-type="string" table:style-name="ce15">
            <text:p>8450,80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2:100101:1009</text:p>
          </table:table-cell>
          <table:table-cell office:value-type="string" table:style-name="ce15">
            <text:p>693350,59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8:110101:953</text:p>
          </table:table-cell>
          <table:table-cell office:value-type="string" table:style-name="ce15">
            <text:p>3821811,40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9:010108:2468</text:p>
          </table:table-cell>
          <table:table-cell office:value-type="string" table:style-name="ce15">
            <text:p>119417,73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8:120101:1163</text:p>
          </table:table-cell>
          <table:table-cell office:value-type="string" table:style-name="ce15">
            <text:p>19618,97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4:070101:1011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9:010107:2380</text:p>
          </table:table-cell>
          <table:table-cell office:value-type="string" table:style-name="ce15">
            <text:p>396549,04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8:120101:1632</text:p>
          </table:table-cell>
          <table:table-cell office:value-type="string" table:style-name="ce15">
            <text:p>9173,21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8:120201:404</text:p>
          </table:table-cell>
          <table:table-cell office:value-type="string" table:style-name="ce15">
            <text:p>4410,20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9:070301:1463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4:090101:8264</text:p>
          </table:table-cell>
          <table:table-cell office:value-type="string" table:style-name="ce15">
            <text:p>8935137,08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4:090101:8265</text:p>
          </table:table-cell>
          <table:table-cell office:value-type="string" table:style-name="ce15">
            <text:p>4114600,37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9:010107:122</text:p>
          </table:table-cell>
          <table:table-cell office:value-type="string" table:style-name="ce15">
            <text:p>6959071,18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0:000000:1697</text:p>
          </table:table-cell>
          <table:table-cell office:value-type="string" table:style-name="ce15">
            <text:p>200957427,11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1:060102:3404</text:p>
          </table:table-cell>
          <table:table-cell office:value-type="string" table:style-name="ce15">
            <text:p>2703931,57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3:000000:2582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3:041001:731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3:240101:2154</text:p>
          </table:table-cell>
          <table:table-cell office:value-type="string" table:style-name="ce15">
            <text:p>173976,78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3:240101:2155</text:p>
          </table:table-cell>
          <table:table-cell office:value-type="string" table:style-name="ce15">
            <text:p>10464395,17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7:080101:11683</text:p>
          </table:table-cell>
          <table:table-cell office:value-type="string" table:style-name="ce15">
            <text:p>4116,18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8:000000:4725</text:p>
          </table:table-cell>
          <table:table-cell office:value-type="string" table:style-name="ce15">
            <text:p>8236669,22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3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90:25:080101:93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90:25:080101:94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90:25:080102:26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90:25:080102:26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90:25:080102:26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90:25:080102:26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90:25:080102:26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90:25:080102:26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90:25:080101:53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90:25:080101:54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90:25:080101:54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90:25:080101:54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90:25:080101:55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4">
            <text:p>90:25:080101:55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4">
            <text:p>90:25:080101:55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90:25:080101:55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4">
            <text:p>90:25:080102:26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4">
            <text:p>90:25:080102:27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4">
            <text:p>90:25:080102:27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4">
            <text:p>90:25:080102:27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4">
            <text:p>90:25:080102:27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4">
            <text:p>90:25:080102:27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4">
            <text:p>90:25:080102:27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4">
            <text:p>90:25:080102:27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4">
            <text:p>90:25:080101:55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4">
            <text:p>90:25:080101:56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4">
            <text:p>90:25:080101:56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4">
            <text:p>90:25:080101:56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4">
            <text:p>90:25:080101:56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4">
            <text:p>90:25:080101:56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4">
            <text:p>90:25:080101:56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4">
            <text:p>90:25:080101:56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4">
            <text:p>90:25:080101:65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4">
            <text:p>90:25:080101:65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4">
            <text:p>90:25:080101:65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4">
            <text:p>90:25:080101:66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4">
            <text:p>90:25:080101:66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4">
            <text:p>90:25:080101:66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4">
            <text:p>90:25:080101:66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4">
            <text:p>90:25:080101:66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4">
            <text:p>90:25:080101:77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4">
            <text:p>90:25:080101:77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4">
            <text:p>90:25:080101:77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4">
            <text:p>90:25:080101:77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4">
            <text:p>90:25:080101:77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4">
            <text:p>90:25:080101:77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4">
            <text:p>90:25:080101:78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4">
            <text:p>90:25:080101:78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4">
            <text:p>90:25:080101:85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4">
            <text:p>90:25:080101:85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4">
            <text:p>90:25:080101:85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4">
            <text:p>90:25:080101:85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4">
            <text:p>90:25:080101:85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4">
            <text:p>90:25:080101:85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4">
            <text:p>90:25:080101:85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4">
            <text:p>90:08:060101:191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4">
            <text:p>90:08:100101:157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4">
            <text:p>90:08:100101:45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4">
            <text:p>90:08:100101:48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4">
            <text:p>90:08:100101:52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4">
            <text:p>90:08:100101:52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4">
            <text:p>90:08:100201:116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4">
            <text:p>90:08:100201:116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4">
            <text:p>90:09:130101:114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4">
            <text:p>90:09:130101:115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4">
            <text:p>90:09:130101:115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4">
            <text:p>90:09:130101:115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4">
            <text:p>90:09:130101:168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4">
            <text:p>90:09:130101:168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4">
            <text:p>90:19:010107:24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4">
            <text:p>90:19:010107:24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4">
            <text:p>90:19:010107:25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4">
            <text:p>90:19:010107:3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4">
            <text:p>90:19:010107:3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4">
            <text:p>90:19:010107:4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4">
            <text:p>90:19:010107:4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4">
            <text:p>90:19:010107:4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4">
            <text:p>90:08:100201:116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4">
            <text:p>90:08:100201:92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4">
            <text:p>90:08:100201:93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4">
            <text:p>90:08:100201:95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4">
            <text:p>90:08:100201:95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4">
            <text:p>90:08:100201:98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4">
            <text:p>90:08:100201:98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4">
            <text:p>90:08:100201:98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4">
            <text:p>90:10:010142:25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4">
            <text:p>90:12:000000:1009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4">
            <text:p>90:12:000000:1080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4">
            <text:p>90:12:090301:18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4">
            <text:p>90:12:090501:101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4">
            <text:p>90:12:090501:174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4">
            <text:p>90:12:090501:185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4">
            <text:p>90:25:080101:66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4">
            <text:p>90:25:080101:66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4">
            <text:p>90:25:080101:66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4">
            <text:p>90:25:080101:66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4">
            <text:p>90:25:080101:66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4">
            <text:p>90:25:080101:67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4">
            <text:p>90:25:080101:67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4">
            <text:p>90:25:080101:67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4">
            <text:p>90:12:090501:71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4">
            <text:p>90:12:090501:71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4">
            <text:p>90:12:090501:98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4">
            <text:p>90:12:090601:159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4">
            <text:p>90:12:090601:159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4">
            <text:p>90:12:090601:17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4">
            <text:p>90:12:090801:10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4">
            <text:p>90:25:080101:78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4">
            <text:p>90:25:080101:78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4">
            <text:p>90:25:080101:78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4">
            <text:p>90:25:080101:78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4">
            <text:p>90:25:080101:78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4">
            <text:p>90:25:080101:78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4">
            <text:p>90:25:080101:78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4">
            <text:p>90:25:080101:78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4">
            <text:p>90:25:080101:79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4">
            <text:p>90:19:010107:4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4">
            <text:p>90:19:010107:4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4">
            <text:p>90:19:010107:5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4">
            <text:p>90:19:010107:5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4">
            <text:p>90:19:010107:5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4">
            <text:p>90:19:010107:5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4">
            <text:p>90:19:010107:5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4">
            <text:p>90:19:010107:5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4">
            <text:p>90:19:010107:6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4">
            <text:p>90:25:080101:86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4">
            <text:p>90:25:080101:86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4">
            <text:p>90:25:080101:86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4">
            <text:p>90:25:080101:86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4">
            <text:p>90:25:080101:86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4">
            <text:p>90:25:080101:86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4">
            <text:p>90:25:080101:86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4">
            <text:p>90:12:090401:19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4">
            <text:p>90:12:090501:444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4">
            <text:p>90:25:080101:57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4">
            <text:p>90:25:080101:57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4">
            <text:p>90:25:080101:57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4">
            <text:p>90:25:080101:57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4">
            <text:p>90:25:080101:57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4">
            <text:p>90:25:080101:57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4">
            <text:p>90:25:080101:57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4">
            <text:p>90:25:080101:58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4">
            <text:p>90:25:080102:27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4">
            <text:p>90:25:080102:27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4">
            <text:p>90:25:080102:27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4">
            <text:p>90:25:080102:28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4">
            <text:p>90:25:080102:28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4">
            <text:p>90:25:080102:29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4">
            <text:p>90:25:080102:29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4">
            <text:p>90:25:080102:29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4">
            <text:p>90:12:090501:444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4">
            <text:p>90:12:090501:444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4">
            <text:p>90:12:090501:521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4">
            <text:p>90:12:090601:119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4">
            <text:p>90:12:090801:482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4">
            <text:p>90:12:090801:516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4">
            <text:p>90:12:090801:521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4">
            <text:p>90:12:090801:522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4">
            <text:p>90:12:090801:522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4">
            <text:p>90:25:080102:29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4">
            <text:p>90:25:080102:30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4">
            <text:p>90:25:080102:30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4">
            <text:p>90:25:080102:30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4">
            <text:p>90:25:080102:30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4">
            <text:p>90:25:080102:30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4">
            <text:p>90:25:080102:30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4">
            <text:p>90:25:080101:58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4">
            <text:p>90:25:080101:58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4">
            <text:p>90:25:080101:58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4">
            <text:p>90:25:080101:58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4">
            <text:p>90:25:080101:58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4">
            <text:p>90:25:080101:58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4">
            <text:p>90:25:080101:58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4">
            <text:p>90:25:080101:58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4">
            <text:p>90:25:080101:67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4">
            <text:p>90:25:080101:67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4">
            <text:p>90:25:080101:67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4">
            <text:p>90:25:080101:68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4">
            <text:p>90:25:080101:68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4">
            <text:p>90:25:080101:68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4">
            <text:p>90:25:080101:68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4">
            <text:p>90:25:080101:79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4">
            <text:p>90:25:080101:79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4">
            <text:p>90:25:080101:79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4">
            <text:p>90:25:080101:79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4">
            <text:p>90:25:080101:79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4">
            <text:p>90:25:080101:79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4">
            <text:p>90:25:080101:79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4">
            <text:p>90:25:080101:79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4">
            <text:p>90:25:080101:86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4">
            <text:p>90:25:080101:86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4">
            <text:p>90:25:080101:87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4">
            <text:p>90:25:080101:87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4">
            <text:p>90:25:080101:87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4">
            <text:p>90:25:080101:87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4">
            <text:p>90:25:080101:87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4">
            <text:p>90:25:080101:87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4">
            <text:p>90:08:100201:98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4">
            <text:p>90:08:110101:66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4">
            <text:p>90:08:110101:66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4">
            <text:p>90:08:110101:73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4">
            <text:p>90:08:110101:73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4">
            <text:p>90:08:110101:73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4">
            <text:p>90:08:110101:74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4">
            <text:p>90:08:110101:76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4">
            <text:p>90:08:110101:88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4">
            <text:p>90:12:090501:189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4">
            <text:p>90:12:090501:31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4">
            <text:p>90:12:090501:32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4">
            <text:p>90:12:090501:3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4">
            <text:p>90:12:090501:428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4">
            <text:p>90:12:090501:46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4">
            <text:p>90:12:090801:108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4">
            <text:p>90:12:090801:11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4">
            <text:p>90:12:090801:19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4">
            <text:p>90:12:090801:19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4">
            <text:p>90:12:090801:26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4">
            <text:p>90:12:090801:26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4">
            <text:p>90:12:090801:27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4">
            <text:p>90:19:010107:66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4">
            <text:p>90:19:010107:7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4">
            <text:p>90:19:010107:7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4">
            <text:p>90:19:010107:7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4">
            <text:p>90:19:010107:7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4">
            <text:p>90:19:010107:8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4">
            <text:p>90:19:010107:8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4">
            <text:p>90:19:010107:8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4">
            <text:p>90:19:010107:8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4">
            <text:p>90:12:090801:495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4">
            <text:p>90:12:090801:496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4">
            <text:p>90:12:090801:541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4">
            <text:p>90:12:090801:70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4">
            <text:p>90:12:090801:71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4">
            <text:p>90:12:100101:74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4">
            <text:p>90:12:100101:78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4">
            <text:p>90:19:010108:165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4">
            <text:p>90:19:010108:167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4">
            <text:p>90:19:010108:167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4">
            <text:p>90:19:010108:220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4">
            <text:p>90:19:010108:220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4">
            <text:p>90:19:010108:221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4">
            <text:p>90:19:010108:221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4">
            <text:p>90:19:010108:221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4">
            <text:p>90:19:010108:222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4">
            <text:p>90:12:090801:27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4">
            <text:p>90:12:090801:495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4">
            <text:p>90:12:090801:495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4">
            <text:p>90:12:090801:495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4">
            <text:p>90:12:090801:495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4">
            <text:p>90:12:090801:495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4">
            <text:p>90:12:090801:495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4">
            <text:p>90:12:090801:495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4">
            <text:p>90:25:080101:80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4">
            <text:p>90:25:080101:80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4">
            <text:p>90:25:080101:80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4">
            <text:p>90:25:080101:80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4">
            <text:p>90:25:080101:80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4">
            <text:p>90:25:080101:80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4">
            <text:p>90:25:080101:80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4">
            <text:p>90:25:080101:80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4">
            <text:p>90:25:080101:87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4">
            <text:p>90:25:080101:88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4">
            <text:p>90:25:080101:88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4">
            <text:p>90:25:080101:89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4">
            <text:p>90:25:080101:89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4">
            <text:p>90:25:080101:89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4">
            <text:p>90:25:080101:89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4">
            <text:p>90:25:080101:89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4">
            <text:p>90:19:010107:8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4">
            <text:p>90:19:010107:8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4">
            <text:p>90:19:010107:9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4">
            <text:p>90:19:010107:9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4">
            <text:p>90:19:010107:9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4">
            <text:p>90:19:010107:9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4">
            <text:p>90:19:010107:9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4">
            <text:p>90:19:010108:141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4">
            <text:p>90:25:080101:80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4">
            <text:p>90:25:080101:81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4">
            <text:p>90:25:080101:81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4">
            <text:p>90:25:080101:81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4">
            <text:p>90:25:080101:81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4">
            <text:p>90:25:080101:81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4">
            <text:p>90:25:080101:81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4">
            <text:p>90:08:110101:90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4">
            <text:p>90:08:110101:90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4">
            <text:p>90:08:110101:91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4">
            <text:p>90:08:110101:91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4">
            <text:p>90:08:110101:91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4">
            <text:p>90:08:110101:91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4">
            <text:p>90:08:110101:95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4">
            <text:p>90:08:110201:68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4">
            <text:p>90:08:110201:69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4">
            <text:p>90:08:110201:72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4">
            <text:p>90:08:110301:68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4">
            <text:p>90:08:110301:69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4">
            <text:p>90:08:110301:71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4">
            <text:p>90:25:080101:59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4">
            <text:p>90:25:080101:60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4">
            <text:p>90:25:080101:60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4">
            <text:p>90:25:080101:60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4">
            <text:p>90:25:080101:60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4">
            <text:p>90:25:080101:60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4">
            <text:p>90:25:080101:60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4">
            <text:p>90:25:080101:60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4">
            <text:p>90:25:080101:68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4">
            <text:p>90:25:080101:68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4">
            <text:p>90:25:080101:68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4">
            <text:p>90:25:080101:68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4">
            <text:p>90:25:080101:69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4">
            <text:p>90:25:080101:69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4">
            <text:p>90:25:080101:69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4">
            <text:p>90:25:080101:69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4">
            <text:p>90:25:080101:90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4">
            <text:p>90:25:080101:90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4">
            <text:p>90:25:080101:90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4">
            <text:p>90:25:080101:90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4">
            <text:p>90:25:080101:90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4">
            <text:p>90:25:080101:90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4">
            <text:p>90:25:080101:90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4">
            <text:p>90:25:080101:90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4">
            <text:p>90:12:090501:521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4">
            <text:p>90:12:090801:522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4">
            <text:p>90:12:090801:522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4">
            <text:p>90:12:090801:522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4">
            <text:p>90:12:090801:522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4">
            <text:p>90:12:090801:522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4">
            <text:p>90:12:090801:522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4">
            <text:p>90:12:090801:522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4">
            <text:p>90:12:090801:522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4">
            <text:p>90:12:090801:523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4">
            <text:p>90:19:010108:227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4">
            <text:p>90:19:010108:229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4">
            <text:p>90:19:010108:23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4">
            <text:p>90:19:010108:244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4">
            <text:p>90:19:010108:245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4">
            <text:p>90:19:010108:245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4">
            <text:p>90:19:010108:245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4">
            <text:p>90:19:010108:245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4">
            <text:p>90:25:080102:31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4">
            <text:p>90:25:080102:31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4">
            <text:p>90:25:080102:31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4">
            <text:p>90:25:080102:3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4">
            <text:p>90:25:080102:3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4">
            <text:p>90:25:080102:5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4">
            <text:p>90:25:080102:5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4">
            <text:p>90:25:080102:5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4">
            <text:p>90:25:080101:59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4">
            <text:p>90:25:080101:59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4">
            <text:p>90:25:080101:59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4">
            <text:p>90:25:080101:59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4">
            <text:p>90:25:080101:59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4">
            <text:p>90:25:080101:59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4">
            <text:p>90:25:080101:59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4">
            <text:p>90:25:080101:59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4">
            <text:p>90:25:080101:69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4">
            <text:p>90:25:080101:70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4">
            <text:p>90:25:080101:70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4">
            <text:p>90:25:080101:70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4">
            <text:p>90:25:080101:70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4">
            <text:p>90:25:080101:71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4">
            <text:p>90:25:080101:71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4">
            <text:p>90:19:010108:248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4">
            <text:p>90:19:010108:249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4">
            <text:p>90:19:010108:249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4">
            <text:p>90:19:010108:251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4">
            <text:p>90:19:010108:251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4">
            <text:p>90:19:010108:251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4">
            <text:p>90:19:010108:254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4">
            <text:p>90:19:010108:277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4">
            <text:p>90:12:090801:523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4">
            <text:p>90:12:090801:523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4">
            <text:p>90:12:090801:523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4">
            <text:p>90:12:090801:523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4">
            <text:p>90:12:090801:523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4">
            <text:p>90:12:090801:523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4">
            <text:p>90:12:090801:523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4">
            <text:p>90:12:090801:523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4">
            <text:p>90:12:090801:524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4">
            <text:p>90:12:090801:524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4">
            <text:p>90:12:090801:524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4">
            <text:p>90:12:090801:526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4">
            <text:p>90:12:090801:526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4">
            <text:p>90:12:090801:530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4">
            <text:p>90:12:090801:530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4">
            <text:p>90:12:090801:535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4">
            <text:p>90:12:090801:535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4">
            <text:p>90:12:090801:541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4">
            <text:p>90:19:010108:277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4">
            <text:p>90:19:010108:314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4">
            <text:p>90:19:010108:315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4">
            <text:p>90:19:010108:317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4">
            <text:p>90:19:010108:326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4">
            <text:p>90:19:010108:326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4">
            <text:p>90:19:010108:326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4">
            <text:p>90:19:010108:327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4">
            <text:p>90:19:010108:370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4">
            <text:p>90:25:080101:60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4">
            <text:p>90:25:080101:61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4">
            <text:p>90:25:080101:62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4">
            <text:p>90:25:080101:62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4">
            <text:p>90:25:080101:62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4">
            <text:p>90:25:080101:62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4">
            <text:p>90:25:080101:62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4">
            <text:p>90:25:080101:62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4">
            <text:p>90:12:090801:596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4">
            <text:p>90:12:090801:596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4">
            <text:p>90:19:010108:198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4">
            <text:p>90:19:010108:345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4">
            <text:p>90:19:010108:354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4">
            <text:p>90:23:080201:1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4">
            <text:p>90:24:010111:911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4">
            <text:p>90:25:080101:24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4">
            <text:p>90:25:080101:71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4">
            <text:p>90:25:080101:71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4">
            <text:p>90:25:080101:72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4">
            <text:p>90:25:080101:72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4">
            <text:p>90:25:080101:72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4">
            <text:p>90:25:080101:72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4">
            <text:p>90:25:080101:72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4">
            <text:p>90:25:080101:81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4">
            <text:p>90:25:080101:81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4">
            <text:p>90:25:080101:81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4">
            <text:p>90:25:080101:82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4">
            <text:p>90:25:080101:82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4">
            <text:p>90:25:080101:82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4">
            <text:p>90:25:080101:82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4">
            <text:p>90:25:080101:82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4">
            <text:p>90:25:080101:91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4">
            <text:p>90:25:080101:91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4">
            <text:p>90:25:080101:91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4">
            <text:p>90:25:080101:91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4">
            <text:p>90:25:080101:91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4">
            <text:p>90:25:080101:91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4">
            <text:p>90:25:080101:91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4">
            <text:p>90:25:080101:24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4">
            <text:p>90:25:080101:24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4">
            <text:p>90:25:080101:25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4">
            <text:p>90:25:080101:29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4">
            <text:p>90:19:010108:373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4">
            <text:p>90:19:010108:373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4">
            <text:p>90:19:010108:383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4">
            <text:p>90:22:010201:486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4">
            <text:p>90:24:050101:422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4">
            <text:p>90:25:000000:28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4">
            <text:p>90:25:000000:28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4">
            <text:p>90:25:000000:49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4">
            <text:p>90:25:080101:62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4">
            <text:p>90:25:080101:63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4">
            <text:p>90:25:080101:72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4">
            <text:p>90:25:080101:72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4">
            <text:p>90:25:080101:72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4">
            <text:p>90:25:080101:73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4">
            <text:p>90:25:080101:75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4">
            <text:p>90:25:080101:82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4">
            <text:p>90:25:080101:82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4">
            <text:p>90:25:080101:82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4">
            <text:p>90:25:080101:82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4">
            <text:p>90:25:080101:83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4">
            <text:p>90:25:080101:83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4">
            <text:p>90:25:080101:83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4">
            <text:p>90:25:080101:91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4">
            <text:p>90:25:080101:92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4">
            <text:p>90:25:080101:92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4">
            <text:p>90:25:080101:92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4">
            <text:p>90:08:110401:54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4">
            <text:p>90:08:110401:54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4">
            <text:p>90:08:110401:54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4">
            <text:p>90:08:110501:68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4">
            <text:p>90:08:110501:69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4">
            <text:p>90:08:120101:120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4">
            <text:p>90:12:100101:80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4">
            <text:p>90:12:100101:9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4">
            <text:p>90:12:100102:13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4">
            <text:p>90:12:100102:16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4">
            <text:p>90:12:100102:17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4">
            <text:p>90:12:100102:190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4">
            <text:p>90:14:030101:549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4">
            <text:p>90:19:010108:227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4">
            <text:p>90:19:010107:20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4">
            <text:p>90:19:010107:20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4">
            <text:p>90:19:010107:232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4">
            <text:p>90:19:010107:23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4">
            <text:p>90:19:010107:241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4">
            <text:p>90:19:010107:241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4">
            <text:p>90:19:010107:24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4">
            <text:p>90:08:120101:121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4">
            <text:p>90:08:120101:149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4">
            <text:p>90:08:120101:150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4">
            <text:p>90:08:120101:162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4">
            <text:p>90:08:120101:228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4">
            <text:p>90:08:120101:228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4">
            <text:p>90:08:120101:228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4">
            <text:p>90:08:120101:228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4">
            <text:p>90:08:120101:229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4">
            <text:p>90:08:120201:37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4">
            <text:p>90:08:120201:40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4">
            <text:p>90:08:120201:56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4">
            <text:p>90:08:120201:65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4">
            <text:p>90:25:080101:75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4">
            <text:p>90:25:080101:75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4">
            <text:p>90:25:080101:75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4">
            <text:p>90:25:080101:75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4">
            <text:p>90:25:080101:75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4">
            <text:p>90:25:080101:75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4">
            <text:p>90:25:080101:76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4">
            <text:p>90:25:080101:84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4">
            <text:p>90:25:080101:84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4">
            <text:p>90:25:080101:84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4">
            <text:p>90:25:080101:84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4">
            <text:p>90:25:080101:84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4">
            <text:p>90:25:080101:84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4">
            <text:p>90:25:080101:85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4">
            <text:p>90:25:080101:85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4">
            <text:p>90:25:080101:83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4">
            <text:p>90:25:080101:83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4">
            <text:p>90:25:080101:83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4">
            <text:p>90:25:080101:83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4">
            <text:p>90:25:080101:83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4">
            <text:p>90:25:080101:83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4">
            <text:p>90:25:080101:84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4">
            <text:p>90:25:080101:84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4">
            <text:p>90:18:010159:444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4">
            <text:p>90:19:010106:9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4">
            <text:p>90:19:010106:9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4">
            <text:p>90:19:010107:11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4">
            <text:p>90:19:010107:16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4">
            <text:p>90:19:010107:20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4">
            <text:p>90:25:080101:64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4">
            <text:p>90:25:080101:64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4">
            <text:p>90:25:080101:64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4">
            <text:p>90:25:080101:64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4">
            <text:p>90:25:080101:65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4">
            <text:p>90:25:080101:65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4">
            <text:p>90:25:080101:65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4">
            <text:p>90:25:080101:65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4">
            <text:p>90:25:070501:26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4">
            <text:p>90:25:080101:24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4">
            <text:p>90:25:080101:24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4">
            <text:p>90:25:080101:24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4">
            <text:p>90:25:080101:25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4">
            <text:p>90:25:080101:30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4">
            <text:p>90:25:080101:30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4">
            <text:p>90:25:080101:53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4">
            <text:p>90:00:000000:41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4">
            <text:p>90:01:000000:219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4">
            <text:p>90:01:000000:239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4">
            <text:p>90:25:080101:92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4">
            <text:p>90:25:080101:92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4">
            <text:p>90:25:080101:92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4">
            <text:p>90:25:080101:92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4">
            <text:p>90:25:080101:92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4">
            <text:p>90:25:080101:76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4">
            <text:p>90:25:080101:76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4">
            <text:p>90:25:080101:76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4">
            <text:p>90:25:080101:76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4">
            <text:p>90:25:080101:76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4">
            <text:p>90:25:080101:76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4">
            <text:p>90:25:080101:76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4">
            <text:p>90:25:080101:63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4">
            <text:p>90:25:080101:63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4">
            <text:p>90:25:080101:63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4">
            <text:p>90:25:080101:63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4">
            <text:p>90:25:080101:63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4">
            <text:p>90:25:080101:64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4">
            <text:p>90:25:080101:64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4">
            <text:p>90:25:080101:64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4">
            <text:p>90:01:160101:35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4">
            <text:p>90:06:100101:68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4BD744AFF68FA973A44F1A7E13170EBAC9A4247BADD51B77213755014C58A230B89D207A39E8295F1EC4133AF2B17BA3727D297FA2AD50215045F36D565A5224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09:05:52Z</dc:date>
    <meta:print-date>2021-01-19T14:00:54Z</meta:print-date>
  </office:meta>
</office:document-meta>
</file>