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6</text:p>
          </table:table-cell>
          <table:table-cell table:number-columns-repeated="2" table:style-name="ce5"/>
          <table:table-cell office:value-type="date" office:date-value="2021-04-30T00:00:00" table:style-name="ce6">
            <text:p>30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72" table:formula="of:=SUM([.E7:.E8])" table:style-name="ce11">
            <text:p>12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4" table:style-name="ce11">
            <text:p>78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8" table:style-name="ce11">
            <text:p>48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5:4856</text:p>
          </table:table-cell>
          <table:table-cell office:value-type="float" office:value="996444.47" table:style-name="ce15">
            <text:p>996444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10105:4857</text:p>
          </table:table-cell>
          <table:table-cell office:value-type="float" office:value="64967.21" table:style-name="ce15">
            <text:p>64967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10105:4858</text:p>
          </table:table-cell>
          <table:table-cell office:value-type="float" office:value="10370.35" table:style-name="ce15">
            <text:p>10370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10105:4859</text:p>
          </table:table-cell>
          <table:table-cell office:value-type="float" office:value="13410.93" table:style-name="ce15">
            <text:p>13410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10105:4860</text:p>
          </table:table-cell>
          <table:table-cell office:value-type="float" office:value="17038.259999999998" table:style-name="ce15">
            <text:p>17038,2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8:010136:1147</text:p>
          </table:table-cell>
          <table:table-cell office:value-type="float" office:value="177044128.91" table:style-name="ce15">
            <text:p>177044128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8:010139:232</text:p>
          </table:table-cell>
          <table:table-cell office:value-type="float" office:value="67168572.640000001" table:style-name="ce15">
            <text:p>67168572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8:010141:514</text:p>
          </table:table-cell>
          <table:table-cell office:value-type="float" office:value="6147384.0700000003" table:style-name="ce15">
            <text:p>6147384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8:010146:3784</text:p>
          </table:table-cell>
          <table:table-cell office:value-type="float" office:value="427833997.61000001" table:style-name="ce15">
            <text:p>427833997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8:010151:6138</text:p>
          </table:table-cell>
          <table:table-cell office:value-type="float" office:value="455209.76" table:style-name="ce15">
            <text:p>455209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8:010151:6140</text:p>
          </table:table-cell>
          <table:table-cell office:value-type="float" office:value="3732.64" table:style-name="ce15">
            <text:p>3732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8:030103:3166</text:p>
          </table:table-cell>
          <table:table-cell office:value-type="float" office:value="1151118.98" table:style-name="ce15">
            <text:p>1151118,9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9:010101:3638</text:p>
          </table:table-cell>
          <table:table-cell office:value-type="float" office:value="380477.22" table:style-name="ce15">
            <text:p>380477,2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9:010101:3709</text:p>
          </table:table-cell>
          <table:table-cell office:value-type="float" office:value="1534223.17" table:style-name="ce15">
            <text:p>1534223,1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02:3859</text:p>
          </table:table-cell>
          <table:table-cell office:value-type="float" office:value="166445.57" table:style-name="ce15">
            <text:p>166445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03:11520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030201:1028</text:p>
          </table:table-cell>
          <table:table-cell office:value-type="float" office:value="22734.71" table:style-name="ce15">
            <text:p>22734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030201:1029</text:p>
          </table:table-cell>
          <table:table-cell office:value-type="float" office:value="72802.16" table:style-name="ce15">
            <text:p>72802,1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2:030201:1030</text:p>
          </table:table-cell>
          <table:table-cell office:value-type="float" office:value="19158.46" table:style-name="ce15">
            <text:p>19158,4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2:030601:2108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2:030601:2568</text:p>
          </table:table-cell>
          <table:table-cell office:value-type="float" office:value="25616.560000000001" table:style-name="ce15">
            <text:p>25616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030101:2353</text:p>
          </table:table-cell>
          <table:table-cell office:value-type="float" office:value="3468526.37" table:style-name="ce15">
            <text:p>3468526,3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8:010151:6148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8:010151:6152</text:p>
          </table:table-cell>
          <table:table-cell office:value-type="float" office:value="379568.62" table:style-name="ce15">
            <text:p>379568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51:6154</text:p>
          </table:table-cell>
          <table:table-cell office:value-type="float" office:value="40947.64" table:style-name="ce15">
            <text:p>40947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8:010151:6182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8:010151:6187</text:p>
          </table:table-cell>
          <table:table-cell office:value-type="float" office:value="198828.63" table:style-name="ce15">
            <text:p>198828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8:010151:6191</text:p>
          </table:table-cell>
          <table:table-cell office:value-type="float" office:value="56712.87" table:style-name="ce15">
            <text:p>56712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8:010151:6196</text:p>
          </table:table-cell>
          <table:table-cell office:value-type="float" office:value="27355.62" table:style-name="ce15">
            <text:p>27355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8:010151:6237</text:p>
          </table:table-cell>
          <table:table-cell office:value-type="float" office:value="9829.59" table:style-name="ce15">
            <text:p>9829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03:12622</text:p>
          </table:table-cell>
          <table:table-cell office:value-type="float" office:value="1912532.15" table:style-name="ce15">
            <text:p>1912532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9:010103:12633</text:p>
          </table:table-cell>
          <table:table-cell office:value-type="float" office:value="100731.6" table:style-name="ce15">
            <text:p>100731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03:12735</text:p>
          </table:table-cell>
          <table:table-cell office:value-type="float" office:value="417048.46" table:style-name="ce15">
            <text:p>417048,4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3:12860</text:p>
          </table:table-cell>
          <table:table-cell office:value-type="float" office:value="750732.66" table:style-name="ce15">
            <text:p>750732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03:12936</text:p>
          </table:table-cell>
          <table:table-cell office:value-type="float" office:value="514496.06" table:style-name="ce15">
            <text:p>514496,0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40301:2062</text:p>
          </table:table-cell>
          <table:table-cell office:value-type="float" office:value="35704.800000000003" table:style-name="ce15">
            <text:p>35704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40301:2063</text:p>
          </table:table-cell>
          <table:table-cell office:value-type="float" office:value="247731.71" table:style-name="ce15">
            <text:p>247731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040301:3657</text:p>
          </table:table-cell>
          <table:table-cell office:value-type="float" office:value="3220389.47" table:style-name="ce15">
            <text:p>3220389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40302:1955</text:p>
          </table:table-cell>
          <table:table-cell office:value-type="float" office:value="11399.76" table:style-name="ce15">
            <text:p>11399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40401:1685</text:p>
          </table:table-cell>
          <table:table-cell office:value-type="float" office:value="147263.54" table:style-name="ce15">
            <text:p>147263,5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5:050901:1484</text:p>
          </table:table-cell>
          <table:table-cell office:value-type="float" office:value="65205.34" table:style-name="ce15">
            <text:p>65205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5:050901:1485</text:p>
          </table:table-cell>
          <table:table-cell office:value-type="float" office:value="524150.63" table:style-name="ce15">
            <text:p>524150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5:050901:1486</text:p>
          </table:table-cell>
          <table:table-cell office:value-type="float" office:value="1966191.84" table:style-name="ce15">
            <text:p>1966191,8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5:051001:1087</text:p>
          </table:table-cell>
          <table:table-cell office:value-type="float" office:value="479798.97" table:style-name="ce15">
            <text:p>479798,9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6:010102:6037</text:p>
          </table:table-cell>
          <table:table-cell office:value-type="float" office:value="1259357.8500000001" table:style-name="ce15">
            <text:p>1259357,8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6:010103:3624</text:p>
          </table:table-cell>
          <table:table-cell office:value-type="float" office:value="1041375.11" table:style-name="ce15">
            <text:p>1041375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7:010229:341</text:p>
          </table:table-cell>
          <table:table-cell office:value-type="float" office:value="1244406.0900000001" table:style-name="ce15">
            <text:p>1244406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7:010229:355</text:p>
          </table:table-cell>
          <table:table-cell office:value-type="float" office:value="1407354.26" table:style-name="ce15">
            <text:p>1407354,2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7:010229:361</text:p>
          </table:table-cell>
          <table:table-cell office:value-type="float" office:value="1377486.4" table:style-name="ce15">
            <text:p>1377486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7:010229:367</text:p>
          </table:table-cell>
          <table:table-cell office:value-type="float" office:value="828371.56" table:style-name="ce15">
            <text:p>828371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7:010229:369</text:p>
          </table:table-cell>
          <table:table-cell office:value-type="float" office:value="1735768.32" table:style-name="ce15">
            <text:p>1735768,3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7:010229:377</text:p>
          </table:table-cell>
          <table:table-cell office:value-type="float" office:value="1319355.1200000001" table:style-name="ce15">
            <text:p>1319355,1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7:010229:383</text:p>
          </table:table-cell>
          <table:table-cell office:value-type="float" office:value="1105827" table:style-name="ce15">
            <text:p>11058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7:010231:124</text:p>
          </table:table-cell>
          <table:table-cell office:value-type="float" office:value="1130328.75" table:style-name="ce15">
            <text:p>1130328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7:010231:1297</text:p>
          </table:table-cell>
          <table:table-cell office:value-type="float" office:value="2050641.44" table:style-name="ce15">
            <text:p>2050641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7:010231:1566</text:p>
          </table:table-cell>
          <table:table-cell office:value-type="float" office:value="1377775.14" table:style-name="ce15">
            <text:p>1377775,1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7:010231:5</text:p>
          </table:table-cell>
          <table:table-cell office:value-type="float" office:value="869670.89" table:style-name="ce15">
            <text:p>869670,8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7:010355:1</text:p>
          </table:table-cell>
          <table:table-cell office:value-type="float" office:value="2056016.13" table:style-name="ce15">
            <text:p>2056016,1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5:040103:84</text:p>
          </table:table-cell>
          <table:table-cell office:value-type="float" office:value="1035937.93" table:style-name="ce15">
            <text:p>1035937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6:090101:2161</text:p>
          </table:table-cell>
          <table:table-cell office:value-type="float" office:value="665096.89" table:style-name="ce15">
            <text:p>665096,8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6:090101:2514</text:p>
          </table:table-cell>
          <table:table-cell office:value-type="float" office:value="554851.99" table:style-name="ce15">
            <text:p>554851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6:090101:2742</text:p>
          </table:table-cell>
          <table:table-cell office:value-type="float" office:value="2048519.64" table:style-name="ce15">
            <text:p>2048519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6:100101:64</text:p>
          </table:table-cell>
          <table:table-cell office:value-type="float" office:value="156644.69" table:style-name="ce15">
            <text:p>156644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7:010102:4381</text:p>
          </table:table-cell>
          <table:table-cell office:value-type="float" office:value="458765425.25" table:style-name="ce15">
            <text:p>458765425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215:4547</text:p>
          </table:table-cell>
          <table:table-cell office:value-type="float" office:value="3508898.95" table:style-name="ce15">
            <text:p>3508898,9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215:5338</text:p>
          </table:table-cell>
          <table:table-cell office:value-type="float" office:value="3742164.05" table:style-name="ce15">
            <text:p>3742164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215:5376</text:p>
          </table:table-cell>
          <table:table-cell office:value-type="float" office:value="2452014.7799999998" table:style-name="ce15">
            <text:p>2452014,7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15:5377</text:p>
          </table:table-cell>
          <table:table-cell office:value-type="float" office:value="527210.76" table:style-name="ce15">
            <text:p>527210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217:21804</text:p>
          </table:table-cell>
          <table:table-cell office:value-type="float" office:value="10466.290000000001" table:style-name="ce15">
            <text:p>10466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217:21805</text:p>
          </table:table-cell>
          <table:table-cell office:value-type="float" office:value="69789.02" table:style-name="ce15">
            <text:p>69789,0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218:3609</text:p>
          </table:table-cell>
          <table:table-cell office:value-type="float" office:value="79607.710000000006" table:style-name="ce15">
            <text:p>79607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310:5277</text:p>
          </table:table-cell>
          <table:table-cell office:value-type="float" office:value="55039.05" table:style-name="ce15">
            <text:p>55039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311:475</text:p>
          </table:table-cell>
          <table:table-cell office:value-type="float" office:value="2925699.45" table:style-name="ce15">
            <text:p>2925699,4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601:200</text:p>
          </table:table-cell>
          <table:table-cell office:value-type="float" office:value="538729.39" table:style-name="ce15">
            <text:p>538729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601:201</text:p>
          </table:table-cell>
          <table:table-cell office:value-type="float" office:value="4798597.5999999996" table:style-name="ce15">
            <text:p>4798597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4:010111:9536</text:p>
          </table:table-cell>
          <table:table-cell office:value-type="float" office:value="2904484.35" table:style-name="ce15">
            <text:p>2904484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4:010112:2790</text:p>
          </table:table-cell>
          <table:table-cell office:value-type="float" office:value="24019.59" table:style-name="ce15">
            <text:p>24019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4:020101:4104</text:p>
          </table:table-cell>
          <table:table-cell office:value-type="float" office:value="2480037.4300000002" table:style-name="ce15">
            <text:p>2480037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4:040102:10878</text:p>
          </table:table-cell>
          <table:table-cell office:value-type="float" office:value="2568968.5499999998" table:style-name="ce15">
            <text:p>2568968,5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4:040102:11052</text:p>
          </table:table-cell>
          <table:table-cell office:value-type="float" office:value="2912680.07" table:style-name="ce15">
            <text:p>2912680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4:070601:2331</text:p>
          </table:table-cell>
          <table:table-cell office:value-type="float" office:value="2186837.48" table:style-name="ce15">
            <text:p>2186837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90105:3816</text:p>
          </table:table-cell>
          <table:table-cell office:value-type="float" office:value="2100080.0299999998" table:style-name="ce15">
            <text:p>2100080,0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90105:3817</text:p>
          </table:table-cell>
          <table:table-cell office:value-type="float" office:value="3067087.52" table:style-name="ce15">
            <text:p>3067087,5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4:090101:4829</text:p>
          </table:table-cell>
          <table:table-cell office:value-type="float" office:value="67544186.870000005" table:style-name="ce15">
            <text:p>67544186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5:000000:7059</text:p>
          </table:table-cell>
          <table:table-cell office:value-type="float" office:value="1755242.37" table:style-name="ce15">
            <text:p>1755242,3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5:000000:8007</text:p>
          </table:table-cell>
          <table:table-cell office:value-type="float" office:value="2592120.63" table:style-name="ce15">
            <text:p>2592120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5:010117:418</text:p>
          </table:table-cell>
          <table:table-cell office:value-type="float" office:value="12867.62" table:style-name="ce15">
            <text:p>12867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5:010201:1604</text:p>
          </table:table-cell>
          <table:table-cell office:value-type="float" office:value="249411.33" table:style-name="ce15">
            <text:p>249411,3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5:010201:1605</text:p>
          </table:table-cell>
          <table:table-cell office:value-type="float" office:value="257588.76" table:style-name="ce15">
            <text:p>257588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12:6825</text:p>
          </table:table-cell>
          <table:table-cell office:value-type="float" office:value="68594.66" table:style-name="ce15">
            <text:p>68594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12:942</text:p>
          </table:table-cell>
          <table:table-cell office:value-type="float" office:value="565150.64" table:style-name="ce15">
            <text:p>565150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13:1009</text:p>
          </table:table-cell>
          <table:table-cell office:value-type="float" office:value="41496127.740000002" table:style-name="ce15">
            <text:p>41496127,7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13:1011</text:p>
          </table:table-cell>
          <table:table-cell office:value-type="float" office:value="1540795.76" table:style-name="ce15">
            <text:p>1540795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13:1012</text:p>
          </table:table-cell>
          <table:table-cell office:value-type="float" office:value="577410.03" table:style-name="ce15">
            <text:p>577410,0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13:1013</text:p>
          </table:table-cell>
          <table:table-cell office:value-type="float" office:value="6512401.6100000003" table:style-name="ce15">
            <text:p>6512401,6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13:1019</text:p>
          </table:table-cell>
          <table:table-cell office:value-type="float" office:value="387436.45" table:style-name="ce15">
            <text:p>387436,4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06:2961</text:p>
          </table:table-cell>
          <table:table-cell office:value-type="float" office:value="1960816.7" table:style-name="ce15">
            <text:p>1960816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06:3072</text:p>
          </table:table-cell>
          <table:table-cell office:value-type="float" office:value="2919336.35" table:style-name="ce15">
            <text:p>2919336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08:2734</text:p>
          </table:table-cell>
          <table:table-cell office:value-type="float" office:value="328801.17" table:style-name="ce15">
            <text:p>328801,1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10:1471</text:p>
          </table:table-cell>
          <table:table-cell office:value-type="float" office:value="3455717.47" table:style-name="ce15">
            <text:p>3455717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3:050102:976</text:p>
          </table:table-cell>
          <table:table-cell office:value-type="float" office:value="1987340.41" table:style-name="ce15">
            <text:p>1987340,4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3:100102:735</text:p>
          </table:table-cell>
          <table:table-cell office:value-type="float" office:value="310060.53999999998" table:style-name="ce15">
            <text:p>310060,5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4:070101:6753</text:p>
          </table:table-cell>
          <table:table-cell office:value-type="float" office:value="53132.81" table:style-name="ce15">
            <text:p>53132,8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4:070101:6754</text:p>
          </table:table-cell>
          <table:table-cell office:value-type="float" office:value="354048.41" table:style-name="ce15">
            <text:p>354048,4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4:070101:6755</text:p>
          </table:table-cell>
          <table:table-cell office:value-type="float" office:value="147641.72" table:style-name="ce15">
            <text:p>147641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4:070101:7355</text:p>
          </table:table-cell>
          <table:table-cell office:value-type="float" office:value="406599.54" table:style-name="ce15">
            <text:p>406599,5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4:070101:7356</text:p>
          </table:table-cell>
          <table:table-cell office:value-type="float" office:value="75718.820000000007" table:style-name="ce15">
            <text:p>75718,8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4:070101:7745</text:p>
          </table:table-cell>
          <table:table-cell office:value-type="float" office:value="623528.34" table:style-name="ce15">
            <text:p>623528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4:070101:7746</text:p>
          </table:table-cell>
          <table:table-cell office:value-type="float" office:value="30806.05" table:style-name="ce15">
            <text:p>30806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4:070101:7760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5:020101:521</text:p>
          </table:table-cell>
          <table:table-cell office:value-type="float" office:value="24011626.140000001" table:style-name="ce15">
            <text:p>24011626,1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5:030101:747</text:p>
          </table:table-cell>
          <table:table-cell office:value-type="float" office:value="84147.64" table:style-name="ce15">
            <text:p>84147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5:030201:742</text:p>
          </table:table-cell>
          <table:table-cell office:value-type="float" office:value="7093374.2699999996" table:style-name="ce15">
            <text:p>7093374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5:060302:1511</text:p>
          </table:table-cell>
          <table:table-cell office:value-type="float" office:value="436129.11" table:style-name="ce15">
            <text:p>436129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6:010108:1224</text:p>
          </table:table-cell>
          <table:table-cell office:value-type="float" office:value="137475530.88" table:style-name="ce15">
            <text:p>137475530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7:010122:10</text:p>
          </table:table-cell>
          <table:table-cell office:value-type="float" office:value="367260.06" table:style-name="ce15">
            <text:p>367260,0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7:010122:11</text:p>
          </table:table-cell>
          <table:table-cell office:value-type="float" office:value="202572.92" table:style-name="ce15">
            <text:p>202572,9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7:010122:12</text:p>
          </table:table-cell>
          <table:table-cell office:value-type="float" office:value="191160.73" table:style-name="ce15">
            <text:p>191160,7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1:220102:4912</text:p>
          </table:table-cell>
          <table:table-cell office:value-type="float" office:value="133259.62" table:style-name="ce15">
            <text:p>133259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2:100101:215</text:p>
          </table:table-cell>
          <table:table-cell office:value-type="float" office:value="1053978.69" table:style-name="ce15">
            <text:p>1053978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2:100101:216</text:p>
          </table:table-cell>
          <table:table-cell office:value-type="float" office:value="14030.48" table:style-name="ce15">
            <text:p>14030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2:100101:218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2:100101:219</text:p>
          </table:table-cell>
          <table:table-cell office:value-type="float" office:value="73202.490000000005" table:style-name="ce15">
            <text:p>73202,4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3:120101:1461</text:p>
          </table:table-cell>
          <table:table-cell office:value-type="float" office:value="571426.05000000005" table:style-name="ce15">
            <text:p>571426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3:120101:2033</text:p>
          </table:table-cell>
          <table:table-cell office:value-type="float" office:value="587562.82999999996" table:style-name="ce15">
            <text:p>587562,8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3:120201:112</text:p>
          </table:table-cell>
          <table:table-cell office:value-type="float" office:value="1878913.87" table:style-name="ce15">
            <text:p>1878913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4:000000:2378</text:p>
          </table:table-cell>
          <table:table-cell office:value-type="float" office:value="82941.53" table:style-name="ce15">
            <text:p>82941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4:000000:2379</text:p>
          </table:table-cell>
          <table:table-cell office:value-type="float" office:value="89310.36" table:style-name="ce15">
            <text:p>89310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4:000000:2382</text:p>
          </table:table-cell>
          <table:table-cell office:value-type="float" office:value="1960441.73" table:style-name="ce15">
            <text:p>1960441,7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4:010102:14987</text:p>
          </table:table-cell>
          <table:table-cell office:value-type="float" office:value="1562020.69" table:style-name="ce15">
            <text:p>1562020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7:130101:227</text:p>
          </table:table-cell>
          <table:table-cell office:value-type="float" office:value="80719.89" table:style-name="ce15">
            <text:p>80719,8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7:130101:409</text:p>
          </table:table-cell>
          <table:table-cell office:value-type="float" office:value="128740.57" table:style-name="ce15">
            <text:p>128740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1:150101:4317</text:p>
          </table:table-cell>
          <table:table-cell office:value-type="float" office:value="152978.54999999999" table:style-name="ce15">
            <text:p>152978,5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1:150102:1055</text:p>
          </table:table-cell>
          <table:table-cell office:value-type="float" office:value="289611.39" table:style-name="ce15">
            <text:p>289611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1:150102:1056</text:p>
          </table:table-cell>
          <table:table-cell office:value-type="float" office:value="258450.67" table:style-name="ce15">
            <text:p>258450,6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1:150501:4689</text:p>
          </table:table-cell>
          <table:table-cell office:value-type="float" office:value="1999227.96" table:style-name="ce15">
            <text:p>1999227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2:010101:2477</text:p>
          </table:table-cell>
          <table:table-cell office:value-type="float" office:value="2459737.9" table:style-name="ce15">
            <text:p>2459737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2:010101:2478</text:p>
          </table:table-cell>
          <table:table-cell office:value-type="float" office:value="17058500.41" table:style-name="ce15">
            <text:p>17058500,4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2:010102:2371</text:p>
          </table:table-cell>
          <table:table-cell office:value-type="float" office:value="183977745.78999999" table:style-name="ce15">
            <text:p>183977745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2:010103:2827</text:p>
          </table:table-cell>
          <table:table-cell office:value-type="float" office:value="486795.25" table:style-name="ce15">
            <text:p>486795,2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2:050101:1524</text:p>
          </table:table-cell>
          <table:table-cell office:value-type="float" office:value="594225.91" table:style-name="ce15">
            <text:p>594225,9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2:050401:258</text:p>
          </table:table-cell>
          <table:table-cell office:value-type="float" office:value="590591.51" table:style-name="ce15">
            <text:p>590591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7:010102:4599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7:010102:4661</text:p>
          </table:table-cell>
          <table:table-cell office:value-type="float" office:value="1355564.21" table:style-name="ce15">
            <text:p>1355564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7:010102:4662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7:010102:4669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7:010102:4679</text:p>
          </table:table-cell>
          <table:table-cell office:value-type="float" office:value="2081019.05" table:style-name="ce15">
            <text:p>2081019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7:010102:4702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7:010102:4714</text:p>
          </table:table-cell>
          <table:table-cell office:value-type="float" office:value="2068582.68" table:style-name="ce15">
            <text:p>2068582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7:010102:4757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7:010102:5519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7:010102:584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7:010102:6060</text:p>
          </table:table-cell>
          <table:table-cell office:value-type="float" office:value="2706982.94" table:style-name="ce15">
            <text:p>2706982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7:010102:77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7:010102:779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7:010102:789</text:p>
          </table:table-cell>
          <table:table-cell office:value-type="float" office:value="1347273.29" table:style-name="ce15">
            <text:p>1347273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7:010102:802</text:p>
          </table:table-cell>
          <table:table-cell office:value-type="float" office:value="1732800.72" table:style-name="ce15">
            <text:p>1732800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7:010102:864</text:p>
          </table:table-cell>
          <table:table-cell office:value-type="float" office:value="2068582.68" table:style-name="ce15">
            <text:p>2068582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9:130101:1377</text:p>
          </table:table-cell>
          <table:table-cell office:value-type="float" office:value="78677.42" table:style-name="ce15">
            <text:p>78677,4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9:130101:1378</text:p>
          </table:table-cell>
          <table:table-cell office:value-type="float" office:value="19924.8" table:style-name="ce15">
            <text:p>19924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9:130101:1380</text:p>
          </table:table-cell>
          <table:table-cell office:value-type="float" office:value="21878.63" table:style-name="ce15">
            <text:p>21878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9:130101:1382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9:130101:1384</text:p>
          </table:table-cell>
          <table:table-cell office:value-type="float" office:value="7248.94" table:style-name="ce15">
            <text:p>7248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9:130101:282</text:p>
          </table:table-cell>
          <table:table-cell office:value-type="float" office:value="2862097.29" table:style-name="ce15">
            <text:p>2862097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1:090301:14</text:p>
          </table:table-cell>
          <table:table-cell office:value-type="float" office:value="39651.35" table:style-name="ce15">
            <text:p>39651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1:090301:15</text:p>
          </table:table-cell>
          <table:table-cell office:value-type="float" office:value="61811.33" table:style-name="ce15">
            <text:p>61811,3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130501:904</text:p>
          </table:table-cell>
          <table:table-cell office:value-type="float" office:value="10610564.59" table:style-name="ce15">
            <text:p>10610564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130501:906</text:p>
          </table:table-cell>
          <table:table-cell office:value-type="float" office:value="5559218.79" table:style-name="ce15">
            <text:p>5559218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3:010108:2669</text:p>
          </table:table-cell>
          <table:table-cell office:value-type="float" office:value="1375001.49" table:style-name="ce15">
            <text:p>1375001,4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5:080101:23</text:p>
          </table:table-cell>
          <table:table-cell office:value-type="float" office:value="433789.48" table:style-name="ce15">
            <text:p>433789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5:080101:24</text:p>
          </table:table-cell>
          <table:table-cell office:value-type="float" office:value="555558.51" table:style-name="ce15">
            <text:p>555558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5:080101:247</text:p>
          </table:table-cell>
          <table:table-cell office:value-type="float" office:value="638264.42000000004" table:style-name="ce15">
            <text:p>638264,4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5:080101:25</text:p>
          </table:table-cell>
          <table:table-cell office:value-type="float" office:value="4231025.53" table:style-name="ce15">
            <text:p>4231025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5:080101:319</text:p>
          </table:table-cell>
          <table:table-cell office:value-type="float" office:value="2422505.2799999998" table:style-name="ce15">
            <text:p>2422505,2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5:080101:33</text:p>
          </table:table-cell>
          <table:table-cell office:value-type="float" office:value="644966.24" table:style-name="ce15">
            <text:p>644966,2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5:080101:36</text:p>
          </table:table-cell>
          <table:table-cell office:value-type="float" office:value="3322344.88" table:style-name="ce15">
            <text:p>3322344,8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80101:41</text:p>
          </table:table-cell>
          <table:table-cell office:value-type="float" office:value="10690827.92" table:style-name="ce15">
            <text:p>10690827,9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80101:42</text:p>
          </table:table-cell>
          <table:table-cell office:value-type="float" office:value="304966.15999999997" table:style-name="ce15">
            <text:p>304966,1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80101:46</text:p>
          </table:table-cell>
          <table:table-cell office:value-type="float" office:value="338265.9" table:style-name="ce15">
            <text:p>338265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80101:47</text:p>
          </table:table-cell>
          <table:table-cell office:value-type="float" office:value="4587663.6900000004" table:style-name="ce15">
            <text:p>4587663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5:010103:7697</text:p>
          </table:table-cell>
          <table:table-cell office:value-type="float" office:value="1022733.05" table:style-name="ce15">
            <text:p>1022733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5:010103:7698</text:p>
          </table:table-cell>
          <table:table-cell office:value-type="float" office:value="1047913.98" table:style-name="ce15">
            <text:p>1047913,9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5:010103:7699</text:p>
          </table:table-cell>
          <table:table-cell office:value-type="float" office:value="1022733.05" table:style-name="ce15">
            <text:p>1022733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5:010103:7700</text:p>
          </table:table-cell>
          <table:table-cell office:value-type="float" office:value="1047913.98" table:style-name="ce15">
            <text:p>1047913,9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5:010103:7701</text:p>
          </table:table-cell>
          <table:table-cell office:value-type="float" office:value="1022733.05" table:style-name="ce15">
            <text:p>1022733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5:010103:7702</text:p>
          </table:table-cell>
          <table:table-cell office:value-type="float" office:value="1702618.09" table:style-name="ce15">
            <text:p>1702618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5:010103:7703</text:p>
          </table:table-cell>
          <table:table-cell office:value-type="float" office:value="1451796.1" table:style-name="ce15">
            <text:p>1451796,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5:010105:4843</text:p>
          </table:table-cell>
          <table:table-cell office:value-type="float" office:value="3219401.48" table:style-name="ce15">
            <text:p>3219401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5:010105:5585</text:p>
          </table:table-cell>
          <table:table-cell office:value-type="float" office:value="4074688.37" table:style-name="ce15">
            <text:p>4074688,3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1:010106:1374</text:p>
          </table:table-cell>
          <table:table-cell office:value-type="float" office:value="2485286.19" table:style-name="ce15">
            <text:p>2485286,1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1:010106:3773</text:p>
          </table:table-cell>
          <table:table-cell office:value-type="float" office:value="2409892.19" table:style-name="ce15">
            <text:p>2409892,1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1:010106:4087</text:p>
          </table:table-cell>
          <table:table-cell office:value-type="float" office:value="1877755.5" table:style-name="ce15">
            <text:p>1877755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1:010106:536</text:p>
          </table:table-cell>
          <table:table-cell office:value-type="float" office:value="1691593.93" table:style-name="ce15">
            <text:p>1691593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1:010106:9657</text:p>
          </table:table-cell>
          <table:table-cell office:value-type="float" office:value="1785015.49" table:style-name="ce15">
            <text:p>1785015,4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2:010105:4465</text:p>
          </table:table-cell>
          <table:table-cell office:value-type="float" office:value="85424.44" table:style-name="ce15">
            <text:p>85424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2:010105:4495</text:p>
          </table:table-cell>
          <table:table-cell office:value-type="float" office:value="85424.44" table:style-name="ce15">
            <text:p>85424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1:030501:2052</text:p>
          </table:table-cell>
          <table:table-cell office:value-type="float" office:value="2012788.14" table:style-name="ce15">
            <text:p>2012788,1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5:010132:1802</text:p>
          </table:table-cell>
          <table:table-cell office:value-type="float" office:value="3172862.86" table:style-name="ce15">
            <text:p>3172862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5:020116:75</text:p>
          </table:table-cell>
          <table:table-cell office:value-type="float" office:value="1904296.82" table:style-name="ce15">
            <text:p>1904296,8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5:020126:17</text:p>
          </table:table-cell>
          <table:table-cell office:value-type="float" office:value="1870296" table:style-name="ce15">
            <text:p>18702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5:020126:7</text:p>
          </table:table-cell>
          <table:table-cell office:value-type="float" office:value="1269235.1499999999" table:style-name="ce15">
            <text:p>1269235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5:050102:1121</text:p>
          </table:table-cell>
          <table:table-cell office:value-type="float" office:value="2118176.4" table:style-name="ce15">
            <text:p>2118176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5:050102:114</text:p>
          </table:table-cell>
          <table:table-cell office:value-type="float" office:value="1288317.3" table:style-name="ce15">
            <text:p>1288317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5:050102:1672</text:p>
          </table:table-cell>
          <table:table-cell office:value-type="float" office:value="1810970.31" table:style-name="ce15">
            <text:p>1810970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7:010102:1496</text:p>
          </table:table-cell>
          <table:table-cell office:value-type="float" office:value="2060291.76" table:style-name="ce15">
            <text:p>206029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7:010102:1509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7:010102:153</text:p>
          </table:table-cell>
          <table:table-cell office:value-type="float" office:value="1347273.29" table:style-name="ce15">
            <text:p>1347273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7:010102:214</text:p>
          </table:table-cell>
          <table:table-cell office:value-type="float" office:value="358167.42" table:style-name="ce15">
            <text:p>358167,4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7:010102:225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7:010102:278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7:010102:34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7:010102:355</text:p>
          </table:table-cell>
          <table:table-cell office:value-type="float" office:value="1355564.21" table:style-name="ce15">
            <text:p>1355564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4:010105:8714</text:p>
          </table:table-cell>
          <table:table-cell office:value-type="float" office:value="265486066.94" table:style-name="ce15">
            <text:p>265486066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10106:2200</text:p>
          </table:table-cell>
          <table:table-cell office:value-type="float" office:value="470883.15" table:style-name="ce15">
            <text:p>470883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10106:8422</text:p>
          </table:table-cell>
          <table:table-cell office:value-type="float" office:value="1515851.52" table:style-name="ce15">
            <text:p>1515851,5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4:070201:2773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4:070201:2774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4:071101:274</text:p>
          </table:table-cell>
          <table:table-cell office:value-type="float" office:value="2934785.48" table:style-name="ce15">
            <text:p>2934785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00000:284</text:p>
          </table:table-cell>
          <table:table-cell office:value-type="float" office:value="128615.34" table:style-name="ce15">
            <text:p>128615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10106:387</text:p>
          </table:table-cell>
          <table:table-cell office:value-type="float" office:value="11293407.800000001" table:style-name="ce15">
            <text:p>11293407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10106:4375</text:p>
          </table:table-cell>
          <table:table-cell office:value-type="float" office:value="233564.06" table:style-name="ce15">
            <text:p>233564,0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10109:1496</text:p>
          </table:table-cell>
          <table:table-cell office:value-type="float" office:value="2434963.39" table:style-name="ce15">
            <text:p>2434963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10114:6948</text:p>
          </table:table-cell>
          <table:table-cell office:value-type="float" office:value="11323.51" table:style-name="ce15">
            <text:p>11323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10114:6949</text:p>
          </table:table-cell>
          <table:table-cell office:value-type="float" office:value="111194.58" table:style-name="ce15">
            <text:p>111194,5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10122:1468</text:p>
          </table:table-cell>
          <table:table-cell office:value-type="float" office:value="1234563.3899999999" table:style-name="ce15">
            <text:p>1234563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10122:546</text:p>
          </table:table-cell>
          <table:table-cell office:value-type="float" office:value="5483025.8799999999" table:style-name="ce15">
            <text:p>5483025,8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10124:110</text:p>
          </table:table-cell>
          <table:table-cell office:value-type="float" office:value="7469" table:style-name="ce15">
            <text:p>74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30104:2845</text:p>
          </table:table-cell>
          <table:table-cell office:value-type="float" office:value="4397475.46" table:style-name="ce15">
            <text:p>4397475,4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30106:610</text:p>
          </table:table-cell>
          <table:table-cell office:value-type="float" office:value="4506990.8" table:style-name="ce15">
            <text:p>4506990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40101:3899</text:p>
          </table:table-cell>
          <table:table-cell office:value-type="float" office:value="6358581.0300000003" table:style-name="ce15">
            <text:p>6358581,0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5:020126:174</text:p>
          </table:table-cell>
          <table:table-cell office:value-type="float" office:value="2640661.83" table:style-name="ce15">
            <text:p>2640661,8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5:020126:178</text:p>
          </table:table-cell>
          <table:table-cell office:value-type="float" office:value="2576484.7599999998" table:style-name="ce15">
            <text:p>2576484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5:020126:198</text:p>
          </table:table-cell>
          <table:table-cell office:value-type="float" office:value="1246708.8" table:style-name="ce15">
            <text:p>1246708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5:020126:2</text:p>
          </table:table-cell>
          <table:table-cell office:value-type="float" office:value="1884306.5" table:style-name="ce15">
            <text:p>1884306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5:020126:202</text:p>
          </table:table-cell>
          <table:table-cell office:value-type="float" office:value="2674636.9500000002" table:style-name="ce15">
            <text:p>2674636,9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1:080101:1789</text:p>
          </table:table-cell>
          <table:table-cell office:value-type="float" office:value="1227988.29" table:style-name="ce15">
            <text:p>1227988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1:080201:84</text:p>
          </table:table-cell>
          <table:table-cell office:value-type="float" office:value="1632729.4" table:style-name="ce15">
            <text:p>1632729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1:090101:2637</text:p>
          </table:table-cell>
          <table:table-cell office:value-type="float" office:value="988566.63" table:style-name="ce15">
            <text:p>988566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1:130101:58</text:p>
          </table:table-cell>
          <table:table-cell office:value-type="float" office:value="968161.77" table:style-name="ce15">
            <text:p>968161,7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5:020126:553</text:p>
          </table:table-cell>
          <table:table-cell office:value-type="float" office:value="1238967.08" table:style-name="ce15">
            <text:p>1238967,0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7:010102:102</text:p>
          </table:table-cell>
          <table:table-cell office:value-type="float" office:value="2773310.25" table:style-name="ce15">
            <text:p>2773310,2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7:010102:103</text:p>
          </table:table-cell>
          <table:table-cell office:value-type="float" office:value="1732800.72" table:style-name="ce15">
            <text:p>1732800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7:010102:1077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7:010102:1128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7:010102:1129</text:p>
          </table:table-cell>
          <table:table-cell office:value-type="float" office:value="1347273.29" table:style-name="ce15">
            <text:p>1347273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7:010102:1163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7:010102:1174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7:010102:121</text:p>
          </table:table-cell>
          <table:table-cell office:value-type="float" office:value="2068582.68" table:style-name="ce15">
            <text:p>2068582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7:010102:1301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7:010102:134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7:010102:1340</text:p>
          </table:table-cell>
          <table:table-cell office:value-type="float" office:value="1728655.27" table:style-name="ce15">
            <text:p>1728655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7:010102:1346</text:p>
          </table:table-cell>
          <table:table-cell office:value-type="float" office:value="1355564.21" table:style-name="ce15">
            <text:p>1355564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7:010102:1383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7:010102:1386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7:010102:144</text:p>
          </table:table-cell>
          <table:table-cell office:value-type="float" office:value="2081019.05" table:style-name="ce15">
            <text:p>2081019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7:010102:375</text:p>
          </table:table-cell>
          <table:table-cell office:value-type="float" office:value="1732800.72" table:style-name="ce15">
            <text:p>1732800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7:010102:3778</text:p>
          </table:table-cell>
          <table:table-cell office:value-type="float" office:value="1821457.82" table:style-name="ce15">
            <text:p>1821457,8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7:010102:379</text:p>
          </table:table-cell>
          <table:table-cell office:value-type="float" office:value="2060291.76" table:style-name="ce15">
            <text:p>206029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7:010102:390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7:010102:4076</text:p>
          </table:table-cell>
          <table:table-cell office:value-type="float" office:value="1830197.99" table:style-name="ce15">
            <text:p>1830197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7:010102:409</text:p>
          </table:table-cell>
          <table:table-cell office:value-type="float" office:value="2060291.76" table:style-name="ce15">
            <text:p>206029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3:070201:709</text:p>
          </table:table-cell>
          <table:table-cell office:value-type="float" office:value="1674303.53" table:style-name="ce15">
            <text:p>1674303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4:010102:2200</text:p>
          </table:table-cell>
          <table:table-cell office:value-type="float" office:value="17234653.789999999" table:style-name="ce15">
            <text:p>17234653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4:010102:2337</text:p>
          </table:table-cell>
          <table:table-cell office:value-type="float" office:value="2113745.15" table:style-name="ce15">
            <text:p>2113745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4:010104:3629</text:p>
          </table:table-cell>
          <table:table-cell office:value-type="float" office:value="17326.05" table:style-name="ce15">
            <text:p>17326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10105:13562</text:p>
          </table:table-cell>
          <table:table-cell office:value-type="float" office:value="1611633.36" table:style-name="ce15">
            <text:p>1611633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10112:2132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4:020101:6135</text:p>
          </table:table-cell>
          <table:table-cell office:value-type="float" office:value="825447.52" table:style-name="ce15">
            <text:p>825447,5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4:030101:7563</text:p>
          </table:table-cell>
          <table:table-cell office:value-type="float" office:value="2003056.46" table:style-name="ce15">
            <text:p>2003056,4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1:010102:5865</text:p>
          </table:table-cell>
          <table:table-cell office:value-type="float" office:value="1691130.48" table:style-name="ce15">
            <text:p>1691130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1:010102:5967</text:p>
          </table:table-cell>
          <table:table-cell office:value-type="float" office:value="1546925.56" table:style-name="ce15">
            <text:p>1546925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1:010102:6455</text:p>
          </table:table-cell>
          <table:table-cell office:value-type="float" office:value="2583224.56" table:style-name="ce15">
            <text:p>2583224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1:010102:829</text:p>
          </table:table-cell>
          <table:table-cell office:value-type="float" office:value="2039037.94" table:style-name="ce15">
            <text:p>2039037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1:010102:8507</text:p>
          </table:table-cell>
          <table:table-cell office:value-type="float" office:value="1261354.93" table:style-name="ce15">
            <text:p>1261354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1:010103:780</text:p>
          </table:table-cell>
          <table:table-cell office:value-type="float" office:value="2504152.16" table:style-name="ce15">
            <text:p>2504152,1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30102:382</text:p>
          </table:table-cell>
          <table:table-cell office:value-type="float" office:value="11081850.76" table:style-name="ce15">
            <text:p>11081850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40102:14974</text:p>
          </table:table-cell>
          <table:table-cell office:value-type="float" office:value="1015363.09" table:style-name="ce15">
            <text:p>1015363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1:140301:1099</text:p>
          </table:table-cell>
          <table:table-cell office:value-type="float" office:value="273262.25" table:style-name="ce15">
            <text:p>273262,2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1:140301:1100</text:p>
          </table:table-cell>
          <table:table-cell office:value-type="float" office:value="339363.1" table:style-name="ce15">
            <text:p>339363,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3:060201:966</text:p>
          </table:table-cell>
          <table:table-cell office:value-type="float" office:value="900970.13" table:style-name="ce15">
            <text:p>900970,1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3:060201:967</text:p>
          </table:table-cell>
          <table:table-cell office:value-type="float" office:value="894882.49" table:style-name="ce15">
            <text:p>894882,4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1:210101:3326</text:p>
          </table:table-cell>
          <table:table-cell office:value-type="float" office:value="340726" table:style-name="ce15">
            <text:p>34072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1:210101:3327</text:p>
          </table:table-cell>
          <table:table-cell office:value-type="float" office:value="208524.31" table:style-name="ce15">
            <text:p>208524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10103:6117</text:p>
          </table:table-cell>
          <table:table-cell office:value-type="float" office:value="474744.75" table:style-name="ce15">
            <text:p>474744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10103:6118</text:p>
          </table:table-cell>
          <table:table-cell office:value-type="float" office:value="299838.78999999998" table:style-name="ce15">
            <text:p>299838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10103:6119</text:p>
          </table:table-cell>
          <table:table-cell office:value-type="float" office:value="1001734.15" table:style-name="ce15">
            <text:p>1001734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50701:1005</text:p>
          </table:table-cell>
          <table:table-cell office:value-type="float" office:value="1845961.42" table:style-name="ce15">
            <text:p>1845961,4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50701:986</text:p>
          </table:table-cell>
          <table:table-cell office:value-type="float" office:value="3112101.62" table:style-name="ce15">
            <text:p>3112101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1:010102:1056</text:p>
          </table:table-cell>
          <table:table-cell office:value-type="float" office:value="1632791.39" table:style-name="ce15">
            <text:p>1632791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1:010102:5705</text:p>
          </table:table-cell>
          <table:table-cell office:value-type="float" office:value="1799284.18" table:style-name="ce15">
            <text:p>1799284,1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1:010102:5707</text:p>
          </table:table-cell>
          <table:table-cell office:value-type="float" office:value="1438771.87" table:style-name="ce15">
            <text:p>1438771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50101:2359</text:p>
          </table:table-cell>
          <table:table-cell office:value-type="float" office:value="20306.05" table:style-name="ce15">
            <text:p>20306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60301:5986</text:p>
          </table:table-cell>
          <table:table-cell office:value-type="float" office:value="3903052.68" table:style-name="ce15">
            <text:p>3903052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4:060301:6709</text:p>
          </table:table-cell>
          <table:table-cell office:value-type="float" office:value="2723904.55" table:style-name="ce15">
            <text:p>2723904,5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4:060301:6820</text:p>
          </table:table-cell>
          <table:table-cell office:value-type="float" office:value="2352524.96" table:style-name="ce15">
            <text:p>2352524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4:070101:4036</text:p>
          </table:table-cell>
          <table:table-cell office:value-type="float" office:value="1038959.51" table:style-name="ce15">
            <text:p>1038959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70101:803</text:p>
          </table:table-cell>
          <table:table-cell office:value-type="float" office:value="831068.25" table:style-name="ce15">
            <text:p>831068,2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1:130101:4815</text:p>
          </table:table-cell>
          <table:table-cell office:value-type="float" office:value="383795.77" table:style-name="ce15">
            <text:p>383795,7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1:130101:4816</text:p>
          </table:table-cell>
          <table:table-cell office:value-type="float" office:value="678336.71" table:style-name="ce15">
            <text:p>678336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1:170101:540</text:p>
          </table:table-cell>
          <table:table-cell office:value-type="float" office:value="1015709.27" table:style-name="ce15">
            <text:p>1015709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2:010104:2771</text:p>
          </table:table-cell>
          <table:table-cell office:value-type="float" office:value="787076.83" table:style-name="ce15">
            <text:p>787076,8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2:010105:4464</text:p>
          </table:table-cell>
          <table:table-cell office:value-type="float" office:value="97358.74" table:style-name="ce15">
            <text:p>97358,7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1:000000:4823</text:p>
          </table:table-cell>
          <table:table-cell office:value-type="float" office:value="243837.01" table:style-name="ce15">
            <text:p>243837,0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80101:48</text:p>
          </table:table-cell>
          <table:table-cell office:value-type="float" office:value="3599030.2" table:style-name="ce15">
            <text:p>3599030,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80102:25</text:p>
          </table:table-cell>
          <table:table-cell office:value-type="float" office:value="2442510.77" table:style-name="ce15">
            <text:p>2442510,7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80102:27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80102:44</text:p>
          </table:table-cell>
          <table:table-cell office:value-type="float" office:value="36474.36" table:style-name="ce15">
            <text:p>36474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80102:46</text:p>
          </table:table-cell>
          <table:table-cell office:value-type="float" office:value="477206.18" table:style-name="ce15">
            <text:p>477206,1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80102:57</text:p>
          </table:table-cell>
          <table:table-cell office:value-type="float" office:value="259855.49" table:style-name="ce15">
            <text:p>259855,4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90101:1071</text:p>
          </table:table-cell>
          <table:table-cell office:value-type="float" office:value="3772410.42" table:style-name="ce15">
            <text:p>3772410,4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80101:295</text:p>
          </table:table-cell>
          <table:table-cell office:value-type="float" office:value="280852.56" table:style-name="ce15">
            <text:p>280852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80101:305</text:p>
          </table:table-cell>
          <table:table-cell office:value-type="float" office:value="328606.95" table:style-name="ce15">
            <text:p>328606,9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80101:309</text:p>
          </table:table-cell>
          <table:table-cell office:value-type="float" office:value="875371.76" table:style-name="ce15">
            <text:p>87537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80101:31</text:p>
          </table:table-cell>
          <table:table-cell office:value-type="float" office:value="9166208.8000000007" table:style-name="ce15">
            <text:p>9166208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80101:311</text:p>
          </table:table-cell>
          <table:table-cell office:value-type="float" office:value="6932104.3899999997" table:style-name="ce15">
            <text:p>6932104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80101:312</text:p>
          </table:table-cell>
          <table:table-cell office:value-type="float" office:value="1015708.2" table:style-name="ce15">
            <text:p>1015708,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80101:313</text:p>
          </table:table-cell>
          <table:table-cell office:value-type="float" office:value="14980.43" table:style-name="ce15">
            <text:p>14980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80101:253</text:p>
          </table:table-cell>
          <table:table-cell office:value-type="float" office:value="565014.81999999995" table:style-name="ce15">
            <text:p>565014,8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80101:27</text:p>
          </table:table-cell>
          <table:table-cell office:value-type="float" office:value="2080389.3" table:style-name="ce15">
            <text:p>2080389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80101:28</text:p>
          </table:table-cell>
          <table:table-cell office:value-type="float" office:value="1872350.38" table:style-name="ce15">
            <text:p>1872350,3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80101:288</text:p>
          </table:table-cell>
          <table:table-cell office:value-type="float" office:value="5009753.07" table:style-name="ce15">
            <text:p>5009753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80101:289</text:p>
          </table:table-cell>
          <table:table-cell office:value-type="float" office:value="544463.18999999994" table:style-name="ce15">
            <text:p>544463,1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80101:290</text:p>
          </table:table-cell>
          <table:table-cell office:value-type="float" office:value="2281471.09" table:style-name="ce15">
            <text:p>2281471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80101:293</text:p>
          </table:table-cell>
          <table:table-cell office:value-type="float" office:value="1900314.05" table:style-name="ce15">
            <text:p>1900314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80101:294</text:p>
          </table:table-cell>
          <table:table-cell office:value-type="float" office:value="2703965.74" table:style-name="ce15">
            <text:p>2703965,7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102:17</text:p>
          </table:table-cell>
          <table:table-cell office:value-type="float" office:value="478774162.70999998" table:style-name="ce15">
            <text:p>478774162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170102:3020</text:p>
          </table:table-cell>
          <table:table-cell office:value-type="float" office:value="1873923.55" table:style-name="ce15">
            <text:p>1873923,5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4:010101:5805</text:p>
          </table:table-cell>
          <table:table-cell office:value-type="float" office:value="511507" table:style-name="ce15">
            <text:p>5115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4:010101:5806</text:p>
          </table:table-cell>
          <table:table-cell office:value-type="float" office:value="724081.33" table:style-name="ce15">
            <text:p>724081,3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5:010103:7694</text:p>
          </table:table-cell>
          <table:table-cell office:value-type="float" office:value="2184929.7000000002" table:style-name="ce15">
            <text:p>2184929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5:010103:7695</text:p>
          </table:table-cell>
          <table:table-cell office:value-type="float" office:value="2136504.84" table:style-name="ce15">
            <text:p>2136504,8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5:010103:7696</text:p>
          </table:table-cell>
          <table:table-cell office:value-type="float" office:value="1047913.98" table:style-name="ce15">
            <text:p>1047913,9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1:040101:1899</text:p>
          </table:table-cell>
          <table:table-cell office:value-type="float" office:value="110836.33" table:style-name="ce15">
            <text:p>110836,3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1:130101:4700</text:p>
          </table:table-cell>
          <table:table-cell office:value-type="float" office:value="1121984.04" table:style-name="ce15">
            <text:p>1121984,0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1:130101:4813</text:p>
          </table:table-cell>
          <table:table-cell office:value-type="float" office:value="383795.77" table:style-name="ce15">
            <text:p>383795,7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1:130101:4814</text:p>
          </table:table-cell>
          <table:table-cell office:value-type="float" office:value="725939.28" table:style-name="ce15">
            <text:p>725939,2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5:010105:8749</text:p>
          </table:table-cell>
          <table:table-cell office:value-type="float" office:value="2190179.16" table:style-name="ce15">
            <text:p>2190179,1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5:010105:8752</text:p>
          </table:table-cell>
          <table:table-cell office:value-type="float" office:value="2596422.0699999998" table:style-name="ce15">
            <text:p>259642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5:030701:7160</text:p>
          </table:table-cell>
          <table:table-cell office:value-type="float" office:value="3138762.62" table:style-name="ce15">
            <text:p>3138762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5:050901:1463</text:p>
          </table:table-cell>
          <table:table-cell office:value-type="float" office:value="62697.440000000002" table:style-name="ce15">
            <text:p>62697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5:050901:1464</text:p>
          </table:table-cell>
          <table:table-cell office:value-type="float" office:value="65205.34" table:style-name="ce15">
            <text:p>65205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5:050901:1465</text:p>
          </table:table-cell>
          <table:table-cell office:value-type="float" office:value="92792.22" table:style-name="ce15">
            <text:p>92792,2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5:050901:1466</text:p>
          </table:table-cell>
          <table:table-cell office:value-type="float" office:value="82760.62" table:style-name="ce15">
            <text:p>82760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5:050901:1467</text:p>
          </table:table-cell>
          <table:table-cell office:value-type="float" office:value="468976.88" table:style-name="ce15">
            <text:p>468976,8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5:050901:1468</text:p>
          </table:table-cell>
          <table:table-cell office:value-type="float" office:value="87776.42" table:style-name="ce15">
            <text:p>87776,4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1:000000:4828</text:p>
          </table:table-cell>
          <table:table-cell office:value-type="float" office:value="217748.11" table:style-name="ce15">
            <text:p>217748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1:010101:2927</text:p>
          </table:table-cell>
          <table:table-cell office:value-type="float" office:value="4860265.22" table:style-name="ce15">
            <text:p>4860265,2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1:010102:1238</text:p>
          </table:table-cell>
          <table:table-cell office:value-type="float" office:value="92634.52" table:style-name="ce15">
            <text:p>92634,5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1:010102:1347</text:p>
          </table:table-cell>
          <table:table-cell office:value-type="float" office:value="1118306.68" table:style-name="ce15">
            <text:p>1118306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1:010102:5938</text:p>
          </table:table-cell>
          <table:table-cell office:value-type="float" office:value="40218072.049999997" table:style-name="ce15">
            <text:p>40218072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80101:16</text:p>
          </table:table-cell>
          <table:table-cell office:value-type="float" office:value="256416734.53" table:style-name="ce15">
            <text:p>256416734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80101:17</text:p>
          </table:table-cell>
          <table:table-cell office:value-type="float" office:value="61628828.140000001" table:style-name="ce15">
            <text:p>61628828,1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80101:18</text:p>
          </table:table-cell>
          <table:table-cell office:value-type="float" office:value="8574446.1099999994" table:style-name="ce15">
            <text:p>8574446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80101:19</text:p>
          </table:table-cell>
          <table:table-cell office:value-type="float" office:value="1103529.97" table:style-name="ce15">
            <text:p>1103529,9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80101:20</text:p>
          </table:table-cell>
          <table:table-cell office:value-type="float" office:value="151252.96" table:style-name="ce15">
            <text:p>151252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80101:21</text:p>
          </table:table-cell>
          <table:table-cell office:value-type="float" office:value="189994.99" table:style-name="ce15">
            <text:p>189994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5:080101:22</text:p>
          </table:table-cell>
          <table:table-cell office:value-type="float" office:value="398848.13" table:style-name="ce15">
            <text:p>398848,1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90801:6313</text:p>
          </table:table-cell>
          <table:table-cell office:value-type="float" office:value="3472337.32" table:style-name="ce15">
            <text:p>3472337,3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100102:2550</text:p>
          </table:table-cell>
          <table:table-cell office:value-type="float" office:value="1084265.43" table:style-name="ce15">
            <text:p>1084265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100102:2551</text:p>
          </table:table-cell>
          <table:table-cell office:value-type="float" office:value="109498.72" table:style-name="ce15">
            <text:p>109498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100102:2552</text:p>
          </table:table-cell>
          <table:table-cell office:value-type="float" office:value="53647.56" table:style-name="ce15">
            <text:p>53647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100102:3067</text:p>
          </table:table-cell>
          <table:table-cell office:value-type="float" office:value="32275592.739999998" table:style-name="ce15">
            <text:p>32275592,7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100102:3070</text:p>
          </table:table-cell>
          <table:table-cell office:value-type="float" office:value="37549267.590000004" table:style-name="ce15">
            <text:p>37549267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120102:461</text:p>
          </table:table-cell>
          <table:table-cell office:value-type="float" office:value="1002188.35" table:style-name="ce15">
            <text:p>1002188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4:020103:4263</text:p>
          </table:table-cell>
          <table:table-cell office:value-type="float" office:value="712035.74" table:style-name="ce15">
            <text:p>712035,7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4:020104:3012</text:p>
          </table:table-cell>
          <table:table-cell office:value-type="float" office:value="960219.56" table:style-name="ce15">
            <text:p>960219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4:070601:812</text:p>
          </table:table-cell>
          <table:table-cell office:value-type="float" office:value="793333.61" table:style-name="ce15">
            <text:p>793333,6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5:000000:3999</text:p>
          </table:table-cell>
          <table:table-cell office:value-type="float" office:value="1926963.3" table:style-name="ce15">
            <text:p>1926963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171301:1067</text:p>
          </table:table-cell>
          <table:table-cell office:value-type="float" office:value="1381690.72" table:style-name="ce15">
            <text:p>1381690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171401:2976</text:p>
          </table:table-cell>
          <table:table-cell office:value-type="float" office:value="6642902.2999999998" table:style-name="ce15">
            <text:p>6642902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180102:5433</text:p>
          </table:table-cell>
          <table:table-cell office:value-type="float" office:value="972788.54" table:style-name="ce15">
            <text:p>972788,5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190102:3378</text:p>
          </table:table-cell>
          <table:table-cell office:value-type="float" office:value="1855063.06" table:style-name="ce15">
            <text:p>1855063,0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200601:905</text:p>
          </table:table-cell>
          <table:table-cell office:value-type="float" office:value="2144301.4700000002" table:style-name="ce15">
            <text:p>2144301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201101:601</text:p>
          </table:table-cell>
          <table:table-cell office:value-type="float" office:value="2220309.67" table:style-name="ce15">
            <text:p>2220309,6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1:030801:1848</text:p>
          </table:table-cell>
          <table:table-cell office:value-type="float" office:value="1891255.71" table:style-name="ce15">
            <text:p>1891255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132201:3566</text:p>
          </table:table-cell>
          <table:table-cell office:value-type="float" office:value="1201438.53" table:style-name="ce15">
            <text:p>1201438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132201:4164</text:p>
          </table:table-cell>
          <table:table-cell office:value-type="float" office:value="5725120.7800000003" table:style-name="ce15">
            <text:p>5725120,7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132301:1897</text:p>
          </table:table-cell>
          <table:table-cell office:value-type="float" office:value="3089247.87" table:style-name="ce15">
            <text:p>3089247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132501:3092</text:p>
          </table:table-cell>
          <table:table-cell office:value-type="float" office:value="198289.1" table:style-name="ce15">
            <text:p>198289,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150103:34424</text:p>
          </table:table-cell>
          <table:table-cell office:value-type="float" office:value="5124517.05" table:style-name="ce15">
            <text:p>5124517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170201:890</text:p>
          </table:table-cell>
          <table:table-cell office:value-type="float" office:value="679633.06" table:style-name="ce15">
            <text:p>679633,0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170401:1253</text:p>
          </table:table-cell>
          <table:table-cell office:value-type="float" office:value="1130074.1299999999" table:style-name="ce15">
            <text:p>1130074,1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1:090301:16</text:p>
          </table:table-cell>
          <table:table-cell office:value-type="float" office:value="946157.88" table:style-name="ce15">
            <text:p>946157,8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1:090301:17</text:p>
          </table:table-cell>
          <table:table-cell office:value-type="float" office:value="58790.75" table:style-name="ce15">
            <text:p>58790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1:090301:18</text:p>
          </table:table-cell>
          <table:table-cell office:value-type="float" office:value="52766.79" table:style-name="ce15">
            <text:p>52766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1:090301:19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1:100501:1359</text:p>
          </table:table-cell>
          <table:table-cell office:value-type="float" office:value="2546324.41" table:style-name="ce15">
            <text:p>2546324,4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9:020101:369</text:p>
          </table:table-cell>
          <table:table-cell office:value-type="float" office:value="759584.72" table:style-name="ce15">
            <text:p>759584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9:020201:519</text:p>
          </table:table-cell>
          <table:table-cell office:value-type="float" office:value="1010251.31" table:style-name="ce15">
            <text:p>1010251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9:020201:87</text:p>
          </table:table-cell>
          <table:table-cell office:value-type="float" office:value="545161.39" table:style-name="ce15">
            <text:p>545161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9:060101:3400</text:p>
          </table:table-cell>
          <table:table-cell office:value-type="float" office:value="547887.19999999995" table:style-name="ce15">
            <text:p>547887,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9:110101:1332</text:p>
          </table:table-cell>
          <table:table-cell office:value-type="float" office:value="25212.54" table:style-name="ce15">
            <text:p>25212,5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9:110101:1333</text:p>
          </table:table-cell>
          <table:table-cell office:value-type="float" office:value="25792.91" table:style-name="ce15">
            <text:p>25792,9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0:010115:778</text:p>
          </table:table-cell>
          <table:table-cell office:value-type="float" office:value="96523.51" table:style-name="ce15">
            <text:p>96523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0:010142:190</text:p>
          </table:table-cell>
          <table:table-cell office:value-type="float" office:value="57646.96" table:style-name="ce15">
            <text:p>57646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0:010142:191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0:010142:192</text:p>
          </table:table-cell>
          <table:table-cell office:value-type="float" office:value="537892.56999999995" table:style-name="ce15">
            <text:p>537892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0:010148:488</text:p>
          </table:table-cell>
          <table:table-cell office:value-type="float" office:value="201824.4" table:style-name="ce15">
            <text:p>201824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46:1596</text:p>
          </table:table-cell>
          <table:table-cell office:value-type="float" office:value="1747062.18" table:style-name="ce15">
            <text:p>1747062,1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47:6953</text:p>
          </table:table-cell>
          <table:table-cell office:value-type="float" office:value="1426548.64" table:style-name="ce15">
            <text:p>1426548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30103:3167</text:p>
          </table:table-cell>
          <table:table-cell office:value-type="float" office:value="2346747.4" table:style-name="ce15">
            <text:p>2346747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9:130101:657</text:p>
          </table:table-cell>
          <table:table-cell office:value-type="float" office:value="19477.77" table:style-name="ce15">
            <text:p>19477,7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9:130101:658</text:p>
          </table:table-cell>
          <table:table-cell office:value-type="float" office:value="45271.69" table:style-name="ce15">
            <text:p>45271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9:130101:659</text:p>
          </table:table-cell>
          <table:table-cell office:value-type="float" office:value="49492.7" table:style-name="ce15">
            <text:p>49492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9:130101:660</text:p>
          </table:table-cell>
          <table:table-cell office:value-type="float" office:value="49492.7" table:style-name="ce15">
            <text:p>49492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05:13019</text:p>
          </table:table-cell>
          <table:table-cell office:value-type="float" office:value="1525328.43" table:style-name="ce15">
            <text:p>1525328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09:22784</text:p>
          </table:table-cell>
          <table:table-cell office:value-type="float" office:value="2338675.16" table:style-name="ce15">
            <text:p>2338675,1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9:25476</text:p>
          </table:table-cell>
          <table:table-cell office:value-type="float" office:value="1295343.55" table:style-name="ce15">
            <text:p>1295343,5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13:25971</text:p>
          </table:table-cell>
          <table:table-cell office:value-type="float" office:value="749359.9" table:style-name="ce15">
            <text:p>749359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9:010113:28423</text:p>
          </table:table-cell>
          <table:table-cell office:value-type="float" office:value="1763038.6" table:style-name="ce15">
            <text:p>1763038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0:010106:5970</text:p>
          </table:table-cell>
          <table:table-cell office:value-type="float" office:value="1295921.1499999999" table:style-name="ce15">
            <text:p>1295921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1:010114:4096</text:p>
          </table:table-cell>
          <table:table-cell office:value-type="float" office:value="2515502.63" table:style-name="ce15">
            <text:p>2515502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9:110101:1334</text:p>
          </table:table-cell>
          <table:table-cell office:value-type="float" office:value="39964.559999999998" table:style-name="ce15">
            <text:p>39964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9:110101:1335</text:p>
          </table:table-cell>
          <table:table-cell office:value-type="float" office:value="15277.34" table:style-name="ce15">
            <text:p>15277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9:110101:1336</text:p>
          </table:table-cell>
          <table:table-cell office:value-type="float" office:value="13094.86" table:style-name="ce15">
            <text:p>13094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9:110101:287</text:p>
          </table:table-cell>
          <table:table-cell office:value-type="float" office:value="1306494.4099999999" table:style-name="ce15">
            <text:p>1306494,4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9:130101:1372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9:130101:1374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9:130101:1375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9:130101:1376</text:p>
          </table:table-cell>
          <table:table-cell office:value-type="float" office:value="10807.51" table:style-name="ce15">
            <text:p>10807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50101:356</text:p>
          </table:table-cell>
          <table:table-cell office:value-type="float" office:value="4923597.68" table:style-name="ce15">
            <text:p>4923597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50102:55</text:p>
          </table:table-cell>
          <table:table-cell office:value-type="float" office:value="2717116.15" table:style-name="ce15">
            <text:p>2717116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50601:382</text:p>
          </table:table-cell>
          <table:table-cell office:value-type="float" office:value="19908762.370000001" table:style-name="ce15">
            <text:p>19908762,3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50701:1387</text:p>
          </table:table-cell>
          <table:table-cell office:value-type="float" office:value="236034578.71000001" table:style-name="ce15">
            <text:p>236034578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60102:2225</text:p>
          </table:table-cell>
          <table:table-cell office:value-type="float" office:value="7045624.2300000004" table:style-name="ce15">
            <text:p>7045624,2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60102:2226</text:p>
          </table:table-cell>
          <table:table-cell office:value-type="float" office:value="800119.64" table:style-name="ce15">
            <text:p>800119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103:10955</text:p>
          </table:table-cell>
          <table:table-cell office:value-type="float" office:value="162443.15" table:style-name="ce15">
            <text:p>162443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103:10956</text:p>
          </table:table-cell>
          <table:table-cell office:value-type="float" office:value="80145.789999999994" table:style-name="ce15">
            <text:p>80145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103:6794</text:p>
          </table:table-cell>
          <table:table-cell office:value-type="float" office:value="3151150.19" table:style-name="ce15">
            <text:p>3151150,1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01:120301:222</text:p>
          </table:table-cell>
          <table:table-cell office:value-type="float" office:value="1218738.57" table:style-name="ce15">
            <text:p>1218738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1:140301:241</text:p>
          </table:table-cell>
          <table:table-cell office:value-type="float" office:value="612625.11" table:style-name="ce15">
            <text:p>612625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1:140401:152</text:p>
          </table:table-cell>
          <table:table-cell office:value-type="float" office:value="2051385.32" table:style-name="ce15">
            <text:p>2051385,3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1:180102:5364</text:p>
          </table:table-cell>
          <table:table-cell office:value-type="float" office:value="275306.5" table:style-name="ce15">
            <text:p>275306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1:180102:5365</text:p>
          </table:table-cell>
          <table:table-cell office:value-type="float" office:value="286209.73" table:style-name="ce15">
            <text:p>286209,7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2:020102:1909</text:p>
          </table:table-cell>
          <table:table-cell office:value-type="float" office:value="678619.17" table:style-name="ce15">
            <text:p>678619,1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2:020102:842</text:p>
          </table:table-cell>
          <table:table-cell office:value-type="float" office:value="1651271.13" table:style-name="ce15">
            <text:p>1651271,1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2:010104:2728</text:p>
          </table:table-cell>
          <table:table-cell office:value-type="float" office:value="333911.34999999998" table:style-name="ce15">
            <text:p>333911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2:010105:148</text:p>
          </table:table-cell>
          <table:table-cell office:value-type="float" office:value="389108.94" table:style-name="ce15">
            <text:p>389108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2:010109:874</text:p>
          </table:table-cell>
          <table:table-cell office:value-type="float" office:value="484966.49" table:style-name="ce15">
            <text:p>484966,4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2:010109:875</text:p>
          </table:table-cell>
          <table:table-cell office:value-type="float" office:value="111233.47" table:style-name="ce15">
            <text:p>111233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2:060201:736</text:p>
          </table:table-cell>
          <table:table-cell office:value-type="float" office:value="530623.75" table:style-name="ce15">
            <text:p>530623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2:070201:1598</text:p>
          </table:table-cell>
          <table:table-cell office:value-type="float" office:value="325733.93" table:style-name="ce15">
            <text:p>325733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7:010102:4277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7:010102:4287</text:p>
          </table:table-cell>
          <table:table-cell office:value-type="float" office:value="1728655.27" table:style-name="ce15">
            <text:p>1728655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7:010102:4293</text:p>
          </table:table-cell>
          <table:table-cell office:value-type="float" office:value="2130764.5299999998" table:style-name="ce15">
            <text:p>2130764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7:010102:4316</text:p>
          </table:table-cell>
          <table:table-cell office:value-type="float" office:value="2060291.76" table:style-name="ce15">
            <text:p>206029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010102:4359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010102:4457</text:p>
          </table:table-cell>
          <table:table-cell office:value-type="float" office:value="2060291.76" table:style-name="ce15">
            <text:p>206029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7:010102:4469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7:010102:4489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7:010102:4546</text:p>
          </table:table-cell>
          <table:table-cell office:value-type="float" office:value="2060291.76" table:style-name="ce15">
            <text:p>206029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7:010102:4579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7:010102:4821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7:010102:4829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7:010102:4848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7:010102:4882</text:p>
          </table:table-cell>
          <table:table-cell office:value-type="float" office:value="2777455.7" table:style-name="ce15">
            <text:p>277745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7:010102:4967</text:p>
          </table:table-cell>
          <table:table-cell office:value-type="float" office:value="1728655.27" table:style-name="ce15">
            <text:p>1728655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7:010102:4969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7:010102:5058</text:p>
          </table:table-cell>
          <table:table-cell office:value-type="float" office:value="2068582.68" table:style-name="ce15">
            <text:p>2068582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7:010102:5069</text:p>
          </table:table-cell>
          <table:table-cell office:value-type="float" office:value="2068582.68" table:style-name="ce15">
            <text:p>2068582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7:010102:5165</text:p>
          </table:table-cell>
          <table:table-cell office:value-type="float" office:value="2789892.07" table:style-name="ce15">
            <text:p>2789892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7:010102:5180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7:010102:5204</text:p>
          </table:table-cell>
          <table:table-cell office:value-type="float" office:value="1355564.21" table:style-name="ce15">
            <text:p>1355564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7:010102:522</text:p>
          </table:table-cell>
          <table:table-cell office:value-type="float" office:value="2014691.75" table:style-name="ce15">
            <text:p>2014691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7:010102:5237</text:p>
          </table:table-cell>
          <table:table-cell office:value-type="float" office:value="1355564.21" table:style-name="ce15">
            <text:p>1355564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7:010102:5286</text:p>
          </table:table-cell>
          <table:table-cell office:value-type="float" office:value="2068582.68" table:style-name="ce15">
            <text:p>2068582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7:010102:529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7:010102:5443</text:p>
          </table:table-cell>
          <table:table-cell office:value-type="float" office:value="1347273.29" table:style-name="ce15">
            <text:p>1347273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70501:578</text:p>
          </table:table-cell>
          <table:table-cell office:value-type="float" office:value="3881002.75" table:style-name="ce15">
            <text:p>3881002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8:060101:1878</text:p>
          </table:table-cell>
          <table:table-cell office:value-type="float" office:value="37402757.950000003" table:style-name="ce15">
            <text:p>37402757,9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8:110101:1190</text:p>
          </table:table-cell>
          <table:table-cell office:value-type="float" office:value="745475.14" table:style-name="ce15">
            <text:p>745475,1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7:010102:873</text:p>
          </table:table-cell>
          <table:table-cell office:value-type="float" office:value="2773310.25" table:style-name="ce15">
            <text:p>2773310,2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7:010102:951</text:p>
          </table:table-cell>
          <table:table-cell office:value-type="float" office:value="2060291.76" table:style-name="ce15">
            <text:p>2060291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7:010102:999</text:p>
          </table:table-cell>
          <table:table-cell office:value-type="float" office:value="2769164.79" table:style-name="ce15">
            <text:p>2769164,7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7:010103:434</text:p>
          </table:table-cell>
          <table:table-cell office:value-type="float" office:value="2081019.05" table:style-name="ce15">
            <text:p>2081019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7:010103:757</text:p>
          </table:table-cell>
          <table:table-cell office:value-type="float" office:value="2052000.85" table:style-name="ce15">
            <text:p>2052000,8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7:180101:1846</text:p>
          </table:table-cell>
          <table:table-cell office:value-type="float" office:value="803517.77" table:style-name="ce15">
            <text:p>803517,7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9:010101:702</text:p>
          </table:table-cell>
          <table:table-cell office:value-type="float" office:value="1103522.8999999999" table:style-name="ce15">
            <text:p>1103522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0:010106:502</text:p>
          </table:table-cell>
          <table:table-cell office:value-type="float" office:value="1477344.87" table:style-name="ce15">
            <text:p>1477344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0:020116:323</text:p>
          </table:table-cell>
          <table:table-cell office:value-type="float" office:value="506291.71" table:style-name="ce15">
            <text:p>506291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1:030101:2483</text:p>
          </table:table-cell>
          <table:table-cell office:value-type="float" office:value="1851889.51" table:style-name="ce15">
            <text:p>1851889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1:130101:4992</text:p>
          </table:table-cell>
          <table:table-cell office:value-type="float" office:value="452243.02" table:style-name="ce15">
            <text:p>452243,0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1:160201:6305</text:p>
          </table:table-cell>
          <table:table-cell office:value-type="float" office:value="885825.45" table:style-name="ce15">
            <text:p>885825,4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1:220102:4928</text:p>
          </table:table-cell>
          <table:table-cell office:value-type="float" office:value="1704429.35" table:style-name="ce15">
            <text:p>1704429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1:240301:2069</text:p>
          </table:table-cell>
          <table:table-cell office:value-type="float" office:value="43476.94" table:style-name="ce15">
            <text:p>43476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1:240301:2070</text:p>
          </table:table-cell>
          <table:table-cell office:value-type="float" office:value="63452.83" table:style-name="ce15">
            <text:p>63452,8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010104:3803</text:p>
          </table:table-cell>
          <table:table-cell office:value-type="float" office:value="3190476.75" table:style-name="ce15">
            <text:p>3190476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010104:3804</text:p>
          </table:table-cell>
          <table:table-cell office:value-type="float" office:value="3111111.66" table:style-name="ce15">
            <text:p>3111111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010104:3805</text:p>
          </table:table-cell>
          <table:table-cell office:value-type="float" office:value="3190476.75" table:style-name="ce15">
            <text:p>3190476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010104:3806</text:p>
          </table:table-cell>
          <table:table-cell office:value-type="float" office:value="3117914.38" table:style-name="ce15">
            <text:p>3117914,3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010104:3807</text:p>
          </table:table-cell>
          <table:table-cell office:value-type="float" office:value="3199547.05" table:style-name="ce15">
            <text:p>3199547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7:010939:1958</text:p>
          </table:table-cell>
          <table:table-cell office:value-type="float" office:value="1434685.37" table:style-name="ce15">
            <text:p>1434685,3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7:010939:2223</text:p>
          </table:table-cell>
          <table:table-cell office:value-type="float" office:value="321233.11" table:style-name="ce15">
            <text:p>321233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7:010940:3176</text:p>
          </table:table-cell>
          <table:table-cell office:value-type="float" office:value="18541049.18" table:style-name="ce15">
            <text:p>18541049,1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7:010941:186</text:p>
          </table:table-cell>
          <table:table-cell office:value-type="float" office:value="10105139.800000001" table:style-name="ce15">
            <text:p>10105139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1:240301:2071</text:p>
          </table:table-cell>
          <table:table-cell office:value-type="float" office:value="494109.55" table:style-name="ce15">
            <text:p>494109,5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1:240301:2145</text:p>
          </table:table-cell>
          <table:table-cell office:value-type="float" office:value="402510.82" table:style-name="ce15">
            <text:p>402510,8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1:240301:3386</text:p>
          </table:table-cell>
          <table:table-cell office:value-type="float" office:value="185293.8" table:style-name="ce15">
            <text:p>185293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010103:1897</text:p>
          </table:table-cell>
          <table:table-cell office:value-type="float" office:value="1776317.53" table:style-name="ce15">
            <text:p>1776317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010104:3794</text:p>
          </table:table-cell>
          <table:table-cell office:value-type="float" office:value="3190476.75" table:style-name="ce15">
            <text:p>3190476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010104:3801</text:p>
          </table:table-cell>
          <table:table-cell office:value-type="float" office:value="3111111.66" table:style-name="ce15">
            <text:p>3111111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010104:3802</text:p>
          </table:table-cell>
          <table:table-cell office:value-type="float" office:value="3111111.66" table:style-name="ce15">
            <text:p>3111111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02:150401:788</text:p>
          </table:table-cell>
          <table:table-cell office:value-type="float" office:value="566981.57999999996" table:style-name="ce15">
            <text:p>566981,5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02:190401:159</text:p>
          </table:table-cell>
          <table:table-cell office:value-type="float" office:value="683032.7" table:style-name="ce15">
            <text:p>683032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3:040201:13</text:p>
          </table:table-cell>
          <table:table-cell office:value-type="float" office:value="1293243.96" table:style-name="ce15">
            <text:p>1293243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3:060201:231</text:p>
          </table:table-cell>
          <table:table-cell office:value-type="float" office:value="1795852.47" table:style-name="ce15">
            <text:p>1795852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03:090101:2856</text:p>
          </table:table-cell>
          <table:table-cell office:value-type="float" office:value="901400.95" table:style-name="ce15">
            <text:p>901400,9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9:010102:224</text:p>
          </table:table-cell>
          <table:table-cell office:value-type="float" office:value="129329.66" table:style-name="ce15">
            <text:p>129329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9:010102:225</text:p>
          </table:table-cell>
          <table:table-cell office:value-type="float" office:value="330027.17" table:style-name="ce15">
            <text:p>330027,1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9:020101:100</text:p>
          </table:table-cell>
          <table:table-cell office:value-type="float" office:value="127504.69" table:style-name="ce15">
            <text:p>127504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9:020101:101</text:p>
          </table:table-cell>
          <table:table-cell office:value-type="float" office:value="344507.86" table:style-name="ce15">
            <text:p>344507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9:020101:105</text:p>
          </table:table-cell>
          <table:table-cell office:value-type="float" office:value="548568.65" table:style-name="ce15">
            <text:p>548568,6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3:180101:114</text:p>
          </table:table-cell>
          <table:table-cell office:value-type="float" office:value="1140295.8999999999" table:style-name="ce15">
            <text:p>1140295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3:210101:81</text:p>
          </table:table-cell>
          <table:table-cell office:value-type="float" office:value="325733.93" table:style-name="ce15">
            <text:p>325733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3:220101:2401</text:p>
          </table:table-cell>
          <table:table-cell office:value-type="float" office:value="544479.93999999994" table:style-name="ce15">
            <text:p>544479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3:260101:3652</text:p>
          </table:table-cell>
          <table:table-cell office:value-type="float" office:value="835262.03" table:style-name="ce15">
            <text:p>835262,0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1:160301:1832</text:p>
          </table:table-cell>
          <table:table-cell office:value-type="float" office:value="6669183.0700000003" table:style-name="ce15">
            <text:p>6669183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1:170301:303</text:p>
          </table:table-cell>
          <table:table-cell office:value-type="float" office:value="1666815.31" table:style-name="ce15">
            <text:p>1666815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1:170501:524</text:p>
          </table:table-cell>
          <table:table-cell office:value-type="float" office:value="523354.93" table:style-name="ce15">
            <text:p>523354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1:170701:1001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1:170701:1002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1:170701:1003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1:170701:1005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1:170701:1006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10:1475</text:p>
          </table:table-cell>
          <table:table-cell office:value-type="float" office:value="1296743.3600000001" table:style-name="ce15">
            <text:p>1296743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10:1482</text:p>
          </table:table-cell>
          <table:table-cell office:value-type="float" office:value="3958077.48" table:style-name="ce15">
            <text:p>3958077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10:1529</text:p>
          </table:table-cell>
          <table:table-cell office:value-type="float" office:value="1989614.71" table:style-name="ce15">
            <text:p>1989614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10:258</text:p>
          </table:table-cell>
          <table:table-cell office:value-type="float" office:value="3328210.27" table:style-name="ce15">
            <text:p>3328210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210:280</text:p>
          </table:table-cell>
          <table:table-cell office:value-type="float" office:value="3635923.6" table:style-name="ce15">
            <text:p>3635923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10:287</text:p>
          </table:table-cell>
          <table:table-cell office:value-type="float" office:value="2263936.94" table:style-name="ce15">
            <text:p>2263936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4:010102:4065</text:p>
          </table:table-cell>
          <table:table-cell office:value-type="float" office:value="599722.96" table:style-name="ce15">
            <text:p>599722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107:7894</text:p>
          </table:table-cell>
          <table:table-cell office:value-type="float" office:value="2569592.65" table:style-name="ce15">
            <text:p>2569592,6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01:22170</text:p>
          </table:table-cell>
          <table:table-cell office:value-type="float" office:value="2837409.11" table:style-name="ce15">
            <text:p>2837409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01:23491</text:p>
          </table:table-cell>
          <table:table-cell office:value-type="float" office:value="3062573.59" table:style-name="ce15">
            <text:p>3062573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02:8505</text:p>
          </table:table-cell>
          <table:table-cell office:value-type="float" office:value="1730727.44" table:style-name="ce15">
            <text:p>1730727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04:13859</text:p>
          </table:table-cell>
          <table:table-cell office:value-type="float" office:value="2339971.62" table:style-name="ce15">
            <text:p>2339971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10:2626</text:p>
          </table:table-cell>
          <table:table-cell office:value-type="float" office:value="1473340.57" table:style-name="ce15">
            <text:p>1473340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18:4196</text:p>
          </table:table-cell>
          <table:table-cell office:value-type="float" office:value="3728481.63" table:style-name="ce15">
            <text:p>3728481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7:080101:5144</text:p>
          </table:table-cell>
          <table:table-cell office:value-type="float" office:value="657828.07999999996" table:style-name="ce15">
            <text:p>657828,0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7:080101:5495</text:p>
          </table:table-cell>
          <table:table-cell office:value-type="float" office:value="3774939.75" table:style-name="ce15">
            <text:p>3774939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20:6807</text:p>
          </table:table-cell>
          <table:table-cell office:value-type="float" office:value="2916967.96" table:style-name="ce15">
            <text:p>2916967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301:1155</text:p>
          </table:table-cell>
          <table:table-cell office:value-type="float" office:value="1676105.48" table:style-name="ce15">
            <text:p>1676105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301:8264</text:p>
          </table:table-cell>
          <table:table-cell office:value-type="float" office:value="663862.44999999995" table:style-name="ce15">
            <text:p>663862,4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303:6350</text:p>
          </table:table-cell>
          <table:table-cell office:value-type="float" office:value="1111238.8700000001" table:style-name="ce15">
            <text:p>1111238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303:6351</text:p>
          </table:table-cell>
          <table:table-cell office:value-type="float" office:value="2954857.05" table:style-name="ce15">
            <text:p>2954857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306:5934</text:p>
          </table:table-cell>
          <table:table-cell office:value-type="float" office:value="905199.57" table:style-name="ce15">
            <text:p>905199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309:13262</text:p>
          </table:table-cell>
          <table:table-cell office:value-type="float" office:value="1386121.33" table:style-name="ce15">
            <text:p>1386121,3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309:7664</text:p>
          </table:table-cell>
          <table:table-cell office:value-type="float" office:value="1339296.54" table:style-name="ce15">
            <text:p>1339296,5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4:010102:13276</text:p>
          </table:table-cell>
          <table:table-cell office:value-type="float" office:value="124009.21" table:style-name="ce15">
            <text:p>124009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4:010102:13277</text:p>
          </table:table-cell>
          <table:table-cell office:value-type="float" office:value="74054.8" table:style-name="ce15">
            <text:p>74054,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4:010102:225</text:p>
          </table:table-cell>
          <table:table-cell office:value-type="float" office:value="3319185.9" table:style-name="ce15">
            <text:p>3319185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4:020101:2717</text:p>
          </table:table-cell>
          <table:table-cell office:value-type="float" office:value="577003.36" table:style-name="ce15">
            <text:p>577003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4:010101:5804</text:p>
          </table:table-cell>
          <table:table-cell office:value-type="float" office:value="49374815.030000001" table:style-name="ce15">
            <text:p>49374815,0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4:010102:13275</text:p>
          </table:table-cell>
          <table:table-cell office:value-type="float" office:value="79246.429999999993" table:style-name="ce15">
            <text:p>79246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4:070101:7762</text:p>
          </table:table-cell>
          <table:table-cell office:value-type="float" office:value="96993.3" table:style-name="ce15">
            <text:p>96993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4:070101:7763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4:070101:8079</text:p>
          </table:table-cell>
          <table:table-cell office:value-type="float" office:value="1399547.4" table:style-name="ce15">
            <text:p>1399547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4:070101:8080</text:p>
          </table:table-cell>
          <table:table-cell office:value-type="float" office:value="181394.04" table:style-name="ce15">
            <text:p>181394,0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4:090101:8260</text:p>
          </table:table-cell>
          <table:table-cell office:value-type="float" office:value="14440.61" table:style-name="ce15">
            <text:p>14440,6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4:090101:8261</text:p>
          </table:table-cell>
          <table:table-cell office:value-type="float" office:value="361423.64" table:style-name="ce15">
            <text:p>361423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4:090101:8262</text:p>
          </table:table-cell>
          <table:table-cell office:value-type="float" office:value="376000.41" table:style-name="ce15">
            <text:p>376000,4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4:090101:8263</text:p>
          </table:table-cell>
          <table:table-cell office:value-type="float" office:value="2737164.47" table:style-name="ce15">
            <text:p>2737164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4:101101:1063</text:p>
          </table:table-cell>
          <table:table-cell office:value-type="float" office:value="3099156.39" table:style-name="ce15">
            <text:p>3099156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4:110101:7632</text:p>
          </table:table-cell>
          <table:table-cell office:value-type="float" office:value="54545.05" table:style-name="ce15">
            <text:p>54545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4:110101:7633</text:p>
          </table:table-cell>
          <table:table-cell office:value-type="float" office:value="218731.13" table:style-name="ce15">
            <text:p>218731,1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4:110101:7634</text:p>
          </table:table-cell>
          <table:table-cell office:value-type="float" office:value="65013.279999999999" table:style-name="ce15">
            <text:p>65013,2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4:110101:7640</text:p>
          </table:table-cell>
          <table:table-cell office:value-type="float" office:value="1860008.78" table:style-name="ce15">
            <text:p>1860008,7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1:170701:1007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1:170701:1008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1:170701:1009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1:170701:1010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1:210101:2533</text:p>
          </table:table-cell>
          <table:table-cell office:value-type="float" office:value="549250.1" table:style-name="ce15">
            <text:p>549250,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5:030202:1509</text:p>
          </table:table-cell>
          <table:table-cell office:value-type="float" office:value="447024.4" table:style-name="ce15">
            <text:p>447024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5:030202:1511</text:p>
          </table:table-cell>
          <table:table-cell office:value-type="float" office:value="373884.24" table:style-name="ce15">
            <text:p>373884,2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5:030701:7103</text:p>
          </table:table-cell>
          <table:table-cell office:value-type="float" office:value="5337111.07" table:style-name="ce15">
            <text:p>5337111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5:030701:7115</text:p>
          </table:table-cell>
          <table:table-cell office:value-type="float" office:value="93365.58" table:style-name="ce15">
            <text:p>93365,5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5:030701:7141</text:p>
          </table:table-cell>
          <table:table-cell office:value-type="float" office:value="7483887.5" table:style-name="ce15">
            <text:p>7483887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5:040101:1538</text:p>
          </table:table-cell>
          <table:table-cell office:value-type="float" office:value="461342.83" table:style-name="ce15">
            <text:p>461342,8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5:040301:4937</text:p>
          </table:table-cell>
          <table:table-cell office:value-type="float" office:value="7265832.4400000004" table:style-name="ce15">
            <text:p>7265832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5:040301:4979</text:p>
          </table:table-cell>
          <table:table-cell office:value-type="float" office:value="5815012.2999999998" table:style-name="ce15">
            <text:p>5815012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5:050401:789</text:p>
          </table:table-cell>
          <table:table-cell office:value-type="float" office:value="5625048.0899999999" table:style-name="ce15">
            <text:p>5625048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5:050601:1491</text:p>
          </table:table-cell>
          <table:table-cell office:value-type="float" office:value="7338527.71" table:style-name="ce15">
            <text:p>7338527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5:050901:3251</text:p>
          </table:table-cell>
          <table:table-cell office:value-type="float" office:value="126792200.11" table:style-name="ce15">
            <text:p>126792200,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5:051401:1029</text:p>
          </table:table-cell>
          <table:table-cell office:value-type="float" office:value="88907.02" table:style-name="ce15">
            <text:p>88907,0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501:3405</text:p>
          </table:table-cell>
          <table:table-cell office:value-type="float" office:value="1220669.83" table:style-name="ce15">
            <text:p>1220669,8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3:010110:1036</text:p>
          </table:table-cell>
          <table:table-cell office:value-type="float" office:value="2295921.2400000002" table:style-name="ce15">
            <text:p>2295921,2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4:010105:15317</text:p>
          </table:table-cell>
          <table:table-cell office:value-type="float" office:value="3797965.35" table:style-name="ce15">
            <text:p>3797965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4:010105:15969</text:p>
          </table:table-cell>
          <table:table-cell office:value-type="float" office:value="2142358.92" table:style-name="ce15">
            <text:p>2142358,9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4:010105:18301</text:p>
          </table:table-cell>
          <table:table-cell office:value-type="float" office:value="1867302.37" table:style-name="ce15">
            <text:p>1867302,3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4:010110:14332</text:p>
          </table:table-cell>
          <table:table-cell office:value-type="float" office:value="2413795.7000000002" table:style-name="ce15">
            <text:p>2413795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10104:5678</text:p>
          </table:table-cell>
          <table:table-cell office:value-type="float" office:value="11096746.66" table:style-name="ce15">
            <text:p>11096746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10104:6202</text:p>
          </table:table-cell>
          <table:table-cell office:value-type="float" office:value="4186039.62" table:style-name="ce15">
            <text:p>4186039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5:010107:5273</text:p>
          </table:table-cell>
          <table:table-cell office:value-type="float" office:value="4827910.25" table:style-name="ce15">
            <text:p>4827910,2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5:010109:9641</text:p>
          </table:table-cell>
          <table:table-cell office:value-type="float" office:value="461053.14" table:style-name="ce15">
            <text:p>461053,1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5:010109:9642</text:p>
          </table:table-cell>
          <table:table-cell office:value-type="float" office:value="440079.69" table:style-name="ce15">
            <text:p>440079,6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10114:6947</text:p>
          </table:table-cell>
          <table:table-cell office:value-type="float" office:value="3743334.86" table:style-name="ce15">
            <text:p>3743334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10115:3178</text:p>
          </table:table-cell>
          <table:table-cell office:value-type="float" office:value="2793093.45" table:style-name="ce15">
            <text:p>2793093,4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10116:3890</text:p>
          </table:table-cell>
          <table:table-cell office:value-type="float" office:value="1288988.67" table:style-name="ce15">
            <text:p>1288988,6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10121:9725</text:p>
          </table:table-cell>
          <table:table-cell office:value-type="float" office:value="1084334.8600000001" table:style-name="ce15">
            <text:p>1084334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5:010123:2237</text:p>
          </table:table-cell>
          <table:table-cell office:value-type="float" office:value="84540.36" table:style-name="ce15">
            <text:p>84540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5:030105:3790</text:p>
          </table:table-cell>
          <table:table-cell office:value-type="float" office:value="1679041.9" table:style-name="ce15">
            <text:p>1679041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5:090104:1685</text:p>
          </table:table-cell>
          <table:table-cell office:value-type="float" office:value="923021.34" table:style-name="ce15">
            <text:p>923021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103:4390</text:p>
          </table:table-cell>
          <table:table-cell office:value-type="float" office:value="190815322.69999999" table:style-name="ce15">
            <text:p>190815322,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106:12505</text:p>
          </table:table-cell>
          <table:table-cell office:value-type="float" office:value="17105.41" table:style-name="ce15">
            <text:p>17105,4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107:5649</text:p>
          </table:table-cell>
          <table:table-cell office:value-type="float" office:value="783669.5" table:style-name="ce15">
            <text:p>783669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201:6128</text:p>
          </table:table-cell>
          <table:table-cell office:value-type="float" office:value="594225.92000000004" table:style-name="ce15">
            <text:p>594225,9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201:8009</text:p>
          </table:table-cell>
          <table:table-cell office:value-type="float" office:value="16911339.440000001" table:style-name="ce15">
            <text:p>16911339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8:010141:3720</text:p>
          </table:table-cell>
          <table:table-cell office:value-type="float" office:value="2137414.56" table:style-name="ce15">
            <text:p>2137414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10141:3721</text:p>
          </table:table-cell>
          <table:table-cell office:value-type="float" office:value="2009454.25" table:style-name="ce15">
            <text:p>2009454,2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8:010143:2413</text:p>
          </table:table-cell>
          <table:table-cell office:value-type="float" office:value="2806481.84" table:style-name="ce15">
            <text:p>2806481,8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4:020103:4265</text:p>
          </table:table-cell>
          <table:table-cell office:value-type="float" office:value="1774257.66" table:style-name="ce15">
            <text:p>1774257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7:240101:263</text:p>
          </table:table-cell>
          <table:table-cell office:value-type="float" office:value="1168689.73" table:style-name="ce15">
            <text:p>1168689,7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8:050101:4022</text:p>
          </table:table-cell>
          <table:table-cell office:value-type="float" office:value="1857713.15" table:style-name="ce15">
            <text:p>1857713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8:050101:4463</text:p>
          </table:table-cell>
          <table:table-cell office:value-type="float" office:value="2046180.57" table:style-name="ce15">
            <text:p>2046180,5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4:100101:5030</text:p>
          </table:table-cell>
          <table:table-cell office:value-type="float" office:value="297382.43" table:style-name="ce15">
            <text:p>297382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4:100101:5031</text:p>
          </table:table-cell>
          <table:table-cell office:value-type="float" office:value="180922.74" table:style-name="ce15">
            <text:p>180922,7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4:090801:1543</text:p>
          </table:table-cell>
          <table:table-cell office:value-type="float" office:value="5182667.5999999996" table:style-name="ce15">
            <text:p>5182667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4:100101:5029</text:p>
          </table:table-cell>
          <table:table-cell office:value-type="float" office:value="144456.5" table:style-name="ce15">
            <text:p>144456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20101:3408</text:p>
          </table:table-cell>
          <table:table-cell office:value-type="float" office:value="1912972.27" table:style-name="ce15">
            <text:p>1912972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020101:486</text:p>
          </table:table-cell>
          <table:table-cell office:value-type="float" office:value="1883272.16" table:style-name="ce15">
            <text:p>1883272,1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2:090103:3133</text:p>
          </table:table-cell>
          <table:table-cell office:value-type="float" office:value="1038189.68" table:style-name="ce15">
            <text:p>1038189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9:010103:28444</text:p>
          </table:table-cell>
          <table:table-cell office:value-type="float" office:value="5006848.32" table:style-name="ce15">
            <text:p>5006848,3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9:010103:31413</text:p>
          </table:table-cell>
          <table:table-cell office:value-type="float" office:value="25658311.82" table:style-name="ce15">
            <text:p>25658311,8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9:010103:31414</text:p>
          </table:table-cell>
          <table:table-cell office:value-type="float" office:value="41233960.350000001" table:style-name="ce15">
            <text:p>41233960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7:010229:387</text:p>
          </table:table-cell>
          <table:table-cell office:value-type="float" office:value="1769210.99" table:style-name="ce15">
            <text:p>1769210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7:010229:396</text:p>
          </table:table-cell>
          <table:table-cell office:value-type="float" office:value="1760187.6" table:style-name="ce15">
            <text:p>1760187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7:010229:398</text:p>
          </table:table-cell>
          <table:table-cell office:value-type="float" office:value="863762.44" table:style-name="ce15">
            <text:p>863762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7:010229:4</text:p>
          </table:table-cell>
          <table:table-cell office:value-type="float" office:value="1815035.44" table:style-name="ce15">
            <text:p>1815035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7:010229:404</text:p>
          </table:table-cell>
          <table:table-cell office:value-type="float" office:value="1578075.19" table:style-name="ce15">
            <text:p>1578075,1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7:010229:420</text:p>
          </table:table-cell>
          <table:table-cell office:value-type="float" office:value="1214522.76" table:style-name="ce15">
            <text:p>1214522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7:010229:440</text:p>
          </table:table-cell>
          <table:table-cell office:value-type="float" office:value="847429.27" table:style-name="ce15">
            <text:p>847429,2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9:010103:3695</text:p>
          </table:table-cell>
          <table:table-cell office:value-type="float" office:value="555924.28" table:style-name="ce15">
            <text:p>555924,2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08:4515</text:p>
          </table:table-cell>
          <table:table-cell office:value-type="float" office:value="1147030.2" table:style-name="ce15">
            <text:p>1147030,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9:010110:31185</text:p>
          </table:table-cell>
          <table:table-cell office:value-type="float" office:value="1544551.52" table:style-name="ce15">
            <text:p>1544551,5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10:31697</text:p>
          </table:table-cell>
          <table:table-cell office:value-type="float" office:value="78103.28" table:style-name="ce15">
            <text:p>78103,2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10:31700</text:p>
          </table:table-cell>
          <table:table-cell office:value-type="float" office:value="164816.68" table:style-name="ce15">
            <text:p>164816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7:010937:39</text:p>
          </table:table-cell>
          <table:table-cell office:value-type="float" office:value="1522638.28" table:style-name="ce15">
            <text:p>1522638,2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7:010941:404</text:p>
          </table:table-cell>
          <table:table-cell office:value-type="float" office:value="1608835.56" table:style-name="ce15">
            <text:p>1608835,5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8:010110:3070</text:p>
          </table:table-cell>
          <table:table-cell office:value-type="float" office:value="3175554.15" table:style-name="ce15">
            <text:p>3175554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8:010129:2146</text:p>
          </table:table-cell>
          <table:table-cell office:value-type="float" office:value="1342148.1100000001" table:style-name="ce15">
            <text:p>1342148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31:654</text:p>
          </table:table-cell>
          <table:table-cell office:value-type="float" office:value="2114630.6800000002" table:style-name="ce15">
            <text:p>2114630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7:010231:507</text:p>
          </table:table-cell>
          <table:table-cell office:value-type="float" office:value="10269748.48" table:style-name="ce15">
            <text:p>10269748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5:080102:297</text:p>
          </table:table-cell>
          <table:table-cell office:value-type="float" office:value="579233.97" table:style-name="ce15">
            <text:p>579233,9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5:080102:298</text:p>
          </table:table-cell>
          <table:table-cell office:value-type="float" office:value="456572.66" table:style-name="ce15">
            <text:p>456572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5:080102:299</text:p>
          </table:table-cell>
          <table:table-cell office:value-type="float" office:value="268037.68" table:style-name="ce15">
            <text:p>268037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5:130102:3101</text:p>
          </table:table-cell>
          <table:table-cell office:value-type="float" office:value="211500.91" table:style-name="ce15">
            <text:p>211500,9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9:010113:1028</text:p>
          </table:table-cell>
          <table:table-cell office:value-type="float" office:value="1555799.24" table:style-name="ce15">
            <text:p>1555799,2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10113:1034</text:p>
          </table:table-cell>
          <table:table-cell office:value-type="float" office:value="1326165.33" table:style-name="ce15">
            <text:p>1326165,3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9:010113:26436</text:p>
          </table:table-cell>
          <table:table-cell office:value-type="float" office:value="265972828.33000001" table:style-name="ce15">
            <text:p>265972828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9:010113:28363</text:p>
          </table:table-cell>
          <table:table-cell office:value-type="float" office:value="5361386.58" table:style-name="ce15">
            <text:p>5361386,5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9:010113:28424</text:p>
          </table:table-cell>
          <table:table-cell office:value-type="float" office:value="847588.32" table:style-name="ce15">
            <text:p>847588,3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7:020101:952</text:p>
          </table:table-cell>
          <table:table-cell office:value-type="float" office:value="1515094.36" table:style-name="ce15">
            <text:p>1515094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7:060101:604</text:p>
          </table:table-cell>
          <table:table-cell office:value-type="float" office:value="482997.65" table:style-name="ce15">
            <text:p>482997,6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12:1594</text:p>
          </table:table-cell>
          <table:table-cell office:value-type="float" office:value="679983.45" table:style-name="ce15">
            <text:p>679983,4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12:1595</text:p>
          </table:table-cell>
          <table:table-cell office:value-type="float" office:value="6808081.4299999997" table:style-name="ce15">
            <text:p>6808081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12:972</text:p>
          </table:table-cell>
          <table:table-cell office:value-type="float" office:value="2835552.39" table:style-name="ce15">
            <text:p>2835552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13:1397</text:p>
          </table:table-cell>
          <table:table-cell office:value-type="float" office:value="932416.04" table:style-name="ce15">
            <text:p>932416,0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215:4028</text:p>
          </table:table-cell>
          <table:table-cell office:value-type="float" office:value="5672653.5899999999" table:style-name="ce15">
            <text:p>5672653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6:020301:937</text:p>
          </table:table-cell>
          <table:table-cell office:value-type="float" office:value="1217527.1000000001" table:style-name="ce15">
            <text:p>1217527,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06:030102:1434</text:p>
          </table:table-cell>
          <table:table-cell office:value-type="float" office:value="2648398.16" table:style-name="ce15">
            <text:p>2648398,1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06:040201:496</text:p>
          </table:table-cell>
          <table:table-cell office:value-type="float" office:value="434311.91" table:style-name="ce15">
            <text:p>434311,9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06:060101:1893</text:p>
          </table:table-cell>
          <table:table-cell office:value-type="float" office:value="587208.57999999996" table:style-name="ce15">
            <text:p>587208,5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6:070301:1320</text:p>
          </table:table-cell>
          <table:table-cell office:value-type="float" office:value="471564.6" table:style-name="ce15">
            <text:p>471564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06:070301:326</text:p>
          </table:table-cell>
          <table:table-cell office:value-type="float" office:value="471564.6" table:style-name="ce15">
            <text:p>471564,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5:050901:1475</text:p>
          </table:table-cell>
          <table:table-cell office:value-type="float" office:value="90284.32" table:style-name="ce15">
            <text:p>90284,3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5:050901:1476</text:p>
          </table:table-cell>
          <table:table-cell office:value-type="float" office:value="310979.32" table:style-name="ce15">
            <text:p>310979,3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5:050901:1477</text:p>
          </table:table-cell>
          <table:table-cell office:value-type="float" office:value="80252.72" table:style-name="ce15">
            <text:p>80252,7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5:050901:1478</text:p>
          </table:table-cell>
          <table:table-cell office:value-type="float" office:value="371168.87" table:style-name="ce15">
            <text:p>371168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5:050901:1479</text:p>
          </table:table-cell>
          <table:table-cell office:value-type="float" office:value="341074.09" table:style-name="ce15">
            <text:p>341074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5:050901:1480</text:p>
          </table:table-cell>
          <table:table-cell office:value-type="float" office:value="418818.93" table:style-name="ce15">
            <text:p>418818,9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5:050901:1481</text:p>
          </table:table-cell>
          <table:table-cell office:value-type="float" office:value="983095.92" table:style-name="ce15">
            <text:p>983095,9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5:050901:1482</text:p>
          </table:table-cell>
          <table:table-cell office:value-type="float" office:value="371168.87" table:style-name="ce15">
            <text:p>371168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5:050901:1483</text:p>
          </table:table-cell>
          <table:table-cell office:value-type="float" office:value="524150.63" table:style-name="ce15">
            <text:p>524150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9:010116:9541</text:p>
          </table:table-cell>
          <table:table-cell office:value-type="float" office:value="127869.37" table:style-name="ce15">
            <text:p>127869,3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0:010115:712</text:p>
          </table:table-cell>
          <table:table-cell office:value-type="float" office:value="414322.66" table:style-name="ce15">
            <text:p>414322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1:010113:10681</text:p>
          </table:table-cell>
          <table:table-cell office:value-type="float" office:value="52810.36" table:style-name="ce15">
            <text:p>52810,3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2:010102:126</text:p>
          </table:table-cell>
          <table:table-cell office:value-type="float" office:value="1165433.8999999999" table:style-name="ce15">
            <text:p>1165433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2:010203:386</text:p>
          </table:table-cell>
          <table:table-cell office:value-type="float" office:value="90740.59" table:style-name="ce15">
            <text:p>90740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2:010203:387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2:010218:5553</text:p>
          </table:table-cell>
          <table:table-cell office:value-type="float" office:value="16212593.939999999" table:style-name="ce15">
            <text:p>16212593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2:010221:1847</text:p>
          </table:table-cell>
          <table:table-cell office:value-type="float" office:value="253170.18" table:style-name="ce15">
            <text:p>253170,1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2:010223:3451</text:p>
          </table:table-cell>
          <table:table-cell office:value-type="float" office:value="922618.82" table:style-name="ce15">
            <text:p>922618,8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8:010151:7230</text:p>
          </table:table-cell>
          <table:table-cell office:value-type="float" office:value="459573.64" table:style-name="ce15">
            <text:p>459573,6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8:010151:7231</text:p>
          </table:table-cell>
          <table:table-cell office:value-type="float" office:value="267132.67" table:style-name="ce15">
            <text:p>267132,6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8:010154:3349</text:p>
          </table:table-cell>
          <table:table-cell office:value-type="float" office:value="107959.3" table:style-name="ce15">
            <text:p>107959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8:010159:3385</text:p>
          </table:table-cell>
          <table:table-cell office:value-type="float" office:value="2572026" table:style-name="ce15">
            <text:p>257202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8:010159:619</text:p>
          </table:table-cell>
          <table:table-cell office:value-type="float" office:value="63320.09" table:style-name="ce15">
            <text:p>63320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8:010159:621</text:p>
          </table:table-cell>
          <table:table-cell office:value-type="float" office:value="50708.22" table:style-name="ce15">
            <text:p>50708,2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227:3187</text:p>
          </table:table-cell>
          <table:table-cell office:value-type="float" office:value="54316.05" table:style-name="ce15">
            <text:p>54316,0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228:1324</text:p>
          </table:table-cell>
          <table:table-cell office:value-type="float" office:value="6700851.21" table:style-name="ce15">
            <text:p>6700851,2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302:2633</text:p>
          </table:table-cell>
          <table:table-cell office:value-type="float" office:value="57132.26" table:style-name="ce15">
            <text:p>57132,2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302:2637</text:p>
          </table:table-cell>
          <table:table-cell office:value-type="float" office:value="5318.62" table:style-name="ce15">
            <text:p>5318,6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302:2638</text:p>
          </table:table-cell>
          <table:table-cell office:value-type="float" office:value="30504.76" table:style-name="ce15">
            <text:p>30504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302:2652</text:p>
          </table:table-cell>
          <table:table-cell office:value-type="float" office:value="725064.65" table:style-name="ce15">
            <text:p>725064,6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010202:2715</text:p>
          </table:table-cell>
          <table:table-cell office:value-type="float" office:value="5179336.0599999996" table:style-name="ce15">
            <text:p>5179336,0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2:010303:3407</text:p>
          </table:table-cell>
          <table:table-cell office:value-type="float" office:value="290298.44" table:style-name="ce15">
            <text:p>290298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2:010307:1614</text:p>
          </table:table-cell>
          <table:table-cell office:value-type="float" office:value="380931.52" table:style-name="ce15">
            <text:p>380931,5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2:010308:6753</text:p>
          </table:table-cell>
          <table:table-cell office:value-type="float" office:value="609482.92000000004" table:style-name="ce15">
            <text:p>609482,9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310:5274</text:p>
          </table:table-cell>
          <table:table-cell office:value-type="float" office:value="421818.63" table:style-name="ce15">
            <text:p>421818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2:040902:740</text:p>
          </table:table-cell>
          <table:table-cell office:value-type="float" office:value="996055.29" table:style-name="ce15">
            <text:p>996055,2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2:041401:2167</text:p>
          </table:table-cell>
          <table:table-cell office:value-type="float" office:value="5434803.7300000004" table:style-name="ce15">
            <text:p>5434803,7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2:042102:109</text:p>
          </table:table-cell>
          <table:table-cell office:value-type="float" office:value="4589797.49" table:style-name="ce15">
            <text:p>4589797,4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050102:2461</text:p>
          </table:table-cell>
          <table:table-cell office:value-type="float" office:value="303751.89" table:style-name="ce15">
            <text:p>303751,8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7:010467:1277</text:p>
          </table:table-cell>
          <table:table-cell office:value-type="float" office:value="593998.76" table:style-name="ce15">
            <text:p>593998,7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7:010519:340</text:p>
          </table:table-cell>
          <table:table-cell office:value-type="float" office:value="977656.09" table:style-name="ce15">
            <text:p>977656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7:010887:1255</text:p>
          </table:table-cell>
          <table:table-cell office:value-type="float" office:value="2260526.84" table:style-name="ce15">
            <text:p>2260526,8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7:010887:242</text:p>
          </table:table-cell>
          <table:table-cell office:value-type="float" office:value="68260.94" table:style-name="ce15">
            <text:p>68260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601:202</text:p>
          </table:table-cell>
          <table:table-cell office:value-type="float" office:value="248037.78" table:style-name="ce15">
            <text:p>248037,7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601:203</text:p>
          </table:table-cell>
          <table:table-cell office:value-type="float" office:value="420892.75" table:style-name="ce15">
            <text:p>420892,7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601:204</text:p>
          </table:table-cell>
          <table:table-cell office:value-type="float" office:value="3143617.24" table:style-name="ce15">
            <text:p>3143617,2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3:010139:1014</text:p>
          </table:table-cell>
          <table:table-cell office:value-type="float" office:value="1480608.89" table:style-name="ce15">
            <text:p>1480608,8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3:020101:1498</text:p>
          </table:table-cell>
          <table:table-cell office:value-type="float" office:value="209624.22" table:style-name="ce15">
            <text:p>209624,2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3:060201:718</text:p>
          </table:table-cell>
          <table:table-cell office:value-type="float" office:value="835576.99" table:style-name="ce15">
            <text:p>835576,9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7:010229:147</text:p>
          </table:table-cell>
          <table:table-cell office:value-type="float" office:value="1103109.0900000001" table:style-name="ce15">
            <text:p>1103109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7:010229:15</text:p>
          </table:table-cell>
          <table:table-cell office:value-type="float" office:value="1415499.53" table:style-name="ce15">
            <text:p>1415499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7:010229:167</text:p>
          </table:table-cell>
          <table:table-cell office:value-type="float" office:value="1695066.78" table:style-name="ce15">
            <text:p>1695066,7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7:010229:184</text:p>
          </table:table-cell>
          <table:table-cell office:value-type="float" office:value="2101080.04" table:style-name="ce15">
            <text:p>2101080,0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7:010229:207</text:p>
          </table:table-cell>
          <table:table-cell office:value-type="float" office:value="1124423.3400000001" table:style-name="ce15">
            <text:p>1124423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7:010229:209</text:p>
          </table:table-cell>
          <table:table-cell office:value-type="float" office:value="1058903.5900000001" table:style-name="ce15">
            <text:p>1058903,5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7:010229:220</text:p>
          </table:table-cell>
          <table:table-cell office:value-type="float" office:value="1289454.6100000001" table:style-name="ce15">
            <text:p>1289454,6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7:010229:278</text:p>
          </table:table-cell>
          <table:table-cell office:value-type="float" office:value="1738481.46" table:style-name="ce15">
            <text:p>1738481,4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7:010229:279</text:p>
          </table:table-cell>
          <table:table-cell office:value-type="float" office:value="1617432.34" table:style-name="ce15">
            <text:p>1617432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7:010229:282</text:p>
          </table:table-cell>
          <table:table-cell office:value-type="float" office:value="1086799.95" table:style-name="ce15">
            <text:p>1086799,9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7:010229:313</text:p>
          </table:table-cell>
          <table:table-cell office:value-type="float" office:value="1780452.33" table:style-name="ce15">
            <text:p>1780452,3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7:010229:325</text:p>
          </table:table-cell>
          <table:table-cell office:value-type="float" office:value="1263421.1100000001" table:style-name="ce15">
            <text:p>1263421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7:010229:327</text:p>
          </table:table-cell>
          <table:table-cell office:value-type="float" office:value="1260704.77" table:style-name="ce15">
            <text:p>1260704,7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7:010229:337</text:p>
          </table:table-cell>
          <table:table-cell office:value-type="float" office:value="825648.81" table:style-name="ce15">
            <text:p>825648,8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1:010102:3797</text:p>
          </table:table-cell>
          <table:table-cell office:value-type="float" office:value="9451506.7799999993" table:style-name="ce15">
            <text:p>9451506,7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1:010102:8805</text:p>
          </table:table-cell>
          <table:table-cell office:value-type="float" office:value="207076.34" table:style-name="ce15">
            <text:p>207076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1:010102:8806</text:p>
          </table:table-cell>
          <table:table-cell office:value-type="float" office:value="855299.02" table:style-name="ce15">
            <text:p>855299,0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1:010104:11264</text:p>
          </table:table-cell>
          <table:table-cell office:value-type="float" office:value="5387408.0999999996" table:style-name="ce15">
            <text:p>5387408,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1:010104:11265</text:p>
          </table:table-cell>
          <table:table-cell office:value-type="float" office:value="5680203.0899999999" table:style-name="ce15">
            <text:p>5680203,0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8:010110:3059</text:p>
          </table:table-cell>
          <table:table-cell office:value-type="float" office:value="6025048.4000000004" table:style-name="ce15">
            <text:p>6025048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8:010125:330</text:p>
          </table:table-cell>
          <table:table-cell office:value-type="float" office:value="44466591.630000003" table:style-name="ce15">
            <text:p>44466591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8:010131:4018</text:p>
          </table:table-cell>
          <table:table-cell office:value-type="float" office:value="518448.28" table:style-name="ce15">
            <text:p>518448,2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8:010131:4019</text:p>
          </table:table-cell>
          <table:table-cell office:value-type="float" office:value="667831.68000000005" table:style-name="ce15">
            <text:p>667831,6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8:010134:5478</text:p>
          </table:table-cell>
          <table:table-cell office:value-type="float" office:value="255736.4" table:style-name="ce15">
            <text:p>255736,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8:010135:6543</text:p>
          </table:table-cell>
          <table:table-cell office:value-type="float" office:value="43544.31" table:style-name="ce15">
            <text:p>43544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8:010159:624</text:p>
          </table:table-cell>
          <table:table-cell office:value-type="float" office:value="38741.9" table:style-name="ce15">
            <text:p>38741,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8:010159:652</text:p>
          </table:table-cell>
          <table:table-cell office:value-type="float" office:value="1057878.8600000001" table:style-name="ce15">
            <text:p>1057878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8:010182:549</text:p>
          </table:table-cell>
          <table:table-cell office:value-type="float" office:value="64970.87" table:style-name="ce15">
            <text:p>64970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8:020105:1261</text:p>
          </table:table-cell>
          <table:table-cell office:value-type="float" office:value="1209556.74" table:style-name="ce15">
            <text:p>1209556,7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2:020104:3524</text:p>
          </table:table-cell>
          <table:table-cell office:value-type="float" office:value="2014916.53" table:style-name="ce15">
            <text:p>2014916,5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2:020104:3954</text:p>
          </table:table-cell>
          <table:table-cell office:value-type="float" office:value="4630422.47" table:style-name="ce15">
            <text:p>4630422,4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2:020104:477</text:p>
          </table:table-cell>
          <table:table-cell office:value-type="float" office:value="12703009.51" table:style-name="ce15">
            <text:p>12703009,5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2:020401:1864</text:p>
          </table:table-cell>
          <table:table-cell office:value-type="float" office:value="3291267.83" table:style-name="ce15">
            <text:p>3291267,8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2:020501:942</text:p>
          </table:table-cell>
          <table:table-cell office:value-type="float" office:value="2581495.34" table:style-name="ce15">
            <text:p>2581495,3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2:050102:2462</text:p>
          </table:table-cell>
          <table:table-cell office:value-type="float" office:value="62211.08" table:style-name="ce15">
            <text:p>62211,0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2:050102:2463</text:p>
          </table:table-cell>
          <table:table-cell office:value-type="float" office:value="32103.86" table:style-name="ce15">
            <text:p>32103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2:070101:1679</text:p>
          </table:table-cell>
          <table:table-cell office:value-type="float" office:value="22594.22" table:style-name="ce15">
            <text:p>22594,2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5:050901:1469</text:p>
          </table:table-cell>
          <table:table-cell office:value-type="float" office:value="1966191.84" table:style-name="ce15">
            <text:p>1966191,8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5:050901:1470</text:p>
          </table:table-cell>
          <table:table-cell office:value-type="float" office:value="416311.02" table:style-name="ce15">
            <text:p>416311,0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5:050901:1471</text:p>
          </table:table-cell>
          <table:table-cell office:value-type="float" office:value="248281.87" table:style-name="ce15">
            <text:p>248281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5:050901:1472</text:p>
          </table:table-cell>
          <table:table-cell office:value-type="float" office:value="371168.87" table:style-name="ce15">
            <text:p>371168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5:050901:1474</text:p>
          </table:table-cell>
          <table:table-cell office:value-type="float" office:value="87776.42" table:style-name="ce15">
            <text:p>87776,4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1:010102:2093</text:p>
          </table:table-cell>
          <table:table-cell office:value-type="float" office:value="310432559.47000003" table:style-name="ce15">
            <text:p>310432559,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7:010229:240</text:p>
          </table:table-cell>
          <table:table-cell office:value-type="float" office:value="833816.97" table:style-name="ce15">
            <text:p>833816,9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7:010229:241</text:p>
          </table:table-cell>
          <table:table-cell office:value-type="float" office:value="1700493.86" table:style-name="ce15">
            <text:p>1700493,8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7:010229:243</text:p>
          </table:table-cell>
          <table:table-cell office:value-type="float" office:value="1108700.6299999999" table:style-name="ce15">
            <text:p>1108700,6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7:010229:250</text:p>
          </table:table-cell>
          <table:table-cell office:value-type="float" office:value="1138441.1100000001" table:style-name="ce15">
            <text:p>1138441,1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7:010229:270</text:p>
          </table:table-cell>
          <table:table-cell office:value-type="float" office:value="836539.66" table:style-name="ce15">
            <text:p>836539,6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7:010229:276</text:p>
          </table:table-cell>
          <table:table-cell office:value-type="float" office:value="1696137.2" table:style-name="ce15">
            <text:p>1696137,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7:010229:277</text:p>
          </table:table-cell>
          <table:table-cell office:value-type="float" office:value="852873.87" table:style-name="ce15">
            <text:p>852873,8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7:010229:454</text:p>
          </table:table-cell>
          <table:table-cell office:value-type="float" office:value="1605514.2" table:style-name="ce15">
            <text:p>1605514,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7:010229:461</text:p>
          </table:table-cell>
          <table:table-cell office:value-type="float" office:value="1646218.58" table:style-name="ce15">
            <text:p>1646218,5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7:010229:471</text:p>
          </table:table-cell>
          <table:table-cell office:value-type="float" office:value="1243765.08" table:style-name="ce15">
            <text:p>1243765,0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7:010229:482</text:p>
          </table:table-cell>
          <table:table-cell office:value-type="float" office:value="1761141.39" table:style-name="ce15">
            <text:p>1761141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7:010229:483</text:p>
          </table:table-cell>
          <table:table-cell office:value-type="float" office:value="1128687.92" table:style-name="ce15">
            <text:p>1128687,9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7:010229:57</text:p>
          </table:table-cell>
          <table:table-cell office:value-type="float" office:value="1260273.31" table:style-name="ce15">
            <text:p>1260273,3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7:010229:58</text:p>
          </table:table-cell>
          <table:table-cell office:value-type="float" office:value="841984.71" table:style-name="ce15">
            <text:p>841984,71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5:130102:3102</text:p>
          </table:table-cell>
          <table:table-cell office:value-type="float" office:value="6660896.4299999997" table:style-name="ce15">
            <text:p>6660896,4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5:130102:3103</text:p>
          </table:table-cell>
          <table:table-cell office:value-type="float" office:value="7653941.0700000003" table:style-name="ce15">
            <text:p>7653941,07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05:130102:3104</text:p>
          </table:table-cell>
          <table:table-cell office:value-type="float" office:value="946636.96" table:style-name="ce15">
            <text:p>946636,9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05:160201:263</text:p>
          </table:table-cell>
          <table:table-cell office:value-type="float" office:value="1364796.39" table:style-name="ce15">
            <text:p>1364796,39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05:160201:694</text:p>
          </table:table-cell>
          <table:table-cell office:value-type="float" office:value="136644.65" table:style-name="ce15">
            <text:p>136644,6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5:160601:507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5:160601:508</text:p>
          </table:table-cell>
          <table:table-cell office:value-type="float" office:value="15633.3" table:style-name="ce15">
            <text:p>15633,3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5:170102:138</text:p>
          </table:table-cell>
          <table:table-cell office:value-type="float" office:value="166762.48000000001" table:style-name="ce15">
            <text:p>166762,48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7:010229:59</text:p>
          </table:table-cell>
          <table:table-cell office:value-type="float" office:value="1347485.52" table:style-name="ce15">
            <text:p>1347485,52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7:010229:60</text:p>
          </table:table-cell>
          <table:table-cell office:value-type="float" office:value="1296849.44" table:style-name="ce15">
            <text:p>1296849,4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7:010229:83</text:p>
          </table:table-cell>
          <table:table-cell office:value-type="float" office:value="1249839.1499999999" table:style-name="ce15">
            <text:p>1249839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7:010229:9</text:p>
          </table:table-cell>
          <table:table-cell office:value-type="float" office:value="2081095.94" table:style-name="ce15">
            <text:p>2081095,94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7:010229:98</text:p>
          </table:table-cell>
          <table:table-cell office:value-type="float" office:value="839262.15" table:style-name="ce15">
            <text:p>839262,1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7:010231:1129</text:p>
          </table:table-cell>
          <table:table-cell office:value-type="float" office:value="1076988.3500000001" table:style-name="ce15">
            <text:p>1076988,35</text:p>
          </table:table-cell>
          <table:table-cell office:value-type="string" table:style-name="ce18">
            <text:p>13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1:010105:357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97]+1" table:style-name="ce13">
            <text:p>2</text:p>
          </table:table-cell>
          <table:table-cell office:value-type="string" table:style-name="ce24">
            <text:p>90:01:010105:49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98]+1" table:style-name="ce13">
            <text:p>3</text:p>
          </table:table-cell>
          <table:table-cell office:value-type="string" table:style-name="ce24">
            <text:p>90:01:010105:76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99]+1" table:style-name="ce13">
            <text:p>4</text:p>
          </table:table-cell>
          <table:table-cell office:value-type="string" table:style-name="ce24">
            <text:p>90:18:010141:242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800]+1" table:style-name="ce13">
            <text:p>5</text:p>
          </table:table-cell>
          <table:table-cell office:value-type="string" table:style-name="ce24">
            <text:p>90:18:010147:524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801]+1" table:style-name="ce13">
            <text:p>6</text:p>
          </table:table-cell>
          <table:table-cell office:value-type="string" table:style-name="ce24">
            <text:p>90:18:010151:290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802]+1" table:style-name="ce13">
            <text:p>7</text:p>
          </table:table-cell>
          <table:table-cell office:value-type="string" table:style-name="ce24">
            <text:p>90:18:010151:29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803]+1" table:style-name="ce13">
            <text:p>8</text:p>
          </table:table-cell>
          <table:table-cell office:value-type="string" table:style-name="ce24">
            <text:p>90:18:010151:291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804]+1" table:style-name="ce13">
            <text:p>9</text:p>
          </table:table-cell>
          <table:table-cell office:value-type="string" table:style-name="ce24">
            <text:p>90:19:010103:1151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805]+1" table:style-name="ce13">
            <text:p>10</text:p>
          </table:table-cell>
          <table:table-cell office:value-type="string" table:style-name="ce24">
            <text:p>90:19:010103:115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806]+1" table:style-name="ce13">
            <text:p>11</text:p>
          </table:table-cell>
          <table:table-cell office:value-type="string" table:style-name="ce24">
            <text:p>90:19:010103:1151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807]+1" table:style-name="ce13">
            <text:p>12</text:p>
          </table:table-cell>
          <table:table-cell office:value-type="string" table:style-name="ce24">
            <text:p>90:12:030702:17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808]+1" table:style-name="ce13">
            <text:p>13</text:p>
          </table:table-cell>
          <table:table-cell office:value-type="string" table:style-name="ce24">
            <text:p>90:12:040102:474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809]+1" table:style-name="ce13">
            <text:p>14</text:p>
          </table:table-cell>
          <table:table-cell office:value-type="string" table:style-name="ce24">
            <text:p>90:12:040102:474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810]+1" table:style-name="ce13">
            <text:p>15</text:p>
          </table:table-cell>
          <table:table-cell office:value-type="string" table:style-name="ce24">
            <text:p>90:01:010106:963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811]+1" table:style-name="ce13">
            <text:p>16</text:p>
          </table:table-cell>
          <table:table-cell office:value-type="string" table:style-name="ce24">
            <text:p>90:01:020302:47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812]+1" table:style-name="ce13">
            <text:p>17</text:p>
          </table:table-cell>
          <table:table-cell office:value-type="string" table:style-name="ce24">
            <text:p>90:01:030102:259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813]+1" table:style-name="ce13">
            <text:p>18</text:p>
          </table:table-cell>
          <table:table-cell office:value-type="string" table:style-name="ce24">
            <text:p>90:01:030801:180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814]+1" table:style-name="ce13">
            <text:p>19</text:p>
          </table:table-cell>
          <table:table-cell office:value-type="string" table:style-name="ce24">
            <text:p>90:19:010103:1211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815]+1" table:style-name="ce13">
            <text:p>20</text:p>
          </table:table-cell>
          <table:table-cell office:value-type="string" table:style-name="ce24">
            <text:p>90:19:010103:125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816]+1" table:style-name="ce13">
            <text:p>21</text:p>
          </table:table-cell>
          <table:table-cell office:value-type="string" table:style-name="ce24">
            <text:p>90:19:010103:1262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817]+1" table:style-name="ce13">
            <text:p>22</text:p>
          </table:table-cell>
          <table:table-cell office:value-type="string" table:style-name="ce24">
            <text:p>90:12:040102:474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818]+1" table:style-name="ce13">
            <text:p>23</text:p>
          </table:table-cell>
          <table:table-cell office:value-type="string" table:style-name="ce24">
            <text:p>90:12:040701:14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819]+1" table:style-name="ce13">
            <text:p>24</text:p>
          </table:table-cell>
          <table:table-cell office:value-type="string" table:style-name="ce24">
            <text:p>90:15:050901:36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820]+1" table:style-name="ce13">
            <text:p>25</text:p>
          </table:table-cell>
          <table:table-cell office:value-type="string" table:style-name="ce24">
            <text:p>90:16:010108:244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821]+1" table:style-name="ce13">
            <text:p>26</text:p>
          </table:table-cell>
          <table:table-cell office:value-type="string" table:style-name="ce24">
            <text:p>90:17:010231:157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822]+1" table:style-name="ce13">
            <text:p>27</text:p>
          </table:table-cell>
          <table:table-cell office:value-type="string" table:style-name="ce24">
            <text:p>90:17:010354: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823]+1" table:style-name="ce13">
            <text:p>28</text:p>
          </table:table-cell>
          <table:table-cell office:value-type="string" table:style-name="ce24">
            <text:p>90:05:020126:50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824]+1" table:style-name="ce13">
            <text:p>29</text:p>
          </table:table-cell>
          <table:table-cell office:value-type="string" table:style-name="ce24">
            <text:p>90:05:020128:32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825]+1" table:style-name="ce13">
            <text:p>30</text:p>
          </table:table-cell>
          <table:table-cell office:value-type="string" table:style-name="ce24">
            <text:p>90:05:040501:129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826]+1" table:style-name="ce13">
            <text:p>31</text:p>
          </table:table-cell>
          <table:table-cell office:value-type="string" table:style-name="ce24">
            <text:p>90:05:050102:5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827]+1" table:style-name="ce13">
            <text:p>32</text:p>
          </table:table-cell>
          <table:table-cell office:value-type="string" table:style-name="ce24">
            <text:p>90:06:090101:246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828]+1" table:style-name="ce13">
            <text:p>33</text:p>
          </table:table-cell>
          <table:table-cell office:value-type="string" table:style-name="ce24">
            <text:p>90:22:010217:60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829]+1" table:style-name="ce13">
            <text:p>34</text:p>
          </table:table-cell>
          <table:table-cell office:value-type="string" table:style-name="ce24">
            <text:p>90:22:010311:315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830]+1" table:style-name="ce13">
            <text:p>35</text:p>
          </table:table-cell>
          <table:table-cell office:value-type="string" table:style-name="ce24">
            <text:p>90:22:010312:124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831]+1" table:style-name="ce13">
            <text:p>36</text:p>
          </table:table-cell>
          <table:table-cell office:value-type="string" table:style-name="ce24">
            <text:p>90:22:010312:125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832]+1" table:style-name="ce13">
            <text:p>37</text:p>
          </table:table-cell>
          <table:table-cell office:value-type="string" table:style-name="ce24">
            <text:p>90:22:010401:178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833]+1" table:style-name="ce13">
            <text:p>38</text:p>
          </table:table-cell>
          <table:table-cell office:value-type="string" table:style-name="ce24">
            <text:p>90:25:010103:114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834]+1" table:style-name="ce13">
            <text:p>39</text:p>
          </table:table-cell>
          <table:table-cell office:value-type="string" table:style-name="ce24">
            <text:p>90:25:010103:114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835]+1" table:style-name="ce13">
            <text:p>40</text:p>
          </table:table-cell>
          <table:table-cell office:value-type="string" table:style-name="ce24">
            <text:p>90:04:050101:401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836]+1" table:style-name="ce13">
            <text:p>41</text:p>
          </table:table-cell>
          <table:table-cell office:value-type="string" table:style-name="ce24">
            <text:p>90:04:060201:69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837]+1" table:style-name="ce13">
            <text:p>42</text:p>
          </table:table-cell>
          <table:table-cell office:value-type="string" table:style-name="ce24">
            <text:p>90:04:070101:347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838]+1" table:style-name="ce13">
            <text:p>43</text:p>
          </table:table-cell>
          <table:table-cell office:value-type="string" table:style-name="ce24">
            <text:p>90:04:080101:309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839]+1" table:style-name="ce13">
            <text:p>44</text:p>
          </table:table-cell>
          <table:table-cell office:value-type="string" table:style-name="ce24">
            <text:p>90:04:090101:251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840]+1" table:style-name="ce13">
            <text:p>45</text:p>
          </table:table-cell>
          <table:table-cell office:value-type="string" table:style-name="ce24">
            <text:p>90:04:130401:1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841]+1" table:style-name="ce13">
            <text:p>46</text:p>
          </table:table-cell>
          <table:table-cell office:value-type="string" table:style-name="ce24">
            <text:p>90:05:010114:123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842]+1" table:style-name="ce13">
            <text:p>47</text:p>
          </table:table-cell>
          <table:table-cell office:value-type="string" table:style-name="ce24">
            <text:p>90:19:010110:768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843]+1" table:style-name="ce13">
            <text:p>48</text:p>
          </table:table-cell>
          <table:table-cell office:value-type="string" table:style-name="ce24">
            <text:p>90:22:010204:1355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844]+1" table:style-name="ce13">
            <text:p>49</text:p>
          </table:table-cell>
          <table:table-cell office:value-type="string" table:style-name="ce24">
            <text:p>90:22:010208:178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845]+1" table:style-name="ce13">
            <text:p>50</text:p>
          </table:table-cell>
          <table:table-cell office:value-type="string" table:style-name="ce24">
            <text:p>90:22:010210:29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846]+1" table:style-name="ce13">
            <text:p>51</text:p>
          </table:table-cell>
          <table:table-cell office:value-type="string" table:style-name="ce24">
            <text:p>90:13:050102:97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847]+1" table:style-name="ce13">
            <text:p>52</text:p>
          </table:table-cell>
          <table:table-cell office:value-type="string" table:style-name="ce24">
            <text:p>90:13:050102:97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848]+1" table:style-name="ce13">
            <text:p>53</text:p>
          </table:table-cell>
          <table:table-cell office:value-type="string" table:style-name="ce24">
            <text:p>90:13:050102:98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849]+1" table:style-name="ce13">
            <text:p>54</text:p>
          </table:table-cell>
          <table:table-cell office:value-type="string" table:style-name="ce24">
            <text:p>90:13:120801:9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850]+1" table:style-name="ce13">
            <text:p>55</text:p>
          </table:table-cell>
          <table:table-cell office:value-type="string" table:style-name="ce24">
            <text:p>90:15:010101:53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851]+1" table:style-name="ce13">
            <text:p>56</text:p>
          </table:table-cell>
          <table:table-cell office:value-type="string" table:style-name="ce24">
            <text:p>90:15:010101:538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852]+1" table:style-name="ce13">
            <text:p>57</text:p>
          </table:table-cell>
          <table:table-cell office:value-type="string" table:style-name="ce24">
            <text:p>90:15:010103:25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53]+1" table:style-name="ce13">
            <text:p>58</text:p>
          </table:table-cell>
          <table:table-cell office:value-type="string" table:style-name="ce24">
            <text:p>90:15:010104:82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54]+1" table:style-name="ce13">
            <text:p>59</text:p>
          </table:table-cell>
          <table:table-cell office:value-type="string" table:style-name="ce24">
            <text:p>90:15:030102:24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55]+1" table:style-name="ce13">
            <text:p>60</text:p>
          </table:table-cell>
          <table:table-cell office:value-type="string" table:style-name="ce24">
            <text:p>90:15:060401:17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56]+1" table:style-name="ce13">
            <text:p>61</text:p>
          </table:table-cell>
          <table:table-cell office:value-type="string" table:style-name="ce24">
            <text:p>90:15:070101:15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57]+1" table:style-name="ce13">
            <text:p>62</text:p>
          </table:table-cell>
          <table:table-cell office:value-type="string" table:style-name="ce24">
            <text:p>90:11:211401:291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58]+1" table:style-name="ce13">
            <text:p>63</text:p>
          </table:table-cell>
          <table:table-cell office:value-type="string" table:style-name="ce24">
            <text:p>90:11:211401:291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59]+1" table:style-name="ce13">
            <text:p>64</text:p>
          </table:table-cell>
          <table:table-cell office:value-type="string" table:style-name="ce24">
            <text:p>90:11:211401:8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60]+1" table:style-name="ce13">
            <text:p>65</text:p>
          </table:table-cell>
          <table:table-cell office:value-type="string" table:style-name="ce24">
            <text:p>90:11:211501:101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61]+1" table:style-name="ce13">
            <text:p>66</text:p>
          </table:table-cell>
          <table:table-cell office:value-type="string" table:style-name="ce24">
            <text:p>90:11:211501:101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62]+1" table:style-name="ce13">
            <text:p>67</text:p>
          </table:table-cell>
          <table:table-cell office:value-type="string" table:style-name="ce24">
            <text:p>90:11:220301:823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63]+1" table:style-name="ce13">
            <text:p>68</text:p>
          </table:table-cell>
          <table:table-cell office:value-type="string" table:style-name="ce24">
            <text:p>90:02:090101:107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64]+1" table:style-name="ce13">
            <text:p>69</text:p>
          </table:table-cell>
          <table:table-cell office:value-type="string" table:style-name="ce24">
            <text:p>90:02:100701:17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65]+1" table:style-name="ce13">
            <text:p>70</text:p>
          </table:table-cell>
          <table:table-cell office:value-type="string" table:style-name="ce24">
            <text:p>90:02:101101:1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66]+1" table:style-name="ce13">
            <text:p>71</text:p>
          </table:table-cell>
          <table:table-cell office:value-type="string" table:style-name="ce24">
            <text:p>90:03:120101:46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67]+1" table:style-name="ce13">
            <text:p>72</text:p>
          </table:table-cell>
          <table:table-cell office:value-type="string" table:style-name="ce24">
            <text:p>90:03:130301:62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68]+1" table:style-name="ce13">
            <text:p>73</text:p>
          </table:table-cell>
          <table:table-cell office:value-type="string" table:style-name="ce24">
            <text:p>90:03:130301:62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69]+1" table:style-name="ce13">
            <text:p>74</text:p>
          </table:table-cell>
          <table:table-cell office:value-type="string" table:style-name="ce24">
            <text:p>90:03:130301:6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70]+1" table:style-name="ce13">
            <text:p>75</text:p>
          </table:table-cell>
          <table:table-cell office:value-type="string" table:style-name="ce24">
            <text:p>90:03:130301:62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71]+1" table:style-name="ce13">
            <text:p>76</text:p>
          </table:table-cell>
          <table:table-cell office:value-type="string" table:style-name="ce24">
            <text:p>90:03:270701: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72]+1" table:style-name="ce13">
            <text:p>77</text:p>
          </table:table-cell>
          <table:table-cell office:value-type="string" table:style-name="ce24">
            <text:p>90:04:010102:1058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73]+1" table:style-name="ce13">
            <text:p>78</text:p>
          </table:table-cell>
          <table:table-cell office:value-type="string" table:style-name="ce24">
            <text:p>90:04:010102:149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74]+1" table:style-name="ce13">
            <text:p>79</text:p>
          </table:table-cell>
          <table:table-cell office:value-type="string" table:style-name="ce24">
            <text:p>90:04:010102:1498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75]+1" table:style-name="ce13">
            <text:p>80</text:p>
          </table:table-cell>
          <table:table-cell office:value-type="string" table:style-name="ce24">
            <text:p>90:07:110101:33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76]+1" table:style-name="ce13">
            <text:p>81</text:p>
          </table:table-cell>
          <table:table-cell office:value-type="string" table:style-name="ce24">
            <text:p>90:07:160101:27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77]+1" table:style-name="ce13">
            <text:p>82</text:p>
          </table:table-cell>
          <table:table-cell office:value-type="string" table:style-name="ce24">
            <text:p>90:07:160101:279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78]+1" table:style-name="ce13">
            <text:p>83</text:p>
          </table:table-cell>
          <table:table-cell office:value-type="string" table:style-name="ce24">
            <text:p>90:07:160101:279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79]+1" table:style-name="ce13">
            <text:p>84</text:p>
          </table:table-cell>
          <table:table-cell office:value-type="string" table:style-name="ce24">
            <text:p>90:07:220101:17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80]+1" table:style-name="ce13">
            <text:p>85</text:p>
          </table:table-cell>
          <table:table-cell office:value-type="string" table:style-name="ce24">
            <text:p>90:11:150101:42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81]+1" table:style-name="ce13">
            <text:p>86</text:p>
          </table:table-cell>
          <table:table-cell office:value-type="string" table:style-name="ce24">
            <text:p>90:11:150101:428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82]+1" table:style-name="ce13">
            <text:p>87</text:p>
          </table:table-cell>
          <table:table-cell office:value-type="string" table:style-name="ce24">
            <text:p>90:11:150101:428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83]+1" table:style-name="ce13">
            <text:p>88</text:p>
          </table:table-cell>
          <table:table-cell office:value-type="string" table:style-name="ce24">
            <text:p>90:11:150101:428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84]+1" table:style-name="ce13">
            <text:p>89</text:p>
          </table:table-cell>
          <table:table-cell office:value-type="string" table:style-name="ce24">
            <text:p>90:11:210401:314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85]+1" table:style-name="ce13">
            <text:p>90</text:p>
          </table:table-cell>
          <table:table-cell office:value-type="string" table:style-name="ce24">
            <text:p>90:02:010101:16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86]+1" table:style-name="ce13">
            <text:p>91</text:p>
          </table:table-cell>
          <table:table-cell office:value-type="string" table:style-name="ce24">
            <text:p>90:02:010101:173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87]+1" table:style-name="ce13">
            <text:p>92</text:p>
          </table:table-cell>
          <table:table-cell office:value-type="string" table:style-name="ce24">
            <text:p>90:02:030301:10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88]+1" table:style-name="ce13">
            <text:p>93</text:p>
          </table:table-cell>
          <table:table-cell office:value-type="string" table:style-name="ce24">
            <text:p>90:02:040102:140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89]+1" table:style-name="ce13">
            <text:p>94</text:p>
          </table:table-cell>
          <table:table-cell office:value-type="string" table:style-name="ce24">
            <text:p>90:02:040102:14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90]+1" table:style-name="ce13">
            <text:p>95</text:p>
          </table:table-cell>
          <table:table-cell office:value-type="string" table:style-name="ce24">
            <text:p>90:02:050101:15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91]+1" table:style-name="ce13">
            <text:p>96</text:p>
          </table:table-cell>
          <table:table-cell office:value-type="string" table:style-name="ce24">
            <text:p>90:02:050101:7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92]+1" table:style-name="ce13">
            <text:p>97</text:p>
          </table:table-cell>
          <table:table-cell office:value-type="string" table:style-name="ce24">
            <text:p>90:11:230102:33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93]+1" table:style-name="ce13">
            <text:p>98</text:p>
          </table:table-cell>
          <table:table-cell office:value-type="string" table:style-name="ce24">
            <text:p>90:12:010103:15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94]+1" table:style-name="ce13">
            <text:p>99</text:p>
          </table:table-cell>
          <table:table-cell office:value-type="string" table:style-name="ce24">
            <text:p>90:10:010148:49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95]+1" table:style-name="ce13">
            <text:p>100</text:p>
          </table:table-cell>
          <table:table-cell office:value-type="string" table:style-name="ce24">
            <text:p>90:10:030101:1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96]+1" table:style-name="ce13">
            <text:p>101</text:p>
          </table:table-cell>
          <table:table-cell office:value-type="string" table:style-name="ce24">
            <text:p>90:01:050101:21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897]+1" table:style-name="ce13">
            <text:p>102</text:p>
          </table:table-cell>
          <table:table-cell office:value-type="string" table:style-name="ce24">
            <text:p>90:01:050101:219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898]+1" table:style-name="ce13">
            <text:p>103</text:p>
          </table:table-cell>
          <table:table-cell office:value-type="string" table:style-name="ce24">
            <text:p>90:01:050101:221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899]+1" table:style-name="ce13">
            <text:p>104</text:p>
          </table:table-cell>
          <table:table-cell office:value-type="string" table:style-name="ce24">
            <text:p>90:01:050101:22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900]+1" table:style-name="ce13">
            <text:p>105</text:p>
          </table:table-cell>
          <table:table-cell office:value-type="string" table:style-name="ce24">
            <text:p>90:01:050101:223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901]+1" table:style-name="ce13">
            <text:p>106</text:p>
          </table:table-cell>
          <table:table-cell office:value-type="string" table:style-name="ce24">
            <text:p>90:01:060102:33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902]+1" table:style-name="ce13">
            <text:p>107</text:p>
          </table:table-cell>
          <table:table-cell office:value-type="string" table:style-name="ce24">
            <text:p>90:01:070801:26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903]+1" table:style-name="ce13">
            <text:p>108</text:p>
          </table:table-cell>
          <table:table-cell office:value-type="string" table:style-name="ce24">
            <text:p>90:01:090101:69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904]+1" table:style-name="ce13">
            <text:p>109</text:p>
          </table:table-cell>
          <table:table-cell office:value-type="string" table:style-name="ce24">
            <text:p>90:01:090101:69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905]+1" table:style-name="ce13">
            <text:p>110</text:p>
          </table:table-cell>
          <table:table-cell office:value-type="string" table:style-name="ce24">
            <text:p>90:01:090101:70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906]+1" table:style-name="ce13">
            <text:p>111</text:p>
          </table:table-cell>
          <table:table-cell office:value-type="string" table:style-name="ce24">
            <text:p>90:01:090101:7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907]+1" table:style-name="ce13">
            <text:p>112</text:p>
          </table:table-cell>
          <table:table-cell office:value-type="string" table:style-name="ce24">
            <text:p>90:12:131801:169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908]+1" table:style-name="ce13">
            <text:p>113</text:p>
          </table:table-cell>
          <table:table-cell office:value-type="string" table:style-name="ce24">
            <text:p>90:13:010106:246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909]+1" table:style-name="ce13">
            <text:p>114</text:p>
          </table:table-cell>
          <table:table-cell office:value-type="string" table:style-name="ce24">
            <text:p>90:13:020102:134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910]+1" table:style-name="ce13">
            <text:p>115</text:p>
          </table:table-cell>
          <table:table-cell office:value-type="string" table:style-name="ce24">
            <text:p>90:13:050102:43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911]+1" table:style-name="ce13">
            <text:p>116</text:p>
          </table:table-cell>
          <table:table-cell office:value-type="string" table:style-name="ce24">
            <text:p>90:25:080101:447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912]+1" table:style-name="ce13">
            <text:p>117</text:p>
          </table:table-cell>
          <table:table-cell office:value-type="string" table:style-name="ce24">
            <text:p>90:01:010106:590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913]+1" table:style-name="ce13">
            <text:p>118</text:p>
          </table:table-cell>
          <table:table-cell office:value-type="string" table:style-name="ce24">
            <text:p>90:02:070101:22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914]+1" table:style-name="ce13">
            <text:p>119</text:p>
          </table:table-cell>
          <table:table-cell office:value-type="string" table:style-name="ce24">
            <text:p>90:02:100101:6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915]+1" table:style-name="ce13">
            <text:p>120</text:p>
          </table:table-cell>
          <table:table-cell office:value-type="string" table:style-name="ce24">
            <text:p>90:03:020102:55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916]+1" table:style-name="ce13">
            <text:p>121</text:p>
          </table:table-cell>
          <table:table-cell office:value-type="string" table:style-name="ce24">
            <text:p>90:11:020401:28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917]+1" table:style-name="ce13">
            <text:p>122</text:p>
          </table:table-cell>
          <table:table-cell office:value-type="string" table:style-name="ce24">
            <text:p>90:05:010131:64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918]+1" table:style-name="ce13">
            <text:p>123</text:p>
          </table:table-cell>
          <table:table-cell office:value-type="string" table:style-name="ce24">
            <text:p>90:05:020116: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919]+1" table:style-name="ce13">
            <text:p>124</text:p>
          </table:table-cell>
          <table:table-cell office:value-type="string" table:style-name="ce24">
            <text:p>90:05:020126:16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920]+1" table:style-name="ce13">
            <text:p>125</text:p>
          </table:table-cell>
          <table:table-cell office:value-type="string" table:style-name="ce24">
            <text:p>90:05:020126:17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921]+1" table:style-name="ce13">
            <text:p>126</text:p>
          </table:table-cell>
          <table:table-cell office:value-type="string" table:style-name="ce24">
            <text:p>90:05:020126:7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922]+1" table:style-name="ce13">
            <text:p>127</text:p>
          </table:table-cell>
          <table:table-cell office:value-type="string" table:style-name="ce24">
            <text:p>90:05:050102:126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923]+1" table:style-name="ce13">
            <text:p>128</text:p>
          </table:table-cell>
          <table:table-cell office:value-type="string" table:style-name="ce24">
            <text:p>90:05:050102:15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924]+1" table:style-name="ce13">
            <text:p>129</text:p>
          </table:table-cell>
          <table:table-cell office:value-type="string" table:style-name="ce24">
            <text:p>90:24:010105:28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925]+1" table:style-name="ce13">
            <text:p>130</text:p>
          </table:table-cell>
          <table:table-cell office:value-type="string" table:style-name="ce24">
            <text:p>90:24:010106:501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926]+1" table:style-name="ce13">
            <text:p>131</text:p>
          </table:table-cell>
          <table:table-cell office:value-type="string" table:style-name="ce24">
            <text:p>90:24:010106:599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927]+1" table:style-name="ce13">
            <text:p>132</text:p>
          </table:table-cell>
          <table:table-cell office:value-type="string" table:style-name="ce24">
            <text:p>90:24:040102:747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928]+1" table:style-name="ce13">
            <text:p>133</text:p>
          </table:table-cell>
          <table:table-cell office:value-type="string" table:style-name="ce24">
            <text:p>90:24:040102:747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929]+1" table:style-name="ce13">
            <text:p>134</text:p>
          </table:table-cell>
          <table:table-cell office:value-type="string" table:style-name="ce24">
            <text:p>90:24:040102:747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930]+1" table:style-name="ce13">
            <text:p>135</text:p>
          </table:table-cell>
          <table:table-cell office:value-type="string" table:style-name="ce24">
            <text:p>90:24:040102:74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931]+1" table:style-name="ce13">
            <text:p>136</text:p>
          </table:table-cell>
          <table:table-cell office:value-type="string" table:style-name="ce24">
            <text:p>90:24:040102:74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932]+1" table:style-name="ce13">
            <text:p>137</text:p>
          </table:table-cell>
          <table:table-cell office:value-type="string" table:style-name="ce24">
            <text:p>90:24:040102:747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933]+1" table:style-name="ce13">
            <text:p>138</text:p>
          </table:table-cell>
          <table:table-cell office:value-type="string" table:style-name="ce24">
            <text:p>90:24:040102:747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934]+1" table:style-name="ce13">
            <text:p>139</text:p>
          </table:table-cell>
          <table:table-cell office:value-type="string" table:style-name="ce24">
            <text:p>90:24:040103:301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935]+1" table:style-name="ce13">
            <text:p>140</text:p>
          </table:table-cell>
          <table:table-cell office:value-type="string" table:style-name="ce24">
            <text:p>90:25:010102:12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936]+1" table:style-name="ce13">
            <text:p>141</text:p>
          </table:table-cell>
          <table:table-cell office:value-type="string" table:style-name="ce24">
            <text:p>90:25:010103:834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937]+1" table:style-name="ce13">
            <text:p>142</text:p>
          </table:table-cell>
          <table:table-cell office:value-type="string" table:style-name="ce24">
            <text:p>90:25:010104:1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938]+1" table:style-name="ce13">
            <text:p>143</text:p>
          </table:table-cell>
          <table:table-cell office:value-type="string" table:style-name="ce24">
            <text:p>90:25:010105:202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939]+1" table:style-name="ce13">
            <text:p>144</text:p>
          </table:table-cell>
          <table:table-cell office:value-type="string" table:style-name="ce24">
            <text:p>90:25:010109:83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940]+1" table:style-name="ce13">
            <text:p>145</text:p>
          </table:table-cell>
          <table:table-cell office:value-type="string" table:style-name="ce24">
            <text:p>90:25:010115:455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941]+1" table:style-name="ce13">
            <text:p>146</text:p>
          </table:table-cell>
          <table:table-cell office:value-type="string" table:style-name="ce24">
            <text:p>90:25:010121:25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942]+1" table:style-name="ce13">
            <text:p>147</text:p>
          </table:table-cell>
          <table:table-cell office:value-type="string" table:style-name="ce24">
            <text:p>90:25:010124:2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943]+1" table:style-name="ce13">
            <text:p>148</text:p>
          </table:table-cell>
          <table:table-cell office:value-type="string" table:style-name="ce24">
            <text:p>90:25:050101:209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944]+1" table:style-name="ce13">
            <text:p>149</text:p>
          </table:table-cell>
          <table:table-cell office:value-type="string" table:style-name="ce24">
            <text:p>90:05:020126:20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945]+1" table:style-name="ce13">
            <text:p>150</text:p>
          </table:table-cell>
          <table:table-cell office:value-type="string" table:style-name="ce24">
            <text:p>90:05:020126:2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946]+1" table:style-name="ce13">
            <text:p>151</text:p>
          </table:table-cell>
          <table:table-cell office:value-type="string" table:style-name="ce24">
            <text:p>90:11:060201:8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947]+1" table:style-name="ce13">
            <text:p>152</text:p>
          </table:table-cell>
          <table:table-cell office:value-type="string" table:style-name="ce24">
            <text:p>90:11:090101:429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948]+1" table:style-name="ce13">
            <text:p>153</text:p>
          </table:table-cell>
          <table:table-cell office:value-type="string" table:style-name="ce24">
            <text:p>90:11:110301:5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949]+1" table:style-name="ce13">
            <text:p>154</text:p>
          </table:table-cell>
          <table:table-cell office:value-type="string" table:style-name="ce24">
            <text:p>90:11:120101:227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950]+1" table:style-name="ce13">
            <text:p>155</text:p>
          </table:table-cell>
          <table:table-cell office:value-type="string" table:style-name="ce24">
            <text:p>90:05:020126:20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951]+1" table:style-name="ce13">
            <text:p>156</text:p>
          </table:table-cell>
          <table:table-cell office:value-type="string" table:style-name="ce24">
            <text:p>90:05:020126:20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952]+1" table:style-name="ce13">
            <text:p>157</text:p>
          </table:table-cell>
          <table:table-cell office:value-type="string" table:style-name="ce24">
            <text:p>90:05:020126:21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53]+1" table:style-name="ce13">
            <text:p>158</text:p>
          </table:table-cell>
          <table:table-cell office:value-type="string" table:style-name="ce24">
            <text:p>90:05:020126:54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54]+1" table:style-name="ce13">
            <text:p>159</text:p>
          </table:table-cell>
          <table:table-cell office:value-type="string" table:style-name="ce24">
            <text:p>90:05:020126:55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55]+1" table:style-name="ce13">
            <text:p>160</text:p>
          </table:table-cell>
          <table:table-cell office:value-type="string" table:style-name="ce24">
            <text:p>90:05:020126: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56]+1" table:style-name="ce13">
            <text:p>161</text:p>
          </table:table-cell>
          <table:table-cell office:value-type="string" table:style-name="ce24">
            <text:p>90:05:050102:94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57]+1" table:style-name="ce13">
            <text:p>162</text:p>
          </table:table-cell>
          <table:table-cell office:value-type="string" table:style-name="ce24">
            <text:p>90:23:070122: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58]+1" table:style-name="ce13">
            <text:p>163</text:p>
          </table:table-cell>
          <table:table-cell office:value-type="string" table:style-name="ce24">
            <text:p>90:23:081501:4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59]+1" table:style-name="ce13">
            <text:p>164</text:p>
          </table:table-cell>
          <table:table-cell office:value-type="string" table:style-name="ce24">
            <text:p>90:24:010101:77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60]+1" table:style-name="ce13">
            <text:p>165</text:p>
          </table:table-cell>
          <table:table-cell office:value-type="string" table:style-name="ce24">
            <text:p>90:24:010105:2273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61]+1" table:style-name="ce13">
            <text:p>166</text:p>
          </table:table-cell>
          <table:table-cell office:value-type="string" table:style-name="ce24">
            <text:p>90:24:010105:280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62]+1" table:style-name="ce13">
            <text:p>167</text:p>
          </table:table-cell>
          <table:table-cell office:value-type="string" table:style-name="ce24">
            <text:p>90:24:010106:868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63]+1" table:style-name="ce13">
            <text:p>168</text:p>
          </table:table-cell>
          <table:table-cell office:value-type="string" table:style-name="ce24">
            <text:p>90:24:010110:130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64]+1" table:style-name="ce13">
            <text:p>169</text:p>
          </table:table-cell>
          <table:table-cell office:value-type="string" table:style-name="ce24">
            <text:p>90:24:010110:143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65]+1" table:style-name="ce13">
            <text:p>170</text:p>
          </table:table-cell>
          <table:table-cell office:value-type="string" table:style-name="ce24">
            <text:p>90:24:010115:118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66]+1" table:style-name="ce13">
            <text:p>171</text:p>
          </table:table-cell>
          <table:table-cell office:value-type="string" table:style-name="ce24">
            <text:p>90:24:030101:754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67]+1" table:style-name="ce13">
            <text:p>172</text:p>
          </table:table-cell>
          <table:table-cell office:value-type="string" table:style-name="ce24">
            <text:p>90:01:010102:879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68]+1" table:style-name="ce13">
            <text:p>173</text:p>
          </table:table-cell>
          <table:table-cell office:value-type="string" table:style-name="ce24">
            <text:p>90:24:030102:686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69]+1" table:style-name="ce13">
            <text:p>174</text:p>
          </table:table-cell>
          <table:table-cell office:value-type="string" table:style-name="ce24">
            <text:p>90:24:040102:145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70]+1" table:style-name="ce13">
            <text:p>175</text:p>
          </table:table-cell>
          <table:table-cell office:value-type="string" table:style-name="ce24">
            <text:p>90:24:040102:154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971]+1" table:style-name="ce13">
            <text:p>176</text:p>
          </table:table-cell>
          <table:table-cell office:value-type="string" table:style-name="ce24">
            <text:p>90:24:040102:190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972]+1" table:style-name="ce13">
            <text:p>177</text:p>
          </table:table-cell>
          <table:table-cell office:value-type="string" table:style-name="ce24">
            <text:p>90:24:040102:746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973]+1" table:style-name="ce13">
            <text:p>178</text:p>
          </table:table-cell>
          <table:table-cell office:value-type="string" table:style-name="ce24">
            <text:p>90:24:040102:746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974]+1" table:style-name="ce13">
            <text:p>179</text:p>
          </table:table-cell>
          <table:table-cell office:value-type="string" table:style-name="ce24">
            <text:p>90:24:040103:497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975]+1" table:style-name="ce13">
            <text:p>180</text:p>
          </table:table-cell>
          <table:table-cell office:value-type="string" table:style-name="ce24">
            <text:p>90:24:060101:362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976]+1" table:style-name="ce13">
            <text:p>181</text:p>
          </table:table-cell>
          <table:table-cell office:value-type="string" table:style-name="ce24">
            <text:p>90:24:060101:362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977]+1" table:style-name="ce13">
            <text:p>182</text:p>
          </table:table-cell>
          <table:table-cell office:value-type="string" table:style-name="ce24">
            <text:p>90:24:060101:362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978]+1" table:style-name="ce13">
            <text:p>183</text:p>
          </table:table-cell>
          <table:table-cell office:value-type="string" table:style-name="ce24">
            <text:p>90:24:060101:362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979]+1" table:style-name="ce13">
            <text:p>184</text:p>
          </table:table-cell>
          <table:table-cell office:value-type="string" table:style-name="ce24">
            <text:p>90:24:060101:36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980]+1" table:style-name="ce13">
            <text:p>185</text:p>
          </table:table-cell>
          <table:table-cell office:value-type="string" table:style-name="ce24">
            <text:p>90:24:060101:362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981]+1" table:style-name="ce13">
            <text:p>186</text:p>
          </table:table-cell>
          <table:table-cell office:value-type="string" table:style-name="ce24">
            <text:p>90:24:060101:83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982]+1" table:style-name="ce13">
            <text:p>187</text:p>
          </table:table-cell>
          <table:table-cell office:value-type="string" table:style-name="ce24">
            <text:p>90:24:060301:67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983]+1" table:style-name="ce13">
            <text:p>188</text:p>
          </table:table-cell>
          <table:table-cell office:value-type="string" table:style-name="ce24">
            <text:p>90:02:010102:6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984]+1" table:style-name="ce13">
            <text:p>189</text:p>
          </table:table-cell>
          <table:table-cell office:value-type="string" table:style-name="ce24">
            <text:p>90:02:010104:212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985]+1" table:style-name="ce13">
            <text:p>190</text:p>
          </table:table-cell>
          <table:table-cell office:value-type="string" table:style-name="ce24">
            <text:p>90:10:040201:13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986]+1" table:style-name="ce13">
            <text:p>191</text:p>
          </table:table-cell>
          <table:table-cell office:value-type="string" table:style-name="ce24">
            <text:p>90:10:040201:138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987]+1" table:style-name="ce13">
            <text:p>192</text:p>
          </table:table-cell>
          <table:table-cell office:value-type="string" table:style-name="ce24">
            <text:p>90:10:040201:138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988]+1" table:style-name="ce13">
            <text:p>193</text:p>
          </table:table-cell>
          <table:table-cell office:value-type="string" table:style-name="ce24">
            <text:p>90:10:070201:11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989]+1" table:style-name="ce13">
            <text:p>194</text:p>
          </table:table-cell>
          <table:table-cell office:value-type="string" table:style-name="ce24">
            <text:p>90:10:120101:446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990]+1" table:style-name="ce13">
            <text:p>195</text:p>
          </table:table-cell>
          <table:table-cell office:value-type="string" table:style-name="ce24">
            <text:p>90:10:120101:44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991]+1" table:style-name="ce13">
            <text:p>196</text:p>
          </table:table-cell>
          <table:table-cell office:value-type="string" table:style-name="ce24">
            <text:p>90:11:000000:482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992]+1" table:style-name="ce13">
            <text:p>197</text:p>
          </table:table-cell>
          <table:table-cell office:value-type="string" table:style-name="ce24">
            <text:p>90:25:090105:9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993]+1" table:style-name="ce13">
            <text:p>198</text:p>
          </table:table-cell>
          <table:table-cell office:value-type="string" table:style-name="ce24">
            <text:p>90:13:010106:433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994]+1" table:style-name="ce13">
            <text:p>199</text:p>
          </table:table-cell>
          <table:table-cell office:value-type="string" table:style-name="ce24">
            <text:p>90:01:020102:319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995]+1" table:style-name="ce13">
            <text:p>200</text:p>
          </table:table-cell>
          <table:table-cell office:value-type="string" table:style-name="ce24">
            <text:p>90:01:030101:196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996]+1" table:style-name="ce13">
            <text:p>201</text:p>
          </table:table-cell>
          <table:table-cell office:value-type="string" table:style-name="ce24">
            <text:p>90:15:010109:343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997]+1" table:style-name="ce13">
            <text:p>202</text:p>
          </table:table-cell>
          <table:table-cell office:value-type="string" table:style-name="ce24">
            <text:p>90:11:000000:5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998]+1" table:style-name="ce13">
            <text:p>203</text:p>
          </table:table-cell>
          <table:table-cell office:value-type="string" table:style-name="ce24">
            <text:p>90:11:010102:19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999]+1" table:style-name="ce13">
            <text:p>204</text:p>
          </table:table-cell>
          <table:table-cell office:value-type="string" table:style-name="ce24">
            <text:p>90:11:010102:540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000]+1" table:style-name="ce13">
            <text:p>205</text:p>
          </table:table-cell>
          <table:table-cell office:value-type="string" table:style-name="ce24">
            <text:p>90:25:070701:38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001]+1" table:style-name="ce13">
            <text:p>206</text:p>
          </table:table-cell>
          <table:table-cell office:value-type="string" table:style-name="ce24">
            <text:p>90:12:090103:493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002]+1" table:style-name="ce13">
            <text:p>207</text:p>
          </table:table-cell>
          <table:table-cell office:value-type="string" table:style-name="ce24">
            <text:p>90:12:090601:134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1003]+1" table:style-name="ce13">
            <text:p>208</text:p>
          </table:table-cell>
          <table:table-cell office:value-type="string" table:style-name="ce24">
            <text:p>90:12:100101:123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1004]+1" table:style-name="ce13">
            <text:p>209</text:p>
          </table:table-cell>
          <table:table-cell office:value-type="string" table:style-name="ce24">
            <text:p>90:11:130201:94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1005]+1" table:style-name="ce13">
            <text:p>210</text:p>
          </table:table-cell>
          <table:table-cell office:value-type="string" table:style-name="ce24">
            <text:p>90:11:140101:225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1006]+1" table:style-name="ce13">
            <text:p>211</text:p>
          </table:table-cell>
          <table:table-cell office:value-type="string" table:style-name="ce24">
            <text:p>90:04:090101:544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1007]+1" table:style-name="ce13">
            <text:p>212</text:p>
          </table:table-cell>
          <table:table-cell office:value-type="string" table:style-name="ce24">
            <text:p>90:04:090101:544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1008]+1" table:style-name="ce13">
            <text:p>213</text:p>
          </table:table-cell>
          <table:table-cell office:value-type="string" table:style-name="ce24">
            <text:p>90:12:200701:261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1009]+1" table:style-name="ce13">
            <text:p>214</text:p>
          </table:table-cell>
          <table:table-cell office:value-type="string" table:style-name="ce24">
            <text:p>90:01:031001:8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1010]+1" table:style-name="ce13">
            <text:p>215</text:p>
          </table:table-cell>
          <table:table-cell office:value-type="string" table:style-name="ce24">
            <text:p>90:01:031301:53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1011]+1" table:style-name="ce13">
            <text:p>216</text:p>
          </table:table-cell>
          <table:table-cell office:value-type="string" table:style-name="ce24">
            <text:p>90:01:031501:13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1012]+1" table:style-name="ce13">
            <text:p>217</text:p>
          </table:table-cell>
          <table:table-cell office:value-type="string" table:style-name="ce24">
            <text:p>90:01:040101:109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1013]+1" table:style-name="ce13">
            <text:p>218</text:p>
          </table:table-cell>
          <table:table-cell office:value-type="string" table:style-name="ce24">
            <text:p>90:01:040401:26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1014]+1" table:style-name="ce13">
            <text:p>219</text:p>
          </table:table-cell>
          <table:table-cell office:value-type="string" table:style-name="ce24">
            <text:p>90:01:040401:2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1015]+1" table:style-name="ce13">
            <text:p>220</text:p>
          </table:table-cell>
          <table:table-cell office:value-type="string" table:style-name="ce24">
            <text:p>90:01:040401:27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1016]+1" table:style-name="ce13">
            <text:p>221</text:p>
          </table:table-cell>
          <table:table-cell office:value-type="string" table:style-name="ce24">
            <text:p>90:01:040401:2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1017]+1" table:style-name="ce13">
            <text:p>222</text:p>
          </table:table-cell>
          <table:table-cell office:value-type="string" table:style-name="ce24">
            <text:p>90:01:040601:96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1018]+1" table:style-name="ce13">
            <text:p>223</text:p>
          </table:table-cell>
          <table:table-cell office:value-type="string" table:style-name="ce24">
            <text:p>90:01:050101:20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1019]+1" table:style-name="ce13">
            <text:p>224</text:p>
          </table:table-cell>
          <table:table-cell office:value-type="string" table:style-name="ce24">
            <text:p>90:01:050101:21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1020]+1" table:style-name="ce13">
            <text:p>225</text:p>
          </table:table-cell>
          <table:table-cell office:value-type="string" table:style-name="ce24">
            <text:p>90:01:050101:216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1021]+1" table:style-name="ce13">
            <text:p>226</text:p>
          </table:table-cell>
          <table:table-cell office:value-type="string" table:style-name="ce24">
            <text:p>90:01:060101:345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1022]+1" table:style-name="ce13">
            <text:p>227</text:p>
          </table:table-cell>
          <table:table-cell office:value-type="string" table:style-name="ce24">
            <text:p>90:01:060101:370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1023]+1" table:style-name="ce13">
            <text:p>228</text:p>
          </table:table-cell>
          <table:table-cell office:value-type="string" table:style-name="ce24">
            <text:p>90:01:060101:60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1024]+1" table:style-name="ce13">
            <text:p>229</text:p>
          </table:table-cell>
          <table:table-cell office:value-type="string" table:style-name="ce24">
            <text:p>90:01:060101:601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1025]+1" table:style-name="ce13">
            <text:p>230</text:p>
          </table:table-cell>
          <table:table-cell office:value-type="string" table:style-name="ce24">
            <text:p>90:01:060102:182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1026]+1" table:style-name="ce13">
            <text:p>231</text:p>
          </table:table-cell>
          <table:table-cell office:value-type="string" table:style-name="ce24">
            <text:p>90:01:060102:182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1027]+1" table:style-name="ce13">
            <text:p>232</text:p>
          </table:table-cell>
          <table:table-cell office:value-type="string" table:style-name="ce24">
            <text:p>90:01:060102:18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1028]+1" table:style-name="ce13">
            <text:p>233</text:p>
          </table:table-cell>
          <table:table-cell office:value-type="string" table:style-name="ce24">
            <text:p>90:01:060102:182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1029]+1" table:style-name="ce13">
            <text:p>234</text:p>
          </table:table-cell>
          <table:table-cell office:value-type="string" table:style-name="ce24">
            <text:p>90:01:050101:91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1030]+1" table:style-name="ce13">
            <text:p>235</text:p>
          </table:table-cell>
          <table:table-cell office:value-type="string" table:style-name="ce24">
            <text:p>90:01:050201:55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1031]+1" table:style-name="ce13">
            <text:p>236</text:p>
          </table:table-cell>
          <table:table-cell office:value-type="string" table:style-name="ce24">
            <text:p>90:01:050201: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1032]+1" table:style-name="ce13">
            <text:p>237</text:p>
          </table:table-cell>
          <table:table-cell office:value-type="string" table:style-name="ce24">
            <text:p>90:01:050301:15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1033]+1" table:style-name="ce13">
            <text:p>238</text:p>
          </table:table-cell>
          <table:table-cell office:value-type="string" table:style-name="ce24">
            <text:p>90:01:050501:13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1034]+1" table:style-name="ce13">
            <text:p>239</text:p>
          </table:table-cell>
          <table:table-cell office:value-type="string" table:style-name="ce24">
            <text:p>90:01:050501:136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1035]+1" table:style-name="ce13">
            <text:p>240</text:p>
          </table:table-cell>
          <table:table-cell office:value-type="string" table:style-name="ce24">
            <text:p>90:01:050601:95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1036]+1" table:style-name="ce13">
            <text:p>241</text:p>
          </table:table-cell>
          <table:table-cell office:value-type="string" table:style-name="ce24">
            <text:p>90:01:090701:283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1037]+1" table:style-name="ce13">
            <text:p>242</text:p>
          </table:table-cell>
          <table:table-cell office:value-type="string" table:style-name="ce24">
            <text:p>90:01:100501:46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1038]+1" table:style-name="ce13">
            <text:p>243</text:p>
          </table:table-cell>
          <table:table-cell office:value-type="string" table:style-name="ce24">
            <text:p>90:01:110101:161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1039]+1" table:style-name="ce13">
            <text:p>244</text:p>
          </table:table-cell>
          <table:table-cell office:value-type="string" table:style-name="ce24">
            <text:p>90:01:110201:207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1040]+1" table:style-name="ce13">
            <text:p>245</text:p>
          </table:table-cell>
          <table:table-cell office:value-type="string" table:style-name="ce24">
            <text:p>90:09:060101:34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1041]+1" table:style-name="ce13">
            <text:p>246</text:p>
          </table:table-cell>
          <table:table-cell office:value-type="string" table:style-name="ce24">
            <text:p>90:09:090101:233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1042]+1" table:style-name="ce13">
            <text:p>247</text:p>
          </table:table-cell>
          <table:table-cell office:value-type="string" table:style-name="ce24">
            <text:p>90:09:150101:163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1043]+1" table:style-name="ce13">
            <text:p>248</text:p>
          </table:table-cell>
          <table:table-cell office:value-type="string" table:style-name="ce24">
            <text:p>90:09:150101:8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1044]+1" table:style-name="ce13">
            <text:p>249</text:p>
          </table:table-cell>
          <table:table-cell office:value-type="string" table:style-name="ce24">
            <text:p>90:10:010148:48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1045]+1" table:style-name="ce13">
            <text:p>250</text:p>
          </table:table-cell>
          <table:table-cell office:value-type="string" table:style-name="ce24">
            <text:p>90:18:010143:241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1046]+1" table:style-name="ce13">
            <text:p>251</text:p>
          </table:table-cell>
          <table:table-cell office:value-type="string" table:style-name="ce24">
            <text:p>90:18:010146:470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1047]+1" table:style-name="ce13">
            <text:p>252</text:p>
          </table:table-cell>
          <table:table-cell office:value-type="string" table:style-name="ce24">
            <text:p>90:18:010146:470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1048]+1" table:style-name="ce13">
            <text:p>253</text:p>
          </table:table-cell>
          <table:table-cell office:value-type="string" table:style-name="ce24">
            <text:p>90:18:040104:295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1049]+1" table:style-name="ce13">
            <text:p>254</text:p>
          </table:table-cell>
          <table:table-cell office:value-type="string" table:style-name="ce24">
            <text:p>90:19:010103:3127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1050]+1" table:style-name="ce13">
            <text:p>255</text:p>
          </table:table-cell>
          <table:table-cell office:value-type="string" table:style-name="ce24">
            <text:p>90:09:150101:146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1051]+1" table:style-name="ce13">
            <text:p>256</text:p>
          </table:table-cell>
          <table:table-cell office:value-type="string" table:style-name="ce24">
            <text:p>90:09:150101:146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1052]+1" table:style-name="ce13">
            <text:p>257</text:p>
          </table:table-cell>
          <table:table-cell office:value-type="string" table:style-name="ce24">
            <text:p>90:09:150101:163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053]+1" table:style-name="ce13">
            <text:p>258</text:p>
          </table:table-cell>
          <table:table-cell office:value-type="string" table:style-name="ce24">
            <text:p>90:09:150101:163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054]+1" table:style-name="ce13">
            <text:p>259</text:p>
          </table:table-cell>
          <table:table-cell office:value-type="string" table:style-name="ce24">
            <text:p>90:19:010113:2836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055]+1" table:style-name="ce13">
            <text:p>260</text:p>
          </table:table-cell>
          <table:table-cell office:value-type="string" table:style-name="ce24">
            <text:p>90:25:060101:5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056]+1" table:style-name="ce13">
            <text:p>261</text:p>
          </table:table-cell>
          <table:table-cell office:value-type="string" table:style-name="ce24">
            <text:p>90:25:060301:12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057]+1" table:style-name="ce13">
            <text:p>262</text:p>
          </table:table-cell>
          <table:table-cell office:value-type="string" table:style-name="ce24">
            <text:p>90:01:110401:89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058]+1" table:style-name="ce13">
            <text:p>263</text:p>
          </table:table-cell>
          <table:table-cell office:value-type="string" table:style-name="ce24">
            <text:p>90:01:120301:427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059]+1" table:style-name="ce13">
            <text:p>264</text:p>
          </table:table-cell>
          <table:table-cell office:value-type="string" table:style-name="ce24">
            <text:p>90:01:130201:30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060]+1" table:style-name="ce13">
            <text:p>265</text:p>
          </table:table-cell>
          <table:table-cell office:value-type="string" table:style-name="ce24">
            <text:p>90:01:140301:148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061]+1" table:style-name="ce13">
            <text:p>266</text:p>
          </table:table-cell>
          <table:table-cell office:value-type="string" table:style-name="ce24">
            <text:p>90:01:150101:218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062]+1" table:style-name="ce13">
            <text:p>267</text:p>
          </table:table-cell>
          <table:table-cell office:value-type="string" table:style-name="ce24">
            <text:p>90:01:150101:455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063]+1" table:style-name="ce13">
            <text:p>268</text:p>
          </table:table-cell>
          <table:table-cell office:value-type="string" table:style-name="ce24">
            <text:p>90:01:150601:20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064]+1" table:style-name="ce13">
            <text:p>269</text:p>
          </table:table-cell>
          <table:table-cell office:value-type="string" table:style-name="ce24">
            <text:p>90:01:170102:108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065]+1" table:style-name="ce13">
            <text:p>270</text:p>
          </table:table-cell>
          <table:table-cell office:value-type="string" table:style-name="ce24">
            <text:p>90:01:170401:30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066]+1" table:style-name="ce13">
            <text:p>271</text:p>
          </table:table-cell>
          <table:table-cell office:value-type="string" table:style-name="ce24">
            <text:p>90:01:180101:23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067]+1" table:style-name="ce13">
            <text:p>272</text:p>
          </table:table-cell>
          <table:table-cell office:value-type="string" table:style-name="ce24">
            <text:p>90:01:180102: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068]+1" table:style-name="ce13">
            <text:p>273</text:p>
          </table:table-cell>
          <table:table-cell office:value-type="string" table:style-name="ce24">
            <text:p>90:02:020101:16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069]+1" table:style-name="ce13">
            <text:p>274</text:p>
          </table:table-cell>
          <table:table-cell office:value-type="string" table:style-name="ce24">
            <text:p>90:02:020102:33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070]+1" table:style-name="ce13">
            <text:p>275</text:p>
          </table:table-cell>
          <table:table-cell office:value-type="string" table:style-name="ce24">
            <text:p>90:02:020103:126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071]+1" table:style-name="ce13">
            <text:p>276</text:p>
          </table:table-cell>
          <table:table-cell office:value-type="string" table:style-name="ce24">
            <text:p>90:02:020103:37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072]+1" table:style-name="ce13">
            <text:p>277</text:p>
          </table:table-cell>
          <table:table-cell office:value-type="string" table:style-name="ce24">
            <text:p>90:02:020103:419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073]+1" table:style-name="ce13">
            <text:p>278</text:p>
          </table:table-cell>
          <table:table-cell office:value-type="string" table:style-name="ce24">
            <text:p>90:02:020601:236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074]+1" table:style-name="ce13">
            <text:p>279</text:p>
          </table:table-cell>
          <table:table-cell office:value-type="string" table:style-name="ce24">
            <text:p>90:02:010104:12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075]+1" table:style-name="ce13">
            <text:p>280</text:p>
          </table:table-cell>
          <table:table-cell office:value-type="string" table:style-name="ce24">
            <text:p>90:02:010105:511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076]+1" table:style-name="ce13">
            <text:p>281</text:p>
          </table:table-cell>
          <table:table-cell office:value-type="string" table:style-name="ce24">
            <text:p>90:02:010106:23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077]+1" table:style-name="ce13">
            <text:p>282</text:p>
          </table:table-cell>
          <table:table-cell office:value-type="string" table:style-name="ce24">
            <text:p>90:02:070201:3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078]+1" table:style-name="ce13">
            <text:p>283</text:p>
          </table:table-cell>
          <table:table-cell office:value-type="string" table:style-name="ce24">
            <text:p>90:02:071101:255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079]+1" table:style-name="ce13">
            <text:p>284</text:p>
          </table:table-cell>
          <table:table-cell office:value-type="string" table:style-name="ce24">
            <text:p>90:02:071101:309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080]+1" table:style-name="ce13">
            <text:p>285</text:p>
          </table:table-cell>
          <table:table-cell office:value-type="string" table:style-name="ce24">
            <text:p>90:02:080501:2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081]+1" table:style-name="ce13">
            <text:p>286</text:p>
          </table:table-cell>
          <table:table-cell office:value-type="string" table:style-name="ce24">
            <text:p>90:25:060301:1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082]+1" table:style-name="ce13">
            <text:p>287</text:p>
          </table:table-cell>
          <table:table-cell office:value-type="string" table:style-name="ce24">
            <text:p>90:25:060301: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083]+1" table:style-name="ce13">
            <text:p>288</text:p>
          </table:table-cell>
          <table:table-cell office:value-type="string" table:style-name="ce24">
            <text:p>90:25:060301:2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084]+1" table:style-name="ce13">
            <text:p>289</text:p>
          </table:table-cell>
          <table:table-cell office:value-type="string" table:style-name="ce24">
            <text:p>90:25:060301:2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085]+1" table:style-name="ce13">
            <text:p>290</text:p>
          </table:table-cell>
          <table:table-cell office:value-type="string" table:style-name="ce24">
            <text:p>90:25:060401:23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086]+1" table:style-name="ce13">
            <text:p>291</text:p>
          </table:table-cell>
          <table:table-cell office:value-type="string" table:style-name="ce24">
            <text:p>90:25:060401:45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087]+1" table:style-name="ce13">
            <text:p>292</text:p>
          </table:table-cell>
          <table:table-cell office:value-type="string" table:style-name="ce24">
            <text:p>90:25:070101:14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088]+1" table:style-name="ce13">
            <text:p>293</text:p>
          </table:table-cell>
          <table:table-cell office:value-type="string" table:style-name="ce24">
            <text:p>90:08:140101:217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089]+1" table:style-name="ce13">
            <text:p>294</text:p>
          </table:table-cell>
          <table:table-cell office:value-type="string" table:style-name="ce24">
            <text:p>90:08:180301:1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090]+1" table:style-name="ce13">
            <text:p>295</text:p>
          </table:table-cell>
          <table:table-cell office:value-type="string" table:style-name="ce24">
            <text:p>90:08:190101:25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091]+1" table:style-name="ce13">
            <text:p>296</text:p>
          </table:table-cell>
          <table:table-cell office:value-type="string" table:style-name="ce24">
            <text:p>90:07:120101:41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092]+1" table:style-name="ce13">
            <text:p>297</text:p>
          </table:table-cell>
          <table:table-cell office:value-type="string" table:style-name="ce24">
            <text:p>90:08:080101:5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093]+1" table:style-name="ce13">
            <text:p>298</text:p>
          </table:table-cell>
          <table:table-cell office:value-type="string" table:style-name="ce24">
            <text:p>90:10:010144:96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094]+1" table:style-name="ce13">
            <text:p>299</text:p>
          </table:table-cell>
          <table:table-cell office:value-type="string" table:style-name="ce24">
            <text:p>90:11:220301:823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095]+1" table:style-name="ce13">
            <text:p>300</text:p>
          </table:table-cell>
          <table:table-cell office:value-type="string" table:style-name="ce24">
            <text:p>90:11:220301:823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096]+1" table:style-name="ce13">
            <text:p>301</text:p>
          </table:table-cell>
          <table:table-cell office:value-type="string" table:style-name="ce24">
            <text:p>90:11:220301:823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1097]+1" table:style-name="ce13">
            <text:p>302</text:p>
          </table:table-cell>
          <table:table-cell office:value-type="string" table:style-name="ce24">
            <text:p>90:11:240101:246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1098]+1" table:style-name="ce13">
            <text:p>303</text:p>
          </table:table-cell>
          <table:table-cell office:value-type="string" table:style-name="ce24">
            <text:p>90:11:240101:705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1099]+1" table:style-name="ce13">
            <text:p>304</text:p>
          </table:table-cell>
          <table:table-cell office:value-type="string" table:style-name="ce24">
            <text:p>90:11:240101:706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1100]+1" table:style-name="ce13">
            <text:p>305</text:p>
          </table:table-cell>
          <table:table-cell office:value-type="string" table:style-name="ce24">
            <text:p>90:12:010104:55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1101]+1" table:style-name="ce13">
            <text:p>306</text:p>
          </table:table-cell>
          <table:table-cell office:value-type="string" table:style-name="ce24">
            <text:p>90:12:010201:234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1102]+1" table:style-name="ce13">
            <text:p>307</text:p>
          </table:table-cell>
          <table:table-cell office:value-type="string" table:style-name="ce24">
            <text:p>90:11:240301:215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1103]+1" table:style-name="ce13">
            <text:p>308</text:p>
          </table:table-cell>
          <table:table-cell office:value-type="string" table:style-name="ce24">
            <text:p>90:11:240301:28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1104]+1" table:style-name="ce13">
            <text:p>309</text:p>
          </table:table-cell>
          <table:table-cell office:value-type="string" table:style-name="ce24">
            <text:p>90:11:240701:117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1105]+1" table:style-name="ce13">
            <text:p>310</text:p>
          </table:table-cell>
          <table:table-cell office:value-type="string" table:style-name="ce24">
            <text:p>90:11:240701:117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1106]+1" table:style-name="ce13">
            <text:p>311</text:p>
          </table:table-cell>
          <table:table-cell office:value-type="string" table:style-name="ce24">
            <text:p>90:12:000000:198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1107]+1" table:style-name="ce13">
            <text:p>312</text:p>
          </table:table-cell>
          <table:table-cell office:value-type="string" table:style-name="ce24">
            <text:p>90:12:010101:239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1108]+1" table:style-name="ce13">
            <text:p>313</text:p>
          </table:table-cell>
          <table:table-cell office:value-type="string" table:style-name="ce24">
            <text:p>90:02:150102:26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1109]+1" table:style-name="ce13">
            <text:p>314</text:p>
          </table:table-cell>
          <table:table-cell office:value-type="string" table:style-name="ce24">
            <text:p>90:02:190201:38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1110]+1" table:style-name="ce13">
            <text:p>315</text:p>
          </table:table-cell>
          <table:table-cell office:value-type="string" table:style-name="ce24">
            <text:p>90:02:190201:38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1111]+1" table:style-name="ce13">
            <text:p>316</text:p>
          </table:table-cell>
          <table:table-cell office:value-type="string" table:style-name="ce24">
            <text:p>90:02:190501:48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1112]+1" table:style-name="ce13">
            <text:p>317</text:p>
          </table:table-cell>
          <table:table-cell office:value-type="string" table:style-name="ce24">
            <text:p>90:03:010101:376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1113]+1" table:style-name="ce13">
            <text:p>318</text:p>
          </table:table-cell>
          <table:table-cell office:value-type="string" table:style-name="ce24">
            <text:p>90:03:010101:73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1114]+1" table:style-name="ce13">
            <text:p>319</text:p>
          </table:table-cell>
          <table:table-cell office:value-type="string" table:style-name="ce24">
            <text:p>90:03:030101: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1115]+1" table:style-name="ce13">
            <text:p>320</text:p>
          </table:table-cell>
          <table:table-cell office:value-type="string" table:style-name="ce24">
            <text:p>90:03:030401:12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1116]+1" table:style-name="ce13">
            <text:p>321</text:p>
          </table:table-cell>
          <table:table-cell office:value-type="string" table:style-name="ce24">
            <text:p>90:03:050601:23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1117]+1" table:style-name="ce13">
            <text:p>322</text:p>
          </table:table-cell>
          <table:table-cell office:value-type="string" table:style-name="ce24">
            <text:p>90:03:090401:1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1118]+1" table:style-name="ce13">
            <text:p>323</text:p>
          </table:table-cell>
          <table:table-cell office:value-type="string" table:style-name="ce24">
            <text:p>90:09:010102:19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1119]+1" table:style-name="ce13">
            <text:p>324</text:p>
          </table:table-cell>
          <table:table-cell office:value-type="string" table:style-name="ce24">
            <text:p>90:09:010102:214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formula="of:=[.A1120]+1" table:style-name="ce13">
            <text:p>325</text:p>
          </table:table-cell>
          <table:table-cell office:value-type="string" table:style-name="ce24">
            <text:p>90:09:010102:25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formula="of:=[.A1121]+1" table:style-name="ce13">
            <text:p>326</text:p>
          </table:table-cell>
          <table:table-cell office:value-type="string" table:style-name="ce24">
            <text:p>90:03:140201:118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formula="of:=[.A1122]+1" table:style-name="ce13">
            <text:p>327</text:p>
          </table:table-cell>
          <table:table-cell office:value-type="string" table:style-name="ce24">
            <text:p>90:03:150301:39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formula="of:=[.A1123]+1" table:style-name="ce13">
            <text:p>328</text:p>
          </table:table-cell>
          <table:table-cell office:value-type="string" table:style-name="ce24">
            <text:p>90:03:160101:47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formula="of:=[.A1124]+1" table:style-name="ce13">
            <text:p>329</text:p>
          </table:table-cell>
          <table:table-cell office:value-type="string" table:style-name="ce24">
            <text:p>90:03:180301:55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formula="of:=[.A1125]+1" table:style-name="ce13">
            <text:p>330</text:p>
          </table:table-cell>
          <table:table-cell office:value-type="string" table:style-name="ce24">
            <text:p>90:03:200201:27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formula="of:=[.A1126]+1" table:style-name="ce13">
            <text:p>331</text:p>
          </table:table-cell>
          <table:table-cell office:value-type="string" table:style-name="ce24">
            <text:p>90:03:200201:27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formula="of:=[.A1127]+1" table:style-name="ce13">
            <text:p>332</text:p>
          </table:table-cell>
          <table:table-cell office:value-type="string" table:style-name="ce24">
            <text:p>90:03:200201:2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formula="of:=[.A1128]+1" table:style-name="ce13">
            <text:p>333</text:p>
          </table:table-cell>
          <table:table-cell office:value-type="string" table:style-name="ce24">
            <text:p>90:03:200201:2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formula="of:=[.A1129]+1" table:style-name="ce13">
            <text:p>334</text:p>
          </table:table-cell>
          <table:table-cell office:value-type="string" table:style-name="ce24">
            <text:p>90:03:200201:27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formula="of:=[.A1130]+1" table:style-name="ce13">
            <text:p>335</text:p>
          </table:table-cell>
          <table:table-cell office:value-type="string" table:style-name="ce24">
            <text:p>90:03:200201:27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formula="of:=[.A1131]+1" table:style-name="ce13">
            <text:p>336</text:p>
          </table:table-cell>
          <table:table-cell office:value-type="string" table:style-name="ce24">
            <text:p>90:03:240301:2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formula="of:=[.A1132]+1" table:style-name="ce13">
            <text:p>337</text:p>
          </table:table-cell>
          <table:table-cell office:value-type="string" table:style-name="ce24">
            <text:p>90:03:270201:12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formula="of:=[.A1133]+1" table:style-name="ce13">
            <text:p>338</text:p>
          </table:table-cell>
          <table:table-cell office:value-type="string" table:style-name="ce24">
            <text:p>90:11:160201:499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formula="of:=[.A1134]+1" table:style-name="ce13">
            <text:p>339</text:p>
          </table:table-cell>
          <table:table-cell office:value-type="string" table:style-name="ce24">
            <text:p>90:22:010210:151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formula="of:=[.A1135]+1" table:style-name="ce13">
            <text:p>340</text:p>
          </table:table-cell>
          <table:table-cell office:value-type="string" table:style-name="ce24">
            <text:p>90:04:010102:346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formula="of:=[.A1136]+1" table:style-name="ce13">
            <text:p>341</text:p>
          </table:table-cell>
          <table:table-cell office:value-type="string" table:style-name="ce24">
            <text:p>90:04:010102:578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formula="of:=[.A1137]+1" table:style-name="ce13">
            <text:p>342</text:p>
          </table:table-cell>
          <table:table-cell office:value-type="string" table:style-name="ce24">
            <text:p>90:04:010102:671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formula="of:=[.A1138]+1" table:style-name="ce13">
            <text:p>343</text:p>
          </table:table-cell>
          <table:table-cell office:value-type="string" table:style-name="ce24">
            <text:p>90:04:010102:674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formula="of:=[.A1139]+1" table:style-name="ce13">
            <text:p>344</text:p>
          </table:table-cell>
          <table:table-cell office:value-type="string" table:style-name="ce24">
            <text:p>90:04:010102:688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formula="of:=[.A1140]+1" table:style-name="ce13">
            <text:p>345</text:p>
          </table:table-cell>
          <table:table-cell office:value-type="string" table:style-name="ce24">
            <text:p>90:04:010102:68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formula="of:=[.A1141]+1" table:style-name="ce13">
            <text:p>346</text:p>
          </table:table-cell>
          <table:table-cell office:value-type="string" table:style-name="ce24">
            <text:p>90:04:010102:688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formula="of:=[.A1142]+1" table:style-name="ce13">
            <text:p>347</text:p>
          </table:table-cell>
          <table:table-cell office:value-type="string" table:style-name="ce24">
            <text:p>90:22:010107:1191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formula="of:=[.A1143]+1" table:style-name="ce13">
            <text:p>348</text:p>
          </table:table-cell>
          <table:table-cell office:value-type="string" table:style-name="ce24">
            <text:p>90:07:080101:1165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formula="of:=[.A1144]+1" table:style-name="ce13">
            <text:p>349</text:p>
          </table:table-cell>
          <table:table-cell office:value-type="string" table:style-name="ce24">
            <text:p>90:07:080101:145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formula="of:=[.A1145]+1" table:style-name="ce13">
            <text:p>350</text:p>
          </table:table-cell>
          <table:table-cell office:value-type="string" table:style-name="ce24">
            <text:p>90:07:080101:283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formula="of:=[.A1146]+1" table:style-name="ce13">
            <text:p>351</text:p>
          </table:table-cell>
          <table:table-cell office:value-type="string" table:style-name="ce24">
            <text:p>90:07:080101:287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formula="of:=[.A1147]+1" table:style-name="ce13">
            <text:p>352</text:p>
          </table:table-cell>
          <table:table-cell office:value-type="string" table:style-name="ce24">
            <text:p>90:07:080101:44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formula="of:=[.A1148]+1" table:style-name="ce13">
            <text:p>353</text:p>
          </table:table-cell>
          <table:table-cell office:value-type="string" table:style-name="ce24">
            <text:p>90:07:080401:2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formula="of:=[.A1149]+1" table:style-name="ce13">
            <text:p>354</text:p>
          </table:table-cell>
          <table:table-cell office:value-type="string" table:style-name="ce24">
            <text:p>90:22:010222:663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formula="of:=[.A1150]+1" table:style-name="ce13">
            <text:p>355</text:p>
          </table:table-cell>
          <table:table-cell office:value-type="string" table:style-name="ce24">
            <text:p>90:14:010103:522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formula="of:=[.A1151]+1" table:style-name="ce13">
            <text:p>356</text:p>
          </table:table-cell>
          <table:table-cell office:value-type="string" table:style-name="ce24">
            <text:p>90:14:030101:553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formula="of:=[.A1152]+1" table:style-name="ce13">
            <text:p>357</text:p>
          </table:table-cell>
          <table:table-cell office:value-type="string" table:style-name="ce24">
            <text:p>90:14:070101:1005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formula="of:=[.A1153]+1" table:style-name="ce13">
            <text:p>358</text:p>
          </table:table-cell>
          <table:table-cell office:value-type="string" table:style-name="ce24">
            <text:p>90:14:070101:591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formula="of:=[.A1154]+1" table:style-name="ce13">
            <text:p>359</text:p>
          </table:table-cell>
          <table:table-cell office:value-type="string" table:style-name="ce24">
            <text:p>90:13:120801:92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formula="of:=[.A1155]+1" table:style-name="ce13">
            <text:p>360</text:p>
          </table:table-cell>
          <table:table-cell office:value-type="string" table:style-name="ce24">
            <text:p>90:13:120801:93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formula="of:=[.A1156]+1" table:style-name="ce13">
            <text:p>361</text:p>
          </table:table-cell>
          <table:table-cell office:value-type="string" table:style-name="ce24">
            <text:p>90:13:120801:93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formula="of:=[.A1157]+1" table:style-name="ce13">
            <text:p>362</text:p>
          </table:table-cell>
          <table:table-cell office:value-type="string" table:style-name="ce24">
            <text:p>90:14:010101:405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formula="of:=[.A1158]+1" table:style-name="ce13">
            <text:p>363</text:p>
          </table:table-cell>
          <table:table-cell office:value-type="string" table:style-name="ce24">
            <text:p>90:14:070101:998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formula="of:=[.A1159]+1" table:style-name="ce13">
            <text:p>364</text:p>
          </table:table-cell>
          <table:table-cell office:value-type="string" table:style-name="ce24">
            <text:p>90:14:090101:109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formula="of:=[.A1160]+1" table:style-name="ce13">
            <text:p>365</text:p>
          </table:table-cell>
          <table:table-cell office:value-type="string" table:style-name="ce24">
            <text:p>90:14:090101:823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formula="of:=[.A1161]+1" table:style-name="ce13">
            <text:p>366</text:p>
          </table:table-cell>
          <table:table-cell office:value-type="string" table:style-name="ce24">
            <text:p>90:14:100101:23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formula="of:=[.A1162]+1" table:style-name="ce13">
            <text:p>367</text:p>
          </table:table-cell>
          <table:table-cell office:value-type="string" table:style-name="ce24">
            <text:p>90:11:180101:100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formula="of:=[.A1163]+1" table:style-name="ce13">
            <text:p>368</text:p>
          </table:table-cell>
          <table:table-cell office:value-type="string" table:style-name="ce24">
            <text:p>90:11:180101: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formula="of:=[.A1164]+1" table:style-name="ce13">
            <text:p>369</text:p>
          </table:table-cell>
          <table:table-cell office:value-type="string" table:style-name="ce24">
            <text:p>90:11:210101:429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formula="of:=[.A1165]+1" table:style-name="ce13">
            <text:p>370</text:p>
          </table:table-cell>
          <table:table-cell office:value-type="string" table:style-name="ce24">
            <text:p>90:11:210401:313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formula="of:=[.A1166]+1" table:style-name="ce13">
            <text:p>371</text:p>
          </table:table-cell>
          <table:table-cell office:value-type="string" table:style-name="ce24">
            <text:p>90:15:030701:714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formula="of:=[.A1167]+1" table:style-name="ce13">
            <text:p>372</text:p>
          </table:table-cell>
          <table:table-cell office:value-type="string" table:style-name="ce24">
            <text:p>90:15:040102:2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formula="of:=[.A1168]+1" table:style-name="ce13">
            <text:p>373</text:p>
          </table:table-cell>
          <table:table-cell office:value-type="string" table:style-name="ce24">
            <text:p>90:15:050901:84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formula="of:=[.A1169]+1" table:style-name="ce13">
            <text:p>374</text:p>
          </table:table-cell>
          <table:table-cell office:value-type="string" table:style-name="ce24">
            <text:p>90:23:070117:157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formula="of:=[.A1170]+1" table:style-name="ce13">
            <text:p>375</text:p>
          </table:table-cell>
          <table:table-cell office:value-type="string" table:style-name="ce24">
            <text:p>90:24:010106:913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formula="of:=[.A1171]+1" table:style-name="ce13">
            <text:p>376</text:p>
          </table:table-cell>
          <table:table-cell office:value-type="string" table:style-name="ce24">
            <text:p>90:25:010109:964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formula="of:=[.A1172]+1" table:style-name="ce13">
            <text:p>377</text:p>
          </table:table-cell>
          <table:table-cell office:value-type="string" table:style-name="ce24">
            <text:p>90:25:020104:40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formula="of:=[.A1173]+1" table:style-name="ce13">
            <text:p>378</text:p>
          </table:table-cell>
          <table:table-cell office:value-type="string" table:style-name="ce24">
            <text:p>90:25:030105:37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formula="of:=[.A1174]+1" table:style-name="ce13">
            <text:p>379</text:p>
          </table:table-cell>
          <table:table-cell office:value-type="string" table:style-name="ce24">
            <text:p>90:25:080101:471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formula="of:=[.A1175]+1" table:style-name="ce13">
            <text:p>380</text:p>
          </table:table-cell>
          <table:table-cell office:value-type="string" table:style-name="ce24">
            <text:p>90:25:090104:167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formula="of:=[.A1176]+1" table:style-name="ce13">
            <text:p>381</text:p>
          </table:table-cell>
          <table:table-cell office:value-type="string" table:style-name="ce24">
            <text:p>90:22:010107:72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formula="of:=[.A1177]+1" table:style-name="ce13">
            <text:p>382</text:p>
          </table:table-cell>
          <table:table-cell office:value-type="string" table:style-name="ce24">
            <text:p>90:18:010139:59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formula="of:=[.A1178]+1" table:style-name="ce13">
            <text:p>383</text:p>
          </table:table-cell>
          <table:table-cell office:value-type="string" table:style-name="ce24">
            <text:p>90:04:010102:688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formula="of:=[.A1179]+1" table:style-name="ce13">
            <text:p>384</text:p>
          </table:table-cell>
          <table:table-cell office:value-type="string" table:style-name="ce24">
            <text:p>90:04:010102:891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formula="of:=[.A1180]+1" table:style-name="ce13">
            <text:p>385</text:p>
          </table:table-cell>
          <table:table-cell office:value-type="string" table:style-name="ce24">
            <text:p>90:04:010102:891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formula="of:=[.A1181]+1" table:style-name="ce13">
            <text:p>386</text:p>
          </table:table-cell>
          <table:table-cell office:value-type="string" table:style-name="ce24">
            <text:p>90:04:020103:379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formula="of:=[.A1182]+1" table:style-name="ce13">
            <text:p>387</text:p>
          </table:table-cell>
          <table:table-cell office:value-type="string" table:style-name="ce24">
            <text:p>90:04:020105:8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formula="of:=[.A1183]+1" table:style-name="ce13">
            <text:p>388</text:p>
          </table:table-cell>
          <table:table-cell office:value-type="string" table:style-name="ce24">
            <text:p>90:04:030301:128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formula="of:=[.A1184]+1" table:style-name="ce13">
            <text:p>389</text:p>
          </table:table-cell>
          <table:table-cell office:value-type="string" table:style-name="ce24">
            <text:p>90:04:030301:129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formula="of:=[.A1185]+1" table:style-name="ce13">
            <text:p>390</text:p>
          </table:table-cell>
          <table:table-cell office:value-type="string" table:style-name="ce24">
            <text:p>90:04:030301:12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formula="of:=[.A1186]+1" table:style-name="ce13">
            <text:p>391</text:p>
          </table:table-cell>
          <table:table-cell office:value-type="string" table:style-name="ce24">
            <text:p>90:04:030301:129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formula="of:=[.A1187]+1" table:style-name="ce13">
            <text:p>392</text:p>
          </table:table-cell>
          <table:table-cell office:value-type="string" table:style-name="ce24">
            <text:p>90:04:030301:12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formula="of:=[.A1188]+1" table:style-name="ce13">
            <text:p>393</text:p>
          </table:table-cell>
          <table:table-cell office:value-type="string" table:style-name="ce24">
            <text:p>90:04:040101:49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formula="of:=[.A1189]+1" table:style-name="ce13">
            <text:p>394</text:p>
          </table:table-cell>
          <table:table-cell office:value-type="string" table:style-name="ce24">
            <text:p>90:07:240101:46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formula="of:=[.A1190]+1" table:style-name="ce13">
            <text:p>395</text:p>
          </table:table-cell>
          <table:table-cell office:value-type="string" table:style-name="ce24">
            <text:p>90:07:270301:75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formula="of:=[.A1191]+1" table:style-name="ce13">
            <text:p>396</text:p>
          </table:table-cell>
          <table:table-cell office:value-type="string" table:style-name="ce24">
            <text:p>90:08:010102:12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formula="of:=[.A1192]+1" table:style-name="ce13">
            <text:p>397</text:p>
          </table:table-cell>
          <table:table-cell office:value-type="string" table:style-name="ce24">
            <text:p>90:08:010102:24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formula="of:=[.A1193]+1" table:style-name="ce13">
            <text:p>398</text:p>
          </table:table-cell>
          <table:table-cell office:value-type="string" table:style-name="ce24">
            <text:p>90:08:010102:249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formula="of:=[.A1194]+1" table:style-name="ce13">
            <text:p>399</text:p>
          </table:table-cell>
          <table:table-cell office:value-type="string" table:style-name="ce24">
            <text:p>90:04:110201:32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formula="of:=[.A1195]+1" table:style-name="ce13">
            <text:p>400</text:p>
          </table:table-cell>
          <table:table-cell office:value-type="string" table:style-name="ce24">
            <text:p>90:04:110201:32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formula="of:=[.A1196]+1" table:style-name="ce13">
            <text:p>401</text:p>
          </table:table-cell>
          <table:table-cell office:value-type="string" table:style-name="ce24">
            <text:p>90:04:110201:33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formula="of:=[.A1197]+1" table:style-name="ce13">
            <text:p>402</text:p>
          </table:table-cell>
          <table:table-cell office:value-type="string" table:style-name="ce24">
            <text:p>90:04:110201:33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formula="of:=[.A1198]+1" table:style-name="ce13">
            <text:p>403</text:p>
          </table:table-cell>
          <table:table-cell office:value-type="string" table:style-name="ce24">
            <text:p>90:04:130101:604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formula="of:=[.A1199]+1" table:style-name="ce13">
            <text:p>404</text:p>
          </table:table-cell>
          <table:table-cell office:value-type="string" table:style-name="ce24">
            <text:p>90:04:130101:605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formula="of:=[.A1200]+1" table:style-name="ce13">
            <text:p>405</text:p>
          </table:table-cell>
          <table:table-cell office:value-type="string" table:style-name="ce24">
            <text:p>90:04:090501:247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formula="of:=[.A1201]+1" table:style-name="ce13">
            <text:p>406</text:p>
          </table:table-cell>
          <table:table-cell office:value-type="string" table:style-name="ce24">
            <text:p>90:04:100101:15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formula="of:=[.A1202]+1" table:style-name="ce13">
            <text:p>407</text:p>
          </table:table-cell>
          <table:table-cell office:value-type="string" table:style-name="ce24">
            <text:p>90:04:100101:151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formula="of:=[.A1203]+1" table:style-name="ce13">
            <text:p>408</text:p>
          </table:table-cell>
          <table:table-cell office:value-type="string" table:style-name="ce24">
            <text:p>90:04:100101:151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formula="of:=[.A1204]+1" table:style-name="ce13">
            <text:p>409</text:p>
          </table:table-cell>
          <table:table-cell office:value-type="string" table:style-name="ce24">
            <text:p>90:04:100101:151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formula="of:=[.A1205]+1" table:style-name="ce13">
            <text:p>410</text:p>
          </table:table-cell>
          <table:table-cell office:value-type="string" table:style-name="ce24">
            <text:p>90:04:100101:152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formula="of:=[.A1206]+1" table:style-name="ce13">
            <text:p>411</text:p>
          </table:table-cell>
          <table:table-cell office:value-type="string" table:style-name="ce24">
            <text:p>90:12:010801:427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formula="of:=[.A1207]+1" table:style-name="ce13">
            <text:p>412</text:p>
          </table:table-cell>
          <table:table-cell office:value-type="string" table:style-name="ce24">
            <text:p>90:19:010103:1329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formula="of:=[.A1208]+1" table:style-name="ce13">
            <text:p>413</text:p>
          </table:table-cell>
          <table:table-cell office:value-type="string" table:style-name="ce24">
            <text:p>90:19:010103:369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formula="of:=[.A1209]+1" table:style-name="ce13">
            <text:p>414</text:p>
          </table:table-cell>
          <table:table-cell office:value-type="string" table:style-name="ce24">
            <text:p>90:19:010109:137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formula="of:=[.A1210]+1" table:style-name="ce13">
            <text:p>415</text:p>
          </table:table-cell>
          <table:table-cell office:value-type="string" table:style-name="ce24">
            <text:p>90:19:010109:566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formula="of:=[.A1211]+1" table:style-name="ce13">
            <text:p>416</text:p>
          </table:table-cell>
          <table:table-cell office:value-type="string" table:style-name="ce24">
            <text:p>90:19:010110:768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formula="of:=[.A1212]+1" table:style-name="ce13">
            <text:p>417</text:p>
          </table:table-cell>
          <table:table-cell office:value-type="string" table:style-name="ce24">
            <text:p>90:18:010109:211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formula="of:=[.A1213]+1" table:style-name="ce13">
            <text:p>418</text:p>
          </table:table-cell>
          <table:table-cell office:value-type="string" table:style-name="ce24">
            <text:p>90:05:020102:15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formula="of:=[.A1214]+1" table:style-name="ce13">
            <text:p>419</text:p>
          </table:table-cell>
          <table:table-cell office:value-type="string" table:style-name="ce24">
            <text:p>90:17:010231:155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formula="of:=[.A1215]+1" table:style-name="ce13">
            <text:p>420</text:p>
          </table:table-cell>
          <table:table-cell office:value-type="string" table:style-name="ce24">
            <text:p>90:17:010231:50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formula="of:=[.A1216]+1" table:style-name="ce13">
            <text:p>421</text:p>
          </table:table-cell>
          <table:table-cell office:value-type="string" table:style-name="ce24">
            <text:p>90:05:050103:28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formula="of:=[.A1217]+1" table:style-name="ce13">
            <text:p>422</text:p>
          </table:table-cell>
          <table:table-cell office:value-type="string" table:style-name="ce24">
            <text:p>90:05:110101:163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formula="of:=[.A1218]+1" table:style-name="ce13">
            <text:p>423</text:p>
          </table:table-cell>
          <table:table-cell office:value-type="string" table:style-name="ce24">
            <text:p>90:05:120101:170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formula="of:=[.A1219]+1" table:style-name="ce13">
            <text:p>424</text:p>
          </table:table-cell>
          <table:table-cell office:value-type="string" table:style-name="ce24">
            <text:p>90:05:120101:57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formula="of:=[.A1220]+1" table:style-name="ce13">
            <text:p>425</text:p>
          </table:table-cell>
          <table:table-cell office:value-type="string" table:style-name="ce24">
            <text:p>90:05:130102:13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formula="of:=[.A1221]+1" table:style-name="ce13">
            <text:p>426</text:p>
          </table:table-cell>
          <table:table-cell office:value-type="string" table:style-name="ce24">
            <text:p>90:19:010116:94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formula="of:=[.A1222]+1" table:style-name="ce13">
            <text:p>427</text:p>
          </table:table-cell>
          <table:table-cell office:value-type="string" table:style-name="ce24">
            <text:p>90:07:010102:443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formula="of:=[.A1223]+1" table:style-name="ce13">
            <text:p>428</text:p>
          </table:table-cell>
          <table:table-cell office:value-type="string" table:style-name="ce24">
            <text:p>90:07:010301:145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formula="of:=[.A1224]+1" table:style-name="ce13">
            <text:p>429</text:p>
          </table:table-cell>
          <table:table-cell office:value-type="string" table:style-name="ce24">
            <text:p>90:07:010301:145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formula="of:=[.A1225]+1" table:style-name="ce13">
            <text:p>430</text:p>
          </table:table-cell>
          <table:table-cell office:value-type="string" table:style-name="ce24">
            <text:p>90:07:020102:432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formula="of:=[.A1226]+1" table:style-name="ce13">
            <text:p>431</text:p>
          </table:table-cell>
          <table:table-cell office:value-type="string" table:style-name="ce24">
            <text:p>90:07:020102:432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formula="of:=[.A1227]+1" table:style-name="ce13">
            <text:p>432</text:p>
          </table:table-cell>
          <table:table-cell office:value-type="string" table:style-name="ce24">
            <text:p>90:07:020103:281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formula="of:=[.A1228]+1" table:style-name="ce13">
            <text:p>433</text:p>
          </table:table-cell>
          <table:table-cell office:value-type="string" table:style-name="ce24">
            <text:p>90:07:050101:17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formula="of:=[.A1229]+1" table:style-name="ce13">
            <text:p>434</text:p>
          </table:table-cell>
          <table:table-cell office:value-type="string" table:style-name="ce24">
            <text:p>90:07:060501:215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formula="of:=[.A1230]+1" table:style-name="ce13">
            <text:p>435</text:p>
          </table:table-cell>
          <table:table-cell office:value-type="string" table:style-name="ce24">
            <text:p>90:05:190301:20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formula="of:=[.A1231]+1" table:style-name="ce13">
            <text:p>436</text:p>
          </table:table-cell>
          <table:table-cell office:value-type="string" table:style-name="ce24">
            <text:p>90:06:050101:63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formula="of:=[.A1232]+1" table:style-name="ce13">
            <text:p>437</text:p>
          </table:table-cell>
          <table:table-cell office:value-type="string" table:style-name="ce24">
            <text:p>90:22:010103:1094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formula="of:=[.A1233]+1" table:style-name="ce13">
            <text:p>438</text:p>
          </table:table-cell>
          <table:table-cell office:value-type="string" table:style-name="ce24">
            <text:p>90:22:010103:1094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formula="of:=[.A1234]+1" table:style-name="ce13">
            <text:p>439</text:p>
          </table:table-cell>
          <table:table-cell office:value-type="string" table:style-name="ce24">
            <text:p>90:22:010204:1295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formula="of:=[.A1235]+1" table:style-name="ce13">
            <text:p>440</text:p>
          </table:table-cell>
          <table:table-cell office:value-type="string" table:style-name="ce24">
            <text:p>90:22:010219:24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formula="of:=[.A1236]+1" table:style-name="ce13">
            <text:p>441</text:p>
          </table:table-cell>
          <table:table-cell office:value-type="string" table:style-name="ce24">
            <text:p>90:22:010219:505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formula="of:=[.A1237]+1" table:style-name="ce13">
            <text:p>442</text:p>
          </table:table-cell>
          <table:table-cell office:value-type="string" table:style-name="ce24">
            <text:p>90:22:010222:663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formula="of:=[.A1238]+1" table:style-name="ce13">
            <text:p>443</text:p>
          </table:table-cell>
          <table:table-cell office:value-type="string" table:style-name="ce24">
            <text:p>90:22:010223:322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formula="of:=[.A1239]+1" table:style-name="ce13">
            <text:p>444</text:p>
          </table:table-cell>
          <table:table-cell office:value-type="string" table:style-name="ce24">
            <text:p>90:22:010223:322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formula="of:=[.A1240]+1" table:style-name="ce13">
            <text:p>445</text:p>
          </table:table-cell>
          <table:table-cell office:value-type="string" table:style-name="ce24">
            <text:p>90:18:010152:11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formula="of:=[.A1241]+1" table:style-name="ce13">
            <text:p>446</text:p>
          </table:table-cell>
          <table:table-cell office:value-type="string" table:style-name="ce24">
            <text:p>90:18:010152:82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formula="of:=[.A1242]+1" table:style-name="ce13">
            <text:p>447</text:p>
          </table:table-cell>
          <table:table-cell office:value-type="string" table:style-name="ce24">
            <text:p>90:18:010152:82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formula="of:=[.A1243]+1" table:style-name="ce13">
            <text:p>448</text:p>
          </table:table-cell>
          <table:table-cell office:value-type="string" table:style-name="ce24">
            <text:p>90:22:010225:836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formula="of:=[.A1244]+1" table:style-name="ce13">
            <text:p>449</text:p>
          </table:table-cell>
          <table:table-cell office:value-type="string" table:style-name="ce24">
            <text:p>90:22:010301:216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formula="of:=[.A1245]+1" table:style-name="ce13">
            <text:p>450</text:p>
          </table:table-cell>
          <table:table-cell office:value-type="string" table:style-name="ce24">
            <text:p>90:19:010103:1293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formula="of:=[.A1246]+1" table:style-name="ce13">
            <text:p>451</text:p>
          </table:table-cell>
          <table:table-cell office:value-type="string" table:style-name="ce24">
            <text:p>90:19:010103:1298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formula="of:=[.A1247]+1" table:style-name="ce13">
            <text:p>452</text:p>
          </table:table-cell>
          <table:table-cell office:value-type="string" table:style-name="ce24">
            <text:p>90:19:010103:1298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formula="of:=[.A1248]+1" table:style-name="ce13">
            <text:p>453</text:p>
          </table:table-cell>
          <table:table-cell office:value-type="string" table:style-name="ce24">
            <text:p>90:19:010103:129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formula="of:=[.A1249]+1" table:style-name="ce13">
            <text:p>454</text:p>
          </table:table-cell>
          <table:table-cell office:value-type="string" table:style-name="ce24">
            <text:p>90:19:010103:132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formula="of:=[.A1250]+1" table:style-name="ce13">
            <text:p>455</text:p>
          </table:table-cell>
          <table:table-cell office:value-type="string" table:style-name="ce24">
            <text:p>90:12:010401:431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formula="of:=[.A1251]+1" table:style-name="ce13">
            <text:p>456</text:p>
          </table:table-cell>
          <table:table-cell office:value-type="string" table:style-name="ce24">
            <text:p>90:12:010401:4714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formula="of:=[.A1252]+1" table:style-name="ce13">
            <text:p>457</text:p>
          </table:table-cell>
          <table:table-cell office:value-type="string" table:style-name="ce24">
            <text:p>90:22:010303:16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formula="of:=[.A1253]+1" table:style-name="ce13">
            <text:p>458</text:p>
          </table:table-cell>
          <table:table-cell office:value-type="string" table:style-name="ce24">
            <text:p>90:22:010306:550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formula="of:=[.A1254]+1" table:style-name="ce13">
            <text:p>459</text:p>
          </table:table-cell>
          <table:table-cell office:value-type="string" table:style-name="ce24">
            <text:p>90:22:010307:261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formula="of:=[.A1255]+1" table:style-name="ce13">
            <text:p>460</text:p>
          </table:table-cell>
          <table:table-cell office:value-type="string" table:style-name="ce24">
            <text:p>90:12:040901:16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formula="of:=[.A1256]+1" table:style-name="ce13">
            <text:p>461</text:p>
          </table:table-cell>
          <table:table-cell office:value-type="string" table:style-name="ce24">
            <text:p>90:12:040904:625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formula="of:=[.A1257]+1" table:style-name="ce13">
            <text:p>462</text:p>
          </table:table-cell>
          <table:table-cell office:value-type="string" table:style-name="ce24">
            <text:p>90:12:041501:172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formula="of:=[.A1258]+1" table:style-name="ce13">
            <text:p>463</text:p>
          </table:table-cell>
          <table:table-cell office:value-type="string" table:style-name="ce24">
            <text:p>90:17:010231:51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formula="of:=[.A1259]+1" table:style-name="ce13">
            <text:p>464</text:p>
          </table:table-cell>
          <table:table-cell office:value-type="string" table:style-name="ce24">
            <text:p>90:17:010465:1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formula="of:=[.A1260]+1" table:style-name="ce13">
            <text:p>465</text:p>
          </table:table-cell>
          <table:table-cell office:value-type="string" table:style-name="ce24">
            <text:p>90:23:010136:130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formula="of:=[.A1261]+1" table:style-name="ce13">
            <text:p>466</text:p>
          </table:table-cell>
          <table:table-cell office:value-type="string" table:style-name="ce24">
            <text:p>90:23:050701:393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formula="of:=[.A1262]+1" table:style-name="ce13">
            <text:p>467</text:p>
          </table:table-cell>
          <table:table-cell office:value-type="string" table:style-name="ce24">
            <text:p>90:23:050701:40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formula="of:=[.A1263]+1" table:style-name="ce13">
            <text:p>468</text:p>
          </table:table-cell>
          <table:table-cell office:value-type="string" table:style-name="ce24">
            <text:p>90:01:010102:306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formula="of:=[.A1264]+1" table:style-name="ce13">
            <text:p>469</text:p>
          </table:table-cell>
          <table:table-cell office:value-type="string" table:style-name="ce24">
            <text:p>90:01:010102:349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formula="of:=[.A1265]+1" table:style-name="ce13">
            <text:p>470</text:p>
          </table:table-cell>
          <table:table-cell office:value-type="string" table:style-name="ce24">
            <text:p>90:01:010104:10567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formula="of:=[.A1266]+1" table:style-name="ce13">
            <text:p>471</text:p>
          </table:table-cell>
          <table:table-cell office:value-type="string" table:style-name="ce24">
            <text:p>90:01:010104:106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formula="of:=[.A1267]+1" table:style-name="ce13">
            <text:p>472</text:p>
          </table:table-cell>
          <table:table-cell office:value-type="string" table:style-name="ce24">
            <text:p>90:01:010104:1127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formula="of:=[.A1268]+1" table:style-name="ce13">
            <text:p>473</text:p>
          </table:table-cell>
          <table:table-cell office:value-type="string" table:style-name="ce24">
            <text:p>90:01:010104:11279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formula="of:=[.A1269]+1" table:style-name="ce13">
            <text:p>474</text:p>
          </table:table-cell>
          <table:table-cell office:value-type="string" table:style-name="ce24">
            <text:p>90:01:010104:470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formula="of:=[.A1270]+1" table:style-name="ce13">
            <text:p>475</text:p>
          </table:table-cell>
          <table:table-cell office:value-type="string" table:style-name="ce24">
            <text:p>90:18:010109:189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formula="of:=[.A1271]+1" table:style-name="ce13">
            <text:p>476</text:p>
          </table:table-cell>
          <table:table-cell office:value-type="string" table:style-name="ce24">
            <text:p>90:18:010133:18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formula="of:=[.A1272]+1" table:style-name="ce13">
            <text:p>477</text:p>
          </table:table-cell>
          <table:table-cell office:value-type="string" table:style-name="ce24">
            <text:p>90:18:010168:305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formula="of:=[.A1273]+1" table:style-name="ce13">
            <text:p>478</text:p>
          </table:table-cell>
          <table:table-cell office:value-type="string" table:style-name="ce24">
            <text:p>90:18:020114:82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formula="of:=[.A1274]+1" table:style-name="ce13">
            <text:p>479</text:p>
          </table:table-cell>
          <table:table-cell office:value-type="string" table:style-name="ce24">
            <text:p>90:18:030103:2882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formula="of:=[.A1275]+1" table:style-name="ce13">
            <text:p>480</text:p>
          </table:table-cell>
          <table:table-cell office:value-type="string" table:style-name="ce24">
            <text:p>90:12:020401:157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formula="of:=[.A1276]+1" table:style-name="ce13">
            <text:p>481</text:p>
          </table:table-cell>
          <table:table-cell office:value-type="string" table:style-name="ce24">
            <text:p>90:12:020501:93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formula="of:=[.A1277]+1" table:style-name="ce13">
            <text:p>482</text:p>
          </table:table-cell>
          <table:table-cell office:value-type="string" table:style-name="ce24">
            <text:p>90:12:070101:420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formula="of:=[.A1278]+1" table:style-name="ce13">
            <text:p>483</text:p>
          </table:table-cell>
          <table:table-cell office:value-type="string" table:style-name="ce24">
            <text:p>90:01:000000:103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formula="of:=[.A1279]+1" table:style-name="ce13">
            <text:p>484</text:p>
          </table:table-cell>
          <table:table-cell office:value-type="string" table:style-name="ce24">
            <text:p>90:01:010101:3845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formula="of:=[.A1280]+1" table:style-name="ce13">
            <text:p>485</text:p>
          </table:table-cell>
          <table:table-cell office:value-type="string" table:style-name="ce24">
            <text:p>90:01:010101:3908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formula="of:=[.A1281]+1" table:style-name="ce13">
            <text:p>486</text:p>
          </table:table-cell>
          <table:table-cell office:value-type="string" table:style-name="ce24">
            <text:p>90:01:010101:391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formula="of:=[.A1282]+1" table:style-name="ce13">
            <text:p>487</text:p>
          </table:table-cell>
          <table:table-cell office:value-type="string" table:style-name="ce24">
            <text:p>90:01:010102:1996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formula="of:=[.A1283]+1" table:style-name="ce13">
            <text:p>488</text:p>
          </table:table-cell>
          <table:table-cell office:value-type="string" table:style-name="ce24">
            <text:p>90:17:010229:731</text:p>
          </table:table-cell>
          <table:table-cell office:value-type="string" table:style-name="ce25">
            <text:p>13.04.2021</text:p>
          </table:table-cell>
          <table:table-cell office:value-type="string" table:style-name="ce21">
            <text:p>15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E164085AF873296391C0D078B0B6390CCCAE7F7013C435C12797326D9BDA1112987D1770715D48700395E43D24ADD6B68E651D5EA757036EC8A5D5F6F91E2E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30T11:24:26Z</dc:date>
    <meta:print-date>2021-01-19T14:00:54Z</meta:print-date>
  </office:meta>
</office:document-meta>
</file>