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5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0" table:formula="of:=SUM([.E7:.E8])" table:style-name="ce11">
            <text:p>48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7" table:style-name="ce11">
            <text:p>4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8:080201:1216</text:p>
          </table:table-cell>
          <table:table-cell office:value-type="float" office:value="1662876.2" table:style-name="ce15">
            <text:p>1662876,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8:080201:1217</text:p>
          </table:table-cell>
          <table:table-cell office:value-type="float" office:value="1644433.86" table:style-name="ce15">
            <text:p>1644433,86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60201:1013</text:p>
          </table:table-cell>
          <table:table-cell office:value-type="float" office:value="105807.98" table:style-name="ce15">
            <text:p>105807,98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60201:732</text:p>
          </table:table-cell>
          <table:table-cell office:value-type="float" office:value="28904.03" table:style-name="ce15">
            <text:p>28904,03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60201:769</text:p>
          </table:table-cell>
          <table:table-cell office:value-type="float" office:value="64230.07" table:style-name="ce15">
            <text:p>64230,07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090301:681</text:p>
          </table:table-cell>
          <table:table-cell office:value-type="float" office:value="2560613.64" table:style-name="ce15">
            <text:p>2560613,64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10101:3788</text:p>
          </table:table-cell>
          <table:table-cell office:value-type="float" office:value="56185.91" table:style-name="ce15">
            <text:p>56185,91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010101:3789</text:p>
          </table:table-cell>
          <table:table-cell office:value-type="float" office:value="12364.81" table:style-name="ce15">
            <text:p>12364,81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06:511</text:p>
          </table:table-cell>
          <table:table-cell office:value-type="float" office:value="2783628.47" table:style-name="ce15">
            <text:p>2783628,47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170601:2640</text:p>
          </table:table-cell>
          <table:table-cell office:value-type="float" office:value="393094.74" table:style-name="ce15">
            <text:p>393094,74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90401:307</text:p>
          </table:table-cell>
          <table:table-cell office:value-type="float" office:value="56185.91" table:style-name="ce15">
            <text:p>56185,91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090701:1154</text:p>
          </table:table-cell>
          <table:table-cell office:value-type="float" office:value="35171.85" table:style-name="ce15">
            <text:p>35171,85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280401:1358</text:p>
          </table:table-cell>
          <table:table-cell office:value-type="float" office:value="12364.81" table:style-name="ce15">
            <text:p>12364,81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00000:8775</text:p>
          </table:table-cell>
          <table:table-cell office:value-type="float" office:value="6764606.1799999997" table:style-name="ce15">
            <text:p>6764606,18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10104:40</text:p>
          </table:table-cell>
          <table:table-cell office:value-type="float" office:value="160154.57" table:style-name="ce15">
            <text:p>160154,57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0:010115:776</text:p>
          </table:table-cell>
          <table:table-cell office:value-type="float" office:value="17699.59" table:style-name="ce15">
            <text:p>17699,59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010102:6045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1:130701:2478</text:p>
          </table:table-cell>
          <table:table-cell office:value-type="float" office:value="409280.39" table:style-name="ce15">
            <text:p>409280,39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040103:3714</text:p>
          </table:table-cell>
          <table:table-cell office:value-type="float" office:value="1428792.4" table:style-name="ce15">
            <text:p>1428792,4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8:070201:181</text:p>
          </table:table-cell>
          <table:table-cell office:value-type="float" office:value="3567.09" table:style-name="ce15">
            <text:p>3567,09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4:010101:7339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8:050101:4208</text:p>
          </table:table-cell>
          <table:table-cell office:value-type="float" office:value="982246.67" table:style-name="ce15">
            <text:p>982246,67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10102:6266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10102:6267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10102:6268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10102:6269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10102:6270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4:010102:6271</text:p>
          </table:table-cell>
          <table:table-cell office:value-type="float" office:value="432293.82" table:style-name="ce15">
            <text:p>432293,82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8:080101:636</text:p>
          </table:table-cell>
          <table:table-cell office:value-type="float" office:value="231116.86" table:style-name="ce15">
            <text:p>231116,86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8:080101:638</text:p>
          </table:table-cell>
          <table:table-cell office:value-type="float" office:value="986660.31" table:style-name="ce15">
            <text:p>986660,31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8:080101:639</text:p>
          </table:table-cell>
          <table:table-cell office:value-type="float" office:value="986660.31" table:style-name="ce15">
            <text:p>986660,31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8:060301:567</text:p>
          </table:table-cell>
          <table:table-cell office:value-type="float" office:value="986660.31" table:style-name="ce15">
            <text:p>986660,31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8:050201:982</text:p>
          </table:table-cell>
          <table:table-cell office:value-type="float" office:value="791575.25" table:style-name="ce15">
            <text:p>791575,25</text:p>
          </table:table-cell>
          <table:table-cell office:value-type="string" table:style-name="ce13">
            <text:p>14.04.2021</text:p>
          </table:table-cell>
          <table:table-cell office:value-type="string" table:style-name="ce15">
            <text:p>12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4">
            <text:p>90:08:080201:107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4">
            <text:p>90:08:080201:113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4">
            <text:p>90:08:080201:113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4">
            <text:p>90:08:080201:113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4">
            <text:p>90:08:080201:113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4">
            <text:p>90:08:080201:65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4">
            <text:p>90:12:080102:31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4">
            <text:p>90:12:080102:31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4">
            <text:p>90:12:080102:315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4">
            <text:p>90:19:010106:44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4">
            <text:p>90:19:010106:44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4">
            <text:p>90:25:000000:50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4">
            <text:p>90:25:080101:25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4">
            <text:p>90:25:080101:53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4">
            <text:p>90:25:080101:54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4">
            <text:p>90:25:080101:5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4">
            <text:p>90:25:080101:74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4">
            <text:p>90:25:080101:7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4">
            <text:p>90:25:080101:74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4">
            <text:p>90:25:080101:7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4">
            <text:p>90:25:080101:77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4">
            <text:p>90:25:080101:77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4">
            <text:p>90:25:080101:80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4">
            <text:p>90:12:090101:353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4">
            <text:p>90:12:090102:106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4">
            <text:p>90:12:090102:10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4">
            <text:p>90:12:090102:107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4">
            <text:p>90:12:090102:281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4">
            <text:p>90:12:090102:286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4">
            <text:p>90:12:090102:378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4">
            <text:p>90:08:080201:66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4">
            <text:p>90:08:080201:69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4">
            <text:p>90:08:080301:132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4">
            <text:p>90:08:080301:132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4">
            <text:p>90:08:080301:132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4">
            <text:p>90:08:080301:74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4">
            <text:p>90:08:090101:14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4">
            <text:p>90:08:090101:150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4">
            <text:p>90:19:010106:4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4">
            <text:p>90:19:010106:46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4">
            <text:p>90:19:010106:46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4">
            <text:p>90:19:010106:46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4">
            <text:p>90:19:010106:46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4">
            <text:p>90:19:010106:4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4">
            <text:p>90:19:010106:46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4">
            <text:p>90:19:010106:46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4">
            <text:p>90:19:010106:47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4">
            <text:p>90:25:080101:54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4">
            <text:p>90:25:080101:54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4">
            <text:p>90:25:080101:5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4">
            <text:p>90:25:080101:54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4">
            <text:p>90:25:080101:5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24">
            <text:p>90:25:080101:55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24">
            <text:p>90:25:080101:55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4">
            <text:p>90:25:080101:55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4">
            <text:p>90:25:080101:80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4">
            <text:p>90:25:080101:81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24">
            <text:p>90:25:080101:82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4">
            <text:p>90:25:080101:82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24">
            <text:p>90:25:080101:83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24">
            <text:p>90:25:080101:83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24">
            <text:p>90:25:080101:8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24">
            <text:p>90:12:090102:381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24">
            <text:p>90:12:090102:382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24">
            <text:p>90:12:090102:413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24">
            <text:p>90:12:090103:27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24">
            <text:p>90:12:090103:403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24">
            <text:p>90:12:090103:417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24">
            <text:p>90:12:090103:417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4">
            <text:p>90:12:090103:46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24">
            <text:p>90:08:050201:98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24">
            <text:p>90:08:050301: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24">
            <text:p>90:08:050301:5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24">
            <text:p>90:08:050301:5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24">
            <text:p>90:08:050401:213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24">
            <text:p>90:08:050401:213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24">
            <text:p>90:12:090103:46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24">
            <text:p>90:12:090103:465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4">
            <text:p>90:12:090103:465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24">
            <text:p>90:12:090201:156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24">
            <text:p>90:12:090201:182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24">
            <text:p>90:12:090201:193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24">
            <text:p>90:12:090201:20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24">
            <text:p>90:12:090201:208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24">
            <text:p>90:01:000000:161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4">
            <text:p>90:01:000000:215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24">
            <text:p>90:01:050101:3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24">
            <text:p>90:01:120101:261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24">
            <text:p>90:08:050501:1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24">
            <text:p>90:08:050501:69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24">
            <text:p>90:08:060101:11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24">
            <text:p>90:08:060101:154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24">
            <text:p>90:08:060101:181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24">
            <text:p>90:08:060101:18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24">
            <text:p>90:08:060101:182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24">
            <text:p>90:08:060101:182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24">
            <text:p>90:08:090101:152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24">
            <text:p>90:08:090101:15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24">
            <text:p>90:08:090101:158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24">
            <text:p>90:08:090101:49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24">
            <text:p>90:08:090101:61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4">
            <text:p>90:08:090101:63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4">
            <text:p>90:08:090101:8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4">
            <text:p>90:19:010106:4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24">
            <text:p>90:19:010106:48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24">
            <text:p>90:19:010106:50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4">
            <text:p>90:19:010106:50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24">
            <text:p>90:19:010106:51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24">
            <text:p>90:19:010106:51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4">
            <text:p>90:19:010106:51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4">
            <text:p>90:19:010106:51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24">
            <text:p>90:25:080101:5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24">
            <text:p>90:25:080101:55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4">
            <text:p>90:25:080101:56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24">
            <text:p>90:25:080101:56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4">
            <text:p>90:25:080101:56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4">
            <text:p>90:25:080101:5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24">
            <text:p>90:25:080101:57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4">
            <text:p>90:25:080101:58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24">
            <text:p>90:25:080101:85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24">
            <text:p>90:25:080101:86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24">
            <text:p>90:25:080101:91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24">
            <text:p>90:25:080101:91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24">
            <text:p>90:25:080101:91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24">
            <text:p>90:25:080101:92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24">
            <text:p>90:25:080101:93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24">
            <text:p>90:08:090301:10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24">
            <text:p>90:08:090301:106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24">
            <text:p>90:08:090301:107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24">
            <text:p>90:08:090401:140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24">
            <text:p>90:08:090401:143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24">
            <text:p>90:08:090401:143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24">
            <text:p>90:08:100101:116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24">
            <text:p>90:08:100101:119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24">
            <text:p>90:19:010106:52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24">
            <text:p>90:19:010106:52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24">
            <text:p>90:19:010106:53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24">
            <text:p>90:19:010106:53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24">
            <text:p>90:19:010106:53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24">
            <text:p>90:19:010106:54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24">
            <text:p>90:19:010106:54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24">
            <text:p>90:19:010106:54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24">
            <text:p>90:19:010106:56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24">
            <text:p>90:25:080101:59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24">
            <text:p>90:25:080101:60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24">
            <text:p>90:25:080101:6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24">
            <text:p>90:25:080101:62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24">
            <text:p>90:25:080101:62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24">
            <text:p>90:25:080102:26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24">
            <text:p>90:25:080102:26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24">
            <text:p>90:25:080102:28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24">
            <text:p>90:25:080102:28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24">
            <text:p>90:25:080102:28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24">
            <text:p>90:25:080102:28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24">
            <text:p>90:25:080102:28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24">
            <text:p>90:12:090201:208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24">
            <text:p>90:12:090202:90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24">
            <text:p>90:12:090202:95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24">
            <text:p>90:12:090301:1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24">
            <text:p>90:12:090301:15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24">
            <text:p>90:14:090101:29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24">
            <text:p>90:03:030601:14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24">
            <text:p>90:04:010102:575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24">
            <text:p>90:04:120201:134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24">
            <text:p>90:07:000000:89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24">
            <text:p>90:07:000000:89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24">
            <text:p>90:08:060101:182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24">
            <text:p>90:08:060101:182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24">
            <text:p>90:08:060101:182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24">
            <text:p>90:08:060101:182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24">
            <text:p>90:08:060101:182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24">
            <text:p>90:08:060101:182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24">
            <text:p>90:08:060101:183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24">
            <text:p>90:08:060201:47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24">
            <text:p>90:08:060201:6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24">
            <text:p>90:08:060201:73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24">
            <text:p>90:08:060201:73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24">
            <text:p>90:08:060201:74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24">
            <text:p>90:08:060201:7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24">
            <text:p>90:08:060201:75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24">
            <text:p>90:14:090901:33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24">
            <text:p>90:15:010103:123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24">
            <text:p>90:19:010106:18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24">
            <text:p>90:19:010106:19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24">
            <text:p>90:19:010106:1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24">
            <text:p>90:19:010106:20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24">
            <text:p>90:19:010106:21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24">
            <text:p>90:19:010106:21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24">
            <text:p>90:07:040301:223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24">
            <text:p>90:08:010201:207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24">
            <text:p>90:08:050101:348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24">
            <text:p>90:08:050101:348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24">
            <text:p>90:08:050101:38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24">
            <text:p>90:08:050101:384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24">
            <text:p>90:08:050101:384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24">
            <text:p>90:08:050101:384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24">
            <text:p>90:08:050101:38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24">
            <text:p>90:08:050101:389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24">
            <text:p>90:08:050101:38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24">
            <text:p>90:08:050101:390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24">
            <text:p>90:08:050101:395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4">
            <text:p>90:08:050101:395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24">
            <text:p>90:08:050101:396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24">
            <text:p>90:08:050101:399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24">
            <text:p>90:12:080102:45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24">
            <text:p>90:12:080102:46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24">
            <text:p>90:12:080102:46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24">
            <text:p>90:12:080102:54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24">
            <text:p>90:12:080201:3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24">
            <text:p>90:12:080201:3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24">
            <text:p>90:12:080201:4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24">
            <text:p>90:12:080201:81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24">
            <text:p>90:08:060101:18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24">
            <text:p>90:08:060101:190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24">
            <text:p>90:08:060101:191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24">
            <text:p>90:08:060101:19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24">
            <text:p>90:08:060101:194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24">
            <text:p>90:08:060101: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24">
            <text:p>90:08:060101: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24">
            <text:p>90:08:060201:45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24">
            <text:p>90:25:080101:64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24">
            <text:p>90:25:080101:6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24">
            <text:p>90:25:080101:64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24">
            <text:p>90:25:080101:6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24">
            <text:p>90:25:080101:65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24">
            <text:p>90:25:080101:65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24">
            <text:p>90:25:080101:67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24">
            <text:p>90:25:080101:63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24">
            <text:p>90:25:080101:63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24">
            <text:p>90:25:080101:63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24">
            <text:p>90:25:080101:63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24">
            <text:p>90:25:080102:29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24">
            <text:p>90:25:080102:29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24">
            <text:p>90:25:080102:29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24">
            <text:p>90:25:080102:2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24">
            <text:p>90:25:080102:29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24">
            <text:p>90:25:080102:2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24">
            <text:p>90:25:080102:30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24">
            <text:p>90:19:010106:21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24">
            <text:p>90:19:010106:21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24">
            <text:p>90:19:010106:21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24">
            <text:p>90:19:010106:21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24">
            <text:p>90:19:010106:22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24">
            <text:p>90:19:010106:2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24">
            <text:p>90:19:010106:24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24">
            <text:p>90:19:010106:2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24">
            <text:p>90:19:010106:30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24">
            <text:p>90:08:100101:120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24">
            <text:p>90:08:100101:153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24">
            <text:p>90:08:100101:15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24">
            <text:p>90:08:110101:9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24">
            <text:p>90:09:050201:51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24">
            <text:p>90:10:000000:113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24">
            <text:p>90:25:080102:30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24">
            <text:p>90:25:080102:30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24">
            <text:p>90:25:080102:31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24">
            <text:p>90:25:080102:31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24">
            <text:p>90:19:010106:56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24">
            <text:p>90:19:010106:56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24">
            <text:p>90:19:010106:56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24">
            <text:p>90:19:010106:66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24">
            <text:p>90:19:010106:6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24">
            <text:p>90:19:010106:66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24">
            <text:p>90:19:010106:68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24">
            <text:p>90:19:010106:69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24">
            <text:p>90:19:010106:69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24">
            <text:p>90:12:080102:317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24">
            <text:p>90:12:080102:414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24">
            <text:p>90:12:080102:457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24">
            <text:p>90:08:060301:57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24">
            <text:p>90:08:060301:58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24">
            <text:p>90:08:060301:59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24">
            <text:p>90:08:060301:59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24">
            <text:p>90:08:060401:25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24">
            <text:p>90:08:060401:25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24">
            <text:p>90:08:060501:3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24">
            <text:p>90:11:220101:85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24">
            <text:p>90:12:000000:1030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24">
            <text:p>90:12:000000:1099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24">
            <text:p>90:12:070301:229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24">
            <text:p>90:12:070301:229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24">
            <text:p>90:19:010106:69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24">
            <text:p>90:19:010106:69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24">
            <text:p>90:19:010106:6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24">
            <text:p>90:19:010106:6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24">
            <text:p>90:19:010106:70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24">
            <text:p>90:19:010106:70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24">
            <text:p>90:19:010106:73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24">
            <text:p>90:19:010106:7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24">
            <text:p>90:19:010106:74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24">
            <text:p>90:08:070101:13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24">
            <text:p>90:08:070101:138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24">
            <text:p>90:08:070101:176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24">
            <text:p>90:08:070101:176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24">
            <text:p>90:08:070101:73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24">
            <text:p>90:08:070601:34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24">
            <text:p>90:08:070601:34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24">
            <text:p>90:12:070301:22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24">
            <text:p>90:12:070301:22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24">
            <text:p>90:12:070301:230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24">
            <text:p>90:12:070301:230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24">
            <text:p>90:12:070301:238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24">
            <text:p>90:12:070301:239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24">
            <text:p>90:12:070301:239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24">
            <text:p>90:12:070301:2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24">
            <text:p>90:19:010106:8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24">
            <text:p>90:19:010106:8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24">
            <text:p>90:19:010106:90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24">
            <text:p>90:19:010106:90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24">
            <text:p>90:19:010106:9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24">
            <text:p>90:19:010106:9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24">
            <text:p>90:19:010106:9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24">
            <text:p>90:19:010106:9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24">
            <text:p>90:25:080101:67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24">
            <text:p>90:25:080101:67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24">
            <text:p>90:25:080101:67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24">
            <text:p>90:25:080101:68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24">
            <text:p>90:25:080101:68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24">
            <text:p>90:25:080101:69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24">
            <text:p>90:25:080101:69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24">
            <text:p>90:12:080301:96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24">
            <text:p>90:12:090102:38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24">
            <text:p>90:12:090103:40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24">
            <text:p>90:12:090103:410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24">
            <text:p>90:12:090103:412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24">
            <text:p>90:12:090103:416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24">
            <text:p>90:19:010106:25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24">
            <text:p>90:12:080201:81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24">
            <text:p>90:12:080201:81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24">
            <text:p>90:12:080201:8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24">
            <text:p>90:12:080201:9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24">
            <text:p>90:12:080301:4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24">
            <text:p>90:12:080301: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24">
            <text:p>90:12:080301:61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24">
            <text:p>90:12:080301:61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24">
            <text:p>90:19:010106:38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24">
            <text:p>90:19:010106:39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24">
            <text:p>90:19:010106:39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24">
            <text:p>90:19:010106:39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24">
            <text:p>90:19:010106:3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24">
            <text:p>90:19:010106:39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24">
            <text:p>90:19:010106:3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24">
            <text:p>90:19:010106:40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24">
            <text:p>90:19:010106:40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24">
            <text:p>90:08:050101:399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24">
            <text:p>90:08:050101:399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24">
            <text:p>90:08:050101:399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24">
            <text:p>90:08:050101:403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24">
            <text:p>90:08:050101:420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24">
            <text:p>90:08:050101:420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24">
            <text:p>90:08:050101:96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24">
            <text:p>90:08:060201:78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24">
            <text:p>90:08:070601:3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24">
            <text:p>90:08:080101:47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24">
            <text:p>90:08:080101:5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24">
            <text:p>90:12:070401:15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24">
            <text:p>90:12:070401:81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24">
            <text:p>90:24:030102:243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24">
            <text:p>90:25:000000:48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24">
            <text:p>90:25:080101:6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24">
            <text:p>90:25:080101:69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24">
            <text:p>90:25:080101:70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24">
            <text:p>90:25:080101:70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24">
            <text:p>90:25:080101:70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24">
            <text:p>90:25:080101:70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24">
            <text:p>90:25:080101:70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24">
            <text:p>90:19:010106:68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24">
            <text:p>90:25:080102:4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24">
            <text:p>90:12:080301:64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24">
            <text:p>90:12:080301:6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24">
            <text:p>90:12:080301:7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24">
            <text:p>90:12:080401:23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24">
            <text:p>90:12:080401:3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24">
            <text:p>90:12:080501:21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24">
            <text:p>90:19:010106:40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24">
            <text:p>90:19:010106:41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24">
            <text:p>90:19:010106:41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24">
            <text:p>90:19:010106:4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24">
            <text:p>90:19:010106:42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24">
            <text:p>90:19:010106:42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24">
            <text:p>90:19:010106:42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24">
            <text:p>90:19:010106:42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24">
            <text:p>90:19:010106:4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24">
            <text:p>90:08:050102:11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24">
            <text:p>90:08:050102:121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24">
            <text:p>90:08:050102:128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24">
            <text:p>90:08:050102:142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24">
            <text:p>90:08:050102:144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24">
            <text:p>90:08:050102:14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24">
            <text:p>90:08:050102:86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24">
            <text:p>90:08:050102:96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24">
            <text:p>90:12:080501:22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24">
            <text:p>90:12:080501: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24">
            <text:p>90:12:080801:4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24">
            <text:p>90:12:080801:52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24">
            <text:p>90:12:080801:52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24">
            <text:p>90:12:080801:53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24">
            <text:p>90:12:090101:277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24">
            <text:p>90:12:090101:317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24">
            <text:p>90:08:050102:96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24">
            <text:p>90:08:050201:26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24">
            <text:p>90:08:050201:3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24">
            <text:p>90:08:050201:33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24">
            <text:p>90:08:050201:34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24">
            <text:p>90:08:050201:34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24">
            <text:p>90:08:050201:34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24">
            <text:p>90:08:050201:34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24">
            <text:p>90:08:080101:56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24">
            <text:p>90:08:080101:64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24">
            <text:p>90:08:080101:65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24">
            <text:p>90:08:080201:10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24">
            <text:p>90:08:080201:107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24">
            <text:p>90:12:070401:81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24">
            <text:p>90:12:070401:81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24">
            <text:p>90:12:070401:81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24">
            <text:p>90:12:070401:82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24">
            <text:p>90:12:070401:82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24">
            <text:p>90:12:070401:82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24">
            <text:p>90:12:080101:25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24">
            <text:p>90:12:080101:9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24">
            <text:p>90:25:000000:49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24">
            <text:p>90:25:000000:497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24">
            <text:p>90:25:000000:49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24">
            <text:p>90:25:000000:49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24">
            <text:p>90:25:000000:505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24">
            <text:p>90:25:000000:50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24">
            <text:p>90:25:000000:50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24">
            <text:p>90:25:080101:70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24">
            <text:p>90:25:080101:71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24">
            <text:p>90:25:080101:71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24">
            <text:p>90:25:080101:71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24">
            <text:p>90:25:080101:71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24">
            <text:p>90:25:080101:714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24">
            <text:p>90:25:080101:71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24">
            <text:p>90:08:060201:78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24">
            <text:p>90:08:060201:78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24">
            <text:p>90:08:060201:78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24">
            <text:p>90:08:060301:54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24">
            <text:p>90:08:060301:55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24">
            <text:p>90:08:060301:568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24">
            <text:p>90:08:050201:840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24">
            <text:p>90:08:050201:84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24">
            <text:p>90:08:050201:859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24">
            <text:p>90:08:050201:861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24">
            <text:p>90:08:050201:862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24">
            <text:p>90:08:050201:983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24">
            <text:p>90:08:050201:986</text:p>
          </table:table-cell>
          <table:table-cell office:value-type="string" table:style-name="ce15">
            <text:p>14.04.2021</text:p>
          </table:table-cell>
          <table:table-cell office:value-type="string" table:style-name="ce15">
            <text:p>12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C26D86678F9BCFB2FE69B3F21B232B381436B52C6BE06BCBC979CAC2A69724AF587DAA065529DD3492EFCCE901CDB6C2806634EE2CD5079640E478537E99164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46:35Z</dc:date>
    <meta:print-date>2021-01-19T14:00:54Z</meta:print-date>
  </office:meta>
</office:document-meta>
</file>