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85</text:p>
          </table:table-cell>
          <table:table-cell table:number-columns-repeated="2" table:style-name="ce5"/>
          <table:table-cell office:value-type="date" office:date-value="2021-04-30T00:00:00" table:style-name="ce6">
            <text:p>30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16" table:formula="of:=SUM([.E7:.E8])" table:style-name="ce11">
            <text:p>81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2" table:style-name="ce11">
            <text:p>71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4" table:style-name="ce11">
            <text:p>10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1:010106:514</text:p>
          </table:table-cell>
          <table:table-cell office:value-type="float" office:value="566286.39" table:style-name="ce15">
            <text:p>566286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21:010106:539</text:p>
          </table:table-cell>
          <table:table-cell office:value-type="float" office:value="3039146.72" table:style-name="ce15">
            <text:p>3039146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21:010106:579</text:p>
          </table:table-cell>
          <table:table-cell office:value-type="float" office:value="423350.16" table:style-name="ce15">
            <text:p>423350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21:010106:675</text:p>
          </table:table-cell>
          <table:table-cell office:value-type="float" office:value="1939865.94" table:style-name="ce15">
            <text:p>1939865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1:010107:187</text:p>
          </table:table-cell>
          <table:table-cell office:value-type="float" office:value="3541116.62" table:style-name="ce15">
            <text:p>3541116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1:010108:258</text:p>
          </table:table-cell>
          <table:table-cell office:value-type="float" office:value="278032.31" table:style-name="ce15">
            <text:p>278032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21:010108:588</text:p>
          </table:table-cell>
          <table:table-cell office:value-type="float" office:value="176206.74" table:style-name="ce15">
            <text:p>176206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21:010108:589</text:p>
          </table:table-cell>
          <table:table-cell office:value-type="float" office:value="45591.95" table:style-name="ce15">
            <text:p>45591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22:010104:6552</text:p>
          </table:table-cell>
          <table:table-cell office:value-type="float" office:value="154857.38" table:style-name="ce15">
            <text:p>154857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22:010104:6553</text:p>
          </table:table-cell>
          <table:table-cell office:value-type="float" office:value="306714.43" table:style-name="ce15">
            <text:p>306714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22:010105:8454</text:p>
          </table:table-cell>
          <table:table-cell office:value-type="float" office:value="1718404.07" table:style-name="ce15">
            <text:p>1718404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22:010108:12694</text:p>
          </table:table-cell>
          <table:table-cell office:value-type="float" office:value="6054362.3700000001" table:style-name="ce15">
            <text:p>6054362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01:140301:1123</text:p>
          </table:table-cell>
          <table:table-cell office:value-type="float" office:value="428860.14" table:style-name="ce15">
            <text:p>428860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01:140301:1124</text:p>
          </table:table-cell>
          <table:table-cell office:value-type="float" office:value="393424.67" table:style-name="ce15">
            <text:p>393424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9:010112:15774</text:p>
          </table:table-cell>
          <table:table-cell office:value-type="float" office:value="2523079.83" table:style-name="ce15">
            <text:p>2523079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9:010112:15775</text:p>
          </table:table-cell>
          <table:table-cell office:value-type="float" office:value="829897.23" table:style-name="ce15">
            <text:p>829897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01:010102:5862</text:p>
          </table:table-cell>
          <table:table-cell office:value-type="float" office:value="2045088.03" table:style-name="ce15">
            <text:p>2045088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01:010102:718</text:p>
          </table:table-cell>
          <table:table-cell office:value-type="float" office:value="1009434.47" table:style-name="ce15">
            <text:p>1009434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01:010102:764</text:p>
          </table:table-cell>
          <table:table-cell office:value-type="float" office:value="1015989.24" table:style-name="ce15">
            <text:p>1015989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01:010102:775</text:p>
          </table:table-cell>
          <table:table-cell office:value-type="float" office:value="1081536.94" table:style-name="ce15">
            <text:p>1081536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01:010103:1440</text:p>
          </table:table-cell>
          <table:table-cell office:value-type="float" office:value="1164188.24" table:style-name="ce15">
            <text:p>1164188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01:010103:1478</text:p>
          </table:table-cell>
          <table:table-cell office:value-type="float" office:value="2426669.4700000002" table:style-name="ce15">
            <text:p>2426669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01:010103:1493</text:p>
          </table:table-cell>
          <table:table-cell office:value-type="float" office:value="1585182.37" table:style-name="ce15">
            <text:p>1585182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02:020102:3383</text:p>
          </table:table-cell>
          <table:table-cell office:value-type="float" office:value="984335.87" table:style-name="ce15">
            <text:p>984335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03:060201:967</text:p>
          </table:table-cell>
          <table:table-cell office:value-type="float" office:value="1925315.65" table:style-name="ce15">
            <text:p>1925315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04:010102:15010</text:p>
          </table:table-cell>
          <table:table-cell office:value-type="float" office:value="748854.07" table:style-name="ce15">
            <text:p>748854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04:020103:742</text:p>
          </table:table-cell>
          <table:table-cell office:value-type="float" office:value="137162.26" table:style-name="ce15">
            <text:p>137162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04:060101:5089</text:p>
          </table:table-cell>
          <table:table-cell office:value-type="float" office:value="635139.57999999996" table:style-name="ce15">
            <text:p>635139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05:010109:1159</text:p>
          </table:table-cell>
          <table:table-cell office:value-type="float" office:value="885560.1" table:style-name="ce15">
            <text:p>885560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05:010132:2047</text:p>
          </table:table-cell>
          <table:table-cell office:value-type="float" office:value="1245113.33" table:style-name="ce15">
            <text:p>1245113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8:010110:3069</text:p>
          </table:table-cell>
          <table:table-cell office:value-type="float" office:value="223224.86" table:style-name="ce15">
            <text:p>223224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8:010120:1917</text:p>
          </table:table-cell>
          <table:table-cell office:value-type="float" office:value="1795970.79" table:style-name="ce15">
            <text:p>1795970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8:010126:1697</text:p>
          </table:table-cell>
          <table:table-cell office:value-type="float" office:value="1835739.59" table:style-name="ce15">
            <text:p>1835739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8:010128:1818</text:p>
          </table:table-cell>
          <table:table-cell office:value-type="float" office:value="2022025.26" table:style-name="ce15">
            <text:p>2022025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8:010129:2426</text:p>
          </table:table-cell>
          <table:table-cell office:value-type="float" office:value="1689164.89" table:style-name="ce15">
            <text:p>1689164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8:010132:2582</text:p>
          </table:table-cell>
          <table:table-cell office:value-type="float" office:value="2269033.5499999998" table:style-name="ce15">
            <text:p>2269033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8:010141:3746</text:p>
          </table:table-cell>
          <table:table-cell office:value-type="float" office:value="1718018.24" table:style-name="ce15">
            <text:p>1718018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8:010143:2438</text:p>
          </table:table-cell>
          <table:table-cell office:value-type="float" office:value="2516195.2599999998" table:style-name="ce15">
            <text:p>2516195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8:010144:3338</text:p>
          </table:table-cell>
          <table:table-cell office:value-type="float" office:value="2247381.92" table:style-name="ce15">
            <text:p>2247381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2:040301:2065</text:p>
          </table:table-cell>
          <table:table-cell office:value-type="float" office:value="39346.339999999997" table:style-name="ce15">
            <text:p>39346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2:040901:1700</text:p>
          </table:table-cell>
          <table:table-cell office:value-type="float" office:value="3263726.55" table:style-name="ce15">
            <text:p>3263726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2:041801:6599</text:p>
          </table:table-cell>
          <table:table-cell office:value-type="float" office:value="4476759.32" table:style-name="ce15">
            <text:p>4476759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2:041801:736</text:p>
          </table:table-cell>
          <table:table-cell office:value-type="float" office:value="4213051.29" table:style-name="ce15">
            <text:p>4213051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2:042101:2015</text:p>
          </table:table-cell>
          <table:table-cell office:value-type="float" office:value="1154940.3400000001" table:style-name="ce15">
            <text:p>1154940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2:042101:2857</text:p>
          </table:table-cell>
          <table:table-cell office:value-type="float" office:value="1826871.14" table:style-name="ce15">
            <text:p>1826871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2:100103:1460</text:p>
          </table:table-cell>
          <table:table-cell office:value-type="float" office:value="599677.53" table:style-name="ce15">
            <text:p>599677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131101:579</text:p>
          </table:table-cell>
          <table:table-cell office:value-type="float" office:value="2074006.2" table:style-name="ce15">
            <text:p>2074006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131301:2604</text:p>
          </table:table-cell>
          <table:table-cell office:value-type="float" office:value="1258414.21" table:style-name="ce15">
            <text:p>1258414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131801:1728</text:p>
          </table:table-cell>
          <table:table-cell office:value-type="float" office:value="1185120.29" table:style-name="ce15">
            <text:p>1185120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2:132201:4295</text:p>
          </table:table-cell>
          <table:table-cell office:value-type="float" office:value="1309598.8" table:style-name="ce15">
            <text:p>1309598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2:132501:3045</text:p>
          </table:table-cell>
          <table:table-cell office:value-type="float" office:value="504063.39" table:style-name="ce15">
            <text:p>504063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2:150101:1634</text:p>
          </table:table-cell>
          <table:table-cell office:value-type="float" office:value="6074309.3399999999" table:style-name="ce15">
            <text:p>6074309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2:150601:511</text:p>
          </table:table-cell>
          <table:table-cell office:value-type="float" office:value="26821.85" table:style-name="ce15">
            <text:p>26821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9:010103:13298</text:p>
          </table:table-cell>
          <table:table-cell office:value-type="float" office:value="10294.1" table:style-name="ce15">
            <text:p>10294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1:010109:22</text:p>
          </table:table-cell>
          <table:table-cell office:value-type="float" office:value="1283789.9099999999" table:style-name="ce15">
            <text:p>1283789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1:010110:224</text:p>
          </table:table-cell>
          <table:table-cell office:value-type="float" office:value="2493734.77" table:style-name="ce15">
            <text:p>2493734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1:010110:949</text:p>
          </table:table-cell>
          <table:table-cell office:value-type="float" office:value="2375081.91" table:style-name="ce15">
            <text:p>2375081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1:010111:1201</text:p>
          </table:table-cell>
          <table:table-cell office:value-type="float" office:value="2529581.77" table:style-name="ce15">
            <text:p>2529581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1:010111:1265</text:p>
          </table:table-cell>
          <table:table-cell office:value-type="float" office:value="3486963.08" table:style-name="ce15">
            <text:p>3486963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1:010111:138</text:p>
          </table:table-cell>
          <table:table-cell office:value-type="float" office:value="630540.93999999994" table:style-name="ce15">
            <text:p>630540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1:010111:1483</text:p>
          </table:table-cell>
          <table:table-cell office:value-type="float" office:value="2019866.42" table:style-name="ce15">
            <text:p>2019866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1:010111:3185</text:p>
          </table:table-cell>
          <table:table-cell office:value-type="float" office:value="4211555.12" table:style-name="ce15">
            <text:p>4211555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1:010111:468</text:p>
          </table:table-cell>
          <table:table-cell office:value-type="float" office:value="1931915.67" table:style-name="ce15">
            <text:p>1931915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9:010113:10510</text:p>
          </table:table-cell>
          <table:table-cell office:value-type="float" office:value="1176427.8600000001" table:style-name="ce15">
            <text:p>1176427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9:010113:10511</text:p>
          </table:table-cell>
          <table:table-cell office:value-type="float" office:value="961063.97" table:style-name="ce15">
            <text:p>961063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0:010118:724</text:p>
          </table:table-cell>
          <table:table-cell office:value-type="float" office:value="104636.9" table:style-name="ce15">
            <text:p>104636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0:010118:725</text:p>
          </table:table-cell>
          <table:table-cell office:value-type="float" office:value="238139.15" table:style-name="ce15">
            <text:p>238139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1:010110:996</text:p>
          </table:table-cell>
          <table:table-cell office:value-type="float" office:value="1187009.67" table:style-name="ce15">
            <text:p>1187009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1:010110:997</text:p>
          </table:table-cell>
          <table:table-cell office:value-type="float" office:value="1188071.3899999999" table:style-name="ce15">
            <text:p>1188071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1:010111:3603</text:p>
          </table:table-cell>
          <table:table-cell office:value-type="float" office:value="1184999.78" table:style-name="ce15">
            <text:p>1184999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1:010111:3604</text:p>
          </table:table-cell>
          <table:table-cell office:value-type="float" office:value="1188924.06" table:style-name="ce15">
            <text:p>1188924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1:010103:327</text:p>
          </table:table-cell>
          <table:table-cell office:value-type="float" office:value="1761012.16" table:style-name="ce15">
            <text:p>1761012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1:010103:3443</text:p>
          </table:table-cell>
          <table:table-cell office:value-type="float" office:value="1378393.88" table:style-name="ce15">
            <text:p>1378393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1:010103:3492</text:p>
          </table:table-cell>
          <table:table-cell office:value-type="float" office:value="996931.39" table:style-name="ce15">
            <text:p>996931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1:010103:3507</text:p>
          </table:table-cell>
          <table:table-cell office:value-type="float" office:value="1317488.1100000001" table:style-name="ce15">
            <text:p>1317488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1:010103:3574</text:p>
          </table:table-cell>
          <table:table-cell office:value-type="float" office:value="1493794.3" table:style-name="ce15">
            <text:p>1493794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1:010103:3576</text:p>
          </table:table-cell>
          <table:table-cell office:value-type="float" office:value="1506616.57" table:style-name="ce15">
            <text:p>1506616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1:010103:3627</text:p>
          </table:table-cell>
          <table:table-cell office:value-type="float" office:value="1641250.39" table:style-name="ce15">
            <text:p>1641250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1:010103:3665</text:p>
          </table:table-cell>
          <table:table-cell office:value-type="float" office:value="2099646.5" table:style-name="ce15">
            <text:p>2099646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5:090101:2245</text:p>
          </table:table-cell>
          <table:table-cell office:value-type="float" office:value="1027079.76" table:style-name="ce15">
            <text:p>1027079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5:171001:2114</text:p>
          </table:table-cell>
          <table:table-cell office:value-type="float" office:value="929288.74" table:style-name="ce15">
            <text:p>929288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7:010301:1503</text:p>
          </table:table-cell>
          <table:table-cell office:value-type="float" office:value="485425.45" table:style-name="ce15">
            <text:p>485425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07:020103:4929</text:p>
          </table:table-cell>
          <table:table-cell office:value-type="float" office:value="922072.19" table:style-name="ce15">
            <text:p>922072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08:010104:2801</text:p>
          </table:table-cell>
          <table:table-cell office:value-type="float" office:value="1690255.72" table:style-name="ce15">
            <text:p>1690255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0:010109:328</text:p>
          </table:table-cell>
          <table:table-cell office:value-type="float" office:value="979986.57" table:style-name="ce15">
            <text:p>979986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1:160101:5153</text:p>
          </table:table-cell>
          <table:table-cell office:value-type="float" office:value="656024.87" table:style-name="ce15">
            <text:p>656024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1:160101:5154</text:p>
          </table:table-cell>
          <table:table-cell office:value-type="float" office:value="483448.24" table:style-name="ce15">
            <text:p>483448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8:010146:4727</text:p>
          </table:table-cell>
          <table:table-cell office:value-type="float" office:value="182506.87" table:style-name="ce15">
            <text:p>182506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2:060102:879</text:p>
          </table:table-cell>
          <table:table-cell office:value-type="float" office:value="4593237.75" table:style-name="ce15">
            <text:p>4593237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2:060102:880</text:p>
          </table:table-cell>
          <table:table-cell office:value-type="float" office:value="396201.64" table:style-name="ce15">
            <text:p>396201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2:060102:882</text:p>
          </table:table-cell>
          <table:table-cell office:value-type="float" office:value="53144.33" table:style-name="ce15">
            <text:p>53144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2:080102:2669</text:p>
          </table:table-cell>
          <table:table-cell office:value-type="float" office:value="387291.74" table:style-name="ce15">
            <text:p>387291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2:080102:2898</text:p>
          </table:table-cell>
          <table:table-cell office:value-type="float" office:value="3603062.48" table:style-name="ce15">
            <text:p>3603062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2:080102:4614</text:p>
          </table:table-cell>
          <table:table-cell office:value-type="float" office:value="264768.07" table:style-name="ce15">
            <text:p>264768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2:090101:3399</text:p>
          </table:table-cell>
          <table:table-cell office:value-type="float" office:value="6283218.6500000004" table:style-name="ce15">
            <text:p>6283218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2:150601:512</text:p>
          </table:table-cell>
          <table:table-cell office:value-type="float" office:value="18596.48" table:style-name="ce15">
            <text:p>18596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2:150601:513</text:p>
          </table:table-cell>
          <table:table-cell office:value-type="float" office:value="27894.720000000001" table:style-name="ce15">
            <text:p>27894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150601:656</text:p>
          </table:table-cell>
          <table:table-cell office:value-type="float" office:value="190682.1" table:style-name="ce15">
            <text:p>190682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150601:81</text:p>
          </table:table-cell>
          <table:table-cell office:value-type="float" office:value="4494786.87" table:style-name="ce15">
            <text:p>4494786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2:170102:1191</text:p>
          </table:table-cell>
          <table:table-cell office:value-type="float" office:value="13283.2" table:style-name="ce15">
            <text:p>13283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2:171801:3611</text:p>
          </table:table-cell>
          <table:table-cell office:value-type="float" office:value="3775396.98" table:style-name="ce15">
            <text:p>3775396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2:171801:4936</text:p>
          </table:table-cell>
          <table:table-cell office:value-type="float" office:value="7944220.3700000001" table:style-name="ce15">
            <text:p>7944220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9:010108:4514</text:p>
          </table:table-cell>
          <table:table-cell office:value-type="float" office:value="845184.71" table:style-name="ce15">
            <text:p>845184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9:010109:11269</text:p>
          </table:table-cell>
          <table:table-cell office:value-type="float" office:value="55176.37" table:style-name="ce15">
            <text:p>55176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9:010109:11270</text:p>
          </table:table-cell>
          <table:table-cell office:value-type="float" office:value="25442.44" table:style-name="ce15">
            <text:p>25442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22:010313:3241</text:p>
          </table:table-cell>
          <table:table-cell office:value-type="float" office:value="6397934.8799999999" table:style-name="ce15">
            <text:p>6397934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22:010701:2856</text:p>
          </table:table-cell>
          <table:table-cell office:value-type="float" office:value="210507.59" table:style-name="ce15">
            <text:p>210507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22:010701:2857</text:p>
          </table:table-cell>
          <table:table-cell office:value-type="float" office:value="1767135.88" table:style-name="ce15">
            <text:p>1767135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23:010122:286</text:p>
          </table:table-cell>
          <table:table-cell office:value-type="float" office:value="1073011.67" table:style-name="ce15">
            <text:p>1073011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23:010122:287</text:p>
          </table:table-cell>
          <table:table-cell office:value-type="float" office:value="4953084.95" table:style-name="ce15">
            <text:p>4953084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24:030101:5288</text:p>
          </table:table-cell>
          <table:table-cell office:value-type="float" office:value="11995499.75" table:style-name="ce15">
            <text:p>11995499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24:030101:5289</text:p>
          </table:table-cell>
          <table:table-cell office:value-type="float" office:value="39052533.229999997" table:style-name="ce15">
            <text:p>39052533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24:030101:5290</text:p>
          </table:table-cell>
          <table:table-cell office:value-type="float" office:value="39421460.219999999" table:style-name="ce15">
            <text:p>39421460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24:030101:5291</text:p>
          </table:table-cell>
          <table:table-cell office:value-type="float" office:value="29521322.469999999" table:style-name="ce15">
            <text:p>29521322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24:030101:6063</text:p>
          </table:table-cell>
          <table:table-cell office:value-type="float" office:value="59247.34" table:style-name="ce15">
            <text:p>59247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24:030102:2460</text:p>
          </table:table-cell>
          <table:table-cell office:value-type="float" office:value="3264943.85" table:style-name="ce15">
            <text:p>3264943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3:020102:341</text:p>
          </table:table-cell>
          <table:table-cell office:value-type="float" office:value="42548.95" table:style-name="ce15">
            <text:p>42548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3:020102:342</text:p>
          </table:table-cell>
          <table:table-cell office:value-type="float" office:value="8578.42" table:style-name="ce15">
            <text:p>8578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3:030101:1628</text:p>
          </table:table-cell>
          <table:table-cell office:value-type="float" office:value="9029596.0800000001" table:style-name="ce15">
            <text:p>9029596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3:040201:1216</text:p>
          </table:table-cell>
          <table:table-cell office:value-type="float" office:value="732560.62" table:style-name="ce15">
            <text:p>732560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3:040201:836</text:p>
          </table:table-cell>
          <table:table-cell office:value-type="float" office:value="513360.31" table:style-name="ce15">
            <text:p>513360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3:060102:1107</text:p>
          </table:table-cell>
          <table:table-cell office:value-type="float" office:value="576962.47" table:style-name="ce15">
            <text:p>576962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3:070101:1599</text:p>
          </table:table-cell>
          <table:table-cell office:value-type="float" office:value="378708.38" table:style-name="ce15">
            <text:p>378708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3:110301:230</text:p>
          </table:table-cell>
          <table:table-cell office:value-type="float" office:value="434311.91" table:style-name="ce15">
            <text:p>434311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8:010137:602</text:p>
          </table:table-cell>
          <table:table-cell office:value-type="float" office:value="164400.59" table:style-name="ce15">
            <text:p>164400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8:010137:605</text:p>
          </table:table-cell>
          <table:table-cell office:value-type="float" office:value="68523.44" table:style-name="ce15">
            <text:p>68523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8:010147:5763</text:p>
          </table:table-cell>
          <table:table-cell office:value-type="float" office:value="234028694.11000001" table:style-name="ce15">
            <text:p>234028694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8:010154:599</text:p>
          </table:table-cell>
          <table:table-cell office:value-type="float" office:value="1416655.28" table:style-name="ce15">
            <text:p>1416655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09:050201:483</text:p>
          </table:table-cell>
          <table:table-cell office:value-type="float" office:value="150065.10999999999" table:style-name="ce15">
            <text:p>150065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09:050201:484</text:p>
          </table:table-cell>
          <table:table-cell office:value-type="float" office:value="56045.65" table:style-name="ce15">
            <text:p>56045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0:010105:71</text:p>
          </table:table-cell>
          <table:table-cell office:value-type="float" office:value="623301.18999999994" table:style-name="ce15">
            <text:p>623301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0:010105:77</text:p>
          </table:table-cell>
          <table:table-cell office:value-type="float" office:value="78997.679999999993" table:style-name="ce15">
            <text:p>78997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0:010105:78</text:p>
          </table:table-cell>
          <table:table-cell office:value-type="float" office:value="53071.8" table:style-name="ce15">
            <text:p>53071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0:010115:775</text:p>
          </table:table-cell>
          <table:table-cell office:value-type="float" office:value="79979.34" table:style-name="ce15">
            <text:p>79979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0:010115:777</text:p>
          </table:table-cell>
          <table:table-cell office:value-type="float" office:value="29573.16" table:style-name="ce15">
            <text:p>29573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0:010122:3</text:p>
          </table:table-cell>
          <table:table-cell office:value-type="float" office:value="2902620.8" table:style-name="ce15">
            <text:p>2902620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0:120301:539</text:p>
          </table:table-cell>
          <table:table-cell office:value-type="float" office:value="133113.01" table:style-name="ce15">
            <text:p>133113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1:000000:4824</text:p>
          </table:table-cell>
          <table:table-cell office:value-type="float" office:value="992249.36" table:style-name="ce15">
            <text:p>992249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1:000000:4825</text:p>
          </table:table-cell>
          <table:table-cell office:value-type="float" office:value="574064.24" table:style-name="ce15">
            <text:p>574064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1:000000:4829</text:p>
          </table:table-cell>
          <table:table-cell office:value-type="float" office:value="531248.92000000004" table:style-name="ce15">
            <text:p>531248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1:000000:4830</text:p>
          </table:table-cell>
          <table:table-cell office:value-type="float" office:value="111045.24" table:style-name="ce15">
            <text:p>111045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1:010102:1243</text:p>
          </table:table-cell>
          <table:table-cell office:value-type="float" office:value="80873.210000000006" table:style-name="ce15">
            <text:p>80873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1:010102:1245</text:p>
          </table:table-cell>
          <table:table-cell office:value-type="float" office:value="2834159.9" table:style-name="ce15">
            <text:p>2834159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1:010102:1342</text:p>
          </table:table-cell>
          <table:table-cell office:value-type="float" office:value="181798.12" table:style-name="ce15">
            <text:p>181798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1:160101:5152</text:p>
          </table:table-cell>
          <table:table-cell office:value-type="float" office:value="1207835.3400000001" table:style-name="ce15">
            <text:p>1207835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1:160201:4820</text:p>
          </table:table-cell>
          <table:table-cell office:value-type="float" office:value="369346.84" table:style-name="ce15">
            <text:p>369346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1:160201:4821</text:p>
          </table:table-cell>
          <table:table-cell office:value-type="float" office:value="39632.28" table:style-name="ce15">
            <text:p>39632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1:160201:4822</text:p>
          </table:table-cell>
          <table:table-cell office:value-type="float" office:value="42377.38" table:style-name="ce15">
            <text:p>42377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1:160201:4823</text:p>
          </table:table-cell>
          <table:table-cell office:value-type="float" office:value="12009.78" table:style-name="ce15">
            <text:p>12009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1:160201:5480</text:p>
          </table:table-cell>
          <table:table-cell office:value-type="float" office:value="1311794.5900000001" table:style-name="ce15">
            <text:p>1311794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1:160201:6327</text:p>
          </table:table-cell>
          <table:table-cell office:value-type="float" office:value="74171.460000000006" table:style-name="ce15">
            <text:p>74171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1:180201:2008</text:p>
          </table:table-cell>
          <table:table-cell office:value-type="float" office:value="159633.21" table:style-name="ce15">
            <text:p>159633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1:180201:2031</text:p>
          </table:table-cell>
          <table:table-cell office:value-type="float" office:value="3873637.91" table:style-name="ce15">
            <text:p>3873637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1:190201:562</text:p>
          </table:table-cell>
          <table:table-cell office:value-type="float" office:value="26421.52" table:style-name="ce15">
            <text:p>26421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1:200101:982</text:p>
          </table:table-cell>
          <table:table-cell office:value-type="float" office:value="97222.82" table:style-name="ce15">
            <text:p>97222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1:210101:2731</text:p>
          </table:table-cell>
          <table:table-cell office:value-type="float" office:value="96688.29" table:style-name="ce15">
            <text:p>96688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1:211401:2974</text:p>
          </table:table-cell>
          <table:table-cell office:value-type="float" office:value="1234318.83" table:style-name="ce15">
            <text:p>1234318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1:220101:1081</text:p>
          </table:table-cell>
          <table:table-cell office:value-type="float" office:value="1092745.72" table:style-name="ce15">
            <text:p>1092745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1:220101:1082</text:p>
          </table:table-cell>
          <table:table-cell office:value-type="float" office:value="88385.09" table:style-name="ce15">
            <text:p>88385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9:010113:26588</text:p>
          </table:table-cell>
          <table:table-cell office:value-type="float" office:value="6105622.2300000004" table:style-name="ce15">
            <text:p>6105622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9:010113:26603</text:p>
          </table:table-cell>
          <table:table-cell office:value-type="float" office:value="4948984.2300000004" table:style-name="ce15">
            <text:p>4948984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9:010113:26604</text:p>
          </table:table-cell>
          <table:table-cell office:value-type="float" office:value="3727512.6" table:style-name="ce15">
            <text:p>3727512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9:010113:26631</text:p>
          </table:table-cell>
          <table:table-cell office:value-type="float" office:value="560612.36" table:style-name="ce15">
            <text:p>560612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9:010113:26735</text:p>
          </table:table-cell>
          <table:table-cell office:value-type="float" office:value="4036647.07" table:style-name="ce15">
            <text:p>4036647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9:010113:26797</text:p>
          </table:table-cell>
          <table:table-cell office:value-type="float" office:value="1517112.69" table:style-name="ce15">
            <text:p>1517112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9:010113:26984</text:p>
          </table:table-cell>
          <table:table-cell office:value-type="float" office:value="976730.2" table:style-name="ce15">
            <text:p>976730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9:010113:28420</text:p>
          </table:table-cell>
          <table:table-cell office:value-type="float" office:value="14136440.49" table:style-name="ce15">
            <text:p>14136440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9:010113:2955</text:p>
          </table:table-cell>
          <table:table-cell office:value-type="float" office:value="1919968.83" table:style-name="ce15">
            <text:p>1919968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9:010116:1865</text:p>
          </table:table-cell>
          <table:table-cell office:value-type="float" office:value="43452.84" table:style-name="ce15">
            <text:p>43452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9:010116:2278</text:p>
          </table:table-cell>
          <table:table-cell office:value-type="float" office:value="494052.51" table:style-name="ce15">
            <text:p>494052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9:010116:2585</text:p>
          </table:table-cell>
          <table:table-cell office:value-type="float" office:value="480423.47" table:style-name="ce15">
            <text:p>480423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9:010116:262</text:p>
          </table:table-cell>
          <table:table-cell office:value-type="float" office:value="1704007.92" table:style-name="ce15">
            <text:p>1704007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9:010116:305</text:p>
          </table:table-cell>
          <table:table-cell office:value-type="float" office:value="218064.56" table:style-name="ce15">
            <text:p>218064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9:010116:5030</text:p>
          </table:table-cell>
          <table:table-cell office:value-type="float" office:value="2414459.2200000002" table:style-name="ce15">
            <text:p>2414459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9:010116:5145</text:p>
          </table:table-cell>
          <table:table-cell office:value-type="float" office:value="532668.11" table:style-name="ce15">
            <text:p>532668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9:010116:5444</text:p>
          </table:table-cell>
          <table:table-cell office:value-type="float" office:value="436129.11" table:style-name="ce15">
            <text:p>436129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20:010101:1641</text:p>
          </table:table-cell>
          <table:table-cell office:value-type="float" office:value="650786.41" table:style-name="ce15">
            <text:p>650786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20:010101:1912</text:p>
          </table:table-cell>
          <table:table-cell office:value-type="float" office:value="1166418.22" table:style-name="ce15">
            <text:p>1166418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20:010102:1128</text:p>
          </table:table-cell>
          <table:table-cell office:value-type="float" office:value="470792.29" table:style-name="ce15">
            <text:p>470792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20:010102:1198</text:p>
          </table:table-cell>
          <table:table-cell office:value-type="float" office:value="564885.63" table:style-name="ce15">
            <text:p>564885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20:010102:2512</text:p>
          </table:table-cell>
          <table:table-cell office:value-type="float" office:value="498595.52" table:style-name="ce15">
            <text:p>498595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20:010102:2553</text:p>
          </table:table-cell>
          <table:table-cell office:value-type="float" office:value="3218723.7" table:style-name="ce15">
            <text:p>3218723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20:010105:1136</text:p>
          </table:table-cell>
          <table:table-cell office:value-type="float" office:value="5697466.5300000003" table:style-name="ce15">
            <text:p>5697466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20:010106:1339</text:p>
          </table:table-cell>
          <table:table-cell office:value-type="float" office:value="497459.77" table:style-name="ce15">
            <text:p>497459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01:010103:2094</text:p>
          </table:table-cell>
          <table:table-cell office:value-type="float" office:value="9888325.4000000004" table:style-name="ce15">
            <text:p>9888325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01:010103:2891</text:p>
          </table:table-cell>
          <table:table-cell office:value-type="float" office:value="15118838.890000001" table:style-name="ce15">
            <text:p>15118838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01:010103:2994</text:p>
          </table:table-cell>
          <table:table-cell office:value-type="float" office:value="3466240.7" table:style-name="ce15">
            <text:p>3466240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01:010103:3028</text:p>
          </table:table-cell>
          <table:table-cell office:value-type="float" office:value="15404714.6" table:style-name="ce15">
            <text:p>15404714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01:010103:3152</text:p>
          </table:table-cell>
          <table:table-cell office:value-type="float" office:value="46045300.689999998" table:style-name="ce15">
            <text:p>46045300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1:010104:1106</text:p>
          </table:table-cell>
          <table:table-cell office:value-type="float" office:value="2132262.29" table:style-name="ce15">
            <text:p>2132262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1:070801:227</text:p>
          </table:table-cell>
          <table:table-cell office:value-type="float" office:value="433403.3" table:style-name="ce15">
            <text:p>433403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1:071101:1785</text:p>
          </table:table-cell>
          <table:table-cell office:value-type="float" office:value="5237302.16" table:style-name="ce15">
            <text:p>5237302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1:100601:1185</text:p>
          </table:table-cell>
          <table:table-cell office:value-type="float" office:value="779126.49" table:style-name="ce15">
            <text:p>779126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1:100601:1187</text:p>
          </table:table-cell>
          <table:table-cell office:value-type="float" office:value="263700.52" table:style-name="ce15">
            <text:p>263700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1:110201:2075</text:p>
          </table:table-cell>
          <table:table-cell office:value-type="float" office:value="279294.18" table:style-name="ce15">
            <text:p>279294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1:120101:2218</text:p>
          </table:table-cell>
          <table:table-cell office:value-type="float" office:value="739602.28" table:style-name="ce15">
            <text:p>739602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1:120301:4252</text:p>
          </table:table-cell>
          <table:table-cell office:value-type="float" office:value="3114380.31" table:style-name="ce15">
            <text:p>3114380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1:140301:446</text:p>
          </table:table-cell>
          <table:table-cell office:value-type="float" office:value="822285.09" table:style-name="ce15">
            <text:p>822285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2:010103:2826</text:p>
          </table:table-cell>
          <table:table-cell office:value-type="float" office:value="225994.74" table:style-name="ce15">
            <text:p>225994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3:150101:9</text:p>
          </table:table-cell>
          <table:table-cell office:value-type="float" office:value="865506.89" table:style-name="ce15">
            <text:p>865506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3:160101:687</text:p>
          </table:table-cell>
          <table:table-cell office:value-type="float" office:value="658682.16" table:style-name="ce15">
            <text:p>658682,1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3:200101:662</text:p>
          </table:table-cell>
          <table:table-cell office:value-type="float" office:value="258725.05" table:style-name="ce15">
            <text:p>258725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3:260101:3650</text:p>
          </table:table-cell>
          <table:table-cell office:value-type="float" office:value="1417677.77" table:style-name="ce15">
            <text:p>1417677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3:260101:3651</text:p>
          </table:table-cell>
          <table:table-cell office:value-type="float" office:value="445906.86" table:style-name="ce15">
            <text:p>445906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4:010102:15009</text:p>
          </table:table-cell>
          <table:table-cell office:value-type="float" office:value="3209999.17" table:style-name="ce15">
            <text:p>3209999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4:010102:15011</text:p>
          </table:table-cell>
          <table:table-cell office:value-type="float" office:value="3627856.46" table:style-name="ce15">
            <text:p>3627856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4:120201:1226</text:p>
          </table:table-cell>
          <table:table-cell office:value-type="float" office:value="293024.25" table:style-name="ce15">
            <text:p>293024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4:120201:1227</text:p>
          </table:table-cell>
          <table:table-cell office:value-type="float" office:value="29057" table:style-name="ce15">
            <text:p>290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4:120201:1228</text:p>
          </table:table-cell>
          <table:table-cell office:value-type="float" office:value="38316.93" table:style-name="ce15">
            <text:p>38316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4:120201:600</text:p>
          </table:table-cell>
          <table:table-cell office:value-type="float" office:value="817537.65" table:style-name="ce15">
            <text:p>817537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4:120201:601</text:p>
          </table:table-cell>
          <table:table-cell office:value-type="float" office:value="94893.07" table:style-name="ce15">
            <text:p>94893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4:120201:602</text:p>
          </table:table-cell>
          <table:table-cell office:value-type="float" office:value="92447.37" table:style-name="ce15">
            <text:p>92447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5:010106:1838</text:p>
          </table:table-cell>
          <table:table-cell office:value-type="float" office:value="1453763.7" table:style-name="ce15">
            <text:p>1453763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05:010110:633</text:p>
          </table:table-cell>
          <table:table-cell office:value-type="float" office:value="2322947.9500000002" table:style-name="ce15">
            <text:p>2322947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06:030102:374</text:p>
          </table:table-cell>
          <table:table-cell office:value-type="float" office:value="882480" table:style-name="ce15">
            <text:p>882480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06:030201:4</text:p>
          </table:table-cell>
          <table:table-cell office:value-type="float" office:value="467475.89" table:style-name="ce15">
            <text:p>467475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06:050102:1302</text:p>
          </table:table-cell>
          <table:table-cell office:value-type="float" office:value="6363379.7999999998" table:style-name="ce15">
            <text:p>6363379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06:050102:1303</text:p>
          </table:table-cell>
          <table:table-cell office:value-type="float" office:value="1171752.8799999999" table:style-name="ce15">
            <text:p>1171752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06:050102:1320</text:p>
          </table:table-cell>
          <table:table-cell office:value-type="float" office:value="231797.21" table:style-name="ce15">
            <text:p>231797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16:647</text:p>
          </table:table-cell>
          <table:table-cell office:value-type="float" office:value="1116445.0900000001" table:style-name="ce15">
            <text:p>1116445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19:2082</text:p>
          </table:table-cell>
          <table:table-cell office:value-type="float" office:value="1239035" table:style-name="ce15">
            <text:p>12390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19:4322</text:p>
          </table:table-cell>
          <table:table-cell office:value-type="float" office:value="1026720.61" table:style-name="ce15">
            <text:p>1026720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5:080101:318</text:p>
          </table:table-cell>
          <table:table-cell office:value-type="float" office:value="536998.47" table:style-name="ce15">
            <text:p>536998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5:080101:43</text:p>
          </table:table-cell>
          <table:table-cell office:value-type="float" office:value="122121.55" table:style-name="ce15">
            <text:p>122121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5:080101:50</text:p>
          </table:table-cell>
          <table:table-cell office:value-type="float" office:value="17104723.649999999" table:style-name="ce15">
            <text:p>17104723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5:080102:38</text:p>
          </table:table-cell>
          <table:table-cell office:value-type="float" office:value="242837.05" table:style-name="ce15">
            <text:p>242837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5:090105:2299</text:p>
          </table:table-cell>
          <table:table-cell office:value-type="float" office:value="4390669.25" table:style-name="ce15">
            <text:p>4390669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8:040104:2966</text:p>
          </table:table-cell>
          <table:table-cell office:value-type="float" office:value="1268416.78" table:style-name="ce15">
            <text:p>1268416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9:010103:31411</text:p>
          </table:table-cell>
          <table:table-cell office:value-type="float" office:value="1466356.85" table:style-name="ce15">
            <text:p>1466356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9:010105:11315</text:p>
          </table:table-cell>
          <table:table-cell office:value-type="float" office:value="1391034.4" table:style-name="ce15">
            <text:p>1391034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9:010105:11544</text:p>
          </table:table-cell>
          <table:table-cell office:value-type="float" office:value="1454612.74" table:style-name="ce15">
            <text:p>1454612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19:010109:29656</text:p>
          </table:table-cell>
          <table:table-cell office:value-type="float" office:value="1744078.9" table:style-name="ce15">
            <text:p>1744078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19:010110:17129</text:p>
          </table:table-cell>
          <table:table-cell office:value-type="float" office:value="1115851.6399999999" table:style-name="ce15">
            <text:p>1115851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9:010110:28612</text:p>
          </table:table-cell>
          <table:table-cell office:value-type="float" office:value="1444070.21" table:style-name="ce15">
            <text:p>1444070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0:010101:3499</text:p>
          </table:table-cell>
          <table:table-cell office:value-type="float" office:value="1712033.86" table:style-name="ce15">
            <text:p>1712033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2:010107:11935</text:p>
          </table:table-cell>
          <table:table-cell office:value-type="float" office:value="2889766.31" table:style-name="ce15">
            <text:p>2889766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2:010108:12781</text:p>
          </table:table-cell>
          <table:table-cell office:value-type="float" office:value="539531.91" table:style-name="ce15">
            <text:p>539531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2:010108:13133</text:p>
          </table:table-cell>
          <table:table-cell office:value-type="float" office:value="2363928.4900000002" table:style-name="ce15">
            <text:p>2363928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2:010201:21756</text:p>
          </table:table-cell>
          <table:table-cell office:value-type="float" office:value="4063561.13" table:style-name="ce15">
            <text:p>4063561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2:010201:23068</text:p>
          </table:table-cell>
          <table:table-cell office:value-type="float" office:value="1876747.1" table:style-name="ce15">
            <text:p>1876747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2:010201:27333</text:p>
          </table:table-cell>
          <table:table-cell office:value-type="float" office:value="2553947.84" table:style-name="ce15">
            <text:p>2553947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22:010301:6303</text:p>
          </table:table-cell>
          <table:table-cell office:value-type="float" office:value="2307787.1800000002" table:style-name="ce15">
            <text:p>2307787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22:010303:5649</text:p>
          </table:table-cell>
          <table:table-cell office:value-type="float" office:value="342121.64" table:style-name="ce15">
            <text:p>342121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22:010303:6343</text:p>
          </table:table-cell>
          <table:table-cell office:value-type="float" office:value="827604.96" table:style-name="ce15">
            <text:p>827604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22:010303:6345</text:p>
          </table:table-cell>
          <table:table-cell office:value-type="float" office:value="1479971.43" table:style-name="ce15">
            <text:p>1479971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22:010303:6349</text:p>
          </table:table-cell>
          <table:table-cell office:value-type="float" office:value="919225.19" table:style-name="ce15">
            <text:p>919225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22:010305:12643</text:p>
          </table:table-cell>
          <table:table-cell office:value-type="float" office:value="1727030.53" table:style-name="ce15">
            <text:p>1727030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22:010310:5756</text:p>
          </table:table-cell>
          <table:table-cell office:value-type="float" office:value="2854123.21" table:style-name="ce15">
            <text:p>2854123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25:010101:736</text:p>
          </table:table-cell>
          <table:table-cell office:value-type="float" office:value="2261623.4300000002" table:style-name="ce15">
            <text:p>2261623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25:010101:737</text:p>
          </table:table-cell>
          <table:table-cell office:value-type="float" office:value="2342700.5" table:style-name="ce15">
            <text:p>2342700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5:010103:8359</text:p>
          </table:table-cell>
          <table:table-cell office:value-type="float" office:value="3057675.7" table:style-name="ce15">
            <text:p>3057675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5:010107:2124</text:p>
          </table:table-cell>
          <table:table-cell office:value-type="float" office:value="4458309.47" table:style-name="ce15">
            <text:p>4458309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5:010107:3619</text:p>
          </table:table-cell>
          <table:table-cell office:value-type="float" office:value="10962900.6" table:style-name="ce15">
            <text:p>10962900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25:010109:7177</text:p>
          </table:table-cell>
          <table:table-cell office:value-type="float" office:value="3440844.01" table:style-name="ce15">
            <text:p>3440844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8:010146:4728</text:p>
          </table:table-cell>
          <table:table-cell office:value-type="float" office:value="55765.99" table:style-name="ce15">
            <text:p>55765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8:010147:6982</text:p>
          </table:table-cell>
          <table:table-cell office:value-type="float" office:value="1389851.67" table:style-name="ce15">
            <text:p>1389851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8:040104:2964</text:p>
          </table:table-cell>
          <table:table-cell office:value-type="float" office:value="1075896.97" table:style-name="ce15">
            <text:p>1075896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8:040104:2965</text:p>
          </table:table-cell>
          <table:table-cell office:value-type="float" office:value="1402411.4" table:style-name="ce15">
            <text:p>1402411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20:010104:1907</text:p>
          </table:table-cell>
          <table:table-cell office:value-type="float" office:value="1049381.4099999999" table:style-name="ce15">
            <text:p>1049381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21:010111:452</text:p>
          </table:table-cell>
          <table:table-cell office:value-type="float" office:value="2504616.79" table:style-name="ce15">
            <text:p>2504616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21:010113:10680</text:p>
          </table:table-cell>
          <table:table-cell office:value-type="float" office:value="2500200.08" table:style-name="ce15">
            <text:p>2500200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21:010114:4726</text:p>
          </table:table-cell>
          <table:table-cell office:value-type="float" office:value="560334.79" table:style-name="ce15">
            <text:p>560334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21:010114:5599</text:p>
          </table:table-cell>
          <table:table-cell office:value-type="float" office:value="2454505.29" table:style-name="ce15">
            <text:p>2454505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21:010114:5600</text:p>
          </table:table-cell>
          <table:table-cell office:value-type="float" office:value="2315973.15" table:style-name="ce15">
            <text:p>2315973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21:010114:997</text:p>
          </table:table-cell>
          <table:table-cell office:value-type="float" office:value="775101.26" table:style-name="ce15">
            <text:p>775101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22:010102:2704</text:p>
          </table:table-cell>
          <table:table-cell office:value-type="float" office:value="1302818.9099999999" table:style-name="ce15">
            <text:p>1302818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22:010103:10952</text:p>
          </table:table-cell>
          <table:table-cell office:value-type="float" office:value="2351093.11" table:style-name="ce15">
            <text:p>2351093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22:010103:10953</text:p>
          </table:table-cell>
          <table:table-cell office:value-type="float" office:value="659044.62" table:style-name="ce15">
            <text:p>659044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10103:915</text:p>
          </table:table-cell>
          <table:table-cell office:value-type="float" office:value="2996237.93" table:style-name="ce15">
            <text:p>2996237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201:31869</text:p>
          </table:table-cell>
          <table:table-cell office:value-type="float" office:value="2279861.23" table:style-name="ce15">
            <text:p>2279861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2:010203:7300</text:p>
          </table:table-cell>
          <table:table-cell office:value-type="float" office:value="1881269.9" table:style-name="ce15">
            <text:p>1881269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2:010216:7297</text:p>
          </table:table-cell>
          <table:table-cell office:value-type="float" office:value="2582993.67" table:style-name="ce15">
            <text:p>2582993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2:010217:21421</text:p>
          </table:table-cell>
          <table:table-cell office:value-type="float" office:value="4540339.84" table:style-name="ce15">
            <text:p>4540339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218:4838</text:p>
          </table:table-cell>
          <table:table-cell office:value-type="float" office:value="339363.1" table:style-name="ce15">
            <text:p>339363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22:010218:4839</text:p>
          </table:table-cell>
          <table:table-cell office:value-type="float" office:value="340044.55" table:style-name="ce15">
            <text:p>340044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22:010219:7124</text:p>
          </table:table-cell>
          <table:table-cell office:value-type="float" office:value="2876092.39" table:style-name="ce15">
            <text:p>2876092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22:010219:7125</text:p>
          </table:table-cell>
          <table:table-cell office:value-type="float" office:value="1937367.79" table:style-name="ce15">
            <text:p>1937367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2:010219:8247</text:p>
          </table:table-cell>
          <table:table-cell office:value-type="float" office:value="1458019.06" table:style-name="ce15">
            <text:p>1458019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2:010222:6657</text:p>
          </table:table-cell>
          <table:table-cell office:value-type="float" office:value="1290553.8899999999" table:style-name="ce15">
            <text:p>1290553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22:010222:6658</text:p>
          </table:table-cell>
          <table:table-cell office:value-type="float" office:value="2993437.04" table:style-name="ce15">
            <text:p>2993437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22:010222:6659</text:p>
          </table:table-cell>
          <table:table-cell office:value-type="float" office:value="2171167.13" table:style-name="ce15">
            <text:p>2171167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22:010227:4284</text:p>
          </table:table-cell>
          <table:table-cell office:value-type="float" office:value="2243396.89" table:style-name="ce15">
            <text:p>2243396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22:010310:8873</text:p>
          </table:table-cell>
          <table:table-cell office:value-type="float" office:value="3104296.5" table:style-name="ce15">
            <text:p>3104296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22:010401:1134</text:p>
          </table:table-cell>
          <table:table-cell office:value-type="float" office:value="2869271.84" table:style-name="ce15">
            <text:p>2869271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22:010401:1787</text:p>
          </table:table-cell>
          <table:table-cell office:value-type="float" office:value="2353571.38" table:style-name="ce15">
            <text:p>2353571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23:010110:210</text:p>
          </table:table-cell>
          <table:table-cell office:value-type="float" office:value="8603736.6999999993" table:style-name="ce15">
            <text:p>8603736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23:010137:1572</text:p>
          </table:table-cell>
          <table:table-cell office:value-type="float" office:value="3199546.42" table:style-name="ce15">
            <text:p>3199546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24:010101:7338</text:p>
          </table:table-cell>
          <table:table-cell office:value-type="float" office:value="2976438.45" table:style-name="ce15">
            <text:p>2976438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24:010111:7095</text:p>
          </table:table-cell>
          <table:table-cell office:value-type="float" office:value="1873767.89" table:style-name="ce15">
            <text:p>1873767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24:010113:4216</text:p>
          </table:table-cell>
          <table:table-cell office:value-type="float" office:value="291537.03999999998" table:style-name="ce15">
            <text:p>291537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24:040102:15468</text:p>
          </table:table-cell>
          <table:table-cell office:value-type="float" office:value="1144422.02" table:style-name="ce15">
            <text:p>1144422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25:010114:2030</text:p>
          </table:table-cell>
          <table:table-cell office:value-type="float" office:value="166704.18" table:style-name="ce15">
            <text:p>166704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25:010122:882</text:p>
          </table:table-cell>
          <table:table-cell office:value-type="float" office:value="26197085.460000001" table:style-name="ce15">
            <text:p>26197085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25:030104:3133</text:p>
          </table:table-cell>
          <table:table-cell office:value-type="float" office:value="62206.15" table:style-name="ce15">
            <text:p>62206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25:030105:721</text:p>
          </table:table-cell>
          <table:table-cell office:value-type="float" office:value="2326129.66" table:style-name="ce15">
            <text:p>2326129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25:040104:1299</text:p>
          </table:table-cell>
          <table:table-cell office:value-type="float" office:value="5960427.1100000003" table:style-name="ce15">
            <text:p>5960427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5:050501:615</text:p>
          </table:table-cell>
          <table:table-cell office:value-type="float" office:value="120265.22" table:style-name="ce15">
            <text:p>120265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5:050701:3542</text:p>
          </table:table-cell>
          <table:table-cell office:value-type="float" office:value="25096514.399999999" table:style-name="ce15">
            <text:p>25096514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5:060401:4</text:p>
          </table:table-cell>
          <table:table-cell office:value-type="float" office:value="4749839.68" table:style-name="ce15">
            <text:p>4749839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5:080101:26</text:p>
          </table:table-cell>
          <table:table-cell office:value-type="float" office:value="498482.89" table:style-name="ce15">
            <text:p>498482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5:080101:292</text:p>
          </table:table-cell>
          <table:table-cell office:value-type="float" office:value="283892.09000000003" table:style-name="ce15">
            <text:p>283892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5:080101:30</text:p>
          </table:table-cell>
          <table:table-cell office:value-type="float" office:value="9562977.8800000008" table:style-name="ce15">
            <text:p>9562977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5:080101:307</text:p>
          </table:table-cell>
          <table:table-cell office:value-type="float" office:value="58833.33" table:style-name="ce15">
            <text:p>58833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5:010114:6946</text:p>
          </table:table-cell>
          <table:table-cell office:value-type="float" office:value="4759476.55" table:style-name="ce15">
            <text:p>4759476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5:010117:1590</text:p>
          </table:table-cell>
          <table:table-cell office:value-type="float" office:value="920674.28" table:style-name="ce15">
            <text:p>920674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5:010122:4064</text:p>
          </table:table-cell>
          <table:table-cell office:value-type="float" office:value="515422.62" table:style-name="ce15">
            <text:p>515422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5:030103:6609</text:p>
          </table:table-cell>
          <table:table-cell office:value-type="float" office:value="1943173.67" table:style-name="ce15">
            <text:p>1943173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5:060102:5443</text:p>
          </table:table-cell>
          <table:table-cell office:value-type="float" office:value="2100140.98" table:style-name="ce15">
            <text:p>2100140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5:060301:3199</text:p>
          </table:table-cell>
          <table:table-cell office:value-type="float" office:value="3588838.19" table:style-name="ce15">
            <text:p>3588838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5:090105:3815</text:p>
          </table:table-cell>
          <table:table-cell office:value-type="float" office:value="1421149.73" table:style-name="ce15">
            <text:p>1421149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2:010219:7733</text:p>
          </table:table-cell>
          <table:table-cell office:value-type="float" office:value="4820458.26" table:style-name="ce15">
            <text:p>4820458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201:8009</text:p>
          </table:table-cell>
          <table:table-cell office:value-type="float" office:value="16911339.440000001" table:style-name="ce15">
            <text:p>16911339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209:2223</text:p>
          </table:table-cell>
          <table:table-cell office:value-type="float" office:value="3279852.27" table:style-name="ce15">
            <text:p>3279852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22:010211:255</text:p>
          </table:table-cell>
          <table:table-cell office:value-type="float" office:value="418968.61" table:style-name="ce15">
            <text:p>418968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22:010212:1881</text:p>
          </table:table-cell>
          <table:table-cell office:value-type="float" office:value="3857773.99" table:style-name="ce15">
            <text:p>3857773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22:010213:1396</text:p>
          </table:table-cell>
          <table:table-cell office:value-type="float" office:value="2906098.69" table:style-name="ce15">
            <text:p>2906098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22:010214:1203</text:p>
          </table:table-cell>
          <table:table-cell office:value-type="float" office:value="126746.31" table:style-name="ce15">
            <text:p>126746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22:010221:1830</text:p>
          </table:table-cell>
          <table:table-cell office:value-type="float" office:value="977883.24" table:style-name="ce15">
            <text:p>977883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22:010222:6223</text:p>
          </table:table-cell>
          <table:table-cell office:value-type="float" office:value="4449768.2300000004" table:style-name="ce15">
            <text:p>4449768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22:010223:3450</text:p>
          </table:table-cell>
          <table:table-cell office:value-type="float" office:value="2072386.97" table:style-name="ce15">
            <text:p>2072386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22:010227:2559</text:p>
          </table:table-cell>
          <table:table-cell office:value-type="float" office:value="1930423.58" table:style-name="ce15">
            <text:p>1930423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22:010227:4283</text:p>
          </table:table-cell>
          <table:table-cell office:value-type="float" office:value="1591455.66" table:style-name="ce15">
            <text:p>1591455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22:010303:2529</text:p>
          </table:table-cell>
          <table:table-cell office:value-type="float" office:value="2616543.79" table:style-name="ce15">
            <text:p>2616543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22:010303:6344</text:p>
          </table:table-cell>
          <table:table-cell office:value-type="float" office:value="90682.75" table:style-name="ce15">
            <text:p>90682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22:010303:6346</text:p>
          </table:table-cell>
          <table:table-cell office:value-type="float" office:value="7460518.1200000001" table:style-name="ce15">
            <text:p>7460518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22:010303:6347</text:p>
          </table:table-cell>
          <table:table-cell office:value-type="float" office:value="855689.1" table:style-name="ce15">
            <text:p>855689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22:010303:6348</text:p>
          </table:table-cell>
          <table:table-cell office:value-type="float" office:value="66132.05" table:style-name="ce15">
            <text:p>66132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22:010305:2643</text:p>
          </table:table-cell>
          <table:table-cell office:value-type="float" office:value="3066721.87" table:style-name="ce15">
            <text:p>3066721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22:010308:5282</text:p>
          </table:table-cell>
          <table:table-cell office:value-type="float" office:value="1886864.14" table:style-name="ce15">
            <text:p>1886864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22:010308:6752</text:p>
          </table:table-cell>
          <table:table-cell office:value-type="float" office:value="71527.179999999993" table:style-name="ce15">
            <text:p>71527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22:010309:11495</text:p>
          </table:table-cell>
          <table:table-cell office:value-type="float" office:value="1011062.01" table:style-name="ce15">
            <text:p>1011062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22:010309:13241</text:p>
          </table:table-cell>
          <table:table-cell office:value-type="float" office:value="3345547.89" table:style-name="ce15">
            <text:p>3345547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22:010310:4767</text:p>
          </table:table-cell>
          <table:table-cell office:value-type="float" office:value="378518568.12" table:style-name="ce15">
            <text:p>378518568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04:050401:1411</text:p>
          </table:table-cell>
          <table:table-cell office:value-type="float" office:value="55321.98" table:style-name="ce15">
            <text:p>55321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04:050401:1412</text:p>
          </table:table-cell>
          <table:table-cell office:value-type="float" office:value="82581.55" table:style-name="ce15">
            <text:p>82581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04:070101:799</text:p>
          </table:table-cell>
          <table:table-cell office:value-type="float" office:value="490357.76000000001" table:style-name="ce15">
            <text:p>490357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04:070101:800</text:p>
          </table:table-cell>
          <table:table-cell office:value-type="float" office:value="33540.080000000002" table:style-name="ce15">
            <text:p>33540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04:070101:801</text:p>
          </table:table-cell>
          <table:table-cell office:value-type="float" office:value="36528.800000000003" table:style-name="ce15">
            <text:p>36528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04:070101:802</text:p>
          </table:table-cell>
          <table:table-cell office:value-type="float" office:value="85344.57" table:style-name="ce15">
            <text:p>85344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04:090801:1292</text:p>
          </table:table-cell>
          <table:table-cell office:value-type="float" office:value="7166104.4400000004" table:style-name="ce15">
            <text:p>7166104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4:100201:347</text:p>
          </table:table-cell>
          <table:table-cell office:value-type="float" office:value="1247223.8500000001" table:style-name="ce15">
            <text:p>1247223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05:020121:1418</text:p>
          </table:table-cell>
          <table:table-cell office:value-type="float" office:value="1345449.73" table:style-name="ce15">
            <text:p>1345449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05:040101:1658</text:p>
          </table:table-cell>
          <table:table-cell office:value-type="float" office:value="1343078.59" table:style-name="ce15">
            <text:p>1343078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05:040101:1755</text:p>
          </table:table-cell>
          <table:table-cell office:value-type="float" office:value="1540171.79" table:style-name="ce15">
            <text:p>1540171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05:040101:2244</text:p>
          </table:table-cell>
          <table:table-cell office:value-type="float" office:value="110845.42" table:style-name="ce15">
            <text:p>110845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05:040101:2246</text:p>
          </table:table-cell>
          <table:table-cell office:value-type="float" office:value="67730.039999999994" table:style-name="ce15">
            <text:p>67730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05:040101:2247</text:p>
          </table:table-cell>
          <table:table-cell office:value-type="float" office:value="34159.519999999997" table:style-name="ce15">
            <text:p>34159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05:050101:646</text:p>
          </table:table-cell>
          <table:table-cell office:value-type="float" office:value="799570.04" table:style-name="ce15">
            <text:p>799570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05:080201:2090</text:p>
          </table:table-cell>
          <table:table-cell office:value-type="float" office:value="1298695.57" table:style-name="ce15">
            <text:p>1298695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05:080201:340</text:p>
          </table:table-cell>
          <table:table-cell office:value-type="float" office:value="504274.28" table:style-name="ce15">
            <text:p>504274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05:100201:688</text:p>
          </table:table-cell>
          <table:table-cell office:value-type="float" office:value="392516.2" table:style-name="ce15">
            <text:p>392516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05:110101:1360</text:p>
          </table:table-cell>
          <table:table-cell office:value-type="float" office:value="34084.910000000003" table:style-name="ce15">
            <text:p>34084,9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05:200101:809</text:p>
          </table:table-cell>
          <table:table-cell office:value-type="float" office:value="1448084.94" table:style-name="ce15">
            <text:p>1448084,9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06:010201:1364</text:p>
          </table:table-cell>
          <table:table-cell office:value-type="float" office:value="1901543.93" table:style-name="ce15">
            <text:p>1901543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9:010113:4346</text:p>
          </table:table-cell>
          <table:table-cell office:value-type="float" office:value="340725.87" table:style-name="ce15">
            <text:p>340725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9:010113:4512</text:p>
          </table:table-cell>
          <table:table-cell office:value-type="float" office:value="1675964.6" table:style-name="ce15">
            <text:p>1675964,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9:010113:4792</text:p>
          </table:table-cell>
          <table:table-cell office:value-type="float" office:value="3718292" table:style-name="ce15">
            <text:p>37182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9:010113:4924</text:p>
          </table:table-cell>
          <table:table-cell office:value-type="float" office:value="6481124.6600000001" table:style-name="ce15">
            <text:p>6481124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9:010113:5050</text:p>
          </table:table-cell>
          <table:table-cell office:value-type="float" office:value="1050571.42" table:style-name="ce15">
            <text:p>1050571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9:010113:5063</text:p>
          </table:table-cell>
          <table:table-cell office:value-type="float" office:value="2390963.7999999998" table:style-name="ce15">
            <text:p>2390963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9:010113:7012</text:p>
          </table:table-cell>
          <table:table-cell office:value-type="float" office:value="31454.19" table:style-name="ce15">
            <text:p>31454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9:010113:7223</text:p>
          </table:table-cell>
          <table:table-cell office:value-type="float" office:value="130409.38" table:style-name="ce15">
            <text:p>130409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9:010113:847</text:p>
          </table:table-cell>
          <table:table-cell office:value-type="float" office:value="391834.75" table:style-name="ce15">
            <text:p>391834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9:010114:1506</text:p>
          </table:table-cell>
          <table:table-cell office:value-type="float" office:value="459752.77" table:style-name="ce15">
            <text:p>459752,7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9:010114:1758</text:p>
          </table:table-cell>
          <table:table-cell office:value-type="float" office:value="412505.45" table:style-name="ce15">
            <text:p>412505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9:010114:1969</text:p>
          </table:table-cell>
          <table:table-cell office:value-type="float" office:value="105228.58" table:style-name="ce15">
            <text:p>105228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9:010114:232</text:p>
          </table:table-cell>
          <table:table-cell office:value-type="float" office:value="997591.29" table:style-name="ce15">
            <text:p>997591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9:010114:3730</text:p>
          </table:table-cell>
          <table:table-cell office:value-type="float" office:value="1592704.14" table:style-name="ce15">
            <text:p>1592704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9:010114:3871</text:p>
          </table:table-cell>
          <table:table-cell office:value-type="float" office:value="1771511.4" table:style-name="ce15">
            <text:p>1771511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9:010114:3949</text:p>
          </table:table-cell>
          <table:table-cell office:value-type="float" office:value="697352.28" table:style-name="ce15">
            <text:p>697352,2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9:010116:1522</text:p>
          </table:table-cell>
          <table:table-cell office:value-type="float" office:value="1226991.71" table:style-name="ce15">
            <text:p>1226991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9:010116:1553</text:p>
          </table:table-cell>
          <table:table-cell office:value-type="float" office:value="611035.06000000006" table:style-name="ce15">
            <text:p>611035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9:010116:6440</text:p>
          </table:table-cell>
          <table:table-cell office:value-type="float" office:value="1407197.84" table:style-name="ce15">
            <text:p>1407197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9:010116:6563</text:p>
          </table:table-cell>
          <table:table-cell office:value-type="float" office:value="996433.87" table:style-name="ce15">
            <text:p>996433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9:010116:668</text:p>
          </table:table-cell>
          <table:table-cell office:value-type="float" office:value="2939631.35" table:style-name="ce15">
            <text:p>2939631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9:010116:6854</text:p>
          </table:table-cell>
          <table:table-cell office:value-type="float" office:value="2146572.9700000002" table:style-name="ce15">
            <text:p>2146572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9:010116:6979</text:p>
          </table:table-cell>
          <table:table-cell office:value-type="float" office:value="7707718.0599999996" table:style-name="ce15">
            <text:p>7707718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9:010116:6992</text:p>
          </table:table-cell>
          <table:table-cell office:value-type="float" office:value="4837166.3600000003" table:style-name="ce15">
            <text:p>4837166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9:010116:7392</text:p>
          </table:table-cell>
          <table:table-cell office:value-type="float" office:value="2652581.29" table:style-name="ce15">
            <text:p>2652581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9:010116:7402</text:p>
          </table:table-cell>
          <table:table-cell office:value-type="float" office:value="2861188.68" table:style-name="ce15">
            <text:p>2861188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9:010116:7411</text:p>
          </table:table-cell>
          <table:table-cell office:value-type="float" office:value="953033.15" table:style-name="ce15">
            <text:p>953033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9:010116:7568</text:p>
          </table:table-cell>
          <table:table-cell office:value-type="float" office:value="1233713.47" table:style-name="ce15">
            <text:p>1233713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9:010117:1126</text:p>
          </table:table-cell>
          <table:table-cell office:value-type="float" office:value="473608.96000000002" table:style-name="ce15">
            <text:p>473608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9:010117:2367</text:p>
          </table:table-cell>
          <table:table-cell office:value-type="float" office:value="5312200.2699999996" table:style-name="ce15">
            <text:p>5312200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9:010117:2501</text:p>
          </table:table-cell>
          <table:table-cell office:value-type="float" office:value="6973549.5499999998" table:style-name="ce15">
            <text:p>6973549,5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9:010117:2520</text:p>
          </table:table-cell>
          <table:table-cell office:value-type="float" office:value="1069273.98" table:style-name="ce15">
            <text:p>1069273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9:010117:2521</text:p>
          </table:table-cell>
          <table:table-cell office:value-type="float" office:value="4480304.4800000004" table:style-name="ce15">
            <text:p>4480304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9:010117:2540</text:p>
          </table:table-cell>
          <table:table-cell office:value-type="float" office:value="776403.23" table:style-name="ce15">
            <text:p>776403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9:010117:311</text:p>
          </table:table-cell>
          <table:table-cell office:value-type="float" office:value="946018.56" table:style-name="ce15">
            <text:p>946018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9:010117:712</text:p>
          </table:table-cell>
          <table:table-cell office:value-type="float" office:value="429314.59" table:style-name="ce15">
            <text:p>429314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0:010109:1375</text:p>
          </table:table-cell>
          <table:table-cell office:value-type="float" office:value="2935404.46" table:style-name="ce15">
            <text:p>2935404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0:010111:115</text:p>
          </table:table-cell>
          <table:table-cell office:value-type="float" office:value="370709.74" table:style-name="ce15">
            <text:p>370709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0:010112:126</text:p>
          </table:table-cell>
          <table:table-cell office:value-type="float" office:value="471768.1" table:style-name="ce15">
            <text:p>471768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0:010115:1095</text:p>
          </table:table-cell>
          <table:table-cell office:value-type="float" office:value="136254.99" table:style-name="ce15">
            <text:p>136254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1:000000:436</text:p>
          </table:table-cell>
          <table:table-cell office:value-type="float" office:value="2303350.7999999998" table:style-name="ce15">
            <text:p>2303350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1:010102:127</text:p>
          </table:table-cell>
          <table:table-cell office:value-type="float" office:value="3391167.39" table:style-name="ce15">
            <text:p>3391167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1:010103:580</text:p>
          </table:table-cell>
          <table:table-cell office:value-type="float" office:value="1939926.51" table:style-name="ce15">
            <text:p>1939926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1:010102:795</text:p>
          </table:table-cell>
          <table:table-cell office:value-type="float" office:value="417729.92" table:style-name="ce15">
            <text:p>417729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1:010103:2007</text:p>
          </table:table-cell>
          <table:table-cell office:value-type="float" office:value="19361595.510000002" table:style-name="ce15">
            <text:p>19361595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1:010104:11304</text:p>
          </table:table-cell>
          <table:table-cell office:value-type="float" office:value="787640.76" table:style-name="ce15">
            <text:p>787640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1:010104:150</text:p>
          </table:table-cell>
          <table:table-cell office:value-type="float" office:value="4921217.29" table:style-name="ce15">
            <text:p>4921217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1:010105:6716</text:p>
          </table:table-cell>
          <table:table-cell office:value-type="float" office:value="3200026.79" table:style-name="ce15">
            <text:p>3200026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1:010106:4535</text:p>
          </table:table-cell>
          <table:table-cell office:value-type="float" office:value="97278.7" table:style-name="ce15">
            <text:p>97278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1:030302:136</text:p>
          </table:table-cell>
          <table:table-cell office:value-type="float" office:value="27552.69" table:style-name="ce15">
            <text:p>27552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1:030801:1290</text:p>
          </table:table-cell>
          <table:table-cell office:value-type="float" office:value="7720731.04" table:style-name="ce15">
            <text:p>7720731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1:030901:869</text:p>
          </table:table-cell>
          <table:table-cell office:value-type="float" office:value="139055.42000000001" table:style-name="ce15">
            <text:p>139055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01:040201:653</text:p>
          </table:table-cell>
          <table:table-cell office:value-type="float" office:value="199273.56" table:style-name="ce15">
            <text:p>199273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01:050101:136</text:p>
          </table:table-cell>
          <table:table-cell office:value-type="float" office:value="9502421.7200000007" table:style-name="ce15">
            <text:p>9502421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01:050101:324</text:p>
          </table:table-cell>
          <table:table-cell office:value-type="float" office:value="3242535.15" table:style-name="ce15">
            <text:p>3242535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01:050201:267</text:p>
          </table:table-cell>
          <table:table-cell office:value-type="float" office:value="5139319.7" table:style-name="ce15">
            <text:p>5139319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01:070101:2668</text:p>
          </table:table-cell>
          <table:table-cell office:value-type="float" office:value="6087635.5" table:style-name="ce15">
            <text:p>6087635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01:070501:19</text:p>
          </table:table-cell>
          <table:table-cell office:value-type="float" office:value="1573017.76" table:style-name="ce15">
            <text:p>1573017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06:090301:985</text:p>
          </table:table-cell>
          <table:table-cell office:value-type="float" office:value="546297.14" table:style-name="ce15">
            <text:p>546297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07:110101:57</text:p>
          </table:table-cell>
          <table:table-cell office:value-type="float" office:value="985833.51" table:style-name="ce15">
            <text:p>985833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07:120101:4170</text:p>
          </table:table-cell>
          <table:table-cell office:value-type="float" office:value="5147314.8" table:style-name="ce15">
            <text:p>5147314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07:200401:1857</text:p>
          </table:table-cell>
          <table:table-cell office:value-type="float" office:value="815473.84" table:style-name="ce15">
            <text:p>815473,8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8:010102:1788</text:p>
          </table:table-cell>
          <table:table-cell office:value-type="float" office:value="665096.89" table:style-name="ce15">
            <text:p>665096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8:080301:1662</text:p>
          </table:table-cell>
          <table:table-cell office:value-type="float" office:value="467930.19" table:style-name="ce15">
            <text:p>467930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8:080401:378</text:p>
          </table:table-cell>
          <table:table-cell office:value-type="float" office:value="1664133.53" table:style-name="ce15">
            <text:p>1664133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8:140201:1487</text:p>
          </table:table-cell>
          <table:table-cell office:value-type="float" office:value="556973.22" table:style-name="ce15">
            <text:p>556973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8:160301:875</text:p>
          </table:table-cell>
          <table:table-cell office:value-type="float" office:value="5036379.32" table:style-name="ce15">
            <text:p>5036379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8:180301:1734</text:p>
          </table:table-cell>
          <table:table-cell office:value-type="float" office:value="7034399.1100000003" table:style-name="ce15">
            <text:p>7034399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9:010102:226</text:p>
          </table:table-cell>
          <table:table-cell office:value-type="float" office:value="641859.42000000004" table:style-name="ce15">
            <text:p>641859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09:050201:1</text:p>
          </table:table-cell>
          <table:table-cell office:value-type="float" office:value="607854.94999999995" table:style-name="ce15">
            <text:p>607854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09:050201:349</text:p>
          </table:table-cell>
          <table:table-cell office:value-type="float" office:value="224182.62" table:style-name="ce15">
            <text:p>224182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09:050201:350</text:p>
          </table:table-cell>
          <table:table-cell office:value-type="float" office:value="130660.73" table:style-name="ce15">
            <text:p>130660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22:010203:378</text:p>
          </table:table-cell>
          <table:table-cell office:value-type="float" office:value="201709.71" table:style-name="ce15">
            <text:p>201709,7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0:010151:103</text:p>
          </table:table-cell>
          <table:table-cell office:value-type="float" office:value="1428463.67" table:style-name="ce15">
            <text:p>1428463,6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0:040101:1335</text:p>
          </table:table-cell>
          <table:table-cell office:value-type="float" office:value="77599.199999999997" table:style-name="ce15">
            <text:p>77599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0:040101:3624</text:p>
          </table:table-cell>
          <table:table-cell office:value-type="float" office:value="618758.17000000004" table:style-name="ce15">
            <text:p>618758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0:040101:3625</text:p>
          </table:table-cell>
          <table:table-cell office:value-type="float" office:value="1339279.81" table:style-name="ce15">
            <text:p>1339279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0:060501:1405</text:p>
          </table:table-cell>
          <table:table-cell office:value-type="float" office:value="617849.56999999995" table:style-name="ce15">
            <text:p>617849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0:090101:891</text:p>
          </table:table-cell>
          <table:table-cell office:value-type="float" office:value="1349577.3" table:style-name="ce15">
            <text:p>1349577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0:090101:892</text:p>
          </table:table-cell>
          <table:table-cell office:value-type="float" office:value="35752.54" table:style-name="ce15">
            <text:p>35752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0:090101:893</text:p>
          </table:table-cell>
          <table:table-cell office:value-type="float" office:value="35519.79" table:style-name="ce15">
            <text:p>35519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0:090101:894</text:p>
          </table:table-cell>
          <table:table-cell office:value-type="float" office:value="69542.36" table:style-name="ce15">
            <text:p>69542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0:090101:895</text:p>
          </table:table-cell>
          <table:table-cell office:value-type="float" office:value="68768.45" table:style-name="ce15">
            <text:p>68768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0:090101:896</text:p>
          </table:table-cell>
          <table:table-cell office:value-type="float" office:value="80217.73" table:style-name="ce15">
            <text:p>80217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0:120301:42</text:p>
          </table:table-cell>
          <table:table-cell office:value-type="float" office:value="1058521.69" table:style-name="ce15">
            <text:p>1058521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0:120301:535</text:p>
          </table:table-cell>
          <table:table-cell office:value-type="float" office:value="49793.86" table:style-name="ce15">
            <text:p>49793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0:120301:536</text:p>
          </table:table-cell>
          <table:table-cell office:value-type="float" office:value="57571.9" table:style-name="ce15">
            <text:p>57571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0:120301:537</text:p>
          </table:table-cell>
          <table:table-cell office:value-type="float" office:value="50631.72" table:style-name="ce15">
            <text:p>50631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0:120301:538</text:p>
          </table:table-cell>
          <table:table-cell office:value-type="float" office:value="130354.19" table:style-name="ce15">
            <text:p>130354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02:020102:3107</text:p>
          </table:table-cell>
          <table:table-cell office:value-type="float" office:value="2647453.48" table:style-name="ce15">
            <text:p>2647453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02:021101:987</text:p>
          </table:table-cell>
          <table:table-cell office:value-type="float" office:value="4448464.01" table:style-name="ce15">
            <text:p>4448464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02:060102:1430</text:p>
          </table:table-cell>
          <table:table-cell office:value-type="float" office:value="1028521.49" table:style-name="ce15">
            <text:p>1028521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02:070201:941</text:p>
          </table:table-cell>
          <table:table-cell office:value-type="float" office:value="905876.51" table:style-name="ce15">
            <text:p>905876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02:180102:1568</text:p>
          </table:table-cell>
          <table:table-cell office:value-type="float" office:value="39117.58" table:style-name="ce15">
            <text:p>39117,5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1:020101:1148</text:p>
          </table:table-cell>
          <table:table-cell office:value-type="float" office:value="624337.75" table:style-name="ce15">
            <text:p>624337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1:020101:1149</text:p>
          </table:table-cell>
          <table:table-cell office:value-type="float" office:value="75228.899999999994" table:style-name="ce15">
            <text:p>75228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1:020101:1150</text:p>
          </table:table-cell>
          <table:table-cell office:value-type="float" office:value="58995.3" table:style-name="ce15">
            <text:p>58995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1:020101:1151</text:p>
          </table:table-cell>
          <table:table-cell office:value-type="float" office:value="88690.92" table:style-name="ce15">
            <text:p>88690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1:030501:2053</text:p>
          </table:table-cell>
          <table:table-cell office:value-type="float" office:value="636078.24" table:style-name="ce15">
            <text:p>636078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1:080101:271</text:p>
          </table:table-cell>
          <table:table-cell office:value-type="float" office:value="327096.83" table:style-name="ce15">
            <text:p>327096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1:080101:281</text:p>
          </table:table-cell>
          <table:table-cell office:value-type="float" office:value="186717.78" table:style-name="ce15">
            <text:p>186717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1:080101:807</text:p>
          </table:table-cell>
          <table:table-cell office:value-type="float" office:value="509725.9" table:style-name="ce15">
            <text:p>509725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3:110301:231</text:p>
          </table:table-cell>
          <table:table-cell office:value-type="float" office:value="17843.11" table:style-name="ce15">
            <text:p>17843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3:110301:232</text:p>
          </table:table-cell>
          <table:table-cell office:value-type="float" office:value="31568.57" table:style-name="ce15">
            <text:p>31568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3:110301:233</text:p>
          </table:table-cell>
          <table:table-cell office:value-type="float" office:value="9914.43" table:style-name="ce15">
            <text:p>9914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3:110301:234</text:p>
          </table:table-cell>
          <table:table-cell office:value-type="float" office:value="15422.44" table:style-name="ce15">
            <text:p>15422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13:120201:996</text:p>
          </table:table-cell>
          <table:table-cell office:value-type="float" office:value="1022424.34" table:style-name="ce15">
            <text:p>1022424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14:030101:145</text:p>
          </table:table-cell>
          <table:table-cell office:value-type="float" office:value="1541013.79" table:style-name="ce15">
            <text:p>1541013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14:090101:7411</text:p>
          </table:table-cell>
          <table:table-cell office:value-type="float" office:value="3056092.52" table:style-name="ce15">
            <text:p>3056092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14:090101:8259</text:p>
          </table:table-cell>
          <table:table-cell office:value-type="float" office:value="55916.99" table:style-name="ce15">
            <text:p>55916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11:080101:808</text:p>
          </table:table-cell>
          <table:table-cell office:value-type="float" office:value="36809.79" table:style-name="ce15">
            <text:p>36809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11:080101:809</text:p>
          </table:table-cell>
          <table:table-cell office:value-type="float" office:value="10396.66" table:style-name="ce15">
            <text:p>10396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11:080201:695</text:p>
          </table:table-cell>
          <table:table-cell office:value-type="float" office:value="742782.39" table:style-name="ce15">
            <text:p>742782,3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11:090101:4300</text:p>
          </table:table-cell>
          <table:table-cell office:value-type="float" office:value="252180.8" table:style-name="ce15">
            <text:p>252180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11:140101:1706</text:p>
          </table:table-cell>
          <table:table-cell office:value-type="float" office:value="358443.61" table:style-name="ce15">
            <text:p>358443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11:150102:1054</text:p>
          </table:table-cell>
          <table:table-cell office:value-type="float" office:value="4782352.5599999996" table:style-name="ce15">
            <text:p>4782352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11:150301:1596</text:p>
          </table:table-cell>
          <table:table-cell office:value-type="float" office:value="486556.54" table:style-name="ce15">
            <text:p>486556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2:190101:1515</text:p>
          </table:table-cell>
          <table:table-cell office:value-type="float" office:value="5350974.38" table:style-name="ce15">
            <text:p>5350974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2:190102:310</text:p>
          </table:table-cell>
          <table:table-cell office:value-type="float" office:value="26993.42" table:style-name="ce15">
            <text:p>26993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02:190401:160</text:p>
          </table:table-cell>
          <table:table-cell office:value-type="float" office:value="127494.34" table:style-name="ce15">
            <text:p>127494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02:190401:161</text:p>
          </table:table-cell>
          <table:table-cell office:value-type="float" office:value="62549.120000000003" table:style-name="ce15">
            <text:p>62549,1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03:030101:1478</text:p>
          </table:table-cell>
          <table:table-cell office:value-type="float" office:value="1976414.48" table:style-name="ce15">
            <text:p>1976414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03:060601:1159</text:p>
          </table:table-cell>
          <table:table-cell office:value-type="float" office:value="879072.74" table:style-name="ce15">
            <text:p>879072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03:080101:3154</text:p>
          </table:table-cell>
          <table:table-cell office:value-type="float" office:value="601721.88" table:style-name="ce15">
            <text:p>601721,8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1:160201:6329</text:p>
          </table:table-cell>
          <table:table-cell office:value-type="float" office:value="306506.64" table:style-name="ce15">
            <text:p>306506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1:160301:1028</text:p>
          </table:table-cell>
          <table:table-cell office:value-type="float" office:value="404782.33" table:style-name="ce15">
            <text:p>404782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1:160301:1029</text:p>
          </table:table-cell>
          <table:table-cell office:value-type="float" office:value="28890.959999999999" table:style-name="ce15">
            <text:p>28890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1:160301:1481</text:p>
          </table:table-cell>
          <table:table-cell office:value-type="float" office:value="528125.1" table:style-name="ce15">
            <text:p>528125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1:160301:1830</text:p>
          </table:table-cell>
          <table:table-cell office:value-type="float" office:value="50807.86" table:style-name="ce15">
            <text:p>50807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1:160302:1382</text:p>
          </table:table-cell>
          <table:table-cell office:value-type="float" office:value="1004308.42" table:style-name="ce15">
            <text:p>1004308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1:160302:656</text:p>
          </table:table-cell>
          <table:table-cell office:value-type="float" office:value="1152186.48" table:style-name="ce15">
            <text:p>1152186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1:160501:1569</text:p>
          </table:table-cell>
          <table:table-cell office:value-type="float" office:value="155877.98000000001" table:style-name="ce15">
            <text:p>155877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1:160501:1570</text:p>
          </table:table-cell>
          <table:table-cell office:value-type="float" office:value="3309867.53" table:style-name="ce15">
            <text:p>3309867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1:160901:2474</text:p>
          </table:table-cell>
          <table:table-cell office:value-type="float" office:value="5461265.7300000004" table:style-name="ce15">
            <text:p>5461265,7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1:170101:3243</text:p>
          </table:table-cell>
          <table:table-cell office:value-type="float" office:value="1523801.8" table:style-name="ce15">
            <text:p>1523801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1:170701:1000</text:p>
          </table:table-cell>
          <table:table-cell office:value-type="float" office:value="98555.7" table:style-name="ce15">
            <text:p>98555,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11:170701:999</text:p>
          </table:table-cell>
          <table:table-cell office:value-type="float" office:value="192562.69" table:style-name="ce15">
            <text:p>192562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11:170801:713</text:p>
          </table:table-cell>
          <table:table-cell office:value-type="float" office:value="76875.929999999993" table:style-name="ce15">
            <text:p>76875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11:170801:714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1:170801:715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1:170801:716</text:p>
          </table:table-cell>
          <table:table-cell office:value-type="float" office:value="203176.38" table:style-name="ce15">
            <text:p>203176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2:010203:3786</text:p>
          </table:table-cell>
          <table:table-cell office:value-type="float" office:value="110833.14" table:style-name="ce15">
            <text:p>110833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2:010203:4462</text:p>
          </table:table-cell>
          <table:table-cell office:value-type="float" office:value="1552415.75" table:style-name="ce15">
            <text:p>1552415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2:010203:7256</text:p>
          </table:table-cell>
          <table:table-cell office:value-type="float" office:value="3141334.83" table:style-name="ce15">
            <text:p>3141334,8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22:010204:13858</text:p>
          </table:table-cell>
          <table:table-cell office:value-type="float" office:value="2804855.34" table:style-name="ce15">
            <text:p>2804855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22:010205:1856</text:p>
          </table:table-cell>
          <table:table-cell office:value-type="float" office:value="834096.92" table:style-name="ce15">
            <text:p>834096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22:010206:4179</text:p>
          </table:table-cell>
          <table:table-cell office:value-type="float" office:value="3954660.21" table:style-name="ce15">
            <text:p>3954660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22:010206:4180</text:p>
          </table:table-cell>
          <table:table-cell office:value-type="float" office:value="297603.89" table:style-name="ce15">
            <text:p>297603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22:010208:2733</text:p>
          </table:table-cell>
          <table:table-cell office:value-type="float" office:value="3562526.03" table:style-name="ce15">
            <text:p>3562526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1:220101:1086</text:p>
          </table:table-cell>
          <table:table-cell office:value-type="float" office:value="139999.76" table:style-name="ce15">
            <text:p>139999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1:220101:1087</text:p>
          </table:table-cell>
          <table:table-cell office:value-type="float" office:value="150122.29" table:style-name="ce15">
            <text:p>150122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1:220101:1088</text:p>
          </table:table-cell>
          <table:table-cell office:value-type="float" office:value="100081.52" table:style-name="ce15">
            <text:p>100081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1:220101:321</text:p>
          </table:table-cell>
          <table:table-cell office:value-type="float" office:value="2390381.2599999998" table:style-name="ce15">
            <text:p>2390381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9:010112:8033</text:p>
          </table:table-cell>
          <table:table-cell office:value-type="float" office:value="48325.08" table:style-name="ce15">
            <text:p>48325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9:010112:9516</text:p>
          </table:table-cell>
          <table:table-cell office:value-type="float" office:value="636021.62" table:style-name="ce15">
            <text:p>636021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9:010113:1067</text:p>
          </table:table-cell>
          <table:table-cell office:value-type="float" office:value="275306.5" table:style-name="ce15">
            <text:p>275306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9:010113:26381</text:p>
          </table:table-cell>
          <table:table-cell office:value-type="float" office:value="3257053.43" table:style-name="ce15">
            <text:p>3257053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3:010122:288</text:p>
          </table:table-cell>
          <table:table-cell office:value-type="float" office:value="8485613.0600000005" table:style-name="ce15">
            <text:p>8485613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3:010126:1129</text:p>
          </table:table-cell>
          <table:table-cell office:value-type="float" office:value="451802.5" table:style-name="ce15">
            <text:p>451802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3:010126:1133</text:p>
          </table:table-cell>
          <table:table-cell office:value-type="float" office:value="30176.76" table:style-name="ce15">
            <text:p>30176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3:040102:926</text:p>
          </table:table-cell>
          <table:table-cell office:value-type="float" office:value="350947.64" table:style-name="ce15">
            <text:p>350947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3:070104:236</text:p>
          </table:table-cell>
          <table:table-cell office:value-type="float" office:value="6864944.79" table:style-name="ce15">
            <text:p>6864944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3:070117:407</text:p>
          </table:table-cell>
          <table:table-cell office:value-type="float" office:value="1892164.32" table:style-name="ce15">
            <text:p>1892164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3:080201:810</text:p>
          </table:table-cell>
          <table:table-cell office:value-type="float" office:value="513360.31" table:style-name="ce15">
            <text:p>513360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9:010113:26420</text:p>
          </table:table-cell>
          <table:table-cell office:value-type="float" office:value="1974140.1" table:style-name="ce15">
            <text:p>1974140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9:010113:26440</text:p>
          </table:table-cell>
          <table:table-cell office:value-type="float" office:value="2855419.79" table:style-name="ce15">
            <text:p>2855419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9:010113:26474</text:p>
          </table:table-cell>
          <table:table-cell office:value-type="float" office:value="5525673.4800000004" table:style-name="ce15">
            <text:p>5525673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9:010113:26490</text:p>
          </table:table-cell>
          <table:table-cell office:value-type="float" office:value="2397101.13" table:style-name="ce15">
            <text:p>2397101,1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9:010113:26503</text:p>
          </table:table-cell>
          <table:table-cell office:value-type="float" office:value="6472173.0499999998" table:style-name="ce15">
            <text:p>6472173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9:010113:26517</text:p>
          </table:table-cell>
          <table:table-cell office:value-type="float" office:value="661135.96" table:style-name="ce15">
            <text:p>661135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9:010113:26542</text:p>
          </table:table-cell>
          <table:table-cell office:value-type="float" office:value="3746437.08" table:style-name="ce15">
            <text:p>3746437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9:010113:26585</text:p>
          </table:table-cell>
          <table:table-cell office:value-type="float" office:value="583240.34" table:style-name="ce15">
            <text:p>583240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4:030102:6880</text:p>
          </table:table-cell>
          <table:table-cell office:value-type="float" office:value="14021.56" table:style-name="ce15">
            <text:p>14021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4:030102:6881</text:p>
          </table:table-cell>
          <table:table-cell office:value-type="float" office:value="18166373.41" table:style-name="ce15">
            <text:p>18166373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4:030102:6882</text:p>
          </table:table-cell>
          <table:table-cell office:value-type="float" office:value="14956.33" table:style-name="ce15">
            <text:p>14956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4:040102:10114</text:p>
          </table:table-cell>
          <table:table-cell office:value-type="float" office:value="889975.97" table:style-name="ce15">
            <text:p>889975,9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4:070201:5773</text:p>
          </table:table-cell>
          <table:table-cell office:value-type="float" office:value="1327222.54" table:style-name="ce15">
            <text:p>1327222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4:090501:2136</text:p>
          </table:table-cell>
          <table:table-cell office:value-type="float" office:value="5209017.07" table:style-name="ce15">
            <text:p>5209017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5:010102:1674</text:p>
          </table:table-cell>
          <table:table-cell office:value-type="float" office:value="706165.72" table:style-name="ce15">
            <text:p>706165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5:010103:7736</text:p>
          </table:table-cell>
          <table:table-cell office:value-type="float" office:value="179878257.78" table:style-name="ce15">
            <text:p>179878257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5:010104:8237</text:p>
          </table:table-cell>
          <table:table-cell office:value-type="float" office:value="2191117.66" table:style-name="ce15">
            <text:p>2191117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5:010109:3483</text:p>
          </table:table-cell>
          <table:table-cell office:value-type="float" office:value="276471.78000000003" table:style-name="ce15">
            <text:p>276471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5:020101:224</text:p>
          </table:table-cell>
          <table:table-cell office:value-type="float" office:value="318431.61" table:style-name="ce15">
            <text:p>318431,6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5:030302:1713</text:p>
          </table:table-cell>
          <table:table-cell office:value-type="float" office:value="253747.76" table:style-name="ce15">
            <text:p>253747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5:030701:136</text:p>
          </table:table-cell>
          <table:table-cell office:value-type="float" office:value="4007996.24" table:style-name="ce15">
            <text:p>4007996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5:030701:7159</text:p>
          </table:table-cell>
          <table:table-cell office:value-type="float" office:value="15008270.74" table:style-name="ce15">
            <text:p>15008270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5:050103:73</text:p>
          </table:table-cell>
          <table:table-cell office:value-type="float" office:value="4778112.42" table:style-name="ce15">
            <text:p>4778112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7:010104:593</text:p>
          </table:table-cell>
          <table:table-cell office:value-type="float" office:value="599159.25" table:style-name="ce15">
            <text:p>599159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7:010458:720</text:p>
          </table:table-cell>
          <table:table-cell office:value-type="float" office:value="1974897.19" table:style-name="ce15">
            <text:p>1974897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8:010104:30</text:p>
          </table:table-cell>
          <table:table-cell office:value-type="float" office:value="714052.52" table:style-name="ce15">
            <text:p>714052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8:010114:71</text:p>
          </table:table-cell>
          <table:table-cell office:value-type="float" office:value="2410582.5" table:style-name="ce15">
            <text:p>2410582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8:010131:2353</text:p>
          </table:table-cell>
          <table:table-cell office:value-type="float" office:value="498595.52" table:style-name="ce15">
            <text:p>498595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8:010133:1288</text:p>
          </table:table-cell>
          <table:table-cell office:value-type="float" office:value="2170423.7799999998" table:style-name="ce15">
            <text:p>2170423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8:010133:1406</text:p>
          </table:table-cell>
          <table:table-cell office:value-type="float" office:value="79097.2" table:style-name="ce15">
            <text:p>79097,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8:010135:6542</text:p>
          </table:table-cell>
          <table:table-cell office:value-type="float" office:value="172199.76" table:style-name="ce15">
            <text:p>172199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8:010137:601</text:p>
          </table:table-cell>
          <table:table-cell office:value-type="float" office:value="668958.44999999995" table:style-name="ce15">
            <text:p>668958,4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04:010102:4111</text:p>
          </table:table-cell>
          <table:table-cell office:value-type="float" office:value="2666102.29" table:style-name="ce15">
            <text:p>2666102,2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04:020102:449</text:p>
          </table:table-cell>
          <table:table-cell office:value-type="float" office:value="1006330.89" table:style-name="ce15">
            <text:p>1006330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04:020104:3011</text:p>
          </table:table-cell>
          <table:table-cell office:value-type="float" office:value="320707.27" table:style-name="ce15">
            <text:p>320707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04:050401:1407</text:p>
          </table:table-cell>
          <table:table-cell office:value-type="float" office:value="1202686.5900000001" table:style-name="ce15">
            <text:p>1202686,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04:050401:1408</text:p>
          </table:table-cell>
          <table:table-cell office:value-type="float" office:value="218768.68" table:style-name="ce15">
            <text:p>218768,6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04:050401:1409</text:p>
          </table:table-cell>
          <table:table-cell office:value-type="float" office:value="98518.35" table:style-name="ce15">
            <text:p>98518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04:050401:1410</text:p>
          </table:table-cell>
          <table:table-cell office:value-type="float" office:value="63747.17" table:style-name="ce15">
            <text:p>63747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1:010111:542</text:p>
          </table:table-cell>
          <table:table-cell office:value-type="float" office:value="1998167.92" table:style-name="ce15">
            <text:p>1998167,9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1:010111:93</text:p>
          </table:table-cell>
          <table:table-cell office:value-type="float" office:value="1128938.3700000001" table:style-name="ce15">
            <text:p>1128938,3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1:010112:765</text:p>
          </table:table-cell>
          <table:table-cell office:value-type="float" office:value="4745119.82" table:style-name="ce15">
            <text:p>4745119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1:010113:10190</text:p>
          </table:table-cell>
          <table:table-cell office:value-type="float" office:value="177960.19" table:style-name="ce15">
            <text:p>177960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1:010113:10206</text:p>
          </table:table-cell>
          <table:table-cell office:value-type="float" office:value="1104260.42" table:style-name="ce15">
            <text:p>1104260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21:010113:1122</text:p>
          </table:table-cell>
          <table:table-cell office:value-type="float" office:value="23562.05" table:style-name="ce15">
            <text:p>23562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21:010113:1327</text:p>
          </table:table-cell>
          <table:table-cell office:value-type="float" office:value="588320" table:style-name="ce15">
            <text:p>588320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21:010113:182</text:p>
          </table:table-cell>
          <table:table-cell office:value-type="float" office:value="990376.52" table:style-name="ce15">
            <text:p>990376,5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21:010113:3398</text:p>
          </table:table-cell>
          <table:table-cell office:value-type="float" office:value="1390161.54" table:style-name="ce15">
            <text:p>1390161,5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8:010159:2598</text:p>
          </table:table-cell>
          <table:table-cell office:value-type="float" office:value="3102880.8" table:style-name="ce15">
            <text:p>3102880,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8:010159:4761</text:p>
          </table:table-cell>
          <table:table-cell office:value-type="float" office:value="2462539.42" table:style-name="ce15">
            <text:p>2462539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21:010111:3667</text:p>
          </table:table-cell>
          <table:table-cell office:value-type="float" office:value="2994973.01" table:style-name="ce15">
            <text:p>2994973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21:010111:3668</text:p>
          </table:table-cell>
          <table:table-cell office:value-type="float" office:value="1889140.08" table:style-name="ce15">
            <text:p>1889140,0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01:010102:10</text:p>
          </table:table-cell>
          <table:table-cell office:value-type="float" office:value="1029098.79" table:style-name="ce15">
            <text:p>1029098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01:010102:1064</text:p>
          </table:table-cell>
          <table:table-cell office:value-type="float" office:value="976660.63" table:style-name="ce15">
            <text:p>976660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01:010102:1444</text:p>
          </table:table-cell>
          <table:table-cell office:value-type="float" office:value="724302.01" table:style-name="ce15">
            <text:p>724302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01:010102:1480</text:p>
          </table:table-cell>
          <table:table-cell office:value-type="float" office:value="1019266.63" table:style-name="ce15">
            <text:p>1019266,6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01:010102:1620</text:p>
          </table:table-cell>
          <table:table-cell office:value-type="float" office:value="999602.32" table:style-name="ce15">
            <text:p>999602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9:010112:6374</text:p>
          </table:table-cell>
          <table:table-cell office:value-type="float" office:value="3567059.74" table:style-name="ce15">
            <text:p>3567059,7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19:010112:6582</text:p>
          </table:table-cell>
          <table:table-cell office:value-type="float" office:value="431586.1" table:style-name="ce15">
            <text:p>431586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19:010112:665</text:p>
          </table:table-cell>
          <table:table-cell office:value-type="float" office:value="2254696.64" table:style-name="ce15">
            <text:p>2254696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19:010112:6858</text:p>
          </table:table-cell>
          <table:table-cell office:value-type="float" office:value="455891.21" table:style-name="ce15">
            <text:p>455891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19:010112:6917</text:p>
          </table:table-cell>
          <table:table-cell office:value-type="float" office:value="432721.85" table:style-name="ce15">
            <text:p>432721,8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19:010112:7109</text:p>
          </table:table-cell>
          <table:table-cell office:value-type="float" office:value="38602.870000000003" table:style-name="ce15">
            <text:p>38602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19:010112:7696</text:p>
          </table:table-cell>
          <table:table-cell office:value-type="float" office:value="64910.02" table:style-name="ce15">
            <text:p>64910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19:010112:7866</text:p>
          </table:table-cell>
          <table:table-cell office:value-type="float" office:value="1032399.38" table:style-name="ce15">
            <text:p>1032399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01:010103:3673</text:p>
          </table:table-cell>
          <table:table-cell office:value-type="float" office:value="1990657.21" table:style-name="ce15">
            <text:p>1990657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01:010103:3674</text:p>
          </table:table-cell>
          <table:table-cell office:value-type="float" office:value="2067590.82" table:style-name="ce15">
            <text:p>2067590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01:010103:397</text:p>
          </table:table-cell>
          <table:table-cell office:value-type="float" office:value="1752546.99" table:style-name="ce15">
            <text:p>1752546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01:010103:45</text:p>
          </table:table-cell>
          <table:table-cell office:value-type="float" office:value="1737470.09" table:style-name="ce15">
            <text:p>1737470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01:010103:626</text:p>
          </table:table-cell>
          <table:table-cell office:value-type="float" office:value="2528101.04" table:style-name="ce15">
            <text:p>2528101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01:010103:739</text:p>
          </table:table-cell>
          <table:table-cell office:value-type="float" office:value="1926835.07" table:style-name="ce15">
            <text:p>1926835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01:010103:859</text:p>
          </table:table-cell>
          <table:table-cell office:value-type="float" office:value="2390152.1" table:style-name="ce15">
            <text:p>2390152,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12:040102:534</text:p>
          </table:table-cell>
          <table:table-cell office:value-type="float" office:value="285586.64" table:style-name="ce15">
            <text:p>285586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12:090103:4951</text:p>
          </table:table-cell>
          <table:table-cell office:value-type="float" office:value="1867009.69" table:style-name="ce15">
            <text:p>1867009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12:160101:2342</text:p>
          </table:table-cell>
          <table:table-cell office:value-type="float" office:value="1489506.9" table:style-name="ce15">
            <text:p>1489506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14:010102:11441</text:p>
          </table:table-cell>
          <table:table-cell office:value-type="float" office:value="3343846.31" table:style-name="ce15">
            <text:p>3343846,3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15:010103:7735</text:p>
          </table:table-cell>
          <table:table-cell office:value-type="float" office:value="2897022.98" table:style-name="ce15">
            <text:p>2897022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15:010104:1861</text:p>
          </table:table-cell>
          <table:table-cell office:value-type="float" office:value="3247298.17" table:style-name="ce15">
            <text:p>3247298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15:010104:8238</text:p>
          </table:table-cell>
          <table:table-cell office:value-type="float" office:value="3561148.26" table:style-name="ce15">
            <text:p>3561148,2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15:010105:8751</text:p>
          </table:table-cell>
          <table:table-cell office:value-type="float" office:value="1797726.24" table:style-name="ce15">
            <text:p>1797726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11:220101:387</text:p>
          </table:table-cell>
          <table:table-cell office:value-type="float" office:value="598996.06999999995" table:style-name="ce15">
            <text:p>598996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11:220102:611</text:p>
          </table:table-cell>
          <table:table-cell office:value-type="float" office:value="114476.25" table:style-name="ce15">
            <text:p>114476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11:240201:664</text:p>
          </table:table-cell>
          <table:table-cell office:value-type="float" office:value="3540240.17" table:style-name="ce15">
            <text:p>3540240,1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11:240301:2155</text:p>
          </table:table-cell>
          <table:table-cell office:value-type="float" office:value="641188.98" table:style-name="ce15">
            <text:p>641188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11:240701:1212</text:p>
          </table:table-cell>
          <table:table-cell office:value-type="float" office:value="768299.33" table:style-name="ce15">
            <text:p>768299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12:000000:1257</text:p>
          </table:table-cell>
          <table:table-cell office:value-type="float" office:value="1244179.44" table:style-name="ce15">
            <text:p>1244179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12:010101:1545</text:p>
          </table:table-cell>
          <table:table-cell office:value-type="float" office:value="31740.14" table:style-name="ce15">
            <text:p>31740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12:010104:4838</text:p>
          </table:table-cell>
          <table:table-cell office:value-type="float" office:value="1792874.36" table:style-name="ce15">
            <text:p>1792874,3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12:090202:1178</text:p>
          </table:table-cell>
          <table:table-cell office:value-type="float" office:value="1032013.48" table:style-name="ce15">
            <text:p>1032013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12:090501:7259</text:p>
          </table:table-cell>
          <table:table-cell office:value-type="float" office:value="242692360.03999999" table:style-name="ce15">
            <text:p>242692360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2:090501:7267</text:p>
          </table:table-cell>
          <table:table-cell office:value-type="float" office:value="4978383.51" table:style-name="ce15">
            <text:p>4978383,5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2:090801:6062</text:p>
          </table:table-cell>
          <table:table-cell office:value-type="float" office:value="5221737.5" table:style-name="ce15">
            <text:p>5221737,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2:090801:6390</text:p>
          </table:table-cell>
          <table:table-cell office:value-type="float" office:value="1528112.99" table:style-name="ce15">
            <text:p>1528112,9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2:100102:3306</text:p>
          </table:table-cell>
          <table:table-cell office:value-type="float" office:value="2660690.44" table:style-name="ce15">
            <text:p>2660690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2:100102:3655</text:p>
          </table:table-cell>
          <table:table-cell office:value-type="float" office:value="44093.06" table:style-name="ce15">
            <text:p>44093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2:100102:3656</text:p>
          </table:table-cell>
          <table:table-cell office:value-type="float" office:value="513847.15" table:style-name="ce15">
            <text:p>513847,1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2:180102:1605</text:p>
          </table:table-cell>
          <table:table-cell office:value-type="float" office:value="609899.30000000005" table:style-name="ce15">
            <text:p>609899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2:180102:1606</text:p>
          </table:table-cell>
          <table:table-cell office:value-type="float" office:value="43734.43" table:style-name="ce15">
            <text:p>43734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2:190501:902</text:p>
          </table:table-cell>
          <table:table-cell office:value-type="float" office:value="4983139.1900000004" table:style-name="ce15">
            <text:p>4983139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2:200501:1328</text:p>
          </table:table-cell>
          <table:table-cell office:value-type="float" office:value="168751.06" table:style-name="ce15">
            <text:p>168751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2:200501:447</text:p>
          </table:table-cell>
          <table:table-cell office:value-type="float" office:value="2512285.4" table:style-name="ce15">
            <text:p>2512285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2:200701:2620</text:p>
          </table:table-cell>
          <table:table-cell office:value-type="float" office:value="4427800.5599999996" table:style-name="ce15">
            <text:p>4427800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3:020102:340</text:p>
          </table:table-cell>
          <table:table-cell office:value-type="float" office:value="355717.81" table:style-name="ce15">
            <text:p>355717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9:010109:11271</text:p>
          </table:table-cell>
          <table:table-cell office:value-type="float" office:value="52724.09" table:style-name="ce15">
            <text:p>52724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9:010109:11272</text:p>
          </table:table-cell>
          <table:table-cell office:value-type="float" office:value="21457.48" table:style-name="ce15">
            <text:p>21457,4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9:010109:11274</text:p>
          </table:table-cell>
          <table:table-cell office:value-type="float" office:value="12567.95" table:style-name="ce15">
            <text:p>12567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19:010109:11275</text:p>
          </table:table-cell>
          <table:table-cell office:value-type="float" office:value="9809.14" table:style-name="ce15">
            <text:p>9809,1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19:010109:12156</text:p>
          </table:table-cell>
          <table:table-cell office:value-type="float" office:value="630342.86" table:style-name="ce15">
            <text:p>630342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19:010109:12517</text:p>
          </table:table-cell>
          <table:table-cell office:value-type="float" office:value="48611.03" table:style-name="ce15">
            <text:p>48611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19:010109:12520</text:p>
          </table:table-cell>
          <table:table-cell office:value-type="float" office:value="21960.75" table:style-name="ce15">
            <text:p>21960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19:010109:29655</text:p>
          </table:table-cell>
          <table:table-cell office:value-type="float" office:value="164808.98000000001" table:style-name="ce15">
            <text:p>164808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1:010113:3737</text:p>
          </table:table-cell>
          <table:table-cell office:value-type="float" office:value="119015.78" table:style-name="ce15">
            <text:p>119015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1:010114:4556</text:p>
          </table:table-cell>
          <table:table-cell office:value-type="float" office:value="187469607.27000001" table:style-name="ce15">
            <text:p>187469607,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2:000000:2864</text:p>
          </table:table-cell>
          <table:table-cell office:value-type="float" office:value="3507659.23" table:style-name="ce15">
            <text:p>3507659,2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22:010104:6550</text:p>
          </table:table-cell>
          <table:table-cell office:value-type="float" office:value="3471562.89" table:style-name="ce15">
            <text:p>3471562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22:010104:6551</text:p>
          </table:table-cell>
          <table:table-cell office:value-type="float" office:value="42622.06" table:style-name="ce15">
            <text:p>42622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01:010102:1642</text:p>
          </table:table-cell>
          <table:table-cell office:value-type="float" office:value="983215.4" table:style-name="ce15">
            <text:p>983215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01:010102:226</text:p>
          </table:table-cell>
          <table:table-cell office:value-type="float" office:value="717747.24" table:style-name="ce15">
            <text:p>717747,2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01:010102:318</text:p>
          </table:table-cell>
          <table:table-cell office:value-type="float" office:value="724302.01" table:style-name="ce15">
            <text:p>724302,0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01:010102:4516</text:p>
          </table:table-cell>
          <table:table-cell office:value-type="float" office:value="999602.32" table:style-name="ce15">
            <text:p>999602,3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01:010102:5124</text:p>
          </table:table-cell>
          <table:table-cell office:value-type="float" office:value="2456422.33" table:style-name="ce15">
            <text:p>2456422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01:010102:581</text:p>
          </table:table-cell>
          <table:table-cell office:value-type="float" office:value="1029098.79" table:style-name="ce15">
            <text:p>1029098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01:010102:5858</text:p>
          </table:table-cell>
          <table:table-cell office:value-type="float" office:value="2045088.03" table:style-name="ce15">
            <text:p>2045088,0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01:010106:3751</text:p>
          </table:table-cell>
          <table:table-cell office:value-type="float" office:value="2457857.0699999998" table:style-name="ce15">
            <text:p>2457857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01:010106:655</text:p>
          </table:table-cell>
          <table:table-cell office:value-type="float" office:value="2457857.0699999998" table:style-name="ce15">
            <text:p>2457857,0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01:010106:7201</text:p>
          </table:table-cell>
          <table:table-cell office:value-type="float" office:value="2900330.42" table:style-name="ce15">
            <text:p>2900330,4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01:010106:9656</text:p>
          </table:table-cell>
          <table:table-cell office:value-type="float" office:value="1229907.6499999999" table:style-name="ce15">
            <text:p>1229907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01:050101:2209</text:p>
          </table:table-cell>
          <table:table-cell office:value-type="float" office:value="2080436.19" table:style-name="ce15">
            <text:p>2080436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01:120101:3122</text:p>
          </table:table-cell>
          <table:table-cell office:value-type="float" office:value="1461001.19" table:style-name="ce15">
            <text:p>1461001,1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5:020104:638</text:p>
          </table:table-cell>
          <table:table-cell office:value-type="float" office:value="2140286.06" table:style-name="ce15">
            <text:p>2140286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5:050103:949</text:p>
          </table:table-cell>
          <table:table-cell office:value-type="float" office:value="1613904.81" table:style-name="ce15">
            <text:p>1613904,8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5:050103:950</text:p>
          </table:table-cell>
          <table:table-cell office:value-type="float" office:value="1592704.09" table:style-name="ce15">
            <text:p>1592704,0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5:060101:1555</text:p>
          </table:table-cell>
          <table:table-cell office:value-type="float" office:value="1004973.95" table:style-name="ce15">
            <text:p>1004973,9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6:010102:6035</text:p>
          </table:table-cell>
          <table:table-cell office:value-type="float" office:value="1408888.96" table:style-name="ce15">
            <text:p>1408888,9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6:010102:6036</text:p>
          </table:table-cell>
          <table:table-cell office:value-type="float" office:value="1120495.21" table:style-name="ce15">
            <text:p>1120495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6:010103:3622</text:p>
          </table:table-cell>
          <table:table-cell office:value-type="float" office:value="956720.57" table:style-name="ce15">
            <text:p>956720,5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6:010103:3623</text:p>
          </table:table-cell>
          <table:table-cell office:value-type="float" office:value="926452.56" table:style-name="ce15">
            <text:p>926452,5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6:010108:2463</text:p>
          </table:table-cell>
          <table:table-cell office:value-type="float" office:value="795977.75" table:style-name="ce15">
            <text:p>795977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2:010901:48</text:p>
          </table:table-cell>
          <table:table-cell office:value-type="float" office:value="4837398.72" table:style-name="ce15">
            <text:p>4837398,7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2:011001:237</text:p>
          </table:table-cell>
          <table:table-cell office:value-type="float" office:value="428917.86" table:style-name="ce15">
            <text:p>428917,8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2:020104:3122</text:p>
          </table:table-cell>
          <table:table-cell office:value-type="float" office:value="2628167.75" table:style-name="ce15">
            <text:p>2628167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2:030101:100</text:p>
          </table:table-cell>
          <table:table-cell office:value-type="float" office:value="2799132.65" table:style-name="ce15">
            <text:p>2799132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2:030102:5353</text:p>
          </table:table-cell>
          <table:table-cell office:value-type="float" office:value="547177.79" table:style-name="ce15">
            <text:p>547177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2:030601:10</text:p>
          </table:table-cell>
          <table:table-cell office:value-type="float" office:value="630946.41" table:style-name="ce15">
            <text:p>630946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2:040102:4763</text:p>
          </table:table-cell>
          <table:table-cell office:value-type="float" office:value="3362396.44" table:style-name="ce15">
            <text:p>3362396,4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2:040103:592</text:p>
          </table:table-cell>
          <table:table-cell office:value-type="float" office:value="4945976.6900000004" table:style-name="ce15">
            <text:p>4945976,6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8:010168:3069</text:p>
          </table:table-cell>
          <table:table-cell office:value-type="float" office:value="3459983.21" table:style-name="ce15">
            <text:p>3459983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18:010182:548</text:p>
          </table:table-cell>
          <table:table-cell office:value-type="float" office:value="108189.35" table:style-name="ce15">
            <text:p>108189,3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18:030103:1161</text:p>
          </table:table-cell>
          <table:table-cell office:value-type="float" office:value="862430.21" table:style-name="ce15">
            <text:p>862430,2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18:030103:1162</text:p>
          </table:table-cell>
          <table:table-cell office:value-type="float" office:value="302259" table:style-name="ce15">
            <text:p>30225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18:030103:1164</text:p>
          </table:table-cell>
          <table:table-cell office:value-type="float" office:value="15696843.789999999" table:style-name="ce15">
            <text:p>15696843,7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18:030103:1167</text:p>
          </table:table-cell>
          <table:table-cell office:value-type="float" office:value="15408160.43" table:style-name="ce15">
            <text:p>15408160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21:010104:252</text:p>
          </table:table-cell>
          <table:table-cell office:value-type="float" office:value="5386151.9299999997" table:style-name="ce15">
            <text:p>5386151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21:010106:172</text:p>
          </table:table-cell>
          <table:table-cell office:value-type="float" office:value="2253053.1800000002" table:style-name="ce15">
            <text:p>2253053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21:010106:2454</text:p>
          </table:table-cell>
          <table:table-cell office:value-type="float" office:value="455209.76" table:style-name="ce15">
            <text:p>455209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21:010106:271</text:p>
          </table:table-cell>
          <table:table-cell office:value-type="float" office:value="585367.04000000004" table:style-name="ce15">
            <text:p>585367,0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21:010106:3017</text:p>
          </table:table-cell>
          <table:table-cell office:value-type="float" office:value="980533.33" table:style-name="ce15">
            <text:p>980533,3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21:010106:3123</text:p>
          </table:table-cell>
          <table:table-cell office:value-type="float" office:value="4935746.6500000004" table:style-name="ce15">
            <text:p>4935746,6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21:010106:3242</text:p>
          </table:table-cell>
          <table:table-cell office:value-type="float" office:value="3707697.41" table:style-name="ce15">
            <text:p>3707697,4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8:030103:1168</text:p>
          </table:table-cell>
          <table:table-cell office:value-type="float" office:value="46562060.109999999" table:style-name="ce15">
            <text:p>46562060,11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18:030103:2525</text:p>
          </table:table-cell>
          <table:table-cell office:value-type="float" office:value="12300224.529999999" table:style-name="ce15">
            <text:p>12300224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18:030103:3165</text:p>
          </table:table-cell>
          <table:table-cell office:value-type="float" office:value="810116.43" table:style-name="ce15">
            <text:p>810116,4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19:010109:5880</text:p>
          </table:table-cell>
          <table:table-cell office:value-type="float" office:value="804113.05" table:style-name="ce15">
            <text:p>804113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19:010109:6552</text:p>
          </table:table-cell>
          <table:table-cell office:value-type="float" office:value="804113.05" table:style-name="ce15">
            <text:p>804113,0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19:010112:187</text:p>
          </table:table-cell>
          <table:table-cell office:value-type="float" office:value="1855063.06" table:style-name="ce15">
            <text:p>1855063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19:010112:2182</text:p>
          </table:table-cell>
          <table:table-cell office:value-type="float" office:value="549704.4" table:style-name="ce15">
            <text:p>549704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19:010112:2243</text:p>
          </table:table-cell>
          <table:table-cell office:value-type="float" office:value="2048519.64" table:style-name="ce15">
            <text:p>2048519,6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19:010112:240</text:p>
          </table:table-cell>
          <table:table-cell office:value-type="float" office:value="9893430.6600000001" table:style-name="ce15">
            <text:p>9893430,6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19:010112:2629</text:p>
          </table:table-cell>
          <table:table-cell office:value-type="float" office:value="1089187.02" table:style-name="ce15">
            <text:p>1089187,0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19:010112:434</text:p>
          </table:table-cell>
          <table:table-cell office:value-type="float" office:value="1259805.3999999999" table:style-name="ce15">
            <text:p>1259805,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19:010112:4876</text:p>
          </table:table-cell>
          <table:table-cell office:value-type="float" office:value="419774.27" table:style-name="ce15">
            <text:p>419774,2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4:010102:2321</text:p>
          </table:table-cell>
          <table:table-cell office:value-type="float" office:value="12059343.619999999" table:style-name="ce15">
            <text:p>12059343,6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4:010103:449</text:p>
          </table:table-cell>
          <table:table-cell office:value-type="float" office:value="161483.93" table:style-name="ce15">
            <text:p>161483,9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4:010103:450</text:p>
          </table:table-cell>
          <table:table-cell office:value-type="float" office:value="5765853.25" table:style-name="ce15">
            <text:p>5765853,2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4:010106:9157</text:p>
          </table:table-cell>
          <table:table-cell office:value-type="float" office:value="4035557.18" table:style-name="ce15">
            <text:p>4035557,1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4:010113:1684</text:p>
          </table:table-cell>
          <table:table-cell office:value-type="float" office:value="235582.38" table:style-name="ce15">
            <text:p>235582,3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4:020101:6134</text:p>
          </table:table-cell>
          <table:table-cell office:value-type="float" office:value="220717.87" table:style-name="ce15">
            <text:p>220717,8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24:020101:788</text:p>
          </table:table-cell>
          <table:table-cell office:value-type="float" office:value="2232814.4700000002" table:style-name="ce15">
            <text:p>2232814,47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24:030101:5267</text:p>
          </table:table-cell>
          <table:table-cell office:value-type="float" office:value="265587.78000000003" table:style-name="ce15">
            <text:p>265587,7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24:030101:5270</text:p>
          </table:table-cell>
          <table:table-cell office:value-type="float" office:value="11820548.75" table:style-name="ce15">
            <text:p>11820548,75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24:030101:5271</text:p>
          </table:table-cell>
          <table:table-cell office:value-type="float" office:value="62011254.979999997" table:style-name="ce15">
            <text:p>62011254,98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24:030101:5272</text:p>
          </table:table-cell>
          <table:table-cell office:value-type="float" office:value="42463200.340000004" table:style-name="ce15">
            <text:p>42463200,34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4:030101:5273</text:p>
          </table:table-cell>
          <table:table-cell office:value-type="float" office:value="44804458.490000002" table:style-name="ce15">
            <text:p>44804458,4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4:030101:5274</text:p>
          </table:table-cell>
          <table:table-cell office:value-type="float" office:value="706088.89" table:style-name="ce15">
            <text:p>706088,8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24:050301:1160</text:p>
          </table:table-cell>
          <table:table-cell office:value-type="float" office:value="19943806.059999999" table:style-name="ce15">
            <text:p>19943806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24:060101:1076</text:p>
          </table:table-cell>
          <table:table-cell office:value-type="float" office:value="1624505.22" table:style-name="ce15">
            <text:p>1624505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24:060201:116</text:p>
          </table:table-cell>
          <table:table-cell office:value-type="float" office:value="135783.53" table:style-name="ce15">
            <text:p>135783,53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15:050401:787</text:p>
          </table:table-cell>
          <table:table-cell office:value-type="float" office:value="5954089.9000000004" table:style-name="ce15">
            <text:p>5954089,9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15:050501:738</text:p>
          </table:table-cell>
          <table:table-cell office:value-type="float" office:value="11908475.76" table:style-name="ce15">
            <text:p>11908475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15:060102:2294</text:p>
          </table:table-cell>
          <table:table-cell office:value-type="float" office:value="2933622.46" table:style-name="ce15">
            <text:p>2933622,4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15:060103:1150</text:p>
          </table:table-cell>
          <table:table-cell office:value-type="float" office:value="841293.76" table:style-name="ce15">
            <text:p>841293,7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15:060402:3123</text:p>
          </table:table-cell>
          <table:table-cell office:value-type="float" office:value="649062.06000000006" table:style-name="ce15">
            <text:p>649062,06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15:070101:1870</text:p>
          </table:table-cell>
          <table:table-cell office:value-type="float" office:value="662131.81999999995" table:style-name="ce15">
            <text:p>662131,8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15:070201:103</text:p>
          </table:table-cell>
          <table:table-cell office:value-type="float" office:value="3162184.22" table:style-name="ce15">
            <text:p>3162184,22</text:p>
          </table:table-cell>
          <table:table-cell office:value-type="string" table:style-name="ce18">
            <text:p>12.04.2021</text:p>
          </table:table-cell>
          <table:table-cell office:value-type="string" table:style-name="ce15">
            <text:p>14.04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1:010106:366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725]+1" table:style-name="ce13">
            <text:p>2</text:p>
          </table:table-cell>
          <table:table-cell office:value-type="string" table:style-name="ce24">
            <text:p>90:22:010107:49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726]+1" table:style-name="ce13">
            <text:p>3</text:p>
          </table:table-cell>
          <table:table-cell office:value-type="string" table:style-name="ce24">
            <text:p>90:02:010102:27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727]+1" table:style-name="ce13">
            <text:p>4</text:p>
          </table:table-cell>
          <table:table-cell office:value-type="string" table:style-name="ce24">
            <text:p>90:12:050501:130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728]+1" table:style-name="ce13">
            <text:p>5</text:p>
          </table:table-cell>
          <table:table-cell office:value-type="string" table:style-name="ce24">
            <text:p>90:19:010103:1286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729]+1" table:style-name="ce13">
            <text:p>6</text:p>
          </table:table-cell>
          <table:table-cell office:value-type="string" table:style-name="ce24">
            <text:p>90:19:010103:1287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730]+1" table:style-name="ce13">
            <text:p>7</text:p>
          </table:table-cell>
          <table:table-cell office:value-type="string" table:style-name="ce24">
            <text:p>90:19:010103:128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731]+1" table:style-name="ce13">
            <text:p>8</text:p>
          </table:table-cell>
          <table:table-cell office:value-type="string" table:style-name="ce24">
            <text:p>90:19:010103:1287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732]+1" table:style-name="ce13">
            <text:p>9</text:p>
          </table:table-cell>
          <table:table-cell office:value-type="string" table:style-name="ce24">
            <text:p>90:19:010103:1293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733]+1" table:style-name="ce13">
            <text:p>10</text:p>
          </table:table-cell>
          <table:table-cell office:value-type="string" table:style-name="ce24">
            <text:p>90:19:010103:1329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734]+1" table:style-name="ce13">
            <text:p>11</text:p>
          </table:table-cell>
          <table:table-cell office:value-type="string" table:style-name="ce24">
            <text:p>90:19:010103:1329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735]+1" table:style-name="ce13">
            <text:p>12</text:p>
          </table:table-cell>
          <table:table-cell office:value-type="string" table:style-name="ce24">
            <text:p>90:19:010103:1330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736]+1" table:style-name="ce13">
            <text:p>13</text:p>
          </table:table-cell>
          <table:table-cell office:value-type="string" table:style-name="ce24">
            <text:p>90:19:010103:986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737]+1" table:style-name="ce13">
            <text:p>14</text:p>
          </table:table-cell>
          <table:table-cell office:value-type="string" table:style-name="ce24">
            <text:p>90:19:010103:986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738]+1" table:style-name="ce13">
            <text:p>15</text:p>
          </table:table-cell>
          <table:table-cell office:value-type="string" table:style-name="ce24">
            <text:p>90:19:010103:986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739]+1" table:style-name="ce13">
            <text:p>16</text:p>
          </table:table-cell>
          <table:table-cell office:value-type="string" table:style-name="ce24">
            <text:p>90:19:010103:98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740]+1" table:style-name="ce13">
            <text:p>17</text:p>
          </table:table-cell>
          <table:table-cell office:value-type="string" table:style-name="ce24">
            <text:p>90:22:010315:752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741]+1" table:style-name="ce13">
            <text:p>18</text:p>
          </table:table-cell>
          <table:table-cell office:value-type="string" table:style-name="ce24">
            <text:p>90:22:010601:83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742]+1" table:style-name="ce13">
            <text:p>19</text:p>
          </table:table-cell>
          <table:table-cell office:value-type="string" table:style-name="ce24">
            <text:p>90:23:010108:164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743]+1" table:style-name="ce13">
            <text:p>20</text:p>
          </table:table-cell>
          <table:table-cell office:value-type="string" table:style-name="ce24">
            <text:p>90:24:030102:685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744]+1" table:style-name="ce13">
            <text:p>21</text:p>
          </table:table-cell>
          <table:table-cell office:value-type="string" table:style-name="ce24">
            <text:p>90:18:010146:217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745]+1" table:style-name="ce13">
            <text:p>22</text:p>
          </table:table-cell>
          <table:table-cell office:value-type="string" table:style-name="ce24">
            <text:p>90:11:160101:213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746]+1" table:style-name="ce13">
            <text:p>23</text:p>
          </table:table-cell>
          <table:table-cell office:value-type="string" table:style-name="ce24">
            <text:p>90:19:010116:60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747]+1" table:style-name="ce13">
            <text:p>24</text:p>
          </table:table-cell>
          <table:table-cell office:value-type="string" table:style-name="ce24">
            <text:p>90:04:010102:408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748]+1" table:style-name="ce13">
            <text:p>25</text:p>
          </table:table-cell>
          <table:table-cell office:value-type="string" table:style-name="ce24">
            <text:p>90:22:010214:78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749]+1" table:style-name="ce13">
            <text:p>26</text:p>
          </table:table-cell>
          <table:table-cell office:value-type="string" table:style-name="ce24">
            <text:p>90:22:010215:394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750]+1" table:style-name="ce13">
            <text:p>27</text:p>
          </table:table-cell>
          <table:table-cell office:value-type="string" table:style-name="ce24">
            <text:p>90:22:010217:2174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751]+1" table:style-name="ce13">
            <text:p>28</text:p>
          </table:table-cell>
          <table:table-cell office:value-type="string" table:style-name="ce24">
            <text:p>90:22:010218:333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752]+1" table:style-name="ce13">
            <text:p>29</text:p>
          </table:table-cell>
          <table:table-cell office:value-type="string" table:style-name="ce24">
            <text:p>90:22:010219:822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753]+1" table:style-name="ce13">
            <text:p>30</text:p>
          </table:table-cell>
          <table:table-cell office:value-type="string" table:style-name="ce24">
            <text:p>90:22:010313:32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754]+1" table:style-name="ce13">
            <text:p>31</text:p>
          </table:table-cell>
          <table:table-cell office:value-type="string" table:style-name="ce24">
            <text:p>90:22:010107:119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755]+1" table:style-name="ce13">
            <text:p>32</text:p>
          </table:table-cell>
          <table:table-cell office:value-type="string" table:style-name="ce24">
            <text:p>90:22:010201:1157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756]+1" table:style-name="ce13">
            <text:p>33</text:p>
          </table:table-cell>
          <table:table-cell office:value-type="string" table:style-name="ce24">
            <text:p>90:22:010308:67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757]+1" table:style-name="ce13">
            <text:p>34</text:p>
          </table:table-cell>
          <table:table-cell office:value-type="string" table:style-name="ce24">
            <text:p>90:24:050101:701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758]+1" table:style-name="ce13">
            <text:p>35</text:p>
          </table:table-cell>
          <table:table-cell office:value-type="string" table:style-name="ce24">
            <text:p>90:25:010109:963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759]+1" table:style-name="ce13">
            <text:p>36</text:p>
          </table:table-cell>
          <table:table-cell office:value-type="string" table:style-name="ce24">
            <text:p>90:20:010104:122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760]+1" table:style-name="ce13">
            <text:p>37</text:p>
          </table:table-cell>
          <table:table-cell office:value-type="string" table:style-name="ce24">
            <text:p>90:21:010114:557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761]+1" table:style-name="ce13">
            <text:p>38</text:p>
          </table:table-cell>
          <table:table-cell office:value-type="string" table:style-name="ce24">
            <text:p>90:22:010103:1094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762]+1" table:style-name="ce13">
            <text:p>39</text:p>
          </table:table-cell>
          <table:table-cell office:value-type="string" table:style-name="ce24">
            <text:p>90:22:010103:645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763]+1" table:style-name="ce13">
            <text:p>40</text:p>
          </table:table-cell>
          <table:table-cell office:value-type="string" table:style-name="ce24">
            <text:p>90:22:010106:1294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764]+1" table:style-name="ce13">
            <text:p>41</text:p>
          </table:table-cell>
          <table:table-cell office:value-type="string" table:style-name="ce24">
            <text:p>90:22:010223:322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765]+1" table:style-name="ce13">
            <text:p>42</text:p>
          </table:table-cell>
          <table:table-cell office:value-type="string" table:style-name="ce24">
            <text:p>90:22:010225:844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766]+1" table:style-name="ce13">
            <text:p>43</text:p>
          </table:table-cell>
          <table:table-cell office:value-type="string" table:style-name="ce24">
            <text:p>90:22:010225:844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767]+1" table:style-name="ce13">
            <text:p>44</text:p>
          </table:table-cell>
          <table:table-cell office:value-type="string" table:style-name="ce24">
            <text:p>90:22:010501:234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768]+1" table:style-name="ce13">
            <text:p>45</text:p>
          </table:table-cell>
          <table:table-cell office:value-type="string" table:style-name="ce24">
            <text:p>90:22:010501:235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769]+1" table:style-name="ce13">
            <text:p>46</text:p>
          </table:table-cell>
          <table:table-cell office:value-type="string" table:style-name="ce24">
            <text:p>90:22:010501:236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770]+1" table:style-name="ce13">
            <text:p>47</text:p>
          </table:table-cell>
          <table:table-cell office:value-type="string" table:style-name="ce24">
            <text:p>90:22:010501:236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771]+1" table:style-name="ce13">
            <text:p>48</text:p>
          </table:table-cell>
          <table:table-cell office:value-type="string" table:style-name="ce24">
            <text:p>90:23:010123:325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772]+1" table:style-name="ce13">
            <text:p>49</text:p>
          </table:table-cell>
          <table:table-cell office:value-type="string" table:style-name="ce24">
            <text:p>90:24:010102:625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773]+1" table:style-name="ce13">
            <text:p>50</text:p>
          </table:table-cell>
          <table:table-cell office:value-type="string" table:style-name="ce24">
            <text:p>90:24:010105:2367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774]+1" table:style-name="ce13">
            <text:p>51</text:p>
          </table:table-cell>
          <table:table-cell office:value-type="string" table:style-name="ce24">
            <text:p>90:25:010115:454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775]+1" table:style-name="ce13">
            <text:p>52</text:p>
          </table:table-cell>
          <table:table-cell office:value-type="string" table:style-name="ce24">
            <text:p>90:22:010108:396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776]+1" table:style-name="ce13">
            <text:p>53</text:p>
          </table:table-cell>
          <table:table-cell office:value-type="string" table:style-name="ce24">
            <text:p>90:22:010201:805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777]+1" table:style-name="ce13">
            <text:p>54</text:p>
          </table:table-cell>
          <table:table-cell office:value-type="string" table:style-name="ce24">
            <text:p>90:22:010210:260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778]+1" table:style-name="ce13">
            <text:p>55</text:p>
          </table:table-cell>
          <table:table-cell office:value-type="string" table:style-name="ce24">
            <text:p>90:22:010213:107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779]+1" table:style-name="ce13">
            <text:p>56</text:p>
          </table:table-cell>
          <table:table-cell office:value-type="string" table:style-name="ce24">
            <text:p>90:22:010214:182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780]+1" table:style-name="ce13">
            <text:p>57</text:p>
          </table:table-cell>
          <table:table-cell office:value-type="string" table:style-name="ce24">
            <text:p>90:22:010219:82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781]+1" table:style-name="ce13">
            <text:p>58</text:p>
          </table:table-cell>
          <table:table-cell office:value-type="string" table:style-name="ce24">
            <text:p>90:22:010222:662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782]+1" table:style-name="ce13">
            <text:p>59</text:p>
          </table:table-cell>
          <table:table-cell office:value-type="string" table:style-name="ce24">
            <text:p>90:22:010227:303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783]+1" table:style-name="ce13">
            <text:p>60</text:p>
          </table:table-cell>
          <table:table-cell office:value-type="string" table:style-name="ce24">
            <text:p>90:22:010303:232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784]+1" table:style-name="ce13">
            <text:p>61</text:p>
          </table:table-cell>
          <table:table-cell office:value-type="string" table:style-name="ce24">
            <text:p>90:22:010305:486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785]+1" table:style-name="ce13">
            <text:p>62</text:p>
          </table:table-cell>
          <table:table-cell office:value-type="string" table:style-name="ce24">
            <text:p>90:22:010313:32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786]+1" table:style-name="ce13">
            <text:p>63</text:p>
          </table:table-cell>
          <table:table-cell office:value-type="string" table:style-name="ce24">
            <text:p>90:05:040101:224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787]+1" table:style-name="ce13">
            <text:p>64</text:p>
          </table:table-cell>
          <table:table-cell office:value-type="string" table:style-name="ce24">
            <text:p>90:05:040101:224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788]+1" table:style-name="ce13">
            <text:p>65</text:p>
          </table:table-cell>
          <table:table-cell office:value-type="string" table:style-name="ce24">
            <text:p>90:20:010118:1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789]+1" table:style-name="ce13">
            <text:p>66</text:p>
          </table:table-cell>
          <table:table-cell office:value-type="string" table:style-name="ce24">
            <text:p>90:21:000000: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790]+1" table:style-name="ce13">
            <text:p>67</text:p>
          </table:table-cell>
          <table:table-cell office:value-type="string" table:style-name="ce24">
            <text:p>90:21:010102:71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791]+1" table:style-name="ce13">
            <text:p>68</text:p>
          </table:table-cell>
          <table:table-cell office:value-type="string" table:style-name="ce24">
            <text:p>90:01:010102:199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792]+1" table:style-name="ce13">
            <text:p>69</text:p>
          </table:table-cell>
          <table:table-cell office:value-type="string" table:style-name="ce24">
            <text:p>90:01:010102:306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793]+1" table:style-name="ce13">
            <text:p>70</text:p>
          </table:table-cell>
          <table:table-cell office:value-type="string" table:style-name="ce24">
            <text:p>90:01:030801:176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794]+1" table:style-name="ce13">
            <text:p>71</text:p>
          </table:table-cell>
          <table:table-cell office:value-type="string" table:style-name="ce24">
            <text:p>90:07:080101:424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795]+1" table:style-name="ce13">
            <text:p>72</text:p>
          </table:table-cell>
          <table:table-cell office:value-type="string" table:style-name="ce24">
            <text:p>90:02:070201:38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796]+1" table:style-name="ce13">
            <text:p>73</text:p>
          </table:table-cell>
          <table:table-cell office:value-type="string" table:style-name="ce24">
            <text:p>90:02:070201:38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797]+1" table:style-name="ce13">
            <text:p>74</text:p>
          </table:table-cell>
          <table:table-cell office:value-type="string" table:style-name="ce24">
            <text:p>90:02:070201:38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798]+1" table:style-name="ce13">
            <text:p>75</text:p>
          </table:table-cell>
          <table:table-cell office:value-type="string" table:style-name="ce24">
            <text:p>90:11:160101:172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799]+1" table:style-name="ce13">
            <text:p>76</text:p>
          </table:table-cell>
          <table:table-cell office:value-type="string" table:style-name="ce24">
            <text:p>90:22:010206:416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800]+1" table:style-name="ce13">
            <text:p>77</text:p>
          </table:table-cell>
          <table:table-cell office:value-type="string" table:style-name="ce24">
            <text:p>90:24:010101:3182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801]+1" table:style-name="ce13">
            <text:p>78</text:p>
          </table:table-cell>
          <table:table-cell office:value-type="string" table:style-name="ce24">
            <text:p>90:24:030102:685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802]+1" table:style-name="ce13">
            <text:p>79</text:p>
          </table:table-cell>
          <table:table-cell office:value-type="string" table:style-name="ce24">
            <text:p>90:24:030102:685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803]+1" table:style-name="ce13">
            <text:p>80</text:p>
          </table:table-cell>
          <table:table-cell office:value-type="string" table:style-name="ce24">
            <text:p>90:24:040102:1512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804]+1" table:style-name="ce13">
            <text:p>81</text:p>
          </table:table-cell>
          <table:table-cell office:value-type="string" table:style-name="ce24">
            <text:p>90:24:040102:1546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805]+1" table:style-name="ce13">
            <text:p>82</text:p>
          </table:table-cell>
          <table:table-cell office:value-type="string" table:style-name="ce24">
            <text:p>90:24:070201:313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806]+1" table:style-name="ce13">
            <text:p>83</text:p>
          </table:table-cell>
          <table:table-cell office:value-type="string" table:style-name="ce24">
            <text:p>90:24:070601:120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807]+1" table:style-name="ce13">
            <text:p>84</text:p>
          </table:table-cell>
          <table:table-cell office:value-type="string" table:style-name="ce24">
            <text:p>90:25:010101:35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808]+1" table:style-name="ce13">
            <text:p>85</text:p>
          </table:table-cell>
          <table:table-cell office:value-type="string" table:style-name="ce24">
            <text:p>90:15:040301:50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809]+1" table:style-name="ce13">
            <text:p>86</text:p>
          </table:table-cell>
          <table:table-cell office:value-type="string" table:style-name="ce24">
            <text:p>90:04:020103:419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810]+1" table:style-name="ce13">
            <text:p>87</text:p>
          </table:table-cell>
          <table:table-cell office:value-type="string" table:style-name="ce24">
            <text:p>90:19:010109:12234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811]+1" table:style-name="ce13">
            <text:p>88</text:p>
          </table:table-cell>
          <table:table-cell office:value-type="string" table:style-name="ce24">
            <text:p>90:22:010103:373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812]+1" table:style-name="ce13">
            <text:p>89</text:p>
          </table:table-cell>
          <table:table-cell office:value-type="string" table:style-name="ce24">
            <text:p>90:22:010104:653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813]+1" table:style-name="ce13">
            <text:p>90</text:p>
          </table:table-cell>
          <table:table-cell office:value-type="string" table:style-name="ce24">
            <text:p>90:01:160101:358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814]+1" table:style-name="ce13">
            <text:p>91</text:p>
          </table:table-cell>
          <table:table-cell office:value-type="string" table:style-name="ce24">
            <text:p>90:19:010103:1273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815]+1" table:style-name="ce13">
            <text:p>92</text:p>
          </table:table-cell>
          <table:table-cell office:value-type="string" table:style-name="ce24">
            <text:p>90:19:010103:1286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816]+1" table:style-name="ce13">
            <text:p>93</text:p>
          </table:table-cell>
          <table:table-cell office:value-type="string" table:style-name="ce24">
            <text:p>90:21:010106:2297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817]+1" table:style-name="ce13">
            <text:p>94</text:p>
          </table:table-cell>
          <table:table-cell office:value-type="string" table:style-name="ce24">
            <text:p>90:21:010106:229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818]+1" table:style-name="ce13">
            <text:p>95</text:p>
          </table:table-cell>
          <table:table-cell office:value-type="string" table:style-name="ce24">
            <text:p>90:19:010103:1263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819]+1" table:style-name="ce13">
            <text:p>96</text:p>
          </table:table-cell>
          <table:table-cell office:value-type="string" table:style-name="ce24">
            <text:p>90:19:010103:1264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820]+1" table:style-name="ce13">
            <text:p>97</text:p>
          </table:table-cell>
          <table:table-cell office:value-type="string" table:style-name="ce24">
            <text:p>90:19:010103:12738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821]+1" table:style-name="ce13">
            <text:p>98</text:p>
          </table:table-cell>
          <table:table-cell office:value-type="string" table:style-name="ce24">
            <text:p>90:24:010102:6255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822]+1" table:style-name="ce13">
            <text:p>99</text:p>
          </table:table-cell>
          <table:table-cell office:value-type="string" table:style-name="ce24">
            <text:p>90:24:060301:6699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823]+1" table:style-name="ce13">
            <text:p>100</text:p>
          </table:table-cell>
          <table:table-cell office:value-type="string" table:style-name="ce24">
            <text:p>90:24:060301:670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824]+1" table:style-name="ce13">
            <text:p>101</text:p>
          </table:table-cell>
          <table:table-cell office:value-type="string" table:style-name="ce24">
            <text:p>90:24:060301:6701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825]+1" table:style-name="ce13">
            <text:p>102</text:p>
          </table:table-cell>
          <table:table-cell office:value-type="string" table:style-name="ce24">
            <text:p>90:24:060301:6703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826]+1" table:style-name="ce13">
            <text:p>103</text:p>
          </table:table-cell>
          <table:table-cell office:value-type="string" table:style-name="ce24">
            <text:p>90:24:070201:3130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827]+1" table:style-name="ce13">
            <text:p>104</text:p>
          </table:table-cell>
          <table:table-cell office:value-type="string" table:style-name="ce24">
            <text:p>90:15:060302:1216</text:p>
          </table:table-cell>
          <table:table-cell office:value-type="string" table:style-name="ce25">
            <text:p>12.04.2021</text:p>
          </table:table-cell>
          <table:table-cell office:value-type="string" table:style-name="ce21">
            <text:p>14.04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BBC65EEA59581328F109D6BCD4A768B20BA1776464245D2513A7945B24F96A251582C802ED984DD24A433DB8BD2609C0DB47794D37F8173C2DA32092F247794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30T11:23:38Z</dc:date>
    <meta:print-date>2021-01-19T14:00:54Z</meta:print-date>
  </office:meta>
</office:document-meta>
</file>