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3</text:p>
          </table:table-cell>
          <table:table-cell table:number-columns-repeated="2" table:style-name="ce5"/>
          <table:table-cell office:value-type="date" office:date-value="2021-04-19T00:00:00" table:style-name="ce6">
            <text:p>19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9" table:formula="of:=SUM([.E7:.E8])" table:style-name="ce11">
            <text:p>3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5" table:style-name="ce11">
            <text:p>3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10103:2801</text:p>
          </table:table-cell>
          <table:table-cell office:value-type="float" office:value="422146.57" table:style-name="ce15">
            <text:p>422146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2:010104:1186</text:p>
          </table:table-cell>
          <table:table-cell office:value-type="float" office:value="11131347.84" table:style-name="ce15">
            <text:p>11131347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2:010104:1411</text:p>
          </table:table-cell>
          <table:table-cell office:value-type="float" office:value="470613.81" table:style-name="ce15">
            <text:p>470613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2:010104:1706</text:p>
          </table:table-cell>
          <table:table-cell office:value-type="float" office:value="149592575.02000001" table:style-name="ce15">
            <text:p>1495925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4:070101:2704</text:p>
          </table:table-cell>
          <table:table-cell office:value-type="float" office:value="5736362.4199999999" table:style-name="ce15">
            <text:p>5736362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4:090101:2940</text:p>
          </table:table-cell>
          <table:table-cell office:value-type="float" office:value="460203.58" table:style-name="ce15">
            <text:p>460203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5:000000:597</text:p>
          </table:table-cell>
          <table:table-cell office:value-type="float" office:value="323346.8" table:style-name="ce15">
            <text:p>323346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5:010113:234</text:p>
          </table:table-cell>
          <table:table-cell office:value-type="float" office:value="19605.95" table:style-name="ce15">
            <text:p>19605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5:010114:1235</text:p>
          </table:table-cell>
          <table:table-cell office:value-type="float" office:value="265282.76" table:style-name="ce15">
            <text:p>265282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5:010121:1126</text:p>
          </table:table-cell>
          <table:table-cell office:value-type="float" office:value="6911166.4000000004" table:style-name="ce15">
            <text:p>6911166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5:020119:127</text:p>
          </table:table-cell>
          <table:table-cell office:value-type="float" office:value="948451.64" table:style-name="ce15">
            <text:p>94845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5:070101:507</text:p>
          </table:table-cell>
          <table:table-cell office:value-type="float" office:value="272640.96000000002" table:style-name="ce15">
            <text:p>272640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2:010105:5085</text:p>
          </table:table-cell>
          <table:table-cell office:value-type="float" office:value="226984.91" table:style-name="ce15">
            <text:p>226984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2:010109:3220</text:p>
          </table:table-cell>
          <table:table-cell office:value-type="float" office:value="2266692.4900000002" table:style-name="ce15">
            <text:p>2266692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2:020601:2342</text:p>
          </table:table-cell>
          <table:table-cell office:value-type="float" office:value="4730668.8" table:style-name="ce15">
            <text:p>4730668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2:030102:344</text:p>
          </table:table-cell>
          <table:table-cell office:value-type="float" office:value="1175066.24" table:style-name="ce15">
            <text:p>1175066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2:030102:345</text:p>
          </table:table-cell>
          <table:table-cell office:value-type="float" office:value="68842.75" table:style-name="ce15">
            <text:p>68842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2:070201:510</text:p>
          </table:table-cell>
          <table:table-cell office:value-type="float" office:value="2021117.83" table:style-name="ce15">
            <text:p>2021117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2:070401:429</text:p>
          </table:table-cell>
          <table:table-cell office:value-type="float" office:value="425025.75" table:style-name="ce15">
            <text:p>425025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2:070501:1529</text:p>
          </table:table-cell>
          <table:table-cell office:value-type="float" office:value="517691.18" table:style-name="ce15">
            <text:p>517691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2:070501:1530</text:p>
          </table:table-cell>
          <table:table-cell office:value-type="float" office:value="776998.17" table:style-name="ce15">
            <text:p>776998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5:070301:59</text:p>
          </table:table-cell>
          <table:table-cell office:value-type="float" office:value="796435.5" table:style-name="ce15">
            <text:p>796435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5:080101:2627</text:p>
          </table:table-cell>
          <table:table-cell office:value-type="float" office:value="387900.52" table:style-name="ce15">
            <text:p>387900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5:120104:241</text:p>
          </table:table-cell>
          <table:table-cell office:value-type="float" office:value="913877.51" table:style-name="ce15">
            <text:p>913877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5:160701:2627</text:p>
          </table:table-cell>
          <table:table-cell office:value-type="float" office:value="4788699.58" table:style-name="ce15">
            <text:p>4788699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5:190102:1005</text:p>
          </table:table-cell>
          <table:table-cell office:value-type="float" office:value="534385.28" table:style-name="ce15">
            <text:p>534385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5:200101:1603</text:p>
          </table:table-cell>
          <table:table-cell office:value-type="float" office:value="718290.07" table:style-name="ce15">
            <text:p>718290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6:040701:1382</text:p>
          </table:table-cell>
          <table:table-cell office:value-type="float" office:value="28047551.59" table:style-name="ce15">
            <text:p>28047551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6:070301:335</text:p>
          </table:table-cell>
          <table:table-cell office:value-type="float" office:value="749104.12" table:style-name="ce15">
            <text:p>749104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0:060501:2336</text:p>
          </table:table-cell>
          <table:table-cell office:value-type="float" office:value="197477.63" table:style-name="ce15">
            <text:p>197477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0:060501:2337</text:p>
          </table:table-cell>
          <table:table-cell office:value-type="float" office:value="197290.71" table:style-name="ce15">
            <text:p>197290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0:100101:1191</text:p>
          </table:table-cell>
          <table:table-cell office:value-type="float" office:value="469586.78" table:style-name="ce15">
            <text:p>469586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0:100101:1192</text:p>
          </table:table-cell>
          <table:table-cell office:value-type="float" office:value="44836.52" table:style-name="ce15">
            <text:p>44836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0:100101:1193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0:100101:1194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0:100501:486</text:p>
          </table:table-cell>
          <table:table-cell office:value-type="float" office:value="62260.24" table:style-name="ce15">
            <text:p>62260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030601:1139</text:p>
          </table:table-cell>
          <table:table-cell office:value-type="float" office:value="1597547.58" table:style-name="ce15">
            <text:p>1597547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211001:670</text:p>
          </table:table-cell>
          <table:table-cell office:value-type="float" office:value="2505341.25" table:style-name="ce15">
            <text:p>2505341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211101:861</text:p>
          </table:table-cell>
          <table:table-cell office:value-type="float" office:value="1307615.8799999999" table:style-name="ce15">
            <text:p>1307615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211401:2778</text:p>
          </table:table-cell>
          <table:table-cell office:value-type="float" office:value="790831.56" table:style-name="ce15">
            <text:p>790831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1:220102:2215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1:220201:1857</text:p>
          </table:table-cell>
          <table:table-cell office:value-type="float" office:value="108798.55" table:style-name="ce15">
            <text:p>108798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220301:7809</text:p>
          </table:table-cell>
          <table:table-cell office:value-type="float" office:value="1896262.01" table:style-name="ce15">
            <text:p>1896262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1:220301:7810</text:p>
          </table:table-cell>
          <table:table-cell office:value-type="float" office:value="1217349.74" table:style-name="ce15">
            <text:p>1217349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1:220301:7814</text:p>
          </table:table-cell>
          <table:table-cell office:value-type="float" office:value="3038063.84" table:style-name="ce15">
            <text:p>3038063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10101:2383</text:p>
          </table:table-cell>
          <table:table-cell office:value-type="float" office:value="2517091.77" table:style-name="ce15">
            <text:p>2517091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042301:1677</text:p>
          </table:table-cell>
          <table:table-cell office:value-type="float" office:value="1823156.25" table:style-name="ce15">
            <text:p>1823156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042301:1678</text:p>
          </table:table-cell>
          <table:table-cell office:value-type="float" office:value="783820.21" table:style-name="ce15">
            <text:p>783820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070102:409</text:p>
          </table:table-cell>
          <table:table-cell office:value-type="float" office:value="898121.46" table:style-name="ce15">
            <text:p>898121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070103:719</text:p>
          </table:table-cell>
          <table:table-cell office:value-type="float" office:value="879666.24" table:style-name="ce15">
            <text:p>879666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080102:26</text:p>
          </table:table-cell>
          <table:table-cell office:value-type="float" office:value="1641992.35" table:style-name="ce15">
            <text:p>1641992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080102:2673</text:p>
          </table:table-cell>
          <table:table-cell office:value-type="float" office:value="707159.82" table:style-name="ce15">
            <text:p>707159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080102:2674</text:p>
          </table:table-cell>
          <table:table-cell office:value-type="float" office:value="96688.29" table:style-name="ce15">
            <text:p>9668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140201:1211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140201:1212</text:p>
          </table:table-cell>
          <table:table-cell office:value-type="float" office:value="32071.91" table:style-name="ce15">
            <text:p>32071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140201:1213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140201:584</text:p>
          </table:table-cell>
          <table:table-cell office:value-type="float" office:value="433087.74" table:style-name="ce15">
            <text:p>433087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150401:1249</text:p>
          </table:table-cell>
          <table:table-cell office:value-type="float" office:value="5835.35" table:style-name="ce15">
            <text:p>5835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150401:1250</text:p>
          </table:table-cell>
          <table:table-cell office:value-type="float" office:value="59544.5" table:style-name="ce15">
            <text:p>59544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170601:2700</text:p>
          </table:table-cell>
          <table:table-cell office:value-type="float" office:value="6221898.4100000001" table:style-name="ce15">
            <text:p>6221898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170601:3197</text:p>
          </table:table-cell>
          <table:table-cell office:value-type="float" office:value="274421.39" table:style-name="ce15">
            <text:p>274421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4:010102:7024</text:p>
          </table:table-cell>
          <table:table-cell office:value-type="float" office:value="114493.27" table:style-name="ce15">
            <text:p>114493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4:010102:7029</text:p>
          </table:table-cell>
          <table:table-cell office:value-type="float" office:value="604661.07999999996" table:style-name="ce15">
            <text:p>604661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4:010102:7030</text:p>
          </table:table-cell>
          <table:table-cell office:value-type="float" office:value="42641.07" table:style-name="ce15">
            <text:p>42641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4:010102:7031</text:p>
          </table:table-cell>
          <table:table-cell office:value-type="float" office:value="165792.20000000001" table:style-name="ce15">
            <text:p>165792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4:010102:7032</text:p>
          </table:table-cell>
          <table:table-cell office:value-type="float" office:value="104828.25" table:style-name="ce15">
            <text:p>104828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4:010102:7033</text:p>
          </table:table-cell>
          <table:table-cell office:value-type="float" office:value="108545.56" table:style-name="ce15">
            <text:p>108545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4:010102:7034</text:p>
          </table:table-cell>
          <table:table-cell office:value-type="float" office:value="49068.54" table:style-name="ce15">
            <text:p>49068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4:010102:7035</text:p>
          </table:table-cell>
          <table:table-cell office:value-type="float" office:value="69142.039999999994" table:style-name="ce15">
            <text:p>69142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5:030301:255</text:p>
          </table:table-cell>
          <table:table-cell office:value-type="float" office:value="2081513.54" table:style-name="ce15">
            <text:p>2081513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5:060103:26</text:p>
          </table:table-cell>
          <table:table-cell office:value-type="float" office:value="860218.59" table:style-name="ce15">
            <text:p>860218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5:070101:4253</text:p>
          </table:table-cell>
          <table:table-cell office:value-type="float" office:value="2726929.37" table:style-name="ce15">
            <text:p>2726929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5:070201:550</text:p>
          </table:table-cell>
          <table:table-cell office:value-type="float" office:value="1405710.25" table:style-name="ce15">
            <text:p>1405710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7:010123:1292</text:p>
          </table:table-cell>
          <table:table-cell office:value-type="float" office:value="5838714.6299999999" table:style-name="ce15">
            <text:p>5838714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7:010887:1506</text:p>
          </table:table-cell>
          <table:table-cell office:value-type="float" office:value="21575091.600000001" table:style-name="ce15">
            <text:p>21575091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8:010110:3063</text:p>
          </table:table-cell>
          <table:table-cell office:value-type="float" office:value="311132.78999999998" table:style-name="ce15">
            <text:p>311132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201:31670</text:p>
          </table:table-cell>
          <table:table-cell office:value-type="float" office:value="5275416.43" table:style-name="ce15">
            <text:p>5275416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09:11700</text:p>
          </table:table-cell>
          <table:table-cell office:value-type="float" office:value="1562121.24" table:style-name="ce15">
            <text:p>1562121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09:29333</text:p>
          </table:table-cell>
          <table:table-cell office:value-type="float" office:value="2166260.98" table:style-name="ce15">
            <text:p>2166260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9:010110:31567</text:p>
          </table:table-cell>
          <table:table-cell office:value-type="float" office:value="46714.75" table:style-name="ce15">
            <text:p>46714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601:690</text:p>
          </table:table-cell>
          <table:table-cell office:value-type="float" office:value="849431.02" table:style-name="ce15">
            <text:p>849431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701:86</text:p>
          </table:table-cell>
          <table:table-cell office:value-type="float" office:value="843623.9" table:style-name="ce15">
            <text:p>843623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3:010102:303</text:p>
          </table:table-cell>
          <table:table-cell office:value-type="float" office:value="3732298.27" table:style-name="ce15">
            <text:p>3732298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3:010110:550</text:p>
          </table:table-cell>
          <table:table-cell office:value-type="float" office:value="2177407.54" table:style-name="ce15">
            <text:p>2177407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3:010111:20</text:p>
          </table:table-cell>
          <table:table-cell office:value-type="float" office:value="2241962.31" table:style-name="ce15">
            <text:p>2241962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3:010132:601</text:p>
          </table:table-cell>
          <table:table-cell office:value-type="float" office:value="108758.65" table:style-name="ce15">
            <text:p>108758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3:010137:1755</text:p>
          </table:table-cell>
          <table:table-cell office:value-type="float" office:value="762155.76" table:style-name="ce15">
            <text:p>762155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3:010137:1909</text:p>
          </table:table-cell>
          <table:table-cell office:value-type="float" office:value="77227.710000000006" table:style-name="ce15">
            <text:p>77227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40102:412</text:p>
          </table:table-cell>
          <table:table-cell office:value-type="float" office:value="669591.35" table:style-name="ce15">
            <text:p>669591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4:040102:8112</text:p>
          </table:table-cell>
          <table:table-cell office:value-type="float" office:value="354917.49" table:style-name="ce15">
            <text:p>354917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4:040102:8113</text:p>
          </table:table-cell>
          <table:table-cell office:value-type="float" office:value="127189.32" table:style-name="ce15">
            <text:p>127189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4:040102:8114</text:p>
          </table:table-cell>
          <table:table-cell office:value-type="float" office:value="123719.83" table:style-name="ce15">
            <text:p>123719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4:040102:8115</text:p>
          </table:table-cell>
          <table:table-cell office:value-type="float" office:value="180661.46" table:style-name="ce15">
            <text:p>180661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4:040102:8647</text:p>
          </table:table-cell>
          <table:table-cell office:value-type="float" office:value="35457.449999999997" table:style-name="ce15">
            <text:p>35457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40102:8648</text:p>
          </table:table-cell>
          <table:table-cell office:value-type="float" office:value="87745.76" table:style-name="ce15">
            <text:p>87745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40103:4918</text:p>
          </table:table-cell>
          <table:table-cell office:value-type="float" office:value="2625537.36" table:style-name="ce15">
            <text:p>2625537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40103:2349</text:p>
          </table:table-cell>
          <table:table-cell office:value-type="float" office:value="16584.939999999999" table:style-name="ce15">
            <text:p>16584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40103:2350</text:p>
          </table:table-cell>
          <table:table-cell office:value-type="float" office:value="6778.84" table:style-name="ce15">
            <text:p>677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5:040103:2397</text:p>
          </table:table-cell>
          <table:table-cell office:value-type="float" office:value="66053.81" table:style-name="ce15">
            <text:p>66053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5:050101:4363</text:p>
          </table:table-cell>
          <table:table-cell office:value-type="float" office:value="201097.65" table:style-name="ce15">
            <text:p>201097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5:060101:3222</text:p>
          </table:table-cell>
          <table:table-cell office:value-type="float" office:value="7235967.8300000001" table:style-name="ce15">
            <text:p>7235967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5:070401:3886</text:p>
          </table:table-cell>
          <table:table-cell office:value-type="float" office:value="670847.37" table:style-name="ce15">
            <text:p>670847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3:010137:1911</text:p>
          </table:table-cell>
          <table:table-cell office:value-type="float" office:value="32254.85" table:style-name="ce15">
            <text:p>32254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3:010137:1913</text:p>
          </table:table-cell>
          <table:table-cell office:value-type="float" office:value="101244.38" table:style-name="ce15">
            <text:p>101244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3:010137:1914</text:p>
          </table:table-cell>
          <table:table-cell office:value-type="float" office:value="34942.75" table:style-name="ce15">
            <text:p>34942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3:010137:781</text:p>
          </table:table-cell>
          <table:table-cell office:value-type="float" office:value="31293.62" table:style-name="ce15">
            <text:p>31293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3:010137:82</text:p>
          </table:table-cell>
          <table:table-cell office:value-type="float" office:value="261301.74" table:style-name="ce15">
            <text:p>261301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3:010137:83</text:p>
          </table:table-cell>
          <table:table-cell office:value-type="float" office:value="25082.78" table:style-name="ce15">
            <text:p>25082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3:010137:93</text:p>
          </table:table-cell>
          <table:table-cell office:value-type="float" office:value="5020065.63" table:style-name="ce15">
            <text:p>5020065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3:010155:970</text:p>
          </table:table-cell>
          <table:table-cell office:value-type="float" office:value="831343.88" table:style-name="ce15">
            <text:p>831343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3:081001:711</text:p>
          </table:table-cell>
          <table:table-cell office:value-type="float" office:value="512348.15999999997" table:style-name="ce15">
            <text:p>512348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3:081301:607</text:p>
          </table:table-cell>
          <table:table-cell office:value-type="float" office:value="919476.06" table:style-name="ce15">
            <text:p>919476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4:010103:1115</text:p>
          </table:table-cell>
          <table:table-cell office:value-type="float" office:value="1418776.54" table:style-name="ce15">
            <text:p>1418776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4:010105:13876</text:p>
          </table:table-cell>
          <table:table-cell office:value-type="float" office:value="332490.03000000003" table:style-name="ce15">
            <text:p>332490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4:010105:23611</text:p>
          </table:table-cell>
          <table:table-cell office:value-type="float" office:value="5859878.9100000001" table:style-name="ce15">
            <text:p>5859878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4:010115:3461</text:p>
          </table:table-cell>
          <table:table-cell office:value-type="float" office:value="507230.39" table:style-name="ce15">
            <text:p>507230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4:030102:6805</text:p>
          </table:table-cell>
          <table:table-cell office:value-type="float" office:value="3994836.52" table:style-name="ce15">
            <text:p>3994836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4:030201:1403</text:p>
          </table:table-cell>
          <table:table-cell office:value-type="float" office:value="2091685.21" table:style-name="ce15">
            <text:p>2091685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4:040102:15402</text:p>
          </table:table-cell>
          <table:table-cell office:value-type="float" office:value="6551955.7400000002" table:style-name="ce15">
            <text:p>6551955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01:6130</text:p>
          </table:table-cell>
          <table:table-cell office:value-type="float" office:value="93154.33" table:style-name="ce15">
            <text:p>93154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02:8384</text:p>
          </table:table-cell>
          <table:table-cell office:value-type="float" office:value="89497.919999999998" table:style-name="ce15">
            <text:p>89497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02:8385</text:p>
          </table:table-cell>
          <table:table-cell office:value-type="float" office:value="67232.62" table:style-name="ce15">
            <text:p>67232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02:8386</text:p>
          </table:table-cell>
          <table:table-cell office:value-type="float" office:value="113317.59" table:style-name="ce15">
            <text:p>113317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04:5548</text:p>
          </table:table-cell>
          <table:table-cell office:value-type="float" office:value="22760.26" table:style-name="ce15">
            <text:p>22760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205:1503</text:p>
          </table:table-cell>
          <table:table-cell office:value-type="float" office:value="6817292.2300000004" table:style-name="ce15">
            <text:p>6817292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06:4139</text:p>
          </table:table-cell>
          <table:table-cell office:value-type="float" office:value="4524673.16" table:style-name="ce15">
            <text:p>4524673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09:2185</text:p>
          </table:table-cell>
          <table:table-cell office:value-type="float" office:value="51442.84" table:style-name="ce15">
            <text:p>51442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12:1835</text:p>
          </table:table-cell>
          <table:table-cell office:value-type="float" office:value="203392.8" table:style-name="ce15">
            <text:p>203392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50301:2905</text:p>
          </table:table-cell>
          <table:table-cell office:value-type="float" office:value="106288.67" table:style-name="ce15">
            <text:p>106288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4:050301:2907</text:p>
          </table:table-cell>
          <table:table-cell office:value-type="float" office:value="45635.94" table:style-name="ce15">
            <text:p>45635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4:060301:6279</text:p>
          </table:table-cell>
          <table:table-cell office:value-type="float" office:value="819940.96" table:style-name="ce15">
            <text:p>819940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70201:2550</text:p>
          </table:table-cell>
          <table:table-cell office:value-type="float" office:value="153058.01999999999" table:style-name="ce15">
            <text:p>153058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70201:2551</text:p>
          </table:table-cell>
          <table:table-cell office:value-type="float" office:value="162932.73000000001" table:style-name="ce15">
            <text:p>162932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5:010102:3493</text:p>
          </table:table-cell>
          <table:table-cell office:value-type="float" office:value="6173017.2300000004" table:style-name="ce15">
            <text:p>6173017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5:010104:6170</text:p>
          </table:table-cell>
          <table:table-cell office:value-type="float" office:value="162770.74" table:style-name="ce15">
            <text:p>162770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5:010119:68</text:p>
          </table:table-cell>
          <table:table-cell office:value-type="float" office:value="7592374.0599999996" table:style-name="ce15">
            <text:p>7592374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5:010124:5314</text:p>
          </table:table-cell>
          <table:table-cell office:value-type="float" office:value="26464.22" table:style-name="ce15">
            <text:p>26464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5:030104:3106</text:p>
          </table:table-cell>
          <table:table-cell office:value-type="float" office:value="28903.74" table:style-name="ce15">
            <text:p>28903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5:030104:3107</text:p>
          </table:table-cell>
          <table:table-cell office:value-type="float" office:value="24226.34" table:style-name="ce15">
            <text:p>24226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5:040103:2347</text:p>
          </table:table-cell>
          <table:table-cell office:value-type="float" office:value="981383.59" table:style-name="ce15">
            <text:p>981383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5:040103:2348</text:p>
          </table:table-cell>
          <table:table-cell office:value-type="float" office:value="10866" table:style-name="ce15">
            <text:p>108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107:7308</text:p>
          </table:table-cell>
          <table:table-cell office:value-type="float" office:value="335771649.91000003" table:style-name="ce15">
            <text:p>335771649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108:12792</text:p>
          </table:table-cell>
          <table:table-cell office:value-type="float" office:value="11853819.210000001" table:style-name="ce15">
            <text:p>11853819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108:13021</text:p>
          </table:table-cell>
          <table:table-cell office:value-type="float" office:value="302569.68" table:style-name="ce15">
            <text:p>302569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108:13022</text:p>
          </table:table-cell>
          <table:table-cell office:value-type="float" office:value="917280.56" table:style-name="ce15">
            <text:p>917280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108:13024</text:p>
          </table:table-cell>
          <table:table-cell office:value-type="float" office:value="211372.19" table:style-name="ce15">
            <text:p>211372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109:1353</text:p>
          </table:table-cell>
          <table:table-cell office:value-type="float" office:value="7576215.8499999996" table:style-name="ce15">
            <text:p>7576215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01:31669</text:p>
          </table:table-cell>
          <table:table-cell office:value-type="float" office:value="119639.84" table:style-name="ce15">
            <text:p>119639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171401:2919</text:p>
          </table:table-cell>
          <table:table-cell office:value-type="float" office:value="709047.64" table:style-name="ce15">
            <text:p>709047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171501:756</text:p>
          </table:table-cell>
          <table:table-cell office:value-type="float" office:value="1151602.3999999999" table:style-name="ce15">
            <text:p>1151602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180103:1592</text:p>
          </table:table-cell>
          <table:table-cell office:value-type="float" office:value="3780113.15" table:style-name="ce15">
            <text:p>3780113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190102:1543</text:p>
          </table:table-cell>
          <table:table-cell office:value-type="float" office:value="2038233.89" table:style-name="ce15">
            <text:p>2038233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190103:3201</text:p>
          </table:table-cell>
          <table:table-cell office:value-type="float" office:value="866886.39" table:style-name="ce15">
            <text:p>866886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190501:1370</text:p>
          </table:table-cell>
          <table:table-cell office:value-type="float" office:value="668795.32999999996" table:style-name="ce15">
            <text:p>668795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200103:2004</text:p>
          </table:table-cell>
          <table:table-cell office:value-type="float" office:value="1899296.29" table:style-name="ce15">
            <text:p>1899296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200701:2587</text:p>
          </table:table-cell>
          <table:table-cell office:value-type="float" office:value="11125217.84" table:style-name="ce15">
            <text:p>11125217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3:020101:917</text:p>
          </table:table-cell>
          <table:table-cell office:value-type="float" office:value="119386.78" table:style-name="ce15">
            <text:p>119386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3:070101:1592</text:p>
          </table:table-cell>
          <table:table-cell office:value-type="float" office:value="731811.57" table:style-name="ce15">
            <text:p>731811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3:070102:311</text:p>
          </table:table-cell>
          <table:table-cell office:value-type="float" office:value="448488.05" table:style-name="ce15">
            <text:p>448488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3:090102:351</text:p>
          </table:table-cell>
          <table:table-cell office:value-type="float" office:value="340080.82" table:style-name="ce15">
            <text:p>340080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3:100102:519</text:p>
          </table:table-cell>
          <table:table-cell office:value-type="float" office:value="551420.31999999995" table:style-name="ce15">
            <text:p>551420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4:000000:1526</text:p>
          </table:table-cell>
          <table:table-cell office:value-type="float" office:value="4607213.95" table:style-name="ce15">
            <text:p>4607213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4:010102:13184</text:p>
          </table:table-cell>
          <table:table-cell office:value-type="float" office:value="156927.82999999999" table:style-name="ce15">
            <text:p>156927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4:040301:1138</text:p>
          </table:table-cell>
          <table:table-cell office:value-type="float" office:value="885511.64" table:style-name="ce15">
            <text:p>88551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4:040301:876</text:p>
          </table:table-cell>
          <table:table-cell office:value-type="float" office:value="584918.29" table:style-name="ce15">
            <text:p>58491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4:040701:1261</text:p>
          </table:table-cell>
          <table:table-cell office:value-type="float" office:value="872464" table:style-name="ce15">
            <text:p>8724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4:060101:6111</text:p>
          </table:table-cell>
          <table:table-cell office:value-type="float" office:value="1165652.6200000001" table:style-name="ce15">
            <text:p>1165652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4:060101:6112</text:p>
          </table:table-cell>
          <table:table-cell office:value-type="float" office:value="502999.08" table:style-name="ce15">
            <text:p>502999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4:070101:8079</text:p>
          </table:table-cell>
          <table:table-cell office:value-type="float" office:value="1024993.85" table:style-name="ce15">
            <text:p>1024993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4:070101:8080</text:p>
          </table:table-cell>
          <table:table-cell office:value-type="float" office:value="246845.5" table:style-name="ce15">
            <text:p>246845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5:010101:647</text:p>
          </table:table-cell>
          <table:table-cell office:value-type="float" office:value="6450566.1900000004" table:style-name="ce15">
            <text:p>6450566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5:010104:3905</text:p>
          </table:table-cell>
          <table:table-cell office:value-type="float" office:value="1683886.22" table:style-name="ce15">
            <text:p>1683886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5:030301:1156</text:p>
          </table:table-cell>
          <table:table-cell office:value-type="float" office:value="23166071.68" table:style-name="ce15">
            <text:p>23166071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32:1288</text:p>
          </table:table-cell>
          <table:table-cell office:value-type="float" office:value="687803.5" table:style-name="ce15">
            <text:p>687803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20114:1246</text:p>
          </table:table-cell>
          <table:table-cell office:value-type="float" office:value="356824" table:style-name="ce15">
            <text:p>3568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10155:4579</text:p>
          </table:table-cell>
          <table:table-cell office:value-type="float" office:value="393253.68" table:style-name="ce15">
            <text:p>393253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59:2433</text:p>
          </table:table-cell>
          <table:table-cell office:value-type="float" office:value="1241831.3600000001" table:style-name="ce15">
            <text:p>1241831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8:010159:4707</text:p>
          </table:table-cell>
          <table:table-cell office:value-type="float" office:value="5620154.3899999997" table:style-name="ce15">
            <text:p>5620154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8:020109:6</text:p>
          </table:table-cell>
          <table:table-cell office:value-type="float" office:value="2753193.33" table:style-name="ce15">
            <text:p>275319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8:020110:806</text:p>
          </table:table-cell>
          <table:table-cell office:value-type="float" office:value="9126571.1999999993" table:style-name="ce15">
            <text:p>9126571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8:020110:807</text:p>
          </table:table-cell>
          <table:table-cell office:value-type="float" office:value="9126571.1999999993" table:style-name="ce15">
            <text:p>9126571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9:010110:31572</text:p>
          </table:table-cell>
          <table:table-cell office:value-type="float" office:value="21901.31" table:style-name="ce15">
            <text:p>21901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9:010112:19198</text:p>
          </table:table-cell>
          <table:table-cell office:value-type="float" office:value="1208985.79" table:style-name="ce15">
            <text:p>1208985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9:010112:19199</text:p>
          </table:table-cell>
          <table:table-cell office:value-type="float" office:value="102638.13" table:style-name="ce15">
            <text:p>102638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12:19200</text:p>
          </table:table-cell>
          <table:table-cell office:value-type="float" office:value="1048075.14" table:style-name="ce15">
            <text:p>1048075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14:4405</text:p>
          </table:table-cell>
          <table:table-cell office:value-type="float" office:value="938713.64" table:style-name="ce15">
            <text:p>938713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9:010114:4406</text:p>
          </table:table-cell>
          <table:table-cell office:value-type="float" office:value="61108.24" table:style-name="ce15">
            <text:p>61108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9:010114:4407</text:p>
          </table:table-cell>
          <table:table-cell office:value-type="float" office:value="86501.33" table:style-name="ce15">
            <text:p>86501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9:010115:1422</text:p>
          </table:table-cell>
          <table:table-cell office:value-type="float" office:value="398174.4" table:style-name="ce15">
            <text:p>398174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1:010104:1102</text:p>
          </table:table-cell>
          <table:table-cell office:value-type="float" office:value="1648885.09" table:style-name="ce15">
            <text:p>164888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2:190102:60</text:p>
          </table:table-cell>
          <table:table-cell office:value-type="float" office:value="1445663.38" table:style-name="ce15">
            <text:p>1445663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3:090101:2842</text:p>
          </table:table-cell>
          <table:table-cell office:value-type="float" office:value="2935683.62" table:style-name="ce15">
            <text:p>2935683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3:120301:26</text:p>
          </table:table-cell>
          <table:table-cell office:value-type="float" office:value="458059.6" table:style-name="ce15">
            <text:p>458059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3:160101:1473</text:p>
          </table:table-cell>
          <table:table-cell office:value-type="float" office:value="228167.41" table:style-name="ce15">
            <text:p>228167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3:160101:1584</text:p>
          </table:table-cell>
          <table:table-cell office:value-type="float" office:value="418108.05" table:style-name="ce15">
            <text:p>418108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3:200101:829</text:p>
          </table:table-cell>
          <table:table-cell office:value-type="float" office:value="74460.66" table:style-name="ce15">
            <text:p>74460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4:020102:838</text:p>
          </table:table-cell>
          <table:table-cell office:value-type="float" office:value="316865.18" table:style-name="ce15">
            <text:p>316865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4:020103:4186</text:p>
          </table:table-cell>
          <table:table-cell office:value-type="float" office:value="41401.919999999998" table:style-name="ce15">
            <text:p>41401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2:100701:671</text:p>
          </table:table-cell>
          <table:table-cell office:value-type="float" office:value="468171.85" table:style-name="ce15">
            <text:p>468171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2:180101:427</text:p>
          </table:table-cell>
          <table:table-cell office:value-type="float" office:value="315494.88" table:style-name="ce15">
            <text:p>315494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2:180101:428</text:p>
          </table:table-cell>
          <table:table-cell office:value-type="float" office:value="48836.78" table:style-name="ce15">
            <text:p>48836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2:180101:429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2:180101:430</text:p>
          </table:table-cell>
          <table:table-cell office:value-type="float" office:value="110661.58" table:style-name="ce15">
            <text:p>110661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2:180101:431</text:p>
          </table:table-cell>
          <table:table-cell office:value-type="float" office:value="70367.44" table:style-name="ce15">
            <text:p>70367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2:180101:432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2:180101:433</text:p>
          </table:table-cell>
          <table:table-cell office:value-type="float" office:value="7995.51" table:style-name="ce15">
            <text:p>7995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1:010104:1104</text:p>
          </table:table-cell>
          <table:table-cell office:value-type="float" office:value="967599.71" table:style-name="ce15">
            <text:p>967599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1:010106:3148</text:p>
          </table:table-cell>
          <table:table-cell office:value-type="float" office:value="3253132.98" table:style-name="ce15">
            <text:p>3253132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1:010113:5451</text:p>
          </table:table-cell>
          <table:table-cell office:value-type="float" office:value="1296799" table:style-name="ce15">
            <text:p>12967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1:010113:5452</text:p>
          </table:table-cell>
          <table:table-cell office:value-type="float" office:value="50898.61" table:style-name="ce15">
            <text:p>50898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1:010113:5453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1:010113:5455</text:p>
          </table:table-cell>
          <table:table-cell office:value-type="float" office:value="45289.43" table:style-name="ce15">
            <text:p>45289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101:2164</text:p>
          </table:table-cell>
          <table:table-cell office:value-type="float" office:value="61917.11" table:style-name="ce15">
            <text:p>6191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7:030101:4600</text:p>
          </table:table-cell>
          <table:table-cell office:value-type="float" office:value="379737.9" table:style-name="ce15">
            <text:p>379737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7:050101:1698</text:p>
          </table:table-cell>
          <table:table-cell office:value-type="float" office:value="511416.76" table:style-name="ce15">
            <text:p>511416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7:070101:841</text:p>
          </table:table-cell>
          <table:table-cell office:value-type="float" office:value="471612.1" table:style-name="ce15">
            <text:p>47161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7:080101:11587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7:080101:11588</text:p>
          </table:table-cell>
          <table:table-cell office:value-type="float" office:value="144213.41" table:style-name="ce15">
            <text:p>144213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7:080101:2122</text:p>
          </table:table-cell>
          <table:table-cell office:value-type="float" office:value="389674.45" table:style-name="ce15">
            <text:p>389674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7:080401:29</text:p>
          </table:table-cell>
          <table:table-cell office:value-type="float" office:value="1603935.15" table:style-name="ce15">
            <text:p>1603935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8:020101:2633</text:p>
          </table:table-cell>
          <table:table-cell office:value-type="float" office:value="409183.95" table:style-name="ce15">
            <text:p>409183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8:080101:881</text:p>
          </table:table-cell>
          <table:table-cell office:value-type="float" office:value="175746.97" table:style-name="ce15">
            <text:p>175746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8:080201:1481</text:p>
          </table:table-cell>
          <table:table-cell office:value-type="float" office:value="795203.78" table:style-name="ce15">
            <text:p>795203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8:150101:2165</text:p>
          </table:table-cell>
          <table:table-cell office:value-type="float" office:value="980753.11" table:style-name="ce15">
            <text:p>980753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8:150101:2166</text:p>
          </table:table-cell>
          <table:table-cell office:value-type="float" office:value="202426.54" table:style-name="ce15">
            <text:p>202426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9:010101:1541</text:p>
          </table:table-cell>
          <table:table-cell office:value-type="float" office:value="387628.27" table:style-name="ce15">
            <text:p>387628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9:010102:5358</text:p>
          </table:table-cell>
          <table:table-cell office:value-type="float" office:value="3048103.22" table:style-name="ce15">
            <text:p>3048103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9:030101:449</text:p>
          </table:table-cell>
          <table:table-cell office:value-type="float" office:value="541045.86" table:style-name="ce15">
            <text:p>541045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9:170101:98</text:p>
          </table:table-cell>
          <table:table-cell office:value-type="float" office:value="5826255.4400000004" table:style-name="ce15">
            <text:p>5826255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0:010144:953</text:p>
          </table:table-cell>
          <table:table-cell office:value-type="float" office:value="94300.28" table:style-name="ce15">
            <text:p>94300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1:070101:2707</text:p>
          </table:table-cell>
          <table:table-cell office:value-type="float" office:value="494161.77" table:style-name="ce15">
            <text:p>494161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1:070101:2708</text:p>
          </table:table-cell>
          <table:table-cell office:value-type="float" office:value="51152.160000000003" table:style-name="ce15">
            <text:p>51152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1:070701:313</text:p>
          </table:table-cell>
          <table:table-cell office:value-type="float" office:value="590451.76" table:style-name="ce15">
            <text:p>590451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1:110301:2361</text:p>
          </table:table-cell>
          <table:table-cell office:value-type="float" office:value="350784.79" table:style-name="ce15">
            <text:p>350784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1:110301:2362</text:p>
          </table:table-cell>
          <table:table-cell office:value-type="float" office:value="151659.1" table:style-name="ce15">
            <text:p>151659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1:120601:1160</text:p>
          </table:table-cell>
          <table:table-cell office:value-type="float" office:value="83984.85" table:style-name="ce15">
            <text:p>83984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1:130401:321</text:p>
          </table:table-cell>
          <table:table-cell office:value-type="float" office:value="962303.13" table:style-name="ce15">
            <text:p>962303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1:150501:4471</text:p>
          </table:table-cell>
          <table:table-cell office:value-type="float" office:value="1219924.06" table:style-name="ce15">
            <text:p>1219924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1:160201:6313</text:p>
          </table:table-cell>
          <table:table-cell office:value-type="float" office:value="2508329.85" table:style-name="ce15">
            <text:p>2508329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1:180201:2015</text:p>
          </table:table-cell>
          <table:table-cell office:value-type="float" office:value="2280454.04" table:style-name="ce15">
            <text:p>2280454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1:190101:1375</text:p>
          </table:table-cell>
          <table:table-cell office:value-type="float" office:value="524389.15" table:style-name="ce15">
            <text:p>524389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1:190101:1376</text:p>
          </table:table-cell>
          <table:table-cell office:value-type="float" office:value="55359.38" table:style-name="ce15">
            <text:p>55359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1:190101:1377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1:190801:314</text:p>
          </table:table-cell>
          <table:table-cell office:value-type="float" office:value="109416.73" table:style-name="ce15">
            <text:p>109416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1:210101:4283</text:p>
          </table:table-cell>
          <table:table-cell office:value-type="float" office:value="260578.54" table:style-name="ce15">
            <text:p>260578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210101:4284</text:p>
          </table:table-cell>
          <table:table-cell office:value-type="float" office:value="3009103.86" table:style-name="ce15">
            <text:p>3009103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1:210401:3116</text:p>
          </table:table-cell>
          <table:table-cell office:value-type="float" office:value="7783038.5199999996" table:style-name="ce15">
            <text:p>7783038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18:3391</text:p>
          </table:table-cell>
          <table:table-cell office:value-type="float" office:value="167061.81" table:style-name="ce15">
            <text:p>167061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20:6760</text:p>
          </table:table-cell>
          <table:table-cell office:value-type="float" office:value="6399678.2400000002" table:style-name="ce15">
            <text:p>6399678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23:3205</text:p>
          </table:table-cell>
          <table:table-cell office:value-type="float" office:value="28087.41" table:style-name="ce15">
            <text:p>28087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225:8379</text:p>
          </table:table-cell>
          <table:table-cell office:value-type="float" office:value="3954920.98" table:style-name="ce15">
            <text:p>3954920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06:5475</text:p>
          </table:table-cell>
          <table:table-cell office:value-type="float" office:value="2100863.4900000002" table:style-name="ce15">
            <text:p>2100863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06:875</text:p>
          </table:table-cell>
          <table:table-cell office:value-type="float" office:value="793058.54" table:style-name="ce15">
            <text:p>793058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06:882</text:p>
          </table:table-cell>
          <table:table-cell office:value-type="float" office:value="453858.29" table:style-name="ce15">
            <text:p>45385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09:4530</text:p>
          </table:table-cell>
          <table:table-cell office:value-type="float" office:value="990537.41" table:style-name="ce15">
            <text:p>990537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11:3139</text:p>
          </table:table-cell>
          <table:table-cell office:value-type="float" office:value="2111097.61" table:style-name="ce15">
            <text:p>2111097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2:010103:6849</text:p>
          </table:table-cell>
          <table:table-cell office:value-type="float" office:value="275843.17" table:style-name="ce15">
            <text:p>275843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2:010103:6850</text:p>
          </table:table-cell>
          <table:table-cell office:value-type="float" office:value="94681.09" table:style-name="ce15">
            <text:p>94681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2:010301:48</text:p>
          </table:table-cell>
          <table:table-cell office:value-type="float" office:value="3359595.43" table:style-name="ce15">
            <text:p>3359595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2:020101:5195</text:p>
          </table:table-cell>
          <table:table-cell office:value-type="float" office:value="16277.08" table:style-name="ce15">
            <text:p>16277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2:020501:926</text:p>
          </table:table-cell>
          <table:table-cell office:value-type="float" office:value="10521831.77" table:style-name="ce15">
            <text:p>10521831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2:020601:997</text:p>
          </table:table-cell>
          <table:table-cell office:value-type="float" office:value="625950.89" table:style-name="ce15">
            <text:p>625950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020601:998</text:p>
          </table:table-cell>
          <table:table-cell office:value-type="float" office:value="209627.51" table:style-name="ce15">
            <text:p>209627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030201:1164</text:p>
          </table:table-cell>
          <table:table-cell office:value-type="float" office:value="1510963.8" table:style-name="ce15">
            <text:p>1510963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030601:1697</text:p>
          </table:table-cell>
          <table:table-cell office:value-type="float" office:value="26240.66" table:style-name="ce15">
            <text:p>26240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040903:2789</text:p>
          </table:table-cell>
          <table:table-cell office:value-type="float" office:value="5825182.79" table:style-name="ce15">
            <text:p>5825182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2:041401:575</text:p>
          </table:table-cell>
          <table:table-cell office:value-type="float" office:value="471874.3" table:style-name="ce15">
            <text:p>471874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2:041801:4834</text:p>
          </table:table-cell>
          <table:table-cell office:value-type="float" office:value="87824.8" table:style-name="ce15">
            <text:p>87824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2:041801:5881</text:p>
          </table:table-cell>
          <table:table-cell office:value-type="float" office:value="2216327.5499999998" table:style-name="ce15">
            <text:p>2216327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2:042301:1676</text:p>
          </table:table-cell>
          <table:table-cell office:value-type="float" office:value="381345.78" table:style-name="ce15">
            <text:p>381345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80102:2675</text:p>
          </table:table-cell>
          <table:table-cell office:value-type="float" office:value="9250.5300000000007" table:style-name="ce15">
            <text:p>9250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80102:2677</text:p>
          </table:table-cell>
          <table:table-cell office:value-type="float" office:value="128100.18" table:style-name="ce15">
            <text:p>128100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90103:4892</text:p>
          </table:table-cell>
          <table:table-cell office:value-type="float" office:value="230129.08" table:style-name="ce15">
            <text:p>230129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90103:4893</text:p>
          </table:table-cell>
          <table:table-cell office:value-type="float" office:value="5290453.03" table:style-name="ce15">
            <text:p>5290453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090201:2360</text:p>
          </table:table-cell>
          <table:table-cell office:value-type="float" office:value="367006.39" table:style-name="ce15">
            <text:p>367006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090202:1162</text:p>
          </table:table-cell>
          <table:table-cell office:value-type="float" office:value="3207992.81" table:style-name="ce15">
            <text:p>3207992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090801:6311</text:p>
          </table:table-cell>
          <table:table-cell office:value-type="float" office:value="4695737.88" table:style-name="ce15">
            <text:p>4695737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2:100103:1234</text:p>
          </table:table-cell>
          <table:table-cell office:value-type="float" office:value="51315.06" table:style-name="ce15">
            <text:p>51315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1:010105:7610</text:p>
          </table:table-cell>
          <table:table-cell office:value-type="float" office:value="42091.43" table:style-name="ce15">
            <text:p>42091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1:010106:9597</text:p>
          </table:table-cell>
          <table:table-cell office:value-type="float" office:value="1787755.92" table:style-name="ce15">
            <text:p>1787755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1:020601:1750</text:p>
          </table:table-cell>
          <table:table-cell office:value-type="float" office:value="64532.58" table:style-name="ce15">
            <text:p>64532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1:060101:4227</text:p>
          </table:table-cell>
          <table:table-cell office:value-type="float" office:value="712720" table:style-name="ce15">
            <text:p>71272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1:060101:4250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1:060101:4251</text:p>
          </table:table-cell>
          <table:table-cell office:value-type="float" office:value="34112.85" table:style-name="ce15">
            <text:p>34112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1:060101:4255</text:p>
          </table:table-cell>
          <table:table-cell office:value-type="float" office:value="70686.149999999994" table:style-name="ce15">
            <text:p>70686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1:060101:4262</text:p>
          </table:table-cell>
          <table:table-cell office:value-type="float" office:value="38214.75" table:style-name="ce15">
            <text:p>38214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1:070101:1026</text:p>
          </table:table-cell>
          <table:table-cell office:value-type="float" office:value="2030501.98" table:style-name="ce15">
            <text:p>2030501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1:110201:7</text:p>
          </table:table-cell>
          <table:table-cell office:value-type="float" office:value="1800321.66" table:style-name="ce15">
            <text:p>1800321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2:010101:2347</text:p>
          </table:table-cell>
          <table:table-cell office:value-type="float" office:value="9795897.9600000009" table:style-name="ce15">
            <text:p>9795897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2:010101:2348</text:p>
          </table:table-cell>
          <table:table-cell office:value-type="float" office:value="807537.88" table:style-name="ce15">
            <text:p>807537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2:010102:2760</text:p>
          </table:table-cell>
          <table:table-cell office:value-type="float" office:value="77353.56" table:style-name="ce15">
            <text:p>77353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110102:545</text:p>
          </table:table-cell>
          <table:table-cell office:value-type="float" office:value="616736.89" table:style-name="ce15">
            <text:p>616736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130101:680</text:p>
          </table:table-cell>
          <table:table-cell office:value-type="float" office:value="943783.24" table:style-name="ce15">
            <text:p>943783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2:130901:710</text:p>
          </table:table-cell>
          <table:table-cell office:value-type="float" office:value="45125.18" table:style-name="ce15">
            <text:p>45125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2:131101:1303</text:p>
          </table:table-cell>
          <table:table-cell office:value-type="float" office:value="152985.46" table:style-name="ce15">
            <text:p>152985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2:131602:18</text:p>
          </table:table-cell>
          <table:table-cell office:value-type="float" office:value="952105.14" table:style-name="ce15">
            <text:p>952105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2:131701:2987</text:p>
          </table:table-cell>
          <table:table-cell office:value-type="float" office:value="5986802.6600000001" table:style-name="ce15">
            <text:p>5986802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2:132201:508</text:p>
          </table:table-cell>
          <table:table-cell office:value-type="float" office:value="741679.81" table:style-name="ce15">
            <text:p>741679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2:132301:1346</text:p>
          </table:table-cell>
          <table:table-cell office:value-type="float" office:value="2605552.48" table:style-name="ce15">
            <text:p>2605552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2:010801:6191</text:p>
          </table:table-cell>
          <table:table-cell office:value-type="float" office:value="2301338.29" table:style-name="ce15">
            <text:p>230133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2:010801:6192</text:p>
          </table:table-cell>
          <table:table-cell office:value-type="float" office:value="2477342.52" table:style-name="ce15">
            <text:p>2477342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2:010801:6193</text:p>
          </table:table-cell>
          <table:table-cell office:value-type="float" office:value="1557471.37" table:style-name="ce15">
            <text:p>1557471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2:010801:6194</text:p>
          </table:table-cell>
          <table:table-cell office:value-type="float" office:value="2802784.3" table:style-name="ce15">
            <text:p>2802784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2:010801:6195</text:p>
          </table:table-cell>
          <table:table-cell office:value-type="float" office:value="2669950.92" table:style-name="ce15">
            <text:p>2669950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010801:6196</text:p>
          </table:table-cell>
          <table:table-cell office:value-type="float" office:value="2477342.52" table:style-name="ce15">
            <text:p>2477342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10801:6197</text:p>
          </table:table-cell>
          <table:table-cell office:value-type="float" office:value="1540867.2" table:style-name="ce15">
            <text:p>1540867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010801:6198</text:p>
          </table:table-cell>
          <table:table-cell office:value-type="float" office:value="2796142.63" table:style-name="ce15">
            <text:p>2796142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090103:4876</text:p>
          </table:table-cell>
          <table:table-cell office:value-type="float" office:value="421054.25" table:style-name="ce15">
            <text:p>421054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090801:6284</text:p>
          </table:table-cell>
          <table:table-cell office:value-type="float" office:value="1082985.19" table:style-name="ce15">
            <text:p>1082985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5:010105:5523</text:p>
          </table:table-cell>
          <table:table-cell office:value-type="float" office:value="2049339.68" table:style-name="ce15">
            <text:p>2049339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5:020101:4455</text:p>
          </table:table-cell>
          <table:table-cell office:value-type="float" office:value="2337557.2400000002" table:style-name="ce15">
            <text:p>2337557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5:020103:1447</text:p>
          </table:table-cell>
          <table:table-cell office:value-type="float" office:value="3184405.74" table:style-name="ce15">
            <text:p>3184405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6:010102:5945</text:p>
          </table:table-cell>
          <table:table-cell office:value-type="float" office:value="1080216.05" table:style-name="ce15">
            <text:p>1080216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2:010801:6199</text:p>
          </table:table-cell>
          <table:table-cell office:value-type="float" office:value="2440813.33" table:style-name="ce15">
            <text:p>244081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2:010801:6200</text:p>
          </table:table-cell>
          <table:table-cell office:value-type="float" office:value="1567433.87" table:style-name="ce15">
            <text:p>1567433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2:010801:6201</text:p>
          </table:table-cell>
          <table:table-cell office:value-type="float" office:value="2789500.96" table:style-name="ce15">
            <text:p>2789500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2:010801:6202</text:p>
          </table:table-cell>
          <table:table-cell office:value-type="float" office:value="2460738.34" table:style-name="ce15">
            <text:p>2460738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2:010801:6203</text:p>
          </table:table-cell>
          <table:table-cell office:value-type="float" office:value="1570754.71" table:style-name="ce15">
            <text:p>1570754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010801:6204</text:p>
          </table:table-cell>
          <table:table-cell office:value-type="float" office:value="2806105.14" table:style-name="ce15">
            <text:p>2806105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10801:6205</text:p>
          </table:table-cell>
          <table:table-cell office:value-type="float" office:value="2460738.34" table:style-name="ce15">
            <text:p>2460738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10801:6206</text:p>
          </table:table-cell>
          <table:table-cell office:value-type="float" office:value="2025709.03" table:style-name="ce15">
            <text:p>2025709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8:010126:1674</text:p>
          </table:table-cell>
          <table:table-cell office:value-type="float" office:value="1456159.67" table:style-name="ce15">
            <text:p>1456159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8:010128:1772</text:p>
          </table:table-cell>
          <table:table-cell office:value-type="float" office:value="1545409.86" table:style-name="ce15">
            <text:p>1545409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8:010131:3980</text:p>
          </table:table-cell>
          <table:table-cell office:value-type="float" office:value="695633.28" table:style-name="ce15">
            <text:p>695633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8:010136:2191</text:p>
          </table:table-cell>
          <table:table-cell office:value-type="float" office:value="7148620.3899999997" table:style-name="ce15">
            <text:p>7148620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8:010141:2808</text:p>
          </table:table-cell>
          <table:table-cell office:value-type="float" office:value="2309654.2999999998" table:style-name="ce15">
            <text:p>2309654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8:010151:5103</text:p>
          </table:table-cell>
          <table:table-cell office:value-type="float" office:value="2495875.0499999998" table:style-name="ce15">
            <text:p>2495875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03:30585</text:p>
          </table:table-cell>
          <table:table-cell office:value-type="float" office:value="2692671.52" table:style-name="ce15">
            <text:p>2692671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03:30587</text:p>
          </table:table-cell>
          <table:table-cell office:value-type="float" office:value="123714.98" table:style-name="ce15">
            <text:p>123714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2:010801:6215</text:p>
          </table:table-cell>
          <table:table-cell office:value-type="float" office:value="2284734.12" table:style-name="ce15">
            <text:p>2284734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2:010801:6216</text:p>
          </table:table-cell>
          <table:table-cell office:value-type="float" office:value="2703159.26" table:style-name="ce15">
            <text:p>2703159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2:010801:6217</text:p>
          </table:table-cell>
          <table:table-cell office:value-type="float" office:value="2122013.23" table:style-name="ce15">
            <text:p>2122013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2:090103:4871</text:p>
          </table:table-cell>
          <table:table-cell office:value-type="float" office:value="183339.25" table:style-name="ce15">
            <text:p>183339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090103:4872</text:p>
          </table:table-cell>
          <table:table-cell office:value-type="float" office:value="68229.03" table:style-name="ce15">
            <text:p>68229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090103:4873</text:p>
          </table:table-cell>
          <table:table-cell office:value-type="float" office:value="1036797.55" table:style-name="ce15">
            <text:p>1036797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90103:4874</text:p>
          </table:table-cell>
          <table:table-cell office:value-type="float" office:value="702244.98" table:style-name="ce15">
            <text:p>702244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090103:4875</text:p>
          </table:table-cell>
          <table:table-cell office:value-type="float" office:value="412372.72" table:style-name="ce15">
            <text:p>412372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2:010801:6207</text:p>
          </table:table-cell>
          <table:table-cell office:value-type="float" office:value="1584038.05" table:style-name="ce15">
            <text:p>1584038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2:010801:6208</text:p>
          </table:table-cell>
          <table:table-cell office:value-type="float" office:value="1228708.76" table:style-name="ce15">
            <text:p>1228708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2:010801:6209</text:p>
          </table:table-cell>
          <table:table-cell office:value-type="float" office:value="1510979.68" table:style-name="ce15">
            <text:p>1510979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2:010801:6210</text:p>
          </table:table-cell>
          <table:table-cell office:value-type="float" office:value="4724617.62" table:style-name="ce15">
            <text:p>4724617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2:010801:6211</text:p>
          </table:table-cell>
          <table:table-cell office:value-type="float" office:value="2053072.71" table:style-name="ce15">
            <text:p>2053072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2:010801:6212</text:p>
          </table:table-cell>
          <table:table-cell office:value-type="float" office:value="2307979.96" table:style-name="ce15">
            <text:p>2307979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2:010801:6213</text:p>
          </table:table-cell>
          <table:table-cell office:value-type="float" office:value="2676592.59" table:style-name="ce15">
            <text:p>2676592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2:010801:6214</text:p>
          </table:table-cell>
          <table:table-cell office:value-type="float" office:value="2029029.87" table:style-name="ce15">
            <text:p>2029029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9:010110:22378</text:p>
          </table:table-cell>
          <table:table-cell office:value-type="float" office:value="1712249.2" table:style-name="ce15">
            <text:p>1712249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9:010113:28133</text:p>
          </table:table-cell>
          <table:table-cell office:value-type="float" office:value="2425525.2400000002" table:style-name="ce15">
            <text:p>2425525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1:010113:10580</text:p>
          </table:table-cell>
          <table:table-cell office:value-type="float" office:value="1227192.6100000001" table:style-name="ce15">
            <text:p>1227192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1:010113:10581</text:p>
          </table:table-cell>
          <table:table-cell office:value-type="float" office:value="2255979.75" table:style-name="ce15">
            <text:p>2255979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1:010114:5519</text:p>
          </table:table-cell>
          <table:table-cell office:value-type="float" office:value="2963744.67" table:style-name="ce15">
            <text:p>2963744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105:8446</text:p>
          </table:table-cell>
          <table:table-cell office:value-type="float" office:value="1643918.99" table:style-name="ce15">
            <text:p>1643918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107:11870</text:p>
          </table:table-cell>
          <table:table-cell office:value-type="float" office:value="2234193.19" table:style-name="ce15">
            <text:p>2234193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108:11032</text:p>
          </table:table-cell>
          <table:table-cell office:value-type="float" office:value="2034773.25" table:style-name="ce15">
            <text:p>2034773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01:8172</text:p>
          </table:table-cell>
          <table:table-cell office:value-type="float" office:value="1986318.6" table:style-name="ce15">
            <text:p>1986318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4:010101:7205</text:p>
          </table:table-cell>
          <table:table-cell office:value-type="float" office:value="1881290.01" table:style-name="ce15">
            <text:p>1881290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4:010102:6195</text:p>
          </table:table-cell>
          <table:table-cell office:value-type="float" office:value="2875695.03" table:style-name="ce15">
            <text:p>2875695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5:010107:5213</text:p>
          </table:table-cell>
          <table:table-cell office:value-type="float" office:value="4935710.47" table:style-name="ce15">
            <text:p>4935710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5:010114:6894</text:p>
          </table:table-cell>
          <table:table-cell office:value-type="float" office:value="2137175.42" table:style-name="ce15">
            <text:p>2137175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5:010119:4956</text:p>
          </table:table-cell>
          <table:table-cell office:value-type="float" office:value="3026740" table:style-name="ce15">
            <text:p>302674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1:010102:6535</text:p>
          </table:table-cell>
          <table:table-cell office:value-type="float" office:value="2529894.6" table:style-name="ce15">
            <text:p>2529894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2:010106:2786</text:p>
          </table:table-cell>
          <table:table-cell office:value-type="float" office:value="782978.94" table:style-name="ce15">
            <text:p>782978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2:020102:3343</text:p>
          </table:table-cell>
          <table:table-cell office:value-type="float" office:value="1107280.54" table:style-name="ce15">
            <text:p>1107280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3:020102:495</text:p>
          </table:table-cell>
          <table:table-cell office:value-type="float" office:value="562985.09" table:style-name="ce15">
            <text:p>56298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3:020102:496</text:p>
          </table:table-cell>
          <table:table-cell office:value-type="float" office:value="590702.31999999995" table:style-name="ce15">
            <text:p>590702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4:020104:2986</text:p>
          </table:table-cell>
          <table:table-cell office:value-type="float" office:value="1208804.33" table:style-name="ce15">
            <text:p>1208804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4:060201:1206</text:p>
          </table:table-cell>
          <table:table-cell office:value-type="float" office:value="836606.37" table:style-name="ce15">
            <text:p>836606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7:010102:3456</text:p>
          </table:table-cell>
          <table:table-cell office:value-type="float" office:value="2534797.35" table:style-name="ce15">
            <text:p>2534797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7:010102:5990</text:p>
          </table:table-cell>
          <table:table-cell office:value-type="float" office:value="2404575.6" table:style-name="ce15">
            <text:p>2404575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7:040101:3253</text:p>
          </table:table-cell>
          <table:table-cell office:value-type="float" office:value="1033863.11" table:style-name="ce15">
            <text:p>1033863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010801:6185</text:p>
          </table:table-cell>
          <table:table-cell office:value-type="float" office:value="2274771.61" table:style-name="ce15">
            <text:p>2274771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010801:6186</text:p>
          </table:table-cell>
          <table:table-cell office:value-type="float" office:value="2716442.6" table:style-name="ce15">
            <text:p>2716442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010801:6187</text:p>
          </table:table-cell>
          <table:table-cell office:value-type="float" office:value="2108729.89" table:style-name="ce15">
            <text:p>2108729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2:010801:6188</text:p>
          </table:table-cell>
          <table:table-cell office:value-type="float" office:value="2288054.96" table:style-name="ce15">
            <text:p>2288054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2:010801:6189</text:p>
          </table:table-cell>
          <table:table-cell office:value-type="float" office:value="2580288.39" table:style-name="ce15">
            <text:p>2580288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2:010801:6190</text:p>
          </table:table-cell>
          <table:table-cell office:value-type="float" office:value="2145259.0699999998" table:style-name="ce15">
            <text:p>2145259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27.10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2:010104:3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9:010108:408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9:010108:41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5:050101:6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25:010104:27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5:010110:8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25:010110:8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25:010110: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3:090101: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4:040701:12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4:040701:12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4:040701:12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4:040701:12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4:040701:12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4:040701:12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8:010120:26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8:010128:15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8:010141:34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2:030101:35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01:031201:1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01:110101: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01:120301:3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4.12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4:010102:117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27.10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5:010106:4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27.10.202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20565409904777F125BB5D3921F48F65DEC15424AA45A8766A715ECD18AE1DE0AF7882D6031EF09ECEB8C950F1D71C96BDAD80EBB9741715D2084450F8C46A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19T14:23:24Z</dc:date>
    <meta:print-date>2021-01-19T14:00:54Z</meta:print-date>
  </office:meta>
</office:document-meta>
</file>