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2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99" table:formula="of:=SUM([.E7:.E8])" table:style-name="ce11">
            <text:p>59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1">
            <text:p>5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6" table:style-name="ce11">
            <text:p>54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42301:1510</text:p>
          </table:table-cell>
          <table:table-cell office:value-type="float" office:value="29593559.600000001" table:style-name="ce15">
            <text:p>29593559,6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042301:1539</text:p>
          </table:table-cell>
          <table:table-cell office:value-type="float" office:value="1950963.5" table:style-name="ce15">
            <text:p>1950963,5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42301:1564</text:p>
          </table:table-cell>
          <table:table-cell office:value-type="float" office:value="202205.61" table:style-name="ce15">
            <text:p>202205,6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50501:1719</text:p>
          </table:table-cell>
          <table:table-cell office:value-type="float" office:value="38809.730000000003" table:style-name="ce15">
            <text:p>38809,73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8:020101:2369</text:p>
          </table:table-cell>
          <table:table-cell office:value-type="float" office:value="6907924.0999999996" table:style-name="ce15">
            <text:p>6907924,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42301:1568</text:p>
          </table:table-cell>
          <table:table-cell office:value-type="float" office:value="75602.720000000001" table:style-name="ce15">
            <text:p>75602,72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042301:1569</text:p>
          </table:table-cell>
          <table:table-cell office:value-type="float" office:value="237578.4" table:style-name="ce15">
            <text:p>237578,4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042301:1572</text:p>
          </table:table-cell>
          <table:table-cell office:value-type="float" office:value="603647.37" table:style-name="ce15">
            <text:p>603647,37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042301:1573</text:p>
          </table:table-cell>
          <table:table-cell office:value-type="float" office:value="1286805.71" table:style-name="ce15">
            <text:p>1286805,7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04:1834</text:p>
          </table:table-cell>
          <table:table-cell office:value-type="float" office:value="12296513.939999999" table:style-name="ce15">
            <text:p>12296513,94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10109:1358</text:p>
          </table:table-cell>
          <table:table-cell office:value-type="float" office:value="641707.81000000006" table:style-name="ce15">
            <text:p>641707,8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10315:7102</text:p>
          </table:table-cell>
          <table:table-cell office:value-type="float" office:value="61630.79" table:style-name="ce15">
            <text:p>61630,79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6:050101:5271</text:p>
          </table:table-cell>
          <table:table-cell office:value-type="float" office:value="1074659.46" table:style-name="ce15">
            <text:p>1074659,46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9:010104:441</text:p>
          </table:table-cell>
          <table:table-cell office:value-type="float" office:value="24709.759999999998" table:style-name="ce15">
            <text:p>24709,76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42301:1578</text:p>
          </table:table-cell>
          <table:table-cell office:value-type="float" office:value="716289.7" table:style-name="ce15">
            <text:p>716289,7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42301:1590</text:p>
          </table:table-cell>
          <table:table-cell office:value-type="float" office:value="339659.95" table:style-name="ce15">
            <text:p>339659,95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1:010101:4212</text:p>
          </table:table-cell>
          <table:table-cell office:value-type="float" office:value="701667.37" table:style-name="ce15">
            <text:p>701667,37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1:120301:4287</text:p>
          </table:table-cell>
          <table:table-cell office:value-type="float" office:value="3449184.79" table:style-name="ce15">
            <text:p>3449184,79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90102:3962</text:p>
          </table:table-cell>
          <table:table-cell office:value-type="float" office:value="186843.17" table:style-name="ce15">
            <text:p>186843,17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0:000000:1694</text:p>
          </table:table-cell>
          <table:table-cell office:value-type="float" office:value="13045787.859999999" table:style-name="ce15">
            <text:p>13045787,86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0:000000:1696</text:p>
          </table:table-cell>
          <table:table-cell office:value-type="float" office:value="9631488.5999999996" table:style-name="ce15">
            <text:p>9631488,6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3:030901:1040</text:p>
          </table:table-cell>
          <table:table-cell office:value-type="float" office:value="12296.35" table:style-name="ce15">
            <text:p>12296,35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3:150701:567</text:p>
          </table:table-cell>
          <table:table-cell office:value-type="float" office:value="12364.81" table:style-name="ce15">
            <text:p>12364,8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3:170101:5039</text:p>
          </table:table-cell>
          <table:table-cell office:value-type="float" office:value="99166.74" table:style-name="ce15">
            <text:p>99166,74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8:030101:1660</text:p>
          </table:table-cell>
          <table:table-cell office:value-type="float" office:value="1878349.5" table:style-name="ce15">
            <text:p>1878349,5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8:030101:1661</text:p>
          </table:table-cell>
          <table:table-cell office:value-type="float" office:value="4223101.5999999996" table:style-name="ce15">
            <text:p>4223101,6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8:030101:1662</text:p>
          </table:table-cell>
          <table:table-cell office:value-type="float" office:value="4194438.01" table:style-name="ce15">
            <text:p>4194438,0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1:220102:4926</text:p>
          </table:table-cell>
          <table:table-cell office:value-type="float" office:value="25415045.809999999" table:style-name="ce15">
            <text:p>25415045,8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305:4969</text:p>
          </table:table-cell>
          <table:table-cell office:value-type="float" office:value="30519.83" table:style-name="ce15">
            <text:p>30519,83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4:010102:6265</text:p>
          </table:table-cell>
          <table:table-cell office:value-type="float" office:value="20484614.600000001" table:style-name="ce15">
            <text:p>20484614,6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4:010106:9156</text:p>
          </table:table-cell>
          <table:table-cell office:value-type="float" office:value="20484614.600000001" table:style-name="ce15">
            <text:p>20484614,6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4:000000:1175</text:p>
          </table:table-cell>
          <table:table-cell office:value-type="float" office:value="3706573.28" table:style-name="ce15">
            <text:p>3706573,28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4:010102:13272</text:p>
          </table:table-cell>
          <table:table-cell office:value-type="float" office:value="1978.36" table:style-name="ce15">
            <text:p>1978,36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4:090901:390</text:p>
          </table:table-cell>
          <table:table-cell office:value-type="float" office:value="3657.33" table:style-name="ce15">
            <text:p>3657,33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4:090901:391</text:p>
          </table:table-cell>
          <table:table-cell office:value-type="float" office:value="3229.35" table:style-name="ce15">
            <text:p>3229,35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8:030201:804</text:p>
          </table:table-cell>
          <table:table-cell office:value-type="float" office:value="5754451.71" table:style-name="ce15">
            <text:p>5754451,7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8:030201:805</text:p>
          </table:table-cell>
          <table:table-cell office:value-type="float" office:value="6035560.2800000003" table:style-name="ce15">
            <text:p>6035560,28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8:030301:520</text:p>
          </table:table-cell>
          <table:table-cell office:value-type="float" office:value="8271685.0300000003" table:style-name="ce15">
            <text:p>8271685,03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2:070101:2983</text:p>
          </table:table-cell>
          <table:table-cell office:value-type="float" office:value="115329.18" table:style-name="ce15">
            <text:p>115329,18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4:090901:392</text:p>
          </table:table-cell>
          <table:table-cell office:value-type="float" office:value="2873.41" table:style-name="ce15">
            <text:p>2873,4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5:051401:1261</text:p>
          </table:table-cell>
          <table:table-cell office:value-type="float" office:value="127502.82" table:style-name="ce15">
            <text:p>127502,82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5:010107:4605</text:p>
          </table:table-cell>
          <table:table-cell office:value-type="float" office:value="538830.87" table:style-name="ce15">
            <text:p>538830,87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1:230102:3388</text:p>
          </table:table-cell>
          <table:table-cell office:value-type="float" office:value="10366663.42" table:style-name="ce15">
            <text:p>10366663,42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1:000000:3911</text:p>
          </table:table-cell>
          <table:table-cell office:value-type="float" office:value="5923807.6699999999" table:style-name="ce15">
            <text:p>5923807,67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1:090101:1996</text:p>
          </table:table-cell>
          <table:table-cell office:value-type="float" office:value="8551303.0099999998" table:style-name="ce15">
            <text:p>8551303,0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1:090501:1026</text:p>
          </table:table-cell>
          <table:table-cell office:value-type="float" office:value="18640885.100000001" table:style-name="ce15">
            <text:p>18640885,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3:090701:1153</text:p>
          </table:table-cell>
          <table:table-cell office:value-type="float" office:value="12364.81" table:style-name="ce15">
            <text:p>12364,8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5:000000:8774</text:p>
          </table:table-cell>
          <table:table-cell office:value-type="float" office:value="8583151.4399999995" table:style-name="ce15">
            <text:p>8583151,44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5:160101:6184</text:p>
          </table:table-cell>
          <table:table-cell office:value-type="float" office:value="2923685.72" table:style-name="ce15">
            <text:p>2923685,72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7:270501:298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2:000000:11470</text:p>
          </table:table-cell>
          <table:table-cell office:value-type="float" office:value="21258825.91" table:style-name="ce15">
            <text:p>21258825,91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2:040902:2169</text:p>
          </table:table-cell>
          <table:table-cell office:value-type="float" office:value="1428792.4" table:style-name="ce15">
            <text:p>1428792,4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2:060102:1251</text:p>
          </table:table-cell>
          <table:table-cell office:value-type="float" office:value="4681718.97" table:style-name="ce15">
            <text:p>4681718,97</text:p>
          </table:table-cell>
          <table:table-cell office:value-type="string" table:style-name="ce13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90:08:010201:131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90:08:010201:132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90:08:010201:177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90:08:010201:178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90:08:010201:178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90:08:010201:17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90:08:010201:178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90:12:042201:30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90:12:042301:147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90:12:042301:152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90:12:042301:153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90:12:042301:153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90:12:042301:153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90:12:050102:223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90:12:050102:70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90:12:050102:71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90:12:050102:7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90:12:050102:8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90:12:050102:8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90:12:050102:8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90:12:050201:120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90:08:010201:184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90:08:010201:184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90:08:010201:73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90:08:010201:80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90:08:010301:54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90:08:010301:56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90:08:010301:57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5">
            <text:p>90:08:010301:58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90:12:042301:154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90:12:042301:154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90:12:042301:154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5">
            <text:p>90:12:042301:154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5">
            <text:p>90:12:042301:154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5">
            <text:p>90:12:042301:155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5">
            <text:p>90:12:050301:2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90:12:050301:3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5">
            <text:p>90:12:050401:57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5">
            <text:p>90:12:050501:124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5">
            <text:p>90:12:050501:124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5">
            <text:p>90:12:050501:133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5">
            <text:p>90:12:050501:13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5">
            <text:p>90:12:050501:150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5">
            <text:p>90:19:010104:49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5">
            <text:p>90:19:010104:49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90:19:010104:50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5">
            <text:p>90:19:010104:50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5">
            <text:p>90:19:010104:50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5">
            <text:p>90:19:010104:50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5">
            <text:p>90:19:010104:50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5">
            <text:p>90:19:010104:50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5">
            <text:p>90:19:010104:50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5">
            <text:p>90:08:010301:59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5">
            <text:p>90:08:010301:68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5">
            <text:p>90:08:020101:102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5">
            <text:p>90:08:020101:107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5">
            <text:p>90:08:020101:107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5">
            <text:p>90:08:020101:197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5">
            <text:p>90:08:020101:200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5">
            <text:p>90:08:020101:207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5">
            <text:p>90:12:042301:155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5">
            <text:p>90:12:042301:156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5">
            <text:p>90:12:042301:156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5">
            <text:p>90:12:042301:156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5">
            <text:p>90:12:042301:156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5">
            <text:p>90:12:042301:156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5">
            <text:p>90:12:050501:162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5">
            <text:p>90:12:130901:205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5">
            <text:p>90:17:000000:10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5">
            <text:p>90:19:010104:165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5">
            <text:p>90:19:010104:165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5">
            <text:p>90:19:010104:165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5">
            <text:p>90:19:010104:166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5">
            <text:p>90:19:010104:50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5">
            <text:p>90:19:010104:50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5">
            <text:p>90:19:010104:50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5">
            <text:p>90:19:010104:51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5">
            <text:p>90:19:010104:51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5">
            <text:p>90:19:010104:51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5">
            <text:p>90:19:010104:51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5">
            <text:p>90:19:010104:51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5">
            <text:p>90:19:010104:71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5">
            <text:p>90:08:020101:208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5">
            <text:p>90:08:020101:208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5">
            <text:p>90:08:020101:20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5">
            <text:p>90:08:020101:234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5">
            <text:p>90:08:020101:236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5">
            <text:p>90:08:020101:237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5">
            <text:p>90:08:020101:237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5">
            <text:p>90:08:020101:237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5">
            <text:p>90:08:020101:237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5">
            <text:p>90:08:020101:237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5">
            <text:p>90:08:020101:237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5">
            <text:p>90:08:020101:239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5">
            <text:p>90:08:020101:85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5">
            <text:p>90:08:020101:85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5">
            <text:p>90:08:020101:86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5">
            <text:p>90:08:020101:91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5">
            <text:p>90:08:020201:69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5">
            <text:p>90:12:042301:156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5">
            <text:p>90:12:042301:157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5">
            <text:p>90:19:010104:166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5">
            <text:p>90:19:010104:166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5">
            <text:p>90:19:010104:166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5">
            <text:p>90:19:010104:166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5">
            <text:p>90:19:010104:181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5">
            <text:p>90:19:010104:182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5">
            <text:p>90:19:010104:182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5">
            <text:p>90:19:010104:182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5">
            <text:p>90:19:010104:84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5">
            <text:p>90:19:010104:91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5">
            <text:p>90:19:010104:91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5">
            <text:p>90:19:010105:101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5">
            <text:p>90:19:010105:104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5">
            <text:p>90:22:010105:609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5">
            <text:p>90:22:010105:609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5">
            <text:p>90:12:041801:630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5">
            <text:p>90:12:042301:1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5">
            <text:p>90:19:010104:44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5">
            <text:p>90:12:042301:157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5">
            <text:p>90:12:042301:157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5">
            <text:p>90:12:042301:157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5">
            <text:p>90:12:042301:158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5">
            <text:p>90:12:042301:158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5">
            <text:p>90:01:000000:142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5">
            <text:p>90:01:000000:219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5">
            <text:p>90:01:000000:243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5">
            <text:p>90:01:010105:108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5">
            <text:p>90:01:180102:35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5">
            <text:p>90:19:010104:205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5">
            <text:p>90:19:010104:205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5">
            <text:p>90:19:010104:205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5">
            <text:p>90:19:010104:44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5">
            <text:p>90:19:010104:44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5">
            <text:p>90:19:010104:44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5">
            <text:p>90:19:010104:44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5">
            <text:p>90:19:010104:44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5">
            <text:p>90:08:030101:132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5">
            <text:p>90:08:030101:134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5">
            <text:p>90:08:030101:140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5">
            <text:p>90:08:030101:143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5">
            <text:p>90:08:030101:158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5">
            <text:p>90:08:030101:158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5">
            <text:p>90:08:030101:158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5">
            <text:p>90:08:030101:158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5">
            <text:p>90:19:010104:45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5">
            <text:p>90:19:010104:45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5">
            <text:p>90:19:010104:45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5">
            <text:p>90:19:010104:45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5">
            <text:p>90:19:010104:45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5">
            <text:p>90:19:010104:45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5">
            <text:p>90:19:010104:45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5">
            <text:p>90:19:010104:45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5">
            <text:p>90:19:010104:46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5">
            <text:p>90:12:042301:159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5">
            <text:p>90:12:042301:159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5">
            <text:p>90:12:042301:159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5">
            <text:p>90:12:042301:159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5">
            <text:p>90:12:042301:163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5">
            <text:p>90:12:042301:163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5">
            <text:p>90:12:042301:166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5">
            <text:p>90:08:020201:78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5">
            <text:p>90:08:020201:84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5">
            <text:p>90:08:020301:39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5">
            <text:p>90:08:020301:4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5">
            <text:p>90:08:020301:50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5">
            <text:p>90:08:030101:127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5">
            <text:p>90:08:030101:127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5">
            <text:p>90:08:030101:127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5">
            <text:p>90:02:190401:42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5">
            <text:p>90:08:010104:242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5">
            <text:p>90:08:010104:242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5">
            <text:p>90:08:010104:242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5">
            <text:p>90:08:010104:243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5">
            <text:p>90:08:030101:160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5">
            <text:p>90:08:030101:160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5">
            <text:p>90:08:030101:163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5">
            <text:p>90:08:030101:165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5">
            <text:p>90:12:042301:166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5">
            <text:p>90:12:042301:167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5">
            <text:p>90:12:042301:167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5">
            <text:p>90:12:042301:22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5">
            <text:p>90:12:042301:22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5">
            <text:p>90:12:042301:37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5">
            <text:p>90:12:042301:50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5">
            <text:p>90:19:010104:46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5">
            <text:p>90:19:010104:46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5">
            <text:p>90:19:010104:46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5">
            <text:p>90:19:010104:46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5">
            <text:p>90:19:010104:46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5">
            <text:p>90:19:010104:46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5">
            <text:p>90:19:010104:46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5">
            <text:p>90:19:010104:46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5">
            <text:p>90:08:010104:244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5">
            <text:p>90:08:010104:244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5">
            <text:p>90:08:010104:245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5">
            <text:p>90:08:010104:24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5">
            <text:p>90:08:010104:25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5">
            <text:p>90:08:010104:25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5">
            <text:p>90:08:010104:25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5">
            <text:p>90:08:010104:252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5">
            <text:p>90:08:030101:166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5">
            <text:p>90:08:030101:166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5">
            <text:p>90:08:030101:170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5">
            <text:p>90:08:030201:12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5">
            <text:p>90:08:030201:14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5">
            <text:p>90:08:030201:28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5">
            <text:p>90:09:010101:77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5">
            <text:p>90:09:060101:174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5">
            <text:p>90:12:042301:8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5">
            <text:p>90:12:050101:116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5">
            <text:p>90:12:050101:133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5">
            <text:p>90:12:050101:133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5">
            <text:p>90:12:050101:141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5">
            <text:p>90:12:050101:149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5">
            <text:p>90:12:050101:149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5">
            <text:p>90:12:050101:97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5">
            <text:p>90:19:010104:46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5">
            <text:p>90:19:010104:47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5">
            <text:p>90:19:010104:47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5">
            <text:p>90:19:010104:47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5">
            <text:p>90:19:010104:47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5">
            <text:p>90:19:010104:47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5">
            <text:p>90:19:010104:47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5">
            <text:p>90:19:010104:47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5">
            <text:p>90:19:010104:47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5">
            <text:p>90:19:010104:48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5">
            <text:p>90:19:010104:48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5">
            <text:p>90:19:010104:48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5">
            <text:p>90:19:010104:48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5">
            <text:p>90:19:010104:48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5">
            <text:p>90:19:010104:48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5">
            <text:p>90:19:010104:4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5">
            <text:p>90:19:010104:48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5">
            <text:p>90:19:010104:48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5">
            <text:p>90:19:010104:48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5">
            <text:p>90:19:010104:49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5">
            <text:p>90:19:010104:49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5">
            <text:p>90:19:010104:49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5">
            <text:p>90:19:010104:49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5">
            <text:p>90:19:010104:49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5">
            <text:p>90:19:010104:49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5">
            <text:p>90:19:010104:49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5">
            <text:p>90:19:010104:49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5">
            <text:p>90:08:010104:33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5">
            <text:p>90:08:010104:55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5">
            <text:p>90:08:010104:57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5">
            <text:p>90:08:010104:58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5">
            <text:p>90:08:010104:59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5">
            <text:p>90:08:010104:60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5">
            <text:p>90:08:010104:60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5">
            <text:p>90:08:010105:23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5">
            <text:p>90:12:040904:387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5">
            <text:p>90:12:041801:627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5">
            <text:p>90:12:041801:78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5">
            <text:p>90:12:042001:108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5">
            <text:p>90:12:042001:108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5">
            <text:p>90:12:042101:221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5">
            <text:p>90:12:042201:14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5">
            <text:p>90:12:050101:97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5">
            <text:p>90:12:050102:102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5">
            <text:p>90:12:050102:108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5">
            <text:p>90:12:050102:127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5">
            <text:p>90:12:050102:173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5">
            <text:p>90:12:050102:179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5">
            <text:p>90:12:050102:206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5">
            <text:p>90:12:050102:221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5">
            <text:p>90:19:010105:1709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5">
            <text:p>90:19:010105:171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5">
            <text:p>90:19:010105:1718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5">
            <text:p>90:19:010105:1718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5">
            <text:p>90:19:010105:1727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5">
            <text:p>90:19:010105:1740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5">
            <text:p>90:19:010105:1741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5">
            <text:p>90:19:010105:1762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5">
            <text:p>90:19:010106:18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5">
            <text:p>90:19:010106:18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5">
            <text:p>90:19:010113:750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5">
            <text:p>90:22:010105:609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5">
            <text:p>90:24:010111:326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5">
            <text:p>90:24:070101:154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5">
            <text:p>90:12:060201:36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5">
            <text:p>90:12:060201:37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5">
            <text:p>90:12:060201:37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5">
            <text:p>90:12:060201:37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5">
            <text:p>90:12:060201:3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5">
            <text:p>90:12:060201:38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5">
            <text:p>90:12:060301:12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5">
            <text:p>90:12:060301:12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5">
            <text:p>90:12:070301:208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5">
            <text:p>90:12:070301:208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5">
            <text:p>90:12:070301:228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5">
            <text:p>90:12:070301:228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5">
            <text:p>90:12:070301:228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5">
            <text:p>90:12:070301:228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5">
            <text:p>90:12:070301:22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5">
            <text:p>90:12:070301:228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5">
            <text:p>90:08:030201:2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5">
            <text:p>90:08:030201:66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5">
            <text:p>90:08:030201:68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5">
            <text:p>90:08:030201:71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5">
            <text:p>90:08:030201:77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5">
            <text:p>90:08:030201:77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5">
            <text:p>90:08:030201:78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5">
            <text:p>90:08:030201:80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5">
            <text:p>90:12:050601:8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5">
            <text:p>90:12:050701:5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5">
            <text:p>90:12:050701:8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5">
            <text:p>90:12:050901:10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5">
            <text:p>90:12:050901:106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5">
            <text:p>90:12:050901:10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5">
            <text:p>90:12:050901:10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5">
            <text:p>90:12:050901:11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5">
            <text:p>90:19:010105:1763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5">
            <text:p>90:19:010105:1763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5">
            <text:p>90:19:010105:1763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5">
            <text:p>90:19:010105:180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5">
            <text:p>90:19:010105:182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5">
            <text:p>90:19:010105:198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5">
            <text:p>90:19:010105:198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5">
            <text:p>90:19:010105:218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5">
            <text:p>90:19:010105:218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5">
            <text:p>90:12:060301:12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5">
            <text:p>90:12:060301:12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5">
            <text:p>90:12:060301:12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5">
            <text:p>90:12:060301:13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5">
            <text:p>90:12:060301:13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5">
            <text:p>90:12:060301:13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5">
            <text:p>90:12:060401:5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5">
            <text:p>90:12:060501:60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5">
            <text:p>90:12:070301:229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5">
            <text:p>90:12:070301:229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5">
            <text:p>90:14:000000:117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5">
            <text:p>90:08:030201:80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5">
            <text:p>90:08:030301:42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5">
            <text:p>90:08:030301:50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5">
            <text:p>90:08:030301:52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5">
            <text:p>90:12:050901:11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5">
            <text:p>90:12:050901:11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4">
            <text:p>90:12:050901:11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4">
            <text:p>90:12:050901:12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4">
            <text:p>90:12:050901:12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4">
            <text:p>90:12:050901:12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4">
            <text:p>90:12:050901:12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4">
            <text:p>90:12:050901:13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4">
            <text:p>90:12:070101:169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4">
            <text:p>90:12:070101:214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4">
            <text:p>90:12:070101:255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4">
            <text:p>90:12:070101:294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4">
            <text:p>90:12:070101:370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4">
            <text:p>90:12:070101:374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4">
            <text:p>90:12:070101:374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4">
            <text:p>90:15:000000:156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4">
            <text:p>90:08:030301:52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4">
            <text:p>90:08:030401:96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4">
            <text:p>90:08:030401:96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4">
            <text:p>90:08:030401:96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4">
            <text:p>90:08:040101:122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4">
            <text:p>90:08:040101:142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4">
            <text:p>90:08:040101:142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4">
            <text:p>90:12:060101:108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4">
            <text:p>90:12:060101:108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4">
            <text:p>90:12:060101:108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4">
            <text:p>90:12:060101:10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4">
            <text:p>90:12:060101:108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4">
            <text:p>90:12:060101:109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4">
            <text:p>90:12:060102:121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4">
            <text:p>90:15:030202:16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4">
            <text:p>90:19:010105:1673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4">
            <text:p>90:19:010105:1691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4">
            <text:p>90:19:010105:1761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4">
            <text:p>90:19:010105:365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4">
            <text:p>90:19:010105:365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4">
            <text:p>90:19:010105:365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4">
            <text:p>90:19:010105:365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4">
            <text:p>90:19:010105:365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4">
            <text:p>90:19:010105:366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4">
            <text:p>90:19:010105:79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4">
            <text:p>90:19:010105:79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4">
            <text:p>90:19:010105:81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4">
            <text:p>90:19:010105:1761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4">
            <text:p>90:19:010105:1761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4">
            <text:p>90:19:010105:1761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4">
            <text:p>90:19:010105:1770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4">
            <text:p>90:19:010105:1770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4">
            <text:p>90:19:010105:409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4">
            <text:p>90:19:010106:142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4">
            <text:p>90:19:010106:142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4">
            <text:p>90:19:010105:81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4">
            <text:p>90:19:010106:108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4">
            <text:p>90:19:010106:109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4">
            <text:p>90:19:010106:109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4">
            <text:p>90:19:010106:114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4">
            <text:p>90:19:010106:114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4">
            <text:p>90:19:010106:114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4">
            <text:p>90:19:010106:122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4">
            <text:p>90:19:010106:123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4">
            <text:p>90:12:070101:375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4">
            <text:p>90:12:070101:375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4">
            <text:p>90:12:070101:376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4">
            <text:p>90:12:070101:376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4">
            <text:p>90:12:070101:377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4">
            <text:p>90:12:070101:377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4">
            <text:p>90:12:070101:377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4">
            <text:p>90:08:040101:150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4">
            <text:p>90:08:040102:15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4">
            <text:p>90:08:040102:163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4">
            <text:p>90:08:040102:163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4">
            <text:p>90:08:040102:167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4">
            <text:p>90:08:040102:167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4">
            <text:p>90:08:040102:184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4">
            <text:p>90:08:040102:193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4">
            <text:p>90:08:050101:134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4">
            <text:p>90:08:050101:135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4">
            <text:p>90:08:050101:135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4">
            <text:p>90:08:050101:136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4">
            <text:p>90:08:050101:141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4">
            <text:p>90:08:050101:141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4">
            <text:p>90:08:050101:305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4">
            <text:p>90:08:050101:305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4">
            <text:p>90:08:040102:55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4">
            <text:p>90:08:040102:58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4">
            <text:p>90:08:040102:60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4">
            <text:p>90:08:040102:60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4">
            <text:p>90:08:040301:449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4">
            <text:p>90:08:050101:122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4">
            <text:p>90:08:050101:131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4">
            <text:p>90:08:050101:134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4">
            <text:p>90:19:010106:123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4">
            <text:p>90:19:010106:123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4">
            <text:p>90:19:010106:12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4">
            <text:p>90:19:010106:124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4">
            <text:p>90:19:010106:124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4">
            <text:p>90:19:010106:124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4">
            <text:p>90:19:010106:124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4">
            <text:p>90:19:010106:124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4">
            <text:p>90:19:010106:124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4">
            <text:p>90:12:070101:377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4">
            <text:p>90:12:070101:377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4">
            <text:p>90:12:070101:377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4">
            <text:p>90:12:070101:378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4">
            <text:p>90:12:070101:378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4">
            <text:p>90:12:070101:378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4">
            <text:p>90:12:070101:378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4">
            <text:p>90:19:010106:124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4">
            <text:p>90:19:010106:124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4">
            <text:p>90:19:010106:125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4">
            <text:p>90:19:010106:125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4">
            <text:p>90:19:010106:125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4">
            <text:p>90:19:010106:126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4">
            <text:p>90:19:010106:126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4">
            <text:p>90:19:010106:126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4">
            <text:p>90:19:010106:126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4">
            <text:p>90:12:070101:37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4">
            <text:p>90:12:070101:394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4">
            <text:p>90:12:070102:113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4">
            <text:p>90:12:070102:113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4">
            <text:p>90:12:070102:113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4">
            <text:p>90:12:070102:113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4">
            <text:p>90:12:070102:113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4">
            <text:p>90:19:010106:126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4">
            <text:p>90:19:010106:12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4">
            <text:p>90:19:010106:127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4">
            <text:p>90:19:010106:127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4">
            <text:p>90:19:010106:127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4">
            <text:p>90:19:010106:127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4">
            <text:p>90:19:010106:13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4">
            <text:p>90:19:010106:13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4">
            <text:p>90:12:070102:113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4">
            <text:p>90:12:070102:114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4">
            <text:p>90:12:070102:114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4">
            <text:p>90:12:070102:121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4">
            <text:p>90:12:070102:80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4">
            <text:p>90:12:070103:227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4">
            <text:p>90:12:070103:228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4">
            <text:p>90:12:070103:230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4">
            <text:p>90:12:070103:232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4">
            <text:p>90:08:050101:307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4">
            <text:p>90:08:050101:307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4">
            <text:p>90:08:050101:307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4">
            <text:p>90:08:050101:308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4">
            <text:p>90:08:050101:312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4">
            <text:p>90:08:050101:312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4">
            <text:p>90:08:050101:312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4">
            <text:p>90:08:050101:313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4">
            <text:p>90:19:010106:14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4">
            <text:p>90:19:010106:14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4">
            <text:p>90:19:010106:14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4">
            <text:p>90:12:070103:240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4">
            <text:p>90:12:070201:126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4">
            <text:p>90:12:070201:159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4">
            <text:p>90:12:070201:159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4">
            <text:p>90:12:070201:159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4">
            <text:p>90:12:070201:159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4">
            <text:p>90:12:070201:159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4">
            <text:p>90:08:050101:318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4">
            <text:p>90:08:050101:318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4">
            <text:p>90:08:050101:324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4">
            <text:p>90:08:050101:325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4">
            <text:p>90:08:050101:325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4">
            <text:p>90:08:050101:344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4">
            <text:p>90:12:060101:109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4">
            <text:p>90:12:060101:110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4">
            <text:p>90:12:060101:65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4">
            <text:p>90:12:070201:164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4">
            <text:p>90:12:070201:1675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4">
            <text:p>90:12:070201:169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4">
            <text:p>90:12:070301:125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4">
            <text:p>90:12:070301:174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4">
            <text:p>90:12:070301:174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4">
            <text:p>90:12:070301:180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4">
            <text:p>90:12:070301:183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4">
            <text:p>90:01:000000:142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4">
            <text:p>90:03:000000:24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4">
            <text:p>90:12:050201:104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4">
            <text:p>90:12:050501:174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4">
            <text:p>90:12:050501:88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4">
            <text:p>90:12:050501:95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4">
            <text:p>90:12:050501:96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4">
            <text:p>90:12:050601:7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4">
            <text:p>90:17:000000:8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4">
            <text:p>90:19:010103:839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4">
            <text:p>90:19:010103:8396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4">
            <text:p>90:19:010103:840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4">
            <text:p>90:19:010105:106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4">
            <text:p>90:19:010105:111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4">
            <text:p>90:19:010105:1673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4">
            <text:p>90:19:010105:1709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4">
            <text:p>90:19:010106:147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4">
            <text:p>90:19:010106:15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4">
            <text:p>90:19:010106:15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4">
            <text:p>90:19:010106:160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4">
            <text:p>90:19:010106:16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4">
            <text:p>90:19:010106:17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4">
            <text:p>90:19:010106:174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4">
            <text:p>90:19:010106:17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4">
            <text:p>90:19:010106:17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4">
            <text:p>90:12:060101:77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4">
            <text:p>90:12:060102:123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4">
            <text:p>90:12:060102:1239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4">
            <text:p>90:12:060102:124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4">
            <text:p>90:12:060102:1252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4">
            <text:p>90:12:060102:5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4">
            <text:p>90:12:060102:913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4">
            <text:p>90:12:060201:281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4">
            <text:p>90:12:060201:368</text:p>
          </table:table-cell>
          <table:table-cell office:value-type="string" table:style-name="ce15">
            <text:p>12.04.2021</text:p>
          </table:table-cell>
          <table:table-cell office:value-type="string" table:style-name="ce15">
            <text:p>0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A85DA090408B365F48172F4B5B52B587A801DE97C8FE691F420B7E90F11490DF2CCF9E74B38F89F65BF6EA54955C505BCFA0973BCC49F5CC6E5E9814B4D96FE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51:27Z</dc:date>
    <meta:print-date>2021-01-19T14:00:54Z</meta:print-date>
  </office:meta>
</office:document-meta>
</file>