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2</text:p>
          </table:table-cell>
          <table:table-cell table:number-columns-repeated="2" table:style-name="ce5"/>
          <table:table-cell office:value-type="date" office:date-value="2021-04-19T00:00:00" table:style-name="ce6">
            <text:p>19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33" table:formula="of:=SUM([.E7:.E8])" table:style-name="ce11">
            <text:p>24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6" table:style-name="ce11">
            <text:p>146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7" table:style-name="ce11">
            <text:p>9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6:1579</text:p>
          </table:table-cell>
          <table:table-cell office:value-type="float" office:value="1623520.14" table:style-name="ce15">
            <text:p>1623520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10106:9655</text:p>
          </table:table-cell>
          <table:table-cell office:value-type="float" office:value="5747563.1399999997" table:style-name="ce15">
            <text:p>5747563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30101:2355</text:p>
          </table:table-cell>
          <table:table-cell office:value-type="float" office:value="2402153.71" table:style-name="ce15">
            <text:p>2402153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031001:398</text:p>
          </table:table-cell>
          <table:table-cell office:value-type="float" office:value="1205336.6100000001" table:style-name="ce15">
            <text:p>1205336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031101:1135</text:p>
          </table:table-cell>
          <table:table-cell office:value-type="float" office:value="8832698.5899999999" table:style-name="ce15">
            <text:p>8832698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050101:2473</text:p>
          </table:table-cell>
          <table:table-cell office:value-type="float" office:value="209560.8" table:style-name="ce15">
            <text:p>209560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1:050501:343</text:p>
          </table:table-cell>
          <table:table-cell office:value-type="float" office:value="352881.64" table:style-name="ce15">
            <text:p>35288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2:040601:285</text:p>
          </table:table-cell>
          <table:table-cell office:value-type="float" office:value="192442.48" table:style-name="ce15">
            <text:p>192442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2:040601:286</text:p>
          </table:table-cell>
          <table:table-cell office:value-type="float" office:value="154869.01" table:style-name="ce15">
            <text:p>154869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2:050101:1528</text:p>
          </table:table-cell>
          <table:table-cell office:value-type="float" office:value="224081.05" table:style-name="ce15">
            <text:p>224081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2:060103:20</text:p>
          </table:table-cell>
          <table:table-cell office:value-type="float" office:value="530367.59" table:style-name="ce15">
            <text:p>530367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2:090102:52</text:p>
          </table:table-cell>
          <table:table-cell office:value-type="float" office:value="413938.09" table:style-name="ce15">
            <text:p>413938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2:180102:2455</text:p>
          </table:table-cell>
          <table:table-cell office:value-type="float" office:value="1096702.8600000001" table:style-name="ce15">
            <text:p>1096702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3:040501:1079</text:p>
          </table:table-cell>
          <table:table-cell office:value-type="float" office:value="787083.29" table:style-name="ce15">
            <text:p>787083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3:060101:3291</text:p>
          </table:table-cell>
          <table:table-cell office:value-type="float" office:value="622767.68000000005" table:style-name="ce15">
            <text:p>622767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1:050501:344</text:p>
          </table:table-cell>
          <table:table-cell office:value-type="float" office:value="36804.71" table:style-name="ce15">
            <text:p>36804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1:050501:345</text:p>
          </table:table-cell>
          <table:table-cell office:value-type="float" office:value="38814.300000000003" table:style-name="ce15">
            <text:p>38814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1:060101:1983</text:p>
          </table:table-cell>
          <table:table-cell office:value-type="float" office:value="2323954.9300000002" table:style-name="ce15">
            <text:p>2323954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060102:140</text:p>
          </table:table-cell>
          <table:table-cell office:value-type="float" office:value="614019.99" table:style-name="ce15">
            <text:p>614019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060102:71</text:p>
          </table:table-cell>
          <table:table-cell office:value-type="float" office:value="676307.19" table:style-name="ce15">
            <text:p>676307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1:080101:3262</text:p>
          </table:table-cell>
          <table:table-cell office:value-type="float" office:value="3422351.69" table:style-name="ce15">
            <text:p>3422351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1:080101:72</text:p>
          </table:table-cell>
          <table:table-cell office:value-type="float" office:value="1466626.12" table:style-name="ce15">
            <text:p>1466626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3:060101:3292</text:p>
          </table:table-cell>
          <table:table-cell office:value-type="float" office:value="832888.76" table:style-name="ce15">
            <text:p>832888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3:090101:1279</text:p>
          </table:table-cell>
          <table:table-cell office:value-type="float" office:value="400681.63" table:style-name="ce15">
            <text:p>400681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3:220601:668</text:p>
          </table:table-cell>
          <table:table-cell office:value-type="float" office:value="463719.48" table:style-name="ce15">
            <text:p>463719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3:260101:3649</text:p>
          </table:table-cell>
          <table:table-cell office:value-type="float" office:value="677055.33" table:style-name="ce15">
            <text:p>677055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4:010102:11315</text:p>
          </table:table-cell>
          <table:table-cell office:value-type="float" office:value="390826.09" table:style-name="ce15">
            <text:p>390826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4:010102:8133</text:p>
          </table:table-cell>
          <table:table-cell office:value-type="float" office:value="520765.8" table:style-name="ce15">
            <text:p>520765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4:020104:1037</text:p>
          </table:table-cell>
          <table:table-cell office:value-type="float" office:value="627306.80000000005" table:style-name="ce15">
            <text:p>627306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5:010103:1483</text:p>
          </table:table-cell>
          <table:table-cell office:value-type="float" office:value="2261515.35" table:style-name="ce15">
            <text:p>2261515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5:020113:9</text:p>
          </table:table-cell>
          <table:table-cell office:value-type="float" office:value="711861.38" table:style-name="ce15">
            <text:p>711861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5:020119:556</text:p>
          </table:table-cell>
          <table:table-cell office:value-type="float" office:value="2194690.39" table:style-name="ce15">
            <text:p>2194690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5:050601:1362</text:p>
          </table:table-cell>
          <table:table-cell office:value-type="float" office:value="328671.34000000003" table:style-name="ce15">
            <text:p>328671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7:230101:1965</text:p>
          </table:table-cell>
          <table:table-cell office:value-type="float" office:value="219597.49" table:style-name="ce15">
            <text:p>219597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7:230101:4588</text:p>
          </table:table-cell>
          <table:table-cell office:value-type="float" office:value="53220.82" table:style-name="ce15">
            <text:p>53220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8:000000:476</text:p>
          </table:table-cell>
          <table:table-cell office:value-type="float" office:value="3943046.65" table:style-name="ce15">
            <text:p>3943046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9:010101:777</text:p>
          </table:table-cell>
          <table:table-cell office:value-type="float" office:value="68517.27" table:style-name="ce15">
            <text:p>68517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010102:3418</text:p>
          </table:table-cell>
          <table:table-cell office:value-type="float" office:value="160599.45000000001" table:style-name="ce15">
            <text:p>160599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160101:404</text:p>
          </table:table-cell>
          <table:table-cell office:value-type="float" office:value="1736817.08" table:style-name="ce15">
            <text:p>1736817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160101:4252</text:p>
          </table:table-cell>
          <table:table-cell office:value-type="float" office:value="2457664.39" table:style-name="ce15">
            <text:p>2457664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1:160101:4450</text:p>
          </table:table-cell>
          <table:table-cell office:value-type="float" office:value="4602571.93" table:style-name="ce15">
            <text:p>4602571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1:160101:94</text:p>
          </table:table-cell>
          <table:table-cell office:value-type="float" office:value="872471.63" table:style-name="ce15">
            <text:p>872471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160201:772</text:p>
          </table:table-cell>
          <table:table-cell office:value-type="float" office:value="126274.29" table:style-name="ce15">
            <text:p>126274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1:160201:867</text:p>
          </table:table-cell>
          <table:table-cell office:value-type="float" office:value="1985525.5" table:style-name="ce15">
            <text:p>1985525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1:160302:1230</text:p>
          </table:table-cell>
          <table:table-cell office:value-type="float" office:value="1346058.74" table:style-name="ce15">
            <text:p>1346058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1:160302:1337</text:p>
          </table:table-cell>
          <table:table-cell office:value-type="float" office:value="2033895.03" table:style-name="ce15">
            <text:p>2033895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1:160302:145</text:p>
          </table:table-cell>
          <table:table-cell office:value-type="float" office:value="249724.17" table:style-name="ce15">
            <text:p>249724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1:160302:26</text:p>
          </table:table-cell>
          <table:table-cell office:value-type="float" office:value="846624.18" table:style-name="ce15">
            <text:p>846624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1:210102:1421</text:p>
          </table:table-cell>
          <table:table-cell office:value-type="float" office:value="847698.71" table:style-name="ce15">
            <text:p>847698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1:210102:1559</text:p>
          </table:table-cell>
          <table:table-cell office:value-type="float" office:value="74422.53" table:style-name="ce15">
            <text:p>74422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210102:1560</text:p>
          </table:table-cell>
          <table:table-cell office:value-type="float" office:value="191546.51" table:style-name="ce15">
            <text:p>191546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210102:1561</text:p>
          </table:table-cell>
          <table:table-cell office:value-type="float" office:value="69780.710000000006" table:style-name="ce15">
            <text:p>69780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210102:1562</text:p>
          </table:table-cell>
          <table:table-cell office:value-type="float" office:value="25925.88" table:style-name="ce15">
            <text:p>25925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1:240101:7072</text:p>
          </table:table-cell>
          <table:table-cell office:value-type="float" office:value="160378.26" table:style-name="ce15">
            <text:p>160378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1:240101:7073</text:p>
          </table:table-cell>
          <table:table-cell office:value-type="float" office:value="206072.63" table:style-name="ce15">
            <text:p>206072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1:240301:2154</text:p>
          </table:table-cell>
          <table:table-cell office:value-type="float" office:value="585143.32999999996" table:style-name="ce15">
            <text:p>58514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1:240301:2157</text:p>
          </table:table-cell>
          <table:table-cell office:value-type="float" office:value="390329.77" table:style-name="ce15">
            <text:p>39032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030102:5352</text:p>
          </table:table-cell>
          <table:table-cell office:value-type="float" office:value="1012712.1" table:style-name="ce15">
            <text:p>101271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030201:18</text:p>
          </table:table-cell>
          <table:table-cell office:value-type="float" office:value="464359.64" table:style-name="ce15">
            <text:p>464359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040103:2105</text:p>
          </table:table-cell>
          <table:table-cell office:value-type="float" office:value="39725.440000000002" table:style-name="ce15">
            <text:p>39725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040103:3711</text:p>
          </table:table-cell>
          <table:table-cell office:value-type="float" office:value="1006386.01" table:style-name="ce15">
            <text:p>1006386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060101:372</text:p>
          </table:table-cell>
          <table:table-cell office:value-type="float" office:value="190021.46" table:style-name="ce15">
            <text:p>190021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70102:1008</text:p>
          </table:table-cell>
          <table:table-cell office:value-type="float" office:value="1033448.34" table:style-name="ce15">
            <text:p>1033448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90102:4372</text:p>
          </table:table-cell>
          <table:table-cell office:value-type="float" office:value="3853645.37" table:style-name="ce15">
            <text:p>3853645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120103:721</text:p>
          </table:table-cell>
          <table:table-cell office:value-type="float" office:value="141715.44" table:style-name="ce15">
            <text:p>141715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120103:722</text:p>
          </table:table-cell>
          <table:table-cell office:value-type="float" office:value="97454.89" table:style-name="ce15">
            <text:p>97454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130901:1028</text:p>
          </table:table-cell>
          <table:table-cell office:value-type="float" office:value="1089687.71" table:style-name="ce15">
            <text:p>1089687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130901:1029</text:p>
          </table:table-cell>
          <table:table-cell office:value-type="float" office:value="1648716.74" table:style-name="ce15">
            <text:p>1648716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130901:1030</text:p>
          </table:table-cell>
          <table:table-cell office:value-type="float" office:value="574373.04" table:style-name="ce15">
            <text:p>574373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130901:2029</text:p>
          </table:table-cell>
          <table:table-cell office:value-type="float" office:value="1204131.74" table:style-name="ce15">
            <text:p>1204131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2:190102:3377</text:p>
          </table:table-cell>
          <table:table-cell office:value-type="float" office:value="209027.42" table:style-name="ce15">
            <text:p>209027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2:200102:259</text:p>
          </table:table-cell>
          <table:table-cell office:value-type="float" office:value="2534768.41" table:style-name="ce15">
            <text:p>2534768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2:200102:852</text:p>
          </table:table-cell>
          <table:table-cell office:value-type="float" office:value="29156.28" table:style-name="ce15">
            <text:p>29156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200102:864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2:200102:865</text:p>
          </table:table-cell>
          <table:table-cell office:value-type="float" office:value="11151.94" table:style-name="ce15">
            <text:p>11151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4:020101:1616</text:p>
          </table:table-cell>
          <table:table-cell office:value-type="float" office:value="90870.42" table:style-name="ce15">
            <text:p>90870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4:020101:1617</text:p>
          </table:table-cell>
          <table:table-cell office:value-type="float" office:value="215794.83" table:style-name="ce15">
            <text:p>21579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4:020101:1618</text:p>
          </table:table-cell>
          <table:table-cell office:value-type="float" office:value="19825.68" table:style-name="ce15">
            <text:p>19825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4:020101:1636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4:020101:1637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4:020101:1638</text:p>
          </table:table-cell>
          <table:table-cell office:value-type="float" office:value="73202.490000000005" table:style-name="ce15">
            <text:p>73202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4:020101:2725</text:p>
          </table:table-cell>
          <table:table-cell office:value-type="float" office:value="114763.86" table:style-name="ce15">
            <text:p>114763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4:030101:4514</text:p>
          </table:table-cell>
          <table:table-cell office:value-type="float" office:value="694626.4" table:style-name="ce15">
            <text:p>694626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5:010109:3474</text:p>
          </table:table-cell>
          <table:table-cell office:value-type="float" office:value="2178597.65" table:style-name="ce15">
            <text:p>2178597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5:010109:3475</text:p>
          </table:table-cell>
          <table:table-cell office:value-type="float" office:value="481556.77" table:style-name="ce15">
            <text:p>481556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5:010109:3476</text:p>
          </table:table-cell>
          <table:table-cell office:value-type="float" office:value="1357196.52" table:style-name="ce15">
            <text:p>1357196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5:010109:3477</text:p>
          </table:table-cell>
          <table:table-cell office:value-type="float" office:value="1331946.3600000001" table:style-name="ce15">
            <text:p>1331946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5:060103:582</text:p>
          </table:table-cell>
          <table:table-cell office:value-type="float" office:value="3167245.76" table:style-name="ce15">
            <text:p>3167245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5:060301:3466</text:p>
          </table:table-cell>
          <table:table-cell office:value-type="float" office:value="2719942.32" table:style-name="ce15">
            <text:p>2719942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5:060301:3467</text:p>
          </table:table-cell>
          <table:table-cell office:value-type="float" office:value="27252.22" table:style-name="ce15">
            <text:p>27252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5:060301:3468</text:p>
          </table:table-cell>
          <table:table-cell office:value-type="float" office:value="191456.71" table:style-name="ce15">
            <text:p>191456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5:060301:3469</text:p>
          </table:table-cell>
          <table:table-cell office:value-type="float" office:value="124412.3" table:style-name="ce15">
            <text:p>124412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5:060301:3470</text:p>
          </table:table-cell>
          <table:table-cell office:value-type="float" office:value="163513.31" table:style-name="ce15">
            <text:p>163513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7:010940:993</text:p>
          </table:table-cell>
          <table:table-cell office:value-type="float" office:value="36143.730000000003" table:style-name="ce15">
            <text:p>36143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7:010945:1148</text:p>
          </table:table-cell>
          <table:table-cell office:value-type="float" office:value="807217.66" table:style-name="ce15">
            <text:p>807217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8:010101:78</text:p>
          </table:table-cell>
          <table:table-cell office:value-type="float" office:value="9589014.0099999998" table:style-name="ce15">
            <text:p>9589014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8:010104:19</text:p>
          </table:table-cell>
          <table:table-cell office:value-type="float" office:value="682733.25" table:style-name="ce15">
            <text:p>682733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8:010104:20</text:p>
          </table:table-cell>
          <table:table-cell office:value-type="float" office:value="829234.55" table:style-name="ce15">
            <text:p>829234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8:010104:21</text:p>
          </table:table-cell>
          <table:table-cell office:value-type="float" office:value="639883" table:style-name="ce15">
            <text:p>6398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8:010104:25</text:p>
          </table:table-cell>
          <table:table-cell office:value-type="float" office:value="337879.25" table:style-name="ce15">
            <text:p>337879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8:010104:37</text:p>
          </table:table-cell>
          <table:table-cell office:value-type="float" office:value="330534.05" table:style-name="ce15">
            <text:p>330534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9:010110:388</text:p>
          </table:table-cell>
          <table:table-cell office:value-type="float" office:value="406928.28" table:style-name="ce15">
            <text:p>406928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10:4028</text:p>
          </table:table-cell>
          <table:table-cell office:value-type="float" office:value="459015.96" table:style-name="ce15">
            <text:p>459015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10:4439</text:p>
          </table:table-cell>
          <table:table-cell office:value-type="float" office:value="5678331.4000000004" table:style-name="ce15">
            <text:p>5678331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0:5018</text:p>
          </table:table-cell>
          <table:table-cell office:value-type="float" office:value="415397.11" table:style-name="ce15">
            <text:p>41539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10:5966</text:p>
          </table:table-cell>
          <table:table-cell office:value-type="float" office:value="317530.33" table:style-name="ce15">
            <text:p>317530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10:5967</text:p>
          </table:table-cell>
          <table:table-cell office:value-type="float" office:value="33112.69" table:style-name="ce15">
            <text:p>33112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0:5968</text:p>
          </table:table-cell>
          <table:table-cell office:value-type="float" office:value="23504.86" table:style-name="ce15">
            <text:p>23504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0:6233</text:p>
          </table:table-cell>
          <table:table-cell office:value-type="float" office:value="715989.98" table:style-name="ce15">
            <text:p>715989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2:17914</text:p>
          </table:table-cell>
          <table:table-cell office:value-type="float" office:value="359381.81" table:style-name="ce15">
            <text:p>359381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2:18128</text:p>
          </table:table-cell>
          <table:table-cell office:value-type="float" office:value="710002.28" table:style-name="ce15">
            <text:p>71000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2:18558</text:p>
          </table:table-cell>
          <table:table-cell office:value-type="float" office:value="1432578.38" table:style-name="ce15">
            <text:p>1432578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12:2184</text:p>
          </table:table-cell>
          <table:table-cell office:value-type="float" office:value="1184469.52" table:style-name="ce15">
            <text:p>1184469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1:010114:808</text:p>
          </table:table-cell>
          <table:table-cell office:value-type="float" office:value="23966.26" table:style-name="ce15">
            <text:p>23966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1:010117:2976</text:p>
          </table:table-cell>
          <table:table-cell office:value-type="float" office:value="914092.15" table:style-name="ce15">
            <text:p>914092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102:2702</text:p>
          </table:table-cell>
          <table:table-cell office:value-type="float" office:value="103676.92" table:style-name="ce15">
            <text:p>103676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105:3395</text:p>
          </table:table-cell>
          <table:table-cell office:value-type="float" office:value="1596473.94" table:style-name="ce15">
            <text:p>1596473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105:3655</text:p>
          </table:table-cell>
          <table:table-cell office:value-type="float" office:value="83641.119999999995" table:style-name="ce15">
            <text:p>83641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07:1204</text:p>
          </table:table-cell>
          <table:table-cell office:value-type="float" office:value="738601.67" table:style-name="ce15">
            <text:p>738601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07:1221</text:p>
          </table:table-cell>
          <table:table-cell office:value-type="float" office:value="5071257.01" table:style-name="ce15">
            <text:p>5071257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16:10717</text:p>
          </table:table-cell>
          <table:table-cell office:value-type="float" office:value="15829.19" table:style-name="ce15">
            <text:p>15829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16:10718</text:p>
          </table:table-cell>
          <table:table-cell office:value-type="float" office:value="40059.56" table:style-name="ce15">
            <text:p>40059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27:4281</text:p>
          </table:table-cell>
          <table:table-cell office:value-type="float" office:value="12465421.51" table:style-name="ce15">
            <text:p>12465421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27:592</text:p>
          </table:table-cell>
          <table:table-cell office:value-type="float" office:value="956559.7" table:style-name="ce15">
            <text:p>956559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01:1222</text:p>
          </table:table-cell>
          <table:table-cell office:value-type="float" office:value="207935847.59999999" table:style-name="ce15">
            <text:p>207935847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301:8261</text:p>
          </table:table-cell>
          <table:table-cell office:value-type="float" office:value="109186.15" table:style-name="ce15">
            <text:p>109186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313:3239</text:p>
          </table:table-cell>
          <table:table-cell office:value-type="float" office:value="261226.98" table:style-name="ce15">
            <text:p>261226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313:3240</text:p>
          </table:table-cell>
          <table:table-cell office:value-type="float" office:value="6345569.1200000001" table:style-name="ce15">
            <text:p>6345569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3:050103:262</text:p>
          </table:table-cell>
          <table:table-cell office:value-type="float" office:value="2031058.98" table:style-name="ce15">
            <text:p>2031058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3:050103:263</text:p>
          </table:table-cell>
          <table:table-cell office:value-type="float" office:value="29486.07" table:style-name="ce15">
            <text:p>29486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3:070117:1576</text:p>
          </table:table-cell>
          <table:table-cell office:value-type="float" office:value="761714.43" table:style-name="ce15">
            <text:p>761714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10113:4215</text:p>
          </table:table-cell>
          <table:table-cell office:value-type="float" office:value="751117.14" table:style-name="ce15">
            <text:p>751117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30101:5392</text:p>
          </table:table-cell>
          <table:table-cell office:value-type="float" office:value="171008.84" table:style-name="ce15">
            <text:p>17100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30102:6879</text:p>
          </table:table-cell>
          <table:table-cell office:value-type="float" office:value="943183.78" table:style-name="ce15">
            <text:p>943183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60301:6811</text:p>
          </table:table-cell>
          <table:table-cell office:value-type="float" office:value="308807.05" table:style-name="ce15">
            <text:p>308807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4:070501:400</text:p>
          </table:table-cell>
          <table:table-cell office:value-type="float" office:value="36587.040000000001" table:style-name="ce15">
            <text:p>36587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4:070601:66</text:p>
          </table:table-cell>
          <table:table-cell office:value-type="float" office:value="3804320.63" table:style-name="ce15">
            <text:p>3804320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5:000000:2645</text:p>
          </table:table-cell>
          <table:table-cell office:value-type="float" office:value="4308427.33" table:style-name="ce15">
            <text:p>4308427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5:010109:9086</text:p>
          </table:table-cell>
          <table:table-cell office:value-type="float" office:value="52998.52" table:style-name="ce15">
            <text:p>52998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5:010117:1588</text:p>
          </table:table-cell>
          <table:table-cell office:value-type="float" office:value="1886747.07" table:style-name="ce15">
            <text:p>1886747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5:070301:355</text:p>
          </table:table-cell>
          <table:table-cell office:value-type="float" office:value="12189481.92" table:style-name="ce15">
            <text:p>12189481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7:010103:1396</text:p>
          </table:table-cell>
          <table:table-cell office:value-type="float" office:value="2226710.9" table:style-name="ce15">
            <text:p>2226710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7:010301:1426</text:p>
          </table:table-cell>
          <table:table-cell office:value-type="float" office:value="145842.17000000001" table:style-name="ce15">
            <text:p>145842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7:080501:1081</text:p>
          </table:table-cell>
          <table:table-cell office:value-type="float" office:value="86473.53" table:style-name="ce15">
            <text:p>86473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6:010102:6033</text:p>
          </table:table-cell>
          <table:table-cell office:value-type="float" office:value="1047478.42" table:style-name="ce15">
            <text:p>1047478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6:010102:6034</text:p>
          </table:table-cell>
          <table:table-cell office:value-type="float" office:value="4588962.6100000003" table:style-name="ce15">
            <text:p>4588962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7:010229:121</text:p>
          </table:table-cell>
          <table:table-cell office:value-type="float" office:value="971033.43" table:style-name="ce15">
            <text:p>971033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7:010229:122</text:p>
          </table:table-cell>
          <table:table-cell office:value-type="float" office:value="1838804.55" table:style-name="ce15">
            <text:p>1838804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7:010229:123</text:p>
          </table:table-cell>
          <table:table-cell office:value-type="float" office:value="987069.84" table:style-name="ce15">
            <text:p>987069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7:010229:134</text:p>
          </table:table-cell>
          <table:table-cell office:value-type="float" office:value="1953951.75" table:style-name="ce15">
            <text:p>1953951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7:010231:1166</text:p>
          </table:table-cell>
          <table:table-cell office:value-type="float" office:value="1436269.03" table:style-name="ce15">
            <text:p>1436269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7:010231:1167</text:p>
          </table:table-cell>
          <table:table-cell office:value-type="float" office:value="1562873.6" table:style-name="ce15">
            <text:p>1562873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7:010231:1168</text:p>
          </table:table-cell>
          <table:table-cell office:value-type="float" office:value="1484967.68" table:style-name="ce15">
            <text:p>1484967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7:010231:1169</text:p>
          </table:table-cell>
          <table:table-cell office:value-type="float" office:value="1488214.13" table:style-name="ce15">
            <text:p>1488214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7:010231:1172</text:p>
          </table:table-cell>
          <table:table-cell office:value-type="float" office:value="1913304.97" table:style-name="ce15">
            <text:p>1913304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7:010231:1174</text:p>
          </table:table-cell>
          <table:table-cell office:value-type="float" office:value="3193535.57" table:style-name="ce15">
            <text:p>3193535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7:010231:1176</text:p>
          </table:table-cell>
          <table:table-cell office:value-type="float" office:value="1458995.66" table:style-name="ce15">
            <text:p>1458995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7:010231:1199</text:p>
          </table:table-cell>
          <table:table-cell office:value-type="float" office:value="1013882.04" table:style-name="ce15">
            <text:p>1013882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7:010231:1200</text:p>
          </table:table-cell>
          <table:table-cell office:value-type="float" office:value="1926280.35" table:style-name="ce15">
            <text:p>1926280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7:010231:1201</text:p>
          </table:table-cell>
          <table:table-cell office:value-type="float" office:value="1465489.04" table:style-name="ce15">
            <text:p>1465489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7:010231:1202</text:p>
          </table:table-cell>
          <table:table-cell office:value-type="float" office:value="1543398.43" table:style-name="ce15">
            <text:p>1543398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7:010231:1203</text:p>
          </table:table-cell>
          <table:table-cell office:value-type="float" office:value="1475228.45" table:style-name="ce15">
            <text:p>1475228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7:010231:1204</text:p>
          </table:table-cell>
          <table:table-cell office:value-type="float" office:value="1468735.36" table:style-name="ce15">
            <text:p>1468735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7:010231:1206</text:p>
          </table:table-cell>
          <table:table-cell office:value-type="float" office:value="1702423.09" table:style-name="ce15">
            <text:p>1702423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28:1817</text:p>
          </table:table-cell>
          <table:table-cell office:value-type="float" office:value="1509072.5" table:style-name="ce15">
            <text:p>1509072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8:010131:4017</text:p>
          </table:table-cell>
          <table:table-cell office:value-type="float" office:value="2393718.2599999998" table:style-name="ce15">
            <text:p>2393718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35:6539</text:p>
          </table:table-cell>
          <table:table-cell office:value-type="float" office:value="230217.45" table:style-name="ce15">
            <text:p>230217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36:2217</text:p>
          </table:table-cell>
          <table:table-cell office:value-type="float" office:value="1880737.11" table:style-name="ce15">
            <text:p>188073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40:881</text:p>
          </table:table-cell>
          <table:table-cell office:value-type="float" office:value="2363174.0699999998" table:style-name="ce15">
            <text:p>2363174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1:010114:5597</text:p>
          </table:table-cell>
          <table:table-cell office:value-type="float" office:value="2787292.23" table:style-name="ce15">
            <text:p>2787292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103:10942</text:p>
          </table:table-cell>
          <table:table-cell office:value-type="float" office:value="4976827.55" table:style-name="ce15">
            <text:p>4976827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103:10943</text:p>
          </table:table-cell>
          <table:table-cell office:value-type="float" office:value="1725353.81" table:style-name="ce15">
            <text:p>1725353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106:12535</text:p>
          </table:table-cell>
          <table:table-cell office:value-type="float" office:value="999882.5" table:style-name="ce15">
            <text:p>999882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106:14446</text:p>
          </table:table-cell>
          <table:table-cell office:value-type="float" office:value="1553756.36" table:style-name="ce15">
            <text:p>1553756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107:11934</text:p>
          </table:table-cell>
          <table:table-cell office:value-type="float" office:value="2564602.0499999998" table:style-name="ce15">
            <text:p>2564602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107:9616</text:p>
          </table:table-cell>
          <table:table-cell office:value-type="float" office:value="2500910.23" table:style-name="ce15">
            <text:p>2500910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108:13127</text:p>
          </table:table-cell>
          <table:table-cell office:value-type="float" office:value="130155.12" table:style-name="ce15">
            <text:p>130155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201:3376</text:p>
          </table:table-cell>
          <table:table-cell office:value-type="float" office:value="3194805.53" table:style-name="ce15">
            <text:p>3194805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02:4547</text:p>
          </table:table-cell>
          <table:table-cell office:value-type="float" office:value="3996481.79" table:style-name="ce15">
            <text:p>3996481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04:11629</text:p>
          </table:table-cell>
          <table:table-cell office:value-type="float" office:value="3334777.62" table:style-name="ce15">
            <text:p>3334777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17:21206</text:p>
          </table:table-cell>
          <table:table-cell office:value-type="float" office:value="216267.31" table:style-name="ce15">
            <text:p>216267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17:21207</text:p>
          </table:table-cell>
          <table:table-cell office:value-type="float" office:value="131100.1" table:style-name="ce15">
            <text:p>131100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17:21208</text:p>
          </table:table-cell>
          <table:table-cell office:value-type="float" office:value="149281.85999999999" table:style-name="ce15">
            <text:p>149281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17:21209</text:p>
          </table:table-cell>
          <table:table-cell office:value-type="float" office:value="143540.25" table:style-name="ce15">
            <text:p>143540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303:5649</text:p>
          </table:table-cell>
          <table:table-cell office:value-type="float" office:value="342121.64" table:style-name="ce15">
            <text:p>34212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309:6341</text:p>
          </table:table-cell>
          <table:table-cell office:value-type="float" office:value="1862517.22" table:style-name="ce15">
            <text:p>1862517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10:6362</text:p>
          </table:table-cell>
          <table:table-cell office:value-type="float" office:value="2492965.8199999998" table:style-name="ce15">
            <text:p>2492965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15:5367</text:p>
          </table:table-cell>
          <table:table-cell office:value-type="float" office:value="3473675.14" table:style-name="ce15">
            <text:p>3473675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3:010156:81</text:p>
          </table:table-cell>
          <table:table-cell office:value-type="float" office:value="2462947.65" table:style-name="ce15">
            <text:p>2462947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3:010156:81</text:p>
          </table:table-cell>
          <table:table-cell office:value-type="float" office:value="2462947.65" table:style-name="ce15">
            <text:p>2462947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00000:124</text:p>
          </table:table-cell>
          <table:table-cell office:value-type="float" office:value="3122903.97" table:style-name="ce15">
            <text:p>3122903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05:2406</text:p>
          </table:table-cell>
          <table:table-cell office:value-type="float" office:value="2450094.13" table:style-name="ce15">
            <text:p>2450094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09:9655</text:p>
          </table:table-cell>
          <table:table-cell office:value-type="float" office:value="3507478.95" table:style-name="ce15">
            <text:p>3507478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14:6945</text:p>
          </table:table-cell>
          <table:table-cell office:value-type="float" office:value="4628361.49" table:style-name="ce15">
            <text:p>4628361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21:9714</text:p>
          </table:table-cell>
          <table:table-cell office:value-type="float" office:value="5597702.7000000002" table:style-name="ce15">
            <text:p>5597702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10121:9722</text:p>
          </table:table-cell>
          <table:table-cell office:value-type="float" office:value="5597702.7000000002" table:style-name="ce15">
            <text:p>5597702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23:3219</text:p>
          </table:table-cell>
          <table:table-cell office:value-type="float" office:value="455217.34" table:style-name="ce15">
            <text:p>455217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108:13118</text:p>
          </table:table-cell>
          <table:table-cell office:value-type="float" office:value="133492.43" table:style-name="ce15">
            <text:p>133492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108:13119</text:p>
          </table:table-cell>
          <table:table-cell office:value-type="float" office:value="129042.68" table:style-name="ce15">
            <text:p>12904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108:13120</text:p>
          </table:table-cell>
          <table:table-cell office:value-type="float" office:value="133492.43" table:style-name="ce15">
            <text:p>133492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108:13121</text:p>
          </table:table-cell>
          <table:table-cell office:value-type="float" office:value="140167.04999999999" table:style-name="ce15">
            <text:p>140167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108:13122</text:p>
          </table:table-cell>
          <table:table-cell office:value-type="float" office:value="134604.87" table:style-name="ce15">
            <text:p>134604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108:13123</text:p>
          </table:table-cell>
          <table:table-cell office:value-type="float" office:value="131267.56" table:style-name="ce15">
            <text:p>131267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108:13124</text:p>
          </table:table-cell>
          <table:table-cell office:value-type="float" office:value="133492.43" table:style-name="ce15">
            <text:p>133492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108:13125</text:p>
          </table:table-cell>
          <table:table-cell office:value-type="float" office:value="133492.43" table:style-name="ce15">
            <text:p>133492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108:13126</text:p>
          </table:table-cell>
          <table:table-cell office:value-type="float" office:value="133492.43" table:style-name="ce15">
            <text:p>133492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217:21211</text:p>
          </table:table-cell>
          <table:table-cell office:value-type="float" office:value="155980.41" table:style-name="ce15">
            <text:p>155980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225:8449</text:p>
          </table:table-cell>
          <table:table-cell office:value-type="float" office:value="1402200.4" table:style-name="ce15">
            <text:p>1402200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25:8653</text:p>
          </table:table-cell>
          <table:table-cell office:value-type="float" office:value="1402200.4" table:style-name="ce15">
            <text:p>1402200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301:4065</text:p>
          </table:table-cell>
          <table:table-cell office:value-type="float" office:value="670428.64" table:style-name="ce15">
            <text:p>670428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301:855</text:p>
          </table:table-cell>
          <table:table-cell office:value-type="float" office:value="14903770.640000001" table:style-name="ce15">
            <text:p>14903770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01:855</text:p>
          </table:table-cell>
          <table:table-cell office:value-type="float" office:value="14903770.640000001" table:style-name="ce15">
            <text:p>14903770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01:855</text:p>
          </table:table-cell>
          <table:table-cell office:value-type="float" office:value="14903770.640000001" table:style-name="ce15">
            <text:p>14903770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02:3937</text:p>
          </table:table-cell>
          <table:table-cell office:value-type="float" office:value="2442328.12" table:style-name="ce15">
            <text:p>2442328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02:4781</text:p>
          </table:table-cell>
          <table:table-cell office:value-type="float" office:value="836714.83" table:style-name="ce15">
            <text:p>83671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302:4782</text:p>
          </table:table-cell>
          <table:table-cell office:value-type="float" office:value="740858.18" table:style-name="ce15">
            <text:p>740858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3:080201:1686</text:p>
          </table:table-cell>
          <table:table-cell office:value-type="float" office:value="1407824.03" table:style-name="ce15">
            <text:p>1407824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4:010101:513</text:p>
          </table:table-cell>
          <table:table-cell office:value-type="float" office:value="359849.23" table:style-name="ce15">
            <text:p>359849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10101:7336</text:p>
          </table:table-cell>
          <table:table-cell office:value-type="float" office:value="1624374.72" table:style-name="ce15">
            <text:p>1624374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4:010101:7337</text:p>
          </table:table-cell>
          <table:table-cell office:value-type="float" office:value="2763480.26" table:style-name="ce15">
            <text:p>2763480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4:010102:6264</text:p>
          </table:table-cell>
          <table:table-cell office:value-type="float" office:value="2615747.54" table:style-name="ce15">
            <text:p>2615747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4:010104:8113</text:p>
          </table:table-cell>
          <table:table-cell office:value-type="float" office:value="2777266.73" table:style-name="ce15">
            <text:p>2777266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4:010105:19267</text:p>
          </table:table-cell>
          <table:table-cell office:value-type="float" office:value="1641431.13" table:style-name="ce15">
            <text:p>1641431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4:010105:23713</text:p>
          </table:table-cell>
          <table:table-cell office:value-type="float" office:value="3542055.23" table:style-name="ce15">
            <text:p>3542055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4:010110:14330</text:p>
          </table:table-cell>
          <table:table-cell office:value-type="float" office:value="707812.92" table:style-name="ce15">
            <text:p>707812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4:010111:6727</text:p>
          </table:table-cell>
          <table:table-cell office:value-type="float" office:value="3349197.38" table:style-name="ce15">
            <text:p>3349197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4:010111:9523</text:p>
          </table:table-cell>
          <table:table-cell office:value-type="float" office:value="1882965.34" table:style-name="ce15">
            <text:p>1882965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4:020101:6133</text:p>
          </table:table-cell>
          <table:table-cell office:value-type="float" office:value="855247.05" table:style-name="ce15">
            <text:p>855247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4:040102:15509</text:p>
          </table:table-cell>
          <table:table-cell office:value-type="float" office:value="2664117.83" table:style-name="ce15">
            <text:p>2664117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20101:3343</text:p>
          </table:table-cell>
          <table:table-cell office:value-type="float" office:value="2583664.5099999998" table:style-name="ce15">
            <text:p>2583664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5:020101:985</text:p>
          </table:table-cell>
          <table:table-cell office:value-type="float" office:value="1504781.17" table:style-name="ce15">
            <text:p>1504781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5:030103:6608</text:p>
          </table:table-cell>
          <table:table-cell office:value-type="float" office:value="1603802.49" table:style-name="ce15">
            <text:p>1603802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50101:233</text:p>
          </table:table-cell>
          <table:table-cell office:value-type="float" office:value="1823929.19" table:style-name="ce15">
            <text:p>1823929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50101:250</text:p>
          </table:table-cell>
          <table:table-cell office:value-type="float" office:value="1298974.78" table:style-name="ce15">
            <text:p>1298974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50101:299</text:p>
          </table:table-cell>
          <table:table-cell office:value-type="float" office:value="1835424.54" table:style-name="ce15">
            <text:p>1835424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50101:329</text:p>
          </table:table-cell>
          <table:table-cell office:value-type="float" office:value="1306638.3500000001" table:style-name="ce15">
            <text:p>1306638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5:050701:3802</text:p>
          </table:table-cell>
          <table:table-cell office:value-type="float" office:value="6761907.7000000002" table:style-name="ce15">
            <text:p>6761907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60102:4612</text:p>
          </table:table-cell>
          <table:table-cell office:value-type="float" office:value="1441023.38" table:style-name="ce15">
            <text:p>1441023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90105:3813</text:p>
          </table:table-cell>
          <table:table-cell office:value-type="float" office:value="2495187.65" table:style-name="ce15">
            <text:p>2495187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90105:3814</text:p>
          </table:table-cell>
          <table:table-cell office:value-type="float" office:value="2409077.61" table:style-name="ce15">
            <text:p>2409077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7:080601:934</text:p>
          </table:table-cell>
          <table:table-cell office:value-type="float" office:value="103960.4" table:style-name="ce15">
            <text:p>103960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1:010102:4928</text:p>
          </table:table-cell>
          <table:table-cell office:value-type="float" office:value="96282.53" table:style-name="ce15">
            <text:p>96282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1:030101:2496</text:p>
          </table:table-cell>
          <table:table-cell office:value-type="float" office:value="688534.32" table:style-name="ce15">
            <text:p>688534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7:010102:6020</text:p>
          </table:table-cell>
          <table:table-cell office:value-type="float" office:value="1923343.8" table:style-name="ce15">
            <text:p>1923343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7:010102:6012</text:p>
          </table:table-cell>
          <table:table-cell office:value-type="float" office:value="1908776.3" table:style-name="ce15">
            <text:p>1908776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5:010104:6646</text:p>
          </table:table-cell>
          <table:table-cell office:value-type="float" office:value="13357107.34" table:style-name="ce15">
            <text:p>13357107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5:010104:7423</text:p>
          </table:table-cell>
          <table:table-cell office:value-type="float" office:value="62616265.020000003" table:style-name="ce15">
            <text:p>62616265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5:010104:8235</text:p>
          </table:table-cell>
          <table:table-cell office:value-type="float" office:value="489789.46" table:style-name="ce15">
            <text:p>489789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5:010105:8750</text:p>
          </table:table-cell>
          <table:table-cell office:value-type="float" office:value="2705430.63" table:style-name="ce15">
            <text:p>2705430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5:020101:4481</text:p>
          </table:table-cell>
          <table:table-cell office:value-type="float" office:value="1882588" table:style-name="ce15">
            <text:p>18825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5:020101:4482</text:p>
          </table:table-cell>
          <table:table-cell office:value-type="float" office:value="247967.86" table:style-name="ce15">
            <text:p>247967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5:020101:4483</text:p>
          </table:table-cell>
          <table:table-cell office:value-type="float" office:value="297991.74" table:style-name="ce15">
            <text:p>297991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6:010102:6032</text:p>
          </table:table-cell>
          <table:table-cell office:value-type="float" office:value="992035.33" table:style-name="ce15">
            <text:p>992035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7:010229:168</text:p>
          </table:table-cell>
          <table:table-cell office:value-type="float" office:value="1544441.58" table:style-name="ce15">
            <text:p>1544441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7:010229:235</text:p>
          </table:table-cell>
          <table:table-cell office:value-type="float" office:value="1454818.03" table:style-name="ce15">
            <text:p>1454818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7:010229:268</text:p>
          </table:table-cell>
          <table:table-cell office:value-type="float" office:value="1528438.97" table:style-name="ce15">
            <text:p>1528438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7:010229:27</text:p>
          </table:table-cell>
          <table:table-cell office:value-type="float" office:value="1912373.07" table:style-name="ce15">
            <text:p>1912373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7:010229:293</text:p>
          </table:table-cell>
          <table:table-cell office:value-type="float" office:value="9043974.7599999998" table:style-name="ce15">
            <text:p>9043974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7:010229:299</text:p>
          </table:table-cell>
          <table:table-cell office:value-type="float" office:value="1768427.1" table:style-name="ce15">
            <text:p>1768427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7:010229:317</text:p>
          </table:table-cell>
          <table:table-cell office:value-type="float" office:value="3271321" table:style-name="ce15">
            <text:p>32713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7:010229:6</text:p>
          </table:table-cell>
          <table:table-cell office:value-type="float" office:value="1848400.98" table:style-name="ce15">
            <text:p>1848400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7:010229:67</text:p>
          </table:table-cell>
          <table:table-cell office:value-type="float" office:value="1963546.58" table:style-name="ce15">
            <text:p>1963546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7:010229:69</text:p>
          </table:table-cell>
          <table:table-cell office:value-type="float" office:value="1432408.61" table:style-name="ce15">
            <text:p>1432408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7:010229:94</text:p>
          </table:table-cell>
          <table:table-cell office:value-type="float" office:value="1432408.61" table:style-name="ce15">
            <text:p>1432408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7:010231:101</text:p>
          </table:table-cell>
          <table:table-cell office:value-type="float" office:value="1877621.96" table:style-name="ce15">
            <text:p>1877621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7:010231:1041</text:p>
          </table:table-cell>
          <table:table-cell office:value-type="float" office:value="884378.85" table:style-name="ce15">
            <text:p>884378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7:010231:1165</text:p>
          </table:table-cell>
          <table:table-cell office:value-type="float" office:value="1462242.6" table:style-name="ce15">
            <text:p>1462242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7:010231:1177</text:p>
          </table:table-cell>
          <table:table-cell office:value-type="float" office:value="1549890.28" table:style-name="ce15">
            <text:p>1549890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7:010231:1178</text:p>
          </table:table-cell>
          <table:table-cell office:value-type="float" office:value="1546644.61" table:style-name="ce15">
            <text:p>1546644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7:010231:1179</text:p>
          </table:table-cell>
          <table:table-cell office:value-type="float" office:value="1442762.43" table:style-name="ce15">
            <text:p>1442762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7:010231:1180</text:p>
          </table:table-cell>
          <table:table-cell office:value-type="float" office:value="1517430.18" table:style-name="ce15">
            <text:p>1517430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7:010231:1182</text:p>
          </table:table-cell>
          <table:table-cell office:value-type="float" office:value="981357.4" table:style-name="ce15">
            <text:p>981357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7:010231:1183</text:p>
          </table:table-cell>
          <table:table-cell office:value-type="float" office:value="1663483.02" table:style-name="ce15">
            <text:p>1663483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7:010231:1184</text:p>
          </table:table-cell>
          <table:table-cell office:value-type="float" office:value="1634275.64" table:style-name="ce15">
            <text:p>1634275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7:010231:1185</text:p>
          </table:table-cell>
          <table:table-cell office:value-type="float" office:value="1692688.38" table:style-name="ce15">
            <text:p>1692688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7:010231:1188</text:p>
          </table:table-cell>
          <table:table-cell office:value-type="float" office:value="13802215.550000001" table:style-name="ce15">
            <text:p>13802215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7:010231:1189</text:p>
          </table:table-cell>
          <table:table-cell office:value-type="float" office:value="9407124.3900000006" table:style-name="ce15">
            <text:p>9407124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7:010231:1191</text:p>
          </table:table-cell>
          <table:table-cell office:value-type="float" office:value="1715402.24" table:style-name="ce15">
            <text:p>1715402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7:010231:1193</text:p>
          </table:table-cell>
          <table:table-cell office:value-type="float" office:value="1429775.19" table:style-name="ce15">
            <text:p>1429775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7:010231:1195</text:p>
          </table:table-cell>
          <table:table-cell office:value-type="float" office:value="1439515.6" table:style-name="ce15">
            <text:p>1439515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7:010231:1197</text:p>
          </table:table-cell>
          <table:table-cell office:value-type="float" office:value="1682953.32" table:style-name="ce15">
            <text:p>1682953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5:050102:2178</text:p>
          </table:table-cell>
          <table:table-cell office:value-type="float" office:value="1627268.92" table:style-name="ce15">
            <text:p>1627268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5:160103:979</text:p>
          </table:table-cell>
          <table:table-cell office:value-type="float" office:value="1507231.09" table:style-name="ce15">
            <text:p>1507231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5:200102:448</text:p>
          </table:table-cell>
          <table:table-cell office:value-type="float" office:value="3138867.82" table:style-name="ce15">
            <text:p>3138867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7:010102:5992</text:p>
          </table:table-cell>
          <table:table-cell office:value-type="float" office:value="587398.92000000004" table:style-name="ce15">
            <text:p>587398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7:010231:1207</text:p>
          </table:table-cell>
          <table:table-cell office:value-type="float" office:value="1429775.19" table:style-name="ce15">
            <text:p>1429775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7:010231:1208</text:p>
          </table:table-cell>
          <table:table-cell office:value-type="float" office:value="1997639.78" table:style-name="ce15">
            <text:p>1997639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7:010231:1210</text:p>
          </table:table-cell>
          <table:table-cell office:value-type="float" office:value="1897085.88" table:style-name="ce15">
            <text:p>1897085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7:010231:1226</text:p>
          </table:table-cell>
          <table:table-cell office:value-type="float" office:value="1981422.1" table:style-name="ce15">
            <text:p>198142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7:010231:1232</text:p>
          </table:table-cell>
          <table:table-cell office:value-type="float" office:value="1468735.36" table:style-name="ce15">
            <text:p>1468735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7:010231:1236</text:p>
          </table:table-cell>
          <table:table-cell office:value-type="float" office:value="1971691.41" table:style-name="ce15">
            <text:p>1971691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7:010231:1242</text:p>
          </table:table-cell>
          <table:table-cell office:value-type="float" office:value="1676463.28" table:style-name="ce15">
            <text:p>1676463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1:230102:3387</text:p>
          </table:table-cell>
          <table:table-cell office:value-type="float" office:value="1693092.21" table:style-name="ce15">
            <text:p>1693092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1:240101:7071</text:p>
          </table:table-cell>
          <table:table-cell office:value-type="float" office:value="1149504.54" table:style-name="ce15">
            <text:p>1149504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2:010103:6008</text:p>
          </table:table-cell>
          <table:table-cell office:value-type="float" office:value="943269.01" table:style-name="ce15">
            <text:p>943269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1:010102:1029</text:p>
          </table:table-cell>
          <table:table-cell office:value-type="float" office:value="1529439.78" table:style-name="ce15">
            <text:p>1529439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1:010102:1492</text:p>
          </table:table-cell>
          <table:table-cell office:value-type="float" office:value="2286539.44" table:style-name="ce15">
            <text:p>2286539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1:010102:1630</text:p>
          </table:table-cell>
          <table:table-cell office:value-type="float" office:value="1884496.18" table:style-name="ce15">
            <text:p>1884496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1:010102:1710</text:p>
          </table:table-cell>
          <table:table-cell office:value-type="float" office:value="1455849.5" table:style-name="ce15">
            <text:p>1455849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10102:4235</text:p>
          </table:table-cell>
          <table:table-cell office:value-type="float" office:value="2120467.88" table:style-name="ce15">
            <text:p>2120467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10102:4388</text:p>
          </table:table-cell>
          <table:table-cell office:value-type="float" office:value="1710454.49" table:style-name="ce15">
            <text:p>1710454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010102:7472</text:p>
          </table:table-cell>
          <table:table-cell office:value-type="float" office:value="2081590.84" table:style-name="ce15">
            <text:p>2081590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2:010104:4837</text:p>
          </table:table-cell>
          <table:table-cell office:value-type="float" office:value="1422758.79" table:style-name="ce15">
            <text:p>1422758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2:010801:5285</text:p>
          </table:table-cell>
          <table:table-cell office:value-type="float" office:value="1637901.51" table:style-name="ce15">
            <text:p>1637901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090103:1922</text:p>
          </table:table-cell>
          <table:table-cell office:value-type="float" office:value="466665.3" table:style-name="ce15">
            <text:p>466665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220101:1532</text:p>
          </table:table-cell>
          <table:table-cell office:value-type="float" office:value="2828150.93" table:style-name="ce15">
            <text:p>2828150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10104:6646</text:p>
          </table:table-cell>
          <table:table-cell office:value-type="float" office:value="13357107.34" table:style-name="ce15">
            <text:p>13357107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1:010106:1129</text:p>
          </table:table-cell>
          <table:table-cell office:value-type="float" office:value="2194831.39" table:style-name="ce15">
            <text:p>2194831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1:010106:1919</text:p>
          </table:table-cell>
          <table:table-cell office:value-type="float" office:value="1885597.69" table:style-name="ce15">
            <text:p>1885597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1:010106:968</text:p>
          </table:table-cell>
          <table:table-cell office:value-type="float" office:value="1881676.44" table:style-name="ce15">
            <text:p>1881676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1:060101:9157</text:p>
          </table:table-cell>
          <table:table-cell office:value-type="float" office:value="1036154.68" table:style-name="ce15">
            <text:p>1036154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4:020104:3010</text:p>
          </table:table-cell>
          <table:table-cell office:value-type="float" office:value="1208804.33" table:style-name="ce15">
            <text:p>1208804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5:010132:2046</text:p>
          </table:table-cell>
          <table:table-cell office:value-type="float" office:value="1825929.13" table:style-name="ce15">
            <text:p>1825929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5:020126:275</text:p>
          </table:table-cell>
          <table:table-cell office:value-type="float" office:value="2584034.94" table:style-name="ce15">
            <text:p>2584034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7:010231:136</text:p>
          </table:table-cell>
          <table:table-cell office:value-type="float" office:value="987862.83" table:style-name="ce15">
            <text:p>987862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7:010231:152</text:p>
          </table:table-cell>
          <table:table-cell office:value-type="float" office:value="1400552.62" table:style-name="ce15">
            <text:p>1400552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7:010231:3</text:p>
          </table:table-cell>
          <table:table-cell office:value-type="float" office:value="1919792.8" table:style-name="ce15">
            <text:p>1919792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7:010231:949</text:p>
          </table:table-cell>
          <table:table-cell office:value-type="float" office:value="1533660.5" table:style-name="ce15">
            <text:p>1533660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7:010354:190</text:p>
          </table:table-cell>
          <table:table-cell office:value-type="float" office:value="966004.42" table:style-name="ce15">
            <text:p>966004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7:010457:20</text:p>
          </table:table-cell>
          <table:table-cell office:value-type="float" office:value="363553.67" table:style-name="ce15">
            <text:p>363553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8:010109:2113</text:p>
          </table:table-cell>
          <table:table-cell office:value-type="float" office:value="2441206.2999999998" table:style-name="ce15">
            <text:p>2441206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8:010141:3744</text:p>
          </table:table-cell>
          <table:table-cell office:value-type="float" office:value="243380.47" table:style-name="ce15">
            <text:p>243380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8:010143:21</text:p>
          </table:table-cell>
          <table:table-cell office:value-type="float" office:value="1445924.63" table:style-name="ce15">
            <text:p>1445924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8:010143:2437</text:p>
          </table:table-cell>
          <table:table-cell office:value-type="float" office:value="2316431.87" table:style-name="ce15">
            <text:p>2316431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8:010145:2206</text:p>
          </table:table-cell>
          <table:table-cell office:value-type="float" office:value="2975402.52" table:style-name="ce15">
            <text:p>2975402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8:010147:6978</text:p>
          </table:table-cell>
          <table:table-cell office:value-type="float" office:value="2865012.28" table:style-name="ce15">
            <text:p>286501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8:010147:6979</text:p>
          </table:table-cell>
          <table:table-cell office:value-type="float" office:value="1868805.02" table:style-name="ce15">
            <text:p>1868805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03:31408</text:p>
          </table:table-cell>
          <table:table-cell office:value-type="float" office:value="1183266.27" table:style-name="ce15">
            <text:p>1183266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03:31408</text:p>
          </table:table-cell>
          <table:table-cell office:value-type="float" office:value="1183266.27" table:style-name="ce15">
            <text:p>1183266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9:010109:17957</text:p>
          </table:table-cell>
          <table:table-cell office:value-type="float" office:value="2235082.12" table:style-name="ce15">
            <text:p>2235082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9:010109:18499</text:p>
          </table:table-cell>
          <table:table-cell office:value-type="float" office:value="1906972.1" table:style-name="ce15">
            <text:p>190697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9:010112:19315</text:p>
          </table:table-cell>
          <table:table-cell office:value-type="float" office:value="900249.58" table:style-name="ce15">
            <text:p>900249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9:010113:28415</text:p>
          </table:table-cell>
          <table:table-cell office:value-type="float" office:value="1850317.76" table:style-name="ce15">
            <text:p>1850317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0:010105:677</text:p>
          </table:table-cell>
          <table:table-cell office:value-type="float" office:value="789483.72" table:style-name="ce15">
            <text:p>789483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0:010107:2491</text:p>
          </table:table-cell>
          <table:table-cell office:value-type="float" office:value="1401554.22" table:style-name="ce15">
            <text:p>1401554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90105:1057</text:p>
          </table:table-cell>
          <table:table-cell office:value-type="float" office:value="1575839.27" table:style-name="ce15">
            <text:p>1575839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308:6748</text:p>
          </table:table-cell>
          <table:table-cell office:value-type="float" office:value="3215021.31" table:style-name="ce15">
            <text:p>3215021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308:6749</text:p>
          </table:table-cell>
          <table:table-cell office:value-type="float" office:value="1956707.94" table:style-name="ce15">
            <text:p>1956707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308:6750</text:p>
          </table:table-cell>
          <table:table-cell office:value-type="float" office:value="2685083.26" table:style-name="ce15">
            <text:p>2685083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309:11874</text:p>
          </table:table-cell>
          <table:table-cell office:value-type="float" office:value="136087.13" table:style-name="ce15">
            <text:p>136087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2:010309:11877</text:p>
          </table:table-cell>
          <table:table-cell office:value-type="float" office:value="1140070.99" table:style-name="ce15">
            <text:p>1140070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309:2777</text:p>
          </table:table-cell>
          <table:table-cell office:value-type="float" office:value="865013.33" table:style-name="ce15">
            <text:p>86501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3:010130:398</text:p>
          </table:table-cell>
          <table:table-cell office:value-type="float" office:value="673100.69" table:style-name="ce15">
            <text:p>673100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3:010130:399</text:p>
          </table:table-cell>
          <table:table-cell office:value-type="float" office:value="57358.8" table:style-name="ce15">
            <text:p>57358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3:010132:256</text:p>
          </table:table-cell>
          <table:table-cell office:value-type="float" office:value="1570560.07" table:style-name="ce15">
            <text:p>1570560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3:030105:236</text:p>
          </table:table-cell>
          <table:table-cell office:value-type="float" office:value="100735.2" table:style-name="ce15">
            <text:p>100735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3:030105:429</text:p>
          </table:table-cell>
          <table:table-cell office:value-type="float" office:value="4377778.9400000004" table:style-name="ce15">
            <text:p>4377778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108:13109</text:p>
          </table:table-cell>
          <table:table-cell office:value-type="float" office:value="132380" table:style-name="ce15">
            <text:p>13238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108:13110</text:p>
          </table:table-cell>
          <table:table-cell office:value-type="float" office:value="136829.74" table:style-name="ce15">
            <text:p>136829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108:13111</text:p>
          </table:table-cell>
          <table:table-cell office:value-type="float" office:value="134604.87" table:style-name="ce15">
            <text:p>134604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108:13112</text:p>
          </table:table-cell>
          <table:table-cell office:value-type="float" office:value="132380" table:style-name="ce15">
            <text:p>13238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108:13113</text:p>
          </table:table-cell>
          <table:table-cell office:value-type="float" office:value="131267.56" table:style-name="ce15">
            <text:p>131267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108:13114</text:p>
          </table:table-cell>
          <table:table-cell office:value-type="float" office:value="131267.56" table:style-name="ce15">
            <text:p>131267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108:13115</text:p>
          </table:table-cell>
          <table:table-cell office:value-type="float" office:value="143504.37" table:style-name="ce15">
            <text:p>143504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108:13116</text:p>
          </table:table-cell>
          <table:table-cell office:value-type="float" office:value="130155.12" table:style-name="ce15">
            <text:p>130155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108:13117</text:p>
          </table:table-cell>
          <table:table-cell office:value-type="float" office:value="137942.18" table:style-name="ce15">
            <text:p>137942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4:000000:324</text:p>
          </table:table-cell>
          <table:table-cell office:value-type="float" office:value="705819.68" table:style-name="ce15">
            <text:p>705819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4:010102:713</text:p>
          </table:table-cell>
          <table:table-cell office:value-type="float" office:value="124247.31" table:style-name="ce15">
            <text:p>124247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4:010102:751</text:p>
          </table:table-cell>
          <table:table-cell office:value-type="float" office:value="126070.1" table:style-name="ce15">
            <text:p>126070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4:020201:522</text:p>
          </table:table-cell>
          <table:table-cell office:value-type="float" office:value="3298345.43" table:style-name="ce15">
            <text:p>3298345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9:010110:8522</text:p>
          </table:table-cell>
          <table:table-cell office:value-type="float" office:value="30905.66" table:style-name="ce15">
            <text:p>30905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9:010110:9152</text:p>
          </table:table-cell>
          <table:table-cell office:value-type="float" office:value="293754.2" table:style-name="ce15">
            <text:p>293754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9:010110:994</text:p>
          </table:table-cell>
          <table:table-cell office:value-type="float" office:value="321601.24" table:style-name="ce15">
            <text:p>321601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9:010112:10258</text:p>
          </table:table-cell>
          <table:table-cell office:value-type="float" office:value="333847.13" table:style-name="ce15">
            <text:p>333847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9:010112:1102</text:p>
          </table:table-cell>
          <table:table-cell office:value-type="float" office:value="1016574.39" table:style-name="ce15">
            <text:p>1016574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9:010112:16949</text:p>
          </table:table-cell>
          <table:table-cell office:value-type="float" office:value="986522.4" table:style-name="ce15">
            <text:p>986522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9:010112:17262</text:p>
          </table:table-cell>
          <table:table-cell office:value-type="float" office:value="2967395.24" table:style-name="ce15">
            <text:p>2967395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9:010112:17346</text:p>
          </table:table-cell>
          <table:table-cell office:value-type="float" office:value="9710360.4800000004" table:style-name="ce15">
            <text:p>9710360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9:010112:17479</text:p>
          </table:table-cell>
          <table:table-cell office:value-type="float" office:value="4750540.9400000004" table:style-name="ce15">
            <text:p>4750540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9:010112:17481</text:p>
          </table:table-cell>
          <table:table-cell office:value-type="float" office:value="3984376.31" table:style-name="ce15">
            <text:p>398437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12:1750</text:p>
          </table:table-cell>
          <table:table-cell office:value-type="float" office:value="385413.17" table:style-name="ce15">
            <text:p>385413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9:010112:17562</text:p>
          </table:table-cell>
          <table:table-cell office:value-type="float" office:value="482806.17" table:style-name="ce15">
            <text:p>482806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9:010112:17632</text:p>
          </table:table-cell>
          <table:table-cell office:value-type="float" office:value="382778.9" table:style-name="ce15">
            <text:p>382778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4:050101:7035</text:p>
          </table:table-cell>
          <table:table-cell office:value-type="float" office:value="76849.69" table:style-name="ce15">
            <text:p>76849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4:050101:7036</text:p>
          </table:table-cell>
          <table:table-cell office:value-type="float" office:value="152098.35" table:style-name="ce15">
            <text:p>152098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4:050101:7037</text:p>
          </table:table-cell>
          <table:table-cell office:value-type="float" office:value="142382.97" table:style-name="ce15">
            <text:p>142382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4:050101:7038</text:p>
          </table:table-cell>
          <table:table-cell office:value-type="float" office:value="218412.71" table:style-name="ce15">
            <text:p>218412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9:010113:2693</text:p>
          </table:table-cell>
          <table:table-cell office:value-type="float" office:value="8373723.0499999998" table:style-name="ce15">
            <text:p>8373723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9:010113:28414</text:p>
          </table:table-cell>
          <table:table-cell office:value-type="float" office:value="6476351.5099999998" table:style-name="ce15">
            <text:p>6476351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9:010113:5965</text:p>
          </table:table-cell>
          <table:table-cell office:value-type="float" office:value="65266.49" table:style-name="ce15">
            <text:p>65266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9:010116:9539</text:p>
          </table:table-cell>
          <table:table-cell office:value-type="float" office:value="90936.57" table:style-name="ce15">
            <text:p>90936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0:010105:1053</text:p>
          </table:table-cell>
          <table:table-cell office:value-type="float" office:value="398429995.39999998" table:style-name="ce15">
            <text:p>398429995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0:010106:1929</text:p>
          </table:table-cell>
          <table:table-cell office:value-type="float" office:value="98651.79" table:style-name="ce15">
            <text:p>98651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0:010106:5287</text:p>
          </table:table-cell>
          <table:table-cell office:value-type="float" office:value="278524320" table:style-name="ce15">
            <text:p>27852432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0:010119:576</text:p>
          </table:table-cell>
          <table:table-cell office:value-type="float" office:value="232226.31" table:style-name="ce15">
            <text:p>23222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1:010110:1434</text:p>
          </table:table-cell>
          <table:table-cell office:value-type="float" office:value="18082985.57" table:style-name="ce15">
            <text:p>18082985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1:010111:2315</text:p>
          </table:table-cell>
          <table:table-cell office:value-type="float" office:value="735334.48" table:style-name="ce15">
            <text:p>735334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1:010114:2478</text:p>
          </table:table-cell>
          <table:table-cell office:value-type="float" office:value="43014495.869999997" table:style-name="ce15">
            <text:p>43014495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1:010114:739</text:p>
          </table:table-cell>
          <table:table-cell office:value-type="float" office:value="632427.55000000005" table:style-name="ce15">
            <text:p>632427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1:010114:807</text:p>
          </table:table-cell>
          <table:table-cell office:value-type="float" office:value="76587.839999999997" table:style-name="ce15">
            <text:p>76587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4:060101:6709</text:p>
          </table:table-cell>
          <table:table-cell office:value-type="float" office:value="1177236.68" table:style-name="ce15">
            <text:p>1177236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4:060101:6710</text:p>
          </table:table-cell>
          <table:table-cell office:value-type="float" office:value="78692.679999999993" table:style-name="ce15">
            <text:p>7869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4:060101:6711</text:p>
          </table:table-cell>
          <table:table-cell office:value-type="float" office:value="10491.46" table:style-name="ce15">
            <text:p>10491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4:060101:6712</text:p>
          </table:table-cell>
          <table:table-cell office:value-type="float" office:value="263681.46000000002" table:style-name="ce15">
            <text:p>263681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4:060101:6713</text:p>
          </table:table-cell>
          <table:table-cell office:value-type="float" office:value="136568.39000000001" table:style-name="ce15">
            <text:p>136568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4:060201:119</text:p>
          </table:table-cell>
          <table:table-cell office:value-type="float" office:value="506103.44" table:style-name="ce15">
            <text:p>506103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107:11932</text:p>
          </table:table-cell>
          <table:table-cell office:value-type="float" office:value="1643012.52" table:style-name="ce15">
            <text:p>1643012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107:11933</text:p>
          </table:table-cell>
          <table:table-cell office:value-type="float" office:value="1160861.54" table:style-name="ce15">
            <text:p>1160861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201:31867</text:p>
          </table:table-cell>
          <table:table-cell office:value-type="float" office:value="869044.13" table:style-name="ce15">
            <text:p>869044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201:31868</text:p>
          </table:table-cell>
          <table:table-cell office:value-type="float" office:value="952285.29" table:style-name="ce15">
            <text:p>952285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201:3370</text:p>
          </table:table-cell>
          <table:table-cell office:value-type="float" office:value="154249.23000000001" table:style-name="ce15">
            <text:p>154249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202:7533</text:p>
          </table:table-cell>
          <table:table-cell office:value-type="float" office:value="9184919.5299999993" table:style-name="ce15">
            <text:p>9184919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202:8501</text:p>
          </table:table-cell>
          <table:table-cell office:value-type="float" office:value="226844.78" table:style-name="ce15">
            <text:p>226844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202:8504</text:p>
          </table:table-cell>
          <table:table-cell office:value-type="float" office:value="183162.55" table:style-name="ce15">
            <text:p>183162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210:2337</text:p>
          </table:table-cell>
          <table:table-cell office:value-type="float" office:value="1247728.6299999999" table:style-name="ce15">
            <text:p>1247728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2:210102:790</text:p>
          </table:table-cell>
          <table:table-cell office:value-type="float" office:value="29010.5" table:style-name="ce15">
            <text:p>29010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3:010105:814</text:p>
          </table:table-cell>
          <table:table-cell office:value-type="float" office:value="96303.21" table:style-name="ce15">
            <text:p>9630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3:010106:11</text:p>
          </table:table-cell>
          <table:table-cell office:value-type="float" office:value="1578522.39" table:style-name="ce15">
            <text:p>1578522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4:010102:12649</text:p>
          </table:table-cell>
          <table:table-cell office:value-type="float" office:value="102690.76" table:style-name="ce15">
            <text:p>102690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4:010102:12651</text:p>
          </table:table-cell>
          <table:table-cell office:value-type="float" office:value="120707.87" table:style-name="ce15">
            <text:p>120707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4:010102:7165</text:p>
          </table:table-cell>
          <table:table-cell office:value-type="float" office:value="252573" table:style-name="ce15">
            <text:p>2525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4:020101:1615</text:p>
          </table:table-cell>
          <table:table-cell office:value-type="float" office:value="2292136.13" table:style-name="ce15">
            <text:p>2292136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5:010117:308</text:p>
          </table:table-cell>
          <table:table-cell office:value-type="float" office:value="989160.16" table:style-name="ce15">
            <text:p>989160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10119:4981</text:p>
          </table:table-cell>
          <table:table-cell office:value-type="float" office:value="249541.36" table:style-name="ce15">
            <text:p>249541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10122:1785</text:p>
          </table:table-cell>
          <table:table-cell office:value-type="float" office:value="464378.29" table:style-name="ce15">
            <text:p>46437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5:010124:272</text:p>
          </table:table-cell>
          <table:table-cell office:value-type="float" office:value="334743.31" table:style-name="ce15">
            <text:p>334743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5:020101:1704</text:p>
          </table:table-cell>
          <table:table-cell office:value-type="float" office:value="302897732.05000001" table:style-name="ce15">
            <text:p>30289773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4:060101:6157</text:p>
          </table:table-cell>
          <table:table-cell office:value-type="float" office:value="70457.39" table:style-name="ce15">
            <text:p>70457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5:010103:7733</text:p>
          </table:table-cell>
          <table:table-cell office:value-type="float" office:value="13823.59" table:style-name="ce15">
            <text:p>13823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5:010103:7734</text:p>
          </table:table-cell>
          <table:table-cell office:value-type="float" office:value="879310.26" table:style-name="ce15">
            <text:p>879310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5:010104:529</text:p>
          </table:table-cell>
          <table:table-cell office:value-type="float" office:value="1049616.3500000001" table:style-name="ce15">
            <text:p>1049616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5:010109:3470</text:p>
          </table:table-cell>
          <table:table-cell office:value-type="float" office:value="13363263.630000001" table:style-name="ce15">
            <text:p>13363263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5:010109:3471</text:p>
          </table:table-cell>
          <table:table-cell office:value-type="float" office:value="944151.14" table:style-name="ce15">
            <text:p>944151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5:010109:3472</text:p>
          </table:table-cell>
          <table:table-cell office:value-type="float" office:value="26476604.670000002" table:style-name="ce15">
            <text:p>26476604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5:010109:3473</text:p>
          </table:table-cell>
          <table:table-cell office:value-type="float" office:value="1020828.22" table:style-name="ce15">
            <text:p>1020828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217:21801</text:p>
          </table:table-cell>
          <table:table-cell office:value-type="float" office:value="14434.91" table:style-name="ce15">
            <text:p>14434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217:21802</text:p>
          </table:table-cell>
          <table:table-cell office:value-type="float" office:value="89888.67" table:style-name="ce15">
            <text:p>89888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217:21803</text:p>
          </table:table-cell>
          <table:table-cell office:value-type="float" office:value="14680.96" table:style-name="ce15">
            <text:p>14680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217:4680</text:p>
          </table:table-cell>
          <table:table-cell office:value-type="float" office:value="779364.5" table:style-name="ce15">
            <text:p>779364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5:020104:1323</text:p>
          </table:table-cell>
          <table:table-cell office:value-type="float" office:value="185576.15" table:style-name="ce15">
            <text:p>185576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5:030701:6884</text:p>
          </table:table-cell>
          <table:table-cell office:value-type="float" office:value="3085870.71" table:style-name="ce15">
            <text:p>3085870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5:030701:7100</text:p>
          </table:table-cell>
          <table:table-cell office:value-type="float" office:value="2428383.6800000002" table:style-name="ce15">
            <text:p>2428383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5:030701:7157</text:p>
          </table:table-cell>
          <table:table-cell office:value-type="float" office:value="56232539.350000001" table:style-name="ce15">
            <text:p>56232539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5:040101:4020</text:p>
          </table:table-cell>
          <table:table-cell office:value-type="float" office:value="2913423.43" table:style-name="ce15">
            <text:p>2913423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5:040301:5060</text:p>
          </table:table-cell>
          <table:table-cell office:value-type="float" office:value="103063.4" table:style-name="ce15">
            <text:p>103063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5:050101:1322</text:p>
          </table:table-cell>
          <table:table-cell office:value-type="float" office:value="7898122.5700000003" table:style-name="ce15">
            <text:p>7898122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5:060103:1149</text:p>
          </table:table-cell>
          <table:table-cell office:value-type="float" office:value="5712034.5700000003" table:style-name="ce15">
            <text:p>5712034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223:3449</text:p>
          </table:table-cell>
          <table:table-cell office:value-type="float" office:value="3279856.88" table:style-name="ce15">
            <text:p>3279856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5:060301:3471</text:p>
          </table:table-cell>
          <table:table-cell office:value-type="float" office:value="212567.31" table:style-name="ce15">
            <text:p>212567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5:060301:3472</text:p>
          </table:table-cell>
          <table:table-cell office:value-type="float" office:value="162427.17000000001" table:style-name="ce15">
            <text:p>162427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5:060301:3473</text:p>
          </table:table-cell>
          <table:table-cell office:value-type="float" office:value="103676.92" table:style-name="ce15">
            <text:p>103676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5:060402:2572</text:p>
          </table:table-cell>
          <table:table-cell office:value-type="float" office:value="6459561.7800000003" table:style-name="ce15">
            <text:p>6459561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6:010102:2649</text:p>
          </table:table-cell>
          <table:table-cell office:value-type="float" office:value="260758846.78" table:style-name="ce15">
            <text:p>260758846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7:010123:84</text:p>
          </table:table-cell>
          <table:table-cell office:value-type="float" office:value="389482.11" table:style-name="ce15">
            <text:p>389482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7:010231:486</text:p>
          </table:table-cell>
          <table:table-cell office:value-type="float" office:value="9043975.1799999997" table:style-name="ce15">
            <text:p>9043975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7:010231:501</text:p>
          </table:table-cell>
          <table:table-cell office:value-type="float" office:value="110584085.27" table:style-name="ce15">
            <text:p>110584085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2:150102:546</text:p>
          </table:table-cell>
          <table:table-cell office:value-type="float" office:value="193730.38" table:style-name="ce15">
            <text:p>193730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5:020103:8666</text:p>
          </table:table-cell>
          <table:table-cell office:value-type="float" office:value="4518820.4000000004" table:style-name="ce15">
            <text:p>4518820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5:030102:77</text:p>
          </table:table-cell>
          <table:table-cell office:value-type="float" office:value="412014.67" table:style-name="ce15">
            <text:p>412014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5:050801:3206</text:p>
          </table:table-cell>
          <table:table-cell office:value-type="float" office:value="1766316.28" table:style-name="ce15">
            <text:p>1766316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5:070102:536</text:p>
          </table:table-cell>
          <table:table-cell office:value-type="float" office:value="2270881.58" table:style-name="ce15">
            <text:p>2270881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2:150201:398</text:p>
          </table:table-cell>
          <table:table-cell office:value-type="float" office:value="494034.29" table:style-name="ce15">
            <text:p>494034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2:150801:876</text:p>
          </table:table-cell>
          <table:table-cell office:value-type="float" office:value="3502133.36" table:style-name="ce15">
            <text:p>3502133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2:160101:649</text:p>
          </table:table-cell>
          <table:table-cell office:value-type="float" office:value="2201723.98" table:style-name="ce15">
            <text:p>2201723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8:010134:2094</text:p>
          </table:table-cell>
          <table:table-cell office:value-type="float" office:value="3342127.09" table:style-name="ce15">
            <text:p>3342127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8:010134:5455</text:p>
          </table:table-cell>
          <table:table-cell office:value-type="float" office:value="845598.05" table:style-name="ce15">
            <text:p>845598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8:010134:5456</text:p>
          </table:table-cell>
          <table:table-cell office:value-type="float" office:value="2266734.0499999998" table:style-name="ce15">
            <text:p>2266734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8:010145:108</text:p>
          </table:table-cell>
          <table:table-cell office:value-type="float" office:value="947301.06" table:style-name="ce15">
            <text:p>947301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8:010155:4636</text:p>
          </table:table-cell>
          <table:table-cell office:value-type="float" office:value="404995.46" table:style-name="ce15">
            <text:p>404995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8:010159:2742</text:p>
          </table:table-cell>
          <table:table-cell office:value-type="float" office:value="19088619.23" table:style-name="ce15">
            <text:p>19088619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8:010164:917</text:p>
          </table:table-cell>
          <table:table-cell office:value-type="float" office:value="557638.56000000006" table:style-name="ce15">
            <text:p>557638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8:010164:918</text:p>
          </table:table-cell>
          <table:table-cell office:value-type="float" office:value="20832.95" table:style-name="ce15">
            <text:p>20832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9:010103:11326</text:p>
          </table:table-cell>
          <table:table-cell office:value-type="float" office:value="3605822.57" table:style-name="ce15">
            <text:p>3605822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9:010103:2850</text:p>
          </table:table-cell>
          <table:table-cell office:value-type="float" office:value="848858.36" table:style-name="ce15">
            <text:p>848858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9:010103:31407</text:p>
          </table:table-cell>
          <table:table-cell office:value-type="float" office:value="119903.25" table:style-name="ce15">
            <text:p>119903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9:010103:3459</text:p>
          </table:table-cell>
          <table:table-cell office:value-type="float" office:value="1702709.11" table:style-name="ce15">
            <text:p>1702709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9:010109:29654</text:p>
          </table:table-cell>
          <table:table-cell office:value-type="float" office:value="651486.80000000005" table:style-name="ce15">
            <text:p>651486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9:010110:3280</text:p>
          </table:table-cell>
          <table:table-cell office:value-type="float" office:value="852648.49" table:style-name="ce15">
            <text:p>852648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9:010110:3436</text:p>
          </table:table-cell>
          <table:table-cell office:value-type="float" office:value="3507158.94" table:style-name="ce15">
            <text:p>3507158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9:010110:3491</text:p>
          </table:table-cell>
          <table:table-cell office:value-type="float" office:value="446938.98" table:style-name="ce15">
            <text:p>446938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9:010110:3812</text:p>
          </table:table-cell>
          <table:table-cell office:value-type="float" office:value="4203377.37" table:style-name="ce15">
            <text:p>4203377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1:160501:1114</text:p>
          </table:table-cell>
          <table:table-cell office:value-type="float" office:value="2111869.7599999998" table:style-name="ce15">
            <text:p>2111869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1:160501:1159</text:p>
          </table:table-cell>
          <table:table-cell office:value-type="float" office:value="3358528.34" table:style-name="ce15">
            <text:p>3358528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1:160501:1270</text:p>
          </table:table-cell>
          <table:table-cell office:value-type="float" office:value="3601303.56" table:style-name="ce15">
            <text:p>3601303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1:160501:1272</text:p>
          </table:table-cell>
          <table:table-cell office:value-type="float" office:value="2241278.66" table:style-name="ce15">
            <text:p>2241278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1:160501:873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1:160601:50</text:p>
          </table:table-cell>
          <table:table-cell office:value-type="float" office:value="8979737.0500000007" table:style-name="ce15">
            <text:p>8979737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1:160901:2516</text:p>
          </table:table-cell>
          <table:table-cell office:value-type="float" office:value="4517152.3600000003" table:style-name="ce15">
            <text:p>4517152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1:160901:2569</text:p>
          </table:table-cell>
          <table:table-cell office:value-type="float" office:value="5928276.8200000003" table:style-name="ce15">
            <text:p>5928276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1:160901:2593</text:p>
          </table:table-cell>
          <table:table-cell office:value-type="float" office:value="8558328.5800000001" table:style-name="ce15">
            <text:p>8558328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1:161101:827</text:p>
          </table:table-cell>
          <table:table-cell office:value-type="float" office:value="1900972.77" table:style-name="ce15">
            <text:p>1900972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1:161101:972</text:p>
          </table:table-cell>
          <table:table-cell office:value-type="float" office:value="72045.3" table:style-name="ce15">
            <text:p>72045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1:170101:144</text:p>
          </table:table-cell>
          <table:table-cell office:value-type="float" office:value="1848408.5" table:style-name="ce15">
            <text:p>1848408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1:170101:1505</text:p>
          </table:table-cell>
          <table:table-cell office:value-type="float" office:value="1368073.6" table:style-name="ce15">
            <text:p>1368073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1:170301:958</text:p>
          </table:table-cell>
          <table:table-cell office:value-type="float" office:value="384862.96" table:style-name="ce15">
            <text:p>384862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2:171801:2</text:p>
          </table:table-cell>
          <table:table-cell office:value-type="float" office:value="575767.03" table:style-name="ce15">
            <text:p>575767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2:171801:4934</text:p>
          </table:table-cell>
          <table:table-cell office:value-type="float" office:value="324456.34000000003" table:style-name="ce15">
            <text:p>324456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2:172601:1425</text:p>
          </table:table-cell>
          <table:table-cell office:value-type="float" office:value="5605114.4500000002" table:style-name="ce15">
            <text:p>5605114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2:172601:918</text:p>
          </table:table-cell>
          <table:table-cell office:value-type="float" office:value="2054422.65" table:style-name="ce15">
            <text:p>2054422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1:210301:83</text:p>
          </table:table-cell>
          <table:table-cell office:value-type="float" office:value="313270.68" table:style-name="ce15">
            <text:p>313270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1:210401:1580</text:p>
          </table:table-cell>
          <table:table-cell office:value-type="float" office:value="4219069.38" table:style-name="ce15">
            <text:p>4219069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1:211401:2954</text:p>
          </table:table-cell>
          <table:table-cell office:value-type="float" office:value="4623014.78" table:style-name="ce15">
            <text:p>4623014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2:010104:4523</text:p>
          </table:table-cell>
          <table:table-cell office:value-type="float" office:value="434982.94" table:style-name="ce15">
            <text:p>434982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2:010301:846</text:p>
          </table:table-cell>
          <table:table-cell office:value-type="float" office:value="69634.63" table:style-name="ce15">
            <text:p>69634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2:020103:1438</text:p>
          </table:table-cell>
          <table:table-cell office:value-type="float" office:value="8704585.4100000001" table:style-name="ce15">
            <text:p>8704585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2:020104:65</text:p>
          </table:table-cell>
          <table:table-cell office:value-type="float" office:value="2047165.97" table:style-name="ce15">
            <text:p>2047165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305:12642</text:p>
          </table:table-cell>
          <table:table-cell office:value-type="float" office:value="2069447.41" table:style-name="ce15">
            <text:p>2069447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306:108</text:p>
          </table:table-cell>
          <table:table-cell office:value-type="float" office:value="4044468.44" table:style-name="ce15">
            <text:p>4044468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306:5933</text:p>
          </table:table-cell>
          <table:table-cell office:value-type="float" office:value="880578.4" table:style-name="ce15">
            <text:p>880578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307:4079</text:p>
          </table:table-cell>
          <table:table-cell office:value-type="float" office:value="206223.24" table:style-name="ce15">
            <text:p>206223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2:040302:2427</text:p>
          </table:table-cell>
          <table:table-cell office:value-type="float" office:value="201010.6" table:style-name="ce15">
            <text:p>201010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2:040302:2428</text:p>
          </table:table-cell>
          <table:table-cell office:value-type="float" office:value="30891.43" table:style-name="ce15">
            <text:p>30891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2:040904:3096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2:040904:5794</text:p>
          </table:table-cell>
          <table:table-cell office:value-type="float" office:value="3651557.64" table:style-name="ce15">
            <text:p>3651557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2:040904:6291</text:p>
          </table:table-cell>
          <table:table-cell office:value-type="float" office:value="1434397.37" table:style-name="ce15">
            <text:p>1434397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2:042101:2855</text:p>
          </table:table-cell>
          <table:table-cell office:value-type="float" office:value="2579213.5099999998" table:style-name="ce15">
            <text:p>2579213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2:042101:2856</text:p>
          </table:table-cell>
          <table:table-cell office:value-type="float" office:value="1132203.9099999999" table:style-name="ce15">
            <text:p>1132203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2:050201:1144</text:p>
          </table:table-cell>
          <table:table-cell office:value-type="float" office:value="1314127.26" table:style-name="ce15">
            <text:p>1314127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8:010101:1591</text:p>
          </table:table-cell>
          <table:table-cell office:value-type="float" office:value="2600817.3199999998" table:style-name="ce15">
            <text:p>2600817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8:090101:1838</text:p>
          </table:table-cell>
          <table:table-cell office:value-type="float" office:value="999710.16" table:style-name="ce15">
            <text:p>999710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8:140101:904</text:p>
          </table:table-cell>
          <table:table-cell office:value-type="float" office:value="278932.76" table:style-name="ce15">
            <text:p>278932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08:160301:874</text:p>
          </table:table-cell>
          <table:table-cell office:value-type="float" office:value="4599595.2699999996" table:style-name="ce15">
            <text:p>4599595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09:060101:1444</text:p>
          </table:table-cell>
          <table:table-cell office:value-type="float" office:value="126905.67" table:style-name="ce15">
            <text:p>126905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09:060101:557</text:p>
          </table:table-cell>
          <table:table-cell office:value-type="float" office:value="902289.72" table:style-name="ce15">
            <text:p>902289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0:010111:288</text:p>
          </table:table-cell>
          <table:table-cell office:value-type="float" office:value="15341245.99" table:style-name="ce15">
            <text:p>15341245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2:090501:7265</text:p>
          </table:table-cell>
          <table:table-cell office:value-type="float" office:value="4447361.8899999997" table:style-name="ce15">
            <text:p>4447361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2:090801:6387</text:p>
          </table:table-cell>
          <table:table-cell office:value-type="float" office:value="1623280.69" table:style-name="ce15">
            <text:p>1623280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2:090801:6388</text:p>
          </table:table-cell>
          <table:table-cell office:value-type="float" office:value="5242794.46" table:style-name="ce15">
            <text:p>5242794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1:010102:1033</text:p>
          </table:table-cell>
          <table:table-cell office:value-type="float" office:value="2331699.86" table:style-name="ce15">
            <text:p>2331699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2:120102:688</text:p>
          </table:table-cell>
          <table:table-cell office:value-type="float" office:value="2095228.4" table:style-name="ce15">
            <text:p>2095228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2:120103:440</text:p>
          </table:table-cell>
          <table:table-cell office:value-type="float" office:value="61650.22" table:style-name="ce15">
            <text:p>61650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2:120103:716</text:p>
          </table:table-cell>
          <table:table-cell office:value-type="float" office:value="456891.87" table:style-name="ce15">
            <text:p>456891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2:120103:717</text:p>
          </table:table-cell>
          <table:table-cell office:value-type="float" office:value="53643.7" table:style-name="ce15">
            <text:p>53643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2:120103:718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2:120103:719</text:p>
          </table:table-cell>
          <table:table-cell office:value-type="float" office:value="62450.87" table:style-name="ce15">
            <text:p>62450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2:120103:720</text:p>
          </table:table-cell>
          <table:table-cell office:value-type="float" office:value="299443.93" table:style-name="ce15">
            <text:p>299443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1:060201:104</text:p>
          </table:table-cell>
          <table:table-cell office:value-type="float" office:value="3106578.19" table:style-name="ce15">
            <text:p>3106578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1:060201:825</text:p>
          </table:table-cell>
          <table:table-cell office:value-type="float" office:value="2992013.18" table:style-name="ce15">
            <text:p>2992013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1:070101:233</text:p>
          </table:table-cell>
          <table:table-cell office:value-type="float" office:value="679981.99" table:style-name="ce15">
            <text:p>679981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1:090501:244</text:p>
          </table:table-cell>
          <table:table-cell office:value-type="float" office:value="1812853.17" table:style-name="ce15">
            <text:p>1812853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1:130101:5081</text:p>
          </table:table-cell>
          <table:table-cell office:value-type="float" office:value="16358127.789999999" table:style-name="ce15">
            <text:p>16358127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01:130201:3045</text:p>
          </table:table-cell>
          <table:table-cell office:value-type="float" office:value="548094.5" table:style-name="ce15">
            <text:p>548094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01:170202:230</text:p>
          </table:table-cell>
          <table:table-cell office:value-type="float" office:value="683092.95" table:style-name="ce15">
            <text:p>683092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01:170202:231</text:p>
          </table:table-cell>
          <table:table-cell office:value-type="float" office:value="692759.37" table:style-name="ce15">
            <text:p>692759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01:180102:2019</text:p>
          </table:table-cell>
          <table:table-cell office:value-type="float" office:value="2695014.99" table:style-name="ce15">
            <text:p>2695014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01:180102:2063</text:p>
          </table:table-cell>
          <table:table-cell office:value-type="float" office:value="680856.48" table:style-name="ce15">
            <text:p>680856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2:010101:1716</text:p>
          </table:table-cell>
          <table:table-cell office:value-type="float" office:value="1695219.31" table:style-name="ce15">
            <text:p>1695219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01:010102:3677</text:p>
          </table:table-cell>
          <table:table-cell office:value-type="float" office:value="71477706.099999994" table:style-name="ce15">
            <text:p>71477706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02:010103:2526</text:p>
          </table:table-cell>
          <table:table-cell office:value-type="float" office:value="701798.96" table:style-name="ce15">
            <text:p>701798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02:010105:309</text:p>
          </table:table-cell>
          <table:table-cell office:value-type="float" office:value="3399185.14" table:style-name="ce15">
            <text:p>3399185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02:010105:5123</text:p>
          </table:table-cell>
          <table:table-cell office:value-type="float" office:value="444879.17" table:style-name="ce15">
            <text:p>44487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02:010107:917</text:p>
          </table:table-cell>
          <table:table-cell office:value-type="float" office:value="6413545.5899999999" table:style-name="ce15">
            <text:p>6413545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02:020101:2444</text:p>
          </table:table-cell>
          <table:table-cell office:value-type="float" office:value="2555078.14" table:style-name="ce15">
            <text:p>2555078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02:020102:1572</text:p>
          </table:table-cell>
          <table:table-cell office:value-type="float" office:value="474128.15" table:style-name="ce15">
            <text:p>474128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02:020102:3382</text:p>
          </table:table-cell>
          <table:table-cell office:value-type="float" office:value="154638.87" table:style-name="ce15">
            <text:p>154638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2:020103:4199</text:p>
          </table:table-cell>
          <table:table-cell office:value-type="float" office:value="1032103.51" table:style-name="ce15">
            <text:p>1032103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2:020103:4200</text:p>
          </table:table-cell>
          <table:table-cell office:value-type="float" office:value="13376821.73" table:style-name="ce15">
            <text:p>13376821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04:060101:2767</text:p>
          </table:table-cell>
          <table:table-cell office:value-type="float" office:value="1864745.75" table:style-name="ce15">
            <text:p>1864745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04:060101:2768</text:p>
          </table:table-cell>
          <table:table-cell office:value-type="float" office:value="200086.8" table:style-name="ce15">
            <text:p>200086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04:060101:2769</text:p>
          </table:table-cell>
          <table:table-cell office:value-type="float" office:value="65653.48" table:style-name="ce15">
            <text:p>65653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04:060101:2770</text:p>
          </table:table-cell>
          <table:table-cell office:value-type="float" office:value="166360.91" table:style-name="ce15">
            <text:p>166360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04:070101:1313</text:p>
          </table:table-cell>
          <table:table-cell office:value-type="float" office:value="51513.54" table:style-name="ce15">
            <text:p>51513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04:070101:1314</text:p>
          </table:table-cell>
          <table:table-cell office:value-type="float" office:value="62759.46" table:style-name="ce15">
            <text:p>62759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04:070101:1315</text:p>
          </table:table-cell>
          <table:table-cell office:value-type="float" office:value="61612.09" table:style-name="ce15">
            <text:p>61612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04:070101:1316</text:p>
          </table:table-cell>
          <table:table-cell office:value-type="float" office:value="33136.99" table:style-name="ce15">
            <text:p>33136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04:070101:1317</text:p>
          </table:table-cell>
          <table:table-cell office:value-type="float" office:value="17372.95" table:style-name="ce15">
            <text:p>17372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04:070101:1318</text:p>
          </table:table-cell>
          <table:table-cell office:value-type="float" office:value="30124.54" table:style-name="ce15">
            <text:p>30124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04:070101:169</text:p>
          </table:table-cell>
          <table:table-cell office:value-type="float" office:value="1092539.6200000001" table:style-name="ce15">
            <text:p>1092539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4:090201:1112</text:p>
          </table:table-cell>
          <table:table-cell office:value-type="float" office:value="1795896.37" table:style-name="ce15">
            <text:p>1795896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04:090201:1119</text:p>
          </table:table-cell>
          <table:table-cell office:value-type="float" office:value="3115006.5" table:style-name="ce15">
            <text:p>3115006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07:040101:3871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07:040101:3872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07:040101:3873</text:p>
          </table:table-cell>
          <table:table-cell office:value-type="float" office:value="3140.14" table:style-name="ce15">
            <text:p>3140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5:130301:59</text:p>
          </table:table-cell>
          <table:table-cell office:value-type="float" office:value="439931.05" table:style-name="ce15">
            <text:p>439931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5:140101:945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06:070101:156</text:p>
          </table:table-cell>
          <table:table-cell office:value-type="float" office:value="695610.19" table:style-name="ce15">
            <text:p>695610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06:100201:1230</text:p>
          </table:table-cell>
          <table:table-cell office:value-type="float" office:value="19305213.329999998" table:style-name="ce15">
            <text:p>1930521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1:160101:975</text:p>
          </table:table-cell>
          <table:table-cell office:value-type="float" office:value="432453.7" table:style-name="ce15">
            <text:p>432453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1:160201:12</text:p>
          </table:table-cell>
          <table:table-cell office:value-type="float" office:value="472486.11" table:style-name="ce15">
            <text:p>472486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1:160201:127</text:p>
          </table:table-cell>
          <table:table-cell office:value-type="float" office:value="3404127.86" table:style-name="ce15">
            <text:p>3404127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1:160201:154</text:p>
          </table:table-cell>
          <table:table-cell office:value-type="float" office:value="40061112" table:style-name="ce15">
            <text:p>400611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1:160201:3788</text:p>
          </table:table-cell>
          <table:table-cell office:value-type="float" office:value="38564.78" table:style-name="ce15">
            <text:p>38564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1:160201:4998</text:p>
          </table:table-cell>
          <table:table-cell office:value-type="float" office:value="1053401.3899999999" table:style-name="ce15">
            <text:p>1053401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7:050101:1716</text:p>
          </table:table-cell>
          <table:table-cell office:value-type="float" office:value="1840116.42" table:style-name="ce15">
            <text:p>1840116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07:050101:1717</text:p>
          </table:table-cell>
          <table:table-cell office:value-type="float" office:value="1472540.24" table:style-name="ce15">
            <text:p>1472540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07:060301:707</text:p>
          </table:table-cell>
          <table:table-cell office:value-type="float" office:value="956966.11" table:style-name="ce15">
            <text:p>956966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1:160201:5639</text:p>
          </table:table-cell>
          <table:table-cell office:value-type="float" office:value="609407.43000000005" table:style-name="ce15">
            <text:p>609407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1:160201:5640</text:p>
          </table:table-cell>
          <table:table-cell office:value-type="float" office:value="2485665.4500000002" table:style-name="ce15">
            <text:p>2485665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1:160201:5735</text:p>
          </table:table-cell>
          <table:table-cell office:value-type="float" office:value="1013437.01" table:style-name="ce15">
            <text:p>1013437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1:160201:5803</text:p>
          </table:table-cell>
          <table:table-cell office:value-type="float" office:value="1808743.37" table:style-name="ce15">
            <text:p>1808743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1:160201:5819</text:p>
          </table:table-cell>
          <table:table-cell office:value-type="float" office:value="799967.75" table:style-name="ce15">
            <text:p>799967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1:160201:5864</text:p>
          </table:table-cell>
          <table:table-cell office:value-type="float" office:value="39548.6" table:style-name="ce15">
            <text:p>39548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1:160201:5866</text:p>
          </table:table-cell>
          <table:table-cell office:value-type="float" office:value="131828.67000000001" table:style-name="ce15">
            <text:p>131828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1:160201:6079</text:p>
          </table:table-cell>
          <table:table-cell office:value-type="float" office:value="1346170.12" table:style-name="ce15">
            <text:p>1346170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2:131301:2604</text:p>
          </table:table-cell>
          <table:table-cell office:value-type="float" office:value="896399.77" table:style-name="ce15">
            <text:p>89639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2:131301:2629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2:131301:2632</text:p>
          </table:table-cell>
          <table:table-cell office:value-type="float" office:value="44706.3" table:style-name="ce15">
            <text:p>44706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2:131301:2775</text:p>
          </table:table-cell>
          <table:table-cell office:value-type="float" office:value="5219299.6900000004" table:style-name="ce15">
            <text:p>5219299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2:131301:2793</text:p>
          </table:table-cell>
          <table:table-cell office:value-type="float" office:value="265015.88" table:style-name="ce15">
            <text:p>265015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07:090101:2446</text:p>
          </table:table-cell>
          <table:table-cell office:value-type="float" office:value="343668.19" table:style-name="ce15">
            <text:p>343668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8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1:180101:261</text:p>
          </table:table-cell>
          <table:table-cell office:value-type="float" office:value="199674.28" table:style-name="ce15">
            <text:p>199674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1:180101:49</text:p>
          </table:table-cell>
          <table:table-cell office:value-type="float" office:value="672859.93" table:style-name="ce15">
            <text:p>672859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1:180201:1649</text:p>
          </table:table-cell>
          <table:table-cell office:value-type="float" office:value="1158164.33" table:style-name="ce15">
            <text:p>1158164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1:180201:1867</text:p>
          </table:table-cell>
          <table:table-cell office:value-type="float" office:value="1117499.17" table:style-name="ce15">
            <text:p>111749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1:180201:1875</text:p>
          </table:table-cell>
          <table:table-cell office:value-type="float" office:value="1439586.49" table:style-name="ce15">
            <text:p>1439586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1:180201:192</text:p>
          </table:table-cell>
          <table:table-cell office:value-type="float" office:value="555348.9" table:style-name="ce15">
            <text:p>555348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1:180201:2007</text:p>
          </table:table-cell>
          <table:table-cell office:value-type="float" office:value="337242.69" table:style-name="ce15">
            <text:p>337242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1:210201:1136</text:p>
          </table:table-cell>
          <table:table-cell office:value-type="float" office:value="524904.80000000005" table:style-name="ce15">
            <text:p>524904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1:210201:25</text:p>
          </table:table-cell>
          <table:table-cell office:value-type="float" office:value="1379188.84" table:style-name="ce15">
            <text:p>137918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1:210201:349</text:p>
          </table:table-cell>
          <table:table-cell office:value-type="float" office:value="319507.27" table:style-name="ce15">
            <text:p>319507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1:210201:538</text:p>
          </table:table-cell>
          <table:table-cell office:value-type="float" office:value="269789.06" table:style-name="ce15">
            <text:p>269789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1:210301:286</text:p>
          </table:table-cell>
          <table:table-cell office:value-type="float" office:value="875214.56" table:style-name="ce15">
            <text:p>875214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1:210601:23</text:p>
          </table:table-cell>
          <table:table-cell office:value-type="float" office:value="93598.35" table:style-name="ce15">
            <text:p>93598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1:210601:24</text:p>
          </table:table-cell>
          <table:table-cell office:value-type="float" office:value="185219.28" table:style-name="ce15">
            <text:p>185219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1:210601:25</text:p>
          </table:table-cell>
          <table:table-cell office:value-type="float" office:value="86115.39" table:style-name="ce15">
            <text:p>86115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1:180201:2008</text:p>
          </table:table-cell>
          <table:table-cell office:value-type="float" office:value="189896.92" table:style-name="ce15">
            <text:p>189896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1:190101:1480</text:p>
          </table:table-cell>
          <table:table-cell office:value-type="float" office:value="1784739.52" table:style-name="ce15">
            <text:p>1784739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1:190101:2592</text:p>
          </table:table-cell>
          <table:table-cell office:value-type="float" office:value="1096074.8999999999" table:style-name="ce15">
            <text:p>1096074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1:190101:2778</text:p>
          </table:table-cell>
          <table:table-cell office:value-type="float" office:value="782513.05" table:style-name="ce15">
            <text:p>782513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1:190201:334</text:p>
          </table:table-cell>
          <table:table-cell office:value-type="float" office:value="1434993.38" table:style-name="ce15">
            <text:p>1434993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1:190401:1072</text:p>
          </table:table-cell>
          <table:table-cell office:value-type="float" office:value="2702661.56" table:style-name="ce15">
            <text:p>2702661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1:190401:1076</text:p>
          </table:table-cell>
          <table:table-cell office:value-type="float" office:value="3197501.96" table:style-name="ce15">
            <text:p>3197501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1:210601:26</text:p>
          </table:table-cell>
          <table:table-cell office:value-type="float" office:value="77119.77" table:style-name="ce15">
            <text:p>7711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1:210601:3</text:p>
          </table:table-cell>
          <table:table-cell office:value-type="float" office:value="2508682.59" table:style-name="ce15">
            <text:p>2508682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1:210601:4</text:p>
          </table:table-cell>
          <table:table-cell office:value-type="float" office:value="1986894.27" table:style-name="ce15">
            <text:p>1986894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1:210601:80</text:p>
          </table:table-cell>
          <table:table-cell office:value-type="float" office:value="727166.93" table:style-name="ce15">
            <text:p>727166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1:210601:81</text:p>
          </table:table-cell>
          <table:table-cell office:value-type="float" office:value="587824.03" table:style-name="ce15">
            <text:p>587824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1:210601:82</text:p>
          </table:table-cell>
          <table:table-cell office:value-type="float" office:value="346973.06" table:style-name="ce15">
            <text:p>346973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1:211001:686</text:p>
          </table:table-cell>
          <table:table-cell office:value-type="float" office:value="1536824.05" table:style-name="ce15">
            <text:p>1536824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1:220102:2952</text:p>
          </table:table-cell>
          <table:table-cell office:value-type="float" office:value="4046203.46" table:style-name="ce15">
            <text:p>4046203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2:010301:847</text:p>
          </table:table-cell>
          <table:table-cell office:value-type="float" office:value="58190.64" table:style-name="ce15">
            <text:p>58190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9:010109:10427</text:p>
          </table:table-cell>
          <table:table-cell office:value-type="float" office:value="128390.3" table:style-name="ce15">
            <text:p>128390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9:010109:5800</text:p>
          </table:table-cell>
          <table:table-cell office:value-type="float" office:value="487328.95" table:style-name="ce15">
            <text:p>487328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9:010109:5870</text:p>
          </table:table-cell>
          <table:table-cell office:value-type="float" office:value="312102.46999999997" table:style-name="ce15">
            <text:p>312102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19:010109:6017</text:p>
          </table:table-cell>
          <table:table-cell office:value-type="float" office:value="6196990.3099999996" table:style-name="ce15">
            <text:p>6196990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9:010110:11444</text:p>
          </table:table-cell>
          <table:table-cell office:value-type="float" office:value="1397146.28" table:style-name="ce15">
            <text:p>1397146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9:010110:128</text:p>
          </table:table-cell>
          <table:table-cell office:value-type="float" office:value="379761.95" table:style-name="ce15">
            <text:p>379761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9:010110:12824</text:p>
          </table:table-cell>
          <table:table-cell office:value-type="float" office:value="647366.32999999996" table:style-name="ce15">
            <text:p>647366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9:010110:3280</text:p>
          </table:table-cell>
          <table:table-cell office:value-type="float" office:value="852648.49" table:style-name="ce15">
            <text:p>852648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9:010110:3436</text:p>
          </table:table-cell>
          <table:table-cell office:value-type="float" office:value="3507158.94" table:style-name="ce15">
            <text:p>3507158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9:010110:3491</text:p>
          </table:table-cell>
          <table:table-cell office:value-type="float" office:value="446938.98" table:style-name="ce15">
            <text:p>446938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9:010110:3812</text:p>
          </table:table-cell>
          <table:table-cell office:value-type="float" office:value="4203377.37" table:style-name="ce15">
            <text:p>4203377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9:010110:388</text:p>
          </table:table-cell>
          <table:table-cell office:value-type="float" office:value="406928.28" table:style-name="ce15">
            <text:p>406928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9:010110:4028</text:p>
          </table:table-cell>
          <table:table-cell office:value-type="float" office:value="459015.96" table:style-name="ce15">
            <text:p>459015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9:010112:17479</text:p>
          </table:table-cell>
          <table:table-cell office:value-type="float" office:value="4750540.9400000004" table:style-name="ce15">
            <text:p>4750540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9:010112:17481</text:p>
          </table:table-cell>
          <table:table-cell office:value-type="float" office:value="3984376.31" table:style-name="ce15">
            <text:p>398437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9:010112:1750</text:p>
          </table:table-cell>
          <table:table-cell office:value-type="float" office:value="385413.17" table:style-name="ce15">
            <text:p>385413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9:010112:17562</text:p>
          </table:table-cell>
          <table:table-cell office:value-type="float" office:value="482806.17" table:style-name="ce15">
            <text:p>482806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9:010112:17632</text:p>
          </table:table-cell>
          <table:table-cell office:value-type="float" office:value="382778.9" table:style-name="ce15">
            <text:p>382778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9:010112:17914</text:p>
          </table:table-cell>
          <table:table-cell office:value-type="float" office:value="359381.81" table:style-name="ce15">
            <text:p>359381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9:010112:18128</text:p>
          </table:table-cell>
          <table:table-cell office:value-type="float" office:value="710002.28" table:style-name="ce15">
            <text:p>71000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9:010112:18558</text:p>
          </table:table-cell>
          <table:table-cell office:value-type="float" office:value="1432578.38" table:style-name="ce15">
            <text:p>1432578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9:010112:19316</text:p>
          </table:table-cell>
          <table:table-cell office:value-type="float" office:value="251312.15" table:style-name="ce15">
            <text:p>251312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5:010107:5260</text:p>
          </table:table-cell>
          <table:table-cell office:value-type="float" office:value="562164.97" table:style-name="ce15">
            <text:p>562164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5:010107:5261</text:p>
          </table:table-cell>
          <table:table-cell office:value-type="float" office:value="483975.95" table:style-name="ce15">
            <text:p>483975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5:010107:5262</text:p>
          </table:table-cell>
          <table:table-cell office:value-type="float" office:value="465361.48" table:style-name="ce15">
            <text:p>465361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5:010107:5263</text:p>
          </table:table-cell>
          <table:table-cell office:value-type="float" office:value="480873.53" table:style-name="ce15">
            <text:p>480873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5:010107:5264</text:p>
          </table:table-cell>
          <table:table-cell office:value-type="float" office:value="480873.53" table:style-name="ce15">
            <text:p>480873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5:010107:5265</text:p>
          </table:table-cell>
          <table:table-cell office:value-type="float" office:value="480873.53" table:style-name="ce15">
            <text:p>480873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5:010107:5266</text:p>
          </table:table-cell>
          <table:table-cell office:value-type="float" office:value="5050286.7" table:style-name="ce15">
            <text:p>5050286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5:010107:5267</text:p>
          </table:table-cell>
          <table:table-cell office:value-type="float" office:value="5473687.5700000003" table:style-name="ce15">
            <text:p>5473687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5:010107:5268</text:p>
          </table:table-cell>
          <table:table-cell office:value-type="float" office:value="5512839.7800000003" table:style-name="ce15">
            <text:p>5512839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2:080102:1290</text:p>
          </table:table-cell>
          <table:table-cell office:value-type="float" office:value="109193.71" table:style-name="ce15">
            <text:p>109193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2:090801:6389</text:p>
          </table:table-cell>
          <table:table-cell office:value-type="float" office:value="3971961.02" table:style-name="ce15">
            <text:p>3971961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2:100103:120</text:p>
          </table:table-cell>
          <table:table-cell office:value-type="float" office:value="812483.8" table:style-name="ce15">
            <text:p>812483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2:120302:575</text:p>
          </table:table-cell>
          <table:table-cell office:value-type="float" office:value="1784383.08" table:style-name="ce15">
            <text:p>1784383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2:132501:3088</text:p>
          </table:table-cell>
          <table:table-cell office:value-type="float" office:value="3405522.78" table:style-name="ce15">
            <text:p>3405522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2:140301:343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24:010115:3768</text:p>
          </table:table-cell>
          <table:table-cell office:value-type="float" office:value="13198.93" table:style-name="ce15">
            <text:p>13198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4:010115:3769</text:p>
          </table:table-cell>
          <table:table-cell office:value-type="float" office:value="36033.75" table:style-name="ce15">
            <text:p>36033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4:070101:1150</text:p>
          </table:table-cell>
          <table:table-cell office:value-type="float" office:value="15793.59" table:style-name="ce15">
            <text:p>15793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4:070101:1151</text:p>
          </table:table-cell>
          <table:table-cell office:value-type="float" office:value="16921.71" table:style-name="ce15">
            <text:p>16921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5:010108:107</text:p>
          </table:table-cell>
          <table:table-cell office:value-type="float" office:value="466657.5" table:style-name="ce15">
            <text:p>466657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9:010115:1409</text:p>
          </table:table-cell>
          <table:table-cell office:value-type="float" office:value="231570.51" table:style-name="ce15">
            <text:p>231570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22:010201:30790</text:p>
          </table:table-cell>
          <table:table-cell office:value-type="float" office:value="3793926.07" table:style-name="ce15">
            <text:p>3793926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22:010201:31740</text:p>
          </table:table-cell>
          <table:table-cell office:value-type="float" office:value="126268.79" table:style-name="ce15">
            <text:p>126268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22:010206:4176</text:p>
          </table:table-cell>
          <table:table-cell office:value-type="float" office:value="4322004.4400000004" table:style-name="ce15">
            <text:p>4322004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2:010223:1363</text:p>
          </table:table-cell>
          <table:table-cell office:value-type="float" office:value="178716293.97" table:style-name="ce15">
            <text:p>1787162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2:010227:3188</text:p>
          </table:table-cell>
          <table:table-cell office:value-type="float" office:value="1508771.29" table:style-name="ce15">
            <text:p>1508771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22:010227:4282</text:p>
          </table:table-cell>
          <table:table-cell office:value-type="float" office:value="2938138.1" table:style-name="ce15">
            <text:p>2938138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22:010302:1136</text:p>
          </table:table-cell>
          <table:table-cell office:value-type="float" office:value="2242387.84" table:style-name="ce15">
            <text:p>2242387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2:010303:6319</text:p>
          </table:table-cell>
          <table:table-cell office:value-type="float" office:value="1780589.38" table:style-name="ce15">
            <text:p>1780589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22:010305:3733</text:p>
          </table:table-cell>
          <table:table-cell office:value-type="float" office:value="886213.41" table:style-name="ce15">
            <text:p>886213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7:010229:373</text:p>
          </table:table-cell>
          <table:table-cell office:value-type="float" office:value="1222678.69" table:style-name="ce15">
            <text:p>1222678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7:010229:380</text:p>
          </table:table-cell>
          <table:table-cell office:value-type="float" office:value="973725.68" table:style-name="ce15">
            <text:p>973725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7:010229:381</text:p>
          </table:table-cell>
          <table:table-cell office:value-type="float" office:value="770498.55" table:style-name="ce15">
            <text:p>770498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17:010229:382</text:p>
          </table:table-cell>
          <table:table-cell office:value-type="float" office:value="1230792.1499999999" table:style-name="ce15">
            <text:p>1230792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17:010229:384</text:p>
          </table:table-cell>
          <table:table-cell office:value-type="float" office:value="962894.56" table:style-name="ce15">
            <text:p>962894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7:010229:385</text:p>
          </table:table-cell>
          <table:table-cell office:value-type="float" office:value="1233496.94" table:style-name="ce15">
            <text:p>1233496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17:010229:406</text:p>
          </table:table-cell>
          <table:table-cell office:value-type="float" office:value="1244314.23" table:style-name="ce15">
            <text:p>1244314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7:010229:408</text:p>
          </table:table-cell>
          <table:table-cell office:value-type="float" office:value="1071787.1100000001" table:style-name="ce15">
            <text:p>107178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7:010229:409</text:p>
          </table:table-cell>
          <table:table-cell office:value-type="float" office:value="952062.44" table:style-name="ce15">
            <text:p>952062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7:010229:416</text:p>
          </table:table-cell>
          <table:table-cell office:value-type="float" office:value="756937.58" table:style-name="ce15">
            <text:p>756937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7:010229:417</text:p>
          </table:table-cell>
          <table:table-cell office:value-type="float" office:value="737949.31" table:style-name="ce15">
            <text:p>737949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7:010229:418</text:p>
          </table:table-cell>
          <table:table-cell office:value-type="float" office:value="1077686.68" table:style-name="ce15">
            <text:p>1077686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7:010229:422</text:p>
          </table:table-cell>
          <table:table-cell office:value-type="float" office:value="981848.94" table:style-name="ce15">
            <text:p>981848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17:010229:475</text:p>
          </table:table-cell>
          <table:table-cell office:value-type="float" office:value="762362.28" table:style-name="ce15">
            <text:p>76236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17:010229:485</text:p>
          </table:table-cell>
          <table:table-cell office:value-type="float" office:value="1449086.88" table:style-name="ce15">
            <text:p>1449086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17:010229:488</text:p>
          </table:table-cell>
          <table:table-cell office:value-type="float" office:value="820859.76" table:style-name="ce15">
            <text:p>820859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17:010229:491</text:p>
          </table:table-cell>
          <table:table-cell office:value-type="float" office:value="826769.27" table:style-name="ce15">
            <text:p>826769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17:010229:64</text:p>
          </table:table-cell>
          <table:table-cell office:value-type="float" office:value="1057037.21" table:style-name="ce15">
            <text:p>1057037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7:010229:65</text:p>
          </table:table-cell>
          <table:table-cell office:value-type="float" office:value="841541.42" table:style-name="ce15">
            <text:p>841541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7:010229:66</text:p>
          </table:table-cell>
          <table:table-cell office:value-type="float" office:value="756937.58" table:style-name="ce15">
            <text:p>756937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8:010132:2581</text:p>
          </table:table-cell>
          <table:table-cell office:value-type="float" office:value="4161389.58" table:style-name="ce15">
            <text:p>4161389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8:010135:6540</text:p>
          </table:table-cell>
          <table:table-cell office:value-type="float" office:value="216770.17" table:style-name="ce15">
            <text:p>216770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8:010141:3745</text:p>
          </table:table-cell>
          <table:table-cell office:value-type="float" office:value="2495742.1800000002" table:style-name="ce15">
            <text:p>2495742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8:010143:2428</text:p>
          </table:table-cell>
          <table:table-cell office:value-type="float" office:value="2350349.83" table:style-name="ce15">
            <text:p>2350349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01:010102:3677</text:p>
          </table:table-cell>
          <table:table-cell office:value-type="float" office:value="71477706.099999994" table:style-name="ce15">
            <text:p>71477706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01:010104:6752</text:p>
          </table:table-cell>
          <table:table-cell office:value-type="float" office:value="292397.37" table:style-name="ce15">
            <text:p>292397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01:010104:7642</text:p>
          </table:table-cell>
          <table:table-cell office:value-type="float" office:value="1261596.6100000001" table:style-name="ce15">
            <text:p>1261596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01:010106:611</text:p>
          </table:table-cell>
          <table:table-cell office:value-type="float" office:value="76485635.480000004" table:style-name="ce15">
            <text:p>76485635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01:020601:2865</text:p>
          </table:table-cell>
          <table:table-cell office:value-type="float" office:value="1140468.3" table:style-name="ce15">
            <text:p>1140468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01:030103:110</text:p>
          </table:table-cell>
          <table:table-cell office:value-type="float" office:value="7596399.7999999998" table:style-name="ce15">
            <text:p>7596399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02:100301:301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02:100301:304</text:p>
          </table:table-cell>
          <table:table-cell office:value-type="float" office:value="81151.820000000007" table:style-name="ce15">
            <text:p>81151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02:170102:1360</text:p>
          </table:table-cell>
          <table:table-cell office:value-type="float" office:value="2710072.07" table:style-name="ce15">
            <text:p>2710072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02:180102:2456</text:p>
          </table:table-cell>
          <table:table-cell office:value-type="float" office:value="692328.52" table:style-name="ce15">
            <text:p>692328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02:190101:305</text:p>
          </table:table-cell>
          <table:table-cell office:value-type="float" office:value="1294623.31" table:style-name="ce15">
            <text:p>1294623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03:061401:391</text:p>
          </table:table-cell>
          <table:table-cell office:value-type="float" office:value="1058585.43" table:style-name="ce15">
            <text:p>1058585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03:070101:1530</text:p>
          </table:table-cell>
          <table:table-cell office:value-type="float" office:value="828975.68" table:style-name="ce15">
            <text:p>828975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4:130101:9742</text:p>
          </table:table-cell>
          <table:table-cell office:value-type="float" office:value="128881.27" table:style-name="ce15">
            <text:p>128881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04:130101:9743</text:p>
          </table:table-cell>
          <table:table-cell office:value-type="float" office:value="123608.85" table:style-name="ce15">
            <text:p>123608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04:130101:9744</text:p>
          </table:table-cell>
          <table:table-cell office:value-type="float" office:value="100761.72" table:style-name="ce15">
            <text:p>100761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05:020113:616</text:p>
          </table:table-cell>
          <table:table-cell office:value-type="float" office:value="464895.99" table:style-name="ce15">
            <text:p>464895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5:020113:9</text:p>
          </table:table-cell>
          <table:table-cell office:value-type="float" office:value="711861.38" table:style-name="ce15">
            <text:p>711861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5:030103:243</text:p>
          </table:table-cell>
          <table:table-cell office:value-type="float" office:value="602989.25" table:style-name="ce15">
            <text:p>602989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5:040101:2262</text:p>
          </table:table-cell>
          <table:table-cell office:value-type="float" office:value="1158143.4099999999" table:style-name="ce15">
            <text:p>1158143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05:100201:50</text:p>
          </table:table-cell>
          <table:table-cell office:value-type="float" office:value="43236613.479999997" table:style-name="ce15">
            <text:p>43236613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07:230101:3857</text:p>
          </table:table-cell>
          <table:table-cell office:value-type="float" office:value="114378.89" table:style-name="ce15">
            <text:p>114378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08:020101:1346</text:p>
          </table:table-cell>
          <table:table-cell office:value-type="float" office:value="49419.9" table:style-name="ce15">
            <text:p>49419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08:020101:1349</text:p>
          </table:table-cell>
          <table:table-cell office:value-type="float" office:value="38259.74" table:style-name="ce15">
            <text:p>38259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08:020101:1350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08:020101:422</text:p>
          </table:table-cell>
          <table:table-cell office:value-type="float" office:value="718543.58" table:style-name="ce15">
            <text:p>718543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08:120301:801</text:p>
          </table:table-cell>
          <table:table-cell office:value-type="float" office:value="799078.02" table:style-name="ce15">
            <text:p>799078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4:040101:2002</text:p>
          </table:table-cell>
          <table:table-cell office:value-type="float" office:value="48399.43" table:style-name="ce15">
            <text:p>48399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4:040101:2003</text:p>
          </table:table-cell>
          <table:table-cell office:value-type="float" office:value="48801.66" table:style-name="ce15">
            <text:p>48801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4:040101:2004</text:p>
          </table:table-cell>
          <table:table-cell office:value-type="float" office:value="23485.8" table:style-name="ce15">
            <text:p>23485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14:060101:3447</text:p>
          </table:table-cell>
          <table:table-cell office:value-type="float" office:value="33675.51" table:style-name="ce15">
            <text:p>33675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14:060101:3448</text:p>
          </table:table-cell>
          <table:table-cell office:value-type="float" office:value="38888.82" table:style-name="ce15">
            <text:p>38888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14:060101:3449</text:p>
          </table:table-cell>
          <table:table-cell office:value-type="float" office:value="94553.21" table:style-name="ce15">
            <text:p>9455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14:060101:3450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14:060101:3451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5:010102:3127</text:p>
          </table:table-cell>
          <table:table-cell office:value-type="float" office:value="3735364.27" table:style-name="ce15">
            <text:p>3735364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15:010104:8236</text:p>
          </table:table-cell>
          <table:table-cell office:value-type="float" office:value="684032.88" table:style-name="ce15">
            <text:p>684032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15:010106:16</text:p>
          </table:table-cell>
          <table:table-cell office:value-type="float" office:value="4375712.8600000003" table:style-name="ce15">
            <text:p>4375712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5:010106:1734</text:p>
          </table:table-cell>
          <table:table-cell office:value-type="float" office:value="1007451.59" table:style-name="ce15">
            <text:p>1007451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5:010109:3478</text:p>
          </table:table-cell>
          <table:table-cell office:value-type="float" office:value="541075.03" table:style-name="ce15">
            <text:p>541075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5:010109:3481</text:p>
          </table:table-cell>
          <table:table-cell office:value-type="float" office:value="29010222.809999999" table:style-name="ce15">
            <text:p>29010222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7:010126:4</text:p>
          </table:table-cell>
          <table:table-cell office:value-type="float" office:value="771957.62" table:style-name="ce15">
            <text:p>771957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7:010229:444</text:p>
          </table:table-cell>
          <table:table-cell office:value-type="float" office:value="178124904.94" table:style-name="ce15">
            <text:p>178124904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7:010467:28</text:p>
          </table:table-cell>
          <table:table-cell office:value-type="float" office:value="1223915.18" table:style-name="ce15">
            <text:p>1223915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8:010147:3384</text:p>
          </table:table-cell>
          <table:table-cell office:value-type="float" office:value="20253030.399999999" table:style-name="ce15">
            <text:p>20253030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8:010147:6981</text:p>
          </table:table-cell>
          <table:table-cell office:value-type="float" office:value="186105" table:style-name="ce15">
            <text:p>1861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8:010154:3343</text:p>
          </table:table-cell>
          <table:table-cell office:value-type="float" office:value="128542.98" table:style-name="ce15">
            <text:p>128542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2:200301:1566</text:p>
          </table:table-cell>
          <table:table-cell office:value-type="float" office:value="70686.149999999994" table:style-name="ce15">
            <text:p>70686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3:030102:762</text:p>
          </table:table-cell>
          <table:table-cell office:value-type="float" office:value="549707.53" table:style-name="ce15">
            <text:p>549707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3:030102:763</text:p>
          </table:table-cell>
          <table:table-cell office:value-type="float" office:value="13410.93" table:style-name="ce15">
            <text:p>13410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3:030102:764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3:040501:1210</text:p>
          </table:table-cell>
          <table:table-cell office:value-type="float" office:value="607567.67000000004" table:style-name="ce15">
            <text:p>607567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4:010102:4572</text:p>
          </table:table-cell>
          <table:table-cell office:value-type="float" office:value="471129.17" table:style-name="ce15">
            <text:p>47112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14:010102:4575</text:p>
          </table:table-cell>
          <table:table-cell office:value-type="float" office:value="44436.2" table:style-name="ce15">
            <text:p>44436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4:010102:4576</text:p>
          </table:table-cell>
          <table:table-cell office:value-type="float" office:value="27990.04" table:style-name="ce15">
            <text:p>27990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14:010102:4595</text:p>
          </table:table-cell>
          <table:table-cell office:value-type="float" office:value="34771.18" table:style-name="ce15">
            <text:p>34771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4:010102:4596</text:p>
          </table:table-cell>
          <table:table-cell office:value-type="float" office:value="48954.16" table:style-name="ce15">
            <text:p>48954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19:010103:8335</text:p>
          </table:table-cell>
          <table:table-cell office:value-type="float" office:value="698594.12" table:style-name="ce15">
            <text:p>698594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9:010103:8341</text:p>
          </table:table-cell>
          <table:table-cell office:value-type="float" office:value="77167.62" table:style-name="ce15">
            <text:p>77167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9:010103:8366</text:p>
          </table:table-cell>
          <table:table-cell office:value-type="float" office:value="3384.34" table:style-name="ce15">
            <text:p>3384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9:010103:8375</text:p>
          </table:table-cell>
          <table:table-cell office:value-type="float" office:value="431839.06" table:style-name="ce15">
            <text:p>431839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9:010103:8376</text:p>
          </table:table-cell>
          <table:table-cell office:value-type="float" office:value="119716.57" table:style-name="ce15">
            <text:p>119716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9:010103:8377</text:p>
          </table:table-cell>
          <table:table-cell office:value-type="float" office:value="192431.48" table:style-name="ce15">
            <text:p>192431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9:010103:8378</text:p>
          </table:table-cell>
          <table:table-cell office:value-type="float" office:value="72439.960000000006" table:style-name="ce15">
            <text:p>72439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9:010103:8447</text:p>
          </table:table-cell>
          <table:table-cell office:value-type="float" office:value="54230.69" table:style-name="ce15">
            <text:p>54230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9:010103:8502</text:p>
          </table:table-cell>
          <table:table-cell office:value-type="float" office:value="100195.91" table:style-name="ce15">
            <text:p>100195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9:010103:8508</text:p>
          </table:table-cell>
          <table:table-cell office:value-type="float" office:value="116666.46" table:style-name="ce15">
            <text:p>116666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9:010103:8515</text:p>
          </table:table-cell>
          <table:table-cell office:value-type="float" office:value="946293.75" table:style-name="ce15">
            <text:p>946293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9:010103:8522</text:p>
          </table:table-cell>
          <table:table-cell office:value-type="float" office:value="100195.91" table:style-name="ce15">
            <text:p>100195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9:010103:8523</text:p>
          </table:table-cell>
          <table:table-cell office:value-type="float" office:value="94705.72" table:style-name="ce15">
            <text:p>94705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9:010103:8524</text:p>
          </table:table-cell>
          <table:table-cell office:value-type="float" office:value="99277.15" table:style-name="ce15">
            <text:p>99277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9:010103:8527</text:p>
          </table:table-cell>
          <table:table-cell office:value-type="float" office:value="1654423.87" table:style-name="ce15">
            <text:p>1654423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9:010103:8539</text:p>
          </table:table-cell>
          <table:table-cell office:value-type="float" office:value="70703.990000000005" table:style-name="ce15">
            <text:p>70703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9:010111:2341</text:p>
          </table:table-cell>
          <table:table-cell office:value-type="float" office:value="2173082.2599999998" table:style-name="ce15">
            <text:p>2173082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19:010112:127</text:p>
          </table:table-cell>
          <table:table-cell office:value-type="float" office:value="1545156.59" table:style-name="ce15">
            <text:p>1545156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19:010113:933</text:p>
          </table:table-cell>
          <table:table-cell office:value-type="float" office:value="2453682.25" table:style-name="ce15">
            <text:p>2453682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0:010101:3306</text:p>
          </table:table-cell>
          <table:table-cell office:value-type="float" office:value="1188554.8400000001" table:style-name="ce15">
            <text:p>1188554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0:010104:3515</text:p>
          </table:table-cell>
          <table:table-cell office:value-type="float" office:value="1090090.17" table:style-name="ce15">
            <text:p>1090090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2:010106:10765</text:p>
          </table:table-cell>
          <table:table-cell office:value-type="float" office:value="6773946.0599999996" table:style-name="ce15">
            <text:p>6773946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2:010106:13033</text:p>
          </table:table-cell>
          <table:table-cell office:value-type="float" office:value="654405.06999999995" table:style-name="ce15">
            <text:p>654405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2:010106:13996</text:p>
          </table:table-cell>
          <table:table-cell office:value-type="float" office:value="2940666.4" table:style-name="ce15">
            <text:p>2940666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2:010217:15856</text:p>
          </table:table-cell>
          <table:table-cell office:value-type="float" office:value="4043157.04" table:style-name="ce15">
            <text:p>4043157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2:010225:8655</text:p>
          </table:table-cell>
          <table:table-cell office:value-type="float" office:value="2832941.86" table:style-name="ce15">
            <text:p>2832941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2:010301:6588</text:p>
          </table:table-cell>
          <table:table-cell office:value-type="float" office:value="3731259.18" table:style-name="ce15">
            <text:p>3731259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22:010302:347</text:p>
          </table:table-cell>
          <table:table-cell office:value-type="float" office:value="1156466.1399999999" table:style-name="ce15">
            <text:p>1156466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22:010311:3169</text:p>
          </table:table-cell>
          <table:table-cell office:value-type="float" office:value="3182839.33" table:style-name="ce15">
            <text:p>3182839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2:010601:1835</text:p>
          </table:table-cell>
          <table:table-cell office:value-type="float" office:value="1778003.33" table:style-name="ce15">
            <text:p>177800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3:010137:2252</text:p>
          </table:table-cell>
          <table:table-cell office:value-type="float" office:value="107574.54" table:style-name="ce15">
            <text:p>107574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4:010104:5676</text:p>
          </table:table-cell>
          <table:table-cell office:value-type="float" office:value="105636.87" table:style-name="ce15">
            <text:p>105636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4:010110:10371</text:p>
          </table:table-cell>
          <table:table-cell office:value-type="float" office:value="2293497.56" table:style-name="ce15">
            <text:p>2293497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1:200101:1090</text:p>
          </table:table-cell>
          <table:table-cell office:value-type="float" office:value="1105332.8700000001" table:style-name="ce15">
            <text:p>1105332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1:200101:1091</text:p>
          </table:table-cell>
          <table:table-cell office:value-type="float" office:value="1137634.24" table:style-name="ce15">
            <text:p>1137634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1:200101:1099</text:p>
          </table:table-cell>
          <table:table-cell office:value-type="float" office:value="4280051.1900000004" table:style-name="ce15">
            <text:p>4280051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1:200101:1100</text:p>
          </table:table-cell>
          <table:table-cell office:value-type="float" office:value="590477.84" table:style-name="ce15">
            <text:p>590477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1:210101:3326</text:p>
          </table:table-cell>
          <table:table-cell office:value-type="float" office:value="846907.23" table:style-name="ce15">
            <text:p>846907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1:210101:3327</text:p>
          </table:table-cell>
          <table:table-cell office:value-type="float" office:value="533167.71" table:style-name="ce15">
            <text:p>533167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5:010106:551</text:p>
          </table:table-cell>
          <table:table-cell office:value-type="float" office:value="1190088.76" table:style-name="ce15">
            <text:p>1190088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5:010106:559</text:p>
          </table:table-cell>
          <table:table-cell office:value-type="float" office:value="1098037.69" table:style-name="ce15">
            <text:p>1098037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01:010106:1128</text:p>
          </table:table-cell>
          <table:table-cell office:value-type="float" office:value="2461775.41" table:style-name="ce15">
            <text:p>2461775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01:010106:1134</text:p>
          </table:table-cell>
          <table:table-cell office:value-type="float" office:value="2450020.21" table:style-name="ce15">
            <text:p>2450020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01:010106:1188</text:p>
          </table:table-cell>
          <table:table-cell office:value-type="float" office:value="2469612.41" table:style-name="ce15">
            <text:p>2469612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01:010106:1364</text:p>
          </table:table-cell>
          <table:table-cell office:value-type="float" office:value="2512403.31" table:style-name="ce15">
            <text:p>2512403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01:010106:1915</text:p>
          </table:table-cell>
          <table:table-cell office:value-type="float" office:value="2717403.4" table:style-name="ce15">
            <text:p>2717403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01:010106:3564</text:p>
          </table:table-cell>
          <table:table-cell office:value-type="float" office:value="2508460.79" table:style-name="ce15">
            <text:p>2508460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01:010106:573</text:p>
          </table:table-cell>
          <table:table-cell office:value-type="float" office:value="1661910.97" table:style-name="ce15">
            <text:p>1661910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07:010102:1032</text:p>
          </table:table-cell>
          <table:table-cell office:value-type="float" office:value="2227429.77" table:style-name="ce15">
            <text:p>222742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07:010102:1043</text:p>
          </table:table-cell>
          <table:table-cell office:value-type="float" office:value="2961037.18" table:style-name="ce15">
            <text:p>2961037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07:010102:109</text:p>
          </table:table-cell>
          <table:table-cell office:value-type="float" office:value="1976558.84" table:style-name="ce15">
            <text:p>197655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07:010102:1106</text:p>
          </table:table-cell>
          <table:table-cell office:value-type="float" office:value="1492364.26" table:style-name="ce15">
            <text:p>1492364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07:010102:1112</text:p>
          </table:table-cell>
          <table:table-cell office:value-type="float" office:value="1927144.87" table:style-name="ce15">
            <text:p>1927144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07:010102:1137</text:p>
          </table:table-cell>
          <table:table-cell office:value-type="float" office:value="2711128.4" table:style-name="ce15">
            <text:p>2711128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07:010102:1139</text:p>
          </table:table-cell>
          <table:table-cell office:value-type="float" office:value="2006400.84" table:style-name="ce15">
            <text:p>2006400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07:010102:1438</text:p>
          </table:table-cell>
          <table:table-cell office:value-type="float" office:value="1459612.68" table:style-name="ce15">
            <text:p>145961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07:010102:1439</text:p>
          </table:table-cell>
          <table:table-cell office:value-type="float" office:value="2006400.84" table:style-name="ce15">
            <text:p>2006400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07:010102:1486</text:p>
          </table:table-cell>
          <table:table-cell office:value-type="float" office:value="2864510.28" table:style-name="ce15">
            <text:p>2864510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07:010102:1583</text:p>
          </table:table-cell>
          <table:table-cell office:value-type="float" office:value="1973237.19" table:style-name="ce15">
            <text:p>1973237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07:010102:1588</text:p>
          </table:table-cell>
          <table:table-cell office:value-type="float" office:value="1459612.68" table:style-name="ce15">
            <text:p>145961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07:010102:167</text:p>
          </table:table-cell>
          <table:table-cell office:value-type="float" office:value="1529673.36" table:style-name="ce15">
            <text:p>1529673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07:010102:178</text:p>
          </table:table-cell>
          <table:table-cell office:value-type="float" office:value="1927144.87" table:style-name="ce15">
            <text:p>1927144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07:010102:183</text:p>
          </table:table-cell>
          <table:table-cell office:value-type="float" office:value="2785746.62" table:style-name="ce15">
            <text:p>2785746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07:010102:4322</text:p>
          </table:table-cell>
          <table:table-cell office:value-type="float" office:value="1984160.99" table:style-name="ce15">
            <text:p>1984160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07:010102:4775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07:010102:481</text:p>
          </table:table-cell>
          <table:table-cell office:value-type="float" office:value="3237601.35" table:style-name="ce15">
            <text:p>3237601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07:010102:4838</text:p>
          </table:table-cell>
          <table:table-cell office:value-type="float" office:value="2727710.23" table:style-name="ce15">
            <text:p>2727710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07:010102:4867</text:p>
          </table:table-cell>
          <table:table-cell office:value-type="float" office:value="1417746.05" table:style-name="ce15">
            <text:p>1417746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07:010102:4884</text:p>
          </table:table-cell>
          <table:table-cell office:value-type="float" office:value="1923343.8" table:style-name="ce15">
            <text:p>1923343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07:010102:4889</text:p>
          </table:table-cell>
          <table:table-cell office:value-type="float" office:value="2957236.11" table:style-name="ce15">
            <text:p>2957236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07:010102:492</text:p>
          </table:table-cell>
          <table:table-cell office:value-type="float" office:value="2027128.11" table:style-name="ce15">
            <text:p>2027128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07:010102:5347</text:p>
          </table:table-cell>
          <table:table-cell office:value-type="float" office:value="2047855.4" table:style-name="ce15">
            <text:p>2047855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07:010102:5357</text:p>
          </table:table-cell>
          <table:table-cell office:value-type="float" office:value="2018837.21" table:style-name="ce15">
            <text:p>2018837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07:010102:5365</text:p>
          </table:table-cell>
          <table:table-cell office:value-type="float" office:value="1566982.47" table:style-name="ce15">
            <text:p>1566982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07:010102:5444</text:p>
          </table:table-cell>
          <table:table-cell office:value-type="float" office:value="2760873.88" table:style-name="ce15">
            <text:p>2760873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07:010102:5461</text:p>
          </table:table-cell>
          <table:table-cell office:value-type="float" office:value="2961037.18" table:style-name="ce15">
            <text:p>2961037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07:010102:5551</text:p>
          </table:table-cell>
          <table:table-cell office:value-type="float" office:value="3295637.73" table:style-name="ce15">
            <text:p>3295637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07:010102:6058</text:p>
          </table:table-cell>
          <table:table-cell office:value-type="float" office:value="1406676.48" table:style-name="ce15">
            <text:p>1406676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07:010102:665</text:p>
          </table:table-cell>
          <table:table-cell office:value-type="float" office:value="1533818.82" table:style-name="ce15">
            <text:p>1533818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07:110401:669</text:p>
          </table:table-cell>
          <table:table-cell office:value-type="float" office:value="2448042.66" table:style-name="ce15">
            <text:p>2448042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08:130101:528</text:p>
          </table:table-cell>
          <table:table-cell office:value-type="float" office:value="645706.97" table:style-name="ce15">
            <text:p>645706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11:010101:2926</text:p>
          </table:table-cell>
          <table:table-cell office:value-type="float" office:value="1583051.38" table:style-name="ce15">
            <text:p>1583051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11:010102:6044</text:p>
          </table:table-cell>
          <table:table-cell office:value-type="float" office:value="2027762.53" table:style-name="ce15">
            <text:p>2027762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11:170101:3593</text:p>
          </table:table-cell>
          <table:table-cell office:value-type="float" office:value="479992.34" table:style-name="ce15">
            <text:p>479992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11:220102:4284</text:p>
          </table:table-cell>
          <table:table-cell office:value-type="float" office:value="522304.31" table:style-name="ce15">
            <text:p>522304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12:130102:1784</text:p>
          </table:table-cell>
          <table:table-cell office:value-type="float" office:value="804234.32" table:style-name="ce15">
            <text:p>804234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17:010229:164</text:p>
          </table:table-cell>
          <table:table-cell office:value-type="float" office:value="1454978.72" table:style-name="ce15">
            <text:p>1454978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17:010229:165</text:p>
          </table:table-cell>
          <table:table-cell office:value-type="float" office:value="943937.97" table:style-name="ce15">
            <text:p>943937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17:010229:205</text:p>
          </table:table-cell>
          <table:table-cell office:value-type="float" office:value="2441037.7999999998" table:style-name="ce15">
            <text:p>2441037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17:010229:225</text:p>
          </table:table-cell>
          <table:table-cell office:value-type="float" office:value="992678.86" table:style-name="ce15">
            <text:p>992678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17:010229:246</text:p>
          </table:table-cell>
          <table:table-cell office:value-type="float" office:value="756937.58" table:style-name="ce15">
            <text:p>756937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17:010229:256</text:p>
          </table:table-cell>
          <table:table-cell office:value-type="float" office:value="1238905.8" table:style-name="ce15">
            <text:p>1238905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07:010102:4532</text:p>
          </table:table-cell>
          <table:table-cell office:value-type="float" office:value="1973237.19" table:style-name="ce15">
            <text:p>1973237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07:010102:4540</text:p>
          </table:table-cell>
          <table:table-cell office:value-type="float" office:value="2162811.5" table:style-name="ce15">
            <text:p>2162811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07:010102:4547</text:p>
          </table:table-cell>
          <table:table-cell office:value-type="float" office:value="2227429.77" table:style-name="ce15">
            <text:p>222742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07:010102:4564</text:p>
          </table:table-cell>
          <table:table-cell office:value-type="float" office:value="2727710.23" table:style-name="ce15">
            <text:p>2727710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07:010102:4586</text:p>
          </table:table-cell>
          <table:table-cell office:value-type="float" office:value="3345383.21" table:style-name="ce15">
            <text:p>334538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07:010102:4613</text:p>
          </table:table-cell>
          <table:table-cell office:value-type="float" office:value="1980359.92" table:style-name="ce15">
            <text:p>198035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07:010102:4646</text:p>
          </table:table-cell>
          <table:table-cell office:value-type="float" office:value="2760873.88" table:style-name="ce15">
            <text:p>2760873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07:010102:467</text:p>
          </table:table-cell>
          <table:table-cell office:value-type="float" office:value="1942349.17" table:style-name="ce15">
            <text:p>194234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07:010102:5045</text:p>
          </table:table-cell>
          <table:table-cell office:value-type="float" office:value="2781601.16" table:style-name="ce15">
            <text:p>2781601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07:010102:5057</text:p>
          </table:table-cell>
          <table:table-cell office:value-type="float" office:value="1479927.89" table:style-name="ce15">
            <text:p>1479927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07:010102:5066</text:p>
          </table:table-cell>
          <table:table-cell office:value-type="float" office:value="2673819.29" table:style-name="ce15">
            <text:p>2673819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07:010102:5146</text:p>
          </table:table-cell>
          <table:table-cell office:value-type="float" office:value="1942349.17" table:style-name="ce15">
            <text:p>194234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07:010102:5152</text:p>
          </table:table-cell>
          <table:table-cell office:value-type="float" office:value="2031273.57" table:style-name="ce15">
            <text:p>2031273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07:010102:5205</text:p>
          </table:table-cell>
          <table:table-cell office:value-type="float" office:value="1976558.84" table:style-name="ce15">
            <text:p>197655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07:010102:5259</text:p>
          </table:table-cell>
          <table:table-cell office:value-type="float" office:value="2022982.66" table:style-name="ce15">
            <text:p>2022982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07:010102:5328</text:p>
          </table:table-cell>
          <table:table-cell office:value-type="float" office:value="2227429.77" table:style-name="ce15">
            <text:p>222742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07:010102:691</text:p>
          </table:table-cell>
          <table:table-cell office:value-type="float" office:value="1459612.68" table:style-name="ce15">
            <text:p>145961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07:010102:719</text:p>
          </table:table-cell>
          <table:table-cell office:value-type="float" office:value="1942349.17" table:style-name="ce15">
            <text:p>194234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07:010102:738</text:p>
          </table:table-cell>
          <table:table-cell office:value-type="float" office:value="563118.78" table:style-name="ce15">
            <text:p>563118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07:010102:739</text:p>
          </table:table-cell>
          <table:table-cell office:value-type="float" office:value="2151491.7999999998" table:style-name="ce15">
            <text:p>2151491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07:010102:766</text:p>
          </table:table-cell>
          <table:table-cell office:value-type="float" office:value="603914.75" table:style-name="ce15">
            <text:p>603914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07:010102:768</text:p>
          </table:table-cell>
          <table:table-cell office:value-type="float" office:value="1459612.68" table:style-name="ce15">
            <text:p>145961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07:010102:770</text:p>
          </table:table-cell>
          <table:table-cell office:value-type="float" office:value="2041177.11" table:style-name="ce15">
            <text:p>204117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07:010102:778</text:p>
          </table:table-cell>
          <table:table-cell office:value-type="float" office:value="1459612.68" table:style-name="ce15">
            <text:p>145961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07:010102:4928</text:p>
          </table:table-cell>
          <table:table-cell office:value-type="float" office:value="3295637.73" table:style-name="ce15">
            <text:p>3295637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07:010102:4944</text:p>
          </table:table-cell>
          <table:table-cell office:value-type="float" office:value="1998109.92" table:style-name="ce15">
            <text:p>199810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07:010102:4952</text:p>
          </table:table-cell>
          <table:table-cell office:value-type="float" office:value="1960800.81" table:style-name="ce15">
            <text:p>1960800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07:010102:4968</text:p>
          </table:table-cell>
          <table:table-cell office:value-type="float" office:value="2003166.36" table:style-name="ce15">
            <text:p>2003166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07:010102:4993</text:p>
          </table:table-cell>
          <table:table-cell office:value-type="float" office:value="2014691.75" table:style-name="ce15">
            <text:p>2014691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07:010102:4999</text:p>
          </table:table-cell>
          <table:table-cell office:value-type="float" office:value="1993964.46" table:style-name="ce15">
            <text:p>1993964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07:010102:5021</text:p>
          </table:table-cell>
          <table:table-cell office:value-type="float" office:value="1984160.99" table:style-name="ce15">
            <text:p>1984160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07:010102:5040</text:p>
          </table:table-cell>
          <table:table-cell office:value-type="float" office:value="2014691.75" table:style-name="ce15">
            <text:p>2014691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07:010102:810</text:p>
          </table:table-cell>
          <table:table-cell office:value-type="float" office:value="2447892.1" table:style-name="ce15">
            <text:p>244789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07:010102:851</text:p>
          </table:table-cell>
          <table:table-cell office:value-type="float" office:value="1508946.08" table:style-name="ce15">
            <text:p>1508946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07:010102:880</text:p>
          </table:table-cell>
          <table:table-cell office:value-type="float" office:value="1981528.1" table:style-name="ce15">
            <text:p>1981528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07:010102:897</text:p>
          </table:table-cell>
          <table:table-cell office:value-type="float" office:value="2690401.13" table:style-name="ce15">
            <text:p>2690401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07:010102:914</text:p>
          </table:table-cell>
          <table:table-cell office:value-type="float" office:value="1923343.8" table:style-name="ce15">
            <text:p>1923343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07:010102:964</text:p>
          </table:table-cell>
          <table:table-cell office:value-type="float" office:value="1479927.89" table:style-name="ce15">
            <text:p>1479927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07:020102:3840</text:p>
          </table:table-cell>
          <table:table-cell office:value-type="float" office:value="2711128.4" table:style-name="ce15">
            <text:p>2711128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07:110401:668</text:p>
          </table:table-cell>
          <table:table-cell office:value-type="float" office:value="2311607.16" table:style-name="ce15">
            <text:p>2311607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15:010107:4604</text:p>
          </table:table-cell>
          <table:table-cell office:value-type="float" office:value="379751.21" table:style-name="ce15">
            <text:p>379751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15:020104:637</text:p>
          </table:table-cell>
          <table:table-cell office:value-type="float" office:value="2138046.2200000002" table:style-name="ce15">
            <text:p>2138046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16:010108:2462</text:p>
          </table:table-cell>
          <table:table-cell office:value-type="float" office:value="846774.96" table:style-name="ce15">
            <text:p>846774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17:010108:680</text:p>
          </table:table-cell>
          <table:table-cell office:value-type="float" office:value="921871.46" table:style-name="ce15">
            <text:p>921871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17:010229:1</text:p>
          </table:table-cell>
          <table:table-cell office:value-type="float" office:value="1260540.1200000001" table:style-name="ce15">
            <text:p>1260540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17:010229:115</text:p>
          </table:table-cell>
          <table:table-cell office:value-type="float" office:value="949354.25" table:style-name="ce15">
            <text:p>949354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17:010229:118</text:p>
          </table:table-cell>
          <table:table-cell office:value-type="float" office:value="971018.13" table:style-name="ce15">
            <text:p>971018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17:010229:130</text:p>
          </table:table-cell>
          <table:table-cell office:value-type="float" office:value="735236.37" table:style-name="ce15">
            <text:p>735236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17:010229:132</text:p>
          </table:table-cell>
          <table:table-cell office:value-type="float" office:value="829723.7" table:style-name="ce15">
            <text:p>829723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17:010229:137</text:p>
          </table:table-cell>
          <table:table-cell office:value-type="float" office:value="773210.53" table:style-name="ce15">
            <text:p>773210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17:010229:138</text:p>
          </table:table-cell>
          <table:table-cell office:value-type="float" office:value="748800.21" table:style-name="ce15">
            <text:p>748800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17:010229:142</text:p>
          </table:table-cell>
          <table:table-cell office:value-type="float" office:value="1463816.39" table:style-name="ce15">
            <text:p>1463816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17:010229:145</text:p>
          </table:table-cell>
          <table:table-cell office:value-type="float" office:value="1454978.72" table:style-name="ce15">
            <text:p>1454978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17:010229:153</text:p>
          </table:table-cell>
          <table:table-cell office:value-type="float" office:value="1487381.92" table:style-name="ce15">
            <text:p>1487381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24:010111:9535</text:p>
          </table:table-cell>
          <table:table-cell office:value-type="float" office:value="1641866.15" table:style-name="ce15">
            <text:p>1641866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24:010113:4195</text:p>
          </table:table-cell>
          <table:table-cell office:value-type="float" office:value="3568207.78" table:style-name="ce15">
            <text:p>3568207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24:040102:48</text:p>
          </table:table-cell>
          <table:table-cell office:value-type="float" office:value="1789051.83" table:style-name="ce15">
            <text:p>1789051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25:010101:734</text:p>
          </table:table-cell>
          <table:table-cell office:value-type="float" office:value="2261623.4300000002" table:style-name="ce15">
            <text:p>2261623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25:010101:735</text:p>
          </table:table-cell>
          <table:table-cell office:value-type="float" office:value="2334166.0699999998" table:style-name="ce15">
            <text:p>2334166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25:010107:5245</text:p>
          </table:table-cell>
          <table:table-cell office:value-type="float" office:value="4228494.41" table:style-name="ce15">
            <text:p>4228494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25:010107:5246</text:p>
          </table:table-cell>
          <table:table-cell office:value-type="float" office:value="4420315.8600000003" table:style-name="ce15">
            <text:p>4420315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25:010107:5247</text:p>
          </table:table-cell>
          <table:table-cell office:value-type="float" office:value="6547897.1500000004" table:style-name="ce15">
            <text:p>6547897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25:010107:5248</text:p>
          </table:table-cell>
          <table:table-cell office:value-type="float" office:value="5591032.75" table:style-name="ce15">
            <text:p>5591032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25:010107:5249</text:p>
          </table:table-cell>
          <table:table-cell office:value-type="float" office:value="5678827.21" table:style-name="ce15">
            <text:p>5678827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25:010107:5250</text:p>
          </table:table-cell>
          <table:table-cell office:value-type="float" office:value="4379868.5199999996" table:style-name="ce15">
            <text:p>4379868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25:010107:5251</text:p>
          </table:table-cell>
          <table:table-cell office:value-type="float" office:value="6614894.2800000003" table:style-name="ce15">
            <text:p>6614894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25:010107:5252</text:p>
          </table:table-cell>
          <table:table-cell office:value-type="float" office:value="5591032.75" table:style-name="ce15">
            <text:p>5591032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25:010107:5253</text:p>
          </table:table-cell>
          <table:table-cell office:value-type="float" office:value="5649582.54" table:style-name="ce15">
            <text:p>5649582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25:010107:5254</text:p>
          </table:table-cell>
          <table:table-cell office:value-type="float" office:value="1034146.3" table:style-name="ce15">
            <text:p>1034146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11:190101:2461</text:p>
          </table:table-cell>
          <table:table-cell office:value-type="float" office:value="880006.87" table:style-name="ce15">
            <text:p>880006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11:190101:2462</text:p>
          </table:table-cell>
          <table:table-cell office:value-type="float" office:value="685657.39" table:style-name="ce15">
            <text:p>685657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19:010110:16577</text:p>
          </table:table-cell>
          <table:table-cell office:value-type="float" office:value="2481004.6" table:style-name="ce15">
            <text:p>2481004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19:010110:16578</text:p>
          </table:table-cell>
          <table:table-cell office:value-type="float" office:value="1753759.4" table:style-name="ce15">
            <text:p>1753759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19:010110:16958</text:p>
          </table:table-cell>
          <table:table-cell office:value-type="float" office:value="2438565.7400000002" table:style-name="ce15">
            <text:p>2438565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19:010110:16959</text:p>
          </table:table-cell>
          <table:table-cell office:value-type="float" office:value="945841.69" table:style-name="ce15">
            <text:p>945841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01:010102:339</text:p>
          </table:table-cell>
          <table:table-cell office:value-type="float" office:value="949244.07" table:style-name="ce15">
            <text:p>949244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01:010102:5843</text:p>
          </table:table-cell>
          <table:table-cell office:value-type="float" office:value="2264672.7999999998" table:style-name="ce15">
            <text:p>2264672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01:010102:5848</text:p>
          </table:table-cell>
          <table:table-cell office:value-type="float" office:value="2281059.7200000002" table:style-name="ce15">
            <text:p>2281059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01:010102:5853</text:p>
          </table:table-cell>
          <table:table-cell office:value-type="float" office:value="2271227.5699999998" table:style-name="ce15">
            <text:p>2271227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01:010102:5854</text:p>
          </table:table-cell>
          <table:table-cell office:value-type="float" office:value="1730459.1" table:style-name="ce15">
            <text:p>1730459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01:010102:5856</text:p>
          </table:table-cell>
          <table:table-cell office:value-type="float" office:value="2277782.34" table:style-name="ce15">
            <text:p>2277782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01:010102:6568</text:p>
          </table:table-cell>
          <table:table-cell office:value-type="float" office:value="871063.04000000004" table:style-name="ce15">
            <text:p>871063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01:010102:7853</text:p>
          </table:table-cell>
          <table:table-cell office:value-type="float" office:value="1294566.94" table:style-name="ce15">
            <text:p>1294566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7">
            <text:p>90:01:010102:7873</text:p>
          </table:table-cell>
          <table:table-cell office:value-type="float" office:value="1989372.49" table:style-name="ce15">
            <text:p>1989372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7">
            <text:p>90:01:010102:7915</text:p>
          </table:table-cell>
          <table:table-cell office:value-type="float" office:value="1327340.79" table:style-name="ce15">
            <text:p>1327340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7">
            <text:p>90:01:010102:813</text:p>
          </table:table-cell>
          <table:table-cell office:value-type="float" office:value="2068029.72" table:style-name="ce15">
            <text:p>2068029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7">
            <text:p>90:01:010106:1037</text:p>
          </table:table-cell>
          <table:table-cell office:value-type="float" office:value="1881676.44" table:style-name="ce15">
            <text:p>1881676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7">
            <text:p>90:01:010106:8214</text:p>
          </table:table-cell>
          <table:table-cell office:value-type="float" office:value="2017390.63" table:style-name="ce15">
            <text:p>2017390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7">
            <text:p>90:01:010106:90</text:p>
          </table:table-cell>
          <table:table-cell office:value-type="float" office:value="2461775.41" table:style-name="ce15">
            <text:p>2461775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7">
            <text:p>90:01:010106:998</text:p>
          </table:table-cell>
          <table:table-cell office:value-type="float" office:value="1661910.97" table:style-name="ce15">
            <text:p>1661910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7">
            <text:p>90:01:160101:2506</text:p>
          </table:table-cell>
          <table:table-cell office:value-type="float" office:value="847249.94" table:style-name="ce15">
            <text:p>847249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7">
            <text:p>90:02:010104:195</text:p>
          </table:table-cell>
          <table:table-cell office:value-type="float" office:value="2446054.98" table:style-name="ce15">
            <text:p>2446054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7">
            <text:p>90:03:070101:1630</text:p>
          </table:table-cell>
          <table:table-cell office:value-type="float" office:value="271092.03999999998" table:style-name="ce15">
            <text:p>271092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7">
            <text:p>90:03:070101:1631</text:p>
          </table:table-cell>
          <table:table-cell office:value-type="float" office:value="159944.29999999999" table:style-name="ce15">
            <text:p>159944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7">
            <text:p>90:03:070101:1632</text:p>
          </table:table-cell>
          <table:table-cell office:value-type="float" office:value="249404.67" table:style-name="ce15">
            <text:p>249404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7">
            <text:p>90:03:120101:3742</text:p>
          </table:table-cell>
          <table:table-cell office:value-type="float" office:value="505727.83" table:style-name="ce15">
            <text:p>505727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7">
            <text:p>90:05:171001:1765</text:p>
          </table:table-cell>
          <table:table-cell office:value-type="float" office:value="1189641.6200000001" table:style-name="ce15">
            <text:p>1189641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7">
            <text:p>90:07:000000:822</text:p>
          </table:table-cell>
          <table:table-cell office:value-type="float" office:value="1927144.87" table:style-name="ce15">
            <text:p>1927144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7">
            <text:p>90:07:010102:1017</text:p>
          </table:table-cell>
          <table:table-cell office:value-type="float" office:value="2942031.81" table:style-name="ce15">
            <text:p>2942031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7">
            <text:p>90:07:010102:1019</text:p>
          </table:table-cell>
          <table:table-cell office:value-type="float" office:value="2727710.23" table:style-name="ce15">
            <text:p>2727710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7">
            <text:p>90:07:010102:1030</text:p>
          </table:table-cell>
          <table:table-cell office:value-type="float" office:value="2223628.69" table:style-name="ce15">
            <text:p>2223628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7">
            <text:p>90:07:010102:1031</text:p>
          </table:table-cell>
          <table:table-cell office:value-type="float" office:value="2227429.77" table:style-name="ce15">
            <text:p>222742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7">
            <text:p>90:07:010102:1156</text:p>
          </table:table-cell>
          <table:table-cell office:value-type="float" office:value="2773310.25" table:style-name="ce15">
            <text:p>2773310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7">
            <text:p>90:07:010102:1160</text:p>
          </table:table-cell>
          <table:table-cell office:value-type="float" office:value="2698692.03" table:style-name="ce15">
            <text:p>2698692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7">
            <text:p>90:07:010102:1224</text:p>
          </table:table-cell>
          <table:table-cell office:value-type="float" office:value="1976558.84" table:style-name="ce15">
            <text:p>197655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7">
            <text:p>90:07:010102:1287</text:p>
          </table:table-cell>
          <table:table-cell office:value-type="float" office:value="1467214.83" table:style-name="ce15">
            <text:p>146721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7">
            <text:p>90:07:010102:1288</text:p>
          </table:table-cell>
          <table:table-cell office:value-type="float" office:value="1927144.87" table:style-name="ce15">
            <text:p>1927144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7">
            <text:p>90:07:010102:129</text:p>
          </table:table-cell>
          <table:table-cell office:value-type="float" office:value="2064437.22" table:style-name="ce15">
            <text:p>2064437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7">
            <text:p>90:07:010102:1297</text:p>
          </table:table-cell>
          <table:table-cell office:value-type="float" office:value="2961037.18" table:style-name="ce15">
            <text:p>2961037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7">
            <text:p>90:07:010102:1307</text:p>
          </table:table-cell>
          <table:table-cell office:value-type="float" office:value="3274910.46" table:style-name="ce15">
            <text:p>3274910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7">
            <text:p>90:07:010102:1319</text:p>
          </table:table-cell>
          <table:table-cell office:value-type="float" office:value="1942349.17" table:style-name="ce15">
            <text:p>194234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7">
            <text:p>90:07:010102:1322</text:p>
          </table:table-cell>
          <table:table-cell office:value-type="float" office:value="1965155.61" table:style-name="ce15">
            <text:p>1965155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7">
            <text:p>90:07:010102:1324</text:p>
          </table:table-cell>
          <table:table-cell office:value-type="float" office:value="2723564.77" table:style-name="ce15">
            <text:p>2723564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7">
            <text:p>90:07:010102:1330</text:p>
          </table:table-cell>
          <table:table-cell office:value-type="float" office:value="2276843.7400000002" table:style-name="ce15">
            <text:p>2276843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7">
            <text:p>90:07:010102:1333</text:p>
          </table:table-cell>
          <table:table-cell office:value-type="float" office:value="2014691.75" table:style-name="ce15">
            <text:p>2014691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7">
            <text:p>90:07:010102:1342</text:p>
          </table:table-cell>
          <table:table-cell office:value-type="float" office:value="1984160.99" table:style-name="ce15">
            <text:p>1984160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7">
            <text:p>90:07:010102:1395</text:p>
          </table:table-cell>
          <table:table-cell office:value-type="float" office:value="1976558.84" table:style-name="ce15">
            <text:p>197655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7">
            <text:p>90:07:010102:1435</text:p>
          </table:table-cell>
          <table:table-cell office:value-type="float" office:value="2934429.66" table:style-name="ce15">
            <text:p>2934429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7">
            <text:p>90:19:010103:8540</text:p>
          </table:table-cell>
          <table:table-cell office:value-type="float" office:value="152252.22" table:style-name="ce15">
            <text:p>152252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7">
            <text:p>90:19:010103:8541</text:p>
          </table:table-cell>
          <table:table-cell office:value-type="float" office:value="25382.560000000001" table:style-name="ce15">
            <text:p>25382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7">
            <text:p>90:07:010102:4684</text:p>
          </table:table-cell>
          <table:table-cell office:value-type="float" office:value="2702837.49" table:style-name="ce15">
            <text:p>2702837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7">
            <text:p>90:07:010102:4708</text:p>
          </table:table-cell>
          <table:table-cell office:value-type="float" office:value="2035419.03" table:style-name="ce15">
            <text:p>2035419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7">
            <text:p>90:07:010102:4709</text:p>
          </table:table-cell>
          <table:table-cell office:value-type="float" office:value="1998109.92" table:style-name="ce15">
            <text:p>199810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7">
            <text:p>90:07:010102:4712</text:p>
          </table:table-cell>
          <table:table-cell office:value-type="float" office:value="1459612.68" table:style-name="ce15">
            <text:p>145961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7">
            <text:p>90:07:010102:4717</text:p>
          </table:table-cell>
          <table:table-cell office:value-type="float" office:value="1513091.54" table:style-name="ce15">
            <text:p>1513091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7">
            <text:p>90:07:010102:4731</text:p>
          </table:table-cell>
          <table:table-cell office:value-type="float" office:value="2657237.4700000002" table:style-name="ce15">
            <text:p>2657237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7">
            <text:p>90:07:010102:4749</text:p>
          </table:table-cell>
          <table:table-cell office:value-type="float" office:value="2018837.21" table:style-name="ce15">
            <text:p>2018837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7">
            <text:p>90:07:010102:4762</text:p>
          </table:table-cell>
          <table:table-cell office:value-type="float" office:value="1467214.83" table:style-name="ce15">
            <text:p>146721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7">
            <text:p>90:18:030103:3155</text:p>
          </table:table-cell>
          <table:table-cell office:value-type="float" office:value="2750094.9" table:style-name="ce15">
            <text:p>2750094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7">
            <text:p>90:18:030103:3164</text:p>
          </table:table-cell>
          <table:table-cell office:value-type="float" office:value="2455566.6800000002" table:style-name="ce15">
            <text:p>2455566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7">
            <text:p>90:19:010105:13733</text:p>
          </table:table-cell>
          <table:table-cell office:value-type="float" office:value="1682366.99" table:style-name="ce15">
            <text:p>1682366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7">
            <text:p>90:07:010102:185</text:p>
          </table:table-cell>
          <table:table-cell office:value-type="float" office:value="3291492.28" table:style-name="ce15">
            <text:p>329149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7">
            <text:p>90:07:010102:201</text:p>
          </table:table-cell>
          <table:table-cell office:value-type="float" office:value="1467214.83" table:style-name="ce15">
            <text:p>146721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7">
            <text:p>90:07:010102:202</text:p>
          </table:table-cell>
          <table:table-cell office:value-type="float" office:value="2690401.13" table:style-name="ce15">
            <text:p>2690401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7">
            <text:p>90:07:010102:2113</text:p>
          </table:table-cell>
          <table:table-cell office:value-type="float" office:value="2185676.62" table:style-name="ce15">
            <text:p>2185676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7">
            <text:p>90:07:010102:244</text:p>
          </table:table-cell>
          <table:table-cell office:value-type="float" office:value="1976558.84" table:style-name="ce15">
            <text:p>1976558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7">
            <text:p>90:07:010102:250</text:p>
          </table:table-cell>
          <table:table-cell office:value-type="float" office:value="1467214.83" table:style-name="ce15">
            <text:p>146721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7">
            <text:p>90:07:010102:254</text:p>
          </table:table-cell>
          <table:table-cell office:value-type="float" office:value="1508946.08" table:style-name="ce15">
            <text:p>1508946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7">
            <text:p>90:20:010104:3814</text:p>
          </table:table-cell>
          <table:table-cell office:value-type="float" office:value="541191.81999999995" table:style-name="ce15">
            <text:p>541191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7">
            <text:p>90:20:010104:4609</text:p>
          </table:table-cell>
          <table:table-cell office:value-type="float" office:value="1448748.16" table:style-name="ce15">
            <text:p>1448748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7">
            <text:p>90:20:010107:2818</text:p>
          </table:table-cell>
          <table:table-cell office:value-type="float" office:value="1831028.85" table:style-name="ce15">
            <text:p>1831028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7">
            <text:p>90:21:010113:9147</text:p>
          </table:table-cell>
          <table:table-cell office:value-type="float" office:value="1909875.06" table:style-name="ce15">
            <text:p>1909875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7">
            <text:p>90:22:010101:5488</text:p>
          </table:table-cell>
          <table:table-cell office:value-type="float" office:value="1712001.66" table:style-name="ce15">
            <text:p>1712001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7">
            <text:p>90:22:010101:5489</text:p>
          </table:table-cell>
          <table:table-cell office:value-type="float" office:value="2144064.31" table:style-name="ce15">
            <text:p>2144064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7">
            <text:p>90:22:010105:8509</text:p>
          </table:table-cell>
          <table:table-cell office:value-type="float" office:value="3330353.12" table:style-name="ce15">
            <text:p>3330353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7">
            <text:p>90:07:010102:255</text:p>
          </table:table-cell>
          <table:table-cell office:value-type="float" office:value="3378546.86" table:style-name="ce15">
            <text:p>3378546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7">
            <text:p>90:07:010102:338</text:p>
          </table:table-cell>
          <table:table-cell office:value-type="float" office:value="1946150.24" table:style-name="ce15">
            <text:p>1946150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7">
            <text:p>90:07:010102:367</text:p>
          </table:table-cell>
          <table:table-cell office:value-type="float" office:value="1998109.92" table:style-name="ce15">
            <text:p>199810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7">
            <text:p>90:07:010102:389</text:p>
          </table:table-cell>
          <table:table-cell office:value-type="float" office:value="2794037.53" table:style-name="ce15">
            <text:p>2794037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7">
            <text:p>90:07:010102:4278</text:p>
          </table:table-cell>
          <table:table-cell office:value-type="float" office:value="1980359.92" table:style-name="ce15">
            <text:p>198035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7">
            <text:p>90:07:010102:4292</text:p>
          </table:table-cell>
          <table:table-cell office:value-type="float" office:value="3316365.02" table:style-name="ce15">
            <text:p>3316365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7">
            <text:p>90:07:010102:430</text:p>
          </table:table-cell>
          <table:table-cell office:value-type="float" office:value="2715273.86" table:style-name="ce15">
            <text:p>2715273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7">
            <text:p>90:07:010102:4304</text:p>
          </table:table-cell>
          <table:table-cell office:value-type="float" office:value="1998109.92" table:style-name="ce15">
            <text:p>199810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7">
            <text:p>90:22:010107:11892</text:p>
          </table:table-cell>
          <table:table-cell office:value-type="float" office:value="2648515.4" table:style-name="ce15">
            <text:p>2648515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7">
            <text:p>90:22:010108:10370</text:p>
          </table:table-cell>
          <table:table-cell office:value-type="float" office:value="3648377.68" table:style-name="ce15">
            <text:p>3648377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7">
            <text:p>90:22:010108:13128</text:p>
          </table:table-cell>
          <table:table-cell office:value-type="float" office:value="503933.93" table:style-name="ce15">
            <text:p>503933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7">
            <text:p>90:22:010108:13129</text:p>
          </table:table-cell>
          <table:table-cell office:value-type="float" office:value="142391.93" table:style-name="ce15">
            <text:p>142391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7">
            <text:p>90:22:010108:13130</text:p>
          </table:table-cell>
          <table:table-cell office:value-type="float" office:value="143504.37" table:style-name="ce15">
            <text:p>143504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7">
            <text:p>90:22:010108:13131</text:p>
          </table:table-cell>
          <table:table-cell office:value-type="float" office:value="139054.62" table:style-name="ce15">
            <text:p>139054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7">
            <text:p>90:22:010108:2606</text:p>
          </table:table-cell>
          <table:table-cell office:value-type="float" office:value="3300581.3" table:style-name="ce15">
            <text:p>3300581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7">
            <text:p>90:22:010201:11848</text:p>
          </table:table-cell>
          <table:table-cell office:value-type="float" office:value="2347487.94" table:style-name="ce15">
            <text:p>2347487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7">
            <text:p>90:22:010201:26560</text:p>
          </table:table-cell>
          <table:table-cell office:value-type="float" office:value="3612121.08" table:style-name="ce15">
            <text:p>3612121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7">
            <text:p>90:22:010202:4966</text:p>
          </table:table-cell>
          <table:table-cell office:value-type="float" office:value="943913.95" table:style-name="ce15">
            <text:p>943913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7">
            <text:p>90:22:010204:1581</text:p>
          </table:table-cell>
          <table:table-cell office:value-type="float" office:value="3233947.46" table:style-name="ce15">
            <text:p>3233947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7">
            <text:p>90:12:180301:268</text:p>
          </table:table-cell>
          <table:table-cell office:value-type="float" office:value="4454664.2" table:style-name="ce15">
            <text:p>4454664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7">
            <text:p>90:12:190103:800</text:p>
          </table:table-cell>
          <table:table-cell office:value-type="float" office:value="946876.16" table:style-name="ce15">
            <text:p>946876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7">
            <text:p>90:22:010218:4342</text:p>
          </table:table-cell>
          <table:table-cell office:value-type="float" office:value="3511912.81" table:style-name="ce15">
            <text:p>3511912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7">
            <text:p>90:22:010218:5953</text:p>
          </table:table-cell>
          <table:table-cell office:value-type="float" office:value="3618153.85" table:style-name="ce15">
            <text:p>3618153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7">
            <text:p>90:22:010218:5973</text:p>
          </table:table-cell>
          <table:table-cell office:value-type="float" office:value="2597192.88" table:style-name="ce15">
            <text:p>2597192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7">
            <text:p>90:13:040501:1211</text:p>
          </table:table-cell>
          <table:table-cell office:value-type="float" office:value="496769.32" table:style-name="ce15">
            <text:p>496769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7">
            <text:p>90:13:050101:70</text:p>
          </table:table-cell>
          <table:table-cell office:value-type="float" office:value="1860011.12" table:style-name="ce15">
            <text:p>1860011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7">
            <text:p>90:13:050501:1372</text:p>
          </table:table-cell>
          <table:table-cell office:value-type="float" office:value="5236881.38" table:style-name="ce15">
            <text:p>5236881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7">
            <text:p>90:13:060201:21</text:p>
          </table:table-cell>
          <table:table-cell office:value-type="float" office:value="258381.49" table:style-name="ce15">
            <text:p>258381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7">
            <text:p>90:13:060201:718</text:p>
          </table:table-cell>
          <table:table-cell office:value-type="float" office:value="28526.1" table:style-name="ce15">
            <text:p>28526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7">
            <text:p>90:13:060201:730</text:p>
          </table:table-cell>
          <table:table-cell office:value-type="float" office:value="214089.44" table:style-name="ce15">
            <text:p>214089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7">
            <text:p>90:13:060201:731</text:p>
          </table:table-cell>
          <table:table-cell office:value-type="float" office:value="33166.120000000003" table:style-name="ce15">
            <text:p>33166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7">
            <text:p>90:13:060201:732</text:p>
          </table:table-cell>
          <table:table-cell office:value-type="float" office:value="30710.73" table:style-name="ce15">
            <text:p>30710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7">
            <text:p>90:13:060201:733</text:p>
          </table:table-cell>
          <table:table-cell office:value-type="float" office:value="7317.79" table:style-name="ce15">
            <text:p>7317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7">
            <text:p>90:13:060201:734</text:p>
          </table:table-cell>
          <table:table-cell office:value-type="float" office:value="27542.44" table:style-name="ce15">
            <text:p>27542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7">
            <text:p>90:25:030103:6021</text:p>
          </table:table-cell>
          <table:table-cell office:value-type="float" office:value="1548054.77" table:style-name="ce15">
            <text:p>1548054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7">
            <text:p>90:25:030104:3132</text:p>
          </table:table-cell>
          <table:table-cell office:value-type="float" office:value="59441.43" table:style-name="ce15">
            <text:p>59441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7">
            <text:p>90:22:010220:6806</text:p>
          </table:table-cell>
          <table:table-cell office:value-type="float" office:value="2852146.45" table:style-name="ce15">
            <text:p>2852146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7">
            <text:p>90:22:010221:5764</text:p>
          </table:table-cell>
          <table:table-cell office:value-type="float" office:value="3760633.59" table:style-name="ce15">
            <text:p>3760633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7">
            <text:p>90:22:010225:8451</text:p>
          </table:table-cell>
          <table:table-cell office:value-type="float" office:value="78660.06" table:style-name="ce15">
            <text:p>78660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7">
            <text:p>90:22:010225:8452</text:p>
          </table:table-cell>
          <table:table-cell office:value-type="float" office:value="78660.06" table:style-name="ce15">
            <text:p>78660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7">
            <text:p>90:22:010225:8453</text:p>
          </table:table-cell>
          <table:table-cell office:value-type="float" office:value="78085.899999999994" table:style-name="ce15">
            <text:p>78085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7">
            <text:p>90:19:010103:3196</text:p>
          </table:table-cell>
          <table:table-cell office:value-type="float" office:value="1922992.56" table:style-name="ce15">
            <text:p>1922992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7">
            <text:p>90:19:010103:3953</text:p>
          </table:table-cell>
          <table:table-cell office:value-type="float" office:value="134693.29999999999" table:style-name="ce15">
            <text:p>134693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7">
            <text:p>90:19:010103:6292</text:p>
          </table:table-cell>
          <table:table-cell office:value-type="float" office:value="2037776.59" table:style-name="ce15">
            <text:p>2037776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7">
            <text:p>90:19:010103:8180</text:p>
          </table:table-cell>
          <table:table-cell office:value-type="float" office:value="906586.13" table:style-name="ce15">
            <text:p>906586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7">
            <text:p>90:19:010103:8181</text:p>
          </table:table-cell>
          <table:table-cell office:value-type="float" office:value="81494.960000000006" table:style-name="ce15">
            <text:p>81494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7">
            <text:p>90:19:010103:8182</text:p>
          </table:table-cell>
          <table:table-cell office:value-type="float" office:value="115236.73" table:style-name="ce15">
            <text:p>115236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7">
            <text:p>90:19:010103:8183</text:p>
          </table:table-cell>
          <table:table-cell office:value-type="float" office:value="31168.25" table:style-name="ce15">
            <text:p>31168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7">
            <text:p>90:14:060101:3452</text:p>
          </table:table-cell>
          <table:table-cell office:value-type="float" office:value="105228.58" table:style-name="ce15">
            <text:p>105228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7">
            <text:p>90:14:060101:62</text:p>
          </table:table-cell>
          <table:table-cell office:value-type="float" office:value="297635.93" table:style-name="ce15">
            <text:p>297635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7">
            <text:p>90:14:070101:631</text:p>
          </table:table-cell>
          <table:table-cell office:value-type="float" office:value="1752791.6" table:style-name="ce15">
            <text:p>1752791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7">
            <text:p>90:14:100301:1446</text:p>
          </table:table-cell>
          <table:table-cell office:value-type="float" office:value="2093979.81" table:style-name="ce15">
            <text:p>2093979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7">
            <text:p>90:14:101101:264</text:p>
          </table:table-cell>
          <table:table-cell office:value-type="float" office:value="6280018.2699999996" table:style-name="ce15">
            <text:p>6280018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7">
            <text:p>90:14:101101:284</text:p>
          </table:table-cell>
          <table:table-cell office:value-type="float" office:value="1947186.19" table:style-name="ce15">
            <text:p>1947186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7">
            <text:p>90:14:101101:647</text:p>
          </table:table-cell>
          <table:table-cell office:value-type="float" office:value="3503127.17" table:style-name="ce15">
            <text:p>3503127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7">
            <text:p>90:14:101101:648</text:p>
          </table:table-cell>
          <table:table-cell office:value-type="float" office:value="3520730.82" table:style-name="ce15">
            <text:p>3520730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7">
            <text:p>90:19:010103:8184</text:p>
          </table:table-cell>
          <table:table-cell office:value-type="float" office:value="4485.1000000000004" table:style-name="ce15">
            <text:p>4485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7">
            <text:p>90:19:010103:8185</text:p>
          </table:table-cell>
          <table:table-cell office:value-type="float" office:value="31812.81" table:style-name="ce15">
            <text:p>31812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7">
            <text:p>90:19:010103:8274</text:p>
          </table:table-cell>
          <table:table-cell office:value-type="float" office:value="992801.49" table:style-name="ce15">
            <text:p>992801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7">
            <text:p>90:19:010103:8278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7">
            <text:p>90:19:010103:8279</text:p>
          </table:table-cell>
          <table:table-cell office:value-type="float" office:value="20874.150000000001" table:style-name="ce15">
            <text:p>20874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7">
            <text:p>90:19:010103:8280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7">
            <text:p>90:19:010103:8282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7">
            <text:p>90:19:010103:8303</text:p>
          </table:table-cell>
          <table:table-cell office:value-type="float" office:value="49569.33" table:style-name="ce15">
            <text:p>49569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7">
            <text:p>90:15:010109:3482</text:p>
          </table:table-cell>
          <table:table-cell office:value-type="float" office:value="7747430.54" table:style-name="ce15">
            <text:p>7747430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7">
            <text:p>90:15:020101:4484</text:p>
          </table:table-cell>
          <table:table-cell office:value-type="float" office:value="2876191.72" table:style-name="ce15">
            <text:p>2876191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7">
            <text:p>90:15:030103:585</text:p>
          </table:table-cell>
          <table:table-cell office:value-type="float" office:value="829943.36" table:style-name="ce15">
            <text:p>829943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7">
            <text:p>90:15:030701:7158</text:p>
          </table:table-cell>
          <table:table-cell office:value-type="float" office:value="5302322.28" table:style-name="ce15">
            <text:p>530232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7">
            <text:p>90:15:040101:4021</text:p>
          </table:table-cell>
          <table:table-cell office:value-type="float" office:value="20035052.739999998" table:style-name="ce15">
            <text:p>20035052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7">
            <text:p>90:15:050302:99</text:p>
          </table:table-cell>
          <table:table-cell office:value-type="float" office:value="1268391.56" table:style-name="ce15">
            <text:p>1268391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7">
            <text:p>90:15:050701:298</text:p>
          </table:table-cell>
          <table:table-cell office:value-type="float" office:value="9008530.3300000001" table:style-name="ce15">
            <text:p>9008530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7">
            <text:p>90:15:060401:586</text:p>
          </table:table-cell>
          <table:table-cell office:value-type="float" office:value="8430829.6099999994" table:style-name="ce15">
            <text:p>8430829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7">
            <text:p>90:15:070102:436</text:p>
          </table:table-cell>
          <table:table-cell office:value-type="float" office:value="889509.43" table:style-name="ce15">
            <text:p>889509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7">
            <text:p>90:15:070103:540</text:p>
          </table:table-cell>
          <table:table-cell office:value-type="float" office:value="5399421.9199999999" table:style-name="ce15">
            <text:p>5399421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7">
            <text:p>90:17:010111:806</text:p>
          </table:table-cell>
          <table:table-cell office:value-type="float" office:value="20707930.859999999" table:style-name="ce15">
            <text:p>20707930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7">
            <text:p>90:07:010102:4325</text:p>
          </table:table-cell>
          <table:table-cell office:value-type="float" office:value="3279055.91" table:style-name="ce15">
            <text:p>3279055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7">
            <text:p>90:07:010102:4329</text:p>
          </table:table-cell>
          <table:table-cell office:value-type="float" office:value="1940073.54" table:style-name="ce15">
            <text:p>1940073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7">
            <text:p>90:07:010102:4358</text:p>
          </table:table-cell>
          <table:table-cell office:value-type="float" office:value="2273042.67" table:style-name="ce15">
            <text:p>2273042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7">
            <text:p>90:07:010102:4377</text:p>
          </table:table-cell>
          <table:table-cell office:value-type="float" office:value="1946150.24" table:style-name="ce15">
            <text:p>1946150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7">
            <text:p>90:07:010102:4398</text:p>
          </table:table-cell>
          <table:table-cell office:value-type="float" office:value="2748437.51" table:style-name="ce15">
            <text:p>2748437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7">
            <text:p>90:07:010102:4409</text:p>
          </table:table-cell>
          <table:table-cell office:value-type="float" office:value="2014691.75" table:style-name="ce15">
            <text:p>2014691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7">
            <text:p>90:07:010102:4474</text:p>
          </table:table-cell>
          <table:table-cell office:value-type="float" office:value="1973237.19" table:style-name="ce15">
            <text:p>1973237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7">
            <text:p>90:07:010102:4523</text:p>
          </table:table-cell>
          <table:table-cell office:value-type="float" office:value="1989819.01" table:style-name="ce15">
            <text:p>1989819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7">
            <text:p>90:17:010519:944</text:p>
          </table:table-cell>
          <table:table-cell office:value-type="float" office:value="317121.78999999998" table:style-name="ce15">
            <text:p>317121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7">
            <text:p>90:17:010887:253</text:p>
          </table:table-cell>
          <table:table-cell office:value-type="float" office:value="7012179.0199999996" table:style-name="ce15">
            <text:p>7012179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7">
            <text:p>90:18:010107:29</text:p>
          </table:table-cell>
          <table:table-cell office:value-type="float" office:value="12735126.720000001" table:style-name="ce15">
            <text:p>12735126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7">
            <text:p>90:18:010110:93</text:p>
          </table:table-cell>
          <table:table-cell office:value-type="float" office:value="436613.99" table:style-name="ce15">
            <text:p>436613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7">
            <text:p>90:18:010143:554</text:p>
          </table:table-cell>
          <table:table-cell office:value-type="float" office:value="4237332.95" table:style-name="ce15">
            <text:p>4237332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7">
            <text:p>90:17:010229:285</text:p>
          </table:table-cell>
          <table:table-cell office:value-type="float" office:value="823814.63" table:style-name="ce15">
            <text:p>823814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7">
            <text:p>90:17:010229:287</text:p>
          </table:table-cell>
          <table:table-cell office:value-type="float" office:value="949354.25" table:style-name="ce15">
            <text:p>949354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7">
            <text:p>90:17:010229:291</text:p>
          </table:table-cell>
          <table:table-cell office:value-type="float" office:value="1566906.3" table:style-name="ce15">
            <text:p>1566906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7">
            <text:p>90:17:010229:294</text:p>
          </table:table-cell>
          <table:table-cell office:value-type="float" office:value="746087.71" table:style-name="ce15">
            <text:p>746087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7">
            <text:p>90:17:010229:298</text:p>
          </table:table-cell>
          <table:table-cell office:value-type="float" office:value="1244314.23" table:style-name="ce15">
            <text:p>1244314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7">
            <text:p>90:17:010229:301</text:p>
          </table:table-cell>
          <table:table-cell office:value-type="float" office:value="748800.21" table:style-name="ce15">
            <text:p>748800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7">
            <text:p>90:17:010229:303</text:p>
          </table:table-cell>
          <table:table-cell office:value-type="float" office:value="1051137.03" table:style-name="ce15">
            <text:p>1051137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7">
            <text:p>90:18:010168:3068</text:p>
          </table:table-cell>
          <table:table-cell office:value-type="float" office:value="204042.53" table:style-name="ce15">
            <text:p>204042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7">
            <text:p>90:18:020102:389</text:p>
          </table:table-cell>
          <table:table-cell office:value-type="float" office:value="1620219.23" table:style-name="ce15">
            <text:p>1620219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7">
            <text:p>90:18:020110:832</text:p>
          </table:table-cell>
          <table:table-cell office:value-type="float" office:value="6722356.0099999998" table:style-name="ce15">
            <text:p>6722356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7">
            <text:p>90:18:020114:999</text:p>
          </table:table-cell>
          <table:table-cell office:value-type="float" office:value="4810735.95" table:style-name="ce15">
            <text:p>4810735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7">
            <text:p>90:18:010147:6980</text:p>
          </table:table-cell>
          <table:table-cell office:value-type="float" office:value="1598073.29" table:style-name="ce15">
            <text:p>1598073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7">
            <text:p>90:01:010101:2058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7">
            <text:p>90:01:010101:2865</text:p>
          </table:table-cell>
          <table:table-cell office:value-type="float" office:value="605101.53" table:style-name="ce15">
            <text:p>605101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7">
            <text:p>90:01:010102:1996</text:p>
          </table:table-cell>
          <table:table-cell office:value-type="float" office:value="223936331.77000001" table:style-name="ce15">
            <text:p>223936331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7">
            <text:p>90:01:010102:2429</text:p>
          </table:table-cell>
          <table:table-cell office:value-type="float" office:value="32314897.23" table:style-name="ce15">
            <text:p>32314897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7">
            <text:p>90:01:010102:3065</text:p>
          </table:table-cell>
          <table:table-cell office:value-type="float" office:value="138182398.21000001" table:style-name="ce15">
            <text:p>138182398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7">
            <text:p>90:01:010102:3491</text:p>
          </table:table-cell>
          <table:table-cell office:value-type="float" office:value="133347856.87" table:style-name="ce15">
            <text:p>133347856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7">
            <text:p>90:19:010103:8355</text:p>
          </table:table-cell>
          <table:table-cell office:value-type="float" office:value="1042714.92" table:style-name="ce15">
            <text:p>1042714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7">
            <text:p>90:19:010103:8356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7">
            <text:p>90:19:010103:8357</text:p>
          </table:table-cell>
          <table:table-cell office:value-type="float" office:value="33455.82" table:style-name="ce15">
            <text:p>33455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7">
            <text:p>90:19:010103:8358</text:p>
          </table:table-cell>
          <table:table-cell office:value-type="float" office:value="49383.46" table:style-name="ce15">
            <text:p>49383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7">
            <text:p>90:19:010103:8359</text:p>
          </table:table-cell>
          <table:table-cell office:value-type="float" office:value="37904.620000000003" table:style-name="ce15">
            <text:p>37904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7">
            <text:p>90:19:010103:8363</text:p>
          </table:table-cell>
          <table:table-cell office:value-type="float" office:value="632303.48" table:style-name="ce15">
            <text:p>632303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7">
            <text:p>90:19:010103:8364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7">
            <text:p>90:19:010103:8365</text:p>
          </table:table-cell>
          <table:table-cell office:value-type="float" office:value="32997.33" table:style-name="ce15">
            <text:p>32997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7">
            <text:p>90:01:100501:1223</text:p>
          </table:table-cell>
          <table:table-cell office:value-type="float" office:value="3786559.94" table:style-name="ce15">
            <text:p>3786559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7">
            <text:p>90:01:120101:3121</text:p>
          </table:table-cell>
          <table:table-cell office:value-type="float" office:value="8524684.9000000004" table:style-name="ce15">
            <text:p>8524684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7">
            <text:p>90:01:130201:1812</text:p>
          </table:table-cell>
          <table:table-cell office:value-type="float" office:value="37594.620000000003" table:style-name="ce15">
            <text:p>37594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7">
            <text:p>90:01:160101:625</text:p>
          </table:table-cell>
          <table:table-cell office:value-type="float" office:value="52042.39" table:style-name="ce15">
            <text:p>52042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7">
            <text:p>90:01:160101:74</text:p>
          </table:table-cell>
          <table:table-cell office:value-type="float" office:value="1776801.72" table:style-name="ce15">
            <text:p>1776801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7">
            <text:p>90:02:010103:1583</text:p>
          </table:table-cell>
          <table:table-cell office:value-type="float" office:value="533292.06000000006" table:style-name="ce15">
            <text:p>533292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7">
            <text:p>90:02:010103:2825</text:p>
          </table:table-cell>
          <table:table-cell office:value-type="float" office:value="114416.45" table:style-name="ce15">
            <text:p>114416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7">
            <text:p>90:02:010109:3250</text:p>
          </table:table-cell>
          <table:table-cell office:value-type="float" office:value="3265323.45" table:style-name="ce15">
            <text:p>3265323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7">
            <text:p>90:02:020101:107</text:p>
          </table:table-cell>
          <table:table-cell office:value-type="float" office:value="315494.88" table:style-name="ce15">
            <text:p>315494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7">
            <text:p>90:02:020101:2445</text:p>
          </table:table-cell>
          <table:table-cell office:value-type="float" office:value="1704255.94" table:style-name="ce15">
            <text:p>1704255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7">
            <text:p>90:02:021101:986</text:p>
          </table:table-cell>
          <table:table-cell office:value-type="float" office:value="421942.14" table:style-name="ce15">
            <text:p>421942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7">
            <text:p>90:02:040601:78</text:p>
          </table:table-cell>
          <table:table-cell office:value-type="float" office:value="837364.15" table:style-name="ce15">
            <text:p>837364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7">
            <text:p>90:02:070201:498</text:p>
          </table:table-cell>
          <table:table-cell office:value-type="float" office:value="57443.24" table:style-name="ce15">
            <text:p>57443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7">
            <text:p>90:02:080701:14</text:p>
          </table:table-cell>
          <table:table-cell office:value-type="float" office:value="8579154.8800000008" table:style-name="ce15">
            <text:p>8579154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7">
            <text:p>90:02:100201:755</text:p>
          </table:table-cell>
          <table:table-cell office:value-type="float" office:value="1268752.18" table:style-name="ce15">
            <text:p>1268752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7">
            <text:p>90:19:010103:8342</text:p>
          </table:table-cell>
          <table:table-cell office:value-type="float" office:value="7930.27" table:style-name="ce15">
            <text:p>7930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7">
            <text:p>90:19:010103:8343</text:p>
          </table:table-cell>
          <table:table-cell office:value-type="float" office:value="48010.68" table:style-name="ce15">
            <text:p>48010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7">
            <text:p>90:19:010103:8344</text:p>
          </table:table-cell>
          <table:table-cell office:value-type="float" office:value="716156.06" table:style-name="ce15">
            <text:p>716156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7">
            <text:p>90:19:010103:8345</text:p>
          </table:table-cell>
          <table:table-cell office:value-type="float" office:value="67769.490000000005" table:style-name="ce15">
            <text:p>67769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7">
            <text:p>90:19:010103:8346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7">
            <text:p>90:19:010103:8352</text:p>
          </table:table-cell>
          <table:table-cell office:value-type="float" office:value="960793.14" table:style-name="ce15">
            <text:p>960793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7">
            <text:p>90:19:010103:8353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7">
            <text:p>90:19:010103:8354</text:p>
          </table:table-cell>
          <table:table-cell office:value-type="float" office:value="47925.64" table:style-name="ce15">
            <text:p>47925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7">
            <text:p>90:03:100101:2790</text:p>
          </table:table-cell>
          <table:table-cell office:value-type="float" office:value="2466731.7799999998" table:style-name="ce15">
            <text:p>2466731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7">
            <text:p>90:03:100201:48</text:p>
          </table:table-cell>
          <table:table-cell office:value-type="float" office:value="1566563.29" table:style-name="ce15">
            <text:p>1566563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7">
            <text:p>90:03:110101:4095</text:p>
          </table:table-cell>
          <table:table-cell office:value-type="float" office:value="576297.88" table:style-name="ce15">
            <text:p>576297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7">
            <text:p>90:03:120201:1584</text:p>
          </table:table-cell>
          <table:table-cell office:value-type="float" office:value="575344.14" table:style-name="ce15">
            <text:p>575344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7">
            <text:p>90:03:200101:663</text:p>
          </table:table-cell>
          <table:table-cell office:value-type="float" office:value="101110.94" table:style-name="ce15">
            <text:p>101110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7">
            <text:p>90:03:220201:1174</text:p>
          </table:table-cell>
          <table:table-cell office:value-type="float" office:value="627458.15" table:style-name="ce15">
            <text:p>627458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7">
            <text:p>90:04:000000:2666</text:p>
          </table:table-cell>
          <table:table-cell office:value-type="float" office:value="578311.80000000005" table:style-name="ce15">
            <text:p>578311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7">
            <text:p>90:04:040101:6897</text:p>
          </table:table-cell>
          <table:table-cell office:value-type="float" office:value="5707895.1399999997" table:style-name="ce15">
            <text:p>5707895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7">
            <text:p>90:04:060101:1125</text:p>
          </table:table-cell>
          <table:table-cell office:value-type="float" office:value="856922.4" table:style-name="ce15">
            <text:p>856922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7">
            <text:p>90:04:090501:1202</text:p>
          </table:table-cell>
          <table:table-cell office:value-type="float" office:value="486400.87" table:style-name="ce15">
            <text:p>486400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7">
            <text:p>90:04:090501:1203</text:p>
          </table:table-cell>
          <table:table-cell office:value-type="float" office:value="86417.44" table:style-name="ce15">
            <text:p>86417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7">
            <text:p>90:04:090501:1204</text:p>
          </table:table-cell>
          <table:table-cell office:value-type="float" office:value="179781.36" table:style-name="ce15">
            <text:p>179781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7">
            <text:p>90:04:090501:1205</text:p>
          </table:table-cell>
          <table:table-cell office:value-type="float" office:value="78871.39" table:style-name="ce15">
            <text:p>78871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7">
            <text:p>90:04:090501:928</text:p>
          </table:table-cell>
          <table:table-cell office:value-type="float" office:value="482042.49" table:style-name="ce15">
            <text:p>482042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7">
            <text:p>90:04:090501:929</text:p>
          </table:table-cell>
          <table:table-cell office:value-type="float" office:value="68970.47" table:style-name="ce15">
            <text:p>68970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7">
            <text:p>90:04:090501:930</text:p>
          </table:table-cell>
          <table:table-cell office:value-type="float" office:value="77246.929999999993" table:style-name="ce15">
            <text:p>77246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7">
            <text:p>90:07:050201:55</text:p>
          </table:table-cell>
          <table:table-cell office:value-type="float" office:value="505847.3" table:style-name="ce15">
            <text:p>505847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7">
            <text:p>90:07:080101:11681</text:p>
          </table:table-cell>
          <table:table-cell office:value-type="float" office:value="2706302.03" table:style-name="ce15">
            <text:p>2706302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7">
            <text:p>90:07:090201:912</text:p>
          </table:table-cell>
          <table:table-cell office:value-type="float" office:value="61902.69" table:style-name="ce15">
            <text:p>61902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7">
            <text:p>90:07:110401:234</text:p>
          </table:table-cell>
          <table:table-cell office:value-type="float" office:value="2242797.94" table:style-name="ce15">
            <text:p>2242797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7">
            <text:p>90:07:140101:1219</text:p>
          </table:table-cell>
          <table:table-cell office:value-type="float" office:value="745254.52" table:style-name="ce15">
            <text:p>745254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7">
            <text:p>90:07:180101:1845</text:p>
          </table:table-cell>
          <table:table-cell office:value-type="float" office:value="549643.82999999996" table:style-name="ce15">
            <text:p>549643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7">
            <text:p>90:07:200401:1858</text:p>
          </table:table-cell>
          <table:table-cell office:value-type="float" office:value="1249246.21" table:style-name="ce15">
            <text:p>1249246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7">
            <text:p>90:05:110101:1164</text:p>
          </table:table-cell>
          <table:table-cell office:value-type="float" office:value="462498.15" table:style-name="ce15">
            <text:p>462498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7">
            <text:p>90:06:020601:2664</text:p>
          </table:table-cell>
          <table:table-cell office:value-type="float" office:value="2446652.0299999998" table:style-name="ce15">
            <text:p>2446652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7">
            <text:p>90:06:040401:29</text:p>
          </table:table-cell>
          <table:table-cell office:value-type="float" office:value="694023.95" table:style-name="ce15">
            <text:p>694023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7">
            <text:p>90:06:110201:193</text:p>
          </table:table-cell>
          <table:table-cell office:value-type="float" office:value="264734.52" table:style-name="ce15">
            <text:p>264734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7">
            <text:p>90:06:110201:66</text:p>
          </table:table-cell>
          <table:table-cell office:value-type="float" office:value="394981.57" table:style-name="ce15">
            <text:p>394981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7">
            <text:p>90:06:110301:109</text:p>
          </table:table-cell>
          <table:table-cell office:value-type="float" office:value="261686.84" table:style-name="ce15">
            <text:p>261686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7">
            <text:p>90:07:010101:362</text:p>
          </table:table-cell>
          <table:table-cell office:value-type="float" office:value="292583.28000000003" table:style-name="ce15">
            <text:p>292583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7">
            <text:p>90:07:010102:6059</text:p>
          </table:table-cell>
          <table:table-cell office:value-type="float" office:value="138927.23000000001" table:style-name="ce15">
            <text:p>138927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7">
            <text:p>90:07:020102:1310</text:p>
          </table:table-cell>
          <table:table-cell office:value-type="float" office:value="831581.87" table:style-name="ce15">
            <text:p>831581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7">
            <text:p>90:17:010229:305</text:p>
          </table:table-cell>
          <table:table-cell office:value-type="float" office:value="1238905.8" table:style-name="ce15">
            <text:p>1238905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7">
            <text:p>90:17:010229:306</text:p>
          </table:table-cell>
          <table:table-cell office:value-type="float" office:value="1039336.02" table:style-name="ce15">
            <text:p>1039336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7">
            <text:p>90:17:010229:314</text:p>
          </table:table-cell>
          <table:table-cell office:value-type="float" office:value="811995.27" table:style-name="ce15">
            <text:p>811995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7">
            <text:p>90:17:010229:319</text:p>
          </table:table-cell>
          <table:table-cell office:value-type="float" office:value="1472653.63" table:style-name="ce15">
            <text:p>1472653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7">
            <text:p>90:17:010229:320</text:p>
          </table:table-cell>
          <table:table-cell office:value-type="float" office:value="743374.97" table:style-name="ce15">
            <text:p>743374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7">
            <text:p>90:17:010229:321</text:p>
          </table:table-cell>
          <table:table-cell office:value-type="float" office:value="809040.24" table:style-name="ce15">
            <text:p>809040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7">
            <text:p>90:17:010229:329</text:p>
          </table:table-cell>
          <table:table-cell office:value-type="float" office:value="1228088.03" table:style-name="ce15">
            <text:p>1228088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7">
            <text:p>90:17:010229:330</text:p>
          </table:table-cell>
          <table:table-cell office:value-type="float" office:value="924979.15" table:style-name="ce15">
            <text:p>924979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7">
            <text:p>90:17:010229:336</text:p>
          </table:table-cell>
          <table:table-cell office:value-type="float" office:value="1238905.8" table:style-name="ce15">
            <text:p>1238905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7">
            <text:p>90:17:010229:339</text:p>
          </table:table-cell>
          <table:table-cell office:value-type="float" office:value="1104233.21" table:style-name="ce15">
            <text:p>110423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7">
            <text:p>90:17:010229:345</text:p>
          </table:table-cell>
          <table:table-cell office:value-type="float" office:value="754225.26" table:style-name="ce15">
            <text:p>754225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7">
            <text:p>90:17:010229:346</text:p>
          </table:table-cell>
          <table:table-cell office:value-type="float" office:value="823814.63" table:style-name="ce15">
            <text:p>823814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7">
            <text:p>90:17:010229:347</text:p>
          </table:table-cell>
          <table:table-cell office:value-type="float" office:value="775922.55" table:style-name="ce15">
            <text:p>775922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7">
            <text:p>90:17:010229:350</text:p>
          </table:table-cell>
          <table:table-cell office:value-type="float" office:value="957478.66" table:style-name="ce15">
            <text:p>957478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7">
            <text:p>90:17:010229:360</text:p>
          </table:table-cell>
          <table:table-cell office:value-type="float" office:value="1233496.94" table:style-name="ce15">
            <text:p>1233496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7">
            <text:p>90:17:010229:362</text:p>
          </table:table-cell>
          <table:table-cell office:value-type="float" office:value="759649.92" table:style-name="ce15">
            <text:p>75964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7">
            <text:p>90:17:010229:363</text:p>
          </table:table-cell>
          <table:table-cell office:value-type="float" office:value="781345.95" table:style-name="ce15">
            <text:p>781345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7">
            <text:p>90:17:010229:366</text:p>
          </table:table-cell>
          <table:table-cell office:value-type="float" office:value="1449086.88" table:style-name="ce15">
            <text:p>1449086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7">
            <text:p>90:17:010229:372</text:p>
          </table:table-cell>
          <table:table-cell office:value-type="float" office:value="946646.19" table:style-name="ce15">
            <text:p>946646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7">
            <text:p>90:19:010103:8468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7">
            <text:p>90:19:010103:8469</text:p>
          </table:table-cell>
          <table:table-cell office:value-type="float" office:value="731995.21" table:style-name="ce15">
            <text:p>731995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7">
            <text:p>90:19:010103:8470</text:p>
          </table:table-cell>
          <table:table-cell office:value-type="float" office:value="47181.29" table:style-name="ce15">
            <text:p>47181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7">
            <text:p>90:19:010103:8471</text:p>
          </table:table-cell>
          <table:table-cell office:value-type="float" office:value="13153.57" table:style-name="ce15">
            <text:p>13153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7">
            <text:p>90:19:010103:8472</text:p>
          </table:table-cell>
          <table:table-cell office:value-type="float" office:value="74632.23" table:style-name="ce15">
            <text:p>74632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7">
            <text:p>90:19:010103:8473</text:p>
          </table:table-cell>
          <table:table-cell office:value-type="float" office:value="41729.93" table:style-name="ce15">
            <text:p>41729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7">
            <text:p>90:19:010103:8474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7">
            <text:p>90:19:010103:8490</text:p>
          </table:table-cell>
          <table:table-cell office:value-type="float" office:value="1049507.8500000001" table:style-name="ce15">
            <text:p>1049507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7">
            <text:p>90:08:130201:298</text:p>
          </table:table-cell>
          <table:table-cell office:value-type="float" office:value="295761.64" table:style-name="ce15">
            <text:p>29576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7">
            <text:p>90:08:130201:343</text:p>
          </table:table-cell>
          <table:table-cell office:value-type="float" office:value="52461.78" table:style-name="ce15">
            <text:p>52461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7">
            <text:p>90:08:130201:346</text:p>
          </table:table-cell>
          <table:table-cell office:value-type="float" office:value="43540.05" table:style-name="ce15">
            <text:p>43540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7">
            <text:p>90:09:010101:839</text:p>
          </table:table-cell>
          <table:table-cell office:value-type="float" office:value="184650.37" table:style-name="ce15">
            <text:p>184650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7">
            <text:p>90:09:070101:264</text:p>
          </table:table-cell>
          <table:table-cell office:value-type="float" office:value="683916.77" table:style-name="ce15">
            <text:p>683916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7">
            <text:p>90:09:090101:385</text:p>
          </table:table-cell>
          <table:table-cell office:value-type="float" office:value="659261.67000000004" table:style-name="ce15">
            <text:p>659261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7">
            <text:p>90:09:140101:4361</text:p>
          </table:table-cell>
          <table:table-cell office:value-type="float" office:value="208045.01" table:style-name="ce15">
            <text:p>208045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7">
            <text:p>90:09:140101:4362</text:p>
          </table:table-cell>
          <table:table-cell office:value-type="float" office:value="228089.22" table:style-name="ce15">
            <text:p>228089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7">
            <text:p>90:10:030101:2584</text:p>
          </table:table-cell>
          <table:table-cell office:value-type="float" office:value="835089.63" table:style-name="ce15">
            <text:p>835089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7">
            <text:p>90:17:010229:397</text:p>
          </table:table-cell>
          <table:table-cell office:value-type="float" office:value="823814.63" table:style-name="ce15">
            <text:p>823814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7">
            <text:p>90:17:010229:399</text:p>
          </table:table-cell>
          <table:table-cell office:value-type="float" office:value="1244314.23" table:style-name="ce15">
            <text:p>1244314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7">
            <text:p>90:17:010229:40</text:p>
          </table:table-cell>
          <table:table-cell office:value-type="float" office:value="973725.68" table:style-name="ce15">
            <text:p>973725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7">
            <text:p>90:17:010229:400</text:p>
          </table:table-cell>
          <table:table-cell office:value-type="float" office:value="1249723.02" table:style-name="ce15">
            <text:p>1249723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7">
            <text:p>90:17:010229:402</text:p>
          </table:table-cell>
          <table:table-cell office:value-type="float" office:value="1452033.06" table:style-name="ce15">
            <text:p>1452033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7">
            <text:p>90:17:010229:403</text:p>
          </table:table-cell>
          <table:table-cell office:value-type="float" office:value="1080636.3999999999" table:style-name="ce15">
            <text:p>1080636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7">
            <text:p>90:17:010229:405</text:p>
          </table:table-cell>
          <table:table-cell office:value-type="float" office:value="1236201.23" table:style-name="ce15">
            <text:p>1236201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7">
            <text:p>90:17:010229:388</text:p>
          </table:table-cell>
          <table:table-cell office:value-type="float" office:value="1241609.8799999999" table:style-name="ce15">
            <text:p>1241609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7">
            <text:p>90:17:010229:389</text:p>
          </table:table-cell>
          <table:table-cell office:value-type="float" office:value="811995.27" table:style-name="ce15">
            <text:p>811995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7">
            <text:p>90:17:010229:390</text:p>
          </table:table-cell>
          <table:table-cell office:value-type="float" office:value="829723.7" table:style-name="ce15">
            <text:p>829723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7">
            <text:p>90:17:010229:391</text:p>
          </table:table-cell>
          <table:table-cell office:value-type="float" office:value="1101283.73" table:style-name="ce15">
            <text:p>1101283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7">
            <text:p>90:17:010229:392</text:p>
          </table:table-cell>
          <table:table-cell office:value-type="float" office:value="1077686.68" table:style-name="ce15">
            <text:p>1077686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7">
            <text:p>90:17:010229:393</text:p>
          </table:table-cell>
          <table:table-cell office:value-type="float" office:value="1244314.23" table:style-name="ce15">
            <text:p>1244314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7">
            <text:p>90:17:010229:394</text:p>
          </table:table-cell>
          <table:table-cell office:value-type="float" office:value="1089485.6000000001" table:style-name="ce15">
            <text:p>1089485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7">
            <text:p>90:17:010229:424</text:p>
          </table:table-cell>
          <table:table-cell office:value-type="float" office:value="754225.26" table:style-name="ce15">
            <text:p>754225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7">
            <text:p>90:17:010229:425</text:p>
          </table:table-cell>
          <table:table-cell office:value-type="float" office:value="968310.12" table:style-name="ce15">
            <text:p>968310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7">
            <text:p>90:17:010229:434</text:p>
          </table:table-cell>
          <table:table-cell office:value-type="float" office:value="1071787.1100000001" table:style-name="ce15">
            <text:p>107178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7">
            <text:p>90:17:010229:437</text:p>
          </table:table-cell>
          <table:table-cell office:value-type="float" office:value="1222678.69" table:style-name="ce15">
            <text:p>1222678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7">
            <text:p>90:17:010229:438</text:p>
          </table:table-cell>
          <table:table-cell office:value-type="float" office:value="806085.21" table:style-name="ce15">
            <text:p>806085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7">
            <text:p>90:17:010229:443</text:p>
          </table:table-cell>
          <table:table-cell office:value-type="float" office:value="1080636.3999999999" table:style-name="ce15">
            <text:p>1080636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7">
            <text:p>90:17:010229:447</text:p>
          </table:table-cell>
          <table:table-cell office:value-type="float" office:value="1083586.28" table:style-name="ce15">
            <text:p>1083586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7">
            <text:p>90:17:010229:449</text:p>
          </table:table-cell>
          <table:table-cell office:value-type="float" office:value="1062937.3799999999" table:style-name="ce15">
            <text:p>1062937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7">
            <text:p>90:17:010229:450</text:p>
          </table:table-cell>
          <table:table-cell office:value-type="float" office:value="998093.55" table:style-name="ce15">
            <text:p>998093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7">
            <text:p>90:17:010229:459</text:p>
          </table:table-cell>
          <table:table-cell office:value-type="float" office:value="1176697.3400000001" table:style-name="ce15">
            <text:p>1176697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7">
            <text:p>90:17:010229:460</text:p>
          </table:table-cell>
          <table:table-cell office:value-type="float" office:value="960186.38" table:style-name="ce15">
            <text:p>960186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7">
            <text:p>90:17:010229:463</text:p>
          </table:table-cell>
          <table:table-cell office:value-type="float" office:value="1443195.09" table:style-name="ce15">
            <text:p>144319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7">
            <text:p>90:17:010229:472</text:p>
          </table:table-cell>
          <table:table-cell office:value-type="float" office:value="1042286.2" table:style-name="ce15">
            <text:p>1042286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7">
            <text:p>90:17:010229:474</text:p>
          </table:table-cell>
          <table:table-cell office:value-type="float" office:value="826769.27" table:style-name="ce15">
            <text:p>826769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7">
            <text:p>90:22:010206:4177</text:p>
          </table:table-cell>
          <table:table-cell office:value-type="float" office:value="637662.30000000005" table:style-name="ce15">
            <text:p>637662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7">
            <text:p>90:22:010206:4178</text:p>
          </table:table-cell>
          <table:table-cell office:value-type="float" office:value="6351001.96" table:style-name="ce15">
            <text:p>6351001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7">
            <text:p>90:22:010208:2732</text:p>
          </table:table-cell>
          <table:table-cell office:value-type="float" office:value="4950466.01" table:style-name="ce15">
            <text:p>4950466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7">
            <text:p>90:22:010210:1500</text:p>
          </table:table-cell>
          <table:table-cell office:value-type="float" office:value="2406138.79" table:style-name="ce15">
            <text:p>2406138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7">
            <text:p>90:22:010210:1896</text:p>
          </table:table-cell>
          <table:table-cell office:value-type="float" office:value="2294458.44" table:style-name="ce15">
            <text:p>2294458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7">
            <text:p>90:22:010211:1280</text:p>
          </table:table-cell>
          <table:table-cell office:value-type="float" office:value="1849868.38" table:style-name="ce15">
            <text:p>1849868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7">
            <text:p>90:22:010211:900</text:p>
          </table:table-cell>
          <table:table-cell office:value-type="float" office:value="1920792.07" table:style-name="ce15">
            <text:p>1920792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7">
            <text:p>90:22:010212:1518</text:p>
          </table:table-cell>
          <table:table-cell office:value-type="float" office:value="2394165.5099999998" table:style-name="ce15">
            <text:p>2394165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7">
            <text:p>90:22:010212:1535</text:p>
          </table:table-cell>
          <table:table-cell office:value-type="float" office:value="2513581.85" table:style-name="ce15">
            <text:p>2513581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7">
            <text:p>90:22:010212:1880</text:p>
          </table:table-cell>
          <table:table-cell office:value-type="float" office:value="4001072.92" table:style-name="ce15">
            <text:p>4001072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7">
            <text:p>90:22:010213:1394</text:p>
          </table:table-cell>
          <table:table-cell office:value-type="float" office:value="2364559.4900000002" table:style-name="ce15">
            <text:p>2364559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7">
            <text:p>90:22:010213:1395</text:p>
          </table:table-cell>
          <table:table-cell office:value-type="float" office:value="2446039.1" table:style-name="ce15">
            <text:p>2446039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7">
            <text:p>90:22:010216:10719</text:p>
          </table:table-cell>
          <table:table-cell office:value-type="float" office:value="67143.350000000006" table:style-name="ce15">
            <text:p>67143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7">
            <text:p>90:19:010103:8491</text:p>
          </table:table-cell>
          <table:table-cell office:value-type="float" office:value="107149.35" table:style-name="ce15">
            <text:p>107149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7">
            <text:p>90:19:010103:8492</text:p>
          </table:table-cell>
          <table:table-cell office:value-type="float" office:value="75490.070000000007" table:style-name="ce15">
            <text:p>75490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7">
            <text:p>90:19:010103:8493</text:p>
          </table:table-cell>
          <table:table-cell office:value-type="float" office:value="32171.8" table:style-name="ce15">
            <text:p>32171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7">
            <text:p>90:19:010103:8494</text:p>
          </table:table-cell>
          <table:table-cell office:value-type="float" office:value="43921.5" table:style-name="ce15">
            <text:p>43921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7">
            <text:p>90:19:010103:8495</text:p>
          </table:table-cell>
          <table:table-cell office:value-type="float" office:value="392280.5" table:style-name="ce15">
            <text:p>392280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7">
            <text:p>90:19:010103:8496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7">
            <text:p>90:19:010103:8497</text:p>
          </table:table-cell>
          <table:table-cell office:value-type="float" office:value="36299.57" table:style-name="ce15">
            <text:p>36299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7">
            <text:p>90:19:010103:8498</text:p>
          </table:table-cell>
          <table:table-cell office:value-type="float" office:value="16343.07" table:style-name="ce15">
            <text:p>16343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7">
            <text:p>90:22:010305:4722</text:p>
          </table:table-cell>
          <table:table-cell office:value-type="float" office:value="33616.31" table:style-name="ce15">
            <text:p>3361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7">
            <text:p>90:22:010307:4063</text:p>
          </table:table-cell>
          <table:table-cell office:value-type="float" office:value="557533.49" table:style-name="ce15">
            <text:p>557533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7">
            <text:p>90:22:010307:4080</text:p>
          </table:table-cell>
          <table:table-cell office:value-type="float" office:value="692221.8" table:style-name="ce15">
            <text:p>692221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7">
            <text:p>90:22:010312:684</text:p>
          </table:table-cell>
          <table:table-cell office:value-type="float" office:value="5702271.2000000002" table:style-name="ce15">
            <text:p>5702271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7">
            <text:p>90:22:010314:1900</text:p>
          </table:table-cell>
          <table:table-cell office:value-type="float" office:value="3222865.25" table:style-name="ce15">
            <text:p>3222865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7">
            <text:p>90:22:010701:210</text:p>
          </table:table-cell>
          <table:table-cell office:value-type="float" office:value="1025728.1" table:style-name="ce15">
            <text:p>1025728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7">
            <text:p>90:17:010229:68</text:p>
          </table:table-cell>
          <table:table-cell office:value-type="float" office:value="976433.38" table:style-name="ce15">
            <text:p>976433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7">
            <text:p>90:17:010229:729</text:p>
          </table:table-cell>
          <table:table-cell office:value-type="float" office:value="1443195.09" table:style-name="ce15">
            <text:p>144319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7">
            <text:p>90:17:010229:74</text:p>
          </table:table-cell>
          <table:table-cell office:value-type="float" office:value="1236201.23" table:style-name="ce15">
            <text:p>1236201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7">
            <text:p>90:17:010229:75</text:p>
          </table:table-cell>
          <table:table-cell office:value-type="float" office:value="1098334.1000000001" table:style-name="ce15">
            <text:p>1098334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7">
            <text:p>90:17:010229:8</text:p>
          </table:table-cell>
          <table:table-cell office:value-type="float" office:value="765074.42" table:style-name="ce15">
            <text:p>765074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7">
            <text:p>90:17:010229:95</text:p>
          </table:table-cell>
          <table:table-cell office:value-type="float" office:value="1054087.2" table:style-name="ce15">
            <text:p>1054087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7">
            <text:p>90:17:010229:99</text:p>
          </table:table-cell>
          <table:table-cell office:value-type="float" office:value="938521.35" table:style-name="ce15">
            <text:p>938521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7">
            <text:p>90:22:010219:2850</text:p>
          </table:table-cell>
          <table:table-cell office:value-type="float" office:value="69925.77" table:style-name="ce15">
            <text:p>69925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7">
            <text:p>90:22:010219:3005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7">
            <text:p>90:22:010219:400</text:p>
          </table:table-cell>
          <table:table-cell office:value-type="float" office:value="3404264.7" table:style-name="ce15">
            <text:p>3404264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7">
            <text:p>90:22:010219:826</text:p>
          </table:table-cell>
          <table:table-cell office:value-type="float" office:value="1265485.33" table:style-name="ce15">
            <text:p>1265485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7">
            <text:p>90:22:010221:4444</text:p>
          </table:table-cell>
          <table:table-cell office:value-type="float" office:value="212748.92" table:style-name="ce15">
            <text:p>212748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7">
            <text:p>90:22:010221:5765</text:p>
          </table:table-cell>
          <table:table-cell office:value-type="float" office:value="76199.81" table:style-name="ce15">
            <text:p>76199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7">
            <text:p>90:17:010231:1231</text:p>
          </table:table-cell>
          <table:table-cell office:value-type="float" office:value="1109044.28" table:style-name="ce15">
            <text:p>1109044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7">
            <text:p>90:17:010231:1277</text:p>
          </table:table-cell>
          <table:table-cell office:value-type="float" office:value="1121023.17" table:style-name="ce15">
            <text:p>1121023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7">
            <text:p>90:17:010231:1307</text:p>
          </table:table-cell>
          <table:table-cell office:value-type="float" office:value="1074736.82" table:style-name="ce15">
            <text:p>1074736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7">
            <text:p>90:17:010231:521</text:p>
          </table:table-cell>
          <table:table-cell office:value-type="float" office:value="1058648.8" table:style-name="ce15">
            <text:p>1058648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7">
            <text:p>90:17:010355:29</text:p>
          </table:table-cell>
          <table:table-cell office:value-type="float" office:value="949955.91" table:style-name="ce15">
            <text:p>949955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7">
            <text:p>90:18:010120:765</text:p>
          </table:table-cell>
          <table:table-cell office:value-type="float" office:value="1600068.28" table:style-name="ce15">
            <text:p>1600068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7">
            <text:p>90:10:030201:1264</text:p>
          </table:table-cell>
          <table:table-cell office:value-type="float" office:value="753037.25" table:style-name="ce15">
            <text:p>753037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7">
            <text:p>90:10:050401:295</text:p>
          </table:table-cell>
          <table:table-cell office:value-type="float" office:value="949784.36" table:style-name="ce15">
            <text:p>949784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7">
            <text:p>90:10:060101:1905</text:p>
          </table:table-cell>
          <table:table-cell office:value-type="float" office:value="543044.11" table:style-name="ce15">
            <text:p>543044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7">
            <text:p>90:14:010102:6241</text:p>
          </table:table-cell>
          <table:table-cell office:value-type="float" office:value="425197.24" table:style-name="ce15">
            <text:p>425197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7">
            <text:p>90:14:020101:2727</text:p>
          </table:table-cell>
          <table:table-cell office:value-type="float" office:value="87712.38" table:style-name="ce15">
            <text:p>87712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7">
            <text:p>90:14:020101:2728</text:p>
          </table:table-cell>
          <table:table-cell office:value-type="float" office:value="146733.79" table:style-name="ce15">
            <text:p>146733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7">
            <text:p>90:14:030101:4509</text:p>
          </table:table-cell>
          <table:table-cell office:value-type="float" office:value="684939.24" table:style-name="ce15">
            <text:p>684939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7">
            <text:p>90:14:040101:2001</text:p>
          </table:table-cell>
          <table:table-cell office:value-type="float" office:value="765130.27" table:style-name="ce15">
            <text:p>765130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7">
            <text:p>90:19:010113:7290</text:p>
          </table:table-cell>
          <table:table-cell office:value-type="float" office:value="59934.54" table:style-name="ce15">
            <text:p>59934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7">
            <text:p>90:19:010113:7291</text:p>
          </table:table-cell>
          <table:table-cell office:value-type="float" office:value="126503.05" table:style-name="ce15">
            <text:p>126503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7">
            <text:p>90:25:070601:2371</text:p>
          </table:table-cell>
          <table:table-cell office:value-type="float" office:value="9713984.8599999994" table:style-name="ce15">
            <text:p>9713984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7">
            <text:p>90:25:090103:1150</text:p>
          </table:table-cell>
          <table:table-cell office:value-type="float" office:value="5977352.2199999997" table:style-name="ce15">
            <text:p>5977352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7">
            <text:p>90:25:090105:1453</text:p>
          </table:table-cell>
          <table:table-cell office:value-type="float" office:value="843286.7" table:style-name="ce15">
            <text:p>843286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7">
            <text:p>90:25:090105:3547</text:p>
          </table:table-cell>
          <table:table-cell office:value-type="float" office:value="836360.19" table:style-name="ce15">
            <text:p>836360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7">
            <text:p>90:12:132201:3777</text:p>
          </table:table-cell>
          <table:table-cell office:value-type="float" office:value="4148090.69" table:style-name="ce15">
            <text:p>4148090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7">
            <text:p>90:19:010114:4170</text:p>
          </table:table-cell>
          <table:table-cell office:value-type="float" office:value="49213.59" table:style-name="ce15">
            <text:p>49213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7">
            <text:p>90:23:010130:402</text:p>
          </table:table-cell>
          <table:table-cell office:value-type="float" office:value="60249.98" table:style-name="ce15">
            <text:p>60249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7">
            <text:p>90:23:010150:186</text:p>
          </table:table-cell>
          <table:table-cell office:value-type="float" office:value="35005970.75" table:style-name="ce15">
            <text:p>35005970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7">
            <text:p>90:23:050101:87</text:p>
          </table:table-cell>
          <table:table-cell office:value-type="float" office:value="2065190.38" table:style-name="ce15">
            <text:p>2065190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7">
            <text:p>90:24:000000:2</text:p>
          </table:table-cell>
          <table:table-cell office:value-type="float" office:value="3482486.62" table:style-name="ce15">
            <text:p>3482486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7">
            <text:p>90:24:010103:1618</text:p>
          </table:table-cell>
          <table:table-cell office:value-type="float" office:value="45288.03" table:style-name="ce15">
            <text:p>45288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7">
            <text:p>90:24:010103:1619</text:p>
          </table:table-cell>
          <table:table-cell office:value-type="float" office:value="40888.910000000003" table:style-name="ce15">
            <text:p>40888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7">
            <text:p>90:24:010103:1624</text:p>
          </table:table-cell>
          <table:table-cell office:value-type="float" office:value="35411.699999999997" table:style-name="ce15">
            <text:p>35411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7">
            <text:p>90:24:010103:1625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7">
            <text:p>90:24:010103:1626</text:p>
          </table:table-cell>
          <table:table-cell office:value-type="float" office:value="7320.25" table:style-name="ce15">
            <text:p>7320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7">
            <text:p>90:24:010103:587</text:p>
          </table:table-cell>
          <table:table-cell office:value-type="float" office:value="2896160.73" table:style-name="ce15">
            <text:p>2896160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7">
            <text:p>90:24:010105:23714</text:p>
          </table:table-cell>
          <table:table-cell office:value-type="float" office:value="6820587.5300000003" table:style-name="ce15">
            <text:p>6820587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7">
            <text:p>90:24:010106:8450</text:p>
          </table:table-cell>
          <table:table-cell office:value-type="float" office:value="1064299.1399999999" table:style-name="ce15">
            <text:p>1064299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7">
            <text:p>90:24:010110:14331</text:p>
          </table:table-cell>
          <table:table-cell office:value-type="float" office:value="19491318.109999999" table:style-name="ce15">
            <text:p>19491318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7">
            <text:p>90:24:010111:9158</text:p>
          </table:table-cell>
          <table:table-cell office:value-type="float" office:value="901564.55" table:style-name="ce15">
            <text:p>901564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7">
            <text:p>90:24:010115:245</text:p>
          </table:table-cell>
          <table:table-cell office:value-type="float" office:value="1361761.2" table:style-name="ce15">
            <text:p>1361761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7">
            <text:p>90:24:010115:3004</text:p>
          </table:table-cell>
          <table:table-cell office:value-type="float" office:value="66535.27" table:style-name="ce15">
            <text:p>66535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7">
            <text:p>90:24:050301:2935</text:p>
          </table:table-cell>
          <table:table-cell office:value-type="float" office:value="402957.63" table:style-name="ce15">
            <text:p>402957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7">
            <text:p>90:24:060101:1662</text:p>
          </table:table-cell>
          <table:table-cell office:value-type="float" office:value="3801315.58" table:style-name="ce15">
            <text:p>3801315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7">
            <text:p>90:24:060201:118</text:p>
          </table:table-cell>
          <table:table-cell office:value-type="float" office:value="179653.47" table:style-name="ce15">
            <text:p>179653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7">
            <text:p>90:24:060201:21</text:p>
          </table:table-cell>
          <table:table-cell office:value-type="float" office:value="3762118.99" table:style-name="ce15">
            <text:p>3762118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7">
            <text:p>90:24:060301:6817</text:p>
          </table:table-cell>
          <table:table-cell office:value-type="float" office:value="5648069.6100000003" table:style-name="ce15">
            <text:p>5648069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7">
            <text:p>90:24:070101:1147</text:p>
          </table:table-cell>
          <table:table-cell office:value-type="float" office:value="788370.46" table:style-name="ce15">
            <text:p>788370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7">
            <text:p>90:24:070101:1148</text:p>
          </table:table-cell>
          <table:table-cell office:value-type="float" office:value="88611.23" table:style-name="ce15">
            <text:p>88611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7">
            <text:p>90:24:070101:1149</text:p>
          </table:table-cell>
          <table:table-cell office:value-type="float" office:value="18952.310000000001" table:style-name="ce15">
            <text:p>18952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7">
            <text:p>90:24:010115:3773</text:p>
          </table:table-cell>
          <table:table-cell office:value-type="float" office:value="18758.14" table:style-name="ce15">
            <text:p>18758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7">
            <text:p>90:24:010115:3774</text:p>
          </table:table-cell>
          <table:table-cell office:value-type="float" office:value="14075.09" table:style-name="ce15">
            <text:p>1407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7">
            <text:p>90:24:010115:554</text:p>
          </table:table-cell>
          <table:table-cell office:value-type="float" office:value="673591.09" table:style-name="ce15">
            <text:p>673591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7">
            <text:p>90:24:010115:8518</text:p>
          </table:table-cell>
          <table:table-cell office:value-type="float" office:value="410708.75" table:style-name="ce15">
            <text:p>410708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7">
            <text:p>90:24:010115:8519</text:p>
          </table:table-cell>
          <table:table-cell office:value-type="float" office:value="262164.42" table:style-name="ce15">
            <text:p>262164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7">
            <text:p>90:24:040102:9717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7">
            <text:p>90:24:040102:9719</text:p>
          </table:table-cell>
          <table:table-cell office:value-type="float" office:value="8464.0400000000009" table:style-name="ce15">
            <text:p>8464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7">
            <text:p>90:24:040102:9725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7">
            <text:p>90:24:040103:4022</text:p>
          </table:table-cell>
          <table:table-cell office:value-type="float" office:value="1360597.56" table:style-name="ce15">
            <text:p>1360597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7">
            <text:p>90:25:010109:9087</text:p>
          </table:table-cell>
          <table:table-cell office:value-type="float" office:value="50660.35" table:style-name="ce15">
            <text:p>50660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7">
            <text:p>90:25:010109:9656</text:p>
          </table:table-cell>
          <table:table-cell office:value-type="float" office:value="17970.669999999998" table:style-name="ce15">
            <text:p>17970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7">
            <text:p>90:25:010109:9657</text:p>
          </table:table-cell>
          <table:table-cell office:value-type="float" office:value="15205.95" table:style-name="ce15">
            <text:p>15205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7">
            <text:p>90:25:010112:1575</text:p>
          </table:table-cell>
          <table:table-cell office:value-type="float" office:value="5024417.3600000003" table:style-name="ce15">
            <text:p>5024417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7">
            <text:p>90:25:010116:2184</text:p>
          </table:table-cell>
          <table:table-cell office:value-type="float" office:value="28186748.440000001" table:style-name="ce15">
            <text:p>28186748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7">
            <text:p>90:25:010121:3606</text:p>
          </table:table-cell>
          <table:table-cell office:value-type="float" office:value="606844434.42999995" table:style-name="ce15">
            <text:p>606844434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7">
            <text:p>90:19:010116:136</text:p>
          </table:table-cell>
          <table:table-cell office:value-type="float" office:value="833226.86" table:style-name="ce15">
            <text:p>833226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7">
            <text:p>90:20:010104:5689</text:p>
          </table:table-cell>
          <table:table-cell office:value-type="float" office:value="32224.54" table:style-name="ce15">
            <text:p>32224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7">
            <text:p>90:12:171801:3441</text:p>
          </table:table-cell>
          <table:table-cell office:value-type="float" office:value="2997352.7" table:style-name="ce15">
            <text:p>2997352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7">
            <text:p>90:12:172001:1189</text:p>
          </table:table-cell>
          <table:table-cell office:value-type="float" office:value="6906010.5" table:style-name="ce15">
            <text:p>6906010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7">
            <text:p>90:12:180101:2364</text:p>
          </table:table-cell>
          <table:table-cell office:value-type="float" office:value="4637357.53" table:style-name="ce15">
            <text:p>4637357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7">
            <text:p>90:25:050501:613</text:p>
          </table:table-cell>
          <table:table-cell office:value-type="float" office:value="48962.06" table:style-name="ce15">
            <text:p>48962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7">
            <text:p>90:25:050501:614</text:p>
          </table:table-cell>
          <table:table-cell office:value-type="float" office:value="112662.25" table:style-name="ce15">
            <text:p>112662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7">
            <text:p>90:25:050601:485</text:p>
          </table:table-cell>
          <table:table-cell office:value-type="float" office:value="6207485" table:style-name="ce15">
            <text:p>62074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7">
            <text:p>90:25:070201:22</text:p>
          </table:table-cell>
          <table:table-cell office:value-type="float" office:value="3122703.33" table:style-name="ce15">
            <text:p>312270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7">
            <text:p>90:25:070501:335</text:p>
          </table:table-cell>
          <table:table-cell office:value-type="float" office:value="5275387.0599999996" table:style-name="ce15">
            <text:p>5275387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7">
            <text:p>90:25:070501:3369</text:p>
          </table:table-cell>
          <table:table-cell office:value-type="float" office:value="5205038.93" table:style-name="ce15">
            <text:p>5205038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7">
            <text:p>90:25:070601:2128</text:p>
          </table:table-cell>
          <table:table-cell office:value-type="float" office:value="3576847.01" table:style-name="ce15">
            <text:p>3576847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7">
            <text:p>90:19:010110:438</text:p>
          </table:table-cell>
          <table:table-cell office:value-type="float" office:value="1000725.79" table:style-name="ce15">
            <text:p>1000725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7">
            <text:p>90:19:010110:4439</text:p>
          </table:table-cell>
          <table:table-cell office:value-type="float" office:value="5678331.4000000004" table:style-name="ce15">
            <text:p>5678331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7">
            <text:p>90:19:010110:5018</text:p>
          </table:table-cell>
          <table:table-cell office:value-type="float" office:value="415397.11" table:style-name="ce15">
            <text:p>41539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7">
            <text:p>90:19:010110:5966</text:p>
          </table:table-cell>
          <table:table-cell office:value-type="float" office:value="317530.33" table:style-name="ce15">
            <text:p>317530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7">
            <text:p>90:19:010110:5967</text:p>
          </table:table-cell>
          <table:table-cell office:value-type="float" office:value="33112.69" table:style-name="ce15">
            <text:p>33112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7">
            <text:p>90:19:010110:5968</text:p>
          </table:table-cell>
          <table:table-cell office:value-type="float" office:value="23504.86" table:style-name="ce15">
            <text:p>23504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7">
            <text:p>90:19:010110:8522</text:p>
          </table:table-cell>
          <table:table-cell office:value-type="float" office:value="30905.66" table:style-name="ce15">
            <text:p>30905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7">
            <text:p>90:19:010110:8955</text:p>
          </table:table-cell>
          <table:table-cell office:value-type="float" office:value="41985.05" table:style-name="ce15">
            <text:p>41985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7">
            <text:p>90:19:010110:9152</text:p>
          </table:table-cell>
          <table:table-cell office:value-type="float" office:value="293754.2" table:style-name="ce15">
            <text:p>293754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7">
            <text:p>90:19:010110:994</text:p>
          </table:table-cell>
          <table:table-cell office:value-type="float" office:value="321601.24" table:style-name="ce15">
            <text:p>321601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7">
            <text:p>90:19:010112:10258</text:p>
          </table:table-cell>
          <table:table-cell office:value-type="float" office:value="333847.13" table:style-name="ce15">
            <text:p>333847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7">
            <text:p>90:19:010112:1102</text:p>
          </table:table-cell>
          <table:table-cell office:value-type="float" office:value="1016574.39" table:style-name="ce15">
            <text:p>1016574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7">
            <text:p>90:19:010112:16949</text:p>
          </table:table-cell>
          <table:table-cell office:value-type="float" office:value="986522.4" table:style-name="ce15">
            <text:p>986522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7">
            <text:p>90:19:010112:17262</text:p>
          </table:table-cell>
          <table:table-cell office:value-type="float" office:value="2967395.24" table:style-name="ce15">
            <text:p>2967395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7">
            <text:p>90:19:010112:17346</text:p>
          </table:table-cell>
          <table:table-cell office:value-type="float" office:value="9710360.4800000004" table:style-name="ce15">
            <text:p>9710360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7">
            <text:p>90:21:010113:9511</text:p>
          </table:table-cell>
          <table:table-cell office:value-type="float" office:value="38845031.780000001" table:style-name="ce15">
            <text:p>38845031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7">
            <text:p>90:21:010116:1932</text:p>
          </table:table-cell>
          <table:table-cell office:value-type="float" office:value="3438026.87" table:style-name="ce15">
            <text:p>3438026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7">
            <text:p>90:22:010101:5486</text:p>
          </table:table-cell>
          <table:table-cell office:value-type="float" office:value="163698.49" table:style-name="ce15">
            <text:p>163698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7">
            <text:p>90:22:010101:5487</text:p>
          </table:table-cell>
          <table:table-cell office:value-type="float" office:value="1286869.1299999999" table:style-name="ce15">
            <text:p>1286869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7">
            <text:p>90:22:010104:1863</text:p>
          </table:table-cell>
          <table:table-cell office:value-type="float" office:value="213431.01" table:style-name="ce15">
            <text:p>213431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7">
            <text:p>90:22:010105:3656</text:p>
          </table:table-cell>
          <table:table-cell office:value-type="float" office:value="107415.12" table:style-name="ce15">
            <text:p>107415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7">
            <text:p>90:19:010112:19318</text:p>
          </table:table-cell>
          <table:table-cell office:value-type="float" office:value="19906.86" table:style-name="ce15">
            <text:p>19906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7">
            <text:p>90:19:010112:2491</text:p>
          </table:table-cell>
          <table:table-cell office:value-type="float" office:value="517909.16" table:style-name="ce15">
            <text:p>517909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7">
            <text:p>90:19:010112:3814</text:p>
          </table:table-cell>
          <table:table-cell office:value-type="float" office:value="436360.94" table:style-name="ce15">
            <text:p>436360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7">
            <text:p>90:19:010113:27312</text:p>
          </table:table-cell>
          <table:table-cell office:value-type="float" office:value="52392.06" table:style-name="ce15">
            <text:p>52392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7">
            <text:p>90:19:010113:28417</text:p>
          </table:table-cell>
          <table:table-cell office:value-type="float" office:value="2879579.77" table:style-name="ce15">
            <text:p>287957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7">
            <text:p>90:19:010113:28418</text:p>
          </table:table-cell>
          <table:table-cell office:value-type="float" office:value="791844.83" table:style-name="ce15">
            <text:p>79184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7">
            <text:p>90:19:010113:5966</text:p>
          </table:table-cell>
          <table:table-cell office:value-type="float" office:value="142297.43" table:style-name="ce15">
            <text:p>142297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7">
            <text:p>90:19:010113:7287</text:p>
          </table:table-cell>
          <table:table-cell office:value-type="float" office:value="999593.75" table:style-name="ce15">
            <text:p>999593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7">
            <text:p>90:19:010113:7288</text:p>
          </table:table-cell>
          <table:table-cell office:value-type="float" office:value="73694.009999999995" table:style-name="ce15">
            <text:p>73694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7">
            <text:p>90:19:010113:7289</text:p>
          </table:table-cell>
          <table:table-cell office:value-type="float" office:value="33383.949999999997" table:style-name="ce15">
            <text:p>33383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7">
            <text:p>90:25:010107:5255</text:p>
          </table:table-cell>
          <table:table-cell office:value-type="float" office:value="1578388.7" table:style-name="ce15">
            <text:p>1578388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7">
            <text:p>90:25:010107:5256</text:p>
          </table:table-cell>
          <table:table-cell office:value-type="float" office:value="4440517.26" table:style-name="ce15">
            <text:p>4440517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7">
            <text:p>90:25:010107:5257</text:p>
          </table:table-cell>
          <table:table-cell office:value-type="float" office:value="1323081.55" table:style-name="ce15">
            <text:p>1323081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7">
            <text:p>90:25:010107:5258</text:p>
          </table:table-cell>
          <table:table-cell office:value-type="float" office:value="1439823.98" table:style-name="ce15">
            <text:p>1439823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7">
            <text:p>90:25:010107:5259</text:p>
          </table:table-cell>
          <table:table-cell office:value-type="float" office:value="465361.48" table:style-name="ce15">
            <text:p>465361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7">
            <text:p>90:25:010107:5269</text:p>
          </table:table-cell>
          <table:table-cell office:value-type="float" office:value="4440517.26" table:style-name="ce15">
            <text:p>4440517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7">
            <text:p>90:25:010107:5270</text:p>
          </table:table-cell>
          <table:table-cell office:value-type="float" office:value="6509578.2800000003" table:style-name="ce15">
            <text:p>6509578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7">
            <text:p>90:25:010107:5271</text:p>
          </table:table-cell>
          <table:table-cell office:value-type="float" office:value="5620317.6200000001" table:style-name="ce15">
            <text:p>5620317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7">
            <text:p>90:25:010107:5272</text:p>
          </table:table-cell>
          <table:table-cell office:value-type="float" office:value="5688570.9299999997" table:style-name="ce15">
            <text:p>5688570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7">
            <text:p>90:25:010112:265</text:p>
          </table:table-cell>
          <table:table-cell office:value-type="float" office:value="23115490.77" table:style-name="ce15">
            <text:p>23115490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7">
            <text:p>90:25:010119:3667</text:p>
          </table:table-cell>
          <table:table-cell office:value-type="float" office:value="3586118.29" table:style-name="ce15">
            <text:p>358611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7">
            <text:p>90:25:010121:9723</text:p>
          </table:table-cell>
          <table:table-cell office:value-type="float" office:value="9839370.0299999993" table:style-name="ce15">
            <text:p>9839370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7">
            <text:p>90:25:010121:9724</text:p>
          </table:table-cell>
          <table:table-cell office:value-type="float" office:value="10058967.34" table:style-name="ce15">
            <text:p>10058967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7">
            <text:p>90:25:010123:3463</text:p>
          </table:table-cell>
          <table:table-cell office:value-type="float" office:value="278820.62" table:style-name="ce15">
            <text:p>278820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7">
            <text:p>90:25:010123:3464</text:p>
          </table:table-cell>
          <table:table-cell office:value-type="float" office:value="360922.32" table:style-name="ce15">
            <text:p>360922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7">
            <text:p>90:25:050101:248</text:p>
          </table:table-cell>
          <table:table-cell office:value-type="float" office:value="1820097.41" table:style-name="ce15">
            <text:p>1820097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7">
            <text:p>90:25:080101:1362</text:p>
          </table:table-cell>
          <table:table-cell office:value-type="float" office:value="5381261.6699999999" table:style-name="ce15">
            <text:p>5381261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7">
            <text:p>90:25:080301:1764</text:p>
          </table:table-cell>
          <table:table-cell office:value-type="float" office:value="1418848.66" table:style-name="ce15">
            <text:p>1418848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7">
            <text:p>90:12:040904:5106</text:p>
          </table:table-cell>
          <table:table-cell office:value-type="float" office:value="2184101.0699999998" table:style-name="ce15">
            <text:p>2184101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7">
            <text:p>90:12:041501:1195</text:p>
          </table:table-cell>
          <table:table-cell office:value-type="float" office:value="3710570.48" table:style-name="ce15">
            <text:p>3710570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7">
            <text:p>90:12:041801:5749</text:p>
          </table:table-cell>
          <table:table-cell office:value-type="float" office:value="1441730.69" table:style-name="ce15">
            <text:p>1441730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7">
            <text:p>90:12:041801:613</text:p>
          </table:table-cell>
          <table:table-cell office:value-type="float" office:value="1371841.89" table:style-name="ce15">
            <text:p>1371841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7">
            <text:p>90:11:210101:1529</text:p>
          </table:table-cell>
          <table:table-cell office:value-type="float" office:value="759978.25" table:style-name="ce15">
            <text:p>759978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7">
            <text:p>90:11:210101:2533</text:p>
          </table:table-cell>
          <table:table-cell office:value-type="float" office:value="1538862.75" table:style-name="ce15">
            <text:p>1538862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7">
            <text:p>90:11:210101:2861</text:p>
          </table:table-cell>
          <table:table-cell office:value-type="float" office:value="4260519.87" table:style-name="ce15">
            <text:p>4260519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7">
            <text:p>90:11:210101:30</text:p>
          </table:table-cell>
          <table:table-cell office:value-type="float" office:value="5039688.1900000004" table:style-name="ce15">
            <text:p>5039688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7">
            <text:p>90:11:210101:3879</text:p>
          </table:table-cell>
          <table:table-cell office:value-type="float" office:value="1710141.64" table:style-name="ce15">
            <text:p>171014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7">
            <text:p>90:11:210102:2111</text:p>
          </table:table-cell>
          <table:table-cell office:value-type="float" office:value="6434717.4500000002" table:style-name="ce15">
            <text:p>6434717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7">
            <text:p>90:11:210102:770</text:p>
          </table:table-cell>
          <table:table-cell office:value-type="float" office:value="603249.66" table:style-name="ce15">
            <text:p>603249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7">
            <text:p>90:11:190801:314</text:p>
          </table:table-cell>
          <table:table-cell office:value-type="float" office:value="109416.73" table:style-name="ce15">
            <text:p>109416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7">
            <text:p>90:11:200101:23</text:p>
          </table:table-cell>
          <table:table-cell office:value-type="float" office:value="326823.05" table:style-name="ce15">
            <text:p>326823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7">
            <text:p>90:11:200101:739</text:p>
          </table:table-cell>
          <table:table-cell office:value-type="float" office:value="2272921.1" table:style-name="ce15">
            <text:p>2272921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7">
            <text:p>90:11:200101:775</text:p>
          </table:table-cell>
          <table:table-cell office:value-type="float" office:value="1027683.8" table:style-name="ce15">
            <text:p>1027683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7">
            <text:p>90:11:210101:1128</text:p>
          </table:table-cell>
          <table:table-cell office:value-type="float" office:value="257060.48000000001" table:style-name="ce15">
            <text:p>257060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7">
            <text:p>90:11:210101:1346</text:p>
          </table:table-cell>
          <table:table-cell office:value-type="float" office:value="2177662.19" table:style-name="ce15">
            <text:p>2177662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7">
            <text:p>90:11:210101:1382</text:p>
          </table:table-cell>
          <table:table-cell office:value-type="float" office:value="69542.36" table:style-name="ce15">
            <text:p>69542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7">
            <text:p>90:12:050201:76</text:p>
          </table:table-cell>
          <table:table-cell office:value-type="float" office:value="526712.68000000005" table:style-name="ce15">
            <text:p>526712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7">
            <text:p>90:12:050201:926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7">
            <text:p>90:12:050201:930</text:p>
          </table:table-cell>
          <table:table-cell office:value-type="float" office:value="80128.289999999994" table:style-name="ce15">
            <text:p>8012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7">
            <text:p>90:12:050201:931</text:p>
          </table:table-cell>
          <table:table-cell office:value-type="float" office:value="58131.67" table:style-name="ce15">
            <text:p>58131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7">
            <text:p>90:12:070101:1680</text:p>
          </table:table-cell>
          <table:table-cell office:value-type="float" office:value="30691.86" table:style-name="ce15">
            <text:p>30691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7">
            <text:p>90:11:220102:4927</text:p>
          </table:table-cell>
          <table:table-cell office:value-type="float" office:value="3099025.73" table:style-name="ce15">
            <text:p>3099025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7">
            <text:p>90:11:220301:8393</text:p>
          </table:table-cell>
          <table:table-cell office:value-type="float" office:value="3381776.63" table:style-name="ce15">
            <text:p>3381776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7">
            <text:p>90:11:220501:265</text:p>
          </table:table-cell>
          <table:table-cell office:value-type="float" office:value="2954046.71" table:style-name="ce15">
            <text:p>2954046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7">
            <text:p>90:11:240901:915</text:p>
          </table:table-cell>
          <table:table-cell office:value-type="float" office:value="1473331.12" table:style-name="ce15">
            <text:p>1473331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7">
            <text:p>90:12:000000:3766</text:p>
          </table:table-cell>
          <table:table-cell office:value-type="float" office:value="1207047.76" table:style-name="ce15">
            <text:p>1207047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7">
            <text:p>90:12:010301:400</text:p>
          </table:table-cell>
          <table:table-cell office:value-type="float" office:value="910205.75" table:style-name="ce15">
            <text:p>910205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7">
            <text:p>90:12:130701:789</text:p>
          </table:table-cell>
          <table:table-cell office:value-type="float" office:value="555615.07999999996" table:style-name="ce15">
            <text:p>555615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7">
            <text:p>90:12:130701:790</text:p>
          </table:table-cell>
          <table:table-cell office:value-type="float" office:value="539310.35" table:style-name="ce15">
            <text:p>539310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7">
            <text:p>90:12:131301:4076</text:p>
          </table:table-cell>
          <table:table-cell office:value-type="float" office:value="1570221.75" table:style-name="ce15">
            <text:p>1570221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7">
            <text:p>90:12:010401:4779</text:p>
          </table:table-cell>
          <table:table-cell office:value-type="float" office:value="627292.85" table:style-name="ce15">
            <text:p>627292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7">
            <text:p>90:12:020104:3929</text:p>
          </table:table-cell>
          <table:table-cell office:value-type="float" office:value="11013687.1" table:style-name="ce15">
            <text:p>11013687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7">
            <text:p>90:12:040102:2791</text:p>
          </table:table-cell>
          <table:table-cell office:value-type="float" office:value="5911094.25" table:style-name="ce15">
            <text:p>5911094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7">
            <text:p>90:12:040102:925</text:p>
          </table:table-cell>
          <table:table-cell office:value-type="float" office:value="1749554.01" table:style-name="ce15">
            <text:p>1749554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7">
            <text:p>90:12:040301:3350</text:p>
          </table:table-cell>
          <table:table-cell office:value-type="float" office:value="4605966.75" table:style-name="ce15">
            <text:p>4605966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7">
            <text:p>90:12:040502:886</text:p>
          </table:table-cell>
          <table:table-cell office:value-type="float" office:value="76919.8" table:style-name="ce15">
            <text:p>76919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7">
            <text:p>90:12:040701:2087</text:p>
          </table:table-cell>
          <table:table-cell office:value-type="float" office:value="731980.38" table:style-name="ce15">
            <text:p>731980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7">
            <text:p>90:12:040902:3</text:p>
          </table:table-cell>
          <table:table-cell office:value-type="float" office:value="1970608.32" table:style-name="ce15">
            <text:p>1970608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7">
            <text:p>90:12:132201:3867</text:p>
          </table:table-cell>
          <table:table-cell office:value-type="float" office:value="5788958.0300000003" table:style-name="ce15">
            <text:p>5788958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7">
            <text:p>90:12:132201:4597</text:p>
          </table:table-cell>
          <table:table-cell office:value-type="float" office:value="5937033.6200000001" table:style-name="ce15">
            <text:p>5937033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7">
            <text:p>90:19:010109:6304</text:p>
          </table:table-cell>
          <table:table-cell office:value-type="float" office:value="545717.77" table:style-name="ce15">
            <text:p>545717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7">
            <text:p>90:19:010109:6903</text:p>
          </table:table-cell>
          <table:table-cell office:value-type="float" office:value="182434.33" table:style-name="ce15">
            <text:p>182434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7">
            <text:p>90:19:010109:7228</text:p>
          </table:table-cell>
          <table:table-cell office:value-type="float" office:value="33412.36" table:style-name="ce15">
            <text:p>33412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7">
            <text:p>90:19:010109:7230</text:p>
          </table:table-cell>
          <table:table-cell office:value-type="float" office:value="177790.54" table:style-name="ce15">
            <text:p>177790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7">
            <text:p>90:19:010109:8059</text:p>
          </table:table-cell>
          <table:table-cell office:value-type="float" office:value="461414.74" table:style-name="ce15">
            <text:p>461414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7">
            <text:p>90:19:010109:8090</text:p>
          </table:table-cell>
          <table:table-cell office:value-type="float" office:value="355991.41" table:style-name="ce15">
            <text:p>355991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7">
            <text:p>90:19:010109:9095</text:p>
          </table:table-cell>
          <table:table-cell office:value-type="float" office:value="55820.44" table:style-name="ce15">
            <text:p>55820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7">
            <text:p>90:19:010109:9285</text:p>
          </table:table-cell>
          <table:table-cell office:value-type="float" office:value="398949.24" table:style-name="ce15">
            <text:p>398949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7">
            <text:p>90:19:010109:9776</text:p>
          </table:table-cell>
          <table:table-cell office:value-type="float" office:value="552052.81000000006" table:style-name="ce15">
            <text:p>552052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7">
            <text:p>90:19:010110:10877</text:p>
          </table:table-cell>
          <table:table-cell office:value-type="float" office:value="1369374.49" table:style-name="ce15">
            <text:p>1369374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7">
            <text:p>90:19:010110:1346</text:p>
          </table:table-cell>
          <table:table-cell office:value-type="float" office:value="3178192.03" table:style-name="ce15">
            <text:p>3178192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7">
            <text:p>90:19:010110:29622</text:p>
          </table:table-cell>
          <table:table-cell office:value-type="float" office:value="341853.75" table:style-name="ce15">
            <text:p>341853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7">
            <text:p>90:19:010110:29693</text:p>
          </table:table-cell>
          <table:table-cell office:value-type="float" office:value="5534016.1200000001" table:style-name="ce15">
            <text:p>5534016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7">
            <text:p>90:19:010110:29832</text:p>
          </table:table-cell>
          <table:table-cell office:value-type="float" office:value="761486.45" table:style-name="ce15">
            <text:p>761486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7">
            <text:p>90:19:010110:29921</text:p>
          </table:table-cell>
          <table:table-cell office:value-type="float" office:value="6543614.7699999996" table:style-name="ce15">
            <text:p>6543614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7">
            <text:p>90:19:010110:29944</text:p>
          </table:table-cell>
          <table:table-cell office:value-type="float" office:value="38126.300000000003" table:style-name="ce15">
            <text:p>38126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7">
            <text:p>90:19:010110:29983</text:p>
          </table:table-cell>
          <table:table-cell office:value-type="float" office:value="3427715.45" table:style-name="ce15">
            <text:p>3427715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7">
            <text:p>90:19:010110:30130</text:p>
          </table:table-cell>
          <table:table-cell office:value-type="float" office:value="343525.79" table:style-name="ce15">
            <text:p>343525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7">
            <text:p>90:10:070201:1098</text:p>
          </table:table-cell>
          <table:table-cell office:value-type="float" office:value="164616.53" table:style-name="ce15">
            <text:p>164616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7">
            <text:p>90:10:070201:1099</text:p>
          </table:table-cell>
          <table:table-cell office:value-type="float" office:value="125366.33" table:style-name="ce15">
            <text:p>125366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7">
            <text:p>90:10:070201:1100</text:p>
          </table:table-cell>
          <table:table-cell office:value-type="float" office:value="138840.28" table:style-name="ce15">
            <text:p>138840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7">
            <text:p>90:10:070201:1101</text:p>
          </table:table-cell>
          <table:table-cell office:value-type="float" office:value="11130.66" table:style-name="ce15">
            <text:p>11130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7">
            <text:p>90:10:070201:1102</text:p>
          </table:table-cell>
          <table:table-cell office:value-type="float" office:value="808614" table:style-name="ce15">
            <text:p>8086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7">
            <text:p>90:10:120901:347</text:p>
          </table:table-cell>
          <table:table-cell office:value-type="float" office:value="737690.64" table:style-name="ce15">
            <text:p>737690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7">
            <text:p>90:11:130201:2337</text:p>
          </table:table-cell>
          <table:table-cell office:value-type="float" office:value="19494.64" table:style-name="ce15">
            <text:p>19494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7">
            <text:p>90:11:140101:3334</text:p>
          </table:table-cell>
          <table:table-cell office:value-type="float" office:value="4477222.58" table:style-name="ce15">
            <text:p>4477222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7">
            <text:p>90:11:150102:1053</text:p>
          </table:table-cell>
          <table:table-cell office:value-type="float" office:value="191456.71" table:style-name="ce15">
            <text:p>191456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7">
            <text:p>90:11:170501:636</text:p>
          </table:table-cell>
          <table:table-cell office:value-type="float" office:value="286048.7" table:style-name="ce15">
            <text:p>286048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7">
            <text:p>90:11:170601:152</text:p>
          </table:table-cell>
          <table:table-cell office:value-type="float" office:value="330991.77" table:style-name="ce15">
            <text:p>330991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7">
            <text:p>90:11:180101:115</text:p>
          </table:table-cell>
          <table:table-cell office:value-type="float" office:value="2444250.0699999998" table:style-name="ce15">
            <text:p>2444250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7">
            <text:p>90:11:180101:170</text:p>
          </table:table-cell>
          <table:table-cell office:value-type="float" office:value="3119331.54" table:style-name="ce15">
            <text:p>3119331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7">
            <text:p>90:11:180101:2365</text:p>
          </table:table-cell>
          <table:table-cell office:value-type="float" office:value="62817.36" table:style-name="ce15">
            <text:p>62817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7">
            <text:p>90:11:180101:2496</text:p>
          </table:table-cell>
          <table:table-cell office:value-type="float" office:value="268769.75" table:style-name="ce15">
            <text:p>268769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7">
            <text:p>90:19:010110:30166</text:p>
          </table:table-cell>
          <table:table-cell office:value-type="float" office:value="5437814.3300000001" table:style-name="ce15">
            <text:p>5437814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7">
            <text:p>90:19:010110:30344</text:p>
          </table:table-cell>
          <table:table-cell office:value-type="float" office:value="379385.47" table:style-name="ce15">
            <text:p>379385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7">
            <text:p>90:19:010110:30436</text:p>
          </table:table-cell>
          <table:table-cell office:value-type="float" office:value="3228632.62" table:style-name="ce15">
            <text:p>3228632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7">
            <text:p>90:19:010110:31133</text:p>
          </table:table-cell>
          <table:table-cell office:value-type="float" office:value="72343.88" table:style-name="ce15">
            <text:p>72343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09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7">
            <text:p>90:07:160101:2806</text:p>
          </table:table-cell>
          <table:table-cell office:value-type="float" office:value="356110.61" table:style-name="ce15">
            <text:p>356110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0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1:010105:29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01:070801:6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04:010102:42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05:000000:18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5:000000:86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07:010301:14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7:010301:14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7:010301:14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07:010301:14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7:010301:14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7:010301:14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07:010301:14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07:070101:23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7:080101:56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7:080201:13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7:080401:17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7:080401:17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7:080401:17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07:080401:17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07:200601:12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07:200601:12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07:210101:27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07:220101:20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08:180101:21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09:010102:1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09:050101:4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09:050101:4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09:050101:9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09:050101:9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09:050101:9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0:010144:9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0:010147:4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0:010147:4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10:010147:4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10:010147:4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10:060101:16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10:100101:25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10:100101:25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11:010102:18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11:010102:59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11:010102:59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11:010102:59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11:030401:20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11:030401:20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11:160101:26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11:160101:291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11:160101:51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11:160302:5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11:180101:30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11:210101:42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11:240101:70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11:240801:37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11:240901:16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11:240901:16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12:040102:47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12:040201:161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12:040201:16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12:040301:18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12:080301:12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12:090101:34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12:090102:37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12:090102:378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12:090103:48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12:120202:15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12:130102:1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12:140101: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12:140102:11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12:140102:3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12:140102:8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12:140102:8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12:140102:8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12:140102:8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12:140102: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12:150103:19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12:150103:213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12:150103:21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12:150103:21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12:150103:21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12:150103:21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12:150103:22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12:150103:2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12:160201: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12:160201:1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12:160201:2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12:160201:9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12:160401: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12:160601: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12:170101:14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12:170101:18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12:170602:27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12:170603:8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12:171401:29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12:171401:29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12:171401:29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12:171401:29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12:171401:29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12:180201:2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12:180201:2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12:180201:2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12:180301:1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12:180301:1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12:180301:5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12:190103:15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12:200103:2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12:200103:2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12:200301:22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12:200501:13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15:020101:1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15:020102:4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15:060103: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15:060301:2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15:060301:34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17:010463:2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19:010110:76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19:010112:57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19:010112:95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19:010112:98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19:010112:98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22:010102: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22:010103:43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22:010105:118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22:010203:72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22:010203:8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22:010204:1383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22:010204:19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22:010204:203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22:010207:111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22:010214:21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22:010214:2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22:010215:40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22:010215:53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22:010215:53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22:010217:217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22:010225:84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22:010226:26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22:010228:20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22:010301:3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22:010309:9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22:010311:31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22:010312:10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22:010313:32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22:010313:32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23:010104: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23:050102:10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23:060101:5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23:070117:15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23:080403:2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23:081501:108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24:010106:83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24:010108:32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24:010110:50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24:010111:49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24:010111:89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24:030101:50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24:030101:50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24:030201:10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24:040102:1548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24:040102:78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24:040102:84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24:060301:67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24:070201:53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25:070701:10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25:070701:10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25:080101:9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25:080301:13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25:090102:39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07:010102:59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07:010102:59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07:010102:59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07:010102:60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07:010102:60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style-name="ce23">
            <text:p>172</text:p>
          </table:table-cell>
          <table:table-cell office:value-type="string" table:style-name="ce24">
            <text:p>90:07:010102:600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style-name="ce23">
            <text:p>173</text:p>
          </table:table-cell>
          <table:table-cell office:value-type="string" table:style-name="ce24">
            <text:p>90:07:010102:60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style-name="ce23">
            <text:p>174</text:p>
          </table:table-cell>
          <table:table-cell office:value-type="string" table:style-name="ce24">
            <text:p>90:07:010102:60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style-name="ce23">
            <text:p>175</text:p>
          </table:table-cell>
          <table:table-cell office:value-type="string" table:style-name="ce24">
            <text:p>90:07:010103:13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style-name="ce23">
            <text:p>176</text:p>
          </table:table-cell>
          <table:table-cell office:value-type="string" table:style-name="ce24">
            <text:p>90:07:010103:13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style-name="ce23">
            <text:p>177</text:p>
          </table:table-cell>
          <table:table-cell office:value-type="string" table:style-name="ce24">
            <text:p>90:07:010103:14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style-name="ce23">
            <text:p>178</text:p>
          </table:table-cell>
          <table:table-cell office:value-type="string" table:style-name="ce24">
            <text:p>90:07:010301:14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style-name="ce23">
            <text:p>179</text:p>
          </table:table-cell>
          <table:table-cell office:value-type="string" table:style-name="ce24">
            <text:p>90:17:010111: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style-name="ce23">
            <text:p>180</text:p>
          </table:table-cell>
          <table:table-cell office:value-type="string" table:style-name="ce24">
            <text:p>90:18:010126:168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style-name="ce23">
            <text:p>181</text:p>
          </table:table-cell>
          <table:table-cell office:value-type="string" table:style-name="ce24">
            <text:p>90:18:010127:19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style-name="ce23">
            <text:p>182</text:p>
          </table:table-cell>
          <table:table-cell office:value-type="string" table:style-name="ce24">
            <text:p>90:18:010128:18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4">
            <text:p>90:22:010108:117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4">
            <text:p>90:22:010305:126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4">
            <text:p>90:23:050301:17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4">
            <text:p>90:25:010112:19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4">
            <text:p>90:25:010117:15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4">
            <text:p>90:22:010221:57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4">
            <text:p>90:22:010221:57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4">
            <text:p>90:22:010221:57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4">
            <text:p>90:22:010221:57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style-name="ce23">
            <text:p>192</text:p>
          </table:table-cell>
          <table:table-cell office:value-type="string" table:style-name="ce24">
            <text:p>90:22:010222:66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style-name="ce23">
            <text:p>193</text:p>
          </table:table-cell>
          <table:table-cell office:value-type="string" table:style-name="ce24">
            <text:p>90:23:060101:7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style-name="ce23">
            <text:p>194</text:p>
          </table:table-cell>
          <table:table-cell office:value-type="string" table:style-name="ce24">
            <text:p>90:24:010105:2368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style-name="ce23">
            <text:p>195</text:p>
          </table:table-cell>
          <table:table-cell office:value-type="string" table:style-name="ce24">
            <text:p>90:24:050301:29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style-name="ce23">
            <text:p>196</text:p>
          </table:table-cell>
          <table:table-cell office:value-type="string" table:style-name="ce24">
            <text:p>90:24:070601:23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style-name="ce23">
            <text:p>197</text:p>
          </table:table-cell>
          <table:table-cell office:value-type="string" table:style-name="ce24">
            <text:p>90:25:060102:54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style-name="ce23">
            <text:p>198</text:p>
          </table:table-cell>
          <table:table-cell office:value-type="string" table:style-name="ce24">
            <text:p>90:08:090101:18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style-name="ce23">
            <text:p>199</text:p>
          </table:table-cell>
          <table:table-cell office:value-type="string" table:style-name="ce24">
            <text:p>90:10:010123:89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style-name="ce23">
            <text:p>200</text:p>
          </table:table-cell>
          <table:table-cell office:value-type="string" table:style-name="ce24">
            <text:p>90:10:060101:18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style-name="ce23">
            <text:p>201</text:p>
          </table:table-cell>
          <table:table-cell office:value-type="string" table:style-name="ce24">
            <text:p>90:11:220301:37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style-name="ce23">
            <text:p>202</text:p>
          </table:table-cell>
          <table:table-cell office:value-type="string" table:style-name="ce24">
            <text:p>90:11:230101:24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style-name="ce23">
            <text:p>203</text:p>
          </table:table-cell>
          <table:table-cell office:value-type="string" table:style-name="ce24">
            <text:p>90:07:010102:601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style-name="ce23">
            <text:p>204</text:p>
          </table:table-cell>
          <table:table-cell office:value-type="string" table:style-name="ce24">
            <text:p>90:07:010102:60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style-name="ce23">
            <text:p>205</text:p>
          </table:table-cell>
          <table:table-cell office:value-type="string" table:style-name="ce24">
            <text:p>90:07:010102:60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style-name="ce23">
            <text:p>206</text:p>
          </table:table-cell>
          <table:table-cell office:value-type="string" table:style-name="ce24">
            <text:p>90:07:010102:60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style-name="ce23">
            <text:p>207</text:p>
          </table:table-cell>
          <table:table-cell office:value-type="string" table:style-name="ce24">
            <text:p>90:07:010102:60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style-name="ce23">
            <text:p>208</text:p>
          </table:table-cell>
          <table:table-cell office:value-type="string" table:style-name="ce24">
            <text:p>90:07:010102:60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style-name="ce23">
            <text:p>209</text:p>
          </table:table-cell>
          <table:table-cell office:value-type="string" table:style-name="ce24">
            <text:p>90:07:010102:60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style-name="ce23">
            <text:p>210</text:p>
          </table:table-cell>
          <table:table-cell office:value-type="string" table:style-name="ce24">
            <text:p>90:07:010102:60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style-name="ce23">
            <text:p>211</text:p>
          </table:table-cell>
          <table:table-cell office:value-type="string" table:style-name="ce24">
            <text:p>90:07:010102:60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style-name="ce23">
            <text:p>212</text:p>
          </table:table-cell>
          <table:table-cell office:value-type="string" table:style-name="ce24">
            <text:p>90:07:010102:60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style-name="ce23">
            <text:p>213</text:p>
          </table:table-cell>
          <table:table-cell office:value-type="string" table:style-name="ce24">
            <text:p>90:07:010102:60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style-name="ce23">
            <text:p>214</text:p>
          </table:table-cell>
          <table:table-cell office:value-type="string" table:style-name="ce24">
            <text:p>90:07:010102:60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style-name="ce23">
            <text:p>215</text:p>
          </table:table-cell>
          <table:table-cell office:value-type="string" table:style-name="ce24">
            <text:p>90:07:010102:60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style-name="ce23">
            <text:p>216</text:p>
          </table:table-cell>
          <table:table-cell office:value-type="string" table:style-name="ce24">
            <text:p>90:07:010102:60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style-name="ce23">
            <text:p>217</text:p>
          </table:table-cell>
          <table:table-cell office:value-type="string" table:style-name="ce24">
            <text:p>90:15:050101:88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style-name="ce23">
            <text:p>218</text:p>
          </table:table-cell>
          <table:table-cell office:value-type="string" table:style-name="ce24">
            <text:p>90:06:100201:15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style-name="ce23">
            <text:p>219</text:p>
          </table:table-cell>
          <table:table-cell office:value-type="string" table:style-name="ce24">
            <text:p>90:07:010102:59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style-name="ce23">
            <text:p>220</text:p>
          </table:table-cell>
          <table:table-cell office:value-type="string" table:style-name="ce24">
            <text:p>90:07:010102:59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style-name="ce23">
            <text:p>221</text:p>
          </table:table-cell>
          <table:table-cell office:value-type="string" table:style-name="ce24">
            <text:p>90:07:010102:59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style-name="ce23">
            <text:p>222</text:p>
          </table:table-cell>
          <table:table-cell office:value-type="string" table:style-name="ce24">
            <text:p>90:11:240101:70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style-name="ce23">
            <text:p>223</text:p>
          </table:table-cell>
          <table:table-cell office:value-type="string" table:style-name="ce24">
            <text:p>90:12:010103:68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style-name="ce23">
            <text:p>224</text:p>
          </table:table-cell>
          <table:table-cell office:value-type="string" table:style-name="ce24">
            <text:p>90:15:010101:56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style-name="ce23">
            <text:p>225</text:p>
          </table:table-cell>
          <table:table-cell office:value-type="string" table:style-name="ce24">
            <text:p>90:20:010106:44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style-name="ce23">
            <text:p>226</text:p>
          </table:table-cell>
          <table:table-cell office:value-type="string" table:style-name="ce24">
            <text:p>90:20:010106:58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style-name="ce23">
            <text:p>227</text:p>
          </table:table-cell>
          <table:table-cell office:value-type="string" table:style-name="ce24">
            <text:p>90:21:010114:55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style-name="ce23">
            <text:p>228</text:p>
          </table:table-cell>
          <table:table-cell office:value-type="string" table:style-name="ce24">
            <text:p>90:22:010308:55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style-name="ce23">
            <text:p>229</text:p>
          </table:table-cell>
          <table:table-cell office:value-type="string" table:style-name="ce24">
            <text:p>90:22:010308:6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style-name="ce23">
            <text:p>230</text:p>
          </table:table-cell>
          <table:table-cell office:value-type="string" table:style-name="ce24">
            <text:p>90:22:010309:132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style-name="ce23">
            <text:p>231</text:p>
          </table:table-cell>
          <table:table-cell office:value-type="string" table:style-name="ce24">
            <text:p>90:23:010104: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style-name="ce23">
            <text:p>232</text:p>
          </table:table-cell>
          <table:table-cell office:value-type="string" table:style-name="ce24">
            <text:p>90:23:010109: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style-name="ce23">
            <text:p>233</text:p>
          </table:table-cell>
          <table:table-cell office:value-type="string" table:style-name="ce24">
            <text:p>90:23:010109: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style-name="ce23">
            <text:p>234</text:p>
          </table:table-cell>
          <table:table-cell office:value-type="string" table:style-name="ce24">
            <text:p>90:23:010110: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style-name="ce23">
            <text:p>235</text:p>
          </table:table-cell>
          <table:table-cell office:value-type="string" table:style-name="ce24">
            <text:p>90:23:010110: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style-name="ce23">
            <text:p>236</text:p>
          </table:table-cell>
          <table:table-cell office:value-type="string" table:style-name="ce24">
            <text:p>90:23:010130:14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style-name="ce23">
            <text:p>237</text:p>
          </table:table-cell>
          <table:table-cell office:value-type="string" table:style-name="ce24">
            <text:p>90:23:010131:6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style-name="ce23">
            <text:p>238</text:p>
          </table:table-cell>
          <table:table-cell office:value-type="string" table:style-name="ce24">
            <text:p>90:23:010150:1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style-name="ce23">
            <text:p>239</text:p>
          </table:table-cell>
          <table:table-cell office:value-type="string" table:style-name="ce24">
            <text:p>90:23:010158:7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style-name="ce23">
            <text:p>240</text:p>
          </table:table-cell>
          <table:table-cell office:value-type="string" table:style-name="ce24">
            <text:p>90:23:040101:7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style-name="ce23">
            <text:p>241</text:p>
          </table:table-cell>
          <table:table-cell office:value-type="string" table:style-name="ce24">
            <text:p>90:23:050102:10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style-name="ce23">
            <text:p>242</text:p>
          </table:table-cell>
          <table:table-cell office:value-type="string" table:style-name="ce24">
            <text:p>90:23:081501:10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style-name="ce23">
            <text:p>243</text:p>
          </table:table-cell>
          <table:table-cell office:value-type="string" table:style-name="ce24">
            <text:p>90:23:081501:2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style-name="ce23">
            <text:p>244</text:p>
          </table:table-cell>
          <table:table-cell office:value-type="string" table:style-name="ce24">
            <text:p>90:24:010101:26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style-name="ce23">
            <text:p>245</text:p>
          </table:table-cell>
          <table:table-cell office:value-type="string" table:style-name="ce24">
            <text:p>90:24:010104:64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style-name="ce23">
            <text:p>246</text:p>
          </table:table-cell>
          <table:table-cell office:value-type="string" table:style-name="ce24">
            <text:p>90:24:010105:115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style-name="ce23">
            <text:p>247</text:p>
          </table:table-cell>
          <table:table-cell office:value-type="string" table:style-name="ce24">
            <text:p>90:24:010105:236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style-name="ce23">
            <text:p>248</text:p>
          </table:table-cell>
          <table:table-cell office:value-type="string" table:style-name="ce24">
            <text:p>90:24:010105:53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style-name="ce23">
            <text:p>249</text:p>
          </table:table-cell>
          <table:table-cell office:value-type="string" table:style-name="ce24">
            <text:p>90:24:010105:70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style-name="ce23">
            <text:p>250</text:p>
          </table:table-cell>
          <table:table-cell office:value-type="string" table:style-name="ce24">
            <text:p>90:24:010105:97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style-name="ce23">
            <text:p>251</text:p>
          </table:table-cell>
          <table:table-cell office:value-type="string" table:style-name="ce24">
            <text:p>90:24:010106:18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style-name="ce23">
            <text:p>252</text:p>
          </table:table-cell>
          <table:table-cell office:value-type="string" table:style-name="ce24">
            <text:p>90:24:010106:81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style-name="ce23">
            <text:p>253</text:p>
          </table:table-cell>
          <table:table-cell office:value-type="string" table:style-name="ce24">
            <text:p>90:24:010106:83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style-name="ce23">
            <text:p>254</text:p>
          </table:table-cell>
          <table:table-cell office:value-type="string" table:style-name="ce24">
            <text:p>90:24:010106:83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style-name="ce23">
            <text:p>255</text:p>
          </table:table-cell>
          <table:table-cell office:value-type="string" table:style-name="ce24">
            <text:p>90:24:010113:7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style-name="ce23">
            <text:p>256</text:p>
          </table:table-cell>
          <table:table-cell office:value-type="string" table:style-name="ce24">
            <text:p>90:24:010113:7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style-name="ce23">
            <text:p>257</text:p>
          </table:table-cell>
          <table:table-cell office:value-type="string" table:style-name="ce24">
            <text:p>90:24:010115:79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style-name="ce23">
            <text:p>258</text:p>
          </table:table-cell>
          <table:table-cell office:value-type="string" table:style-name="ce24">
            <text:p>90:24:010115:85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style-name="ce23">
            <text:p>259</text:p>
          </table:table-cell>
          <table:table-cell office:value-type="string" table:style-name="ce24">
            <text:p>90:24:020101:8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style-name="ce23">
            <text:p>260</text:p>
          </table:table-cell>
          <table:table-cell office:value-type="string" table:style-name="ce24">
            <text:p>90:24:030101:47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style-name="ce23">
            <text:p>261</text:p>
          </table:table-cell>
          <table:table-cell office:value-type="string" table:style-name="ce24">
            <text:p>90:24:030101:47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style-name="ce23">
            <text:p>262</text:p>
          </table:table-cell>
          <table:table-cell office:value-type="string" table:style-name="ce24">
            <text:p>90:24:030101:47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style-name="ce23">
            <text:p>263</text:p>
          </table:table-cell>
          <table:table-cell office:value-type="string" table:style-name="ce24">
            <text:p>90:24:030101:47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style-name="ce23">
            <text:p>264</text:p>
          </table:table-cell>
          <table:table-cell office:value-type="string" table:style-name="ce24">
            <text:p>90:24:030101:47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style-name="ce23">
            <text:p>265</text:p>
          </table:table-cell>
          <table:table-cell office:value-type="string" table:style-name="ce24">
            <text:p>90:24:030101:478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style-name="ce23">
            <text:p>266</text:p>
          </table:table-cell>
          <table:table-cell office:value-type="string" table:style-name="ce24">
            <text:p>90:24:030101:49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style-name="ce23">
            <text:p>267</text:p>
          </table:table-cell>
          <table:table-cell office:value-type="string" table:style-name="ce24">
            <text:p>90:24:030101:49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style-name="ce23">
            <text:p>268</text:p>
          </table:table-cell>
          <table:table-cell office:value-type="string" table:style-name="ce24">
            <text:p>90:24:030101:49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style-name="ce23">
            <text:p>269</text:p>
          </table:table-cell>
          <table:table-cell office:value-type="string" table:style-name="ce24">
            <text:p>90:24:030101:49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style-name="ce23">
            <text:p>270</text:p>
          </table:table-cell>
          <table:table-cell office:value-type="string" table:style-name="ce24">
            <text:p>90:19:010110:79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style-name="ce23">
            <text:p>271</text:p>
          </table:table-cell>
          <table:table-cell office:value-type="string" table:style-name="ce24">
            <text:p>90:19:010110:79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style-name="ce23">
            <text:p>272</text:p>
          </table:table-cell>
          <table:table-cell office:value-type="string" table:style-name="ce24">
            <text:p>90:19:010111:20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style-name="ce23">
            <text:p>273</text:p>
          </table:table-cell>
          <table:table-cell office:value-type="string" table:style-name="ce24">
            <text:p>90:19:010112:172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style-name="ce23">
            <text:p>274</text:p>
          </table:table-cell>
          <table:table-cell office:value-type="string" table:style-name="ce24">
            <text:p>90:24:040103:30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style-name="ce23">
            <text:p>275</text:p>
          </table:table-cell>
          <table:table-cell office:value-type="string" table:style-name="ce24">
            <text:p>90:24:040103:30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style-name="ce23">
            <text:p>276</text:p>
          </table:table-cell>
          <table:table-cell office:value-type="string" table:style-name="ce24">
            <text:p>90:24:040103:30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style-name="ce23">
            <text:p>277</text:p>
          </table:table-cell>
          <table:table-cell office:value-type="string" table:style-name="ce24">
            <text:p>90:24:040103:30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style-name="ce23">
            <text:p>278</text:p>
          </table:table-cell>
          <table:table-cell office:value-type="string" table:style-name="ce24">
            <text:p>90:19:010112:98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style-name="ce23">
            <text:p>279</text:p>
          </table:table-cell>
          <table:table-cell office:value-type="string" table:style-name="ce24">
            <text:p>90:19:010112:98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style-name="ce23">
            <text:p>280</text:p>
          </table:table-cell>
          <table:table-cell office:value-type="string" table:style-name="ce24">
            <text:p>90:24:060301:1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style-name="ce23">
            <text:p>281</text:p>
          </table:table-cell>
          <table:table-cell office:value-type="string" table:style-name="ce24">
            <text:p>90:24:060301:67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style-name="ce23">
            <text:p>282</text:p>
          </table:table-cell>
          <table:table-cell office:value-type="string" table:style-name="ce24">
            <text:p>90:22:010105:84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style-name="ce23">
            <text:p>283</text:p>
          </table:table-cell>
          <table:table-cell office:value-type="string" table:style-name="ce24">
            <text:p>90:22:010105:84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style-name="ce23">
            <text:p>284</text:p>
          </table:table-cell>
          <table:table-cell office:value-type="string" table:style-name="ce24">
            <text:p>90:22:010105:84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style-name="ce23">
            <text:p>285</text:p>
          </table:table-cell>
          <table:table-cell office:value-type="string" table:style-name="ce24">
            <text:p>90:22:010106:144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style-name="ce23">
            <text:p>286</text:p>
          </table:table-cell>
          <table:table-cell office:value-type="string" table:style-name="ce24">
            <text:p>90:22:010107:116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style-name="ce23">
            <text:p>287</text:p>
          </table:table-cell>
          <table:table-cell office:value-type="string" table:style-name="ce24">
            <text:p>90:22:010108:123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style-name="ce23">
            <text:p>288</text:p>
          </table:table-cell>
          <table:table-cell office:value-type="string" table:style-name="ce24">
            <text:p>90:22:010109:9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style-name="ce23">
            <text:p>289</text:p>
          </table:table-cell>
          <table:table-cell office:value-type="string" table:style-name="ce24">
            <text:p>90:22:010201:317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style-name="ce23">
            <text:p>290</text:p>
          </table:table-cell>
          <table:table-cell office:value-type="string" table:style-name="ce24">
            <text:p>90:22:010202:2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style-name="ce23">
            <text:p>291</text:p>
          </table:table-cell>
          <table:table-cell office:value-type="string" table:style-name="ce24">
            <text:p>90:22:010208:27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style-name="ce23">
            <text:p>292</text:p>
          </table:table-cell>
          <table:table-cell office:value-type="string" table:style-name="ce24">
            <text:p>90:22:010209:193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style-name="ce23">
            <text:p>293</text:p>
          </table:table-cell>
          <table:table-cell office:value-type="string" table:style-name="ce24">
            <text:p>90:22:010209:22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style-name="ce23">
            <text:p>294</text:p>
          </table:table-cell>
          <table:table-cell office:value-type="string" table:style-name="ce24">
            <text:p>90:22:010210:2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style-name="ce23">
            <text:p>295</text:p>
          </table:table-cell>
          <table:table-cell office:value-type="string" table:style-name="ce24">
            <text:p>90:22:010210:26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style-name="ce23">
            <text:p>296</text:p>
          </table:table-cell>
          <table:table-cell office:value-type="string" table:style-name="ce24">
            <text:p>90:22:010210:26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style-name="ce23">
            <text:p>297</text:p>
          </table:table-cell>
          <table:table-cell office:value-type="string" table:style-name="ce24">
            <text:p>90:22:010211:10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style-name="ce23">
            <text:p>298</text:p>
          </table:table-cell>
          <table:table-cell office:value-type="string" table:style-name="ce24">
            <text:p>90:22:010211:12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style-name="ce23">
            <text:p>299</text:p>
          </table:table-cell>
          <table:table-cell office:value-type="string" table:style-name="ce24">
            <text:p>90:22:010211:15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style-name="ce23">
            <text:p>300</text:p>
          </table:table-cell>
          <table:table-cell office:value-type="string" table:style-name="ce24">
            <text:p>90:22:010211:15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style-name="ce23">
            <text:p>301</text:p>
          </table:table-cell>
          <table:table-cell office:value-type="string" table:style-name="ce24">
            <text:p>90:22:010212:1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style-name="ce23">
            <text:p>302</text:p>
          </table:table-cell>
          <table:table-cell office:value-type="string" table:style-name="ce24">
            <text:p>90:22:010213:58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style-name="ce23">
            <text:p>303</text:p>
          </table:table-cell>
          <table:table-cell office:value-type="string" table:style-name="ce24">
            <text:p>90:22:010214:21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style-name="ce23">
            <text:p>304</text:p>
          </table:table-cell>
          <table:table-cell office:value-type="string" table:style-name="ce24">
            <text:p>90:12:200501:7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style-name="ce23">
            <text:p>305</text:p>
          </table:table-cell>
          <table:table-cell office:value-type="string" table:style-name="ce24">
            <text:p>90:12:200701:26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style-name="ce23">
            <text:p>306</text:p>
          </table:table-cell>
          <table:table-cell office:value-type="string" table:style-name="ce24">
            <text:p>90:12:200901:6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style-name="ce23">
            <text:p>307</text:p>
          </table:table-cell>
          <table:table-cell office:value-type="string" table:style-name="ce24">
            <text:p>90:12:201001:13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style-name="ce23">
            <text:p>308</text:p>
          </table:table-cell>
          <table:table-cell office:value-type="string" table:style-name="ce24">
            <text:p>90:13:030101:16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style-name="ce23">
            <text:p>309</text:p>
          </table:table-cell>
          <table:table-cell office:value-type="string" table:style-name="ce24">
            <text:p>90:13:030101:187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style-name="ce23">
            <text:p>310</text:p>
          </table:table-cell>
          <table:table-cell office:value-type="string" table:style-name="ce24">
            <text:p>90:14:010102:40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style-name="ce23">
            <text:p>311</text:p>
          </table:table-cell>
          <table:table-cell office:value-type="string" table:style-name="ce24">
            <text:p>90:14:010103:52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style-name="ce23">
            <text:p>312</text:p>
          </table:table-cell>
          <table:table-cell office:value-type="string" table:style-name="ce24">
            <text:p>90:25:020103:41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style-name="ce23">
            <text:p>313</text:p>
          </table:table-cell>
          <table:table-cell office:value-type="string" table:style-name="ce24">
            <text:p>90:14:090101:82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style-name="ce23">
            <text:p>314</text:p>
          </table:table-cell>
          <table:table-cell office:value-type="string" table:style-name="ce24">
            <text:p>90:14:100301:14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style-name="ce23">
            <text:p>315</text:p>
          </table:table-cell>
          <table:table-cell office:value-type="string" table:style-name="ce24">
            <text:p>90:14:101101:10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style-name="ce23">
            <text:p>316</text:p>
          </table:table-cell>
          <table:table-cell office:value-type="string" table:style-name="ce24">
            <text:p>90:14:110101:6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style-name="ce23">
            <text:p>317</text:p>
          </table:table-cell>
          <table:table-cell office:value-type="string" table:style-name="ce24">
            <text:p>90:14:110101:76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style-name="ce23">
            <text:p>318</text:p>
          </table:table-cell>
          <table:table-cell office:value-type="string" table:style-name="ce24">
            <text:p>90:15:010101:52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style-name="ce23">
            <text:p>319</text:p>
          </table:table-cell>
          <table:table-cell office:value-type="string" table:style-name="ce24">
            <text:p>90:15:010104:72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style-name="ce23">
            <text:p>320</text:p>
          </table:table-cell>
          <table:table-cell office:value-type="string" table:style-name="ce24">
            <text:p>90:15:010104:8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style-name="ce23">
            <text:p>321</text:p>
          </table:table-cell>
          <table:table-cell office:value-type="string" table:style-name="ce24">
            <text:p>90:15:010105:5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style-name="ce23">
            <text:p>322</text:p>
          </table:table-cell>
          <table:table-cell office:value-type="string" table:style-name="ce24">
            <text:p>90:22:010217:217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style-name="ce23">
            <text:p>323</text:p>
          </table:table-cell>
          <table:table-cell office:value-type="string" table:style-name="ce24">
            <text:p>90:22:010217:217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style-name="ce23">
            <text:p>324</text:p>
          </table:table-cell>
          <table:table-cell office:value-type="string" table:style-name="ce24">
            <text:p>90:22:010217:217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style-name="ce23">
            <text:p>325</text:p>
          </table:table-cell>
          <table:table-cell office:value-type="string" table:style-name="ce24">
            <text:p>90:22:010217:217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style-name="ce23">
            <text:p>326</text:p>
          </table:table-cell>
          <table:table-cell office:value-type="string" table:style-name="ce24">
            <text:p>90:15:020103:53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style-name="ce23">
            <text:p>327</text:p>
          </table:table-cell>
          <table:table-cell office:value-type="string" table:style-name="ce24">
            <text:p>90:15:030701:71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style-name="ce23">
            <text:p>328</text:p>
          </table:table-cell>
          <table:table-cell office:value-type="string" table:style-name="ce24">
            <text:p>90:15:030701:71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style-name="ce23">
            <text:p>329</text:p>
          </table:table-cell>
          <table:table-cell office:value-type="string" table:style-name="ce24">
            <text:p>90:15:040102:12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style-name="ce23">
            <text:p>330</text:p>
          </table:table-cell>
          <table:table-cell office:value-type="string" table:style-name="ce24">
            <text:p>90:15:050101:17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style-name="ce23">
            <text:p>331</text:p>
          </table:table-cell>
          <table:table-cell office:value-type="string" table:style-name="ce24">
            <text:p>90:15:050302:2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style-name="ce23">
            <text:p>332</text:p>
          </table:table-cell>
          <table:table-cell office:value-type="string" table:style-name="ce24">
            <text:p>90:15:050302:27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style-name="ce23">
            <text:p>333</text:p>
          </table:table-cell>
          <table:table-cell office:value-type="string" table:style-name="ce24">
            <text:p>90:15:050701:2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style-name="ce23">
            <text:p>334</text:p>
          </table:table-cell>
          <table:table-cell office:value-type="string" table:style-name="ce24">
            <text:p>90:22:010219:330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style-name="ce23">
            <text:p>335</text:p>
          </table:table-cell>
          <table:table-cell office:value-type="string" table:style-name="ce24">
            <text:p>90:22:010222:66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style-name="ce23">
            <text:p>336</text:p>
          </table:table-cell>
          <table:table-cell office:value-type="string" table:style-name="ce24">
            <text:p>90:22:010222:66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style-name="ce23">
            <text:p>337</text:p>
          </table:table-cell>
          <table:table-cell office:value-type="string" table:style-name="ce24">
            <text:p>90:22:010222:66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style-name="ce23">
            <text:p>338</text:p>
          </table:table-cell>
          <table:table-cell office:value-type="string" table:style-name="ce24">
            <text:p>90:22:010222:66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style-name="ce23">
            <text:p>339</text:p>
          </table:table-cell>
          <table:table-cell office:value-type="string" table:style-name="ce24">
            <text:p>90:22:010223:32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style-name="ce23">
            <text:p>340</text:p>
          </table:table-cell>
          <table:table-cell office:value-type="string" table:style-name="ce24">
            <text:p>90:22:010223:32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style-name="ce23">
            <text:p>341</text:p>
          </table:table-cell>
          <table:table-cell office:value-type="string" table:style-name="ce24">
            <text:p>90:15:070101:67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style-name="ce23">
            <text:p>342</text:p>
          </table:table-cell>
          <table:table-cell office:value-type="string" table:style-name="ce24">
            <text:p>90:17:010104:6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style-name="ce23">
            <text:p>343</text:p>
          </table:table-cell>
          <table:table-cell office:value-type="string" table:style-name="ce24">
            <text:p>90:17:010104:7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style-name="ce23">
            <text:p>344</text:p>
          </table:table-cell>
          <table:table-cell office:value-type="string" table:style-name="ce24">
            <text:p>90:17:010123:1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style-name="ce23">
            <text:p>345</text:p>
          </table:table-cell>
          <table:table-cell office:value-type="string" table:style-name="ce24">
            <text:p>90:12:132301:18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style-name="ce23">
            <text:p>346</text:p>
          </table:table-cell>
          <table:table-cell office:value-type="string" table:style-name="ce24">
            <text:p>90:12:132301:189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style-name="ce23">
            <text:p>347</text:p>
          </table:table-cell>
          <table:table-cell office:value-type="string" table:style-name="ce24">
            <text:p>90:12:132401:45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style-name="ce23">
            <text:p>348</text:p>
          </table:table-cell>
          <table:table-cell office:value-type="string" table:style-name="ce24">
            <text:p>90:12:132401:45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style-name="ce23">
            <text:p>349</text:p>
          </table:table-cell>
          <table:table-cell office:value-type="string" table:style-name="ce24">
            <text:p>90:12:132501:30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style-name="ce23">
            <text:p>350</text:p>
          </table:table-cell>
          <table:table-cell office:value-type="string" table:style-name="ce24">
            <text:p>90:12:132501:30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style-name="ce23">
            <text:p>351</text:p>
          </table:table-cell>
          <table:table-cell office:value-type="string" table:style-name="ce24">
            <text:p>90:12:140201:11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style-name="ce23">
            <text:p>352</text:p>
          </table:table-cell>
          <table:table-cell office:value-type="string" table:style-name="ce24">
            <text:p>90:12:140201:118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style-name="ce23">
            <text:p>353</text:p>
          </table:table-cell>
          <table:table-cell office:value-type="string" table:style-name="ce24">
            <text:p>90:12:140201:14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style-name="ce23">
            <text:p>354</text:p>
          </table:table-cell>
          <table:table-cell office:value-type="string" table:style-name="ce24">
            <text:p>90:12:140201:17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style-name="ce23">
            <text:p>355</text:p>
          </table:table-cell>
          <table:table-cell office:value-type="string" table:style-name="ce24">
            <text:p>90:12:140201: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style-name="ce23">
            <text:p>356</text:p>
          </table:table-cell>
          <table:table-cell office:value-type="string" table:style-name="ce24">
            <text:p>90:12:140201:8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style-name="ce23">
            <text:p>357</text:p>
          </table:table-cell>
          <table:table-cell office:value-type="string" table:style-name="ce24">
            <text:p>90:12:140201:8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style-name="ce23">
            <text:p>358</text:p>
          </table:table-cell>
          <table:table-cell office:value-type="string" table:style-name="ce24">
            <text:p>90:12:140301:6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style-name="ce23">
            <text:p>359</text:p>
          </table:table-cell>
          <table:table-cell office:value-type="string" table:style-name="ce24">
            <text:p>90:12:150103:10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style-name="ce23">
            <text:p>360</text:p>
          </table:table-cell>
          <table:table-cell office:value-type="string" table:style-name="ce24">
            <text:p>90:12:150103:10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style-name="ce23">
            <text:p>361</text:p>
          </table:table-cell>
          <table:table-cell office:value-type="string" table:style-name="ce24">
            <text:p>90:12:150103:13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style-name="ce23">
            <text:p>362</text:p>
          </table:table-cell>
          <table:table-cell office:value-type="string" table:style-name="ce24">
            <text:p>90:12:150103:1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style-name="ce23">
            <text:p>363</text:p>
          </table:table-cell>
          <table:table-cell office:value-type="string" table:style-name="ce24">
            <text:p>90:12:150103:16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style-name="ce23">
            <text:p>364</text:p>
          </table:table-cell>
          <table:table-cell office:value-type="string" table:style-name="ce24">
            <text:p>90:12:150103:16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style-name="ce23">
            <text:p>365</text:p>
          </table:table-cell>
          <table:table-cell office:value-type="string" table:style-name="ce24">
            <text:p>90:12:150103:18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style-name="ce23">
            <text:p>366</text:p>
          </table:table-cell>
          <table:table-cell office:value-type="string" table:style-name="ce24">
            <text:p>90:25:020103:86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style-name="ce23">
            <text:p>367</text:p>
          </table:table-cell>
          <table:table-cell office:value-type="string" table:style-name="ce24">
            <text:p>90:25:030103:15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style-name="ce23">
            <text:p>368</text:p>
          </table:table-cell>
          <table:table-cell office:value-type="string" table:style-name="ce24">
            <text:p>90:25:060103:24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style-name="ce23">
            <text:p>369</text:p>
          </table:table-cell>
          <table:table-cell office:value-type="string" table:style-name="ce24">
            <text:p>90:12:150103:343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style-name="ce23">
            <text:p>370</text:p>
          </table:table-cell>
          <table:table-cell office:value-type="string" table:style-name="ce24">
            <text:p>90:12:150103:345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style-name="ce23">
            <text:p>371</text:p>
          </table:table-cell>
          <table:table-cell office:value-type="string" table:style-name="ce24">
            <text:p>90:12:150201:59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style-name="ce23">
            <text:p>372</text:p>
          </table:table-cell>
          <table:table-cell office:value-type="string" table:style-name="ce24">
            <text:p>90:12:150401:8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style-name="ce23">
            <text:p>373</text:p>
          </table:table-cell>
          <table:table-cell office:value-type="string" table:style-name="ce24">
            <text:p>90:12:150401:8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style-name="ce23">
            <text:p>374</text:p>
          </table:table-cell>
          <table:table-cell office:value-type="string" table:style-name="ce24">
            <text:p>90:12:150501: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style-name="ce23">
            <text:p>375</text:p>
          </table:table-cell>
          <table:table-cell office:value-type="string" table:style-name="ce24">
            <text:p>90:12:160101:10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style-name="ce23">
            <text:p>376</text:p>
          </table:table-cell>
          <table:table-cell office:value-type="string" table:style-name="ce24">
            <text:p>90:12:160101:14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style-name="ce23">
            <text:p>377</text:p>
          </table:table-cell>
          <table:table-cell office:value-type="string" table:style-name="ce24">
            <text:p>90:12:160101:14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style-name="ce23">
            <text:p>378</text:p>
          </table:table-cell>
          <table:table-cell office:value-type="string" table:style-name="ce24">
            <text:p>90:12:160101:19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style-name="ce23">
            <text:p>379</text:p>
          </table:table-cell>
          <table:table-cell office:value-type="string" table:style-name="ce24">
            <text:p>90:12:160101:6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style-name="ce23">
            <text:p>380</text:p>
          </table:table-cell>
          <table:table-cell office:value-type="string" table:style-name="ce24">
            <text:p>90:12:160102:1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style-name="ce23">
            <text:p>381</text:p>
          </table:table-cell>
          <table:table-cell office:value-type="string" table:style-name="ce24">
            <text:p>90:12:160102:2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style-name="ce23">
            <text:p>382</text:p>
          </table:table-cell>
          <table:table-cell office:value-type="string" table:style-name="ce24">
            <text:p>90:12:170101:20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style-name="ce23">
            <text:p>383</text:p>
          </table:table-cell>
          <table:table-cell office:value-type="string" table:style-name="ce24">
            <text:p>90:12:170101:21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style-name="ce23">
            <text:p>384</text:p>
          </table:table-cell>
          <table:table-cell office:value-type="string" table:style-name="ce24">
            <text:p>90:12:170101:22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style-name="ce23">
            <text:p>385</text:p>
          </table:table-cell>
          <table:table-cell office:value-type="string" table:style-name="ce24">
            <text:p>90:12:170101:23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style-name="ce23">
            <text:p>386</text:p>
          </table:table-cell>
          <table:table-cell office:value-type="string" table:style-name="ce24">
            <text:p>90:12:170101:27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style-name="ce23">
            <text:p>387</text:p>
          </table:table-cell>
          <table:table-cell office:value-type="string" table:style-name="ce24">
            <text:p>90:12:170101:4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style-name="ce23">
            <text:p>388</text:p>
          </table:table-cell>
          <table:table-cell office:value-type="string" table:style-name="ce24">
            <text:p>90:12:170102:15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style-name="ce23">
            <text:p>389</text:p>
          </table:table-cell>
          <table:table-cell office:value-type="string" table:style-name="ce24">
            <text:p>90:12:170102:8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style-name="ce23">
            <text:p>390</text:p>
          </table:table-cell>
          <table:table-cell office:value-type="string" table:style-name="ce24">
            <text:p>90:12:170201:11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style-name="ce23">
            <text:p>391</text:p>
          </table:table-cell>
          <table:table-cell office:value-type="string" table:style-name="ce24">
            <text:p>90:12:170201:188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style-name="ce23">
            <text:p>392</text:p>
          </table:table-cell>
          <table:table-cell office:value-type="string" table:style-name="ce24">
            <text:p>90:12:170201:19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style-name="ce23">
            <text:p>393</text:p>
          </table:table-cell>
          <table:table-cell office:value-type="string" table:style-name="ce24">
            <text:p>90:12:170201:21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style-name="ce23">
            <text:p>394</text:p>
          </table:table-cell>
          <table:table-cell office:value-type="string" table:style-name="ce24">
            <text:p>90:12:170201:22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style-name="ce23">
            <text:p>395</text:p>
          </table:table-cell>
          <table:table-cell office:value-type="string" table:style-name="ce24">
            <text:p>90:12:170601:18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style-name="ce23">
            <text:p>396</text:p>
          </table:table-cell>
          <table:table-cell office:value-type="string" table:style-name="ce24">
            <text:p>90:12:170601:28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style-name="ce23">
            <text:p>397</text:p>
          </table:table-cell>
          <table:table-cell office:value-type="string" table:style-name="ce24">
            <text:p>90:12:170601:32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style-name="ce23">
            <text:p>398</text:p>
          </table:table-cell>
          <table:table-cell office:value-type="string" table:style-name="ce24">
            <text:p>90:11:160901:28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style-name="ce23">
            <text:p>399</text:p>
          </table:table-cell>
          <table:table-cell office:value-type="string" table:style-name="ce24">
            <text:p>90:12:171701:2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style-name="ce23">
            <text:p>400</text:p>
          </table:table-cell>
          <table:table-cell office:value-type="string" table:style-name="ce24">
            <text:p>90:12:180101:19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style-name="ce23">
            <text:p>401</text:p>
          </table:table-cell>
          <table:table-cell office:value-type="string" table:style-name="ce24">
            <text:p>90:12:180101:19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style-name="ce23">
            <text:p>402</text:p>
          </table:table-cell>
          <table:table-cell office:value-type="string" table:style-name="ce24">
            <text:p>90:12:180101:20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style-name="ce23">
            <text:p>403</text:p>
          </table:table-cell>
          <table:table-cell office:value-type="string" table:style-name="ce24">
            <text:p>90:11:210102:24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style-name="ce23">
            <text:p>404</text:p>
          </table:table-cell>
          <table:table-cell office:value-type="string" table:style-name="ce24">
            <text:p>90:11:220101:23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style-name="ce23">
            <text:p>405</text:p>
          </table:table-cell>
          <table:table-cell office:value-type="string" table:style-name="ce24">
            <text:p>90:11:220301:61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style-name="ce23">
            <text:p>406</text:p>
          </table:table-cell>
          <table:table-cell office:value-type="string" table:style-name="ce24">
            <text:p>90:11:220301:76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style-name="ce23">
            <text:p>407</text:p>
          </table:table-cell>
          <table:table-cell office:value-type="string" table:style-name="ce24">
            <text:p>90:11:220301:82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style-name="ce23">
            <text:p>408</text:p>
          </table:table-cell>
          <table:table-cell office:value-type="string" table:style-name="ce24">
            <text:p>90:11:220401:10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style-name="ce23">
            <text:p>409</text:p>
          </table:table-cell>
          <table:table-cell office:value-type="string" table:style-name="ce24">
            <text:p>90:11:220501:15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style-name="ce23">
            <text:p>410</text:p>
          </table:table-cell>
          <table:table-cell office:value-type="string" table:style-name="ce24">
            <text:p>90:11:220501:15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style-name="ce23">
            <text:p>411</text:p>
          </table:table-cell>
          <table:table-cell office:value-type="string" table:style-name="ce24">
            <text:p>90:11:220501:15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style-name="ce23">
            <text:p>412</text:p>
          </table:table-cell>
          <table:table-cell office:value-type="string" table:style-name="ce24">
            <text:p>90:11:220501:15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style-name="ce23">
            <text:p>413</text:p>
          </table:table-cell>
          <table:table-cell office:value-type="string" table:style-name="ce24">
            <text:p>90:11:220501:15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style-name="ce23">
            <text:p>414</text:p>
          </table:table-cell>
          <table:table-cell office:value-type="string" table:style-name="ce24">
            <text:p>90:12:180101:20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style-name="ce23">
            <text:p>415</text:p>
          </table:table-cell>
          <table:table-cell office:value-type="string" table:style-name="ce24">
            <text:p>90:12:180101:20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style-name="ce23">
            <text:p>416</text:p>
          </table:table-cell>
          <table:table-cell office:value-type="string" table:style-name="ce24">
            <text:p>90:12:180101:20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style-name="ce23">
            <text:p>417</text:p>
          </table:table-cell>
          <table:table-cell office:value-type="string" table:style-name="ce24">
            <text:p>90:12:180101:20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style-name="ce23">
            <text:p>418</text:p>
          </table:table-cell>
          <table:table-cell office:value-type="string" table:style-name="ce24">
            <text:p>90:12:180101:20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style-name="ce23">
            <text:p>419</text:p>
          </table:table-cell>
          <table:table-cell office:value-type="string" table:style-name="ce24">
            <text:p>90:12:180201:15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style-name="ce23">
            <text:p>420</text:p>
          </table:table-cell>
          <table:table-cell office:value-type="string" table:style-name="ce24">
            <text:p>90:12:180201:16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style-name="ce23">
            <text:p>421</text:p>
          </table:table-cell>
          <table:table-cell office:value-type="string" table:style-name="ce24">
            <text:p>90:12:180201:16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style-name="ce23">
            <text:p>422</text:p>
          </table:table-cell>
          <table:table-cell office:value-type="string" table:style-name="ce24">
            <text:p>90:11:240901:16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style-name="ce23">
            <text:p>423</text:p>
          </table:table-cell>
          <table:table-cell office:value-type="string" table:style-name="ce24">
            <text:p>90:11:240901:16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style-name="ce23">
            <text:p>424</text:p>
          </table:table-cell>
          <table:table-cell office:value-type="string" table:style-name="ce24">
            <text:p>90:12:000000:19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style-name="ce23">
            <text:p>425</text:p>
          </table:table-cell>
          <table:table-cell office:value-type="string" table:style-name="ce24">
            <text:p>90:12:010102:27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style-name="ce23">
            <text:p>426</text:p>
          </table:table-cell>
          <table:table-cell office:value-type="string" table:style-name="ce24">
            <text:p>90:12:010103:68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style-name="ce23">
            <text:p>427</text:p>
          </table:table-cell>
          <table:table-cell office:value-type="string" table:style-name="ce24">
            <text:p>90:12:010104:48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style-name="ce23">
            <text:p>428</text:p>
          </table:table-cell>
          <table:table-cell office:value-type="string" table:style-name="ce24">
            <text:p>90:12:010202:23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style-name="ce23">
            <text:p>429</text:p>
          </table:table-cell>
          <table:table-cell office:value-type="string" table:style-name="ce24">
            <text:p>90:12:020104:39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style-name="ce23">
            <text:p>430</text:p>
          </table:table-cell>
          <table:table-cell office:value-type="string" table:style-name="ce24">
            <text:p>90:12:020104:6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style-name="ce23">
            <text:p>431</text:p>
          </table:table-cell>
          <table:table-cell office:value-type="string" table:style-name="ce24">
            <text:p>90:12:030102:3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style-name="ce23">
            <text:p>432</text:p>
          </table:table-cell>
          <table:table-cell office:value-type="string" table:style-name="ce24">
            <text:p>90:22:010303:63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style-name="ce23">
            <text:p>433</text:p>
          </table:table-cell>
          <table:table-cell office:value-type="string" table:style-name="ce24">
            <text:p>90:22:010303:63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style-name="ce23">
            <text:p>434</text:p>
          </table:table-cell>
          <table:table-cell office:value-type="string" table:style-name="ce24">
            <text:p>90:22:010305:126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style-name="ce23">
            <text:p>435</text:p>
          </table:table-cell>
          <table:table-cell office:value-type="string" table:style-name="ce24">
            <text:p>90:22:010306:56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style-name="ce23">
            <text:p>436</text:p>
          </table:table-cell>
          <table:table-cell office:value-type="string" table:style-name="ce24">
            <text:p>90:22:010308:3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style-name="ce23">
            <text:p>437</text:p>
          </table:table-cell>
          <table:table-cell office:value-type="string" table:style-name="ce24">
            <text:p>90:07:010301:14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style-name="ce23">
            <text:p>438</text:p>
          </table:table-cell>
          <table:table-cell office:value-type="string" table:style-name="ce24">
            <text:p>90:07:010301:14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style-name="ce23">
            <text:p>439</text:p>
          </table:table-cell>
          <table:table-cell office:value-type="string" table:style-name="ce24">
            <text:p>90:07:010301:14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style-name="ce23">
            <text:p>440</text:p>
          </table:table-cell>
          <table:table-cell office:value-type="string" table:style-name="ce24">
            <text:p>90:07:010301:143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style-name="ce23">
            <text:p>441</text:p>
          </table:table-cell>
          <table:table-cell office:value-type="string" table:style-name="ce24">
            <text:p>90:07:010301:14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style-name="ce23">
            <text:p>442</text:p>
          </table:table-cell>
          <table:table-cell office:value-type="string" table:style-name="ce24">
            <text:p>90:07:010301:14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style-name="ce23">
            <text:p>443</text:p>
          </table:table-cell>
          <table:table-cell office:value-type="string" table:style-name="ce24">
            <text:p>90:07:010301:14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style-name="ce23">
            <text:p>444</text:p>
          </table:table-cell>
          <table:table-cell office:value-type="string" table:style-name="ce24">
            <text:p>90:12:040902:13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style-name="ce23">
            <text:p>445</text:p>
          </table:table-cell>
          <table:table-cell office:value-type="string" table:style-name="ce24">
            <text:p>90:12:040904:5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style-name="ce23">
            <text:p>446</text:p>
          </table:table-cell>
          <table:table-cell office:value-type="string" table:style-name="ce24">
            <text:p>90:12:041401:24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style-name="ce23">
            <text:p>447</text:p>
          </table:table-cell>
          <table:table-cell office:value-type="string" table:style-name="ce24">
            <text:p>90:12:041801:44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style-name="ce23">
            <text:p>448</text:p>
          </table:table-cell>
          <table:table-cell office:value-type="string" table:style-name="ce24">
            <text:p>90:12:042101:28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style-name="ce23">
            <text:p>449</text:p>
          </table:table-cell>
          <table:table-cell office:value-type="string" table:style-name="ce24">
            <text:p>90:12:042101:28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style-name="ce23">
            <text:p>450</text:p>
          </table:table-cell>
          <table:table-cell office:value-type="string" table:style-name="ce24">
            <text:p>90:12:050201:3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style-name="ce23">
            <text:p>451</text:p>
          </table:table-cell>
          <table:table-cell office:value-type="string" table:style-name="ce24">
            <text:p>90:12:050601: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style-name="ce23">
            <text:p>452</text:p>
          </table:table-cell>
          <table:table-cell office:value-type="string" table:style-name="ce24">
            <text:p>90:08:010101:47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style-name="ce23">
            <text:p>453</text:p>
          </table:table-cell>
          <table:table-cell office:value-type="string" table:style-name="ce24">
            <text:p>90:08:010101:47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style-name="ce23">
            <text:p>454</text:p>
          </table:table-cell>
          <table:table-cell office:value-type="string" table:style-name="ce24">
            <text:p>90:08:010102:48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style-name="ce23">
            <text:p>455</text:p>
          </table:table-cell>
          <table:table-cell office:value-type="string" table:style-name="ce24">
            <text:p>90:08:010102:59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style-name="ce23">
            <text:p>456</text:p>
          </table:table-cell>
          <table:table-cell office:value-type="string" table:style-name="ce24">
            <text:p>90:08:010105:4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style-name="ce23">
            <text:p>457</text:p>
          </table:table-cell>
          <table:table-cell office:value-type="string" table:style-name="ce24">
            <text:p>90:08:090101:18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style-name="ce23">
            <text:p>458</text:p>
          </table:table-cell>
          <table:table-cell office:value-type="string" table:style-name="ce24">
            <text:p>90:08:100201:3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style-name="ce23">
            <text:p>459</text:p>
          </table:table-cell>
          <table:table-cell office:value-type="string" table:style-name="ce24">
            <text:p>90:08:120301:7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style-name="ce23">
            <text:p>460</text:p>
          </table:table-cell>
          <table:table-cell office:value-type="string" table:style-name="ce24">
            <text:p>90:08:130101:19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style-name="ce23">
            <text:p>461</text:p>
          </table:table-cell>
          <table:table-cell office:value-type="string" table:style-name="ce24">
            <text:p>90:08:140101:21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style-name="ce23">
            <text:p>462</text:p>
          </table:table-cell>
          <table:table-cell office:value-type="string" table:style-name="ce24">
            <text:p>90:08:140401:19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style-name="ce23">
            <text:p>463</text:p>
          </table:table-cell>
          <table:table-cell office:value-type="string" table:style-name="ce24">
            <text:p>90:12:190103:26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style-name="ce23">
            <text:p>464</text:p>
          </table:table-cell>
          <table:table-cell office:value-type="string" table:style-name="ce24">
            <text:p>90:12:190103:28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style-name="ce23">
            <text:p>465</text:p>
          </table:table-cell>
          <table:table-cell office:value-type="string" table:style-name="ce24">
            <text:p>90:12:190103:79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style-name="ce23">
            <text:p>466</text:p>
          </table:table-cell>
          <table:table-cell office:value-type="string" table:style-name="ce24">
            <text:p>90:12:190201:1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style-name="ce23">
            <text:p>467</text:p>
          </table:table-cell>
          <table:table-cell office:value-type="string" table:style-name="ce24">
            <text:p>90:12:190401:1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style-name="ce23">
            <text:p>468</text:p>
          </table:table-cell>
          <table:table-cell office:value-type="string" table:style-name="ce24">
            <text:p>90:12:190401:1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style-name="ce23">
            <text:p>469</text:p>
          </table:table-cell>
          <table:table-cell office:value-type="string" table:style-name="ce24">
            <text:p>90:12:190401:1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style-name="ce23">
            <text:p>470</text:p>
          </table:table-cell>
          <table:table-cell office:value-type="string" table:style-name="ce24">
            <text:p>90:12:190401:1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style-name="ce23">
            <text:p>471</text:p>
          </table:table-cell>
          <table:table-cell office:value-type="string" table:style-name="ce24">
            <text:p>90:09:050101:9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style-name="ce23">
            <text:p>472</text:p>
          </table:table-cell>
          <table:table-cell office:value-type="string" table:style-name="ce24">
            <text:p>90:09:050301: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style-name="ce23">
            <text:p>473</text:p>
          </table:table-cell>
          <table:table-cell office:value-type="string" table:style-name="ce24">
            <text:p>90:09:060101:20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style-name="ce23">
            <text:p>474</text:p>
          </table:table-cell>
          <table:table-cell office:value-type="string" table:style-name="ce24">
            <text:p>90:09:070501:4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style-name="ce23">
            <text:p>475</text:p>
          </table:table-cell>
          <table:table-cell office:value-type="string" table:style-name="ce24">
            <text:p>90:09:090101:328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style-name="ce23">
            <text:p>476</text:p>
          </table:table-cell>
          <table:table-cell office:value-type="string" table:style-name="ce24">
            <text:p>90:09:090201:8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style-name="ce23">
            <text:p>477</text:p>
          </table:table-cell>
          <table:table-cell office:value-type="string" table:style-name="ce24">
            <text:p>90:09:090201:8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style-name="ce23">
            <text:p>478</text:p>
          </table:table-cell>
          <table:table-cell office:value-type="string" table:style-name="ce24">
            <text:p>90:09:120301:6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style-name="ce23">
            <text:p>479</text:p>
          </table:table-cell>
          <table:table-cell office:value-type="string" table:style-name="ce24">
            <text:p>90:09:140101:43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style-name="ce23">
            <text:p>480</text:p>
          </table:table-cell>
          <table:table-cell office:value-type="string" table:style-name="ce24">
            <text:p>90:09:160101:14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style-name="ce23">
            <text:p>481</text:p>
          </table:table-cell>
          <table:table-cell office:value-type="string" table:style-name="ce24">
            <text:p>90:10:000000:16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style-name="ce23">
            <text:p>482</text:p>
          </table:table-cell>
          <table:table-cell office:value-type="string" table:style-name="ce24">
            <text:p>90:10:010101:5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style-name="ce23">
            <text:p>483</text:p>
          </table:table-cell>
          <table:table-cell office:value-type="string" table:style-name="ce24">
            <text:p>90:10:010135:1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style-name="ce23">
            <text:p>484</text:p>
          </table:table-cell>
          <table:table-cell office:value-type="string" table:style-name="ce24">
            <text:p>90:12:090201:11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style-name="ce23">
            <text:p>485</text:p>
          </table:table-cell>
          <table:table-cell office:value-type="string" table:style-name="ce24">
            <text:p>90:12:090301: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style-name="ce23">
            <text:p>486</text:p>
          </table:table-cell>
          <table:table-cell office:value-type="string" table:style-name="ce24">
            <text:p>90:12:090501:31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style-name="ce23">
            <text:p>487</text:p>
          </table:table-cell>
          <table:table-cell office:value-type="string" table:style-name="ce24">
            <text:p>90:12:090601:18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style-name="ce23">
            <text:p>488</text:p>
          </table:table-cell>
          <table:table-cell office:value-type="string" table:style-name="ce24">
            <text:p>90:12:100101:12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style-name="ce23">
            <text:p>489</text:p>
          </table:table-cell>
          <table:table-cell office:value-type="string" table:style-name="ce24">
            <text:p>90:10:100201:10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style-name="ce23">
            <text:p>490</text:p>
          </table:table-cell>
          <table:table-cell office:value-type="string" table:style-name="ce24">
            <text:p>90:11:000000:504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style-name="ce23">
            <text:p>491</text:p>
          </table:table-cell>
          <table:table-cell office:value-type="string" table:style-name="ce24">
            <text:p>90:11:000000:50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style-name="ce23">
            <text:p>492</text:p>
          </table:table-cell>
          <table:table-cell office:value-type="string" table:style-name="ce24">
            <text:p>90:11:000000:50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style-name="ce23">
            <text:p>493</text:p>
          </table:table-cell>
          <table:table-cell office:value-type="string" table:style-name="ce24">
            <text:p>90:11:000000:50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style-name="ce23">
            <text:p>494</text:p>
          </table:table-cell>
          <table:table-cell office:value-type="string" table:style-name="ce24">
            <text:p>90:11:000000:50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style-name="ce23">
            <text:p>495</text:p>
          </table:table-cell>
          <table:table-cell office:value-type="string" table:style-name="ce24">
            <text:p>90:11:000000:50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style-name="ce23">
            <text:p>496</text:p>
          </table:table-cell>
          <table:table-cell office:value-type="string" table:style-name="ce24">
            <text:p>90:11:000000:50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style-name="ce23">
            <text:p>497</text:p>
          </table:table-cell>
          <table:table-cell office:value-type="string" table:style-name="ce24">
            <text:p>90:11:000000:510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style-name="ce23">
            <text:p>498</text:p>
          </table:table-cell>
          <table:table-cell office:value-type="string" table:style-name="ce24">
            <text:p>90:11:000000:51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style-name="ce23">
            <text:p>499</text:p>
          </table:table-cell>
          <table:table-cell office:value-type="string" table:style-name="ce24">
            <text:p>90:11:000000:51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style-name="ce23">
            <text:p>500</text:p>
          </table:table-cell>
          <table:table-cell office:value-type="string" table:style-name="ce24">
            <text:p>90:11:000000:51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style-name="ce23">
            <text:p>501</text:p>
          </table:table-cell>
          <table:table-cell office:value-type="string" table:style-name="ce24">
            <text:p>90:11:010101:29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style-name="ce23">
            <text:p>502</text:p>
          </table:table-cell>
          <table:table-cell office:value-type="string" table:style-name="ce24">
            <text:p>90:12:100102:36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style-name="ce23">
            <text:p>503</text:p>
          </table:table-cell>
          <table:table-cell office:value-type="string" table:style-name="ce24">
            <text:p>90:11:060101:28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style-name="ce23">
            <text:p>504</text:p>
          </table:table-cell>
          <table:table-cell office:value-type="string" table:style-name="ce24">
            <text:p>90:11:060201:81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style-name="ce23">
            <text:p>505</text:p>
          </table:table-cell>
          <table:table-cell office:value-type="string" table:style-name="ce24">
            <text:p>90:11:090101:42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style-name="ce23">
            <text:p>506</text:p>
          </table:table-cell>
          <table:table-cell office:value-type="string" table:style-name="ce24">
            <text:p>90:11:110301:8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style-name="ce23">
            <text:p>507</text:p>
          </table:table-cell>
          <table:table-cell office:value-type="string" table:style-name="ce24">
            <text:p>90:01:010102:23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style-name="ce23">
            <text:p>508</text:p>
          </table:table-cell>
          <table:table-cell office:value-type="string" table:style-name="ce24">
            <text:p>90:01:010102:36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style-name="ce23">
            <text:p>509</text:p>
          </table:table-cell>
          <table:table-cell office:value-type="string" table:style-name="ce24">
            <text:p>90:11:150101:42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style-name="ce23">
            <text:p>510</text:p>
          </table:table-cell>
          <table:table-cell office:value-type="string" table:style-name="ce24">
            <text:p>90:11:150501:4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style-name="ce23">
            <text:p>511</text:p>
          </table:table-cell>
          <table:table-cell office:value-type="string" table:style-name="ce24">
            <text:p>90:11:150501:45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style-name="ce23">
            <text:p>512</text:p>
          </table:table-cell>
          <table:table-cell office:value-type="string" table:style-name="ce24">
            <text:p>90:11:150501:45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style-name="ce23">
            <text:p>513</text:p>
          </table:table-cell>
          <table:table-cell office:value-type="string" table:style-name="ce24">
            <text:p>90:11:150501:47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style-name="ce23">
            <text:p>514</text:p>
          </table:table-cell>
          <table:table-cell office:value-type="string" table:style-name="ce24">
            <text:p>90:11:160101:26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style-name="ce23">
            <text:p>515</text:p>
          </table:table-cell>
          <table:table-cell office:value-type="string" table:style-name="ce24">
            <text:p>90:11:160101:26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style-name="ce23">
            <text:p>516</text:p>
          </table:table-cell>
          <table:table-cell office:value-type="string" table:style-name="ce24">
            <text:p>90:04:100101:5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style-name="ce23">
            <text:p>517</text:p>
          </table:table-cell>
          <table:table-cell office:value-type="string" table:style-name="ce24">
            <text:p>90:07:010301:14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style-name="ce23">
            <text:p>518</text:p>
          </table:table-cell>
          <table:table-cell office:value-type="string" table:style-name="ce24">
            <text:p>90:07:010301:14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style-name="ce23">
            <text:p>519</text:p>
          </table:table-cell>
          <table:table-cell office:value-type="string" table:style-name="ce24">
            <text:p>90:07:010301:14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style-name="ce23">
            <text:p>520</text:p>
          </table:table-cell>
          <table:table-cell office:value-type="string" table:style-name="ce24">
            <text:p>90:07:020101:48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style-name="ce23">
            <text:p>521</text:p>
          </table:table-cell>
          <table:table-cell office:value-type="string" table:style-name="ce24">
            <text:p>90:07:040401:19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style-name="ce23">
            <text:p>522</text:p>
          </table:table-cell>
          <table:table-cell office:value-type="string" table:style-name="ce24">
            <text:p>90:07:040401:19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style-name="ce23">
            <text:p>523</text:p>
          </table:table-cell>
          <table:table-cell office:value-type="string" table:style-name="ce24">
            <text:p>90:05:160201:21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style-name="ce23">
            <text:p>524</text:p>
          </table:table-cell>
          <table:table-cell office:value-type="string" table:style-name="ce24">
            <text:p>90:05:160601:10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style-name="ce23">
            <text:p>525</text:p>
          </table:table-cell>
          <table:table-cell office:value-type="string" table:style-name="ce24">
            <text:p>90:06:050101:1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style-name="ce23">
            <text:p>526</text:p>
          </table:table-cell>
          <table:table-cell office:value-type="string" table:style-name="ce24">
            <text:p>90:07:010102:460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style-name="ce23">
            <text:p>527</text:p>
          </table:table-cell>
          <table:table-cell office:value-type="string" table:style-name="ce24">
            <text:p>90:07:010102:51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style-name="ce23">
            <text:p>528</text:p>
          </table:table-cell>
          <table:table-cell office:value-type="string" table:style-name="ce24">
            <text:p>90:07:010102:59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style-name="ce23">
            <text:p>529</text:p>
          </table:table-cell>
          <table:table-cell office:value-type="string" table:style-name="ce24">
            <text:p>90:07:010102:60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style-name="ce23">
            <text:p>530</text:p>
          </table:table-cell>
          <table:table-cell office:value-type="string" table:style-name="ce24">
            <text:p>90:07:010103:10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style-name="ce23">
            <text:p>531</text:p>
          </table:table-cell>
          <table:table-cell office:value-type="string" table:style-name="ce24">
            <text:p>90:12:190501:10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style-name="ce23">
            <text:p>532</text:p>
          </table:table-cell>
          <table:table-cell office:value-type="string" table:style-name="ce24">
            <text:p>90:12:190501:10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style-name="ce23">
            <text:p>533</text:p>
          </table:table-cell>
          <table:table-cell office:value-type="string" table:style-name="ce24">
            <text:p>90:12:190501:8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style-name="ce23">
            <text:p>534</text:p>
          </table:table-cell>
          <table:table-cell office:value-type="string" table:style-name="ce24">
            <text:p>90:12:190501:9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style-name="ce23">
            <text:p>535</text:p>
          </table:table-cell>
          <table:table-cell office:value-type="string" table:style-name="ce24">
            <text:p>90:12:190501:9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style-name="ce23">
            <text:p>536</text:p>
          </table:table-cell>
          <table:table-cell office:value-type="string" table:style-name="ce24">
            <text:p>90:12:190501:9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style-name="ce23">
            <text:p>537</text:p>
          </table:table-cell>
          <table:table-cell office:value-type="string" table:style-name="ce24">
            <text:p>90:12:190501:9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style-name="ce23">
            <text:p>538</text:p>
          </table:table-cell>
          <table:table-cell office:value-type="string" table:style-name="ce24">
            <text:p>90:07:050101:17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style-name="ce23">
            <text:p>539</text:p>
          </table:table-cell>
          <table:table-cell office:value-type="string" table:style-name="ce24">
            <text:p>90:07:060301:13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style-name="ce23">
            <text:p>540</text:p>
          </table:table-cell>
          <table:table-cell office:value-type="string" table:style-name="ce24">
            <text:p>90:07:070101:23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style-name="ce23">
            <text:p>541</text:p>
          </table:table-cell>
          <table:table-cell office:value-type="string" table:style-name="ce24">
            <text:p>90:07:070101:239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style-name="ce23">
            <text:p>542</text:p>
          </table:table-cell>
          <table:table-cell office:value-type="string" table:style-name="ce24">
            <text:p>90:07:070101:23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style-name="ce23">
            <text:p>543</text:p>
          </table:table-cell>
          <table:table-cell office:value-type="string" table:style-name="ce24">
            <text:p>90:12:131301:26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style-name="ce23">
            <text:p>544</text:p>
          </table:table-cell>
          <table:table-cell office:value-type="string" table:style-name="ce24">
            <text:p>90:12:131601:36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style-name="ce23">
            <text:p>545</text:p>
          </table:table-cell>
          <table:table-cell office:value-type="string" table:style-name="ce24">
            <text:p>90:07:080401:17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style-name="ce23">
            <text:p>546</text:p>
          </table:table-cell>
          <table:table-cell office:value-type="string" table:style-name="ce24">
            <text:p>90:07:080401:17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style-name="ce23">
            <text:p>547</text:p>
          </table:table-cell>
          <table:table-cell office:value-type="string" table:style-name="ce24">
            <text:p>90:07:080501:10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style-name="ce23">
            <text:p>548</text:p>
          </table:table-cell>
          <table:table-cell office:value-type="string" table:style-name="ce24">
            <text:p>90:07:080601:9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style-name="ce23">
            <text:p>549</text:p>
          </table:table-cell>
          <table:table-cell office:value-type="string" table:style-name="ce24">
            <text:p>90:07:080601:93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style-name="ce23">
            <text:p>550</text:p>
          </table:table-cell>
          <table:table-cell office:value-type="string" table:style-name="ce24">
            <text:p>90:07:080601:9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style-name="ce23">
            <text:p>551</text:p>
          </table:table-cell>
          <table:table-cell office:value-type="string" table:style-name="ce24">
            <text:p>90:07:090301:15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style-name="ce23">
            <text:p>552</text:p>
          </table:table-cell>
          <table:table-cell office:value-type="string" table:style-name="ce24">
            <text:p>90:07:110101:33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style-name="ce23">
            <text:p>553</text:p>
          </table:table-cell>
          <table:table-cell office:value-type="string" table:style-name="ce24">
            <text:p>90:07:110101:33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style-name="ce23">
            <text:p>554</text:p>
          </table:table-cell>
          <table:table-cell office:value-type="string" table:style-name="ce24">
            <text:p>90:07:110501:16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style-name="ce23">
            <text:p>555</text:p>
          </table:table-cell>
          <table:table-cell office:value-type="string" table:style-name="ce24">
            <text:p>90:07:130101:55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style-name="ce23">
            <text:p>556</text:p>
          </table:table-cell>
          <table:table-cell office:value-type="string" table:style-name="ce24">
            <text:p>90:07:200601:12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style-name="ce23">
            <text:p>557</text:p>
          </table:table-cell>
          <table:table-cell office:value-type="string" table:style-name="ce24">
            <text:p>90:07:200601:12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8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style-name="ce23">
            <text:p>558</text:p>
          </table:table-cell>
          <table:table-cell office:value-type="string" table:style-name="ce24">
            <text:p>90:11:190401:118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style-name="ce23">
            <text:p>559</text:p>
          </table:table-cell>
          <table:table-cell office:value-type="string" table:style-name="ce24">
            <text:p>90:12:010401:471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style-name="ce23">
            <text:p>560</text:p>
          </table:table-cell>
          <table:table-cell office:value-type="string" table:style-name="ce24">
            <text:p>90:12:010401:47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style-name="ce23">
            <text:p>561</text:p>
          </table:table-cell>
          <table:table-cell office:value-type="string" table:style-name="ce24">
            <text:p>90:12:010401:47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style-name="ce23">
            <text:p>562</text:p>
          </table:table-cell>
          <table:table-cell office:value-type="string" table:style-name="ce24">
            <text:p>90:12:010401:47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style-name="ce23">
            <text:p>563</text:p>
          </table:table-cell>
          <table:table-cell office:value-type="string" table:style-name="ce24">
            <text:p>90:12:010401:47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style-name="ce23">
            <text:p>564</text:p>
          </table:table-cell>
          <table:table-cell office:value-type="string" table:style-name="ce24">
            <text:p>90:12:010401:47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style-name="ce23">
            <text:p>565</text:p>
          </table:table-cell>
          <table:table-cell office:value-type="string" table:style-name="ce24">
            <text:p>90:12:010401:47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style-name="ce23">
            <text:p>566</text:p>
          </table:table-cell>
          <table:table-cell office:value-type="string" table:style-name="ce24">
            <text:p>90:19:010109:142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style-name="ce23">
            <text:p>567</text:p>
          </table:table-cell>
          <table:table-cell office:value-type="string" table:style-name="ce24">
            <text:p>90:19:010109:273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style-name="ce23">
            <text:p>568</text:p>
          </table:table-cell>
          <table:table-cell office:value-type="string" table:style-name="ce24">
            <text:p>90:19:010109:273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style-name="ce23">
            <text:p>569</text:p>
          </table:table-cell>
          <table:table-cell office:value-type="string" table:style-name="ce24">
            <text:p>90:19:010109:294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style-name="ce23">
            <text:p>570</text:p>
          </table:table-cell>
          <table:table-cell office:value-type="string" table:style-name="ce24">
            <text:p>90:19:010109:60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style-name="ce23">
            <text:p>571</text:p>
          </table:table-cell>
          <table:table-cell office:value-type="string" table:style-name="ce24">
            <text:p>90:19:010110:112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style-name="ce23">
            <text:p>572</text:p>
          </table:table-cell>
          <table:table-cell office:value-type="string" table:style-name="ce24">
            <text:p>90:19:010110:128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style-name="ce23">
            <text:p>573</text:p>
          </table:table-cell>
          <table:table-cell office:value-type="string" table:style-name="ce24">
            <text:p>90:19:010110:130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style-name="ce23">
            <text:p>574</text:p>
          </table:table-cell>
          <table:table-cell office:value-type="string" table:style-name="ce24">
            <text:p>90:19:010110:130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style-name="ce23">
            <text:p>575</text:p>
          </table:table-cell>
          <table:table-cell office:value-type="string" table:style-name="ce24">
            <text:p>90:19:010110:130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style-name="ce23">
            <text:p>576</text:p>
          </table:table-cell>
          <table:table-cell office:value-type="string" table:style-name="ce24">
            <text:p>90:19:010110:130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style-name="ce23">
            <text:p>577</text:p>
          </table:table-cell>
          <table:table-cell office:value-type="string" table:style-name="ce24">
            <text:p>90:19:010110:316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style-name="ce23">
            <text:p>578</text:p>
          </table:table-cell>
          <table:table-cell office:value-type="string" table:style-name="ce24">
            <text:p>90:19:010110:316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style-name="ce23">
            <text:p>579</text:p>
          </table:table-cell>
          <table:table-cell office:value-type="string" table:style-name="ce24">
            <text:p>90:19:010110:43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style-name="ce23">
            <text:p>580</text:p>
          </table:table-cell>
          <table:table-cell office:value-type="string" table:style-name="ce24">
            <text:p>90:12:090801:59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style-name="ce23">
            <text:p>581</text:p>
          </table:table-cell>
          <table:table-cell office:value-type="string" table:style-name="ce24">
            <text:p>90:12:090801:63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style-name="ce23">
            <text:p>582</text:p>
          </table:table-cell>
          <table:table-cell office:value-type="string" table:style-name="ce24">
            <text:p>90:12:110201:16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style-name="ce23">
            <text:p>583</text:p>
          </table:table-cell>
          <table:table-cell office:value-type="string" table:style-name="ce24">
            <text:p>90:12:120102:9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style-name="ce23">
            <text:p>584</text:p>
          </table:table-cell>
          <table:table-cell office:value-type="string" table:style-name="ce24">
            <text:p>90:12:132301:14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style-name="ce23">
            <text:p>585</text:p>
          </table:table-cell>
          <table:table-cell office:value-type="string" table:style-name="ce24">
            <text:p>90:12:140102:12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style-name="ce23">
            <text:p>586</text:p>
          </table:table-cell>
          <table:table-cell office:value-type="string" table:style-name="ce24">
            <text:p>90:12:150102:9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style-name="ce23">
            <text:p>587</text:p>
          </table:table-cell>
          <table:table-cell office:value-type="string" table:style-name="ce24">
            <text:p>90:12:170101:30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style-name="ce23">
            <text:p>588</text:p>
          </table:table-cell>
          <table:table-cell office:value-type="string" table:style-name="ce24">
            <text:p>90:12:170601:19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style-name="ce23">
            <text:p>589</text:p>
          </table:table-cell>
          <table:table-cell office:value-type="string" table:style-name="ce24">
            <text:p>90:12:171401:214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style-name="ce23">
            <text:p>590</text:p>
          </table:table-cell>
          <table:table-cell office:value-type="string" table:style-name="ce24">
            <text:p>90:12:172001:11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style-name="ce23">
            <text:p>591</text:p>
          </table:table-cell>
          <table:table-cell office:value-type="string" table:style-name="ce24">
            <text:p>90:12:172001:11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style-name="ce23">
            <text:p>592</text:p>
          </table:table-cell>
          <table:table-cell office:value-type="string" table:style-name="ce24">
            <text:p>90:12:172001:11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style-name="ce23">
            <text:p>593</text:p>
          </table:table-cell>
          <table:table-cell office:value-type="string" table:style-name="ce24">
            <text:p>90:12:172001:11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style-name="ce23">
            <text:p>594</text:p>
          </table:table-cell>
          <table:table-cell office:value-type="string" table:style-name="ce24">
            <text:p>90:12:172001:11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style-name="ce23">
            <text:p>595</text:p>
          </table:table-cell>
          <table:table-cell office:value-type="string" table:style-name="ce24">
            <text:p>90:12:172001:11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style-name="ce23">
            <text:p>596</text:p>
          </table:table-cell>
          <table:table-cell office:value-type="string" table:style-name="ce24">
            <text:p>90:12:172001:11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style-name="ce23">
            <text:p>597</text:p>
          </table:table-cell>
          <table:table-cell office:value-type="string" table:style-name="ce24">
            <text:p>90:12:172001:11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style-name="ce23">
            <text:p>598</text:p>
          </table:table-cell>
          <table:table-cell office:value-type="string" table:style-name="ce24">
            <text:p>90:12:180101:27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style-name="ce23">
            <text:p>599</text:p>
          </table:table-cell>
          <table:table-cell office:value-type="string" table:style-name="ce24">
            <text:p>90:12:180102:11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style-name="ce23">
            <text:p>600</text:p>
          </table:table-cell>
          <table:table-cell office:value-type="string" table:style-name="ce24">
            <text:p>90:12:180102:13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style-name="ce23">
            <text:p>601</text:p>
          </table:table-cell>
          <table:table-cell office:value-type="string" table:style-name="ce24">
            <text:p>90:12:180102:13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style-name="ce23">
            <text:p>602</text:p>
          </table:table-cell>
          <table:table-cell office:value-type="string" table:style-name="ce24">
            <text:p>90:12:180102:13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style-name="ce23">
            <text:p>603</text:p>
          </table:table-cell>
          <table:table-cell office:value-type="string" table:style-name="ce24">
            <text:p>90:12:180102:13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style-name="ce23">
            <text:p>604</text:p>
          </table:table-cell>
          <table:table-cell office:value-type="string" table:style-name="ce24">
            <text:p>90:12:180102:21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style-name="ce23">
            <text:p>605</text:p>
          </table:table-cell>
          <table:table-cell office:value-type="string" table:style-name="ce24">
            <text:p>90:12:180102:2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style-name="ce23">
            <text:p>606</text:p>
          </table:table-cell>
          <table:table-cell office:value-type="string" table:style-name="ce24">
            <text:p>90:25:010101:3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style-name="ce23">
            <text:p>607</text:p>
          </table:table-cell>
          <table:table-cell office:value-type="string" table:style-name="ce24">
            <text:p>90:25:010107:11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style-name="ce23">
            <text:p>608</text:p>
          </table:table-cell>
          <table:table-cell office:value-type="string" table:style-name="ce24">
            <text:p>90:19:010115:14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style-name="ce23">
            <text:p>609</text:p>
          </table:table-cell>
          <table:table-cell office:value-type="string" table:style-name="ce24">
            <text:p>90:19:010115:14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style-name="ce23">
            <text:p>610</text:p>
          </table:table-cell>
          <table:table-cell office:value-type="string" table:style-name="ce24">
            <text:p>90:19:010115:14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style-name="ce23">
            <text:p>611</text:p>
          </table:table-cell>
          <table:table-cell office:value-type="string" table:style-name="ce24">
            <text:p>90:19:010115:141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style-name="ce23">
            <text:p>612</text:p>
          </table:table-cell>
          <table:table-cell office:value-type="string" table:style-name="ce24">
            <text:p>90:19:010115:14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style-name="ce23">
            <text:p>613</text:p>
          </table:table-cell>
          <table:table-cell office:value-type="string" table:style-name="ce24">
            <text:p>90:19:010115:141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style-name="ce23">
            <text:p>614</text:p>
          </table:table-cell>
          <table:table-cell office:value-type="string" table:style-name="ce24">
            <text:p>90:19:010116:78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style-name="ce23">
            <text:p>615</text:p>
          </table:table-cell>
          <table:table-cell office:value-type="string" table:style-name="ce24">
            <text:p>90:19:010116:78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style-name="ce23">
            <text:p>616</text:p>
          </table:table-cell>
          <table:table-cell office:value-type="string" table:style-name="ce24">
            <text:p>90:19:010116:78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style-name="ce23">
            <text:p>617</text:p>
          </table:table-cell>
          <table:table-cell office:value-type="string" table:style-name="ce24">
            <text:p>90:19:010116:78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style-name="ce23">
            <text:p>618</text:p>
          </table:table-cell>
          <table:table-cell office:value-type="string" table:style-name="ce24">
            <text:p>90:19:010116:92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style-name="ce23">
            <text:p>619</text:p>
          </table:table-cell>
          <table:table-cell office:value-type="string" table:style-name="ce24">
            <text:p>90:19:010116:92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style-name="ce23">
            <text:p>620</text:p>
          </table:table-cell>
          <table:table-cell office:value-type="string" table:style-name="ce24">
            <text:p>90:19:010117:28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style-name="ce23">
            <text:p>621</text:p>
          </table:table-cell>
          <table:table-cell office:value-type="string" table:style-name="ce24">
            <text:p>90:20:010101:37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style-name="ce23">
            <text:p>622</text:p>
          </table:table-cell>
          <table:table-cell office:value-type="string" table:style-name="ce24">
            <text:p>90:22:010106:5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style-name="ce23">
            <text:p>623</text:p>
          </table:table-cell>
          <table:table-cell office:value-type="string" table:style-name="ce24">
            <text:p>90:22:010107:116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style-name="ce23">
            <text:p>624</text:p>
          </table:table-cell>
          <table:table-cell office:value-type="string" table:style-name="ce24">
            <text:p>90:22:010108:39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style-name="ce23">
            <text:p>625</text:p>
          </table:table-cell>
          <table:table-cell office:value-type="string" table:style-name="ce24">
            <text:p>90:18:010126:16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style-name="ce23">
            <text:p>626</text:p>
          </table:table-cell>
          <table:table-cell office:value-type="string" table:style-name="ce24">
            <text:p>90:18:010135:65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style-name="ce23">
            <text:p>627</text:p>
          </table:table-cell>
          <table:table-cell office:value-type="string" table:style-name="ce24">
            <text:p>90:18:010144:31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style-name="ce23">
            <text:p>628</text:p>
          </table:table-cell>
          <table:table-cell office:value-type="string" table:style-name="ce24">
            <text:p>90:18:010144:31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style-name="ce23">
            <text:p>629</text:p>
          </table:table-cell>
          <table:table-cell office:value-type="string" table:style-name="ce24">
            <text:p>90:02:190102:3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style-name="ce23">
            <text:p>630</text:p>
          </table:table-cell>
          <table:table-cell office:value-type="string" table:style-name="ce24">
            <text:p>90:08:010102:60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style-name="ce23">
            <text:p>631</text:p>
          </table:table-cell>
          <table:table-cell office:value-type="string" table:style-name="ce24">
            <text:p>90:08:050101:17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style-name="ce23">
            <text:p>632</text:p>
          </table:table-cell>
          <table:table-cell office:value-type="string" table:style-name="ce24">
            <text:p>90:14:110101:76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style-name="ce23">
            <text:p>633</text:p>
          </table:table-cell>
          <table:table-cell office:value-type="string" table:style-name="ce24">
            <text:p>90:15:010103:648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style-name="ce23">
            <text:p>634</text:p>
          </table:table-cell>
          <table:table-cell office:value-type="string" table:style-name="ce24">
            <text:p>90:15:010104:12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style-name="ce23">
            <text:p>635</text:p>
          </table:table-cell>
          <table:table-cell office:value-type="string" table:style-name="ce24">
            <text:p>90:17:010229:7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style-name="ce23">
            <text:p>636</text:p>
          </table:table-cell>
          <table:table-cell office:value-type="string" table:style-name="ce24">
            <text:p>90:18:010143:7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style-name="ce23">
            <text:p>637</text:p>
          </table:table-cell>
          <table:table-cell office:value-type="string" table:style-name="ce24">
            <text:p>90:18:010159:47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style-name="ce23">
            <text:p>638</text:p>
          </table:table-cell>
          <table:table-cell office:value-type="string" table:style-name="ce24">
            <text:p>90:18:010159:47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style-name="ce23">
            <text:p>639</text:p>
          </table:table-cell>
          <table:table-cell office:value-type="string" table:style-name="ce24">
            <text:p>90:19:010101:43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style-name="ce23">
            <text:p>640</text:p>
          </table:table-cell>
          <table:table-cell office:value-type="string" table:style-name="ce24">
            <text:p>90:19:010101:43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style-name="ce23">
            <text:p>641</text:p>
          </table:table-cell>
          <table:table-cell office:value-type="string" table:style-name="ce24">
            <text:p>90:19:010101:43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style-name="ce23">
            <text:p>642</text:p>
          </table:table-cell>
          <table:table-cell office:value-type="string" table:style-name="ce24">
            <text:p>90:19:010101:43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style-name="ce23">
            <text:p>643</text:p>
          </table:table-cell>
          <table:table-cell office:value-type="string" table:style-name="ce24">
            <text:p>90:19:010101:437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style-name="ce23">
            <text:p>644</text:p>
          </table:table-cell>
          <table:table-cell office:value-type="string" table:style-name="ce24">
            <text:p>90:19:010102:38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style-name="ce23">
            <text:p>645</text:p>
          </table:table-cell>
          <table:table-cell office:value-type="string" table:style-name="ce24">
            <text:p>90:19:010103:30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style-name="ce23">
            <text:p>646</text:p>
          </table:table-cell>
          <table:table-cell office:value-type="string" table:style-name="ce24">
            <text:p>90:12:180103:6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style-name="ce23">
            <text:p>647</text:p>
          </table:table-cell>
          <table:table-cell office:value-type="string" table:style-name="ce24">
            <text:p>90:12:180103: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style-name="ce23">
            <text:p>648</text:p>
          </table:table-cell>
          <table:table-cell office:value-type="string" table:style-name="ce24">
            <text:p>90:12:180201:10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style-name="ce23">
            <text:p>649</text:p>
          </table:table-cell>
          <table:table-cell office:value-type="string" table:style-name="ce24">
            <text:p>90:12:180201:14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style-name="ce23">
            <text:p>650</text:p>
          </table:table-cell>
          <table:table-cell office:value-type="string" table:style-name="ce24">
            <text:p>90:12:180301:18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style-name="ce23">
            <text:p>651</text:p>
          </table:table-cell>
          <table:table-cell office:value-type="string" table:style-name="ce24">
            <text:p>90:12:180301:1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style-name="ce23">
            <text:p>652</text:p>
          </table:table-cell>
          <table:table-cell office:value-type="string" table:style-name="ce24">
            <text:p>90:12:180301:2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style-name="ce23">
            <text:p>653</text:p>
          </table:table-cell>
          <table:table-cell office:value-type="string" table:style-name="ce24">
            <text:p>90:12:180301:2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style-name="ce23">
            <text:p>654</text:p>
          </table:table-cell>
          <table:table-cell office:value-type="string" table:style-name="ce24">
            <text:p>90:12:190102:14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style-name="ce23">
            <text:p>655</text:p>
          </table:table-cell>
          <table:table-cell office:value-type="string" table:style-name="ce24">
            <text:p>90:12:190102:15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style-name="ce23">
            <text:p>656</text:p>
          </table:table-cell>
          <table:table-cell office:value-type="string" table:style-name="ce24">
            <text:p>90:12:190102:19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style-name="ce23">
            <text:p>657</text:p>
          </table:table-cell>
          <table:table-cell office:value-type="string" table:style-name="ce24">
            <text:p>90:12:190102:203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style-name="ce23">
            <text:p>658</text:p>
          </table:table-cell>
          <table:table-cell office:value-type="string" table:style-name="ce24">
            <text:p>90:12:190102:20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style-name="ce23">
            <text:p>659</text:p>
          </table:table-cell>
          <table:table-cell office:value-type="string" table:style-name="ce24">
            <text:p>90:12:190102:22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style-name="ce23">
            <text:p>660</text:p>
          </table:table-cell>
          <table:table-cell office:value-type="string" table:style-name="ce24">
            <text:p>90:12:190102:24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style-name="ce23">
            <text:p>661</text:p>
          </table:table-cell>
          <table:table-cell office:value-type="string" table:style-name="ce24">
            <text:p>90:12:190102:2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style-name="ce23">
            <text:p>662</text:p>
          </table:table-cell>
          <table:table-cell office:value-type="string" table:style-name="ce24">
            <text:p>90:12:200401:13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style-name="ce23">
            <text:p>663</text:p>
          </table:table-cell>
          <table:table-cell office:value-type="string" table:style-name="ce24">
            <text:p>90:13:030101:18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style-name="ce23">
            <text:p>664</text:p>
          </table:table-cell>
          <table:table-cell office:value-type="string" table:style-name="ce24">
            <text:p>90:13:040201:5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style-name="ce23">
            <text:p>665</text:p>
          </table:table-cell>
          <table:table-cell office:value-type="string" table:style-name="ce24">
            <text:p>90:14:010102:1324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style-name="ce23">
            <text:p>666</text:p>
          </table:table-cell>
          <table:table-cell office:value-type="string" table:style-name="ce24">
            <text:p>90:19:010103:84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style-name="ce23">
            <text:p>667</text:p>
          </table:table-cell>
          <table:table-cell office:value-type="string" table:style-name="ce24">
            <text:p>90:19:010103:84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style-name="ce23">
            <text:p>668</text:p>
          </table:table-cell>
          <table:table-cell office:value-type="string" table:style-name="ce24">
            <text:p>90:19:010109:102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style-name="ce23">
            <text:p>669</text:p>
          </table:table-cell>
          <table:table-cell office:value-type="string" table:style-name="ce24">
            <text:p>90:19:010109:102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style-name="ce23">
            <text:p>670</text:p>
          </table:table-cell>
          <table:table-cell office:value-type="string" table:style-name="ce24">
            <text:p>90:19:010109:102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style-name="ce23">
            <text:p>671</text:p>
          </table:table-cell>
          <table:table-cell office:value-type="string" table:style-name="ce24">
            <text:p>90:19:010109:103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style-name="ce23">
            <text:p>672</text:p>
          </table:table-cell>
          <table:table-cell office:value-type="string" table:style-name="ce24">
            <text:p>90:19:010109:103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style-name="ce23">
            <text:p>673</text:p>
          </table:table-cell>
          <table:table-cell office:value-type="string" table:style-name="ce24">
            <text:p>90:19:010109:103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style-name="ce23">
            <text:p>674</text:p>
          </table:table-cell>
          <table:table-cell office:value-type="string" table:style-name="ce24">
            <text:p>90:19:010109:103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style-name="ce23">
            <text:p>675</text:p>
          </table:table-cell>
          <table:table-cell office:value-type="string" table:style-name="ce24">
            <text:p>90:19:010109:103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style-name="ce23">
            <text:p>676</text:p>
          </table:table-cell>
          <table:table-cell office:value-type="string" table:style-name="ce24">
            <text:p>90:19:010109:294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style-name="ce23">
            <text:p>677</text:p>
          </table:table-cell>
          <table:table-cell office:value-type="string" table:style-name="ce24">
            <text:p>90:20:010101:42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style-name="ce23">
            <text:p>678</text:p>
          </table:table-cell>
          <table:table-cell office:value-type="string" table:style-name="ce24">
            <text:p>90:20:010104:24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style-name="ce23">
            <text:p>679</text:p>
          </table:table-cell>
          <table:table-cell office:value-type="string" table:style-name="ce24">
            <text:p>90:22:010106:139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style-name="ce23">
            <text:p>680</text:p>
          </table:table-cell>
          <table:table-cell office:value-type="string" table:style-name="ce24">
            <text:p>90:22:010106:143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style-name="ce23">
            <text:p>681</text:p>
          </table:table-cell>
          <table:table-cell office:value-type="string" table:style-name="ce24">
            <text:p>90:22:010106:143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style-name="ce23">
            <text:p>682</text:p>
          </table:table-cell>
          <table:table-cell office:value-type="string" table:style-name="ce24">
            <text:p>90:22:010106:144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style-name="ce23">
            <text:p>683</text:p>
          </table:table-cell>
          <table:table-cell office:value-type="string" table:style-name="ce24">
            <text:p>90:22:010106:144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style-name="ce23">
            <text:p>684</text:p>
          </table:table-cell>
          <table:table-cell office:value-type="string" table:style-name="ce24">
            <text:p>90:22:010216:102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style-name="ce23">
            <text:p>685</text:p>
          </table:table-cell>
          <table:table-cell office:value-type="string" table:style-name="ce24">
            <text:p>90:22:010216: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style-name="ce23">
            <text:p>686</text:p>
          </table:table-cell>
          <table:table-cell office:value-type="string" table:style-name="ce24">
            <text:p>90:22:010217:14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style-name="ce23">
            <text:p>687</text:p>
          </table:table-cell>
          <table:table-cell office:value-type="string" table:style-name="ce24">
            <text:p>90:22:010217:216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style-name="ce23">
            <text:p>688</text:p>
          </table:table-cell>
          <table:table-cell office:value-type="string" table:style-name="ce24">
            <text:p>90:22:010217:216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style-name="ce23">
            <text:p>689</text:p>
          </table:table-cell>
          <table:table-cell office:value-type="string" table:style-name="ce24">
            <text:p>90:22:010217:217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style-name="ce23">
            <text:p>690</text:p>
          </table:table-cell>
          <table:table-cell office:value-type="string" table:style-name="ce24">
            <text:p>90:14:010101:59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style-name="ce23">
            <text:p>691</text:p>
          </table:table-cell>
          <table:table-cell office:value-type="string" table:style-name="ce24">
            <text:p>90:15:010103:24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style-name="ce23">
            <text:p>692</text:p>
          </table:table-cell>
          <table:table-cell office:value-type="string" table:style-name="ce24">
            <text:p>90:19:010105:179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style-name="ce23">
            <text:p>693</text:p>
          </table:table-cell>
          <table:table-cell office:value-type="string" table:style-name="ce24">
            <text:p>90:19:010105:29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style-name="ce23">
            <text:p>694</text:p>
          </table:table-cell>
          <table:table-cell office:value-type="string" table:style-name="ce24">
            <text:p>90:19:010108:20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5" table:style-name="ce23">
            <text:p>695</text:p>
          </table:table-cell>
          <table:table-cell office:value-type="string" table:style-name="ce24">
            <text:p>90:19:010108:29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6" table:style-name="ce23">
            <text:p>696</text:p>
          </table:table-cell>
          <table:table-cell office:value-type="string" table:style-name="ce24">
            <text:p>90:19:010109:101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7" table:style-name="ce23">
            <text:p>697</text:p>
          </table:table-cell>
          <table:table-cell office:value-type="string" table:style-name="ce24">
            <text:p>90:19:010109:1018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8" table:style-name="ce23">
            <text:p>698</text:p>
          </table:table-cell>
          <table:table-cell office:value-type="string" table:style-name="ce24">
            <text:p>90:19:010109:1018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9" table:style-name="ce23">
            <text:p>699</text:p>
          </table:table-cell>
          <table:table-cell office:value-type="string" table:style-name="ce24">
            <text:p>90:19:010109:101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0" table:style-name="ce23">
            <text:p>700</text:p>
          </table:table-cell>
          <table:table-cell office:value-type="string" table:style-name="ce24">
            <text:p>90:19:010109:102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1" table:style-name="ce23">
            <text:p>701</text:p>
          </table:table-cell>
          <table:table-cell office:value-type="string" table:style-name="ce24">
            <text:p>90:19:010109:102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2" table:style-name="ce23">
            <text:p>702</text:p>
          </table:table-cell>
          <table:table-cell office:value-type="string" table:style-name="ce24">
            <text:p>90:19:010109:102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3" table:style-name="ce23">
            <text:p>703</text:p>
          </table:table-cell>
          <table:table-cell office:value-type="string" table:style-name="ce24">
            <text:p>90:19:010109:102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4" table:style-name="ce23">
            <text:p>704</text:p>
          </table:table-cell>
          <table:table-cell office:value-type="string" table:style-name="ce24">
            <text:p>90:19:010109:102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5" table:style-name="ce23">
            <text:p>705</text:p>
          </table:table-cell>
          <table:table-cell office:value-type="string" table:style-name="ce24">
            <text:p>90:19:010109:102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6" table:style-name="ce23">
            <text:p>706</text:p>
          </table:table-cell>
          <table:table-cell office:value-type="string" table:style-name="ce24">
            <text:p>90:19:010109:103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7" table:style-name="ce23">
            <text:p>707</text:p>
          </table:table-cell>
          <table:table-cell office:value-type="string" table:style-name="ce24">
            <text:p>90:19:010109:103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8" table:style-name="ce23">
            <text:p>708</text:p>
          </table:table-cell>
          <table:table-cell office:value-type="string" table:style-name="ce24">
            <text:p>90:19:010109:103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9" table:style-name="ce23">
            <text:p>709</text:p>
          </table:table-cell>
          <table:table-cell office:value-type="string" table:style-name="ce24">
            <text:p>90:19:010109:103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0" table:style-name="ce23">
            <text:p>710</text:p>
          </table:table-cell>
          <table:table-cell office:value-type="string" table:style-name="ce24">
            <text:p>90:19:010109:103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1" table:style-name="ce23">
            <text:p>711</text:p>
          </table:table-cell>
          <table:table-cell office:value-type="string" table:style-name="ce24">
            <text:p>90:19:010109:103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2" table:style-name="ce23">
            <text:p>712</text:p>
          </table:table-cell>
          <table:table-cell office:value-type="string" table:style-name="ce24">
            <text:p>90:19:010109:103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3" table:style-name="ce23">
            <text:p>713</text:p>
          </table:table-cell>
          <table:table-cell office:value-type="string" table:style-name="ce24">
            <text:p>90:19:010109:103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4" table:style-name="ce23">
            <text:p>714</text:p>
          </table:table-cell>
          <table:table-cell office:value-type="string" table:style-name="ce24">
            <text:p>90:19:010109:104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5" table:style-name="ce23">
            <text:p>715</text:p>
          </table:table-cell>
          <table:table-cell office:value-type="string" table:style-name="ce24">
            <text:p>90:19:010109:104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6" table:style-name="ce23">
            <text:p>716</text:p>
          </table:table-cell>
          <table:table-cell office:value-type="string" table:style-name="ce24">
            <text:p>90:18:040104:29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7" table:style-name="ce23">
            <text:p>717</text:p>
          </table:table-cell>
          <table:table-cell office:value-type="string" table:style-name="ce24">
            <text:p>90:19:010103:3134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8" table:style-name="ce23">
            <text:p>718</text:p>
          </table:table-cell>
          <table:table-cell office:value-type="string" table:style-name="ce24">
            <text:p>90:19:010103:39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9" table:style-name="ce23">
            <text:p>719</text:p>
          </table:table-cell>
          <table:table-cell office:value-type="string" table:style-name="ce24">
            <text:p>90:20:010104:38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0" table:style-name="ce23">
            <text:p>720</text:p>
          </table:table-cell>
          <table:table-cell office:value-type="string" table:style-name="ce24">
            <text:p>90:20:010104:56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1" table:style-name="ce23">
            <text:p>721</text:p>
          </table:table-cell>
          <table:table-cell office:value-type="string" table:style-name="ce24">
            <text:p>90:21:010111:45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2" table:style-name="ce23">
            <text:p>722</text:p>
          </table:table-cell>
          <table:table-cell office:value-type="string" table:style-name="ce24">
            <text:p>90:21:010113:106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3" table:style-name="ce23">
            <text:p>723</text:p>
          </table:table-cell>
          <table:table-cell office:value-type="string" table:style-name="ce24">
            <text:p>90:21:010113:106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4" table:style-name="ce23">
            <text:p>724</text:p>
          </table:table-cell>
          <table:table-cell office:value-type="string" table:style-name="ce24">
            <text:p>90:21:010114:55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5" table:style-name="ce23">
            <text:p>725</text:p>
          </table:table-cell>
          <table:table-cell office:value-type="string" table:style-name="ce24">
            <text:p>90:21:010114:558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6" table:style-name="ce23">
            <text:p>726</text:p>
          </table:table-cell>
          <table:table-cell office:value-type="string" table:style-name="ce24">
            <text:p>90:22:010105:84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7" table:style-name="ce23">
            <text:p>727</text:p>
          </table:table-cell>
          <table:table-cell office:value-type="string" table:style-name="ce24">
            <text:p>90:22:010105:847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8" table:style-name="ce23">
            <text:p>728</text:p>
          </table:table-cell>
          <table:table-cell office:value-type="string" table:style-name="ce24">
            <text:p>90:22:010107:119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9" table:style-name="ce23">
            <text:p>729</text:p>
          </table:table-cell>
          <table:table-cell office:value-type="string" table:style-name="ce24">
            <text:p>90:22:010107:119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0" table:style-name="ce23">
            <text:p>730</text:p>
          </table:table-cell>
          <table:table-cell office:value-type="string" table:style-name="ce24">
            <text:p>90:22:010108:130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1" table:style-name="ce23">
            <text:p>731</text:p>
          </table:table-cell>
          <table:table-cell office:value-type="string" table:style-name="ce24">
            <text:p>90:19:010103:313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2" table:style-name="ce23">
            <text:p>732</text:p>
          </table:table-cell>
          <table:table-cell office:value-type="string" table:style-name="ce24">
            <text:p>90:12:180102:3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3" table:style-name="ce23">
            <text:p>733</text:p>
          </table:table-cell>
          <table:table-cell office:value-type="string" table:style-name="ce24">
            <text:p>90:12:180102:38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4" table:style-name="ce23">
            <text:p>734</text:p>
          </table:table-cell>
          <table:table-cell office:value-type="string" table:style-name="ce24">
            <text:p>90:12:180102:4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5" table:style-name="ce23">
            <text:p>735</text:p>
          </table:table-cell>
          <table:table-cell office:value-type="string" table:style-name="ce24">
            <text:p>90:12:180102:42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6" table:style-name="ce23">
            <text:p>736</text:p>
          </table:table-cell>
          <table:table-cell office:value-type="string" table:style-name="ce24">
            <text:p>90:12:180102:42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7" table:style-name="ce23">
            <text:p>737</text:p>
          </table:table-cell>
          <table:table-cell office:value-type="string" table:style-name="ce24">
            <text:p>90:12:180102:4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8" table:style-name="ce23">
            <text:p>738</text:p>
          </table:table-cell>
          <table:table-cell office:value-type="string" table:style-name="ce24">
            <text:p>90:12:180102:44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9" table:style-name="ce23">
            <text:p>739</text:p>
          </table:table-cell>
          <table:table-cell office:value-type="string" table:style-name="ce24">
            <text:p>90:22:010110:18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0" table:style-name="ce23">
            <text:p>740</text:p>
          </table:table-cell>
          <table:table-cell office:value-type="string" table:style-name="ce24">
            <text:p>90:22:010203:72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1" table:style-name="ce23">
            <text:p>741</text:p>
          </table:table-cell>
          <table:table-cell office:value-type="string" table:style-name="ce24">
            <text:p>90:12:180301:2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2" table:style-name="ce23">
            <text:p>742</text:p>
          </table:table-cell>
          <table:table-cell office:value-type="string" table:style-name="ce24">
            <text:p>90:12:180301:2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3" table:style-name="ce23">
            <text:p>743</text:p>
          </table:table-cell>
          <table:table-cell office:value-type="string" table:style-name="ce24">
            <text:p>90:12:180301: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4" table:style-name="ce23">
            <text:p>744</text:p>
          </table:table-cell>
          <table:table-cell office:value-type="string" table:style-name="ce24">
            <text:p>90:12:180301:2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5" table:style-name="ce23">
            <text:p>745</text:p>
          </table:table-cell>
          <table:table-cell office:value-type="string" table:style-name="ce24">
            <text:p>90:12:180301: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6" table:style-name="ce23">
            <text:p>746</text:p>
          </table:table-cell>
          <table:table-cell office:value-type="string" table:style-name="ce24">
            <text:p>90:12:180401:1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7" table:style-name="ce23">
            <text:p>747</text:p>
          </table:table-cell>
          <table:table-cell office:value-type="string" table:style-name="ce24">
            <text:p>90:12:190101:10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8" table:style-name="ce23">
            <text:p>748</text:p>
          </table:table-cell>
          <table:table-cell office:value-type="string" table:style-name="ce24">
            <text:p>90:12:190101:14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9" table:style-name="ce23">
            <text:p>749</text:p>
          </table:table-cell>
          <table:table-cell office:value-type="string" table:style-name="ce24">
            <text:p>90:12:190101:15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0" table:style-name="ce23">
            <text:p>750</text:p>
          </table:table-cell>
          <table:table-cell office:value-type="string" table:style-name="ce24">
            <text:p>90:12:190101:2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1" table:style-name="ce23">
            <text:p>751</text:p>
          </table:table-cell>
          <table:table-cell office:value-type="string" table:style-name="ce24">
            <text:p>90:12:190101:9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2" table:style-name="ce23">
            <text:p>752</text:p>
          </table:table-cell>
          <table:table-cell office:value-type="string" table:style-name="ce24">
            <text:p>90:12:190102:11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3" table:style-name="ce23">
            <text:p>753</text:p>
          </table:table-cell>
          <table:table-cell office:value-type="string" table:style-name="ce24">
            <text:p>90:12:190102:11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4" table:style-name="ce23">
            <text:p>754</text:p>
          </table:table-cell>
          <table:table-cell office:value-type="string" table:style-name="ce24">
            <text:p>90:12:190102:12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5" table:style-name="ce23">
            <text:p>755</text:p>
          </table:table-cell>
          <table:table-cell office:value-type="string" table:style-name="ce24">
            <text:p>90:12:190102:123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6" table:style-name="ce23">
            <text:p>756</text:p>
          </table:table-cell>
          <table:table-cell office:value-type="string" table:style-name="ce24">
            <text:p>90:12:190102:3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7" table:style-name="ce23">
            <text:p>757</text:p>
          </table:table-cell>
          <table:table-cell office:value-type="string" table:style-name="ce24">
            <text:p>90:12:190102:30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8" table:style-name="ce23">
            <text:p>758</text:p>
          </table:table-cell>
          <table:table-cell office:value-type="string" table:style-name="ce24">
            <text:p>90:12:190102:3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9" table:style-name="ce23">
            <text:p>759</text:p>
          </table:table-cell>
          <table:table-cell office:value-type="string" table:style-name="ce24">
            <text:p>90:12:190102:4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0" table:style-name="ce23">
            <text:p>760</text:p>
          </table:table-cell>
          <table:table-cell office:value-type="string" table:style-name="ce24">
            <text:p>90:12:190102:4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1" table:style-name="ce23">
            <text:p>761</text:p>
          </table:table-cell>
          <table:table-cell office:value-type="string" table:style-name="ce24">
            <text:p>90:12:190102:5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2" table:style-name="ce23">
            <text:p>762</text:p>
          </table:table-cell>
          <table:table-cell office:value-type="string" table:style-name="ce24">
            <text:p>90:12:190102:9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3" table:style-name="ce23">
            <text:p>763</text:p>
          </table:table-cell>
          <table:table-cell office:value-type="string" table:style-name="ce24">
            <text:p>90:12:190102:9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4" table:style-name="ce23">
            <text:p>764</text:p>
          </table:table-cell>
          <table:table-cell office:value-type="string" table:style-name="ce24">
            <text:p>90:12:190103:6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5" table:style-name="ce23">
            <text:p>765</text:p>
          </table:table-cell>
          <table:table-cell office:value-type="string" table:style-name="ce24">
            <text:p>90:12:190103:6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6" table:style-name="ce23">
            <text:p>766</text:p>
          </table:table-cell>
          <table:table-cell office:value-type="string" table:style-name="ce24">
            <text:p>90:12:190501:13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7" table:style-name="ce23">
            <text:p>767</text:p>
          </table:table-cell>
          <table:table-cell office:value-type="string" table:style-name="ce24">
            <text:p>90:12:200102:11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8" table:style-name="ce23">
            <text:p>768</text:p>
          </table:table-cell>
          <table:table-cell office:value-type="string" table:style-name="ce24">
            <text:p>90:12:200102:11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9" table:style-name="ce23">
            <text:p>769</text:p>
          </table:table-cell>
          <table:table-cell office:value-type="string" table:style-name="ce24">
            <text:p>90:12:200102:11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0" table:style-name="ce23">
            <text:p>770</text:p>
          </table:table-cell>
          <table:table-cell office:value-type="string" table:style-name="ce24">
            <text:p>90:12:200102:11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1" table:style-name="ce23">
            <text:p>771</text:p>
          </table:table-cell>
          <table:table-cell office:value-type="string" table:style-name="ce24">
            <text:p>90:22:010217:217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2" table:style-name="ce23">
            <text:p>772</text:p>
          </table:table-cell>
          <table:table-cell office:value-type="string" table:style-name="ce24">
            <text:p>90:22:010217:217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3" table:style-name="ce23">
            <text:p>773</text:p>
          </table:table-cell>
          <table:table-cell office:value-type="string" table:style-name="ce24">
            <text:p>90:22:010218:137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4" table:style-name="ce23">
            <text:p>774</text:p>
          </table:table-cell>
          <table:table-cell office:value-type="string" table:style-name="ce24">
            <text:p>90:22:010219:819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5" table:style-name="ce23">
            <text:p>775</text:p>
          </table:table-cell>
          <table:table-cell office:value-type="string" table:style-name="ce24">
            <text:p>90:22:010219:81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6" table:style-name="ce23">
            <text:p>776</text:p>
          </table:table-cell>
          <table:table-cell office:value-type="string" table:style-name="ce24">
            <text:p>90:13:040501:1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7" table:style-name="ce23">
            <text:p>777</text:p>
          </table:table-cell>
          <table:table-cell office:value-type="string" table:style-name="ce24">
            <text:p>90:13:050101:14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8" table:style-name="ce23">
            <text:p>778</text:p>
          </table:table-cell>
          <table:table-cell office:value-type="string" table:style-name="ce24">
            <text:p>90:13:070301:7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9" table:style-name="ce23">
            <text:p>779</text:p>
          </table:table-cell>
          <table:table-cell office:value-type="string" table:style-name="ce24">
            <text:p>90:14:010101:10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0" table:style-name="ce23">
            <text:p>780</text:p>
          </table:table-cell>
          <table:table-cell office:value-type="string" table:style-name="ce24">
            <text:p>90:14:010102:1324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1" table:style-name="ce23">
            <text:p>781</text:p>
          </table:table-cell>
          <table:table-cell office:value-type="string" table:style-name="ce24">
            <text:p>90:25:010123:51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2" table:style-name="ce23">
            <text:p>782</text:p>
          </table:table-cell>
          <table:table-cell office:value-type="string" table:style-name="ce24">
            <text:p>90:25:050101:22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3" table:style-name="ce23">
            <text:p>783</text:p>
          </table:table-cell>
          <table:table-cell office:value-type="string" table:style-name="ce24">
            <text:p>90:22:010220:67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4" table:style-name="ce23">
            <text:p>784</text:p>
          </table:table-cell>
          <table:table-cell office:value-type="string" table:style-name="ce24">
            <text:p>90:22:010220:677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5" table:style-name="ce23">
            <text:p>785</text:p>
          </table:table-cell>
          <table:table-cell office:value-type="string" table:style-name="ce24">
            <text:p>90:22:010222:65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6" table:style-name="ce23">
            <text:p>786</text:p>
          </table:table-cell>
          <table:table-cell office:value-type="string" table:style-name="ce24">
            <text:p>90:19:010103:35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7" table:style-name="ce23">
            <text:p>787</text:p>
          </table:table-cell>
          <table:table-cell office:value-type="string" table:style-name="ce24">
            <text:p>90:14:070101:100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8" table:style-name="ce23">
            <text:p>788</text:p>
          </table:table-cell>
          <table:table-cell office:value-type="string" table:style-name="ce24">
            <text:p>90:14:070101:375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9" table:style-name="ce23">
            <text:p>789</text:p>
          </table:table-cell>
          <table:table-cell office:value-type="string" table:style-name="ce24">
            <text:p>90:14:090101:37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0" table:style-name="ce23">
            <text:p>790</text:p>
          </table:table-cell>
          <table:table-cell office:value-type="string" table:style-name="ce24">
            <text:p>90:14:090101:82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1" table:style-name="ce23">
            <text:p>791</text:p>
          </table:table-cell>
          <table:table-cell office:value-type="string" table:style-name="ce24">
            <text:p>90:14:090201:7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2" table:style-name="ce23">
            <text:p>792</text:p>
          </table:table-cell>
          <table:table-cell office:value-type="string" table:style-name="ce24">
            <text:p>90:14:100301: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3" table:style-name="ce23">
            <text:p>793</text:p>
          </table:table-cell>
          <table:table-cell office:value-type="string" table:style-name="ce24">
            <text:p>90:14:100401:151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4" table:style-name="ce23">
            <text:p>794</text:p>
          </table:table-cell>
          <table:table-cell office:value-type="string" table:style-name="ce24">
            <text:p>90:15:030102:14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5" table:style-name="ce23">
            <text:p>795</text:p>
          </table:table-cell>
          <table:table-cell office:value-type="string" table:style-name="ce24">
            <text:p>90:15:030701:13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6" table:style-name="ce23">
            <text:p>796</text:p>
          </table:table-cell>
          <table:table-cell office:value-type="string" table:style-name="ce24">
            <text:p>90:15:030701:713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7" table:style-name="ce23">
            <text:p>797</text:p>
          </table:table-cell>
          <table:table-cell office:value-type="string" table:style-name="ce24">
            <text:p>90:15:030701:714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8" table:style-name="ce23">
            <text:p>798</text:p>
          </table:table-cell>
          <table:table-cell office:value-type="string" table:style-name="ce24">
            <text:p>90:15:040301:50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9" table:style-name="ce23">
            <text:p>799</text:p>
          </table:table-cell>
          <table:table-cell office:value-type="string" table:style-name="ce24">
            <text:p>90:15:050103:1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0" table:style-name="ce23">
            <text:p>800</text:p>
          </table:table-cell>
          <table:table-cell office:value-type="string" table:style-name="ce24">
            <text:p>90:15:070101:42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1" table:style-name="ce23">
            <text:p>801</text:p>
          </table:table-cell>
          <table:table-cell office:value-type="string" table:style-name="ce24">
            <text:p>90:17:010515:38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2" table:style-name="ce23">
            <text:p>802</text:p>
          </table:table-cell>
          <table:table-cell office:value-type="string" table:style-name="ce24">
            <text:p>90:18:010118:7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3" table:style-name="ce23">
            <text:p>803</text:p>
          </table:table-cell>
          <table:table-cell office:value-type="string" table:style-name="ce24">
            <text:p>90:12:180102:448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4" table:style-name="ce23">
            <text:p>804</text:p>
          </table:table-cell>
          <table:table-cell office:value-type="string" table:style-name="ce24">
            <text:p>90:12:180102:471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5" table:style-name="ce23">
            <text:p>805</text:p>
          </table:table-cell>
          <table:table-cell office:value-type="string" table:style-name="ce24">
            <text:p>90:18:010128:10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6" table:style-name="ce23">
            <text:p>806</text:p>
          </table:table-cell>
          <table:table-cell office:value-type="string" table:style-name="ce24">
            <text:p>90:18:010132:25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7" table:style-name="ce23">
            <text:p>807</text:p>
          </table:table-cell>
          <table:table-cell office:value-type="string" table:style-name="ce24">
            <text:p>90:18:010133:16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8" table:style-name="ce23">
            <text:p>808</text:p>
          </table:table-cell>
          <table:table-cell office:value-type="string" table:style-name="ce24">
            <text:p>90:18:010135:65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9" table:style-name="ce23">
            <text:p>809</text:p>
          </table:table-cell>
          <table:table-cell office:value-type="string" table:style-name="ce24">
            <text:p>90:12:180102:47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0" table:style-name="ce23">
            <text:p>810</text:p>
          </table:table-cell>
          <table:table-cell office:value-type="string" table:style-name="ce24">
            <text:p>90:12:180102:47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1" table:style-name="ce23">
            <text:p>811</text:p>
          </table:table-cell>
          <table:table-cell office:value-type="string" table:style-name="ce24">
            <text:p>90:12:180102:48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2" table:style-name="ce23">
            <text:p>812</text:p>
          </table:table-cell>
          <table:table-cell office:value-type="string" table:style-name="ce24">
            <text:p>90:12:180102:50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3" table:style-name="ce23">
            <text:p>813</text:p>
          </table:table-cell>
          <table:table-cell office:value-type="string" table:style-name="ce24">
            <text:p>90:12:180102:8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4" table:style-name="ce23">
            <text:p>814</text:p>
          </table:table-cell>
          <table:table-cell office:value-type="string" table:style-name="ce24">
            <text:p>90:12:180102:8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5" table:style-name="ce23">
            <text:p>815</text:p>
          </table:table-cell>
          <table:table-cell office:value-type="string" table:style-name="ce24">
            <text:p>90:12:180102:9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6" table:style-name="ce23">
            <text:p>816</text:p>
          </table:table-cell>
          <table:table-cell office:value-type="string" table:style-name="ce24">
            <text:p>90:18:010163:1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7" table:style-name="ce23">
            <text:p>817</text:p>
          </table:table-cell>
          <table:table-cell office:value-type="string" table:style-name="ce24">
            <text:p>90:18:010169: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8" table:style-name="ce23">
            <text:p>818</text:p>
          </table:table-cell>
          <table:table-cell office:value-type="string" table:style-name="ce24">
            <text:p>90:18:020111:20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9" table:style-name="ce23">
            <text:p>819</text:p>
          </table:table-cell>
          <table:table-cell office:value-type="string" table:style-name="ce24">
            <text:p>90:18:020111:20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0" table:style-name="ce23">
            <text:p>820</text:p>
          </table:table-cell>
          <table:table-cell office:value-type="string" table:style-name="ce24">
            <text:p>90:18:020111:20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1" table:style-name="ce23">
            <text:p>821</text:p>
          </table:table-cell>
          <table:table-cell office:value-type="string" table:style-name="ce24">
            <text:p>90:18:020111:20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2" table:style-name="ce23">
            <text:p>822</text:p>
          </table:table-cell>
          <table:table-cell office:value-type="string" table:style-name="ce24">
            <text:p>90:19:010101:43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3" table:style-name="ce23">
            <text:p>823</text:p>
          </table:table-cell>
          <table:table-cell office:value-type="string" table:style-name="ce24">
            <text:p>90:19:010101:43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4" table:style-name="ce23">
            <text:p>824</text:p>
          </table:table-cell>
          <table:table-cell office:value-type="string" table:style-name="ce24">
            <text:p>90:19:010101:434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5" table:style-name="ce23">
            <text:p>825</text:p>
          </table:table-cell>
          <table:table-cell office:value-type="string" table:style-name="ce24">
            <text:p>90:19:010101:43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6" table:style-name="ce23">
            <text:p>826</text:p>
          </table:table-cell>
          <table:table-cell office:value-type="string" table:style-name="ce24">
            <text:p>90:19:010101:43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7" table:style-name="ce23">
            <text:p>827</text:p>
          </table:table-cell>
          <table:table-cell office:value-type="string" table:style-name="ce24">
            <text:p>90:18:010147:69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8" table:style-name="ce23">
            <text:p>828</text:p>
          </table:table-cell>
          <table:table-cell office:value-type="string" table:style-name="ce24">
            <text:p>90:18:010147:69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9" table:style-name="ce23">
            <text:p>829</text:p>
          </table:table-cell>
          <table:table-cell office:value-type="string" table:style-name="ce24">
            <text:p>90:18:010170:17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0" table:style-name="ce23">
            <text:p>830</text:p>
          </table:table-cell>
          <table:table-cell office:value-type="string" table:style-name="ce24">
            <text:p>90:01:010102:36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1" table:style-name="ce23">
            <text:p>831</text:p>
          </table:table-cell>
          <table:table-cell office:value-type="string" table:style-name="ce24">
            <text:p>90:01:080101:32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2" table:style-name="ce23">
            <text:p>832</text:p>
          </table:table-cell>
          <table:table-cell office:value-type="string" table:style-name="ce24">
            <text:p>90:07:080101:112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3" table:style-name="ce23">
            <text:p>833</text:p>
          </table:table-cell>
          <table:table-cell office:value-type="string" table:style-name="ce24">
            <text:p>90:07:010102:44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4" table:style-name="ce23">
            <text:p>834</text:p>
          </table:table-cell>
          <table:table-cell office:value-type="string" table:style-name="ce24">
            <text:p>90:07:010102:53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5" table:style-name="ce23">
            <text:p>835</text:p>
          </table:table-cell>
          <table:table-cell office:value-type="string" table:style-name="ce24">
            <text:p>90:12:180103:10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6" table:style-name="ce23">
            <text:p>836</text:p>
          </table:table-cell>
          <table:table-cell office:value-type="string" table:style-name="ce24">
            <text:p>90:12:180103:11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7" table:style-name="ce23">
            <text:p>837</text:p>
          </table:table-cell>
          <table:table-cell office:value-type="string" table:style-name="ce24">
            <text:p>90:12:180103:12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8" table:style-name="ce23">
            <text:p>838</text:p>
          </table:table-cell>
          <table:table-cell office:value-type="string" table:style-name="ce24">
            <text:p>90:12:180103:12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9" table:style-name="ce23">
            <text:p>839</text:p>
          </table:table-cell>
          <table:table-cell office:value-type="string" table:style-name="ce24">
            <text:p>90:12:180103:12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0" table:style-name="ce23">
            <text:p>840</text:p>
          </table:table-cell>
          <table:table-cell office:value-type="string" table:style-name="ce24">
            <text:p>90:12:180103:19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1" table:style-name="ce23">
            <text:p>841</text:p>
          </table:table-cell>
          <table:table-cell office:value-type="string" table:style-name="ce24">
            <text:p>90:12:180103: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2" table:style-name="ce23">
            <text:p>842</text:p>
          </table:table-cell>
          <table:table-cell office:value-type="string" table:style-name="ce24">
            <text:p>90:22:010215:23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3" table:style-name="ce23">
            <text:p>843</text:p>
          </table:table-cell>
          <table:table-cell office:value-type="string" table:style-name="ce24">
            <text:p>90:22:010215:53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4" table:style-name="ce23">
            <text:p>844</text:p>
          </table:table-cell>
          <table:table-cell office:value-type="string" table:style-name="ce24">
            <text:p>90:22:010216:61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5" table:style-name="ce23">
            <text:p>845</text:p>
          </table:table-cell>
          <table:table-cell office:value-type="string" table:style-name="ce24">
            <text:p>90:18:010112:4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6" table:style-name="ce23">
            <text:p>846</text:p>
          </table:table-cell>
          <table:table-cell office:value-type="string" table:style-name="ce24">
            <text:p>90:14:030101:240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7" table:style-name="ce23">
            <text:p>847</text:p>
          </table:table-cell>
          <table:table-cell office:value-type="string" table:style-name="ce24">
            <text:p>90:19:010113:76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8" table:style-name="ce23">
            <text:p>848</text:p>
          </table:table-cell>
          <table:table-cell office:value-type="string" table:style-name="ce24">
            <text:p>90:19:010114:14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9" table:style-name="ce23">
            <text:p>849</text:p>
          </table:table-cell>
          <table:table-cell office:value-type="string" table:style-name="ce24">
            <text:p>90:19:010114:14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0" table:style-name="ce23">
            <text:p>850</text:p>
          </table:table-cell>
          <table:table-cell office:value-type="string" table:style-name="ce24">
            <text:p>90:19:010114:14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1" table:style-name="ce23">
            <text:p>851</text:p>
          </table:table-cell>
          <table:table-cell office:value-type="string" table:style-name="ce24">
            <text:p>90:19:010114:14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2" table:style-name="ce23">
            <text:p>852</text:p>
          </table:table-cell>
          <table:table-cell office:value-type="string" table:style-name="ce24">
            <text:p>90:19:010115:14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3" table:style-name="ce23">
            <text:p>853</text:p>
          </table:table-cell>
          <table:table-cell office:value-type="string" table:style-name="ce24">
            <text:p>90:19:010115:14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4" table:style-name="ce23">
            <text:p>854</text:p>
          </table:table-cell>
          <table:table-cell office:value-type="string" table:style-name="ce24">
            <text:p>90:19:010115:140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5" table:style-name="ce23">
            <text:p>855</text:p>
          </table:table-cell>
          <table:table-cell office:value-type="string" table:style-name="ce24">
            <text:p>90:19:010115:14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6" table:style-name="ce23">
            <text:p>856</text:p>
          </table:table-cell>
          <table:table-cell office:value-type="string" table:style-name="ce24">
            <text:p>90:19:010115:14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7" table:style-name="ce23">
            <text:p>857</text:p>
          </table:table-cell>
          <table:table-cell office:value-type="string" table:style-name="ce24">
            <text:p>90:19:010115:14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8" table:style-name="ce23">
            <text:p>858</text:p>
          </table:table-cell>
          <table:table-cell office:value-type="string" table:style-name="ce24">
            <text:p>90:22:010701:28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9" table:style-name="ce23">
            <text:p>859</text:p>
          </table:table-cell>
          <table:table-cell office:value-type="string" table:style-name="ce24">
            <text:p>90:19:010115:14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0" table:style-name="ce23">
            <text:p>860</text:p>
          </table:table-cell>
          <table:table-cell office:value-type="string" table:style-name="ce24">
            <text:p>90:19:010115:14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1" table:style-name="ce23">
            <text:p>861</text:p>
          </table:table-cell>
          <table:table-cell office:value-type="string" table:style-name="ce24">
            <text:p>90:19:010115:14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2" table:style-name="ce23">
            <text:p>862</text:p>
          </table:table-cell>
          <table:table-cell office:value-type="string" table:style-name="ce24">
            <text:p>90:19:010115:14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3" table:style-name="ce23">
            <text:p>863</text:p>
          </table:table-cell>
          <table:table-cell office:value-type="string" table:style-name="ce24">
            <text:p>90:19:010115:14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4" table:style-name="ce23">
            <text:p>864</text:p>
          </table:table-cell>
          <table:table-cell office:value-type="string" table:style-name="ce24">
            <text:p>90:19:010115:142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5" table:style-name="ce23">
            <text:p>865</text:p>
          </table:table-cell>
          <table:table-cell office:value-type="string" table:style-name="ce24">
            <text:p>90:19:010115:14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6" table:style-name="ce23">
            <text:p>866</text:p>
          </table:table-cell>
          <table:table-cell office:value-type="string" table:style-name="ce24">
            <text:p>90:19:010115:14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7" table:style-name="ce23">
            <text:p>867</text:p>
          </table:table-cell>
          <table:table-cell office:value-type="string" table:style-name="ce24">
            <text:p>90:19:010115:14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8" table:style-name="ce23">
            <text:p>868</text:p>
          </table:table-cell>
          <table:table-cell office:value-type="string" table:style-name="ce24">
            <text:p>90:19:010115:14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9" table:style-name="ce23">
            <text:p>869</text:p>
          </table:table-cell>
          <table:table-cell office:value-type="string" table:style-name="ce24">
            <text:p>90:19:010115:14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0" table:style-name="ce23">
            <text:p>870</text:p>
          </table:table-cell>
          <table:table-cell office:value-type="string" table:style-name="ce24">
            <text:p>90:19:010116:700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1" table:style-name="ce23">
            <text:p>871</text:p>
          </table:table-cell>
          <table:table-cell office:value-type="string" table:style-name="ce24">
            <text:p>90:19:010116:70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2" table:style-name="ce23">
            <text:p>872</text:p>
          </table:table-cell>
          <table:table-cell office:value-type="string" table:style-name="ce24">
            <text:p>90:19:010116:78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3" table:style-name="ce23">
            <text:p>873</text:p>
          </table:table-cell>
          <table:table-cell office:value-type="string" table:style-name="ce24">
            <text:p>90:21:010104:10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4" table:style-name="ce23">
            <text:p>874</text:p>
          </table:table-cell>
          <table:table-cell office:value-type="string" table:style-name="ce24">
            <text:p>90:21:010104:1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5" table:style-name="ce23">
            <text:p>875</text:p>
          </table:table-cell>
          <table:table-cell office:value-type="string" table:style-name="ce24">
            <text:p>90:21:010106:39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6" table:style-name="ce23">
            <text:p>876</text:p>
          </table:table-cell>
          <table:table-cell office:value-type="string" table:style-name="ce24">
            <text:p>90:21:010111:14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7" table:style-name="ce23">
            <text:p>877</text:p>
          </table:table-cell>
          <table:table-cell office:value-type="string" table:style-name="ce24">
            <text:p>90:21:010111:288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8" table:style-name="ce23">
            <text:p>878</text:p>
          </table:table-cell>
          <table:table-cell office:value-type="string" table:style-name="ce24">
            <text:p>90:21:010111:43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9" table:style-name="ce23">
            <text:p>879</text:p>
          </table:table-cell>
          <table:table-cell office:value-type="string" table:style-name="ce24">
            <text:p>90:21:010111:43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0" table:style-name="ce23">
            <text:p>880</text:p>
          </table:table-cell>
          <table:table-cell office:value-type="string" table:style-name="ce24">
            <text:p>90:12:171401:29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1" table:style-name="ce23">
            <text:p>881</text:p>
          </table:table-cell>
          <table:table-cell office:value-type="string" table:style-name="ce24">
            <text:p>90:12:171801:342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2" table:style-name="ce23">
            <text:p>882</text:p>
          </table:table-cell>
          <table:table-cell office:value-type="string" table:style-name="ce24">
            <text:p>90:12:171801:34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3" table:style-name="ce23">
            <text:p>883</text:p>
          </table:table-cell>
          <table:table-cell office:value-type="string" table:style-name="ce24">
            <text:p>90:12:171801:343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4" table:style-name="ce23">
            <text:p>884</text:p>
          </table:table-cell>
          <table:table-cell office:value-type="string" table:style-name="ce24">
            <text:p>90:12:171801:34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5" table:style-name="ce23">
            <text:p>885</text:p>
          </table:table-cell>
          <table:table-cell office:value-type="string" table:style-name="ce24">
            <text:p>90:12:171801:34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6" table:style-name="ce23">
            <text:p>886</text:p>
          </table:table-cell>
          <table:table-cell office:value-type="string" table:style-name="ce24">
            <text:p>90:12:171801:38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7" table:style-name="ce23">
            <text:p>887</text:p>
          </table:table-cell>
          <table:table-cell office:value-type="string" table:style-name="ce24">
            <text:p>90:12:171801:398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8" table:style-name="ce23">
            <text:p>888</text:p>
          </table:table-cell>
          <table:table-cell office:value-type="string" table:style-name="ce24">
            <text:p>90:12:171801:48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9" table:style-name="ce23">
            <text:p>889</text:p>
          </table:table-cell>
          <table:table-cell office:value-type="string" table:style-name="ce24">
            <text:p>90:12:171801:48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0" table:style-name="ce23">
            <text:p>890</text:p>
          </table:table-cell>
          <table:table-cell office:value-type="string" table:style-name="ce24">
            <text:p>90:12:171901:2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1" table:style-name="ce23">
            <text:p>891</text:p>
          </table:table-cell>
          <table:table-cell office:value-type="string" table:style-name="ce24">
            <text:p>90:12:171901:2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2" table:style-name="ce23">
            <text:p>892</text:p>
          </table:table-cell>
          <table:table-cell office:value-type="string" table:style-name="ce24">
            <text:p>90:12:172001:11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3" table:style-name="ce23">
            <text:p>893</text:p>
          </table:table-cell>
          <table:table-cell office:value-type="string" table:style-name="ce24">
            <text:p>90:12:172001:11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4" table:style-name="ce23">
            <text:p>894</text:p>
          </table:table-cell>
          <table:table-cell office:value-type="string" table:style-name="ce24">
            <text:p>90:12:172001:11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5" table:style-name="ce23">
            <text:p>895</text:p>
          </table:table-cell>
          <table:table-cell office:value-type="string" table:style-name="ce24">
            <text:p>90:12:172001:11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6" table:style-name="ce23">
            <text:p>896</text:p>
          </table:table-cell>
          <table:table-cell office:value-type="string" table:style-name="ce24">
            <text:p>90:12:172001:118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7" table:style-name="ce23">
            <text:p>897</text:p>
          </table:table-cell>
          <table:table-cell office:value-type="string" table:style-name="ce24">
            <text:p>90:12:172001:118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8" table:style-name="ce23">
            <text:p>898</text:p>
          </table:table-cell>
          <table:table-cell office:value-type="string" table:style-name="ce24">
            <text:p>90:12:172001:11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9" table:style-name="ce23">
            <text:p>899</text:p>
          </table:table-cell>
          <table:table-cell office:value-type="string" table:style-name="ce24">
            <text:p>90:12:172001:11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0" table:style-name="ce23">
            <text:p>900</text:p>
          </table:table-cell>
          <table:table-cell office:value-type="string" table:style-name="ce24">
            <text:p>90:12:172001:11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1" table:style-name="ce23">
            <text:p>901</text:p>
          </table:table-cell>
          <table:table-cell office:value-type="string" table:style-name="ce24">
            <text:p>90:12:172001:120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2" table:style-name="ce23">
            <text:p>902</text:p>
          </table:table-cell>
          <table:table-cell office:value-type="string" table:style-name="ce24">
            <text:p>90:12:172001:13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3" table:style-name="ce23">
            <text:p>903</text:p>
          </table:table-cell>
          <table:table-cell office:value-type="string" table:style-name="ce24">
            <text:p>90:12:172601:14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4" table:style-name="ce23">
            <text:p>904</text:p>
          </table:table-cell>
          <table:table-cell office:value-type="string" table:style-name="ce24">
            <text:p>90:12:180101:27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5" table:style-name="ce23">
            <text:p>905</text:p>
          </table:table-cell>
          <table:table-cell office:value-type="string" table:style-name="ce24">
            <text:p>90:25:060701:6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6" table:style-name="ce23">
            <text:p>906</text:p>
          </table:table-cell>
          <table:table-cell office:value-type="string" table:style-name="ce24">
            <text:p>90:12:180102:25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7" table:style-name="ce23">
            <text:p>907</text:p>
          </table:table-cell>
          <table:table-cell office:value-type="string" table:style-name="ce24">
            <text:p>90:12:180102:28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8" table:style-name="ce23">
            <text:p>908</text:p>
          </table:table-cell>
          <table:table-cell office:value-type="string" table:style-name="ce24">
            <text:p>90:12:180102:28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9" table:style-name="ce23">
            <text:p>909</text:p>
          </table:table-cell>
          <table:table-cell office:value-type="string" table:style-name="ce24">
            <text:p>90:12:180102:28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0" table:style-name="ce23">
            <text:p>910</text:p>
          </table:table-cell>
          <table:table-cell office:value-type="string" table:style-name="ce24">
            <text:p>90:12:180102:28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1" table:style-name="ce23">
            <text:p>911</text:p>
          </table:table-cell>
          <table:table-cell office:value-type="string" table:style-name="ce24">
            <text:p>90:12:180102:28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2" table:style-name="ce23">
            <text:p>912</text:p>
          </table:table-cell>
          <table:table-cell office:value-type="string" table:style-name="ce24">
            <text:p>90:12:180102:28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3" table:style-name="ce23">
            <text:p>913</text:p>
          </table:table-cell>
          <table:table-cell office:value-type="string" table:style-name="ce24">
            <text:p>90:12:180102:2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4" table:style-name="ce23">
            <text:p>914</text:p>
          </table:table-cell>
          <table:table-cell office:value-type="string" table:style-name="ce24">
            <text:p>90:12:180102:303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5" table:style-name="ce23">
            <text:p>915</text:p>
          </table:table-cell>
          <table:table-cell office:value-type="string" table:style-name="ce24">
            <text:p>90:12:180102:33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6" table:style-name="ce23">
            <text:p>916</text:p>
          </table:table-cell>
          <table:table-cell office:value-type="string" table:style-name="ce24">
            <text:p>90:19:010110:84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7" table:style-name="ce23">
            <text:p>917</text:p>
          </table:table-cell>
          <table:table-cell office:value-type="string" table:style-name="ce24">
            <text:p>90:19:010111:20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8" table:style-name="ce23">
            <text:p>918</text:p>
          </table:table-cell>
          <table:table-cell office:value-type="string" table:style-name="ce24">
            <text:p>90:19:010112:1724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9" table:style-name="ce23">
            <text:p>919</text:p>
          </table:table-cell>
          <table:table-cell office:value-type="string" table:style-name="ce24">
            <text:p>90:21:010114:527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0" table:style-name="ce23">
            <text:p>920</text:p>
          </table:table-cell>
          <table:table-cell office:value-type="string" table:style-name="ce24">
            <text:p>90:22:010101:46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1" table:style-name="ce23">
            <text:p>921</text:p>
          </table:table-cell>
          <table:table-cell office:value-type="string" table:style-name="ce24">
            <text:p>90:19:010113:283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2" table:style-name="ce23">
            <text:p>922</text:p>
          </table:table-cell>
          <table:table-cell office:value-type="string" table:style-name="ce24">
            <text:p>90:12:040904:62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3" table:style-name="ce23">
            <text:p>923</text:p>
          </table:table-cell>
          <table:table-cell office:value-type="string" table:style-name="ce24">
            <text:p>90:12:041801:65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4" table:style-name="ce23">
            <text:p>924</text:p>
          </table:table-cell>
          <table:table-cell office:value-type="string" table:style-name="ce24">
            <text:p>90:12:050401:8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5" table:style-name="ce23">
            <text:p>925</text:p>
          </table:table-cell>
          <table:table-cell office:value-type="string" table:style-name="ce24">
            <text:p>90:12:050501:131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6" table:style-name="ce23">
            <text:p>926</text:p>
          </table:table-cell>
          <table:table-cell office:value-type="string" table:style-name="ce24">
            <text:p>90:11:220102:48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7" table:style-name="ce23">
            <text:p>927</text:p>
          </table:table-cell>
          <table:table-cell office:value-type="string" table:style-name="ce24">
            <text:p>90:11:220102:49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8" table:style-name="ce23">
            <text:p>928</text:p>
          </table:table-cell>
          <table:table-cell office:value-type="string" table:style-name="ce24">
            <text:p>90:12:010104:218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9" table:style-name="ce23">
            <text:p>929</text:p>
          </table:table-cell>
          <table:table-cell office:value-type="string" table:style-name="ce24">
            <text:p>90:12:010104:218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0" table:style-name="ce23">
            <text:p>930</text:p>
          </table:table-cell>
          <table:table-cell office:value-type="string" table:style-name="ce24">
            <text:p>90:12:010104:21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1" table:style-name="ce23">
            <text:p>931</text:p>
          </table:table-cell>
          <table:table-cell office:value-type="string" table:style-name="ce24">
            <text:p>90:12:010104:218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2" table:style-name="ce23">
            <text:p>932</text:p>
          </table:table-cell>
          <table:table-cell office:value-type="string" table:style-name="ce24">
            <text:p>90:12:010201:24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3" table:style-name="ce23">
            <text:p>933</text:p>
          </table:table-cell>
          <table:table-cell office:value-type="string" table:style-name="ce24">
            <text:p>90:12:010201:240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4" table:style-name="ce23">
            <text:p>934</text:p>
          </table:table-cell>
          <table:table-cell office:value-type="string" table:style-name="ce24">
            <text:p>90:12:010201:24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5" table:style-name="ce23">
            <text:p>935</text:p>
          </table:table-cell>
          <table:table-cell office:value-type="string" table:style-name="ce24">
            <text:p>90:12:010301:8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6" table:style-name="ce23">
            <text:p>936</text:p>
          </table:table-cell>
          <table:table-cell office:value-type="string" table:style-name="ce24">
            <text:p>90:12:130301:28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7" table:style-name="ce23">
            <text:p>937</text:p>
          </table:table-cell>
          <table:table-cell office:value-type="string" table:style-name="ce24">
            <text:p>90:12:130501:12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8" table:style-name="ce23">
            <text:p>938</text:p>
          </table:table-cell>
          <table:table-cell office:value-type="string" table:style-name="ce24">
            <text:p>90:12:131601:369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9" table:style-name="ce23">
            <text:p>939</text:p>
          </table:table-cell>
          <table:table-cell office:value-type="string" table:style-name="ce24">
            <text:p>90:12:131601:36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0" table:style-name="ce23">
            <text:p>940</text:p>
          </table:table-cell>
          <table:table-cell office:value-type="string" table:style-name="ce24">
            <text:p>90:12:131602:4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1" table:style-name="ce23">
            <text:p>941</text:p>
          </table:table-cell>
          <table:table-cell office:value-type="string" table:style-name="ce24">
            <text:p>90:12:131801:170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2" table:style-name="ce23">
            <text:p>942</text:p>
          </table:table-cell>
          <table:table-cell office:value-type="string" table:style-name="ce24">
            <text:p>90:12:030201:25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3" table:style-name="ce23">
            <text:p>943</text:p>
          </table:table-cell>
          <table:table-cell office:value-type="string" table:style-name="ce24">
            <text:p>90:12:040102:7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4" table:style-name="ce23">
            <text:p>944</text:p>
          </table:table-cell>
          <table:table-cell office:value-type="string" table:style-name="ce24">
            <text:p>90:12:040401:14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5" table:style-name="ce23">
            <text:p>945</text:p>
          </table:table-cell>
          <table:table-cell office:value-type="string" table:style-name="ce24">
            <text:p>90:12:040401:141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6" table:style-name="ce23">
            <text:p>946</text:p>
          </table:table-cell>
          <table:table-cell office:value-type="string" table:style-name="ce24">
            <text:p>90:12:040401:141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7" table:style-name="ce23">
            <text:p>947</text:p>
          </table:table-cell>
          <table:table-cell office:value-type="string" table:style-name="ce24">
            <text:p>90:12:040502:8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8" table:style-name="ce23">
            <text:p>948</text:p>
          </table:table-cell>
          <table:table-cell office:value-type="string" table:style-name="ce24">
            <text:p>90:12:040701:146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9" table:style-name="ce23">
            <text:p>949</text:p>
          </table:table-cell>
          <table:table-cell office:value-type="string" table:style-name="ce24">
            <text:p>90:12:131901:5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0" table:style-name="ce23">
            <text:p>950</text:p>
          </table:table-cell>
          <table:table-cell office:value-type="string" table:style-name="ce24">
            <text:p>90:12:132201:34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1" table:style-name="ce23">
            <text:p>951</text:p>
          </table:table-cell>
          <table:table-cell office:value-type="string" table:style-name="ce24">
            <text:p>90:12:132201:374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2" table:style-name="ce23">
            <text:p>952</text:p>
          </table:table-cell>
          <table:table-cell office:value-type="string" table:style-name="ce24">
            <text:p>90:12:132201:465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3" table:style-name="ce23">
            <text:p>953</text:p>
          </table:table-cell>
          <table:table-cell office:value-type="string" table:style-name="ce24">
            <text:p>90:12:132301:128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4" table:style-name="ce23">
            <text:p>954</text:p>
          </table:table-cell>
          <table:table-cell office:value-type="string" table:style-name="ce24">
            <text:p>90:19:010110:1101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5" table:style-name="ce23">
            <text:p>955</text:p>
          </table:table-cell>
          <table:table-cell office:value-type="string" table:style-name="ce24">
            <text:p>90:19:010110:110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6" table:style-name="ce23">
            <text:p>956</text:p>
          </table:table-cell>
          <table:table-cell office:value-type="string" table:style-name="ce24">
            <text:p>90:19:010110:1102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7" table:style-name="ce23">
            <text:p>957</text:p>
          </table:table-cell>
          <table:table-cell office:value-type="string" table:style-name="ce24">
            <text:p>90:19:010110:110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8" table:style-name="ce23">
            <text:p>958</text:p>
          </table:table-cell>
          <table:table-cell office:value-type="string" table:style-name="ce24">
            <text:p>90:19:010110:112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9" table:style-name="ce23">
            <text:p>959</text:p>
          </table:table-cell>
          <table:table-cell office:value-type="string" table:style-name="ce24">
            <text:p>90:19:010110:112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0" table:style-name="ce23">
            <text:p>960</text:p>
          </table:table-cell>
          <table:table-cell office:value-type="string" table:style-name="ce24">
            <text:p>90:19:010110:112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1" table:style-name="ce23">
            <text:p>961</text:p>
          </table:table-cell>
          <table:table-cell office:value-type="string" table:style-name="ce24">
            <text:p>90:19:010110:112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2" table:style-name="ce23">
            <text:p>962</text:p>
          </table:table-cell>
          <table:table-cell office:value-type="string" table:style-name="ce24">
            <text:p>90:19:010110:130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3" table:style-name="ce23">
            <text:p>963</text:p>
          </table:table-cell>
          <table:table-cell office:value-type="string" table:style-name="ce24">
            <text:p>90:11:180101:12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4" table:style-name="ce23">
            <text:p>964</text:p>
          </table:table-cell>
          <table:table-cell office:value-type="string" table:style-name="ce24">
            <text:p>90:19:010110:316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5" table:style-name="ce23">
            <text:p>965</text:p>
          </table:table-cell>
          <table:table-cell office:value-type="string" table:style-name="ce24">
            <text:p>90:19:010110:316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6" table:style-name="ce23">
            <text:p>966</text:p>
          </table:table-cell>
          <table:table-cell office:value-type="string" table:style-name="ce24">
            <text:p>90:19:010110:316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7" table:style-name="ce23">
            <text:p>967</text:p>
          </table:table-cell>
          <table:table-cell office:value-type="string" table:style-name="ce24">
            <text:p>90:19:010110:316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09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69E3935E10C80D42822C20BE83E7B11457C56D1F797FAE4D3450F6FC702305AF3ED3698E4B72C0D81995AF17EAB46F43EB6B1AFB7884ED703D1297151A95F98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19T14:13:39Z</dc:date>
    <meta:print-date>2021-01-19T14:00:54Z</meta:print-date>
  </office:meta>
</office:document-meta>
</file>