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1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8" table:formula="of:=SUM([.E7:.E8])" table:style-name="ce11">
            <text:p>3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9" table:style-name="ce11">
            <text:p>3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40902:1815</text:p>
          </table:table-cell>
          <table:table-cell office:value-type="float" office:value="14788045.6" table:style-name="ce15">
            <text:p>14788045,6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2:010215:5372</text:p>
          </table:table-cell>
          <table:table-cell office:value-type="float" office:value="326825" table:style-name="ce15">
            <text:p>32682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40904:5556</text:p>
          </table:table-cell>
          <table:table-cell office:value-type="float" office:value="25749454.300000001" table:style-name="ce15">
            <text:p>25749454,3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0:000000:1693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00000:3909</text:p>
          </table:table-cell>
          <table:table-cell office:value-type="float" office:value="4586173.68" table:style-name="ce15">
            <text:p>4586173,68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8:010104:2355</text:p>
          </table:table-cell>
          <table:table-cell office:value-type="float" office:value="23670.880000000001" table:style-name="ce15">
            <text:p>23670,88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60201:140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060401:60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0:010151:2309</text:p>
          </table:table-cell>
          <table:table-cell office:value-type="float" office:value="5834632.0700000003" table:style-name="ce15">
            <text:p>5834632,07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40302:2182</text:p>
          </table:table-cell>
          <table:table-cell office:value-type="float" office:value="1562773.79" table:style-name="ce15">
            <text:p>1562773,79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8:010104:44</text:p>
          </table:table-cell>
          <table:table-cell office:value-type="float" office:value="108508.63" table:style-name="ce15">
            <text:p>108508,63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00000:8773</text:p>
          </table:table-cell>
          <table:table-cell office:value-type="float" office:value="6356946.29" table:style-name="ce15">
            <text:p>6356946,29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030201:952</text:p>
          </table:table-cell>
          <table:table-cell office:value-type="float" office:value="4777264.25" table:style-name="ce15">
            <text:p>4777264,2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210102:83</text:p>
          </table:table-cell>
          <table:table-cell office:value-type="float" office:value="6370004.1500000004" table:style-name="ce15">
            <text:p>6370004,1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40101:2770</text:p>
          </table:table-cell>
          <table:table-cell office:value-type="float" office:value="7796495.25" table:style-name="ce15">
            <text:p>7796495,2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40101:2771</text:p>
          </table:table-cell>
          <table:table-cell office:value-type="float" office:value="5044791.05" table:style-name="ce15">
            <text:p>5044791,05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40101:2772</text:p>
          </table:table-cell>
          <table:table-cell office:value-type="float" office:value="8283776.21" table:style-name="ce15">
            <text:p>8283776,21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50101:1524</text:p>
          </table:table-cell>
          <table:table-cell office:value-type="float" office:value="12315787.23" table:style-name="ce15">
            <text:p>12315787,23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40502:127</text:p>
          </table:table-cell>
          <table:table-cell office:value-type="float" office:value="2019620.9" table:style-name="ce15">
            <text:p>2019620,9</text:p>
          </table:table-cell>
          <table:table-cell office:value-type="string" table:style-name="ce13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19:010104:163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19:010104:164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19:010104:16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19:010104:16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19:010104:164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19:010104:164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19:010104:164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19:010104:164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08:010103:8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08:010103:94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08:010103:95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08:010103:9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08:010103:95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08:010103:9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08:010103:98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12:040902:131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2:040902:18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12:040902:190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12:040903:108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12:040903:208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12:040903:246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12:040903:248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17:010780: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17:010780: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17:010781:1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17:010781:1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17:010781:1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17:010781: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17:010887:150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17:010887:150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17:010887:57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19:010104:164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19:010104:164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19:010104:165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19:010104:165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19:010104:165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19:010104:16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19:010104:165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19:010104:165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08:010103:99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08:010103:99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08:010104:221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08:010104:221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08:010104:222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08:010104:223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08:010104:229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12:040904:291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12:040904:387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12:040904:449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12:040904:466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12:040904:476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12:040904:47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12:040904:555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17:010937:10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17:010939:200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17:010939:200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17:010943:31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17:010945:5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17:010946:116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17:010947:179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17:010947:179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17:010947:179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19:010104:155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19:010104:156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19:010104:156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19:010104:156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19:010104:156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19:010104:156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19:010104:156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19:010104:156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19:010104:156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19:010104:157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19:010104:157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19:010104:157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19:010104:157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19:010104:157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19:010104:157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19:010104:157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19:010104:158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19:010104:158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12:040904:556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12:040904:556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12:040904:573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12:040904:595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12:040904:59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12:040904:595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12:041401:212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17:010948:5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17:011251:1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17:011252:2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7:011252:2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17:011252:3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17:011252:3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01:000000:155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01:000000:214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08:010104:233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08:010104:236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08:010104:236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08:010104:237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08:010104:237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08:010104:23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01:010104:67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01:030201: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03:000000:188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03:080101:17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08:010104:239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08:010104:239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08:010104:242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11:000000:180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12:040302:218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12:040401:243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12:041401:213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12:041401:213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12:041401:213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12:041401:216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2:041401:221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2:041401:221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2:041501:143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2:041501:143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17:011572:313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17:011572:313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17:011572:313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17:011572:314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17:011572:314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17:011572:314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17:011572:336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18:000000:11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19:010104:158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19:010104:158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19:010104:158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19:010104:158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19:010104:158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19:010104:158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19:010104:158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19:010104:15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19:010104:159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18:000000:7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18:000000:85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18:000000:86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18:000000:86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18:000000:87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18:010110:27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18:010131:197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18:010142:10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19:010104:160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19:010104:160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19:010104:160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19:010104:160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19:010104:160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18:000000:119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18:000000:14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18:000000:14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18:000000:14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18:000000:14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18:000000:14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18:000000:23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18:000000:31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18:000000:6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19:010104:159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19:010104:159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19:010104:159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19:010104:159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19:010104:159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19:010104:159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19:010104:159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19:010104:159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19:010104:160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08:010102:244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8:010102:244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8:010102:246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08:010102:32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08:010102:32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08:010102:333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12:040401:249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12:040401:249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12:040401:28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12:040401:289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12:040401:290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12:040401:307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12:040401:310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12:041701:59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12:041701:59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12:041801:514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12:041801:516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12:041801:519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12:041801:519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12:041801:624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12:041801:62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12:040904:587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12:040904:62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12:041401:7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12:041601:64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12:041801:572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12:041801:596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12:041801:601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08:010102:334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8:010102:345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08:010102:508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08:010102:511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08:010102:538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08:010102:538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08:010102:53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12:040501:15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12:040501:155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12:040501:56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12:040502:161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12:040502:176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12:040502:180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12:040701:131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12:040701:134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12:041801:625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12:041801:625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12:041801:627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12:050101:130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13:030201:122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13:030201:67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08:010102:539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08:010102:539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12:040701:13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12:040701:134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12:040701:1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12:040702:49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12:040702:50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12:040702:53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12:040801:27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15:000000:7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15:010105:169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17:010355:2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17:010458:50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17:010459:12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17:010459:174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19:010104:160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19:010104:160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19:010104:160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19:010104:160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19:010104:161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19:010104:161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19:010104:161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19:010104:161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19:010104:161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08:010102:552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08:010102:553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08:010102:556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08:010102:557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08:010102:56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08:010102:573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08:010102:573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19:010104:161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19:010104:162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19:010104:162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19:010104:162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19:010104:162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19:010104:162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19:010104:162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19:010104:162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19:010104:162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08:010102:573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08:010102:574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08:010102:57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08:010102:574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08:010102:57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08:010103:100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08:010103:100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17:010462:68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17:010463:292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17:010463:5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18:010142:10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18:010151:686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18:010152:12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18:010154:40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18:010154:41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18:010155:27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17:011252:3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17:011252:3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17:011252:3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17:011252:3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17:011252:4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17:011252:4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17:011252:67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17:011252:69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17:011572:313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19:010103:843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19:010103:843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19:010103:843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19:010104:155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19:010104:15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19:010104:155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19:010104:155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19:010104:155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19:010104:155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18:010164:67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18:010169:9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18:010171:3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18:010171:3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18:010171: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18:010171:5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18:010171:6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18:010176:66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18:020110:83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17:010463:5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17:010469:7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17:010469: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17:010471:27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17:010471:48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17:010675:4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17:010780: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17:010780: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17:010780: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12:040302:27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12:040302:8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12:040701:18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12:040902:80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12:040903:19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12:040903:9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12:040904:542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19:010104:162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19:010104:162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19:010104:163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19:010104:1631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19:010104:163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19:010104:163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19:010104:163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19:010104:163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19:010104:163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08:010103:101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08:010103:1046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08:010103:105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08:010103:105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08:010103:105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08:010103:105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08:010103:1063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12:040801:469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12:040901:1308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12:040901:1324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12:040901:1325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12:040901:135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12:040902:1302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12:040902:1310</text:p>
          </table:table-cell>
          <table:table-cell office:value-type="string" table:style-name="ce15">
            <text:p>08.04.2021</text:p>
          </table:table-cell>
          <table:table-cell office:value-type="string" table:style-name="ce24">
            <text:p>0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DFA7ADA114B4815F2EE2A322CF3FD4199DDE3A1919A5C37647DF432FB3465049C30377B78272188193D04F5C2FE3A7C268F5A1CE0650209A2751ADB6CD5103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9:13Z</dc:date>
    <meta:print-date>2021-01-19T14:00:54Z</meta:print-date>
  </office:meta>
</office:document-meta>
</file>