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1</text:p>
          </table:table-cell>
          <table:table-cell table:number-columns-repeated="2" table:style-name="ce5"/>
          <table:table-cell office:value-type="date" office:date-value="2021-04-19T00:00:00" table:style-name="ce6">
            <text:p>19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555" table:formula="of:=SUM([.E7:.E8])" table:style-name="ce11">
            <text:p>155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47" table:style-name="ce11">
            <text:p>84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08" table:style-name="ce11">
            <text:p>70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5:020105:1921</text:p>
          </table:table-cell>
          <table:table-cell office:value-type="float" office:value="1232030.3999999999" table:style-name="ce15">
            <text:p>1232030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05:020105:488</text:p>
          </table:table-cell>
          <table:table-cell office:value-type="float" office:value="22681957.75" table:style-name="ce15">
            <text:p>22681957,7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05:020105:498</text:p>
          </table:table-cell>
          <table:table-cell office:value-type="float" office:value="11796584.289999999" table:style-name="ce15">
            <text:p>11796584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05:020106:195</text:p>
          </table:table-cell>
          <table:table-cell office:value-type="float" office:value="6990349.2300000004" table:style-name="ce15">
            <text:p>6990349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7:170101:1527</text:p>
          </table:table-cell>
          <table:table-cell office:value-type="float" office:value="1036730.24" table:style-name="ce15">
            <text:p>1036730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5:030301:970</text:p>
          </table:table-cell>
          <table:table-cell office:value-type="float" office:value="80618.81" table:style-name="ce15">
            <text:p>80618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5:030301:973</text:p>
          </table:table-cell>
          <table:table-cell office:value-type="float" office:value="611010.38" table:style-name="ce15">
            <text:p>611010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5:040101:2261</text:p>
          </table:table-cell>
          <table:table-cell office:value-type="float" office:value="5440230.1100000003" table:style-name="ce15">
            <text:p>5440230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5:090201:292</text:p>
          </table:table-cell>
          <table:table-cell office:value-type="float" office:value="311778.84000000003" table:style-name="ce15">
            <text:p>311778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5:150101:2176</text:p>
          </table:table-cell>
          <table:table-cell office:value-type="float" office:value="401733.18" table:style-name="ce15">
            <text:p>401733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5:160101:733</text:p>
          </table:table-cell>
          <table:table-cell office:value-type="float" office:value="630312.78" table:style-name="ce15">
            <text:p>630312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05:190301:1772</text:p>
          </table:table-cell>
          <table:table-cell office:value-type="float" office:value="2725414.59" table:style-name="ce15">
            <text:p>2725414,5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06:030101:6943</text:p>
          </table:table-cell>
          <table:table-cell office:value-type="float" office:value="623622.88" table:style-name="ce15">
            <text:p>623622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07:170101:726</text:p>
          </table:table-cell>
          <table:table-cell office:value-type="float" office:value="4020748.44" table:style-name="ce15">
            <text:p>4020748,4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07:240101:4665</text:p>
          </table:table-cell>
          <table:table-cell office:value-type="float" office:value="241974.39999999999" table:style-name="ce15">
            <text:p>241974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7:240101:4666</text:p>
          </table:table-cell>
          <table:table-cell office:value-type="float" office:value="245023.44" table:style-name="ce15">
            <text:p>245023,4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8:050101:745</text:p>
          </table:table-cell>
          <table:table-cell office:value-type="float" office:value="45906.57" table:style-name="ce15">
            <text:p>45906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8:050101:746</text:p>
          </table:table-cell>
          <table:table-cell office:value-type="float" office:value="296487.2" table:style-name="ce15">
            <text:p>296487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12:132501:3083</text:p>
          </table:table-cell>
          <table:table-cell office:value-type="float" office:value="2807491.34" table:style-name="ce15">
            <text:p>2807491,3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12:150101:1633</text:p>
          </table:table-cell>
          <table:table-cell office:value-type="float" office:value="1033590.75" table:style-name="ce15">
            <text:p>1033590,7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12:150102:545</text:p>
          </table:table-cell>
          <table:table-cell office:value-type="float" office:value="105487.44" table:style-name="ce15">
            <text:p>105487,4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12:170401:2042</text:p>
          </table:table-cell>
          <table:table-cell office:value-type="float" office:value="884246.66" table:style-name="ce15">
            <text:p>884246,6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12:200702:1844</text:p>
          </table:table-cell>
          <table:table-cell office:value-type="float" office:value="6846292.5499999998" table:style-name="ce15">
            <text:p>6846292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12:220101:2372</text:p>
          </table:table-cell>
          <table:table-cell office:value-type="float" office:value="224547.32" table:style-name="ce15">
            <text:p>224547,3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13:010102:1132</text:p>
          </table:table-cell>
          <table:table-cell office:value-type="float" office:value="124412.3" table:style-name="ce15">
            <text:p>124412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13:010105:1681</text:p>
          </table:table-cell>
          <table:table-cell office:value-type="float" office:value="3871735.62" table:style-name="ce15">
            <text:p>3871735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13:010105:1682</text:p>
          </table:table-cell>
          <table:table-cell office:value-type="float" office:value="148501.92000000001" table:style-name="ce15">
            <text:p>148501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14:010101:3189</text:p>
          </table:table-cell>
          <table:table-cell office:value-type="float" office:value="53758.080000000002" table:style-name="ce15">
            <text:p>53758,0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14:010102:12794</text:p>
          </table:table-cell>
          <table:table-cell office:value-type="float" office:value="5244051.3600000003" table:style-name="ce15">
            <text:p>5244051,3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14:010102:12817</text:p>
          </table:table-cell>
          <table:table-cell office:value-type="float" office:value="332196.38" table:style-name="ce15">
            <text:p>332196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14:010102:13218</text:p>
          </table:table-cell>
          <table:table-cell office:value-type="float" office:value="122979.1" table:style-name="ce15">
            <text:p>122979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4:010102:13219</text:p>
          </table:table-cell>
          <table:table-cell office:value-type="float" office:value="133409.85999999999" table:style-name="ce15">
            <text:p>133409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4:010103:2170</text:p>
          </table:table-cell>
          <table:table-cell office:value-type="float" office:value="390812.92" table:style-name="ce15">
            <text:p>390812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7:010231:110</text:p>
          </table:table-cell>
          <table:table-cell office:value-type="float" office:value="778311.7" table:style-name="ce15">
            <text:p>778311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7:010231:112</text:p>
          </table:table-cell>
          <table:table-cell office:value-type="float" office:value="1593449.6" table:style-name="ce15">
            <text:p>1593449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7:010354:195</text:p>
          </table:table-cell>
          <table:table-cell office:value-type="float" office:value="1689646.2" table:style-name="ce15">
            <text:p>1689646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7:010354:1954</text:p>
          </table:table-cell>
          <table:table-cell office:value-type="float" office:value="1620722.34" table:style-name="ce15">
            <text:p>1620722,3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7:010354:200</text:p>
          </table:table-cell>
          <table:table-cell office:value-type="float" office:value="2141373.7400000002" table:style-name="ce15">
            <text:p>2141373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7:010354:268</text:p>
          </table:table-cell>
          <table:table-cell office:value-type="float" office:value="1689646.2" table:style-name="ce15">
            <text:p>1689646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05:020106:190</text:p>
          </table:table-cell>
          <table:table-cell office:value-type="float" office:value="760623.16" table:style-name="ce15">
            <text:p>760623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05:020106:191</text:p>
          </table:table-cell>
          <table:table-cell office:value-type="float" office:value="1083027.29" table:style-name="ce15">
            <text:p>1083027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05:020106:205</text:p>
          </table:table-cell>
          <table:table-cell office:value-type="float" office:value="1293134.1100000001" table:style-name="ce15">
            <text:p>1293134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05:020106:87</text:p>
          </table:table-cell>
          <table:table-cell office:value-type="float" office:value="1750215.55" table:style-name="ce15">
            <text:p>1750215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22:010217:5667</text:p>
          </table:table-cell>
          <table:table-cell office:value-type="float" office:value="4601159.01" table:style-name="ce15">
            <text:p>4601159,0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22:010302:4780</text:p>
          </table:table-cell>
          <table:table-cell office:value-type="float" office:value="96073.94" table:style-name="ce15">
            <text:p>96073,9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22:010303:5783</text:p>
          </table:table-cell>
          <table:table-cell office:value-type="float" office:value="5991194.7000000002" table:style-name="ce15">
            <text:p>5991194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2:010303:6340</text:p>
          </table:table-cell>
          <table:table-cell office:value-type="float" office:value="1283705" table:style-name="ce15">
            <text:p>128370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2:010303:6341</text:p>
          </table:table-cell>
          <table:table-cell office:value-type="float" office:value="655259.62" table:style-name="ce15">
            <text:p>655259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3:050101:1586</text:p>
          </table:table-cell>
          <table:table-cell office:value-type="float" office:value="2253341.11" table:style-name="ce15">
            <text:p>2253341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3:080105:43</text:p>
          </table:table-cell>
          <table:table-cell office:value-type="float" office:value="3033736.22" table:style-name="ce15">
            <text:p>3033736,2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4:010104:3172</text:p>
          </table:table-cell>
          <table:table-cell office:value-type="float" office:value="15441.15" table:style-name="ce15">
            <text:p>15441,1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24:010104:8083</text:p>
          </table:table-cell>
          <table:table-cell office:value-type="float" office:value="697002.5" table:style-name="ce15">
            <text:p>697002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24:010105:10788</text:p>
          </table:table-cell>
          <table:table-cell office:value-type="float" office:value="3468795.41" table:style-name="ce15">
            <text:p>3468795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24:010105:13559</text:p>
          </table:table-cell>
          <table:table-cell office:value-type="float" office:value="18481.93" table:style-name="ce15">
            <text:p>18481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01:010104:11145</text:p>
          </table:table-cell>
          <table:table-cell office:value-type="float" office:value="4321416.22" table:style-name="ce15">
            <text:p>4321416,2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01:010104:819</text:p>
          </table:table-cell>
          <table:table-cell office:value-type="float" office:value="5157043.18" table:style-name="ce15">
            <text:p>5157043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01:010105:208</text:p>
          </table:table-cell>
          <table:table-cell office:value-type="float" office:value="32015.53" table:style-name="ce15">
            <text:p>32015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1:010106:8400</text:p>
          </table:table-cell>
          <table:table-cell office:value-type="float" office:value="437022.67" table:style-name="ce15">
            <text:p>437022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3:010101:3787</text:p>
          </table:table-cell>
          <table:table-cell office:value-type="float" office:value="24343.99" table:style-name="ce15">
            <text:p>24343,9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3:010103:1233</text:p>
          </table:table-cell>
          <table:table-cell office:value-type="float" office:value="147949.09" table:style-name="ce15">
            <text:p>147949,0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3:010103:46</text:p>
          </table:table-cell>
          <table:table-cell office:value-type="float" office:value="445144.06" table:style-name="ce15">
            <text:p>445144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3:030601:710</text:p>
          </table:table-cell>
          <table:table-cell office:value-type="float" office:value="386121.39" table:style-name="ce15">
            <text:p>386121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3:061401:390</text:p>
          </table:table-cell>
          <table:table-cell office:value-type="float" office:value="352578.84" table:style-name="ce15">
            <text:p>352578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03:100201:1</text:p>
          </table:table-cell>
          <table:table-cell office:value-type="float" office:value="246676.69" table:style-name="ce15">
            <text:p>246676,6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03:110201:59</text:p>
          </table:table-cell>
          <table:table-cell office:value-type="float" office:value="1818102.41" table:style-name="ce15">
            <text:p>1818102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03:120101:3741</text:p>
          </table:table-cell>
          <table:table-cell office:value-type="float" office:value="132269.76999999999" table:style-name="ce15">
            <text:p>132269,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05:020107:50</text:p>
          </table:table-cell>
          <table:table-cell office:value-type="float" office:value="1202501.51" table:style-name="ce15">
            <text:p>1202501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05:020108:5</text:p>
          </table:table-cell>
          <table:table-cell office:value-type="float" office:value="1763181.88" table:style-name="ce15">
            <text:p>1763181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05:020110:1</text:p>
          </table:table-cell>
          <table:table-cell office:value-type="float" office:value="2490329.33" table:style-name="ce15">
            <text:p>2490329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05:020110:11</text:p>
          </table:table-cell>
          <table:table-cell office:value-type="float" office:value="2493961.33" table:style-name="ce15">
            <text:p>2493961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05:020110:23</text:p>
          </table:table-cell>
          <table:table-cell office:value-type="float" office:value="1654552.68" table:style-name="ce15">
            <text:p>1654552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05:050102:2476</text:p>
          </table:table-cell>
          <table:table-cell office:value-type="float" office:value="1754529.57" table:style-name="ce15">
            <text:p>1754529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05:160105:73</text:p>
          </table:table-cell>
          <table:table-cell office:value-type="float" office:value="137763.44" table:style-name="ce15">
            <text:p>137763,4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11:230102:3385</text:p>
          </table:table-cell>
          <table:table-cell office:value-type="float" office:value="2735261.45" table:style-name="ce15">
            <text:p>2735261,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11:230102:3386</text:p>
          </table:table-cell>
          <table:table-cell office:value-type="float" office:value="997158.6" table:style-name="ce15">
            <text:p>997158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12:000000:11411</text:p>
          </table:table-cell>
          <table:table-cell office:value-type="float" office:value="674320.2" table:style-name="ce15">
            <text:p>674320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12:010801:3177</text:p>
          </table:table-cell>
          <table:table-cell office:value-type="float" office:value="2432135.44" table:style-name="ce15">
            <text:p>2432135,4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15:010109:3447</text:p>
          </table:table-cell>
          <table:table-cell office:value-type="float" office:value="181213.53" table:style-name="ce15">
            <text:p>181213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15:010109:3448</text:p>
          </table:table-cell>
          <table:table-cell office:value-type="float" office:value="181858.42" table:style-name="ce15">
            <text:p>181858,4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15:010109:3449</text:p>
          </table:table-cell>
          <table:table-cell office:value-type="float" office:value="185727.74" table:style-name="ce15">
            <text:p>185727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15:010109:3450</text:p>
          </table:table-cell>
          <table:table-cell office:value-type="float" office:value="187017.52" table:style-name="ce15">
            <text:p>187017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15:010109:3451</text:p>
          </table:table-cell>
          <table:table-cell office:value-type="float" office:value="187017.52" table:style-name="ce15">
            <text:p>187017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5:010109:3452</text:p>
          </table:table-cell>
          <table:table-cell office:value-type="float" office:value="190241.96" table:style-name="ce15">
            <text:p>190241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5:010109:3453</text:p>
          </table:table-cell>
          <table:table-cell office:value-type="float" office:value="428205.63" table:style-name="ce15">
            <text:p>428205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5:010109:3454</text:p>
          </table:table-cell>
          <table:table-cell office:value-type="float" office:value="65778.58" table:style-name="ce15">
            <text:p>65778,5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5:010109:3455</text:p>
          </table:table-cell>
          <table:table-cell office:value-type="float" office:value="178633.98" table:style-name="ce15">
            <text:p>178633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5:010109:3456</text:p>
          </table:table-cell>
          <table:table-cell office:value-type="float" office:value="188307.3" table:style-name="ce15">
            <text:p>188307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5:010109:3457</text:p>
          </table:table-cell>
          <table:table-cell office:value-type="float" office:value="188952.18" table:style-name="ce15">
            <text:p>188952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7:010101:1223</text:p>
          </table:table-cell>
          <table:table-cell office:value-type="float" office:value="11987.29" table:style-name="ce15">
            <text:p>11987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7:010124:435</text:p>
          </table:table-cell>
          <table:table-cell office:value-type="float" office:value="1551243.23" table:style-name="ce15">
            <text:p>1551243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2:040101:762</text:p>
          </table:table-cell>
          <table:table-cell office:value-type="float" office:value="2423638.36" table:style-name="ce15">
            <text:p>2423638,3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2:040301:3691</text:p>
          </table:table-cell>
          <table:table-cell office:value-type="float" office:value="6029644.8799999999" table:style-name="ce15">
            <text:p>6029644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2:040302:2146</text:p>
          </table:table-cell>
          <table:table-cell office:value-type="float" office:value="10643027.949999999" table:style-name="ce15">
            <text:p>10643027,9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2:040302:2426</text:p>
          </table:table-cell>
          <table:table-cell office:value-type="float" office:value="211976.55" table:style-name="ce15">
            <text:p>211976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2:040701:146</text:p>
          </table:table-cell>
          <table:table-cell office:value-type="float" office:value="95473.01" table:style-name="ce15">
            <text:p>95473,0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2:040701:148</text:p>
          </table:table-cell>
          <table:table-cell office:value-type="float" office:value="101737.14" table:style-name="ce15">
            <text:p>101737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2:040903:1189</text:p>
          </table:table-cell>
          <table:table-cell office:value-type="float" office:value="860994.24" table:style-name="ce15">
            <text:p>860994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2:070101:2963</text:p>
          </table:table-cell>
          <table:table-cell office:value-type="float" office:value="6100.21" table:style-name="ce15">
            <text:p>6100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2:070301:2608</text:p>
          </table:table-cell>
          <table:table-cell office:value-type="float" office:value="6251704.3499999996" table:style-name="ce15">
            <text:p>6251704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2:080102:1536</text:p>
          </table:table-cell>
          <table:table-cell office:value-type="float" office:value="1611872.02" table:style-name="ce15">
            <text:p>1611872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12:090101:1199</text:p>
          </table:table-cell>
          <table:table-cell office:value-type="float" office:value="838663.9" table:style-name="ce15">
            <text:p>838663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12:090101:3373</text:p>
          </table:table-cell>
          <table:table-cell office:value-type="float" office:value="6394886.6699999999" table:style-name="ce15">
            <text:p>6394886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12:130101:1841</text:p>
          </table:table-cell>
          <table:table-cell office:value-type="float" office:value="1779441.84" table:style-name="ce15">
            <text:p>1779441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2:130401:296</text:p>
          </table:table-cell>
          <table:table-cell office:value-type="float" office:value="12445287.43" table:style-name="ce15">
            <text:p>12445287,4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9:010103:13187</text:p>
          </table:table-cell>
          <table:table-cell office:value-type="float" office:value="1175644.42" table:style-name="ce15">
            <text:p>1175644,4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19:010103:28339</text:p>
          </table:table-cell>
          <table:table-cell office:value-type="float" office:value="3098755.6" table:style-name="ce15">
            <text:p>3098755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19:010103:28413</text:p>
          </table:table-cell>
          <table:table-cell office:value-type="float" office:value="10536699.73" table:style-name="ce15">
            <text:p>10536699,7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19:010103:28418</text:p>
          </table:table-cell>
          <table:table-cell office:value-type="float" office:value="3860223.24" table:style-name="ce15">
            <text:p>3860223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19:010103:29138</text:p>
          </table:table-cell>
          <table:table-cell office:value-type="float" office:value="4459703.6900000004" table:style-name="ce15">
            <text:p>4459703,6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19:010103:29244</text:p>
          </table:table-cell>
          <table:table-cell office:value-type="float" office:value="53375.94" table:style-name="ce15">
            <text:p>53375,9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19:010103:29245</text:p>
          </table:table-cell>
          <table:table-cell office:value-type="float" office:value="40601.160000000003" table:style-name="ce15">
            <text:p>40601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9:010103:29728</text:p>
          </table:table-cell>
          <table:table-cell office:value-type="float" office:value="80078.16" table:style-name="ce15">
            <text:p>80078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9:010103:29731</text:p>
          </table:table-cell>
          <table:table-cell office:value-type="float" office:value="108476.16" table:style-name="ce15">
            <text:p>108476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9:010103:6626</text:p>
          </table:table-cell>
          <table:table-cell office:value-type="float" office:value="2375796.42" table:style-name="ce15">
            <text:p>2375796,4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19:010103:6877</text:p>
          </table:table-cell>
          <table:table-cell office:value-type="float" office:value="55538.55" table:style-name="ce15">
            <text:p>55538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19:010103:6878</text:p>
          </table:table-cell>
          <table:table-cell office:value-type="float" office:value="51354.14" table:style-name="ce15">
            <text:p>51354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19:010103:6879</text:p>
          </table:table-cell>
          <table:table-cell office:value-type="float" office:value="12691.28" table:style-name="ce15">
            <text:p>12691,2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19:010103:6897</text:p>
          </table:table-cell>
          <table:table-cell office:value-type="float" office:value="17118.04" table:style-name="ce15">
            <text:p>17118,0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11:130101:4034</text:p>
          </table:table-cell>
          <table:table-cell office:value-type="float" office:value="1074213.6200000001" table:style-name="ce15">
            <text:p>1074213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11:130101:4035</text:p>
          </table:table-cell>
          <table:table-cell office:value-type="float" office:value="1281759.54" table:style-name="ce15">
            <text:p>1281759,5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11:130101:4036</text:p>
          </table:table-cell>
          <table:table-cell office:value-type="float" office:value="1013574.35" table:style-name="ce15">
            <text:p>1013574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11:130101:4037</text:p>
          </table:table-cell>
          <table:table-cell office:value-type="float" office:value="1021490.19" table:style-name="ce15">
            <text:p>1021490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11:140101:2439</text:p>
          </table:table-cell>
          <table:table-cell office:value-type="float" office:value="1244899.17" table:style-name="ce15">
            <text:p>1244899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11:140101:2440</text:p>
          </table:table-cell>
          <table:table-cell office:value-type="float" office:value="1048780.71" table:style-name="ce15">
            <text:p>1048780,7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1:140501:2432</text:p>
          </table:table-cell>
          <table:table-cell office:value-type="float" office:value="918799.51" table:style-name="ce15">
            <text:p>918799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1:150101:588</text:p>
          </table:table-cell>
          <table:table-cell office:value-type="float" office:value="2639624.04" table:style-name="ce15">
            <text:p>2639624,0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1:150101:589</text:p>
          </table:table-cell>
          <table:table-cell office:value-type="float" office:value="2227610.98" table:style-name="ce15">
            <text:p>2227610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1:150101:590</text:p>
          </table:table-cell>
          <table:table-cell office:value-type="float" office:value="2396985.19" table:style-name="ce15">
            <text:p>2396985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1:150101:591</text:p>
          </table:table-cell>
          <table:table-cell office:value-type="float" office:value="2386719.3199999998" table:style-name="ce15">
            <text:p>2386719,3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1:150101:592</text:p>
          </table:table-cell>
          <table:table-cell office:value-type="float" office:value="2827027.57" table:style-name="ce15">
            <text:p>2827027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1:150101:593</text:p>
          </table:table-cell>
          <table:table-cell office:value-type="float" office:value="1694211.92" table:style-name="ce15">
            <text:p>1694211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1:150101:594</text:p>
          </table:table-cell>
          <table:table-cell office:value-type="float" office:value="2362714.06" table:style-name="ce15">
            <text:p>2362714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1:150101:609</text:p>
          </table:table-cell>
          <table:table-cell office:value-type="float" office:value="50707.87" table:style-name="ce15">
            <text:p>50707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11:150101:610</text:p>
          </table:table-cell>
          <table:table-cell office:value-type="float" office:value="195823.06" table:style-name="ce15">
            <text:p>195823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11:150101:611</text:p>
          </table:table-cell>
          <table:table-cell office:value-type="float" office:value="2018318.81" table:style-name="ce15">
            <text:p>2018318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11:150101:612</text:p>
          </table:table-cell>
          <table:table-cell office:value-type="float" office:value="1205055.3400000001" table:style-name="ce15">
            <text:p>1205055,3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11:150101:613</text:p>
          </table:table-cell>
          <table:table-cell office:value-type="float" office:value="68022.75" table:style-name="ce15">
            <text:p>68022,7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11:150101:614</text:p>
          </table:table-cell>
          <table:table-cell office:value-type="float" office:value="51944.639999999999" table:style-name="ce15">
            <text:p>51944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1:150101:615</text:p>
          </table:table-cell>
          <table:table-cell office:value-type="float" office:value="44523.98" table:style-name="ce15">
            <text:p>44523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01:010102:8040</text:p>
          </table:table-cell>
          <table:table-cell office:value-type="float" office:value="1215909.71" table:style-name="ce15">
            <text:p>1215909,7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01:010102:981</text:p>
          </table:table-cell>
          <table:table-cell office:value-type="float" office:value="1148135.45" table:style-name="ce15">
            <text:p>1148135,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01:010106:1214</text:p>
          </table:table-cell>
          <table:table-cell office:value-type="float" office:value="1944409.24" table:style-name="ce15">
            <text:p>1944409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01:010106:1430</text:p>
          </table:table-cell>
          <table:table-cell office:value-type="float" office:value="2093378.18" table:style-name="ce15">
            <text:p>2093378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8:010104:18</text:p>
          </table:table-cell>
          <table:table-cell office:value-type="float" office:value="1240281.74" table:style-name="ce15">
            <text:p>1240281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18:020107:982</text:p>
          </table:table-cell>
          <table:table-cell office:value-type="float" office:value="431276.68" table:style-name="ce15">
            <text:p>431276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18:020109:56</text:p>
          </table:table-cell>
          <table:table-cell office:value-type="float" office:value="1470109.27" table:style-name="ce15">
            <text:p>1470109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18:020109:724</text:p>
          </table:table-cell>
          <table:table-cell office:value-type="float" office:value="4975.4799999999996" table:style-name="ce15">
            <text:p>4975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18:020110:649</text:p>
          </table:table-cell>
          <table:table-cell office:value-type="float" office:value="4989587.3899999997" table:style-name="ce15">
            <text:p>4989587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18:020111:1743</text:p>
          </table:table-cell>
          <table:table-cell office:value-type="float" office:value="2255418.62" table:style-name="ce15">
            <text:p>2255418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19:010103:106</text:p>
          </table:table-cell>
          <table:table-cell office:value-type="float" office:value="1837707.1" table:style-name="ce15">
            <text:p>1837707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19:010103:11378</text:p>
          </table:table-cell>
          <table:table-cell office:value-type="float" office:value="6762320.0300000003" table:style-name="ce15">
            <text:p>6762320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19:010103:8211</text:p>
          </table:table-cell>
          <table:table-cell office:value-type="float" office:value="37973.79" table:style-name="ce15">
            <text:p>37973,7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19:010103:8214</text:p>
          </table:table-cell>
          <table:table-cell office:value-type="float" office:value="29967.27" table:style-name="ce15">
            <text:p>29967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19:010103:8215</text:p>
          </table:table-cell>
          <table:table-cell office:value-type="float" office:value="13101.21" table:style-name="ce15">
            <text:p>13101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19:010103:8216</text:p>
          </table:table-cell>
          <table:table-cell office:value-type="float" office:value="5193.2700000000004" table:style-name="ce15">
            <text:p>5193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9:010103:8217</text:p>
          </table:table-cell>
          <table:table-cell office:value-type="float" office:value="40032.61" table:style-name="ce15">
            <text:p>40032,6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9:010103:8218</text:p>
          </table:table-cell>
          <table:table-cell office:value-type="float" office:value="6491.59" table:style-name="ce15">
            <text:p>6491,5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9:010103:8224</text:p>
          </table:table-cell>
          <table:table-cell office:value-type="float" office:value="621427.06999999995" table:style-name="ce15">
            <text:p>621427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9:010103:8227</text:p>
          </table:table-cell>
          <table:table-cell office:value-type="float" office:value="50326.71" table:style-name="ce15">
            <text:p>50326,7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9:010108:2270</text:p>
          </table:table-cell>
          <table:table-cell office:value-type="float" office:value="591529.16" table:style-name="ce15">
            <text:p>591529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9:010108:2629</text:p>
          </table:table-cell>
          <table:table-cell office:value-type="float" office:value="455534.09" table:style-name="ce15">
            <text:p>455534,0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9:010108:3476</text:p>
          </table:table-cell>
          <table:table-cell office:value-type="float" office:value="2064473.98" table:style-name="ce15">
            <text:p>2064473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9:010108:348</text:p>
          </table:table-cell>
          <table:table-cell office:value-type="float" office:value="346950.36" table:style-name="ce15">
            <text:p>346950,3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9:010108:3521</text:p>
          </table:table-cell>
          <table:table-cell office:value-type="float" office:value="1253158.1299999999" table:style-name="ce15">
            <text:p>1253158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9:010108:3540</text:p>
          </table:table-cell>
          <table:table-cell office:value-type="float" office:value="3310446.19" table:style-name="ce15">
            <text:p>3310446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08:3590</text:p>
          </table:table-cell>
          <table:table-cell office:value-type="float" office:value="1821683.78" table:style-name="ce15">
            <text:p>1821683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08:3604</text:p>
          </table:table-cell>
          <table:table-cell office:value-type="float" office:value="3086170.3" table:style-name="ce15">
            <text:p>3086170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09:11637</text:p>
          </table:table-cell>
          <table:table-cell office:value-type="float" office:value="473892.5" table:style-name="ce15">
            <text:p>473892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09:28046</text:p>
          </table:table-cell>
          <table:table-cell office:value-type="float" office:value="1726744.29" table:style-name="ce15">
            <text:p>1726744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9:010109:28068</text:p>
          </table:table-cell>
          <table:table-cell office:value-type="float" office:value="5280261.13" table:style-name="ce15">
            <text:p>5280261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9:010109:29447</text:p>
          </table:table-cell>
          <table:table-cell office:value-type="float" office:value="656492.73" table:style-name="ce15">
            <text:p>656492,7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9:010109:3192</text:p>
          </table:table-cell>
          <table:table-cell office:value-type="float" office:value="355991.41" table:style-name="ce15">
            <text:p>355991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9:010109:3340</text:p>
          </table:table-cell>
          <table:table-cell office:value-type="float" office:value="41519.54" table:style-name="ce15">
            <text:p>41519,5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1:150101:573</text:p>
          </table:table-cell>
          <table:table-cell office:value-type="float" office:value="1454788.58" table:style-name="ce15">
            <text:p>1454788,5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1:150101:574</text:p>
          </table:table-cell>
          <table:table-cell office:value-type="float" office:value="123489523.47" table:style-name="ce15">
            <text:p>123489523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1:150201:257</text:p>
          </table:table-cell>
          <table:table-cell office:value-type="float" office:value="2200283.81" table:style-name="ce15">
            <text:p>2200283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1:150201:522</text:p>
          </table:table-cell>
          <table:table-cell office:value-type="float" office:value="1985983.78" table:style-name="ce15">
            <text:p>1985983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1:150201:681</text:p>
          </table:table-cell>
          <table:table-cell office:value-type="float" office:value="473926.97" table:style-name="ce15">
            <text:p>473926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1:160101:1008</text:p>
          </table:table-cell>
          <table:table-cell office:value-type="float" office:value="6348569.6500000004" table:style-name="ce15">
            <text:p>6348569,6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1:160101:1726</text:p>
          </table:table-cell>
          <table:table-cell office:value-type="float" office:value="1918587.43" table:style-name="ce15">
            <text:p>1918587,4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1:160101:1731</text:p>
          </table:table-cell>
          <table:table-cell office:value-type="float" office:value="2120670.9500000002" table:style-name="ce15">
            <text:p>2120670,9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11:160101:1734</text:p>
          </table:table-cell>
          <table:table-cell office:value-type="float" office:value="2427838.87" table:style-name="ce15">
            <text:p>2427838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11:160101:260</text:p>
          </table:table-cell>
          <table:table-cell office:value-type="float" office:value="2826665.92" table:style-name="ce15">
            <text:p>2826665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11:160101:279</text:p>
          </table:table-cell>
          <table:table-cell office:value-type="float" office:value="364673.37" table:style-name="ce15">
            <text:p>364673,3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11:160101:3389</text:p>
          </table:table-cell>
          <table:table-cell office:value-type="float" office:value="2679623.2999999998" table:style-name="ce15">
            <text:p>2679623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11:210101:2798</text:p>
          </table:table-cell>
          <table:table-cell office:value-type="float" office:value="1974852.26" table:style-name="ce15">
            <text:p>1974852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11:000000:648</text:p>
          </table:table-cell>
          <table:table-cell office:value-type="float" office:value="1104228.3" table:style-name="ce15">
            <text:p>1104228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11:010102:2567</text:p>
          </table:table-cell>
          <table:table-cell office:value-type="float" office:value="992007.46" table:style-name="ce15">
            <text:p>992007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11:010102:2568</text:p>
          </table:table-cell>
          <table:table-cell office:value-type="float" office:value="215792.48" table:style-name="ce15">
            <text:p>215792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11:070101:56</text:p>
          </table:table-cell>
          <table:table-cell office:value-type="float" office:value="625070.62" table:style-name="ce15">
            <text:p>625070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11:130301:261</text:p>
          </table:table-cell>
          <table:table-cell office:value-type="float" office:value="1495998.72" table:style-name="ce15">
            <text:p>1495998,7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11:130401:451</text:p>
          </table:table-cell>
          <table:table-cell office:value-type="float" office:value="351061.19" table:style-name="ce15">
            <text:p>351061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11:130401:658</text:p>
          </table:table-cell>
          <table:table-cell office:value-type="float" office:value="591815.43000000005" table:style-name="ce15">
            <text:p>591815,4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11:130401:73</text:p>
          </table:table-cell>
          <table:table-cell office:value-type="float" office:value="1484320.22" table:style-name="ce15">
            <text:p>1484320,2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11:130501:1474</text:p>
          </table:table-cell>
          <table:table-cell office:value-type="float" office:value="1414065.7" table:style-name="ce15">
            <text:p>1414065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11:140501:1846</text:p>
          </table:table-cell>
          <table:table-cell office:value-type="float" office:value="1944823.34" table:style-name="ce15">
            <text:p>1944823,3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11:140501:193</text:p>
          </table:table-cell>
          <table:table-cell office:value-type="float" office:value="1172220.8999999999" table:style-name="ce15">
            <text:p>1172220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11:140501:2113</text:p>
          </table:table-cell>
          <table:table-cell office:value-type="float" office:value="266617.19" table:style-name="ce15">
            <text:p>266617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11:140501:2114</text:p>
          </table:table-cell>
          <table:table-cell office:value-type="float" office:value="299768" table:style-name="ce15">
            <text:p>2997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11:140501:2115</text:p>
          </table:table-cell>
          <table:table-cell office:value-type="float" office:value="206663.58" table:style-name="ce15">
            <text:p>206663,5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11:140501:2116</text:p>
          </table:table-cell>
          <table:table-cell office:value-type="float" office:value="37382.83" table:style-name="ce15">
            <text:p>37382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11:140501:2494</text:p>
          </table:table-cell>
          <table:table-cell office:value-type="float" office:value="329171.46000000002" table:style-name="ce15">
            <text:p>329171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4:050101:3480</text:p>
          </table:table-cell>
          <table:table-cell office:value-type="float" office:value="3212843.54" table:style-name="ce15">
            <text:p>3212843,5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4:050101:615</text:p>
          </table:table-cell>
          <table:table-cell office:value-type="float" office:value="6362514.3899999997" table:style-name="ce15">
            <text:p>6362514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4:060101:5590</text:p>
          </table:table-cell>
          <table:table-cell office:value-type="float" office:value="3639940.67" table:style-name="ce15">
            <text:p>3639940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24:060101:7856</text:p>
          </table:table-cell>
          <table:table-cell office:value-type="float" office:value="2378991.81" table:style-name="ce15">
            <text:p>2378991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25:020103:8384</text:p>
          </table:table-cell>
          <table:table-cell office:value-type="float" office:value="124713.93" table:style-name="ce15">
            <text:p>124713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25:030104:3131</text:p>
          </table:table-cell>
          <table:table-cell office:value-type="float" office:value="90121854.180000007" table:style-name="ce15">
            <text:p>90121854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25:030105:148</text:p>
          </table:table-cell>
          <table:table-cell office:value-type="float" office:value="3119771.63" table:style-name="ce15">
            <text:p>3119771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25:030201:1528</text:p>
          </table:table-cell>
          <table:table-cell office:value-type="float" office:value="1267306.6599999999" table:style-name="ce15">
            <text:p>1267306,6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19:010113:7713</text:p>
          </table:table-cell>
          <table:table-cell office:value-type="float" office:value="4441290.1399999997" table:style-name="ce15">
            <text:p>4441290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19:010113:7715</text:p>
          </table:table-cell>
          <table:table-cell office:value-type="float" office:value="11242603.140000001" table:style-name="ce15">
            <text:p>11242603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19:010113:7793</text:p>
          </table:table-cell>
          <table:table-cell office:value-type="float" office:value="1180432.1000000001" table:style-name="ce15">
            <text:p>1180432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19:010113:7794</text:p>
          </table:table-cell>
          <table:table-cell office:value-type="float" office:value="1032833.81" table:style-name="ce15">
            <text:p>1032833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22:010102:2700</text:p>
          </table:table-cell>
          <table:table-cell office:value-type="float" office:value="133313.49" table:style-name="ce15">
            <text:p>133313,4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22:010102:2701</text:p>
          </table:table-cell>
          <table:table-cell office:value-type="float" office:value="213413.61" table:style-name="ce15">
            <text:p>213413,6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22:010201:8051</text:p>
          </table:table-cell>
          <table:table-cell office:value-type="float" office:value="316966223.63999999" table:style-name="ce15">
            <text:p>316966223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22:010210:2623</text:p>
          </table:table-cell>
          <table:table-cell office:value-type="float" office:value="4098716.73" table:style-name="ce15">
            <text:p>4098716,7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8:010134:5477</text:p>
          </table:table-cell>
          <table:table-cell office:value-type="float" office:value="76380.55" table:style-name="ce15">
            <text:p>76380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8:010141:3731</text:p>
          </table:table-cell>
          <table:table-cell office:value-type="float" office:value="399679.86" table:style-name="ce15">
            <text:p>399679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8:010145:2204</text:p>
          </table:table-cell>
          <table:table-cell office:value-type="float" office:value="746768.96" table:style-name="ce15">
            <text:p>746768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8:010145:2205</text:p>
          </table:table-cell>
          <table:table-cell office:value-type="float" office:value="1393676.17" table:style-name="ce15">
            <text:p>1393676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18:010146:4710</text:p>
          </table:table-cell>
          <table:table-cell office:value-type="float" office:value="2961370" table:style-name="ce15">
            <text:p>2961370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19:010113:28375</text:p>
          </table:table-cell>
          <table:table-cell office:value-type="float" office:value="718977.16" table:style-name="ce15">
            <text:p>718977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19:010113:28411</text:p>
          </table:table-cell>
          <table:table-cell office:value-type="float" office:value="2397368.23" table:style-name="ce15">
            <text:p>2397368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0:010101:2386</text:p>
          </table:table-cell>
          <table:table-cell office:value-type="float" office:value="1360582.38" table:style-name="ce15">
            <text:p>1360582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2:010103:7286</text:p>
          </table:table-cell>
          <table:table-cell office:value-type="float" office:value="2547729.9" table:style-name="ce15">
            <text:p>2547729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2:010201:4485</text:p>
          </table:table-cell>
          <table:table-cell office:value-type="float" office:value="3093365.61" table:style-name="ce15">
            <text:p>3093365,6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2:010203:4956</text:p>
          </table:table-cell>
          <table:table-cell office:value-type="float" office:value="1267889.82" table:style-name="ce15">
            <text:p>1267889,8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2:010204:13834</text:p>
          </table:table-cell>
          <table:table-cell office:value-type="float" office:value="2086319.6" table:style-name="ce15">
            <text:p>2086319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2:010204:9222</text:p>
          </table:table-cell>
          <table:table-cell office:value-type="float" office:value="2068670.92" table:style-name="ce15">
            <text:p>2068670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2:010217:20364</text:p>
          </table:table-cell>
          <table:table-cell office:value-type="float" office:value="2180198.7799999998" table:style-name="ce15">
            <text:p>2180198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2:010217:20418</text:p>
          </table:table-cell>
          <table:table-cell office:value-type="float" office:value="3074413.92" table:style-name="ce15">
            <text:p>3074413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2:010303:6342</text:p>
          </table:table-cell>
          <table:table-cell office:value-type="float" office:value="2303873.06" table:style-name="ce15">
            <text:p>2303873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2:010305:215</text:p>
          </table:table-cell>
          <table:table-cell office:value-type="float" office:value="983351.25" table:style-name="ce15">
            <text:p>983351,2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2:010306:5503</text:p>
          </table:table-cell>
          <table:table-cell office:value-type="float" office:value="921080.26" table:style-name="ce15">
            <text:p>921080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2:010309:13242</text:p>
          </table:table-cell>
          <table:table-cell office:value-type="float" office:value="564910.63" table:style-name="ce15">
            <text:p>564910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2:010310:10534</text:p>
          </table:table-cell>
          <table:table-cell office:value-type="float" office:value="2927832.62" table:style-name="ce15">
            <text:p>2927832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14:101101:285</text:p>
          </table:table-cell>
          <table:table-cell office:value-type="float" office:value="3811989.1" table:style-name="ce15">
            <text:p>3811989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15:010101:2749</text:p>
          </table:table-cell>
          <table:table-cell office:value-type="float" office:value="13478543.99" table:style-name="ce15">
            <text:p>13478543,9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15:010102:1622</text:p>
          </table:table-cell>
          <table:table-cell office:value-type="float" office:value="26936.23" table:style-name="ce15">
            <text:p>26936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15:010102:1623</text:p>
          </table:table-cell>
          <table:table-cell office:value-type="float" office:value="27965.64" table:style-name="ce15">
            <text:p>27965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15:040301:5005</text:p>
          </table:table-cell>
          <table:table-cell office:value-type="float" office:value="453302.27" table:style-name="ce15">
            <text:p>453302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15:060301:3463</text:p>
          </table:table-cell>
          <table:table-cell office:value-type="float" office:value="245269.97" table:style-name="ce15">
            <text:p>245269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15:060301:3464</text:p>
          </table:table-cell>
          <table:table-cell office:value-type="float" office:value="311583.7" table:style-name="ce15">
            <text:p>311583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15:060301:3465</text:p>
          </table:table-cell>
          <table:table-cell office:value-type="float" office:value="6741092.5199999996" table:style-name="ce15">
            <text:p>6741092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16:010111:1203</text:p>
          </table:table-cell>
          <table:table-cell office:value-type="float" office:value="732884.47999999998" table:style-name="ce15">
            <text:p>732884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7:010101:911</text:p>
          </table:table-cell>
          <table:table-cell office:value-type="float" office:value="13775356.26" table:style-name="ce15">
            <text:p>13775356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24:010110:9541</text:p>
          </table:table-cell>
          <table:table-cell office:value-type="float" office:value="2661445.9700000002" table:style-name="ce15">
            <text:p>2661445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24:010111:7082</text:p>
          </table:table-cell>
          <table:table-cell office:value-type="float" office:value="3092388.65" table:style-name="ce15">
            <text:p>3092388,6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24:010111:7424</text:p>
          </table:table-cell>
          <table:table-cell office:value-type="float" office:value="2106878.88" table:style-name="ce15">
            <text:p>2106878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24:010113:4200</text:p>
          </table:table-cell>
          <table:table-cell office:value-type="float" office:value="3051989.32" table:style-name="ce15">
            <text:p>3051989,3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24:020101:5109</text:p>
          </table:table-cell>
          <table:table-cell office:value-type="float" office:value="2627977.92" table:style-name="ce15">
            <text:p>2627977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24:020101:6122</text:p>
          </table:table-cell>
          <table:table-cell office:value-type="float" office:value="2631209.4" table:style-name="ce15">
            <text:p>2631209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24:030102:6860</text:p>
          </table:table-cell>
          <table:table-cell office:value-type="float" office:value="1762713" table:style-name="ce15">
            <text:p>17627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25:050101:167</text:p>
          </table:table-cell>
          <table:table-cell office:value-type="float" office:value="1191684.83" table:style-name="ce15">
            <text:p>1191684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25:050101:208</text:p>
          </table:table-cell>
          <table:table-cell office:value-type="float" office:value="2513650.31" table:style-name="ce15">
            <text:p>2513650,3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25:050101:210</text:p>
          </table:table-cell>
          <table:table-cell office:value-type="float" office:value="1647667.13" table:style-name="ce15">
            <text:p>1647667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25:050101:211</text:p>
          </table:table-cell>
          <table:table-cell office:value-type="float" office:value="1180189.48" table:style-name="ce15">
            <text:p>1180189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25:050101:214</text:p>
          </table:table-cell>
          <table:table-cell office:value-type="float" office:value="1823929.19" table:style-name="ce15">
            <text:p>1823929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25:050101:293</text:p>
          </table:table-cell>
          <table:table-cell office:value-type="float" office:value="2103775.11" table:style-name="ce15">
            <text:p>2103775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25:050101:300</text:p>
          </table:table-cell>
          <table:table-cell office:value-type="float" office:value="1800938.48" table:style-name="ce15">
            <text:p>1800938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25:050101:3744</text:p>
          </table:table-cell>
          <table:table-cell office:value-type="float" office:value="1597989.45" table:style-name="ce15">
            <text:p>1597989,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25:050101:3745</text:p>
          </table:table-cell>
          <table:table-cell office:value-type="float" office:value="1605319.6799999999" table:style-name="ce15">
            <text:p>1605319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5:050101:3746</text:p>
          </table:table-cell>
          <table:table-cell office:value-type="float" office:value="1773914.9" table:style-name="ce15">
            <text:p>1773914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5:050101:3748</text:p>
          </table:table-cell>
          <table:table-cell office:value-type="float" office:value="2510602.7000000002" table:style-name="ce15">
            <text:p>2510602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5:050101:3749</text:p>
          </table:table-cell>
          <table:table-cell office:value-type="float" office:value="3119011.53" table:style-name="ce15">
            <text:p>3119011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4:040103:3153</text:p>
          </table:table-cell>
          <table:table-cell office:value-type="float" office:value="2790085.66" table:style-name="ce15">
            <text:p>2790085,6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10103:4400</text:p>
          </table:table-cell>
          <table:table-cell office:value-type="float" office:value="3896176.22" table:style-name="ce15">
            <text:p>3896176,2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10104:6215</text:p>
          </table:table-cell>
          <table:table-cell office:value-type="float" office:value="9631510.8599999994" table:style-name="ce15">
            <text:p>9631510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10105:2393</text:p>
          </table:table-cell>
          <table:table-cell office:value-type="float" office:value="2704345.19" table:style-name="ce15">
            <text:p>2704345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10109:9654</text:p>
          </table:table-cell>
          <table:table-cell office:value-type="float" office:value="3438973.5" table:style-name="ce15">
            <text:p>3438973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10114:6944</text:p>
          </table:table-cell>
          <table:table-cell office:value-type="float" office:value="376804.64" table:style-name="ce15">
            <text:p>376804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10115:4560</text:p>
          </table:table-cell>
          <table:table-cell office:value-type="float" office:value="199557.64" table:style-name="ce15">
            <text:p>199557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10118:411</text:p>
          </table:table-cell>
          <table:table-cell office:value-type="float" office:value="5657482.46" table:style-name="ce15">
            <text:p>5657482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10123:3137</text:p>
          </table:table-cell>
          <table:table-cell office:value-type="float" office:value="329219.69" table:style-name="ce15">
            <text:p>329219,6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10123:3453</text:p>
          </table:table-cell>
          <table:table-cell office:value-type="float" office:value="343851.68" table:style-name="ce15">
            <text:p>343851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10123:3454</text:p>
          </table:table-cell>
          <table:table-cell office:value-type="float" office:value="660878.03" table:style-name="ce15">
            <text:p>660878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30104:3130</text:p>
          </table:table-cell>
          <table:table-cell office:value-type="float" office:value="2982013.94" table:style-name="ce15">
            <text:p>2982013,9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50101:229</text:p>
          </table:table-cell>
          <table:table-cell office:value-type="float" office:value="1651498.91" table:style-name="ce15">
            <text:p>1651498,9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50101:247</text:p>
          </table:table-cell>
          <table:table-cell office:value-type="float" office:value="1310470.1299999999" table:style-name="ce15">
            <text:p>1310470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50101:249</text:p>
          </table:table-cell>
          <table:table-cell office:value-type="float" office:value="1613181.07" table:style-name="ce15">
            <text:p>1613181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50101:252</text:p>
          </table:table-cell>
          <table:table-cell office:value-type="float" office:value="1467573.27" table:style-name="ce15">
            <text:p>1467573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50101:274</text:p>
          </table:table-cell>
          <table:table-cell office:value-type="float" office:value="2490659.61" table:style-name="ce15">
            <text:p>2490659,6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50101:276</text:p>
          </table:table-cell>
          <table:table-cell office:value-type="float" office:value="2276079.7000000002" table:style-name="ce15">
            <text:p>2276079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50101:279</text:p>
          </table:table-cell>
          <table:table-cell office:value-type="float" office:value="1716639.24" table:style-name="ce15">
            <text:p>1716639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50101:280</text:p>
          </table:table-cell>
          <table:table-cell office:value-type="float" office:value="8705813.2699999996" table:style-name="ce15">
            <text:p>8705813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50101:284</text:p>
          </table:table-cell>
          <table:table-cell office:value-type="float" office:value="3111408.62" table:style-name="ce15">
            <text:p>3111408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50101:285</text:p>
          </table:table-cell>
          <table:table-cell office:value-type="float" office:value="1839256.33" table:style-name="ce15">
            <text:p>1839256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50101:288</text:p>
          </table:table-cell>
          <table:table-cell office:value-type="float" office:value="1774116" table:style-name="ce15">
            <text:p>17741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50101:292</text:p>
          </table:table-cell>
          <table:table-cell office:value-type="float" office:value="1724302.81" table:style-name="ce15">
            <text:p>1724302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50101:3780</text:p>
          </table:table-cell>
          <table:table-cell office:value-type="float" office:value="2580239.85" table:style-name="ce15">
            <text:p>2580239,8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50601:1240</text:p>
          </table:table-cell>
          <table:table-cell office:value-type="float" office:value="497685.09" table:style-name="ce15">
            <text:p>497685,0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50601:1241</text:p>
          </table:table-cell>
          <table:table-cell office:value-type="float" office:value="401253.5" table:style-name="ce15">
            <text:p>401253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60101:629</text:p>
          </table:table-cell>
          <table:table-cell office:value-type="float" office:value="3946811.8" table:style-name="ce15">
            <text:p>3946811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60401:4502</text:p>
          </table:table-cell>
          <table:table-cell office:value-type="float" office:value="1906153.35" table:style-name="ce15">
            <text:p>1906153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70401:3910</text:p>
          </table:table-cell>
          <table:table-cell office:value-type="float" office:value="29584.02" table:style-name="ce15">
            <text:p>29584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16:010103:3170</text:p>
          </table:table-cell>
          <table:table-cell office:value-type="float" office:value="1373290.12" table:style-name="ce15">
            <text:p>1373290,1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16:010108:1281</text:p>
          </table:table-cell>
          <table:table-cell office:value-type="float" office:value="136821068.03999999" table:style-name="ce15">
            <text:p>1368210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2:010213:1393</text:p>
          </table:table-cell>
          <table:table-cell office:value-type="float" office:value="3199222.74" table:style-name="ce15">
            <text:p>3199222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215:4954</text:p>
          </table:table-cell>
          <table:table-cell office:value-type="float" office:value="3111167.21" table:style-name="ce15">
            <text:p>3111167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18:010147:6975</text:p>
          </table:table-cell>
          <table:table-cell office:value-type="float" office:value="1210305.5" table:style-name="ce15">
            <text:p>1210305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18:010147:6976</text:p>
          </table:table-cell>
          <table:table-cell office:value-type="float" office:value="2210053.69" table:style-name="ce15">
            <text:p>2210053,6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18:010147:6977</text:p>
          </table:table-cell>
          <table:table-cell office:value-type="float" office:value="2001508.46" table:style-name="ce15">
            <text:p>2001508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18:010155:4241</text:p>
          </table:table-cell>
          <table:table-cell office:value-type="float" office:value="2404771.5299999998" table:style-name="ce15">
            <text:p>2404771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18:040104:2388</text:p>
          </table:table-cell>
          <table:table-cell office:value-type="float" office:value="2092522.04" table:style-name="ce15">
            <text:p>2092522,0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19:010103:31345</text:p>
          </table:table-cell>
          <table:table-cell office:value-type="float" office:value="2376007.5" table:style-name="ce15">
            <text:p>2376007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19:010105:13657</text:p>
          </table:table-cell>
          <table:table-cell office:value-type="float" office:value="3213068.65" table:style-name="ce15">
            <text:p>3213068,6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19:010110:31706</text:p>
          </table:table-cell>
          <table:table-cell office:value-type="float" office:value="1069541.17" table:style-name="ce15">
            <text:p>1069541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19:010113:15660</text:p>
          </table:table-cell>
          <table:table-cell office:value-type="float" office:value="1394315.24" table:style-name="ce15">
            <text:p>1394315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19:010113:20931</text:p>
          </table:table-cell>
          <table:table-cell office:value-type="float" office:value="1547519.4" table:style-name="ce15">
            <text:p>1547519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19:010113:28372</text:p>
          </table:table-cell>
          <table:table-cell office:value-type="float" office:value="176076.04" table:style-name="ce15">
            <text:p>176076,0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19:010113:28373</text:p>
          </table:table-cell>
          <table:table-cell office:value-type="float" office:value="181817.65" table:style-name="ce15">
            <text:p>181817,6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22:010103:7786</text:p>
          </table:table-cell>
          <table:table-cell office:value-type="float" office:value="6249673.9299999997" table:style-name="ce15">
            <text:p>6249673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22:010106:14445</text:p>
          </table:table-cell>
          <table:table-cell office:value-type="float" office:value="2571518.92" table:style-name="ce15">
            <text:p>2571518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22:010106:9622</text:p>
          </table:table-cell>
          <table:table-cell office:value-type="float" office:value="2468366.36" table:style-name="ce15">
            <text:p>2468366,3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22:010107:10785</text:p>
          </table:table-cell>
          <table:table-cell office:value-type="float" office:value="1041880" table:style-name="ce15">
            <text:p>1041880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22:010108:13108</text:p>
          </table:table-cell>
          <table:table-cell office:value-type="float" office:value="2334663.91" table:style-name="ce15">
            <text:p>2334663,9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22:010201:10422</text:p>
          </table:table-cell>
          <table:table-cell office:value-type="float" office:value="2994765.55" table:style-name="ce15">
            <text:p>2994765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22:010201:11195</text:p>
          </table:table-cell>
          <table:table-cell office:value-type="float" office:value="3344796.41" table:style-name="ce15">
            <text:p>3344796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22:010201:12724</text:p>
          </table:table-cell>
          <table:table-cell office:value-type="float" office:value="2605343.2599999998" table:style-name="ce15">
            <text:p>2605343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22:010201:14084</text:p>
          </table:table-cell>
          <table:table-cell office:value-type="float" office:value="1575675.19" table:style-name="ce15">
            <text:p>1575675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22:010201:15500</text:p>
          </table:table-cell>
          <table:table-cell office:value-type="float" office:value="2955805.39" table:style-name="ce15">
            <text:p>2955805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22:010201:2400</text:p>
          </table:table-cell>
          <table:table-cell office:value-type="float" office:value="1838961.85" table:style-name="ce15">
            <text:p>1838961,8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22:010201:31866</text:p>
          </table:table-cell>
          <table:table-cell office:value-type="float" office:value="2219864.88" table:style-name="ce15">
            <text:p>2219864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22:010205:2549</text:p>
          </table:table-cell>
          <table:table-cell office:value-type="float" office:value="102797.86" table:style-name="ce15">
            <text:p>102797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22:010205:2550</text:p>
          </table:table-cell>
          <table:table-cell office:value-type="float" office:value="645373.84" table:style-name="ce15">
            <text:p>645373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22:010206:4174</text:p>
          </table:table-cell>
          <table:table-cell office:value-type="float" office:value="818274.13" table:style-name="ce15">
            <text:p>818274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22:010206:4175</text:p>
          </table:table-cell>
          <table:table-cell office:value-type="float" office:value="4191299.13" table:style-name="ce15">
            <text:p>4191299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22:010207:1152</text:p>
          </table:table-cell>
          <table:table-cell office:value-type="float" office:value="1495552.77" table:style-name="ce15">
            <text:p>1495552,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22:010217:21790</text:p>
          </table:table-cell>
          <table:table-cell office:value-type="float" office:value="3520346.43" table:style-name="ce15">
            <text:p>3520346,4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22:010217:21798</text:p>
          </table:table-cell>
          <table:table-cell office:value-type="float" office:value="4183115.98" table:style-name="ce15">
            <text:p>4183115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22:010217:4009</text:p>
          </table:table-cell>
          <table:table-cell office:value-type="float" office:value="3079876.6" table:style-name="ce15">
            <text:p>3079876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22:010217:9708</text:p>
          </table:table-cell>
          <table:table-cell office:value-type="float" office:value="3064702.57" table:style-name="ce15">
            <text:p>3064702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22:010220:6783</text:p>
          </table:table-cell>
          <table:table-cell office:value-type="float" office:value="991691.34" table:style-name="ce15">
            <text:p>991691,3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22:010220:6805</text:p>
          </table:table-cell>
          <table:table-cell office:value-type="float" office:value="2847160.17" table:style-name="ce15">
            <text:p>2847160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22:010223:3446</text:p>
          </table:table-cell>
          <table:table-cell office:value-type="float" office:value="2091728.92" table:style-name="ce15">
            <text:p>2091728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7">
            <text:p>90:22:010223:3448</text:p>
          </table:table-cell>
          <table:table-cell office:value-type="float" office:value="2739801.5" table:style-name="ce15">
            <text:p>2739801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7">
            <text:p>90:22:010225:8450</text:p>
          </table:table-cell>
          <table:table-cell office:value-type="float" office:value="99904.01" table:style-name="ce15">
            <text:p>99904,0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7">
            <text:p>90:22:010225:8651</text:p>
          </table:table-cell>
          <table:table-cell office:value-type="float" office:value="2351804.7999999998" table:style-name="ce15">
            <text:p>2351804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7">
            <text:p>90:22:010303:2134</text:p>
          </table:table-cell>
          <table:table-cell office:value-type="float" office:value="1827634.94" table:style-name="ce15">
            <text:p>1827634,9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7">
            <text:p>90:22:010303:3992</text:p>
          </table:table-cell>
          <table:table-cell office:value-type="float" office:value="3943837.9" table:style-name="ce15">
            <text:p>3943837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7">
            <text:p>90:22:010303:6339</text:p>
          </table:table-cell>
          <table:table-cell office:value-type="float" office:value="3438009.23" table:style-name="ce15">
            <text:p>3438009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7">
            <text:p>90:19:010112:19312</text:p>
          </table:table-cell>
          <table:table-cell office:value-type="float" office:value="221441.46" table:style-name="ce15">
            <text:p>221441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7">
            <text:p>90:19:010112:19313</text:p>
          </table:table-cell>
          <table:table-cell office:value-type="float" office:value="37264.449999999997" table:style-name="ce15">
            <text:p>37264,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7">
            <text:p>90:19:010112:2117</text:p>
          </table:table-cell>
          <table:table-cell office:value-type="float" office:value="270066293.38999999" table:style-name="ce15">
            <text:p>270066293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7">
            <text:p>90:19:010113:26446</text:p>
          </table:table-cell>
          <table:table-cell office:value-type="float" office:value="13103768.23" table:style-name="ce15">
            <text:p>13103768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7">
            <text:p>90:19:010113:26447</text:p>
          </table:table-cell>
          <table:table-cell office:value-type="float" office:value="3357781.28" table:style-name="ce15">
            <text:p>3357781,2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7">
            <text:p>90:19:010113:28410</text:p>
          </table:table-cell>
          <table:table-cell office:value-type="float" office:value="5658229.0199999996" table:style-name="ce15">
            <text:p>5658229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7">
            <text:p>90:19:010113:4758</text:p>
          </table:table-cell>
          <table:table-cell office:value-type="float" office:value="8130119.7699999996" table:style-name="ce15">
            <text:p>8130119,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7">
            <text:p>90:22:010310:11468</text:p>
          </table:table-cell>
          <table:table-cell office:value-type="float" office:value="867527.08" table:style-name="ce15">
            <text:p>867527,0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7">
            <text:p>90:22:010310:5665</text:p>
          </table:table-cell>
          <table:table-cell office:value-type="float" office:value="2521473.11" table:style-name="ce15">
            <text:p>2521473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7">
            <text:p>90:22:010501:5480</text:p>
          </table:table-cell>
          <table:table-cell office:value-type="float" office:value="2990190.7" table:style-name="ce15">
            <text:p>2990190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7">
            <text:p>90:14:070101:10107</text:p>
          </table:table-cell>
          <table:table-cell office:value-type="float" office:value="525326.49" table:style-name="ce15">
            <text:p>525326,4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7">
            <text:p>90:14:070201:1123</text:p>
          </table:table-cell>
          <table:table-cell office:value-type="float" office:value="12355.7" table:style-name="ce15">
            <text:p>12355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7">
            <text:p>90:19:010115:1444</text:p>
          </table:table-cell>
          <table:table-cell office:value-type="float" office:value="289883.08" table:style-name="ce15">
            <text:p>289883,0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7">
            <text:p>90:19:010116:3751</text:p>
          </table:table-cell>
          <table:table-cell office:value-type="float" office:value="4701279.18" table:style-name="ce15">
            <text:p>4701279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7">
            <text:p>90:19:010116:9538</text:p>
          </table:table-cell>
          <table:table-cell office:value-type="float" office:value="857898.48" table:style-name="ce15">
            <text:p>857898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7">
            <text:p>90:20:010101:422</text:p>
          </table:table-cell>
          <table:table-cell office:value-type="float" office:value="7057685.1600000001" table:style-name="ce15">
            <text:p>7057685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7">
            <text:p>90:21:010110:1433</text:p>
          </table:table-cell>
          <table:table-cell office:value-type="float" office:value="536581.41" table:style-name="ce15">
            <text:p>536581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7">
            <text:p>90:21:010111:608</text:p>
          </table:table-cell>
          <table:table-cell office:value-type="float" office:value="791027.68" table:style-name="ce15">
            <text:p>791027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7">
            <text:p>90:21:010117:2948</text:p>
          </table:table-cell>
          <table:table-cell office:value-type="float" office:value="79571.39" table:style-name="ce15">
            <text:p>79571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7">
            <text:p>90:22:010101:5485</text:p>
          </table:table-cell>
          <table:table-cell office:value-type="float" office:value="53915.8" table:style-name="ce15">
            <text:p>53915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7">
            <text:p>90:22:010101:610</text:p>
          </table:table-cell>
          <table:table-cell office:value-type="float" office:value="5554102.4400000004" table:style-name="ce15">
            <text:p>5554102,4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7">
            <text:p>90:14:100301:1043</text:p>
          </table:table-cell>
          <table:table-cell office:value-type="float" office:value="590426.18999999994" table:style-name="ce15">
            <text:p>590426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7">
            <text:p>90:14:100401:1510</text:p>
          </table:table-cell>
          <table:table-cell office:value-type="float" office:value="426590.37" table:style-name="ce15">
            <text:p>426590,3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7">
            <text:p>90:14:100401:1514</text:p>
          </table:table-cell>
          <table:table-cell office:value-type="float" office:value="31649.78" table:style-name="ce15">
            <text:p>31649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7">
            <text:p>90:14:100401:1515</text:p>
          </table:table-cell>
          <table:table-cell office:value-type="float" office:value="88357.69" table:style-name="ce15">
            <text:p>88357,6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7">
            <text:p>90:17:010354:42</text:p>
          </table:table-cell>
          <table:table-cell office:value-type="float" office:value="1395246.2" table:style-name="ce15">
            <text:p>1395246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7">
            <text:p>90:22:010201:8448</text:p>
          </table:table-cell>
          <table:table-cell office:value-type="float" office:value="231698295.56" table:style-name="ce15">
            <text:p>231698295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7">
            <text:p>90:22:010202:8500</text:p>
          </table:table-cell>
          <table:table-cell office:value-type="float" office:value="162432.15" table:style-name="ce15">
            <text:p>162432,1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7">
            <text:p>90:22:010204:1608</text:p>
          </table:table-cell>
          <table:table-cell office:value-type="float" office:value="137965337.88999999" table:style-name="ce15">
            <text:p>137965337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7">
            <text:p>90:22:010501:5481</text:p>
          </table:table-cell>
          <table:table-cell office:value-type="float" office:value="2277179.5099999998" table:style-name="ce15">
            <text:p>2277179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7">
            <text:p>90:24:010101:7307</text:p>
          </table:table-cell>
          <table:table-cell office:value-type="float" office:value="97208.76" table:style-name="ce15">
            <text:p>97208,7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7">
            <text:p>90:24:010101:7334</text:p>
          </table:table-cell>
          <table:table-cell office:value-type="float" office:value="113495.05" table:style-name="ce15">
            <text:p>113495,0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7">
            <text:p>90:15:010104:8234</text:p>
          </table:table-cell>
          <table:table-cell office:value-type="float" office:value="14073940.210000001" table:style-name="ce15">
            <text:p>14073940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7">
            <text:p>90:15:010109:44</text:p>
          </table:table-cell>
          <table:table-cell office:value-type="float" office:value="6207046.9299999997" table:style-name="ce15">
            <text:p>6207046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7">
            <text:p>90:15:030101:334</text:p>
          </table:table-cell>
          <table:table-cell office:value-type="float" office:value="916037.57" table:style-name="ce15">
            <text:p>916037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7">
            <text:p>90:15:030101:735</text:p>
          </table:table-cell>
          <table:table-cell office:value-type="float" office:value="796725.77" table:style-name="ce15">
            <text:p>796725,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7">
            <text:p>90:15:030102:1557</text:p>
          </table:table-cell>
          <table:table-cell office:value-type="float" office:value="5328652.74" table:style-name="ce15">
            <text:p>5328652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7">
            <text:p>90:15:030103:576</text:p>
          </table:table-cell>
          <table:table-cell office:value-type="float" office:value="1983505.63" table:style-name="ce15">
            <text:p>1983505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7">
            <text:p>90:15:030302:984</text:p>
          </table:table-cell>
          <table:table-cell office:value-type="float" office:value="122058511.37" table:style-name="ce15">
            <text:p>122058511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7">
            <text:p>90:11:140101:1851</text:p>
          </table:table-cell>
          <table:table-cell office:value-type="float" office:value="2379060.9300000002" table:style-name="ce15">
            <text:p>2379060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7">
            <text:p>90:11:140101:238</text:p>
          </table:table-cell>
          <table:table-cell office:value-type="float" office:value="1058842.3799999999" table:style-name="ce15">
            <text:p>1058842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7">
            <text:p>90:11:140101:2920</text:p>
          </table:table-cell>
          <table:table-cell office:value-type="float" office:value="283001.3" table:style-name="ce15">
            <text:p>283001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7">
            <text:p>90:11:140101:2938</text:p>
          </table:table-cell>
          <table:table-cell office:value-type="float" office:value="562764.87" table:style-name="ce15">
            <text:p>562764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7">
            <text:p>90:11:140101:37</text:p>
          </table:table-cell>
          <table:table-cell office:value-type="float" office:value="1274584.73" table:style-name="ce15">
            <text:p>1274584,7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7">
            <text:p>90:11:140101:391</text:p>
          </table:table-cell>
          <table:table-cell office:value-type="float" office:value="1730478.47" table:style-name="ce15">
            <text:p>1730478,4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7">
            <text:p>90:11:140101:5</text:p>
          </table:table-cell>
          <table:table-cell office:value-type="float" office:value="501685.68" table:style-name="ce15">
            <text:p>501685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7">
            <text:p>90:11:140101:736</text:p>
          </table:table-cell>
          <table:table-cell office:value-type="float" office:value="2416402.5" table:style-name="ce15">
            <text:p>2416402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7">
            <text:p>90:11:140201:53</text:p>
          </table:table-cell>
          <table:table-cell office:value-type="float" office:value="569316.84" table:style-name="ce15">
            <text:p>569316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7">
            <text:p>90:11:140301:60</text:p>
          </table:table-cell>
          <table:table-cell office:value-type="float" office:value="1069941.26" table:style-name="ce15">
            <text:p>1069941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7">
            <text:p>90:11:140401:1</text:p>
          </table:table-cell>
          <table:table-cell office:value-type="float" office:value="1382364.6" table:style-name="ce15">
            <text:p>1382364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7">
            <text:p>90:11:140401:31</text:p>
          </table:table-cell>
          <table:table-cell office:value-type="float" office:value="2470977.52" table:style-name="ce15">
            <text:p>2470977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7">
            <text:p>90:11:140401:63</text:p>
          </table:table-cell>
          <table:table-cell office:value-type="float" office:value="886222.67" table:style-name="ce15">
            <text:p>886222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7">
            <text:p>90:24:010101:7335</text:p>
          </table:table-cell>
          <table:table-cell office:value-type="float" office:value="1798050.01" table:style-name="ce15">
            <text:p>1798050,0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7">
            <text:p>90:24:010105:19064</text:p>
          </table:table-cell>
          <table:table-cell office:value-type="float" office:value="2717360.91" table:style-name="ce15">
            <text:p>2717360,9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7">
            <text:p>90:24:010105:23711</text:p>
          </table:table-cell>
          <table:table-cell office:value-type="float" office:value="89716.32" table:style-name="ce15">
            <text:p>89716,3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7">
            <text:p>90:24:010106:9155</text:p>
          </table:table-cell>
          <table:table-cell office:value-type="float" office:value="1120812.69" table:style-name="ce15">
            <text:p>1120812,6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7">
            <text:p>90:24:040102:10457</text:p>
          </table:table-cell>
          <table:table-cell office:value-type="float" office:value="182121.53" table:style-name="ce15">
            <text:p>182121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7">
            <text:p>90:17:010354:762</text:p>
          </table:table-cell>
          <table:table-cell office:value-type="float" office:value="1139028.3700000001" table:style-name="ce15">
            <text:p>1139028,3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7">
            <text:p>90:18:010128:1804</text:p>
          </table:table-cell>
          <table:table-cell office:value-type="float" office:value="2113690" table:style-name="ce15">
            <text:p>2113690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7">
            <text:p>90:18:010134:5458</text:p>
          </table:table-cell>
          <table:table-cell office:value-type="float" office:value="404145.55" table:style-name="ce15">
            <text:p>404145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7">
            <text:p>90:24:070701:1129</text:p>
          </table:table-cell>
          <table:table-cell office:value-type="float" office:value="1569973.37" table:style-name="ce15">
            <text:p>1569973,3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7">
            <text:p>90:25:010109:9085</text:p>
          </table:table-cell>
          <table:table-cell office:value-type="float" office:value="1483051.47" table:style-name="ce15">
            <text:p>1483051,4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7">
            <text:p>90:25:010116:5074</text:p>
          </table:table-cell>
          <table:table-cell office:value-type="float" office:value="191232.58" table:style-name="ce15">
            <text:p>191232,5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7">
            <text:p>90:25:010117:1588</text:p>
          </table:table-cell>
          <table:table-cell office:value-type="float" office:value="1886747.07" table:style-name="ce15">
            <text:p>1886747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7">
            <text:p>90:25:010124:105</text:p>
          </table:table-cell>
          <table:table-cell office:value-type="float" office:value="74225.19" table:style-name="ce15">
            <text:p>74225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7">
            <text:p>90:25:010124:269</text:p>
          </table:table-cell>
          <table:table-cell office:value-type="float" office:value="558079.67000000004" table:style-name="ce15">
            <text:p>558079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7">
            <text:p>90:25:010124:271</text:p>
          </table:table-cell>
          <table:table-cell office:value-type="float" office:value="369345" table:style-name="ce15">
            <text:p>3693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7">
            <text:p>90:15:060301:496</text:p>
          </table:table-cell>
          <table:table-cell office:value-type="float" office:value="2329317.7599999998" table:style-name="ce15">
            <text:p>2329317,7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7">
            <text:p>90:15:060302:1526</text:p>
          </table:table-cell>
          <table:table-cell office:value-type="float" office:value="7058832.0599999996" table:style-name="ce15">
            <text:p>7058832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7">
            <text:p>90:15:070102:732</text:p>
          </table:table-cell>
          <table:table-cell office:value-type="float" office:value="31573.15" table:style-name="ce15">
            <text:p>31573,1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7">
            <text:p>90:25:050101:4370</text:p>
          </table:table-cell>
          <table:table-cell office:value-type="float" office:value="804254.96" table:style-name="ce15">
            <text:p>804254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7">
            <text:p>90:25:050801:3641</text:p>
          </table:table-cell>
          <table:table-cell office:value-type="float" office:value="2380935.5" table:style-name="ce15">
            <text:p>2380935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7">
            <text:p>90:25:060101:2972</text:p>
          </table:table-cell>
          <table:table-cell office:value-type="float" office:value="1080801.25" table:style-name="ce15">
            <text:p>1080801,2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7">
            <text:p>90:25:060101:3238</text:p>
          </table:table-cell>
          <table:table-cell office:value-type="float" office:value="231216.92" table:style-name="ce15">
            <text:p>231216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7">
            <text:p>90:11:160101:4834</text:p>
          </table:table-cell>
          <table:table-cell office:value-type="float" office:value="75931890.799999997" table:style-name="ce15">
            <text:p>75931890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7">
            <text:p>90:11:160201:2584</text:p>
          </table:table-cell>
          <table:table-cell office:value-type="float" office:value="170156.53" table:style-name="ce15">
            <text:p>170156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7">
            <text:p>90:11:160201:6347</text:p>
          </table:table-cell>
          <table:table-cell office:value-type="float" office:value="118435.53" table:style-name="ce15">
            <text:p>118435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style-name="ce17">
            <text:p>90:25:060501:465</text:p>
          </table:table-cell>
          <table:table-cell office:value-type="float" office:value="6990412.2699999996" table:style-name="ce15">
            <text:p>6990412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style-name="ce17">
            <text:p>90:25:070201:23</text:p>
          </table:table-cell>
          <table:table-cell office:value-type="float" office:value="2922397.52" table:style-name="ce15">
            <text:p>2922397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style-name="ce17">
            <text:p>90:25:070201:7</text:p>
          </table:table-cell>
          <table:table-cell office:value-type="float" office:value="3006135.35" table:style-name="ce15">
            <text:p>3006135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style-name="ce17">
            <text:p>90:11:210102:782</text:p>
          </table:table-cell>
          <table:table-cell office:value-type="float" office:value="1974852.26" table:style-name="ce15">
            <text:p>1974852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style-name="ce17">
            <text:p>90:11:220102:3844</text:p>
          </table:table-cell>
          <table:table-cell office:value-type="float" office:value="53912607.210000001" table:style-name="ce15">
            <text:p>53912607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style-name="ce17">
            <text:p>90:11:220102:4036</text:p>
          </table:table-cell>
          <table:table-cell office:value-type="float" office:value="27107.8" table:style-name="ce15">
            <text:p>27107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style-name="ce17">
            <text:p>90:11:220301:8277</text:p>
          </table:table-cell>
          <table:table-cell office:value-type="float" office:value="5360656.63" table:style-name="ce15">
            <text:p>5360656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style-name="ce17">
            <text:p>90:22:010203:3788</text:p>
          </table:table-cell>
          <table:table-cell office:value-type="float" office:value="186122643.77000001" table:style-name="ce15">
            <text:p>186122643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style-name="ce17">
            <text:p>90:22:010203:7031</text:p>
          </table:table-cell>
          <table:table-cell office:value-type="float" office:value="53129.87" table:style-name="ce15">
            <text:p>53129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style-name="ce17">
            <text:p>90:22:010203:7032</text:p>
          </table:table-cell>
          <table:table-cell office:value-type="float" office:value="46230.1" table:style-name="ce15">
            <text:p>46230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style-name="ce17">
            <text:p>90:22:010203:97</text:p>
          </table:table-cell>
          <table:table-cell office:value-type="float" office:value="750171.64" table:style-name="ce15">
            <text:p>750171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style-name="ce17">
            <text:p>90:22:010204:13857</text:p>
          </table:table-cell>
          <table:table-cell office:value-type="float" office:value="1204146.92" table:style-name="ce15">
            <text:p>1204146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style-name="ce17">
            <text:p>90:11:240101:38</text:p>
          </table:table-cell>
          <table:table-cell office:value-type="float" office:value="425515.9" table:style-name="ce15">
            <text:p>425515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style-name="ce17">
            <text:p>90:11:240301:2377</text:p>
          </table:table-cell>
          <table:table-cell office:value-type="float" office:value="1613189.42" table:style-name="ce15">
            <text:p>1613189,4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style-name="ce17">
            <text:p>90:11:240301:2378</text:p>
          </table:table-cell>
          <table:table-cell office:value-type="float" office:value="20844.41" table:style-name="ce15">
            <text:p>20844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style-name="ce17">
            <text:p>90:11:240301:2379</text:p>
          </table:table-cell>
          <table:table-cell office:value-type="float" office:value="131810.23000000001" table:style-name="ce15">
            <text:p>131810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style-name="ce17">
            <text:p>90:11:240301:2380</text:p>
          </table:table-cell>
          <table:table-cell office:value-type="float" office:value="79392.67" table:style-name="ce15">
            <text:p>79392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style-name="ce17">
            <text:p>90:11:240301:2381</text:p>
          </table:table-cell>
          <table:table-cell office:value-type="float" office:value="276188.40999999997" table:style-name="ce15">
            <text:p>276188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style-name="ce17">
            <text:p>90:11:240301:3111</text:p>
          </table:table-cell>
          <table:table-cell office:value-type="float" office:value="372817.98" table:style-name="ce15">
            <text:p>372817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style-name="ce17">
            <text:p>90:25:050102:142</text:p>
          </table:table-cell>
          <table:table-cell office:value-type="float" office:value="48936080.43" table:style-name="ce15">
            <text:p>48936080,4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style-name="ce17">
            <text:p>90:18:020111:191</text:p>
          </table:table-cell>
          <table:table-cell office:value-type="float" office:value="3819698.84" table:style-name="ce15">
            <text:p>3819698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style-name="ce17">
            <text:p>90:18:020111:651</text:p>
          </table:table-cell>
          <table:table-cell office:value-type="float" office:value="1411903.56" table:style-name="ce15">
            <text:p>1411903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style-name="ce17">
            <text:p>90:18:020111:656</text:p>
          </table:table-cell>
          <table:table-cell office:value-type="float" office:value="1117842.21" table:style-name="ce15">
            <text:p>1117842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style-name="ce17">
            <text:p>90:18:020111:731</text:p>
          </table:table-cell>
          <table:table-cell office:value-type="float" office:value="2340309.7200000002" table:style-name="ce15">
            <text:p>2340309,7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style-name="ce17">
            <text:p>90:18:020111:850</text:p>
          </table:table-cell>
          <table:table-cell office:value-type="float" office:value="519452.81" table:style-name="ce15">
            <text:p>519452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style-name="ce17">
            <text:p>90:18:020111:966</text:p>
          </table:table-cell>
          <table:table-cell office:value-type="float" office:value="1238074.6499999999" table:style-name="ce15">
            <text:p>1238074,6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style-name="ce17">
            <text:p>90:18:020114:556</text:p>
          </table:table-cell>
          <table:table-cell office:value-type="float" office:value="6564715.8600000003" table:style-name="ce15">
            <text:p>6564715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style-name="ce17">
            <text:p>90:18:020114:817</text:p>
          </table:table-cell>
          <table:table-cell office:value-type="float" office:value="12226658.25" table:style-name="ce15">
            <text:p>12226658,2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style-name="ce17">
            <text:p>90:10:010111:285</text:p>
          </table:table-cell>
          <table:table-cell office:value-type="float" office:value="72413.39" table:style-name="ce15">
            <text:p>72413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style-name="ce17">
            <text:p>90:10:010111:286</text:p>
          </table:table-cell>
          <table:table-cell office:value-type="float" office:value="27806.74" table:style-name="ce15">
            <text:p>27806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style-name="ce17">
            <text:p>90:10:010111:287</text:p>
          </table:table-cell>
          <table:table-cell office:value-type="float" office:value="214922.94" table:style-name="ce15">
            <text:p>214922,9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style-name="ce17">
            <text:p>90:10:010151:2308</text:p>
          </table:table-cell>
          <table:table-cell office:value-type="float" office:value="161420.72" table:style-name="ce15">
            <text:p>161420,7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style-name="ce17">
            <text:p>90:10:110201:80</text:p>
          </table:table-cell>
          <table:table-cell office:value-type="float" office:value="2935227.82" table:style-name="ce15">
            <text:p>2935227,8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style-name="ce17">
            <text:p>90:19:010103:8146</text:p>
          </table:table-cell>
          <table:table-cell office:value-type="float" office:value="14045.44" table:style-name="ce15">
            <text:p>14045,4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style-name="ce17">
            <text:p>90:19:010103:8147</text:p>
          </table:table-cell>
          <table:table-cell office:value-type="float" office:value="6633.98" table:style-name="ce15">
            <text:p>6633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style-name="ce17">
            <text:p>90:19:010103:8148</text:p>
          </table:table-cell>
          <table:table-cell office:value-type="float" office:value="65710.67" table:style-name="ce15">
            <text:p>65710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style-name="ce17">
            <text:p>90:19:010103:8163</text:p>
          </table:table-cell>
          <table:table-cell office:value-type="float" office:value="600577.41" table:style-name="ce15">
            <text:p>600577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style-name="ce17">
            <text:p>90:19:010103:8164</text:p>
          </table:table-cell>
          <table:table-cell office:value-type="float" office:value="63137.14" table:style-name="ce15">
            <text:p>63137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style-name="ce17">
            <text:p>90:19:010103:8171</text:p>
          </table:table-cell>
          <table:table-cell office:value-type="float" office:value="16775.57" table:style-name="ce15">
            <text:p>16775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style-name="ce17">
            <text:p>90:19:010103:8172</text:p>
          </table:table-cell>
          <table:table-cell office:value-type="float" office:value="35076.19" table:style-name="ce15">
            <text:p>35076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style-name="ce17">
            <text:p>90:19:010103:8173</text:p>
          </table:table-cell>
          <table:table-cell office:value-type="float" office:value="43345.68" table:style-name="ce15">
            <text:p>43345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style-name="ce17">
            <text:p>90:19:010103:8228</text:p>
          </table:table-cell>
          <table:table-cell office:value-type="float" office:value="89673.05" table:style-name="ce15">
            <text:p>89673,0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style-name="ce17">
            <text:p>90:19:010103:8272</text:p>
          </table:table-cell>
          <table:table-cell office:value-type="float" office:value="22875.78" table:style-name="ce15">
            <text:p>22875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style-name="ce17">
            <text:p>90:19:010103:8273</text:p>
          </table:table-cell>
          <table:table-cell office:value-type="float" office:value="42305.7" table:style-name="ce15">
            <text:p>42305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style-name="ce17">
            <text:p>90:19:010103:8275</text:p>
          </table:table-cell>
          <table:table-cell office:value-type="float" office:value="29378.959999999999" table:style-name="ce15">
            <text:p>29378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style-name="ce17">
            <text:p>90:19:010103:8276</text:p>
          </table:table-cell>
          <table:table-cell office:value-type="float" office:value="44900.68" table:style-name="ce15">
            <text:p>44900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style-name="ce17">
            <text:p>90:19:010103:9538</text:p>
          </table:table-cell>
          <table:table-cell office:value-type="float" office:value="940032.06" table:style-name="ce15">
            <text:p>940032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style-name="ce17">
            <text:p>90:19:010103:9721</text:p>
          </table:table-cell>
          <table:table-cell office:value-type="float" office:value="585874" table:style-name="ce15">
            <text:p>5858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style-name="ce17">
            <text:p>90:19:010103:9760</text:p>
          </table:table-cell>
          <table:table-cell office:value-type="float" office:value="403858.3" table:style-name="ce15">
            <text:p>403858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style-name="ce17">
            <text:p>90:19:010105:1534</text:p>
          </table:table-cell>
          <table:table-cell office:value-type="float" office:value="186434.59" table:style-name="ce15">
            <text:p>186434,5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style-name="ce17">
            <text:p>90:19:010105:16958</text:p>
          </table:table-cell>
          <table:table-cell office:value-type="float" office:value="2192928.23" table:style-name="ce15">
            <text:p>2192928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style-name="ce17">
            <text:p>90:19:010105:1756</text:p>
          </table:table-cell>
          <table:table-cell office:value-type="float" office:value="4746880.3499999996" table:style-name="ce15">
            <text:p>4746880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3">
            <text:p>473</text:p>
          </table:table-cell>
          <table:table-cell office:value-type="string" table:style-name="ce17">
            <text:p>90:19:010105:1945</text:p>
          </table:table-cell>
          <table:table-cell office:value-type="float" office:value="3089032.43" table:style-name="ce15">
            <text:p>3089032,4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3">
            <text:p>474</text:p>
          </table:table-cell>
          <table:table-cell office:value-type="string" table:style-name="ce17">
            <text:p>90:19:010108:1116</text:p>
          </table:table-cell>
          <table:table-cell office:value-type="float" office:value="2860248.79" table:style-name="ce15">
            <text:p>2860248,7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3">
            <text:p>475</text:p>
          </table:table-cell>
          <table:table-cell office:value-type="string" table:style-name="ce17">
            <text:p>90:14:010102:15</text:p>
          </table:table-cell>
          <table:table-cell office:value-type="float" office:value="29621543.219999999" table:style-name="ce15">
            <text:p>29621543,2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3">
            <text:p>476</text:p>
          </table:table-cell>
          <table:table-cell office:value-type="string" table:style-name="ce17">
            <text:p>90:19:010108:3994</text:p>
          </table:table-cell>
          <table:table-cell office:value-type="float" office:value="1778484.17" table:style-name="ce15">
            <text:p>1778484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3">
            <text:p>477</text:p>
          </table:table-cell>
          <table:table-cell office:value-type="string" table:style-name="ce17">
            <text:p>90:19:010108:538</text:p>
          </table:table-cell>
          <table:table-cell office:value-type="float" office:value="5748585.79" table:style-name="ce15">
            <text:p>5748585,7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3">
            <text:p>478</text:p>
          </table:table-cell>
          <table:table-cell office:value-type="string" table:style-name="ce17">
            <text:p>90:19:010109:10268</text:p>
          </table:table-cell>
          <table:table-cell office:value-type="float" office:value="89787.43" table:style-name="ce15">
            <text:p>89787,4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3">
            <text:p>479</text:p>
          </table:table-cell>
          <table:table-cell office:value-type="string" table:style-name="ce17">
            <text:p>90:11:130101:3299</text:p>
          </table:table-cell>
          <table:table-cell office:value-type="float" office:value="706101.83" table:style-name="ce15">
            <text:p>706101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3">
            <text:p>480</text:p>
          </table:table-cell>
          <table:table-cell office:value-type="string" table:style-name="ce17">
            <text:p>90:11:130101:3314</text:p>
          </table:table-cell>
          <table:table-cell office:value-type="float" office:value="2709400.98" table:style-name="ce15">
            <text:p>2709400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3">
            <text:p>481</text:p>
          </table:table-cell>
          <table:table-cell office:value-type="string" table:style-name="ce17">
            <text:p>90:11:130101:3323</text:p>
          </table:table-cell>
          <table:table-cell office:value-type="float" office:value="2061895.6" table:style-name="ce15">
            <text:p>2061895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3">
            <text:p>482</text:p>
          </table:table-cell>
          <table:table-cell office:value-type="string" table:style-name="ce17">
            <text:p>90:11:130101:3622</text:p>
          </table:table-cell>
          <table:table-cell office:value-type="float" office:value="3696081.26" table:style-name="ce15">
            <text:p>3696081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3">
            <text:p>483</text:p>
          </table:table-cell>
          <table:table-cell office:value-type="string" table:style-name="ce17">
            <text:p>90:11:130101:4228</text:p>
          </table:table-cell>
          <table:table-cell office:value-type="float" office:value="624869.52" table:style-name="ce15">
            <text:p>624869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3">
            <text:p>484</text:p>
          </table:table-cell>
          <table:table-cell office:value-type="string" table:style-name="ce17">
            <text:p>90:11:130101:4522</text:p>
          </table:table-cell>
          <table:table-cell office:value-type="float" office:value="1213925.95" table:style-name="ce15">
            <text:p>1213925,9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3">
            <text:p>485</text:p>
          </table:table-cell>
          <table:table-cell office:value-type="string" table:style-name="ce17">
            <text:p>90:19:010101:4036</text:p>
          </table:table-cell>
          <table:table-cell office:value-type="float" office:value="178223.79" table:style-name="ce15">
            <text:p>178223,7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3">
            <text:p>486</text:p>
          </table:table-cell>
          <table:table-cell office:value-type="string" table:style-name="ce17">
            <text:p>90:19:010101:4402</text:p>
          </table:table-cell>
          <table:table-cell office:value-type="float" office:value="2054226.32" table:style-name="ce15">
            <text:p>2054226,3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3">
            <text:p>487</text:p>
          </table:table-cell>
          <table:table-cell office:value-type="string" table:style-name="ce17">
            <text:p>90:19:010102:292</text:p>
          </table:table-cell>
          <table:table-cell office:value-type="float" office:value="3832476.81" table:style-name="ce15">
            <text:p>3832476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3">
            <text:p>488</text:p>
          </table:table-cell>
          <table:table-cell office:value-type="string" table:style-name="ce17">
            <text:p>90:19:010103:10089</text:p>
          </table:table-cell>
          <table:table-cell office:value-type="float" office:value="11590.39" table:style-name="ce15">
            <text:p>11590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3">
            <text:p>489</text:p>
          </table:table-cell>
          <table:table-cell office:value-type="string" table:style-name="ce17">
            <text:p>90:19:010103:10165</text:p>
          </table:table-cell>
          <table:table-cell office:value-type="float" office:value="1359170.57" table:style-name="ce15">
            <text:p>1359170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3">
            <text:p>490</text:p>
          </table:table-cell>
          <table:table-cell office:value-type="string" table:style-name="ce17">
            <text:p>90:19:010103:1028</text:p>
          </table:table-cell>
          <table:table-cell office:value-type="float" office:value="348809.93" table:style-name="ce15">
            <text:p>348809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3">
            <text:p>491</text:p>
          </table:table-cell>
          <table:table-cell office:value-type="string" table:style-name="ce17">
            <text:p>90:19:010103:10469</text:p>
          </table:table-cell>
          <table:table-cell office:value-type="float" office:value="615525.44999999995" table:style-name="ce15">
            <text:p>615525,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3">
            <text:p>492</text:p>
          </table:table-cell>
          <table:table-cell office:value-type="string" table:style-name="ce17">
            <text:p>90:19:010109:12740</text:p>
          </table:table-cell>
          <table:table-cell office:value-type="float" office:value="813459.13" table:style-name="ce15">
            <text:p>813459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3">
            <text:p>493</text:p>
          </table:table-cell>
          <table:table-cell office:value-type="string" table:style-name="ce17">
            <text:p>90:19:010109:12828</text:p>
          </table:table-cell>
          <table:table-cell office:value-type="float" office:value="570326.56000000006" table:style-name="ce15">
            <text:p>570326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3">
            <text:p>494</text:p>
          </table:table-cell>
          <table:table-cell office:value-type="string" table:style-name="ce17">
            <text:p>90:19:010109:12833</text:p>
          </table:table-cell>
          <table:table-cell office:value-type="float" office:value="209823.23" table:style-name="ce15">
            <text:p>209823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3">
            <text:p>495</text:p>
          </table:table-cell>
          <table:table-cell office:value-type="string" table:style-name="ce17">
            <text:p>90:19:010109:12835</text:p>
          </table:table-cell>
          <table:table-cell office:value-type="float" office:value="280689.38" table:style-name="ce15">
            <text:p>280689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3">
            <text:p>496</text:p>
          </table:table-cell>
          <table:table-cell office:value-type="string" table:style-name="ce17">
            <text:p>90:19:010109:12838</text:p>
          </table:table-cell>
          <table:table-cell office:value-type="float" office:value="266184.86" table:style-name="ce15">
            <text:p>266184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3">
            <text:p>497</text:p>
          </table:table-cell>
          <table:table-cell office:value-type="string" table:style-name="ce17">
            <text:p>90:19:010109:12839</text:p>
          </table:table-cell>
          <table:table-cell office:value-type="float" office:value="48470.92" table:style-name="ce15">
            <text:p>48470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3">
            <text:p>498</text:p>
          </table:table-cell>
          <table:table-cell office:value-type="string" table:style-name="ce17">
            <text:p>90:19:010109:12840</text:p>
          </table:table-cell>
          <table:table-cell office:value-type="float" office:value="203577.84" table:style-name="ce15">
            <text:p>203577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3">
            <text:p>499</text:p>
          </table:table-cell>
          <table:table-cell office:value-type="string" table:style-name="ce17">
            <text:p>90:19:010109:12841</text:p>
          </table:table-cell>
          <table:table-cell office:value-type="float" office:value="92726.97" table:style-name="ce15">
            <text:p>92726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7">
            <text:p>90:19:010109:12909</text:p>
          </table:table-cell>
          <table:table-cell office:value-type="float" office:value="528086.42000000004" table:style-name="ce15">
            <text:p>528086,4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3">
            <text:p>501</text:p>
          </table:table-cell>
          <table:table-cell office:value-type="string" table:style-name="ce17">
            <text:p>90:19:010109:13183</text:p>
          </table:table-cell>
          <table:table-cell office:value-type="float" office:value="403713.12" table:style-name="ce15">
            <text:p>403713,1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3">
            <text:p>502</text:p>
          </table:table-cell>
          <table:table-cell office:value-type="string" table:style-name="ce17">
            <text:p>90:19:010109:14550</text:p>
          </table:table-cell>
          <table:table-cell office:value-type="float" office:value="864622.98" table:style-name="ce15">
            <text:p>864622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3">
            <text:p>503</text:p>
          </table:table-cell>
          <table:table-cell office:value-type="string" table:style-name="ce17">
            <text:p>90:19:010109:27091</text:p>
          </table:table-cell>
          <table:table-cell office:value-type="float" office:value="10272170.369999999" table:style-name="ce15">
            <text:p>10272170,3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3">
            <text:p>504</text:p>
          </table:table-cell>
          <table:table-cell office:value-type="string" table:style-name="ce17">
            <text:p>90:19:010109:27206</text:p>
          </table:table-cell>
          <table:table-cell office:value-type="float" office:value="1451154.91" table:style-name="ce15">
            <text:p>1451154,9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3">
            <text:p>505</text:p>
          </table:table-cell>
          <table:table-cell office:value-type="string" table:style-name="ce17">
            <text:p>90:19:010109:27324</text:p>
          </table:table-cell>
          <table:table-cell office:value-type="float" office:value="6442951.0199999996" table:style-name="ce15">
            <text:p>6442951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3">
            <text:p>506</text:p>
          </table:table-cell>
          <table:table-cell office:value-type="string" table:style-name="ce17">
            <text:p>90:11:130201:14</text:p>
          </table:table-cell>
          <table:table-cell office:value-type="float" office:value="1990323.27" table:style-name="ce15">
            <text:p>1990323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3">
            <text:p>507</text:p>
          </table:table-cell>
          <table:table-cell office:value-type="string" table:style-name="ce17">
            <text:p>90:11:130201:1889</text:p>
          </table:table-cell>
          <table:table-cell office:value-type="float" office:value="1521488.1" table:style-name="ce15">
            <text:p>1521488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3">
            <text:p>508</text:p>
          </table:table-cell>
          <table:table-cell office:value-type="string" table:style-name="ce17">
            <text:p>90:11:130201:1931</text:p>
          </table:table-cell>
          <table:table-cell office:value-type="float" office:value="4318069.05" table:style-name="ce15">
            <text:p>4318069,0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3">
            <text:p>509</text:p>
          </table:table-cell>
          <table:table-cell office:value-type="string" table:style-name="ce17">
            <text:p>90:11:130201:243</text:p>
          </table:table-cell>
          <table:table-cell office:value-type="float" office:value="511752.95" table:style-name="ce15">
            <text:p>511752,9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3">
            <text:p>510</text:p>
          </table:table-cell>
          <table:table-cell office:value-type="string" table:style-name="ce17">
            <text:p>90:11:130301:1158</text:p>
          </table:table-cell>
          <table:table-cell office:value-type="float" office:value="842785.62" table:style-name="ce15">
            <text:p>842785,6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3">
            <text:p>511</text:p>
          </table:table-cell>
          <table:table-cell office:value-type="string" table:style-name="ce17">
            <text:p>90:11:130301:12</text:p>
          </table:table-cell>
          <table:table-cell office:value-type="float" office:value="1812493.83" table:style-name="ce15">
            <text:p>1812493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3">
            <text:p>512</text:p>
          </table:table-cell>
          <table:table-cell office:value-type="string" table:style-name="ce17">
            <text:p>90:11:130301:124</text:p>
          </table:table-cell>
          <table:table-cell office:value-type="float" office:value="2650448.25" table:style-name="ce15">
            <text:p>2650448,2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3">
            <text:p>513</text:p>
          </table:table-cell>
          <table:table-cell office:value-type="string" table:style-name="ce17">
            <text:p>90:11:160101:3868</text:p>
          </table:table-cell>
          <table:table-cell office:value-type="float" office:value="1359014.23" table:style-name="ce15">
            <text:p>1359014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3">
            <text:p>514</text:p>
          </table:table-cell>
          <table:table-cell office:value-type="string" table:style-name="ce17">
            <text:p>90:11:160101:3869</text:p>
          </table:table-cell>
          <table:table-cell office:value-type="float" office:value="1771469.57" table:style-name="ce15">
            <text:p>1771469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3">
            <text:p>515</text:p>
          </table:table-cell>
          <table:table-cell office:value-type="string" table:style-name="ce17">
            <text:p>90:19:010109:18940</text:p>
          </table:table-cell>
          <table:table-cell office:value-type="float" office:value="47753.19" table:style-name="ce15">
            <text:p>47753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3">
            <text:p>516</text:p>
          </table:table-cell>
          <table:table-cell office:value-type="string" table:style-name="ce17">
            <text:p>90:19:010109:18941</text:p>
          </table:table-cell>
          <table:table-cell office:value-type="float" office:value="58333.23" table:style-name="ce15">
            <text:p>58333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3">
            <text:p>517</text:p>
          </table:table-cell>
          <table:table-cell office:value-type="string" table:style-name="ce17">
            <text:p>90:01:010102:1551</text:p>
          </table:table-cell>
          <table:table-cell office:value-type="float" office:value="1377934.07" table:style-name="ce15">
            <text:p>1377934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3">
            <text:p>518</text:p>
          </table:table-cell>
          <table:table-cell office:value-type="string" table:style-name="ce17">
            <text:p>90:01:010102:1556</text:p>
          </table:table-cell>
          <table:table-cell office:value-type="float" office:value="1345537.23" table:style-name="ce15">
            <text:p>1345537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3">
            <text:p>519</text:p>
          </table:table-cell>
          <table:table-cell office:value-type="string" table:style-name="ce17">
            <text:p>90:01:010102:5814</text:p>
          </table:table-cell>
          <table:table-cell office:value-type="float" office:value="1022544.02" table:style-name="ce15">
            <text:p>1022544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3">
            <text:p>520</text:p>
          </table:table-cell>
          <table:table-cell office:value-type="string" table:style-name="ce17">
            <text:p>90:01:010102:6559</text:p>
          </table:table-cell>
          <table:table-cell office:value-type="float" office:value="1230497.98" table:style-name="ce15">
            <text:p>1230497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3">
            <text:p>521</text:p>
          </table:table-cell>
          <table:table-cell office:value-type="string" table:style-name="ce17">
            <text:p>90:17:010355:343</text:p>
          </table:table-cell>
          <table:table-cell office:value-type="float" office:value="189131.71" table:style-name="ce15">
            <text:p>189131,7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3">
            <text:p>522</text:p>
          </table:table-cell>
          <table:table-cell office:value-type="string" table:style-name="ce17">
            <text:p>90:17:010468:236</text:p>
          </table:table-cell>
          <table:table-cell office:value-type="float" office:value="525083.39" table:style-name="ce15">
            <text:p>525083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3">
            <text:p>523</text:p>
          </table:table-cell>
          <table:table-cell office:value-type="string" table:style-name="ce17">
            <text:p>90:19:010109:507</text:p>
          </table:table-cell>
          <table:table-cell office:value-type="float" office:value="1491223.95" table:style-name="ce15">
            <text:p>1491223,9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3">
            <text:p>524</text:p>
          </table:table-cell>
          <table:table-cell office:value-type="string" table:style-name="ce17">
            <text:p>90:19:010109:5218</text:p>
          </table:table-cell>
          <table:table-cell office:value-type="float" office:value="3129361.18" table:style-name="ce15">
            <text:p>3129361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3">
            <text:p>525</text:p>
          </table:table-cell>
          <table:table-cell office:value-type="string" table:style-name="ce17">
            <text:p>90:19:010109:534</text:p>
          </table:table-cell>
          <table:table-cell office:value-type="float" office:value="1697429.39" table:style-name="ce15">
            <text:p>1697429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3">
            <text:p>526</text:p>
          </table:table-cell>
          <table:table-cell office:value-type="string" table:style-name="ce17">
            <text:p>90:11:140501:2632</text:p>
          </table:table-cell>
          <table:table-cell office:value-type="float" office:value="4117422.09" table:style-name="ce15">
            <text:p>4117422,0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3">
            <text:p>527</text:p>
          </table:table-cell>
          <table:table-cell office:value-type="string" table:style-name="ce17">
            <text:p>90:11:140601:703</text:p>
          </table:table-cell>
          <table:table-cell office:value-type="float" office:value="127246.37" table:style-name="ce15">
            <text:p>127246,3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3">
            <text:p>528</text:p>
          </table:table-cell>
          <table:table-cell office:value-type="string" table:style-name="ce17">
            <text:p>90:11:150101:1548</text:p>
          </table:table-cell>
          <table:table-cell office:value-type="float" office:value="1002655.56" table:style-name="ce15">
            <text:p>1002655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3">
            <text:p>529</text:p>
          </table:table-cell>
          <table:table-cell office:value-type="string" table:style-name="ce17">
            <text:p>90:11:150101:1706</text:p>
          </table:table-cell>
          <table:table-cell office:value-type="float" office:value="316654.52" table:style-name="ce15">
            <text:p>316654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3">
            <text:p>530</text:p>
          </table:table-cell>
          <table:table-cell office:value-type="string" table:style-name="ce17">
            <text:p>90:11:150101:2038</text:p>
          </table:table-cell>
          <table:table-cell office:value-type="float" office:value="2073004.86" table:style-name="ce15">
            <text:p>2073004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3">
            <text:p>531</text:p>
          </table:table-cell>
          <table:table-cell office:value-type="string" table:style-name="ce17">
            <text:p>90:17:010887:244</text:p>
          </table:table-cell>
          <table:table-cell office:value-type="float" office:value="976188.02" table:style-name="ce15">
            <text:p>976188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3">
            <text:p>532</text:p>
          </table:table-cell>
          <table:table-cell office:value-type="string" table:style-name="ce17">
            <text:p>90:17:010887:246</text:p>
          </table:table-cell>
          <table:table-cell office:value-type="float" office:value="75988.570000000007" table:style-name="ce15">
            <text:p>75988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3">
            <text:p>533</text:p>
          </table:table-cell>
          <table:table-cell office:value-type="string" table:style-name="ce17">
            <text:p>90:17:010887:433</text:p>
          </table:table-cell>
          <table:table-cell office:value-type="float" office:value="525375.18000000005" table:style-name="ce15">
            <text:p>525375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3">
            <text:p>534</text:p>
          </table:table-cell>
          <table:table-cell office:value-type="string" table:style-name="ce17">
            <text:p>90:17:010887:434</text:p>
          </table:table-cell>
          <table:table-cell office:value-type="float" office:value="488201.13" table:style-name="ce15">
            <text:p>488201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3">
            <text:p>535</text:p>
          </table:table-cell>
          <table:table-cell office:value-type="string" table:style-name="ce17">
            <text:p>90:17:010942:27</text:p>
          </table:table-cell>
          <table:table-cell office:value-type="float" office:value="696439.85" table:style-name="ce15">
            <text:p>696439,8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3">
            <text:p>536</text:p>
          </table:table-cell>
          <table:table-cell office:value-type="string" table:style-name="ce17">
            <text:p>90:17:010945:995</text:p>
          </table:table-cell>
          <table:table-cell office:value-type="float" office:value="209339.53" table:style-name="ce15">
            <text:p>209339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3">
            <text:p>537</text:p>
          </table:table-cell>
          <table:table-cell office:value-type="string" table:style-name="ce17">
            <text:p>90:18:010128:1148</text:p>
          </table:table-cell>
          <table:table-cell office:value-type="float" office:value="294044204.36000001" table:style-name="ce15">
            <text:p>294044204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3">
            <text:p>538</text:p>
          </table:table-cell>
          <table:table-cell office:value-type="string" table:style-name="ce17">
            <text:p>90:18:010133:85</text:p>
          </table:table-cell>
          <table:table-cell office:value-type="float" office:value="372740.11" table:style-name="ce15">
            <text:p>372740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3">
            <text:p>539</text:p>
          </table:table-cell>
          <table:table-cell office:value-type="string" table:style-name="ce17">
            <text:p>90:18:010135:6526</text:p>
          </table:table-cell>
          <table:table-cell office:value-type="float" office:value="68426.759999999995" table:style-name="ce15">
            <text:p>68426,7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3">
            <text:p>540</text:p>
          </table:table-cell>
          <table:table-cell office:value-type="string" table:style-name="ce17">
            <text:p>90:18:020114:924</text:p>
          </table:table-cell>
          <table:table-cell office:value-type="float" office:value="16132854.76" table:style-name="ce15">
            <text:p>16132854,7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3">
            <text:p>541</text:p>
          </table:table-cell>
          <table:table-cell office:value-type="string" table:style-name="ce17">
            <text:p>90:18:010114:1153</text:p>
          </table:table-cell>
          <table:table-cell office:value-type="float" office:value="104368.1" table:style-name="ce15">
            <text:p>104368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3">
            <text:p>542</text:p>
          </table:table-cell>
          <table:table-cell office:value-type="string" table:style-name="ce17">
            <text:p>90:18:010114:1154</text:p>
          </table:table-cell>
          <table:table-cell office:value-type="float" office:value="85015.07" table:style-name="ce15">
            <text:p>85015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3">
            <text:p>543</text:p>
          </table:table-cell>
          <table:table-cell office:value-type="string" table:style-name="ce17">
            <text:p>90:18:010126:645</text:p>
          </table:table-cell>
          <table:table-cell office:value-type="float" office:value="268138574.19" table:style-name="ce15">
            <text:p>268138574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3">
            <text:p>544</text:p>
          </table:table-cell>
          <table:table-cell office:value-type="string" table:style-name="ce17">
            <text:p>90:18:010133:92</text:p>
          </table:table-cell>
          <table:table-cell office:value-type="float" office:value="58454.239999999998" table:style-name="ce15">
            <text:p>58454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3">
            <text:p>545</text:p>
          </table:table-cell>
          <table:table-cell office:value-type="string" table:style-name="ce17">
            <text:p>90:18:010133:93</text:p>
          </table:table-cell>
          <table:table-cell office:value-type="float" office:value="78310.3" table:style-name="ce15">
            <text:p>78310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3">
            <text:p>546</text:p>
          </table:table-cell>
          <table:table-cell office:value-type="string" table:style-name="ce17">
            <text:p>90:18:010155:4635</text:p>
          </table:table-cell>
          <table:table-cell office:value-type="float" office:value="6014334.6799999997" table:style-name="ce15">
            <text:p>6014334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3">
            <text:p>547</text:p>
          </table:table-cell>
          <table:table-cell office:value-type="string" table:style-name="ce17">
            <text:p>90:18:010164:916</text:p>
          </table:table-cell>
          <table:table-cell office:value-type="float" office:value="1527455.7" table:style-name="ce15">
            <text:p>1527455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3">
            <text:p>548</text:p>
          </table:table-cell>
          <table:table-cell office:value-type="string" table:style-name="ce17">
            <text:p>90:18:010168:1740</text:p>
          </table:table-cell>
          <table:table-cell office:value-type="float" office:value="3000077.74" table:style-name="ce15">
            <text:p>3000077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3">
            <text:p>549</text:p>
          </table:table-cell>
          <table:table-cell office:value-type="string" table:style-name="ce17">
            <text:p>90:18:010168:1868</text:p>
          </table:table-cell>
          <table:table-cell office:value-type="float" office:value="2357652.34" table:style-name="ce15">
            <text:p>2357652,3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3">
            <text:p>550</text:p>
          </table:table-cell>
          <table:table-cell office:value-type="string" table:style-name="ce17">
            <text:p>90:18:040104:2337</text:p>
          </table:table-cell>
          <table:table-cell office:value-type="float" office:value="157474973.63" table:style-name="ce15">
            <text:p>157474973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3">
            <text:p>551</text:p>
          </table:table-cell>
          <table:table-cell office:value-type="string" table:style-name="ce17">
            <text:p>90:18:040104:2527</text:p>
          </table:table-cell>
          <table:table-cell office:value-type="float" office:value="2922295.22" table:style-name="ce15">
            <text:p>2922295,2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3">
            <text:p>552</text:p>
          </table:table-cell>
          <table:table-cell office:value-type="string" table:style-name="ce17">
            <text:p>90:18:040108:441</text:p>
          </table:table-cell>
          <table:table-cell office:value-type="float" office:value="6196754.3499999996" table:style-name="ce15">
            <text:p>6196754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3">
            <text:p>553</text:p>
          </table:table-cell>
          <table:table-cell office:value-type="string" table:style-name="ce17">
            <text:p>90:18:040108:58</text:p>
          </table:table-cell>
          <table:table-cell office:value-type="float" office:value="1536907.8" table:style-name="ce15">
            <text:p>1536907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3">
            <text:p>554</text:p>
          </table:table-cell>
          <table:table-cell office:value-type="string" table:style-name="ce17">
            <text:p>90:18:040108:6</text:p>
          </table:table-cell>
          <table:table-cell office:value-type="float" office:value="1170195.6000000001" table:style-name="ce15">
            <text:p>1170195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3">
            <text:p>555</text:p>
          </table:table-cell>
          <table:table-cell office:value-type="string" table:style-name="ce17">
            <text:p>90:19:010101:3684</text:p>
          </table:table-cell>
          <table:table-cell office:value-type="float" office:value="1277183.92" table:style-name="ce15">
            <text:p>1277183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3">
            <text:p>556</text:p>
          </table:table-cell>
          <table:table-cell office:value-type="string" table:style-name="ce17">
            <text:p>90:19:010103:13973</text:p>
          </table:table-cell>
          <table:table-cell office:value-type="float" office:value="325672.14" table:style-name="ce15">
            <text:p>325672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3">
            <text:p>557</text:p>
          </table:table-cell>
          <table:table-cell office:value-type="string" table:style-name="ce17">
            <text:p>90:19:010103:1762</text:p>
          </table:table-cell>
          <table:table-cell office:value-type="float" office:value="9705049.1999999993" table:style-name="ce15">
            <text:p>9705049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3">
            <text:p>558</text:p>
          </table:table-cell>
          <table:table-cell office:value-type="string" table:style-name="ce17">
            <text:p>90:19:010103:2168</text:p>
          </table:table-cell>
          <table:table-cell office:value-type="float" office:value="2184248.21" table:style-name="ce15">
            <text:p>2184248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3">
            <text:p>559</text:p>
          </table:table-cell>
          <table:table-cell office:value-type="string" table:style-name="ce17">
            <text:p>90:11:150101:3452</text:p>
          </table:table-cell>
          <table:table-cell office:value-type="float" office:value="1610359.9" table:style-name="ce15">
            <text:p>1610359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3">
            <text:p>560</text:p>
          </table:table-cell>
          <table:table-cell office:value-type="string" table:style-name="ce17">
            <text:p>90:11:150101:3456</text:p>
          </table:table-cell>
          <table:table-cell office:value-type="float" office:value="1934185.68" table:style-name="ce15">
            <text:p>1934185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3">
            <text:p>561</text:p>
          </table:table-cell>
          <table:table-cell office:value-type="string" table:style-name="ce17">
            <text:p>90:11:150101:347</text:p>
          </table:table-cell>
          <table:table-cell office:value-type="float" office:value="689468.72" table:style-name="ce15">
            <text:p>689468,7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3">
            <text:p>562</text:p>
          </table:table-cell>
          <table:table-cell office:value-type="string" table:style-name="ce17">
            <text:p>90:11:150101:3790</text:p>
          </table:table-cell>
          <table:table-cell office:value-type="float" office:value="4203871.17" table:style-name="ce15">
            <text:p>4203871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3">
            <text:p>563</text:p>
          </table:table-cell>
          <table:table-cell office:value-type="string" table:style-name="ce17">
            <text:p>90:11:150101:3912</text:p>
          </table:table-cell>
          <table:table-cell office:value-type="float" office:value="2230908.27" table:style-name="ce15">
            <text:p>2230908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3">
            <text:p>564</text:p>
          </table:table-cell>
          <table:table-cell office:value-type="string" table:style-name="ce17">
            <text:p>90:11:150101:3987</text:p>
          </table:table-cell>
          <table:table-cell office:value-type="float" office:value="463377.51" table:style-name="ce15">
            <text:p>463377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3">
            <text:p>565</text:p>
          </table:table-cell>
          <table:table-cell office:value-type="string" table:style-name="ce17">
            <text:p>90:19:010103:29901</text:p>
          </table:table-cell>
          <table:table-cell office:value-type="float" office:value="3190316.93" table:style-name="ce15">
            <text:p>3190316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3">
            <text:p>566</text:p>
          </table:table-cell>
          <table:table-cell office:value-type="string" table:style-name="ce17">
            <text:p>90:19:010103:3126</text:p>
          </table:table-cell>
          <table:table-cell office:value-type="float" office:value="357631.97" table:style-name="ce15">
            <text:p>357631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3">
            <text:p>567</text:p>
          </table:table-cell>
          <table:table-cell office:value-type="string" table:style-name="ce17">
            <text:p>90:19:010103:3599</text:p>
          </table:table-cell>
          <table:table-cell office:value-type="float" office:value="276087.92" table:style-name="ce15">
            <text:p>276087,9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3">
            <text:p>568</text:p>
          </table:table-cell>
          <table:table-cell office:value-type="string" table:style-name="ce17">
            <text:p>90:19:010103:3797</text:p>
          </table:table-cell>
          <table:table-cell office:value-type="float" office:value="474590.12" table:style-name="ce15">
            <text:p>474590,1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3">
            <text:p>569</text:p>
          </table:table-cell>
          <table:table-cell office:value-type="string" table:style-name="ce17">
            <text:p>90:19:010103:3921</text:p>
          </table:table-cell>
          <table:table-cell office:value-type="float" office:value="938065.7" table:style-name="ce15">
            <text:p>938065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3">
            <text:p>570</text:p>
          </table:table-cell>
          <table:table-cell office:value-type="string" table:style-name="ce17">
            <text:p>90:19:010103:4161</text:p>
          </table:table-cell>
          <table:table-cell office:value-type="float" office:value="3309967.07" table:style-name="ce15">
            <text:p>3309967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3">
            <text:p>571</text:p>
          </table:table-cell>
          <table:table-cell office:value-type="string" table:style-name="ce17">
            <text:p>90:19:010103:6068</text:p>
          </table:table-cell>
          <table:table-cell office:value-type="float" office:value="8318609.0800000001" table:style-name="ce15">
            <text:p>8318609,0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3">
            <text:p>572</text:p>
          </table:table-cell>
          <table:table-cell office:value-type="string" table:style-name="ce17">
            <text:p>90:19:010103:7036</text:p>
          </table:table-cell>
          <table:table-cell office:value-type="float" office:value="3668425.41" table:style-name="ce15">
            <text:p>3668425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3">
            <text:p>573</text:p>
          </table:table-cell>
          <table:table-cell office:value-type="string" table:style-name="ce17">
            <text:p>90:19:010103:7037</text:p>
          </table:table-cell>
          <table:table-cell office:value-type="float" office:value="64102.07" table:style-name="ce15">
            <text:p>64102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3">
            <text:p>574</text:p>
          </table:table-cell>
          <table:table-cell office:value-type="string" table:style-name="ce17">
            <text:p>90:19:010103:7038</text:p>
          </table:table-cell>
          <table:table-cell office:value-type="float" office:value="179120.39" table:style-name="ce15">
            <text:p>179120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3">
            <text:p>575</text:p>
          </table:table-cell>
          <table:table-cell office:value-type="string" table:style-name="ce17">
            <text:p>90:19:010103:71</text:p>
          </table:table-cell>
          <table:table-cell office:value-type="float" office:value="5063134.5" table:style-name="ce15">
            <text:p>5063134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3">
            <text:p>576</text:p>
          </table:table-cell>
          <table:table-cell office:value-type="string" table:style-name="ce17">
            <text:p>90:11:130101:3963</text:p>
          </table:table-cell>
          <table:table-cell office:value-type="float" office:value="1063786.17" table:style-name="ce15">
            <text:p>1063786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3">
            <text:p>577</text:p>
          </table:table-cell>
          <table:table-cell office:value-type="string" table:style-name="ce17">
            <text:p>90:11:130101:3964</text:p>
          </table:table-cell>
          <table:table-cell office:value-type="float" office:value="1637457.46" table:style-name="ce15">
            <text:p>1637457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3">
            <text:p>578</text:p>
          </table:table-cell>
          <table:table-cell office:value-type="string" table:style-name="ce17">
            <text:p>90:11:130101:3965</text:p>
          </table:table-cell>
          <table:table-cell office:value-type="float" office:value="1580865.39" table:style-name="ce15">
            <text:p>1580865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3">
            <text:p>579</text:p>
          </table:table-cell>
          <table:table-cell office:value-type="string" table:style-name="ce17">
            <text:p>90:11:130101:3966</text:p>
          </table:table-cell>
          <table:table-cell office:value-type="float" office:value="636892.1" table:style-name="ce15">
            <text:p>636892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3">
            <text:p>580</text:p>
          </table:table-cell>
          <table:table-cell office:value-type="string" table:style-name="ce17">
            <text:p>90:11:150301:1762</text:p>
          </table:table-cell>
          <table:table-cell office:value-type="float" office:value="252472.33" table:style-name="ce15">
            <text:p>252472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3">
            <text:p>581</text:p>
          </table:table-cell>
          <table:table-cell office:value-type="string" table:style-name="ce17">
            <text:p>90:11:150301:198</text:p>
          </table:table-cell>
          <table:table-cell office:value-type="float" office:value="853329.42" table:style-name="ce15">
            <text:p>853329,4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3">
            <text:p>582</text:p>
          </table:table-cell>
          <table:table-cell office:value-type="string" table:style-name="ce17">
            <text:p>90:11:150501:2034</text:p>
          </table:table-cell>
          <table:table-cell office:value-type="float" office:value="4041617.53" table:style-name="ce15">
            <text:p>4041617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3">
            <text:p>583</text:p>
          </table:table-cell>
          <table:table-cell office:value-type="string" table:style-name="ce17">
            <text:p>90:11:150501:2036</text:p>
          </table:table-cell>
          <table:table-cell office:value-type="float" office:value="2702283.89" table:style-name="ce15">
            <text:p>2702283,8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3">
            <text:p>584</text:p>
          </table:table-cell>
          <table:table-cell office:value-type="string" table:style-name="ce17">
            <text:p>90:11:150501:2069</text:p>
          </table:table-cell>
          <table:table-cell office:value-type="float" office:value="4782128.45" table:style-name="ce15">
            <text:p>4782128,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3">
            <text:p>585</text:p>
          </table:table-cell>
          <table:table-cell office:value-type="string" table:style-name="ce17">
            <text:p>90:11:150501:2241</text:p>
          </table:table-cell>
          <table:table-cell office:value-type="float" office:value="2092429.88" table:style-name="ce15">
            <text:p>2092429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3">
            <text:p>586</text:p>
          </table:table-cell>
          <table:table-cell office:value-type="string" table:style-name="ce17">
            <text:p>90:11:150501:2661</text:p>
          </table:table-cell>
          <table:table-cell office:value-type="float" office:value="2772965.04" table:style-name="ce15">
            <text:p>2772965,0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3">
            <text:p>587</text:p>
          </table:table-cell>
          <table:table-cell office:value-type="string" table:style-name="ce17">
            <text:p>90:11:150501:2866</text:p>
          </table:table-cell>
          <table:table-cell office:value-type="float" office:value="2976280.58" table:style-name="ce15">
            <text:p>2976280,5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3">
            <text:p>588</text:p>
          </table:table-cell>
          <table:table-cell office:value-type="string" table:style-name="ce17">
            <text:p>90:11:140501:2433</text:p>
          </table:table-cell>
          <table:table-cell office:value-type="float" office:value="968539.47" table:style-name="ce15">
            <text:p>968539,4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3">
            <text:p>589</text:p>
          </table:table-cell>
          <table:table-cell office:value-type="string" table:style-name="ce17">
            <text:p>90:11:150101:575</text:p>
          </table:table-cell>
          <table:table-cell office:value-type="float" office:value="2379868.11" table:style-name="ce15">
            <text:p>2379868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3">
            <text:p>590</text:p>
          </table:table-cell>
          <table:table-cell office:value-type="string" table:style-name="ce17">
            <text:p>90:11:150101:576</text:p>
          </table:table-cell>
          <table:table-cell office:value-type="float" office:value="2830281.16" table:style-name="ce15">
            <text:p>2830281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3">
            <text:p>591</text:p>
          </table:table-cell>
          <table:table-cell office:value-type="string" table:style-name="ce17">
            <text:p>90:11:150101:577</text:p>
          </table:table-cell>
          <table:table-cell office:value-type="float" office:value="1502099.76" table:style-name="ce15">
            <text:p>1502099,7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3">
            <text:p>592</text:p>
          </table:table-cell>
          <table:table-cell office:value-type="string" table:style-name="ce17">
            <text:p>90:11:150101:578</text:p>
          </table:table-cell>
          <table:table-cell office:value-type="float" office:value="2400403.96" table:style-name="ce15">
            <text:p>2400403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3">
            <text:p>593</text:p>
          </table:table-cell>
          <table:table-cell office:value-type="string" table:style-name="ce17">
            <text:p>90:11:150101:579</text:p>
          </table:table-cell>
          <table:table-cell office:value-type="float" office:value="2366147.5699999998" table:style-name="ce15">
            <text:p>2366147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3">
            <text:p>594</text:p>
          </table:table-cell>
          <table:table-cell office:value-type="string" table:style-name="ce17">
            <text:p>90:11:150101:580</text:p>
          </table:table-cell>
          <table:table-cell office:value-type="float" office:value="2846532.83" table:style-name="ce15">
            <text:p>2846532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3">
            <text:p>595</text:p>
          </table:table-cell>
          <table:table-cell office:value-type="string" table:style-name="ce17">
            <text:p>90:11:150101:581</text:p>
          </table:table-cell>
          <table:table-cell office:value-type="float" office:value="2352403.9900000002" table:style-name="ce15">
            <text:p>2352403,9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3">
            <text:p>596</text:p>
          </table:table-cell>
          <table:table-cell office:value-type="string" table:style-name="ce17">
            <text:p>90:11:150101:582</text:p>
          </table:table-cell>
          <table:table-cell office:value-type="float" office:value="2441321.06" table:style-name="ce15">
            <text:p>2441321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3">
            <text:p>597</text:p>
          </table:table-cell>
          <table:table-cell office:value-type="string" table:style-name="ce17">
            <text:p>90:11:150101:583</text:p>
          </table:table-cell>
          <table:table-cell office:value-type="float" office:value="2379868.11" table:style-name="ce15">
            <text:p>2379868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3">
            <text:p>598</text:p>
          </table:table-cell>
          <table:table-cell office:value-type="string" table:style-name="ce17">
            <text:p>90:11:150101:584</text:p>
          </table:table-cell>
          <table:table-cell office:value-type="float" office:value="2859513.15" table:style-name="ce15">
            <text:p>2859513,1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3">
            <text:p>599</text:p>
          </table:table-cell>
          <table:table-cell office:value-type="string" table:style-name="ce17">
            <text:p>90:11:150101:585</text:p>
          </table:table-cell>
          <table:table-cell office:value-type="float" office:value="2376440.1800000002" table:style-name="ce15">
            <text:p>2376440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3">
            <text:p>600</text:p>
          </table:table-cell>
          <table:table-cell office:value-type="string" table:style-name="ce17">
            <text:p>90:11:150101:586</text:p>
          </table:table-cell>
          <table:table-cell office:value-type="float" office:value="2217119.41" table:style-name="ce15">
            <text:p>2217119,4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3">
            <text:p>601</text:p>
          </table:table-cell>
          <table:table-cell office:value-type="string" table:style-name="ce17">
            <text:p>90:11:150101:587</text:p>
          </table:table-cell>
          <table:table-cell office:value-type="float" office:value="2283323.0499999998" table:style-name="ce15">
            <text:p>2283323,0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3">
            <text:p>602</text:p>
          </table:table-cell>
          <table:table-cell office:value-type="string" table:style-name="ce17">
            <text:p>90:11:150501:2930</text:p>
          </table:table-cell>
          <table:table-cell office:value-type="float" office:value="1436647.61" table:style-name="ce15">
            <text:p>1436647,6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3">
            <text:p>603</text:p>
          </table:table-cell>
          <table:table-cell office:value-type="string" table:style-name="ce17">
            <text:p>90:11:150501:3039</text:p>
          </table:table-cell>
          <table:table-cell office:value-type="float" office:value="2340254.1800000002" table:style-name="ce15">
            <text:p>2340254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3">
            <text:p>604</text:p>
          </table:table-cell>
          <table:table-cell office:value-type="string" table:style-name="ce17">
            <text:p>90:11:150501:3084</text:p>
          </table:table-cell>
          <table:table-cell office:value-type="float" office:value="2913662.99" table:style-name="ce15">
            <text:p>2913662,9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3">
            <text:p>605</text:p>
          </table:table-cell>
          <table:table-cell office:value-type="string" table:style-name="ce17">
            <text:p>90:11:150501:3874</text:p>
          </table:table-cell>
          <table:table-cell office:value-type="float" office:value="2799380.4" table:style-name="ce15">
            <text:p>2799380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3">
            <text:p>606</text:p>
          </table:table-cell>
          <table:table-cell office:value-type="string" table:style-name="ce17">
            <text:p>90:11:150501:4075</text:p>
          </table:table-cell>
          <table:table-cell office:value-type="float" office:value="300001.46000000002" table:style-name="ce15">
            <text:p>300001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3">
            <text:p>607</text:p>
          </table:table-cell>
          <table:table-cell office:value-type="string" table:style-name="ce17">
            <text:p>90:11:150501:4077</text:p>
          </table:table-cell>
          <table:table-cell office:value-type="float" office:value="2280390.04" table:style-name="ce15">
            <text:p>2280390,0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3">
            <text:p>608</text:p>
          </table:table-cell>
          <table:table-cell office:value-type="string" table:style-name="ce17">
            <text:p>90:12:020104:177</text:p>
          </table:table-cell>
          <table:table-cell office:value-type="float" office:value="2286844.81" table:style-name="ce15">
            <text:p>2286844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3">
            <text:p>609</text:p>
          </table:table-cell>
          <table:table-cell office:value-type="string" table:style-name="ce17">
            <text:p>90:12:020501:940</text:p>
          </table:table-cell>
          <table:table-cell office:value-type="float" office:value="899161.9" table:style-name="ce15">
            <text:p>899161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3">
            <text:p>610</text:p>
          </table:table-cell>
          <table:table-cell office:value-type="string" table:style-name="ce17">
            <text:p>90:12:030101:2127</text:p>
          </table:table-cell>
          <table:table-cell office:value-type="float" office:value="942897.96" table:style-name="ce15">
            <text:p>942897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3">
            <text:p>611</text:p>
          </table:table-cell>
          <table:table-cell office:value-type="string" table:style-name="ce17">
            <text:p>90:12:040103:571</text:p>
          </table:table-cell>
          <table:table-cell office:value-type="float" office:value="1200539.08" table:style-name="ce15">
            <text:p>1200539,0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3">
            <text:p>612</text:p>
          </table:table-cell>
          <table:table-cell office:value-type="string" table:style-name="ce17">
            <text:p>90:12:040301:3353</text:p>
          </table:table-cell>
          <table:table-cell office:value-type="float" office:value="7408251.8499999996" table:style-name="ce15">
            <text:p>7408251,8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3">
            <text:p>613</text:p>
          </table:table-cell>
          <table:table-cell office:value-type="string" table:style-name="ce17">
            <text:p>90:12:040102:4762</text:p>
          </table:table-cell>
          <table:table-cell office:value-type="float" office:value="5863496.1200000001" table:style-name="ce15">
            <text:p>5863496,1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3">
            <text:p>614</text:p>
          </table:table-cell>
          <table:table-cell office:value-type="string" table:style-name="ce17">
            <text:p>90:12:040904:3201</text:p>
          </table:table-cell>
          <table:table-cell office:value-type="float" office:value="1826144.1" table:style-name="ce15">
            <text:p>1826144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3">
            <text:p>615</text:p>
          </table:table-cell>
          <table:table-cell office:value-type="string" table:style-name="ce17">
            <text:p>90:12:041401:2463</text:p>
          </table:table-cell>
          <table:table-cell office:value-type="float" office:value="6513871.5099999998" table:style-name="ce15">
            <text:p>6513871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3">
            <text:p>616</text:p>
          </table:table-cell>
          <table:table-cell office:value-type="string" table:style-name="ce17">
            <text:p>90:12:050101:1312</text:p>
          </table:table-cell>
          <table:table-cell office:value-type="float" office:value="553019.13" table:style-name="ce15">
            <text:p>553019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3">
            <text:p>617</text:p>
          </table:table-cell>
          <table:table-cell office:value-type="string" table:style-name="ce17">
            <text:p>90:12:050101:1313</text:p>
          </table:table-cell>
          <table:table-cell office:value-type="float" office:value="66151.03" table:style-name="ce15">
            <text:p>66151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3">
            <text:p>618</text:p>
          </table:table-cell>
          <table:table-cell office:value-type="string" table:style-name="ce17">
            <text:p>90:12:050201:323</text:p>
          </table:table-cell>
          <table:table-cell office:value-type="float" office:value="382778.9" table:style-name="ce15">
            <text:p>382778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3">
            <text:p>619</text:p>
          </table:table-cell>
          <table:table-cell office:value-type="string" table:style-name="ce17">
            <text:p>90:12:050501:1703</text:p>
          </table:table-cell>
          <table:table-cell office:value-type="float" office:value="1583412.82" table:style-name="ce15">
            <text:p>1583412,8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3">
            <text:p>620</text:p>
          </table:table-cell>
          <table:table-cell office:value-type="string" table:style-name="ce17">
            <text:p>90:12:060102:1465</text:p>
          </table:table-cell>
          <table:table-cell office:value-type="float" office:value="104671.06" table:style-name="ce15">
            <text:p>104671,0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3">
            <text:p>621</text:p>
          </table:table-cell>
          <table:table-cell office:value-type="string" table:style-name="ce17">
            <text:p>90:12:070101:1249</text:p>
          </table:table-cell>
          <table:table-cell office:value-type="float" office:value="68031.33" table:style-name="ce15">
            <text:p>68031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3">
            <text:p>622</text:p>
          </table:table-cell>
          <table:table-cell office:value-type="string" table:style-name="ce17">
            <text:p>90:12:070101:1250</text:p>
          </table:table-cell>
          <table:table-cell office:value-type="float" office:value="57951.97" table:style-name="ce15">
            <text:p>57951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3">
            <text:p>623</text:p>
          </table:table-cell>
          <table:table-cell office:value-type="string" table:style-name="ce17">
            <text:p>90:12:070101:1251</text:p>
          </table:table-cell>
          <table:table-cell office:value-type="float" office:value="475948.03" table:style-name="ce15">
            <text:p>475948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3">
            <text:p>624</text:p>
          </table:table-cell>
          <table:table-cell office:value-type="string" table:style-name="ce17">
            <text:p>90:12:070101:1252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3">
            <text:p>625</text:p>
          </table:table-cell>
          <table:table-cell office:value-type="string" table:style-name="ce17">
            <text:p>90:11:150101:595</text:p>
          </table:table-cell>
          <table:table-cell office:value-type="float" office:value="2393564.6" table:style-name="ce15">
            <text:p>2393564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3">
            <text:p>626</text:p>
          </table:table-cell>
          <table:table-cell office:value-type="string" table:style-name="ce17">
            <text:p>90:11:150101:596</text:p>
          </table:table-cell>
          <table:table-cell office:value-type="float" office:value="2846532.83" table:style-name="ce15">
            <text:p>2846532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3">
            <text:p>627</text:p>
          </table:table-cell>
          <table:table-cell office:value-type="string" table:style-name="ce17">
            <text:p>90:11:150101:597</text:p>
          </table:table-cell>
          <table:table-cell office:value-type="float" office:value="2383294.16" table:style-name="ce15">
            <text:p>2383294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3">
            <text:p>628</text:p>
          </table:table-cell>
          <table:table-cell office:value-type="string" table:style-name="ce17">
            <text:p>90:11:150101:598</text:p>
          </table:table-cell>
          <table:table-cell office:value-type="float" office:value="2434515.87" table:style-name="ce15">
            <text:p>2434515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3">
            <text:p>629</text:p>
          </table:table-cell>
          <table:table-cell office:value-type="string" table:style-name="ce17">
            <text:p>90:11:150101:599</text:p>
          </table:table-cell>
          <table:table-cell office:value-type="float" office:value="2393564.6" table:style-name="ce15">
            <text:p>2393564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3">
            <text:p>630</text:p>
          </table:table-cell>
          <table:table-cell office:value-type="string" table:style-name="ce17">
            <text:p>90:11:150101:600</text:p>
          </table:table-cell>
          <table:table-cell office:value-type="float" office:value="2843284.64" table:style-name="ce15">
            <text:p>2843284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3">
            <text:p>631</text:p>
          </table:table-cell>
          <table:table-cell office:value-type="string" table:style-name="ce17">
            <text:p>90:11:150101:601</text:p>
          </table:table-cell>
          <table:table-cell office:value-type="float" office:value="2427704.61" table:style-name="ce15">
            <text:p>2427704,6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3">
            <text:p>632</text:p>
          </table:table-cell>
          <table:table-cell office:value-type="string" table:style-name="ce17">
            <text:p>90:12:090101:3791</text:p>
          </table:table-cell>
          <table:table-cell office:value-type="float" office:value="3795920.03" table:style-name="ce15">
            <text:p>3795920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3">
            <text:p>633</text:p>
          </table:table-cell>
          <table:table-cell office:value-type="string" table:style-name="ce17">
            <text:p>90:12:090101:3792</text:p>
          </table:table-cell>
          <table:table-cell office:value-type="float" office:value="2590188.7400000002" table:style-name="ce15">
            <text:p>2590188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3">
            <text:p>634</text:p>
          </table:table-cell>
          <table:table-cell office:value-type="string" table:style-name="ce17">
            <text:p>90:12:090103:2548</text:p>
          </table:table-cell>
          <table:table-cell office:value-type="float" office:value="1904915.24" table:style-name="ce15">
            <text:p>1904915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3">
            <text:p>635</text:p>
          </table:table-cell>
          <table:table-cell office:value-type="string" table:style-name="ce17">
            <text:p>90:12:090103:4950</text:p>
          </table:table-cell>
          <table:table-cell office:value-type="float" office:value="15462491.93" table:style-name="ce15">
            <text:p>15462491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3">
            <text:p>636</text:p>
          </table:table-cell>
          <table:table-cell office:value-type="string" table:style-name="ce17">
            <text:p>90:12:090501:6085</text:p>
          </table:table-cell>
          <table:table-cell office:value-type="float" office:value="4006531.84" table:style-name="ce15">
            <text:p>4006531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3">
            <text:p>637</text:p>
          </table:table-cell>
          <table:table-cell office:value-type="string" table:style-name="ce17">
            <text:p>90:12:090801:6000</text:p>
          </table:table-cell>
          <table:table-cell office:value-type="float" office:value="6402107.9800000004" table:style-name="ce15">
            <text:p>6402107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3">
            <text:p>638</text:p>
          </table:table-cell>
          <table:table-cell office:value-type="string" table:style-name="ce17">
            <text:p>90:11:150101:602</text:p>
          </table:table-cell>
          <table:table-cell office:value-type="float" office:value="2407237.9900000002" table:style-name="ce15">
            <text:p>2407237,9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3">
            <text:p>639</text:p>
          </table:table-cell>
          <table:table-cell office:value-type="string" table:style-name="ce17">
            <text:p>90:11:150101:603</text:p>
          </table:table-cell>
          <table:table-cell office:value-type="float" office:value="2396985.19" table:style-name="ce15">
            <text:p>2396985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3">
            <text:p>640</text:p>
          </table:table-cell>
          <table:table-cell office:value-type="string" table:style-name="ce17">
            <text:p>90:11:150101:604</text:p>
          </table:table-cell>
          <table:table-cell office:value-type="float" office:value="2843284.64" table:style-name="ce15">
            <text:p>2843284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3">
            <text:p>641</text:p>
          </table:table-cell>
          <table:table-cell office:value-type="string" table:style-name="ce17">
            <text:p>90:11:150101:605</text:p>
          </table:table-cell>
          <table:table-cell office:value-type="float" office:value="2424297.33" table:style-name="ce15">
            <text:p>2424297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3">
            <text:p>642</text:p>
          </table:table-cell>
          <table:table-cell office:value-type="string" table:style-name="ce17">
            <text:p>90:11:150101:606</text:p>
          </table:table-cell>
          <table:table-cell office:value-type="float" office:value="2025523.53" table:style-name="ce15">
            <text:p>2025523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3">
            <text:p>643</text:p>
          </table:table-cell>
          <table:table-cell office:value-type="string" table:style-name="ce17">
            <text:p>90:11:150101:607</text:p>
          </table:table-cell>
          <table:table-cell office:value-type="float" office:value="4963794.91" table:style-name="ce15">
            <text:p>4963794,9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3">
            <text:p>644</text:p>
          </table:table-cell>
          <table:table-cell office:value-type="string" table:style-name="ce17">
            <text:p>90:11:150101:608</text:p>
          </table:table-cell>
          <table:table-cell office:value-type="float" office:value="68022.75" table:style-name="ce15">
            <text:p>68022,7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3">
            <text:p>645</text:p>
          </table:table-cell>
          <table:table-cell office:value-type="string" table:style-name="ce17">
            <text:p>90:12:130501:1476</text:p>
          </table:table-cell>
          <table:table-cell office:value-type="float" office:value="4588721.29" table:style-name="ce15">
            <text:p>4588721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3">
            <text:p>646</text:p>
          </table:table-cell>
          <table:table-cell office:value-type="string" table:style-name="ce17">
            <text:p>90:12:131601:1753</text:p>
          </table:table-cell>
          <table:table-cell office:value-type="float" office:value="1245330.05" table:style-name="ce15">
            <text:p>1245330,0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3">
            <text:p>647</text:p>
          </table:table-cell>
          <table:table-cell office:value-type="string" table:style-name="ce17">
            <text:p>90:12:131601:1773</text:p>
          </table:table-cell>
          <table:table-cell office:value-type="float" office:value="49715.98" table:style-name="ce15">
            <text:p>49715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3">
            <text:p>648</text:p>
          </table:table-cell>
          <table:table-cell office:value-type="string" table:style-name="ce17">
            <text:p>90:12:131801:1725</text:p>
          </table:table-cell>
          <table:table-cell office:value-type="float" office:value="2117242.9300000002" table:style-name="ce15">
            <text:p>2117242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3">
            <text:p>649</text:p>
          </table:table-cell>
          <table:table-cell office:value-type="string" table:style-name="ce17">
            <text:p>90:01:020302:64</text:p>
          </table:table-cell>
          <table:table-cell office:value-type="float" office:value="5478478.2699999996" table:style-name="ce15">
            <text:p>5478478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3">
            <text:p>650</text:p>
          </table:table-cell>
          <table:table-cell office:value-type="string" table:style-name="ce17">
            <text:p>90:01:030401:23</text:p>
          </table:table-cell>
          <table:table-cell office:value-type="float" office:value="1140231.2" table:style-name="ce15">
            <text:p>1140231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3">
            <text:p>651</text:p>
          </table:table-cell>
          <table:table-cell office:value-type="string" table:style-name="ce17">
            <text:p>90:01:060101:6506</text:p>
          </table:table-cell>
          <table:table-cell office:value-type="float" office:value="48325.08" table:style-name="ce15">
            <text:p>48325,0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3">
            <text:p>652</text:p>
          </table:table-cell>
          <table:table-cell office:value-type="string" table:style-name="ce17">
            <text:p>90:01:090701:2841</text:p>
          </table:table-cell>
          <table:table-cell office:value-type="float" office:value="508383.09" table:style-name="ce15">
            <text:p>508383,0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3">
            <text:p>653</text:p>
          </table:table-cell>
          <table:table-cell office:value-type="string" table:style-name="ce17">
            <text:p>90:01:090701:2842</text:p>
          </table:table-cell>
          <table:table-cell office:value-type="float" office:value="501604.65" table:style-name="ce15">
            <text:p>501604,6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3">
            <text:p>654</text:p>
          </table:table-cell>
          <table:table-cell office:value-type="string" table:style-name="ce17">
            <text:p>90:01:130201:3044</text:p>
          </table:table-cell>
          <table:table-cell office:value-type="float" office:value="161331.42000000001" table:style-name="ce15">
            <text:p>161331,4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3">
            <text:p>655</text:p>
          </table:table-cell>
          <table:table-cell office:value-type="string" table:style-name="ce17">
            <text:p>90:01:150101:4570</text:p>
          </table:table-cell>
          <table:table-cell office:value-type="float" office:value="2001664.18" table:style-name="ce15">
            <text:p>2001664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3">
            <text:p>656</text:p>
          </table:table-cell>
          <table:table-cell office:value-type="string" table:style-name="ce17">
            <text:p>90:01:150301:702</text:p>
          </table:table-cell>
          <table:table-cell office:value-type="float" office:value="1044928.73" table:style-name="ce15">
            <text:p>1044928,7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3">
            <text:p>657</text:p>
          </table:table-cell>
          <table:table-cell office:value-type="string" table:style-name="ce17">
            <text:p>90:02:010103:2526</text:p>
          </table:table-cell>
          <table:table-cell office:value-type="float" office:value="701798.96" table:style-name="ce15">
            <text:p>701798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3">
            <text:p>658</text:p>
          </table:table-cell>
          <table:table-cell office:value-type="string" table:style-name="ce17">
            <text:p>90:02:010103:2824</text:p>
          </table:table-cell>
          <table:table-cell office:value-type="float" office:value="3103315.9" table:style-name="ce15">
            <text:p>3103315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3">
            <text:p>659</text:p>
          </table:table-cell>
          <table:table-cell office:value-type="string" table:style-name="ce17">
            <text:p>90:02:010109:3249</text:p>
          </table:table-cell>
          <table:table-cell office:value-type="float" office:value="5087024.12" table:style-name="ce15">
            <text:p>5087024,1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3">
            <text:p>660</text:p>
          </table:table-cell>
          <table:table-cell office:value-type="string" table:style-name="ce17">
            <text:p>90:02:030101:603</text:p>
          </table:table-cell>
          <table:table-cell office:value-type="float" office:value="838700.56" table:style-name="ce15">
            <text:p>838700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3">
            <text:p>661</text:p>
          </table:table-cell>
          <table:table-cell office:value-type="string" table:style-name="ce17">
            <text:p>90:02:070701:723</text:p>
          </table:table-cell>
          <table:table-cell office:value-type="float" office:value="1714378.47" table:style-name="ce15">
            <text:p>1714378,4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3">
            <text:p>662</text:p>
          </table:table-cell>
          <table:table-cell office:value-type="string" table:style-name="ce17">
            <text:p>90:02:071101:3103</text:p>
          </table:table-cell>
          <table:table-cell office:value-type="float" office:value="22970.03" table:style-name="ce15">
            <text:p>22970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3">
            <text:p>663</text:p>
          </table:table-cell>
          <table:table-cell office:value-type="string" table:style-name="ce17">
            <text:p>90:02:071201:521</text:p>
          </table:table-cell>
          <table:table-cell office:value-type="float" office:value="87661.11" table:style-name="ce15">
            <text:p>87661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3">
            <text:p>664</text:p>
          </table:table-cell>
          <table:table-cell office:value-type="string" table:style-name="ce17">
            <text:p>90:02:071201:522</text:p>
          </table:table-cell>
          <table:table-cell office:value-type="float" office:value="5375618.6100000003" table:style-name="ce15">
            <text:p>5375618,6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3">
            <text:p>665</text:p>
          </table:table-cell>
          <table:table-cell office:value-type="string" table:style-name="ce17">
            <text:p>90:02:170102:1062</text:p>
          </table:table-cell>
          <table:table-cell office:value-type="float" office:value="628915.68999999994" table:style-name="ce15">
            <text:p>628915,6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3">
            <text:p>666</text:p>
          </table:table-cell>
          <table:table-cell office:value-type="string" table:style-name="ce17">
            <text:p>90:03:140501:391</text:p>
          </table:table-cell>
          <table:table-cell office:value-type="float" office:value="1039865.49" table:style-name="ce15">
            <text:p>1039865,4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3">
            <text:p>667</text:p>
          </table:table-cell>
          <table:table-cell office:value-type="string" table:style-name="ce17">
            <text:p>90:03:140501:392</text:p>
          </table:table-cell>
          <table:table-cell office:value-type="float" office:value="75298.17" table:style-name="ce15">
            <text:p>75298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3">
            <text:p>668</text:p>
          </table:table-cell>
          <table:table-cell office:value-type="string" table:style-name="ce17">
            <text:p>90:03:140501:393</text:p>
          </table:table-cell>
          <table:table-cell office:value-type="float" office:value="112600.67" table:style-name="ce15">
            <text:p>112600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3">
            <text:p>669</text:p>
          </table:table-cell>
          <table:table-cell office:value-type="string" table:style-name="ce17">
            <text:p>90:03:140501:394</text:p>
          </table:table-cell>
          <table:table-cell office:value-type="float" office:value="480391.33" table:style-name="ce15">
            <text:p>480391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3">
            <text:p>670</text:p>
          </table:table-cell>
          <table:table-cell office:value-type="string" table:style-name="ce17">
            <text:p>90:03:190201:20</text:p>
          </table:table-cell>
          <table:table-cell office:value-type="float" office:value="2094319.15" table:style-name="ce15">
            <text:p>2094319,1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3">
            <text:p>671</text:p>
          </table:table-cell>
          <table:table-cell office:value-type="string" table:style-name="ce17">
            <text:p>90:03:250201:342</text:p>
          </table:table-cell>
          <table:table-cell office:value-type="float" office:value="115907.88" table:style-name="ce15">
            <text:p>115907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3">
            <text:p>672</text:p>
          </table:table-cell>
          <table:table-cell office:value-type="string" table:style-name="ce17">
            <text:p>90:04:010102:10094</text:p>
          </table:table-cell>
          <table:table-cell office:value-type="float" office:value="568290.88" table:style-name="ce15">
            <text:p>568290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3">
            <text:p>673</text:p>
          </table:table-cell>
          <table:table-cell office:value-type="string" table:style-name="ce17">
            <text:p>90:04:010102:13726</text:p>
          </table:table-cell>
          <table:table-cell office:value-type="float" office:value="459574.38" table:style-name="ce15">
            <text:p>459574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3">
            <text:p>674</text:p>
          </table:table-cell>
          <table:table-cell office:value-type="string" table:style-name="ce17">
            <text:p>90:04:010102:13728</text:p>
          </table:table-cell>
          <table:table-cell office:value-type="float" office:value="35862.230000000003" table:style-name="ce15">
            <text:p>35862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3">
            <text:p>675</text:p>
          </table:table-cell>
          <table:table-cell office:value-type="string" table:style-name="ce17">
            <text:p>90:04:010102:14363</text:p>
          </table:table-cell>
          <table:table-cell office:value-type="float" office:value="4896662.59" table:style-name="ce15">
            <text:p>4896662,5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3">
            <text:p>676</text:p>
          </table:table-cell>
          <table:table-cell office:value-type="string" table:style-name="ce17">
            <text:p>90:04:020102:851</text:p>
          </table:table-cell>
          <table:table-cell office:value-type="float" office:value="386738.99" table:style-name="ce15">
            <text:p>386738,9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3">
            <text:p>677</text:p>
          </table:table-cell>
          <table:table-cell office:value-type="string" table:style-name="ce17">
            <text:p>90:04:020103:1676</text:p>
          </table:table-cell>
          <table:table-cell office:value-type="float" office:value="1083627.24" table:style-name="ce15">
            <text:p>1083627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3">
            <text:p>678</text:p>
          </table:table-cell>
          <table:table-cell office:value-type="string" table:style-name="ce17">
            <text:p>90:04:040101:4426</text:p>
          </table:table-cell>
          <table:table-cell office:value-type="float" office:value="211735.24" table:style-name="ce15">
            <text:p>211735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3">
            <text:p>679</text:p>
          </table:table-cell>
          <table:table-cell office:value-type="string" table:style-name="ce17">
            <text:p>90:04:050101:5279</text:p>
          </table:table-cell>
          <table:table-cell office:value-type="float" office:value="1056444.97" table:style-name="ce15">
            <text:p>1056444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3">
            <text:p>680</text:p>
          </table:table-cell>
          <table:table-cell office:value-type="string" table:style-name="ce17">
            <text:p>90:04:090101:3458</text:p>
          </table:table-cell>
          <table:table-cell office:value-type="float" office:value="4210128.7699999996" table:style-name="ce15">
            <text:p>4210128,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3">
            <text:p>681</text:p>
          </table:table-cell>
          <table:table-cell office:value-type="string" table:style-name="ce17">
            <text:p>90:19:010103:7810</text:p>
          </table:table-cell>
          <table:table-cell office:value-type="float" office:value="4738.08" table:style-name="ce15">
            <text:p>4738,0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3">
            <text:p>682</text:p>
          </table:table-cell>
          <table:table-cell office:value-type="string" table:style-name="ce17">
            <text:p>90:19:010103:7811</text:p>
          </table:table-cell>
          <table:table-cell office:value-type="float" office:value="17156.830000000002" table:style-name="ce15">
            <text:p>17156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3">
            <text:p>683</text:p>
          </table:table-cell>
          <table:table-cell office:value-type="string" table:style-name="ce17">
            <text:p>90:19:010103:7918</text:p>
          </table:table-cell>
          <table:table-cell office:value-type="float" office:value="344025.4" table:style-name="ce15">
            <text:p>344025,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3">
            <text:p>684</text:p>
          </table:table-cell>
          <table:table-cell office:value-type="string" table:style-name="ce17">
            <text:p>90:19:010103:8046</text:p>
          </table:table-cell>
          <table:table-cell office:value-type="float" office:value="8905750.8000000007" table:style-name="ce15">
            <text:p>8905750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3">
            <text:p>685</text:p>
          </table:table-cell>
          <table:table-cell office:value-type="string" table:style-name="ce17">
            <text:p>90:19:010103:8143</text:p>
          </table:table-cell>
          <table:table-cell office:value-type="float" office:value="460286.31" table:style-name="ce15">
            <text:p>460286,3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3">
            <text:p>686</text:p>
          </table:table-cell>
          <table:table-cell office:value-type="string" table:style-name="ce17">
            <text:p>90:19:010103:8144</text:p>
          </table:table-cell>
          <table:table-cell office:value-type="float" office:value="14635.59" table:style-name="ce15">
            <text:p>14635,5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3">
            <text:p>687</text:p>
          </table:table-cell>
          <table:table-cell office:value-type="string" table:style-name="ce17">
            <text:p>90:19:010103:8145</text:p>
          </table:table-cell>
          <table:table-cell office:value-type="float" office:value="26021.98" table:style-name="ce15">
            <text:p>26021,9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3">
            <text:p>688</text:p>
          </table:table-cell>
          <table:table-cell office:value-type="string" table:style-name="ce17">
            <text:p>90:05:200101:1620</text:p>
          </table:table-cell>
          <table:table-cell office:value-type="float" office:value="699375.64" table:style-name="ce15">
            <text:p>699375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3">
            <text:p>689</text:p>
          </table:table-cell>
          <table:table-cell office:value-type="string" table:style-name="ce17">
            <text:p>90:07:030102:4029</text:p>
          </table:table-cell>
          <table:table-cell office:value-type="float" office:value="941778.78" table:style-name="ce15">
            <text:p>941778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3">
            <text:p>690</text:p>
          </table:table-cell>
          <table:table-cell office:value-type="string" table:style-name="ce17">
            <text:p>90:08:010104:2800</text:p>
          </table:table-cell>
          <table:table-cell office:value-type="float" office:value="1908353.23" table:style-name="ce15">
            <text:p>1908353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3">
            <text:p>691</text:p>
          </table:table-cell>
          <table:table-cell office:value-type="string" table:style-name="ce17">
            <text:p>90:08:130101:527</text:p>
          </table:table-cell>
          <table:table-cell office:value-type="float" office:value="724626.72" table:style-name="ce15">
            <text:p>724626,7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3">
            <text:p>692</text:p>
          </table:table-cell>
          <table:table-cell office:value-type="string" table:style-name="ce17">
            <text:p>90:11:010102:4153</text:p>
          </table:table-cell>
          <table:table-cell office:value-type="float" office:value="1487709.9" table:style-name="ce15">
            <text:p>1487709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3">
            <text:p>693</text:p>
          </table:table-cell>
          <table:table-cell office:value-type="string" table:style-name="ce17">
            <text:p>90:11:010102:6040</text:p>
          </table:table-cell>
          <table:table-cell office:value-type="float" office:value="2336332.2599999998" table:style-name="ce15">
            <text:p>2336332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3">
            <text:p>694</text:p>
          </table:table-cell>
          <table:table-cell office:value-type="string" table:style-name="ce17">
            <text:p>90:11:210101:3227</text:p>
          </table:table-cell>
          <table:table-cell office:value-type="float" office:value="715889.85" table:style-name="ce15">
            <text:p>715889,8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3">
            <text:p>695</text:p>
          </table:table-cell>
          <table:table-cell office:value-type="string" table:style-name="ce17">
            <text:p>90:11:210101:3228</text:p>
          </table:table-cell>
          <table:table-cell office:value-type="float" office:value="907422.5" table:style-name="ce15">
            <text:p>907422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3">
            <text:p>696</text:p>
          </table:table-cell>
          <table:table-cell office:value-type="string" table:style-name="ce17">
            <text:p>90:12:010801:4619</text:p>
          </table:table-cell>
          <table:table-cell office:value-type="float" office:value="1693926.31" table:style-name="ce15">
            <text:p>1693926,3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3">
            <text:p>697</text:p>
          </table:table-cell>
          <table:table-cell office:value-type="string" table:style-name="ce17">
            <text:p>90:12:030102:4680</text:p>
          </table:table-cell>
          <table:table-cell office:value-type="float" office:value="1396123.03" table:style-name="ce15">
            <text:p>1396123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3">
            <text:p>698</text:p>
          </table:table-cell>
          <table:table-cell office:value-type="string" table:style-name="ce17">
            <text:p>90:12:160401:352</text:p>
          </table:table-cell>
          <table:table-cell office:value-type="float" office:value="1928266.55" table:style-name="ce15">
            <text:p>1928266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3">
            <text:p>699</text:p>
          </table:table-cell>
          <table:table-cell office:value-type="string" table:style-name="ce17">
            <text:p>90:12:220101:1352</text:p>
          </table:table-cell>
          <table:table-cell office:value-type="float" office:value="3589438.63" table:style-name="ce15">
            <text:p>3589438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3">
            <text:p>700</text:p>
          </table:table-cell>
          <table:table-cell office:value-type="string" table:style-name="ce17">
            <text:p>90:15:010102:3126</text:p>
          </table:table-cell>
          <table:table-cell office:value-type="float" office:value="3084819.87" table:style-name="ce15">
            <text:p>3084819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3">
            <text:p>701</text:p>
          </table:table-cell>
          <table:table-cell office:value-type="string" table:style-name="ce17">
            <text:p>90:15:010103:6290</text:p>
          </table:table-cell>
          <table:table-cell office:value-type="float" office:value="4092000.94" table:style-name="ce15">
            <text:p>4092000,9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3">
            <text:p>702</text:p>
          </table:table-cell>
          <table:table-cell office:value-type="string" table:style-name="ce17">
            <text:p>90:15:010104:8235</text:p>
          </table:table-cell>
          <table:table-cell office:value-type="float" office:value="241221.63" table:style-name="ce15">
            <text:p>241221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3">
            <text:p>703</text:p>
          </table:table-cell>
          <table:table-cell office:value-type="string" table:style-name="ce17">
            <text:p>90:15:010105:6192</text:p>
          </table:table-cell>
          <table:table-cell office:value-type="float" office:value="3025983.52" table:style-name="ce15">
            <text:p>3025983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3">
            <text:p>704</text:p>
          </table:table-cell>
          <table:table-cell office:value-type="string" table:style-name="ce17">
            <text:p>90:15:010109:3441</text:p>
          </table:table-cell>
          <table:table-cell office:value-type="float" office:value="136071.37" table:style-name="ce15">
            <text:p>136071,3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3">
            <text:p>705</text:p>
          </table:table-cell>
          <table:table-cell office:value-type="string" table:style-name="ce17">
            <text:p>90:15:010109:3442</text:p>
          </table:table-cell>
          <table:table-cell office:value-type="float" office:value="657140.87" table:style-name="ce15">
            <text:p>657140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3">
            <text:p>706</text:p>
          </table:table-cell>
          <table:table-cell office:value-type="string" table:style-name="ce17">
            <text:p>90:15:010109:3443</text:p>
          </table:table-cell>
          <table:table-cell office:value-type="float" office:value="67713.240000000005" table:style-name="ce15">
            <text:p>67713,2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3">
            <text:p>707</text:p>
          </table:table-cell>
          <table:table-cell office:value-type="string" table:style-name="ce17">
            <text:p>90:15:010109:3444</text:p>
          </table:table-cell>
          <table:table-cell office:value-type="float" office:value="188952.18" table:style-name="ce15">
            <text:p>188952,1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3">
            <text:p>708</text:p>
          </table:table-cell>
          <table:table-cell office:value-type="string" table:style-name="ce17">
            <text:p>90:15:010109:3445</text:p>
          </table:table-cell>
          <table:table-cell office:value-type="float" office:value="185727.74" table:style-name="ce15">
            <text:p>185727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3">
            <text:p>709</text:p>
          </table:table-cell>
          <table:table-cell office:value-type="string" table:style-name="ce17">
            <text:p>90:15:010109:3446</text:p>
          </table:table-cell>
          <table:table-cell office:value-type="float" office:value="190241.96" table:style-name="ce15">
            <text:p>190241,9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3">
            <text:p>710</text:p>
          </table:table-cell>
          <table:table-cell office:value-type="string" table:style-name="ce17">
            <text:p>90:01:010106:3774</text:p>
          </table:table-cell>
          <table:table-cell office:value-type="float" office:value="2457857.0699999998" table:style-name="ce15">
            <text:p>2457857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3">
            <text:p>711</text:p>
          </table:table-cell>
          <table:table-cell office:value-type="string" table:style-name="ce17">
            <text:p>90:01:010106:693</text:p>
          </table:table-cell>
          <table:table-cell office:value-type="float" office:value="2477449.16" table:style-name="ce15">
            <text:p>2477449,1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3">
            <text:p>712</text:p>
          </table:table-cell>
          <table:table-cell office:value-type="string" table:style-name="ce17">
            <text:p>90:01:010106:985</text:p>
          </table:table-cell>
          <table:table-cell office:value-type="float" office:value="1438425.63" table:style-name="ce15">
            <text:p>1438425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3">
            <text:p>713</text:p>
          </table:table-cell>
          <table:table-cell office:value-type="string" table:style-name="ce17">
            <text:p>90:01:150101:4571</text:p>
          </table:table-cell>
          <table:table-cell office:value-type="float" office:value="1471460.81" table:style-name="ce15">
            <text:p>1471460,8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3">
            <text:p>714</text:p>
          </table:table-cell>
          <table:table-cell office:value-type="string" table:style-name="ce17">
            <text:p>90:02:020101:2443</text:p>
          </table:table-cell>
          <table:table-cell office:value-type="float" office:value="637391.88" table:style-name="ce15">
            <text:p>637391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3">
            <text:p>715</text:p>
          </table:table-cell>
          <table:table-cell office:value-type="string" table:style-name="ce17">
            <text:p>90:02:180105:1703</text:p>
          </table:table-cell>
          <table:table-cell office:value-type="float" office:value="525663.32999999996" table:style-name="ce15">
            <text:p>525663,3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3">
            <text:p>716</text:p>
          </table:table-cell>
          <table:table-cell office:value-type="string" table:style-name="ce17">
            <text:p>90:05:020105:70</text:p>
          </table:table-cell>
          <table:table-cell office:value-type="float" office:value="1785924.01" table:style-name="ce15">
            <text:p>1785924,0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3">
            <text:p>717</text:p>
          </table:table-cell>
          <table:table-cell office:value-type="string" table:style-name="ce17">
            <text:p>90:05:020105:987</text:p>
          </table:table-cell>
          <table:table-cell office:value-type="float" office:value="2219839.2200000002" table:style-name="ce15">
            <text:p>2219839,2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3">
            <text:p>718</text:p>
          </table:table-cell>
          <table:table-cell office:value-type="string" table:style-name="ce17">
            <text:p>90:05:020105:988</text:p>
          </table:table-cell>
          <table:table-cell office:value-type="float" office:value="1327205.46" table:style-name="ce15">
            <text:p>1327205,4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3">
            <text:p>719</text:p>
          </table:table-cell>
          <table:table-cell office:value-type="string" table:style-name="ce17">
            <text:p>90:05:020106:103</text:p>
          </table:table-cell>
          <table:table-cell office:value-type="float" office:value="2399757.36" table:style-name="ce15">
            <text:p>2399757,3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3">
            <text:p>720</text:p>
          </table:table-cell>
          <table:table-cell office:value-type="string" table:style-name="ce17">
            <text:p>90:05:020106:142</text:p>
          </table:table-cell>
          <table:table-cell office:value-type="float" office:value="2402956.11" table:style-name="ce15">
            <text:p>2402956,1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3">
            <text:p>721</text:p>
          </table:table-cell>
          <table:table-cell office:value-type="string" table:style-name="ce17">
            <text:p>90:05:020106:160</text:p>
          </table:table-cell>
          <table:table-cell office:value-type="float" office:value="1769421.51" table:style-name="ce15">
            <text:p>1769421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3">
            <text:p>722</text:p>
          </table:table-cell>
          <table:table-cell office:value-type="string" table:style-name="ce17">
            <text:p>90:05:020106:188</text:p>
          </table:table-cell>
          <table:table-cell office:value-type="float" office:value="1178828.48" table:style-name="ce15">
            <text:p>1178828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3">
            <text:p>723</text:p>
          </table:table-cell>
          <table:table-cell office:value-type="string" table:style-name="ce17">
            <text:p>90:15:010109:3458</text:p>
          </table:table-cell>
          <table:table-cell office:value-type="float" office:value="186372.63" table:style-name="ce15">
            <text:p>186372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3">
            <text:p>724</text:p>
          </table:table-cell>
          <table:table-cell office:value-type="string" table:style-name="ce17">
            <text:p>90:15:010109:3459</text:p>
          </table:table-cell>
          <table:table-cell office:value-type="float" office:value="185082.86" table:style-name="ce15">
            <text:p>185082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3">
            <text:p>725</text:p>
          </table:table-cell>
          <table:table-cell office:value-type="string" table:style-name="ce17">
            <text:p>90:15:010109:3460</text:p>
          </table:table-cell>
          <table:table-cell office:value-type="float" office:value="186372.63" table:style-name="ce15">
            <text:p>186372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3">
            <text:p>726</text:p>
          </table:table-cell>
          <table:table-cell office:value-type="string" table:style-name="ce17">
            <text:p>90:15:010109:3461</text:p>
          </table:table-cell>
          <table:table-cell office:value-type="float" office:value="192821.51" table:style-name="ce15">
            <text:p>192821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3">
            <text:p>727</text:p>
          </table:table-cell>
          <table:table-cell office:value-type="string" table:style-name="ce17">
            <text:p>90:15:010109:3462</text:p>
          </table:table-cell>
          <table:table-cell office:value-type="float" office:value="187017.52" table:style-name="ce15">
            <text:p>187017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3">
            <text:p>728</text:p>
          </table:table-cell>
          <table:table-cell office:value-type="string" table:style-name="ce17">
            <text:p>90:15:010109:3463</text:p>
          </table:table-cell>
          <table:table-cell office:value-type="float" office:value="185727.74" table:style-name="ce15">
            <text:p>185727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3">
            <text:p>729</text:p>
          </table:table-cell>
          <table:table-cell office:value-type="string" table:style-name="ce17">
            <text:p>90:15:010109:3464</text:p>
          </table:table-cell>
          <table:table-cell office:value-type="float" office:value="186372.63" table:style-name="ce15">
            <text:p>186372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3">
            <text:p>730</text:p>
          </table:table-cell>
          <table:table-cell office:value-type="string" table:style-name="ce17">
            <text:p>90:15:010109:3465</text:p>
          </table:table-cell>
          <table:table-cell office:value-type="float" office:value="184437.97" table:style-name="ce15">
            <text:p>184437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3">
            <text:p>731</text:p>
          </table:table-cell>
          <table:table-cell office:value-type="string" table:style-name="ce17">
            <text:p>90:15:010109:3466</text:p>
          </table:table-cell>
          <table:table-cell office:value-type="float" office:value="180568.64" table:style-name="ce15">
            <text:p>180568,6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3">
            <text:p>732</text:p>
          </table:table-cell>
          <table:table-cell office:value-type="string" table:style-name="ce17">
            <text:p>90:15:010109:3467</text:p>
          </table:table-cell>
          <table:table-cell office:value-type="float" office:value="185727.74" table:style-name="ce15">
            <text:p>185727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3">
            <text:p>733</text:p>
          </table:table-cell>
          <table:table-cell office:value-type="string" table:style-name="ce17">
            <text:p>90:15:010109:3468</text:p>
          </table:table-cell>
          <table:table-cell office:value-type="float" office:value="186372.63" table:style-name="ce15">
            <text:p>186372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3">
            <text:p>734</text:p>
          </table:table-cell>
          <table:table-cell office:value-type="string" table:style-name="ce17">
            <text:p>90:22:010217:21791</text:p>
          </table:table-cell>
          <table:table-cell office:value-type="float" office:value="80359.789999999994" table:style-name="ce15">
            <text:p>80359,7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3">
            <text:p>735</text:p>
          </table:table-cell>
          <table:table-cell office:value-type="string" table:style-name="ce17">
            <text:p>90:22:010217:21792</text:p>
          </table:table-cell>
          <table:table-cell office:value-type="float" office:value="61160.27" table:style-name="ce15">
            <text:p>61160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3">
            <text:p>736</text:p>
          </table:table-cell>
          <table:table-cell office:value-type="string" table:style-name="ce17">
            <text:p>90:22:010217:21793</text:p>
          </table:table-cell>
          <table:table-cell office:value-type="float" office:value="197355.83" table:style-name="ce15">
            <text:p>197355,8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3">
            <text:p>737</text:p>
          </table:table-cell>
          <table:table-cell office:value-type="string" table:style-name="ce17">
            <text:p>90:22:010217:21794</text:p>
          </table:table-cell>
          <table:table-cell office:value-type="float" office:value="14762.97" table:style-name="ce15">
            <text:p>14762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3">
            <text:p>738</text:p>
          </table:table-cell>
          <table:table-cell office:value-type="string" table:style-name="ce17">
            <text:p>90:22:010217:21795</text:p>
          </table:table-cell>
          <table:table-cell office:value-type="float" office:value="15337.09" table:style-name="ce15">
            <text:p>15337,0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3">
            <text:p>739</text:p>
          </table:table-cell>
          <table:table-cell office:value-type="string" table:style-name="ce17">
            <text:p>90:22:010217:21796</text:p>
          </table:table-cell>
          <table:table-cell office:value-type="float" office:value="18863.8" table:style-name="ce15">
            <text:p>18863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3">
            <text:p>740</text:p>
          </table:table-cell>
          <table:table-cell office:value-type="string" table:style-name="ce17">
            <text:p>90:22:010217:21797</text:p>
          </table:table-cell>
          <table:table-cell office:value-type="float" office:value="62639.9" table:style-name="ce15">
            <text:p>62639,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3">
            <text:p>741</text:p>
          </table:table-cell>
          <table:table-cell office:value-type="string" table:style-name="ce17">
            <text:p>90:22:010217:21799</text:p>
          </table:table-cell>
          <table:table-cell office:value-type="float" office:value="13367.47" table:style-name="ce15">
            <text:p>13367,4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3">
            <text:p>742</text:p>
          </table:table-cell>
          <table:table-cell office:value-type="string" table:style-name="ce17">
            <text:p>90:22:010217:21800</text:p>
          </table:table-cell>
          <table:table-cell office:value-type="float" office:value="63969.63" table:style-name="ce15">
            <text:p>63969,6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3">
            <text:p>743</text:p>
          </table:table-cell>
          <table:table-cell office:value-type="string" table:style-name="ce17">
            <text:p>90:22:010215:5373</text:p>
          </table:table-cell>
          <table:table-cell office:value-type="float" office:value="7089255.4900000002" table:style-name="ce15">
            <text:p>7089255,4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3">
            <text:p>744</text:p>
          </table:table-cell>
          <table:table-cell office:value-type="string" table:style-name="ce17">
            <text:p>90:22:010215:5374</text:p>
          </table:table-cell>
          <table:table-cell office:value-type="float" office:value="13498.74" table:style-name="ce15">
            <text:p>13498,7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3">
            <text:p>745</text:p>
          </table:table-cell>
          <table:table-cell office:value-type="string" table:style-name="ce17">
            <text:p>90:22:010215:5375</text:p>
          </table:table-cell>
          <table:table-cell office:value-type="float" office:value="677355.87" table:style-name="ce15">
            <text:p>677355,8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3">
            <text:p>746</text:p>
          </table:table-cell>
          <table:table-cell office:value-type="string" table:style-name="ce17">
            <text:p>90:22:010215:873</text:p>
          </table:table-cell>
          <table:table-cell office:value-type="float" office:value="168630.35" table:style-name="ce15">
            <text:p>168630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3">
            <text:p>747</text:p>
          </table:table-cell>
          <table:table-cell office:value-type="string" table:style-name="ce17">
            <text:p>90:22:010216:10715</text:p>
          </table:table-cell>
          <table:table-cell office:value-type="float" office:value="2337203.1" table:style-name="ce15">
            <text:p>2337203,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3">
            <text:p>748</text:p>
          </table:table-cell>
          <table:table-cell office:value-type="string" table:style-name="ce17">
            <text:p>90:22:010216:10716</text:p>
          </table:table-cell>
          <table:table-cell office:value-type="float" office:value="12876.6" table:style-name="ce15">
            <text:p>12876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3">
            <text:p>749</text:p>
          </table:table-cell>
          <table:table-cell office:value-type="string" table:style-name="ce17">
            <text:p>90:22:010217:21788</text:p>
          </table:table-cell>
          <table:table-cell office:value-type="float" office:value="70577" table:style-name="ce15">
            <text:p>705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3">
            <text:p>750</text:p>
          </table:table-cell>
          <table:table-cell office:value-type="string" table:style-name="ce17">
            <text:p>90:22:010217:21789</text:p>
          </table:table-cell>
          <table:table-cell office:value-type="float" office:value="13955.05" table:style-name="ce15">
            <text:p>13955,0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3">
            <text:p>751</text:p>
          </table:table-cell>
          <table:table-cell office:value-type="string" table:style-name="ce17">
            <text:p>90:22:010222:1102</text:p>
          </table:table-cell>
          <table:table-cell office:value-type="float" office:value="1205816.17" table:style-name="ce15">
            <text:p>1205816,1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3">
            <text:p>752</text:p>
          </table:table-cell>
          <table:table-cell office:value-type="string" table:style-name="ce17">
            <text:p>90:22:010223:3196</text:p>
          </table:table-cell>
          <table:table-cell office:value-type="float" office:value="1157845.26" table:style-name="ce15">
            <text:p>1157845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3">
            <text:p>753</text:p>
          </table:table-cell>
          <table:table-cell office:value-type="string" table:style-name="ce17">
            <text:p>90:22:010225:8650</text:p>
          </table:table-cell>
          <table:table-cell office:value-type="float" office:value="62407.58" table:style-name="ce15">
            <text:p>62407,5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3">
            <text:p>754</text:p>
          </table:table-cell>
          <table:table-cell office:value-type="string" table:style-name="ce17">
            <text:p>90:22:010226:2358</text:p>
          </table:table-cell>
          <table:table-cell office:value-type="float" office:value="2353516.88" table:style-name="ce15">
            <text:p>2353516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3">
            <text:p>755</text:p>
          </table:table-cell>
          <table:table-cell office:value-type="string" table:style-name="ce17">
            <text:p>90:22:010218:3697</text:p>
          </table:table-cell>
          <table:table-cell office:value-type="float" office:value="2381440.38" table:style-name="ce15">
            <text:p>2381440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3">
            <text:p>756</text:p>
          </table:table-cell>
          <table:table-cell office:value-type="string" table:style-name="ce17">
            <text:p>90:22:010218:5971</text:p>
          </table:table-cell>
          <table:table-cell office:value-type="float" office:value="1975172.55" table:style-name="ce15">
            <text:p>1975172,5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3">
            <text:p>757</text:p>
          </table:table-cell>
          <table:table-cell office:value-type="string" table:style-name="ce17">
            <text:p>90:22:010218:5972</text:p>
          </table:table-cell>
          <table:table-cell office:value-type="float" office:value="3944862.85" table:style-name="ce15">
            <text:p>3944862,8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3">
            <text:p>758</text:p>
          </table:table-cell>
          <table:table-cell office:value-type="string" table:style-name="ce17">
            <text:p>90:22:010220:6078</text:p>
          </table:table-cell>
          <table:table-cell office:value-type="float" office:value="1019039.14" table:style-name="ce15">
            <text:p>1019039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3">
            <text:p>759</text:p>
          </table:table-cell>
          <table:table-cell office:value-type="string" table:style-name="ce17">
            <text:p>90:22:010220:6804</text:p>
          </table:table-cell>
          <table:table-cell office:value-type="float" office:value="19353.12" table:style-name="ce15">
            <text:p>19353,1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3">
            <text:p>760</text:p>
          </table:table-cell>
          <table:table-cell office:value-type="string" table:style-name="ce17">
            <text:p>90:22:010305:1170</text:p>
          </table:table-cell>
          <table:table-cell office:value-type="float" office:value="878199.5" table:style-name="ce15">
            <text:p>878199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3">
            <text:p>761</text:p>
          </table:table-cell>
          <table:table-cell office:value-type="string" table:style-name="ce17">
            <text:p>90:22:010305:4419</text:p>
          </table:table-cell>
          <table:table-cell office:value-type="float" office:value="19826.27" table:style-name="ce15">
            <text:p>19826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3">
            <text:p>762</text:p>
          </table:table-cell>
          <table:table-cell office:value-type="string" table:style-name="ce17">
            <text:p>90:22:010305:4860</text:p>
          </table:table-cell>
          <table:table-cell office:value-type="float" office:value="33371.800000000003" table:style-name="ce15">
            <text:p>33371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3">
            <text:p>763</text:p>
          </table:table-cell>
          <table:table-cell office:value-type="string" table:style-name="ce17">
            <text:p>90:22:010307:4078</text:p>
          </table:table-cell>
          <table:table-cell office:value-type="float" office:value="55980.07" table:style-name="ce15">
            <text:p>55980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3">
            <text:p>764</text:p>
          </table:table-cell>
          <table:table-cell office:value-type="string" table:style-name="ce17">
            <text:p>90:22:010311:2784</text:p>
          </table:table-cell>
          <table:table-cell office:value-type="float" office:value="4289717.1399999997" table:style-name="ce15">
            <text:p>4289717,1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3">
            <text:p>765</text:p>
          </table:table-cell>
          <table:table-cell office:value-type="string" table:style-name="ce17">
            <text:p>90:22:010314:1899</text:p>
          </table:table-cell>
          <table:table-cell office:value-type="float" office:value="7078684.0099999998" table:style-name="ce15">
            <text:p>7078684,0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3">
            <text:p>766</text:p>
          </table:table-cell>
          <table:table-cell office:value-type="string" table:style-name="ce17">
            <text:p>90:22:010315:7534</text:p>
          </table:table-cell>
          <table:table-cell office:value-type="float" office:value="1061070.48" table:style-name="ce15">
            <text:p>1061070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3">
            <text:p>767</text:p>
          </table:table-cell>
          <table:table-cell office:value-type="string" table:style-name="ce17">
            <text:p>90:23:010123:1604</text:p>
          </table:table-cell>
          <table:table-cell office:value-type="float" office:value="42418455.509999998" table:style-name="ce15">
            <text:p>42418455,5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3">
            <text:p>768</text:p>
          </table:table-cell>
          <table:table-cell office:value-type="string" table:style-name="ce17">
            <text:p>90:15:010109:3469</text:p>
          </table:table-cell>
          <table:table-cell office:value-type="float" office:value="188307.3" table:style-name="ce15">
            <text:p>188307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3">
            <text:p>769</text:p>
          </table:table-cell>
          <table:table-cell office:value-type="string" table:style-name="ce17">
            <text:p>90:16:010102:6031</text:p>
          </table:table-cell>
          <table:table-cell office:value-type="float" office:value="1826965.25" table:style-name="ce15">
            <text:p>1826965,2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3">
            <text:p>770</text:p>
          </table:table-cell>
          <table:table-cell office:value-type="string" table:style-name="ce17">
            <text:p>90:16:010108:2446</text:p>
          </table:table-cell>
          <table:table-cell office:value-type="float" office:value="1022369.3" table:style-name="ce15">
            <text:p>1022369,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3">
            <text:p>771</text:p>
          </table:table-cell>
          <table:table-cell office:value-type="string" table:style-name="ce17">
            <text:p>90:16:010108:2461</text:p>
          </table:table-cell>
          <table:table-cell office:value-type="float" office:value="742549.84" table:style-name="ce15">
            <text:p>742549,8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3">
            <text:p>772</text:p>
          </table:table-cell>
          <table:table-cell office:value-type="string" table:style-name="ce17">
            <text:p>90:23:080106:352</text:p>
          </table:table-cell>
          <table:table-cell office:value-type="float" office:value="121401.7" table:style-name="ce15">
            <text:p>121401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3">
            <text:p>773</text:p>
          </table:table-cell>
          <table:table-cell office:value-type="string" table:style-name="ce17">
            <text:p>90:23:080106:353</text:p>
          </table:table-cell>
          <table:table-cell office:value-type="float" office:value="451513.19" table:style-name="ce15">
            <text:p>451513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3">
            <text:p>774</text:p>
          </table:table-cell>
          <table:table-cell office:value-type="string" table:style-name="ce17">
            <text:p>90:23:080114:488</text:p>
          </table:table-cell>
          <table:table-cell office:value-type="float" office:value="4453808.53" table:style-name="ce15">
            <text:p>4453808,5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3">
            <text:p>775</text:p>
          </table:table-cell>
          <table:table-cell office:value-type="string" table:style-name="ce17">
            <text:p>90:23:080114:489</text:p>
          </table:table-cell>
          <table:table-cell office:value-type="float" office:value="460375.02" table:style-name="ce15">
            <text:p>460375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3">
            <text:p>776</text:p>
          </table:table-cell>
          <table:table-cell office:value-type="string" table:style-name="ce17">
            <text:p>90:17:010354:300</text:p>
          </table:table-cell>
          <table:table-cell office:value-type="float" office:value="529997.6" table:style-name="ce15">
            <text:p>529997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3">
            <text:p>777</text:p>
          </table:table-cell>
          <table:table-cell office:value-type="string" table:style-name="ce17">
            <text:p>90:17:010354:342</text:p>
          </table:table-cell>
          <table:table-cell office:value-type="float" office:value="1434654.56" table:style-name="ce15">
            <text:p>1434654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3">
            <text:p>778</text:p>
          </table:table-cell>
          <table:table-cell office:value-type="string" table:style-name="ce17">
            <text:p>90:24:010102:925</text:p>
          </table:table-cell>
          <table:table-cell office:value-type="float" office:value="135828.59" table:style-name="ce15">
            <text:p>135828,5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3">
            <text:p>779</text:p>
          </table:table-cell>
          <table:table-cell office:value-type="string" table:style-name="ce17">
            <text:p>90:24:010104:3116</text:p>
          </table:table-cell>
          <table:table-cell office:value-type="float" office:value="56331.6" table:style-name="ce15">
            <text:p>56331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3">
            <text:p>780</text:p>
          </table:table-cell>
          <table:table-cell office:value-type="string" table:style-name="ce17">
            <text:p>90:24:010104:3155</text:p>
          </table:table-cell>
          <table:table-cell office:value-type="float" office:value="1261388.27" table:style-name="ce15">
            <text:p>1261388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3">
            <text:p>781</text:p>
          </table:table-cell>
          <table:table-cell office:value-type="string" table:style-name="ce17">
            <text:p>90:24:010104:3156</text:p>
          </table:table-cell>
          <table:table-cell office:value-type="float" office:value="18872.52" table:style-name="ce15">
            <text:p>18872,5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3">
            <text:p>782</text:p>
          </table:table-cell>
          <table:table-cell office:value-type="string" table:style-name="ce17">
            <text:p>90:24:010104:3171</text:p>
          </table:table-cell>
          <table:table-cell office:value-type="float" office:value="43369.97" table:style-name="ce15">
            <text:p>43369,9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3">
            <text:p>783</text:p>
          </table:table-cell>
          <table:table-cell office:value-type="string" table:style-name="ce17">
            <text:p>90:11:150101:616</text:p>
          </table:table-cell>
          <table:table-cell office:value-type="float" office:value="2417477.89" table:style-name="ce15">
            <text:p>2417477,8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3">
            <text:p>784</text:p>
          </table:table-cell>
          <table:table-cell office:value-type="string" table:style-name="ce17">
            <text:p>90:11:150201:819</text:p>
          </table:table-cell>
          <table:table-cell office:value-type="float" office:value="909656.25" table:style-name="ce15">
            <text:p>909656,2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3">
            <text:p>785</text:p>
          </table:table-cell>
          <table:table-cell office:value-type="string" table:style-name="ce17">
            <text:p>90:11:150201:820</text:p>
          </table:table-cell>
          <table:table-cell office:value-type="float" office:value="836441.78" table:style-name="ce15">
            <text:p>836441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3">
            <text:p>786</text:p>
          </table:table-cell>
          <table:table-cell office:value-type="string" table:style-name="ce17">
            <text:p>90:11:150201:821</text:p>
          </table:table-cell>
          <table:table-cell office:value-type="float" office:value="1022288.67" table:style-name="ce15">
            <text:p>1022288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3">
            <text:p>787</text:p>
          </table:table-cell>
          <table:table-cell office:value-type="string" table:style-name="ce17">
            <text:p>90:11:150201:822</text:p>
          </table:table-cell>
          <table:table-cell office:value-type="float" office:value="934700.07" table:style-name="ce15">
            <text:p>934700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3">
            <text:p>788</text:p>
          </table:table-cell>
          <table:table-cell office:value-type="string" table:style-name="ce17">
            <text:p>90:11:150201:835</text:p>
          </table:table-cell>
          <table:table-cell office:value-type="float" office:value="867211.27" table:style-name="ce15">
            <text:p>867211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3">
            <text:p>789</text:p>
          </table:table-cell>
          <table:table-cell office:value-type="string" table:style-name="ce17">
            <text:p>90:11:150201:836</text:p>
          </table:table-cell>
          <table:table-cell office:value-type="float" office:value="802519.04000000004" table:style-name="ce15">
            <text:p>802519,04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3">
            <text:p>790</text:p>
          </table:table-cell>
          <table:table-cell office:value-type="string" table:style-name="ce17">
            <text:p>90:24:010105:23712</text:p>
          </table:table-cell>
          <table:table-cell office:value-type="float" office:value="1402670.27" table:style-name="ce15">
            <text:p>1402670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3">
            <text:p>791</text:p>
          </table:table-cell>
          <table:table-cell office:value-type="string" table:style-name="ce17">
            <text:p>90:24:010106:7030</text:p>
          </table:table-cell>
          <table:table-cell office:value-type="float" office:value="2885991.38" table:style-name="ce15">
            <text:p>2885991,3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3">
            <text:p>792</text:p>
          </table:table-cell>
          <table:table-cell office:value-type="string" table:style-name="ce17">
            <text:p>90:13:010108:4113</text:p>
          </table:table-cell>
          <table:table-cell office:value-type="float" office:value="12705593.800000001" table:style-name="ce15">
            <text:p>12705593,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3">
            <text:p>793</text:p>
          </table:table-cell>
          <table:table-cell office:value-type="string" table:style-name="ce17">
            <text:p>90:13:030201:284</text:p>
          </table:table-cell>
          <table:table-cell office:value-type="float" office:value="114072.49" table:style-name="ce15">
            <text:p>114072,4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3">
            <text:p>794</text:p>
          </table:table-cell>
          <table:table-cell office:value-type="string" table:style-name="ce17">
            <text:p>90:13:030201:285</text:p>
          </table:table-cell>
          <table:table-cell office:value-type="float" office:value="47237.77" table:style-name="ce15">
            <text:p>47237,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3">
            <text:p>795</text:p>
          </table:table-cell>
          <table:table-cell office:value-type="string" table:style-name="ce17">
            <text:p>90:13:030201:286</text:p>
          </table:table-cell>
          <table:table-cell office:value-type="float" office:value="22760.26" table:style-name="ce15">
            <text:p>22760,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3">
            <text:p>796</text:p>
          </table:table-cell>
          <table:table-cell office:value-type="string" table:style-name="ce17">
            <text:p>90:13:030201:287</text:p>
          </table:table-cell>
          <table:table-cell office:value-type="float" office:value="27271.29" table:style-name="ce15">
            <text:p>27271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3">
            <text:p>797</text:p>
          </table:table-cell>
          <table:table-cell office:value-type="string" table:style-name="ce17">
            <text:p>90:13:030201:38</text:p>
          </table:table-cell>
          <table:table-cell office:value-type="float" office:value="531969.06999999995" table:style-name="ce15">
            <text:p>531969,0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3">
            <text:p>798</text:p>
          </table:table-cell>
          <table:table-cell office:value-type="string" table:style-name="ce17">
            <text:p>90:13:050102:1253</text:p>
          </table:table-cell>
          <table:table-cell office:value-type="float" office:value="1440343.7" table:style-name="ce15">
            <text:p>1440343,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3">
            <text:p>799</text:p>
          </table:table-cell>
          <table:table-cell office:value-type="string" table:style-name="ce17">
            <text:p>90:13:090102:1200</text:p>
          </table:table-cell>
          <table:table-cell office:value-type="float" office:value="1402171.75" table:style-name="ce15">
            <text:p>1402171,7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3">
            <text:p>800</text:p>
          </table:table-cell>
          <table:table-cell office:value-type="string" table:style-name="ce17">
            <text:p>90:01:010101:4211</text:p>
          </table:table-cell>
          <table:table-cell office:value-type="float" office:value="15929755.789999999" table:style-name="ce15">
            <text:p>15929755,7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3">
            <text:p>801</text:p>
          </table:table-cell>
          <table:table-cell office:value-type="string" table:style-name="ce17">
            <text:p>90:01:010102:2429</text:p>
          </table:table-cell>
          <table:table-cell office:value-type="float" office:value="32314897.23" table:style-name="ce15">
            <text:p>32314897,2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3">
            <text:p>802</text:p>
          </table:table-cell>
          <table:table-cell office:value-type="string" table:style-name="ce17">
            <text:p>90:01:010102:3065</text:p>
          </table:table-cell>
          <table:table-cell office:value-type="float" office:value="138182398.21000001" table:style-name="ce15">
            <text:p>138182398,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3">
            <text:p>803</text:p>
          </table:table-cell>
          <table:table-cell office:value-type="string" table:style-name="ce17">
            <text:p>90:01:010102:3870</text:p>
          </table:table-cell>
          <table:table-cell office:value-type="float" office:value="32220569.48" table:style-name="ce15">
            <text:p>32220569,4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3">
            <text:p>804</text:p>
          </table:table-cell>
          <table:table-cell office:value-type="string" table:style-name="ce17">
            <text:p>90:01:010102:3999</text:p>
          </table:table-cell>
          <table:table-cell office:value-type="float" office:value="31728967.719999999" table:style-name="ce15">
            <text:p>31728967,7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3">
            <text:p>805</text:p>
          </table:table-cell>
          <table:table-cell office:value-type="string" table:style-name="ce17">
            <text:p>90:14:010104:2484</text:p>
          </table:table-cell>
          <table:table-cell office:value-type="float" office:value="1725366.27" table:style-name="ce15">
            <text:p>1725366,2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3">
            <text:p>806</text:p>
          </table:table-cell>
          <table:table-cell office:value-type="string" table:style-name="ce17">
            <text:p>90:14:040301:35</text:p>
          </table:table-cell>
          <table:table-cell office:value-type="float" office:value="538660.66" table:style-name="ce15">
            <text:p>538660,6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3">
            <text:p>807</text:p>
          </table:table-cell>
          <table:table-cell office:value-type="string" table:style-name="ce17">
            <text:p>90:14:040301:36</text:p>
          </table:table-cell>
          <table:table-cell office:value-type="float" office:value="149588.79" table:style-name="ce15">
            <text:p>149588,7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3">
            <text:p>808</text:p>
          </table:table-cell>
          <table:table-cell office:value-type="string" table:style-name="ce17">
            <text:p>90:14:040301:39</text:p>
          </table:table-cell>
          <table:table-cell office:value-type="float" office:value="395731.01" table:style-name="ce15">
            <text:p>395731,0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3">
            <text:p>809</text:p>
          </table:table-cell>
          <table:table-cell office:value-type="string" table:style-name="ce17">
            <text:p>90:14:040301:40</text:p>
          </table:table-cell>
          <table:table-cell office:value-type="float" office:value="356976.78" table:style-name="ce15">
            <text:p>356976,7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3">
            <text:p>810</text:p>
          </table:table-cell>
          <table:table-cell office:value-type="string" table:style-name="ce17">
            <text:p>90:17:010231:25</text:p>
          </table:table-cell>
          <table:table-cell office:value-type="float" office:value="1723126" table:style-name="ce15">
            <text:p>172312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3">
            <text:p>811</text:p>
          </table:table-cell>
          <table:table-cell office:value-type="string" table:style-name="ce17">
            <text:p>90:03:020101:862</text:p>
          </table:table-cell>
          <table:table-cell office:value-type="float" office:value="547657.93000000005" table:style-name="ce15">
            <text:p>547657,9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3">
            <text:p>812</text:p>
          </table:table-cell>
          <table:table-cell office:value-type="string" table:style-name="ce17">
            <text:p>90:03:020102:178</text:p>
          </table:table-cell>
          <table:table-cell office:value-type="float" office:value="527878.71" table:style-name="ce15">
            <text:p>527878,7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3">
            <text:p>813</text:p>
          </table:table-cell>
          <table:table-cell office:value-type="string" table:style-name="ce17">
            <text:p>90:17:010354:176</text:p>
          </table:table-cell>
          <table:table-cell office:value-type="float" office:value="1434654.56" table:style-name="ce15">
            <text:p>1434654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3">
            <text:p>814</text:p>
          </table:table-cell>
          <table:table-cell office:value-type="string" table:style-name="ce17">
            <text:p>90:17:010354:18</text:p>
          </table:table-cell>
          <table:table-cell office:value-type="float" office:value="1425814.65" table:style-name="ce15">
            <text:p>1425814,6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3">
            <text:p>815</text:p>
          </table:table-cell>
          <table:table-cell office:value-type="string" table:style-name="ce17">
            <text:p>90:17:010354:1909</text:p>
          </table:table-cell>
          <table:table-cell office:value-type="float" office:value="1032045" table:style-name="ce15">
            <text:p>103204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3">
            <text:p>816</text:p>
          </table:table-cell>
          <table:table-cell office:value-type="string" table:style-name="ce17">
            <text:p>90:03:020102:200</text:p>
          </table:table-cell>
          <table:table-cell office:value-type="float" office:value="790076.39" table:style-name="ce15">
            <text:p>790076,3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3">
            <text:p>817</text:p>
          </table:table-cell>
          <table:table-cell office:value-type="string" table:style-name="ce17">
            <text:p>90:03:110101:3705</text:p>
          </table:table-cell>
          <table:table-cell office:value-type="float" office:value="1083615.5" table:style-name="ce15">
            <text:p>1083615,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3">
            <text:p>818</text:p>
          </table:table-cell>
          <table:table-cell office:value-type="string" table:style-name="ce17">
            <text:p>90:04:080101:17</text:p>
          </table:table-cell>
          <table:table-cell office:value-type="float" office:value="897336.72" table:style-name="ce15">
            <text:p>897336,7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3">
            <text:p>819</text:p>
          </table:table-cell>
          <table:table-cell office:value-type="string" table:style-name="ce17">
            <text:p>90:04:090101:4627</text:p>
          </table:table-cell>
          <table:table-cell office:value-type="float" office:value="851815.02" table:style-name="ce15">
            <text:p>851815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3">
            <text:p>820</text:p>
          </table:table-cell>
          <table:table-cell office:value-type="string" table:style-name="ce17">
            <text:p>90:04:130101:9740</text:p>
          </table:table-cell>
          <table:table-cell office:value-type="float" office:value="1362736.29" table:style-name="ce15">
            <text:p>1362736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3">
            <text:p>821</text:p>
          </table:table-cell>
          <table:table-cell office:value-type="string" table:style-name="ce17">
            <text:p>90:05:020105:1650</text:p>
          </table:table-cell>
          <table:table-cell office:value-type="float" office:value="1774526.57" table:style-name="ce15">
            <text:p>1774526,5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3">
            <text:p>822</text:p>
          </table:table-cell>
          <table:table-cell office:value-type="string" table:style-name="ce17">
            <text:p>90:05:020105:556</text:p>
          </table:table-cell>
          <table:table-cell office:value-type="float" office:value="2206981.2799999998" table:style-name="ce15">
            <text:p>2206981,2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3">
            <text:p>823</text:p>
          </table:table-cell>
          <table:table-cell office:value-type="string" table:style-name="ce17">
            <text:p>90:17:010354:227</text:p>
          </table:table-cell>
          <table:table-cell office:value-type="float" office:value="1104868.6000000001" table:style-name="ce15">
            <text:p>1104868,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3">
            <text:p>824</text:p>
          </table:table-cell>
          <table:table-cell office:value-type="string" table:style-name="ce17">
            <text:p>90:17:010354:231</text:p>
          </table:table-cell>
          <table:table-cell office:value-type="float" office:value="1434654.56" table:style-name="ce15">
            <text:p>1434654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3">
            <text:p>825</text:p>
          </table:table-cell>
          <table:table-cell office:value-type="string" table:style-name="ce17">
            <text:p>90:06:110101:92</text:p>
          </table:table-cell>
          <table:table-cell office:value-type="float" office:value="738291.77" table:style-name="ce15">
            <text:p>738291,7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3">
            <text:p>826</text:p>
          </table:table-cell>
          <table:table-cell office:value-type="string" table:style-name="ce17">
            <text:p>90:07:010301:1502</text:p>
          </table:table-cell>
          <table:table-cell office:value-type="float" office:value="128442.15" table:style-name="ce15">
            <text:p>128442,1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3">
            <text:p>827</text:p>
          </table:table-cell>
          <table:table-cell office:value-type="string" table:style-name="ce17">
            <text:p>90:07:020101:4306</text:p>
          </table:table-cell>
          <table:table-cell office:value-type="float" office:value="1407272.99" table:style-name="ce15">
            <text:p>1407272,9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3">
            <text:p>828</text:p>
          </table:table-cell>
          <table:table-cell office:value-type="string" table:style-name="ce17">
            <text:p>90:07:030101:60</text:p>
          </table:table-cell>
          <table:table-cell office:value-type="float" office:value="221392.58" table:style-name="ce15">
            <text:p>221392,5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3">
            <text:p>829</text:p>
          </table:table-cell>
          <table:table-cell office:value-type="string" table:style-name="ce17">
            <text:p>90:07:060301:33</text:p>
          </table:table-cell>
          <table:table-cell office:value-type="float" office:value="4301711.1900000004" table:style-name="ce15">
            <text:p>4301711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3">
            <text:p>830</text:p>
          </table:table-cell>
          <table:table-cell office:value-type="string" table:style-name="ce17">
            <text:p>90:08:000000:856</text:p>
          </table:table-cell>
          <table:table-cell office:value-type="float" office:value="583109.21" table:style-name="ce15">
            <text:p>583109,2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3">
            <text:p>831</text:p>
          </table:table-cell>
          <table:table-cell office:value-type="string" table:style-name="ce17">
            <text:p>90:08:010101:57</text:p>
          </table:table-cell>
          <table:table-cell office:value-type="float" office:value="501082.13" table:style-name="ce15">
            <text:p>501082,1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3">
            <text:p>832</text:p>
          </table:table-cell>
          <table:table-cell office:value-type="string" table:style-name="ce17">
            <text:p>90:08:010201:2074</text:p>
          </table:table-cell>
          <table:table-cell office:value-type="float" office:value="437464.02" table:style-name="ce15">
            <text:p>437464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3">
            <text:p>833</text:p>
          </table:table-cell>
          <table:table-cell office:value-type="string" table:style-name="ce17">
            <text:p>90:08:050101:744</text:p>
          </table:table-cell>
          <table:table-cell office:value-type="float" office:value="1385500.56" table:style-name="ce15">
            <text:p>1385500,5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3">
            <text:p>834</text:p>
          </table:table-cell>
          <table:table-cell office:value-type="string" table:style-name="ce17">
            <text:p>90:12:010104:4836</text:p>
          </table:table-cell>
          <table:table-cell office:value-type="float" office:value="188997.68" table:style-name="ce15">
            <text:p>188997,6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5" table:style-name="ce13">
            <text:p>835</text:p>
          </table:table-cell>
          <table:table-cell office:value-type="string" table:style-name="ce17">
            <text:p>90:08:170101:2752</text:p>
          </table:table-cell>
          <table:table-cell office:value-type="float" office:value="771605.09" table:style-name="ce15">
            <text:p>771605,0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6" table:style-name="ce13">
            <text:p>836</text:p>
          </table:table-cell>
          <table:table-cell office:value-type="string" table:style-name="ce17">
            <text:p>90:08:190101:522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7" table:style-name="ce13">
            <text:p>837</text:p>
          </table:table-cell>
          <table:table-cell office:value-type="string" table:style-name="ce17">
            <text:p>90:12:170601:3237</text:p>
          </table:table-cell>
          <table:table-cell office:value-type="float" office:value="379166.02" table:style-name="ce15">
            <text:p>379166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8" table:style-name="ce13">
            <text:p>838</text:p>
          </table:table-cell>
          <table:table-cell office:value-type="string" table:style-name="ce17">
            <text:p>90:12:171801:4933</text:p>
          </table:table-cell>
          <table:table-cell office:value-type="float" office:value="2742597.02" table:style-name="ce15">
            <text:p>2742597,02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9" table:style-name="ce13">
            <text:p>839</text:p>
          </table:table-cell>
          <table:table-cell office:value-type="string" table:style-name="ce17">
            <text:p>90:12:180102:1088</text:p>
          </table:table-cell>
          <table:table-cell office:value-type="float" office:value="611887.71" table:style-name="ce15">
            <text:p>611887,71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0" table:style-name="ce13">
            <text:p>840</text:p>
          </table:table-cell>
          <table:table-cell office:value-type="string" table:style-name="ce17">
            <text:p>90:12:200102:215</text:p>
          </table:table-cell>
          <table:table-cell office:value-type="float" office:value="42250825" table:style-name="ce15">
            <text:p>4225082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1" table:style-name="ce13">
            <text:p>841</text:p>
          </table:table-cell>
          <table:table-cell office:value-type="string" table:style-name="ce17">
            <text:p>90:07:060301:41</text:p>
          </table:table-cell>
          <table:table-cell office:value-type="float" office:value="4629930.3499999996" table:style-name="ce15">
            <text:p>4629930,35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2" table:style-name="ce13">
            <text:p>842</text:p>
          </table:table-cell>
          <table:table-cell office:value-type="string" table:style-name="ce17">
            <text:p>90:07:060301:709</text:p>
          </table:table-cell>
          <table:table-cell office:value-type="float" office:value="169118.86" table:style-name="ce15">
            <text:p>169118,86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3" table:style-name="ce13">
            <text:p>843</text:p>
          </table:table-cell>
          <table:table-cell office:value-type="string" table:style-name="ce17">
            <text:p>90:07:060301:712</text:p>
          </table:table-cell>
          <table:table-cell office:value-type="float" office:value="178170.29" table:style-name="ce15">
            <text:p>178170,2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4" table:style-name="ce13">
            <text:p>844</text:p>
          </table:table-cell>
          <table:table-cell office:value-type="string" table:style-name="ce17">
            <text:p>90:07:060301:713</text:p>
          </table:table-cell>
          <table:table-cell office:value-type="float" office:value="350623.88" table:style-name="ce15">
            <text:p>350623,88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5" table:style-name="ce13">
            <text:p>845</text:p>
          </table:table-cell>
          <table:table-cell office:value-type="string" table:style-name="ce17">
            <text:p>90:07:060301:715</text:p>
          </table:table-cell>
          <table:table-cell office:value-type="float" office:value="54308.59" table:style-name="ce15">
            <text:p>54308,59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6" table:style-name="ce13">
            <text:p>846</text:p>
          </table:table-cell>
          <table:table-cell office:value-type="string" table:style-name="ce17">
            <text:p>90:07:060301:717</text:p>
          </table:table-cell>
          <table:table-cell office:value-type="float" office:value="88653.03" table:style-name="ce15">
            <text:p>88653,03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7" table:style-name="ce13">
            <text:p>847</text:p>
          </table:table-cell>
          <table:table-cell office:value-type="string" table:style-name="ce17">
            <text:p>90:07:060301:718</text:p>
          </table:table-cell>
          <table:table-cell office:value-type="float" office:value="66124.67" table:style-name="ce15">
            <text:p>66124,67</text:p>
          </table:table-cell>
          <table:table-cell office:value-type="string" table:style-name="ce18">
            <text:p>08.04.2021</text:p>
          </table:table-cell>
          <table:table-cell office:value-type="string" table:style-name="ce15">
            <text:p>07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05:020105:47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style-name="ce23">
            <text:p>2</text:p>
          </table:table-cell>
          <table:table-cell office:value-type="string" table:style-name="ce24">
            <text:p>90:05:020106:1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style-name="ce23">
            <text:p>3</text:p>
          </table:table-cell>
          <table:table-cell office:value-type="string" table:style-name="ce24">
            <text:p>90:07:100101:36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style-name="ce23">
            <text:p>4</text:p>
          </table:table-cell>
          <table:table-cell office:value-type="string" table:style-name="ce24">
            <text:p>90:07:100101:36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style-name="ce23">
            <text:p>5</text:p>
          </table:table-cell>
          <table:table-cell office:value-type="string" table:style-name="ce24">
            <text:p>90:07:100101:366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style-name="ce23">
            <text:p>6</text:p>
          </table:table-cell>
          <table:table-cell office:value-type="string" table:style-name="ce24">
            <text:p>90:07:100101:36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style-name="ce23">
            <text:p>7</text:p>
          </table:table-cell>
          <table:table-cell office:value-type="string" table:style-name="ce24">
            <text:p>90:07:110101:33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style-name="ce23">
            <text:p>8</text:p>
          </table:table-cell>
          <table:table-cell office:value-type="string" table:style-name="ce24">
            <text:p>90:07:120101:5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style-name="ce23">
            <text:p>9</text:p>
          </table:table-cell>
          <table:table-cell office:value-type="string" table:style-name="ce24">
            <text:p>90:07:130101:154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style-name="ce23">
            <text:p>10</text:p>
          </table:table-cell>
          <table:table-cell office:value-type="string" table:style-name="ce24">
            <text:p>90:07:220101:62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style-name="ce23">
            <text:p>11</text:p>
          </table:table-cell>
          <table:table-cell office:value-type="string" table:style-name="ce24">
            <text:p>90:07:220101:6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style-name="ce23">
            <text:p>12</text:p>
          </table:table-cell>
          <table:table-cell office:value-type="string" table:style-name="ce24">
            <text:p>90:07:220101:63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style-name="ce23">
            <text:p>13</text:p>
          </table:table-cell>
          <table:table-cell office:value-type="string" table:style-name="ce24">
            <text:p>90:07:220101:6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style-name="ce23">
            <text:p>14</text:p>
          </table:table-cell>
          <table:table-cell office:value-type="string" table:style-name="ce24">
            <text:p>90:07:220101:63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style-name="ce23">
            <text:p>15</text:p>
          </table:table-cell>
          <table:table-cell office:value-type="string" table:style-name="ce24">
            <text:p>90:08:090101:12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style-name="ce23">
            <text:p>16</text:p>
          </table:table-cell>
          <table:table-cell office:value-type="string" table:style-name="ce24">
            <text:p>90:08:090101:123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style-name="ce23">
            <text:p>17</text:p>
          </table:table-cell>
          <table:table-cell office:value-type="string" table:style-name="ce24">
            <text:p>90:08:090101:12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style-name="ce23">
            <text:p>18</text:p>
          </table:table-cell>
          <table:table-cell office:value-type="string" table:style-name="ce24">
            <text:p>90:08:090101:12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style-name="ce23">
            <text:p>19</text:p>
          </table:table-cell>
          <table:table-cell office:value-type="string" table:style-name="ce24">
            <text:p>90:08:090101:24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style-name="ce23">
            <text:p>20</text:p>
          </table:table-cell>
          <table:table-cell office:value-type="string" table:style-name="ce24">
            <text:p>90:08:110101:1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style-name="ce23">
            <text:p>21</text:p>
          </table:table-cell>
          <table:table-cell office:value-type="string" table:style-name="ce24">
            <text:p>90:12:131901:189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style-name="ce23">
            <text:p>22</text:p>
          </table:table-cell>
          <table:table-cell office:value-type="string" table:style-name="ce24">
            <text:p>90:12:131901:19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style-name="ce23">
            <text:p>23</text:p>
          </table:table-cell>
          <table:table-cell office:value-type="string" table:style-name="ce24">
            <text:p>90:12:132501:30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style-name="ce23">
            <text:p>24</text:p>
          </table:table-cell>
          <table:table-cell office:value-type="string" table:style-name="ce24">
            <text:p>90:12:140101:100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style-name="ce23">
            <text:p>25</text:p>
          </table:table-cell>
          <table:table-cell office:value-type="string" table:style-name="ce24">
            <text:p>90:12:200301:8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style-name="ce23">
            <text:p>26</text:p>
          </table:table-cell>
          <table:table-cell office:value-type="string" table:style-name="ce24">
            <text:p>90:12:200501:10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style-name="ce23">
            <text:p>27</text:p>
          </table:table-cell>
          <table:table-cell office:value-type="string" table:style-name="ce24">
            <text:p>90:12:201101:60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style-name="ce23">
            <text:p>28</text:p>
          </table:table-cell>
          <table:table-cell office:value-type="string" table:style-name="ce24">
            <text:p>90:14:010103:366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style-name="ce23">
            <text:p>29</text:p>
          </table:table-cell>
          <table:table-cell office:value-type="string" table:style-name="ce24">
            <text:p>90:14:010103:52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style-name="ce23">
            <text:p>30</text:p>
          </table:table-cell>
          <table:table-cell office:value-type="string" table:style-name="ce24">
            <text:p>90:17:010231:1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style-name="ce23">
            <text:p>31</text:p>
          </table:table-cell>
          <table:table-cell office:value-type="string" table:style-name="ce24">
            <text:p>90:17:010231:12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style-name="ce23">
            <text:p>32</text:p>
          </table:table-cell>
          <table:table-cell office:value-type="string" table:style-name="ce24">
            <text:p>90:17:010231:12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style-name="ce23">
            <text:p>33</text:p>
          </table:table-cell>
          <table:table-cell office:value-type="string" table:style-name="ce24">
            <text:p>90:17:010231:12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style-name="ce23">
            <text:p>34</text:p>
          </table:table-cell>
          <table:table-cell office:value-type="string" table:style-name="ce24">
            <text:p>90:17:010231:12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style-name="ce23">
            <text:p>35</text:p>
          </table:table-cell>
          <table:table-cell office:value-type="string" table:style-name="ce24">
            <text:p>90:17:010231: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style-name="ce23">
            <text:p>36</text:p>
          </table:table-cell>
          <table:table-cell office:value-type="string" table:style-name="ce24">
            <text:p>90:17:010231: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style-name="ce23">
            <text:p>37</text:p>
          </table:table-cell>
          <table:table-cell office:value-type="string" table:style-name="ce24">
            <text:p>90:17:010231:5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style-name="ce23">
            <text:p>38</text:p>
          </table:table-cell>
          <table:table-cell office:value-type="string" table:style-name="ce24">
            <text:p>90:17:010231: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style-name="ce23">
            <text:p>39</text:p>
          </table:table-cell>
          <table:table-cell office:value-type="string" table:style-name="ce24">
            <text:p>90:17:010231: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style-name="ce23">
            <text:p>40</text:p>
          </table:table-cell>
          <table:table-cell office:value-type="string" table:style-name="ce24">
            <text:p>90:17:010231:9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style-name="ce23">
            <text:p>41</text:p>
          </table:table-cell>
          <table:table-cell office:value-type="string" table:style-name="ce24">
            <text:p>90:17:010354:1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style-name="ce23">
            <text:p>42</text:p>
          </table:table-cell>
          <table:table-cell office:value-type="string" table:style-name="ce24">
            <text:p>90:17:010354:19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style-name="ce23">
            <text:p>43</text:p>
          </table:table-cell>
          <table:table-cell office:value-type="string" table:style-name="ce24">
            <text:p>90:17:010354:19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style-name="ce23">
            <text:p>44</text:p>
          </table:table-cell>
          <table:table-cell office:value-type="string" table:style-name="ce24">
            <text:p>90:17:010354:20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style-name="ce23">
            <text:p>45</text:p>
          </table:table-cell>
          <table:table-cell office:value-type="string" table:style-name="ce24">
            <text:p>90:17:010354:20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style-name="ce23">
            <text:p>46</text:p>
          </table:table-cell>
          <table:table-cell office:value-type="string" table:style-name="ce24">
            <text:p>90:17:010354:2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style-name="ce23">
            <text:p>47</text:p>
          </table:table-cell>
          <table:table-cell office:value-type="string" table:style-name="ce24">
            <text:p>90:17:010354:2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style-name="ce23">
            <text:p>48</text:p>
          </table:table-cell>
          <table:table-cell office:value-type="string" table:style-name="ce24">
            <text:p>90:17:010354:28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style-name="ce23">
            <text:p>49</text:p>
          </table:table-cell>
          <table:table-cell office:value-type="string" table:style-name="ce24">
            <text:p>90:17:010354: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style-name="ce23">
            <text:p>50</text:p>
          </table:table-cell>
          <table:table-cell office:value-type="string" table:style-name="ce24">
            <text:p>90:17:010354:2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style-name="ce23">
            <text:p>51</text:p>
          </table:table-cell>
          <table:table-cell office:value-type="string" table:style-name="ce24">
            <text:p>90:17:010354:29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style-name="ce23">
            <text:p>52</text:p>
          </table:table-cell>
          <table:table-cell office:value-type="string" table:style-name="ce24">
            <text:p>90:22:010218:277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style-name="ce23">
            <text:p>53</text:p>
          </table:table-cell>
          <table:table-cell office:value-type="string" table:style-name="ce24">
            <text:p>90:22:010227:35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style-name="ce23">
            <text:p>54</text:p>
          </table:table-cell>
          <table:table-cell office:value-type="string" table:style-name="ce24">
            <text:p>90:22:010227:42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style-name="ce23">
            <text:p>55</text:p>
          </table:table-cell>
          <table:table-cell office:value-type="string" table:style-name="ce24">
            <text:p>90:22:010228:131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style-name="ce23">
            <text:p>56</text:p>
          </table:table-cell>
          <table:table-cell office:value-type="string" table:style-name="ce24">
            <text:p>90:22:010303:228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style-name="ce23">
            <text:p>57</text:p>
          </table:table-cell>
          <table:table-cell office:value-type="string" table:style-name="ce24">
            <text:p>90:22:010303:527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style-name="ce23">
            <text:p>58</text:p>
          </table:table-cell>
          <table:table-cell office:value-type="string" table:style-name="ce24">
            <text:p>90:23:010154:60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style-name="ce23">
            <text:p>59</text:p>
          </table:table-cell>
          <table:table-cell office:value-type="string" table:style-name="ce24">
            <text:p>90:23:010154:6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style-name="ce23">
            <text:p>60</text:p>
          </table:table-cell>
          <table:table-cell office:value-type="string" table:style-name="ce24">
            <text:p>90:23:010155:9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style-name="ce23">
            <text:p>61</text:p>
          </table:table-cell>
          <table:table-cell office:value-type="string" table:style-name="ce24">
            <text:p>90:23:030105:2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style-name="ce23">
            <text:p>62</text:p>
          </table:table-cell>
          <table:table-cell office:value-type="string" table:style-name="ce24">
            <text:p>90:23:050103:39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style-name="ce23">
            <text:p>63</text:p>
          </table:table-cell>
          <table:table-cell office:value-type="string" table:style-name="ce24">
            <text:p>90:23:050701:1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style-name="ce23">
            <text:p>64</text:p>
          </table:table-cell>
          <table:table-cell office:value-type="string" table:style-name="ce24">
            <text:p>90:24:010104:80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style-name="ce23">
            <text:p>65</text:p>
          </table:table-cell>
          <table:table-cell office:value-type="string" table:style-name="ce24">
            <text:p>90:24:010105:123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style-name="ce23">
            <text:p>66</text:p>
          </table:table-cell>
          <table:table-cell office:value-type="string" table:style-name="ce24">
            <text:p>90:24:010105:1234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style-name="ce23">
            <text:p>67</text:p>
          </table:table-cell>
          <table:table-cell office:value-type="string" table:style-name="ce24">
            <text:p>90:24:010105:124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style-name="ce23">
            <text:p>68</text:p>
          </table:table-cell>
          <table:table-cell office:value-type="string" table:style-name="ce24">
            <text:p>90:01:010106:47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style-name="ce23">
            <text:p>69</text:p>
          </table:table-cell>
          <table:table-cell office:value-type="string" table:style-name="ce24">
            <text:p>90:11:210102:24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style-name="ce23">
            <text:p>70</text:p>
          </table:table-cell>
          <table:table-cell office:value-type="string" table:style-name="ce24">
            <text:p>90:11:220101:233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style-name="ce23">
            <text:p>71</text:p>
          </table:table-cell>
          <table:table-cell office:value-type="string" table:style-name="ce24">
            <text:p>90:11:220102:49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style-name="ce23">
            <text:p>72</text:p>
          </table:table-cell>
          <table:table-cell office:value-type="string" table:style-name="ce24">
            <text:p>90:11:220102:491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style-name="ce23">
            <text:p>73</text:p>
          </table:table-cell>
          <table:table-cell office:value-type="string" table:style-name="ce24">
            <text:p>90:16:010111:308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style-name="ce23">
            <text:p>74</text:p>
          </table:table-cell>
          <table:table-cell office:value-type="string" table:style-name="ce24">
            <text:p>90:12:030201: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style-name="ce23">
            <text:p>75</text:p>
          </table:table-cell>
          <table:table-cell office:value-type="string" table:style-name="ce24">
            <text:p>90:12:030201:25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style-name="ce23">
            <text:p>76</text:p>
          </table:table-cell>
          <table:table-cell office:value-type="string" table:style-name="ce24">
            <text:p>90:12:030701:20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style-name="ce23">
            <text:p>77</text:p>
          </table:table-cell>
          <table:table-cell office:value-type="string" table:style-name="ce24">
            <text:p>90:12:030702:17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style-name="ce23">
            <text:p>78</text:p>
          </table:table-cell>
          <table:table-cell office:value-type="string" table:style-name="ce24">
            <text:p>90:12:040401:339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style-name="ce23">
            <text:p>79</text:p>
          </table:table-cell>
          <table:table-cell office:value-type="string" table:style-name="ce24">
            <text:p>90:12:040501:16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style-name="ce23">
            <text:p>80</text:p>
          </table:table-cell>
          <table:table-cell office:value-type="string" table:style-name="ce24">
            <text:p>90:12:070101:5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style-name="ce23">
            <text:p>81</text:p>
          </table:table-cell>
          <table:table-cell office:value-type="string" table:style-name="ce24">
            <text:p>90:12:070103:26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style-name="ce23">
            <text:p>82</text:p>
          </table:table-cell>
          <table:table-cell office:value-type="string" table:style-name="ce24">
            <text:p>90:12:080102:10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style-name="ce23">
            <text:p>83</text:p>
          </table:table-cell>
          <table:table-cell office:value-type="string" table:style-name="ce24">
            <text:p>90:12:120104:144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style-name="ce23">
            <text:p>84</text:p>
          </table:table-cell>
          <table:table-cell office:value-type="string" table:style-name="ce24">
            <text:p>90:12:130301:28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style-name="ce23">
            <text:p>85</text:p>
          </table:table-cell>
          <table:table-cell office:value-type="string" table:style-name="ce24">
            <text:p>90:12:130401:11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style-name="ce23">
            <text:p>86</text:p>
          </table:table-cell>
          <table:table-cell office:value-type="string" table:style-name="ce24">
            <text:p>90:12:130501: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style-name="ce23">
            <text:p>87</text:p>
          </table:table-cell>
          <table:table-cell office:value-type="string" table:style-name="ce24">
            <text:p>90:12:130501:1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style-name="ce23">
            <text:p>88</text:p>
          </table:table-cell>
          <table:table-cell office:value-type="string" table:style-name="ce24">
            <text:p>90:12:130501:1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style-name="ce23">
            <text:p>89</text:p>
          </table:table-cell>
          <table:table-cell office:value-type="string" table:style-name="ce24">
            <text:p>90:19:010103:1304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style-name="ce23">
            <text:p>90</text:p>
          </table:table-cell>
          <table:table-cell office:value-type="string" table:style-name="ce24">
            <text:p>90:19:010103:130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style-name="ce23">
            <text:p>91</text:p>
          </table:table-cell>
          <table:table-cell office:value-type="string" table:style-name="ce24">
            <text:p>90:19:010103:130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style-name="ce23">
            <text:p>92</text:p>
          </table:table-cell>
          <table:table-cell office:value-type="string" table:style-name="ce24">
            <text:p>90:19:010103:130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style-name="ce23">
            <text:p>93</text:p>
          </table:table-cell>
          <table:table-cell office:value-type="string" table:style-name="ce24">
            <text:p>90:19:010103:130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style-name="ce23">
            <text:p>94</text:p>
          </table:table-cell>
          <table:table-cell office:value-type="string" table:style-name="ce24">
            <text:p>90:19:010103:1306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style-name="ce23">
            <text:p>95</text:p>
          </table:table-cell>
          <table:table-cell office:value-type="string" table:style-name="ce24">
            <text:p>90:19:010103:1306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style-name="ce23">
            <text:p>96</text:p>
          </table:table-cell>
          <table:table-cell office:value-type="string" table:style-name="ce24">
            <text:p>90:19:010103:130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style-name="ce23">
            <text:p>97</text:p>
          </table:table-cell>
          <table:table-cell office:value-type="string" table:style-name="ce24">
            <text:p>90:19:010103:131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style-name="ce23">
            <text:p>98</text:p>
          </table:table-cell>
          <table:table-cell office:value-type="string" table:style-name="ce24">
            <text:p>90:19:010103:131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style-name="ce23">
            <text:p>99</text:p>
          </table:table-cell>
          <table:table-cell office:value-type="string" table:style-name="ce24">
            <text:p>90:19:010103:131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style-name="ce23">
            <text:p>100</text:p>
          </table:table-cell>
          <table:table-cell office:value-type="string" table:style-name="ce24">
            <text:p>90:19:010103:1319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style-name="ce23">
            <text:p>101</text:p>
          </table:table-cell>
          <table:table-cell office:value-type="string" table:style-name="ce24">
            <text:p>90:19:010103:1319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style-name="ce23">
            <text:p>102</text:p>
          </table:table-cell>
          <table:table-cell office:value-type="string" table:style-name="ce24">
            <text:p>90:19:010103:1320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style-name="ce23">
            <text:p>103</text:p>
          </table:table-cell>
          <table:table-cell office:value-type="string" table:style-name="ce24">
            <text:p>90:19:010103:1320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style-name="ce23">
            <text:p>104</text:p>
          </table:table-cell>
          <table:table-cell office:value-type="string" table:style-name="ce24">
            <text:p>90:19:010103:2820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style-name="ce23">
            <text:p>105</text:p>
          </table:table-cell>
          <table:table-cell office:value-type="string" table:style-name="ce24">
            <text:p>90:19:010103:65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style-name="ce23">
            <text:p>106</text:p>
          </table:table-cell>
          <table:table-cell office:value-type="string" table:style-name="ce24">
            <text:p>90:19:010103:6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style-name="ce23">
            <text:p>107</text:p>
          </table:table-cell>
          <table:table-cell office:value-type="string" table:style-name="ce24">
            <text:p>90:19:010103:68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style-name="ce23">
            <text:p>108</text:p>
          </table:table-cell>
          <table:table-cell office:value-type="string" table:style-name="ce24">
            <text:p>90:18:000000:119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style-name="ce23">
            <text:p>109</text:p>
          </table:table-cell>
          <table:table-cell office:value-type="string" table:style-name="ce24">
            <text:p>90:18:010104:2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style-name="ce23">
            <text:p>110</text:p>
          </table:table-cell>
          <table:table-cell office:value-type="string" table:style-name="ce24">
            <text:p>90:18:010109:3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style-name="ce23">
            <text:p>111</text:p>
          </table:table-cell>
          <table:table-cell office:value-type="string" table:style-name="ce24">
            <text:p>90:18:010141:12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style-name="ce23">
            <text:p>112</text:p>
          </table:table-cell>
          <table:table-cell office:value-type="string" table:style-name="ce24">
            <text:p>90:18:010147:695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style-name="ce23">
            <text:p>113</text:p>
          </table:table-cell>
          <table:table-cell office:value-type="string" table:style-name="ce24">
            <text:p>90:18:010147:69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style-name="ce23">
            <text:p>114</text:p>
          </table:table-cell>
          <table:table-cell office:value-type="string" table:style-name="ce24">
            <text:p>90:18:010147:695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style-name="ce23">
            <text:p>115</text:p>
          </table:table-cell>
          <table:table-cell office:value-type="string" table:style-name="ce24">
            <text:p>90:18:010151:721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style-name="ce23">
            <text:p>116</text:p>
          </table:table-cell>
          <table:table-cell office:value-type="string" table:style-name="ce24">
            <text:p>90:18:010154:1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style-name="ce23">
            <text:p>117</text:p>
          </table:table-cell>
          <table:table-cell office:value-type="string" table:style-name="ce24">
            <text:p>90:18:010154:13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style-name="ce23">
            <text:p>118</text:p>
          </table:table-cell>
          <table:table-cell office:value-type="string" table:style-name="ce24">
            <text:p>90:18:010154:1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style-name="ce23">
            <text:p>119</text:p>
          </table:table-cell>
          <table:table-cell office:value-type="string" table:style-name="ce24">
            <text:p>90:18:010168:306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style-name="ce23">
            <text:p>120</text:p>
          </table:table-cell>
          <table:table-cell office:value-type="string" table:style-name="ce24">
            <text:p>90:18:010168:4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1" table:style-name="ce23">
            <text:p>121</text:p>
          </table:table-cell>
          <table:table-cell office:value-type="string" table:style-name="ce24">
            <text:p>90:18:020105:125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2" table:style-name="ce23">
            <text:p>122</text:p>
          </table:table-cell>
          <table:table-cell office:value-type="string" table:style-name="ce24">
            <text:p>90:19:010103:127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3" table:style-name="ce23">
            <text:p>123</text:p>
          </table:table-cell>
          <table:table-cell office:value-type="string" table:style-name="ce24">
            <text:p>90:19:010103:127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4" table:style-name="ce23">
            <text:p>124</text:p>
          </table:table-cell>
          <table:table-cell office:value-type="string" table:style-name="ce24">
            <text:p>90:19:010103:1281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5" table:style-name="ce23">
            <text:p>125</text:p>
          </table:table-cell>
          <table:table-cell office:value-type="string" table:style-name="ce24">
            <text:p>90:19:010103:1301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6" table:style-name="ce23">
            <text:p>126</text:p>
          </table:table-cell>
          <table:table-cell office:value-type="string" table:style-name="ce24">
            <text:p>90:19:010103:130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7" table:style-name="ce23">
            <text:p>127</text:p>
          </table:table-cell>
          <table:table-cell office:value-type="string" table:style-name="ce24">
            <text:p>90:19:010103:130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8" table:style-name="ce23">
            <text:p>128</text:p>
          </table:table-cell>
          <table:table-cell office:value-type="string" table:style-name="ce24">
            <text:p>90:19:010108:209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9" table:style-name="ce23">
            <text:p>129</text:p>
          </table:table-cell>
          <table:table-cell office:value-type="string" table:style-name="ce24">
            <text:p>90:19:010109:1031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0" table:style-name="ce23">
            <text:p>130</text:p>
          </table:table-cell>
          <table:table-cell office:value-type="string" table:style-name="ce24">
            <text:p>90:19:010109:1031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1" table:style-name="ce23">
            <text:p>131</text:p>
          </table:table-cell>
          <table:table-cell office:value-type="string" table:style-name="ce24">
            <text:p>90:19:010109:111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2" table:style-name="ce23">
            <text:p>132</text:p>
          </table:table-cell>
          <table:table-cell office:value-type="string" table:style-name="ce24">
            <text:p>90:19:010109:111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3" table:style-name="ce23">
            <text:p>133</text:p>
          </table:table-cell>
          <table:table-cell office:value-type="string" table:style-name="ce24">
            <text:p>90:19:010109:111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4" table:style-name="ce23">
            <text:p>134</text:p>
          </table:table-cell>
          <table:table-cell office:value-type="string" table:style-name="ce24">
            <text:p>90:19:010109:1114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5" table:style-name="ce23">
            <text:p>135</text:p>
          </table:table-cell>
          <table:table-cell office:value-type="string" table:style-name="ce24">
            <text:p>90:19:010109:1114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6" table:style-name="ce23">
            <text:p>136</text:p>
          </table:table-cell>
          <table:table-cell office:value-type="string" table:style-name="ce24">
            <text:p>90:19:010109:277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7" table:style-name="ce23">
            <text:p>137</text:p>
          </table:table-cell>
          <table:table-cell office:value-type="string" table:style-name="ce24">
            <text:p>90:19:010109:294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8" table:style-name="ce23">
            <text:p>138</text:p>
          </table:table-cell>
          <table:table-cell office:value-type="string" table:style-name="ce24">
            <text:p>90:19:010109:294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9" table:style-name="ce23">
            <text:p>139</text:p>
          </table:table-cell>
          <table:table-cell office:value-type="string" table:style-name="ce24">
            <text:p>90:19:010109:2947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0" table:style-name="ce23">
            <text:p>140</text:p>
          </table:table-cell>
          <table:table-cell office:value-type="string" table:style-name="ce24">
            <text:p>90:11:150201:29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1" table:style-name="ce23">
            <text:p>141</text:p>
          </table:table-cell>
          <table:table-cell office:value-type="string" table:style-name="ce24">
            <text:p>90:11:170101:358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2" table:style-name="ce23">
            <text:p>142</text:p>
          </table:table-cell>
          <table:table-cell office:value-type="string" table:style-name="ce24">
            <text:p>90:11:200201:5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3" table:style-name="ce23">
            <text:p>143</text:p>
          </table:table-cell>
          <table:table-cell office:value-type="string" table:style-name="ce24">
            <text:p>90:11:210101:10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4" table:style-name="ce23">
            <text:p>144</text:p>
          </table:table-cell>
          <table:table-cell office:value-type="string" table:style-name="ce24">
            <text:p>90:11:210101:10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5" table:style-name="ce23">
            <text:p>145</text:p>
          </table:table-cell>
          <table:table-cell office:value-type="string" table:style-name="ce24">
            <text:p>90:11:210101:107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6" table:style-name="ce23">
            <text:p>146</text:p>
          </table:table-cell>
          <table:table-cell office:value-type="string" table:style-name="ce24">
            <text:p>90:11:210101:108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7" table:style-name="ce23">
            <text:p>147</text:p>
          </table:table-cell>
          <table:table-cell office:value-type="string" table:style-name="ce24">
            <text:p>90:11:210101:10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8" table:style-name="ce23">
            <text:p>148</text:p>
          </table:table-cell>
          <table:table-cell office:value-type="string" table:style-name="ce24">
            <text:p>90:11:220301:829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9" table:style-name="ce23">
            <text:p>149</text:p>
          </table:table-cell>
          <table:table-cell office:value-type="string" table:style-name="ce24">
            <text:p>90:11:220401:10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0" table:style-name="ce23">
            <text:p>150</text:p>
          </table:table-cell>
          <table:table-cell office:value-type="string" table:style-name="ce24">
            <text:p>90:11:220401:11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1" table:style-name="ce23">
            <text:p>151</text:p>
          </table:table-cell>
          <table:table-cell office:value-type="string" table:style-name="ce24">
            <text:p>90:11:220401:11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2" table:style-name="ce23">
            <text:p>152</text:p>
          </table:table-cell>
          <table:table-cell office:value-type="string" table:style-name="ce24">
            <text:p>90:11:230102:310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3" table:style-name="ce23">
            <text:p>153</text:p>
          </table:table-cell>
          <table:table-cell office:value-type="string" table:style-name="ce24">
            <text:p>90:11:230102:33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4" table:style-name="ce23">
            <text:p>154</text:p>
          </table:table-cell>
          <table:table-cell office:value-type="string" table:style-name="ce24">
            <text:p>90:11:240101:330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5" table:style-name="ce23">
            <text:p>155</text:p>
          </table:table-cell>
          <table:table-cell office:value-type="string" table:style-name="ce24">
            <text:p>90:09:140101:24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6" table:style-name="ce23">
            <text:p>156</text:p>
          </table:table-cell>
          <table:table-cell office:value-type="string" table:style-name="ce24">
            <text:p>90:09:140101:248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7" table:style-name="ce23">
            <text:p>157</text:p>
          </table:table-cell>
          <table:table-cell office:value-type="string" table:style-name="ce24">
            <text:p>90:09:140101:297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8" table:style-name="ce23">
            <text:p>158</text:p>
          </table:table-cell>
          <table:table-cell office:value-type="string" table:style-name="ce24">
            <text:p>90:09:140101:29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9" table:style-name="ce23">
            <text:p>159</text:p>
          </table:table-cell>
          <table:table-cell office:value-type="string" table:style-name="ce24">
            <text:p>90:09:140101:297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0" table:style-name="ce23">
            <text:p>160</text:p>
          </table:table-cell>
          <table:table-cell office:value-type="string" table:style-name="ce24">
            <text:p>90:09:140101:297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1" table:style-name="ce23">
            <text:p>161</text:p>
          </table:table-cell>
          <table:table-cell office:value-type="string" table:style-name="ce24">
            <text:p>90:09:140101:297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2" table:style-name="ce23">
            <text:p>162</text:p>
          </table:table-cell>
          <table:table-cell office:value-type="string" table:style-name="ce24">
            <text:p>90:09:140101:29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3" table:style-name="ce23">
            <text:p>163</text:p>
          </table:table-cell>
          <table:table-cell office:value-type="string" table:style-name="ce24">
            <text:p>90:11:000000:513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4" table:style-name="ce23">
            <text:p>164</text:p>
          </table:table-cell>
          <table:table-cell office:value-type="string" table:style-name="ce24">
            <text:p>90:11:080101:2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5" table:style-name="ce23">
            <text:p>165</text:p>
          </table:table-cell>
          <table:table-cell office:value-type="string" table:style-name="ce24">
            <text:p>90:11:080101:3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6" table:style-name="ce23">
            <text:p>166</text:p>
          </table:table-cell>
          <table:table-cell office:value-type="string" table:style-name="ce24">
            <text:p>90:11:100401: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7" table:style-name="ce23">
            <text:p>167</text:p>
          </table:table-cell>
          <table:table-cell office:value-type="string" table:style-name="ce24">
            <text:p>90:11:130701:21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8" table:style-name="ce23">
            <text:p>168</text:p>
          </table:table-cell>
          <table:table-cell office:value-type="string" table:style-name="ce24">
            <text:p>90:11:130701:24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9" table:style-name="ce23">
            <text:p>169</text:p>
          </table:table-cell>
          <table:table-cell office:value-type="string" table:style-name="ce24">
            <text:p>90:24:050101:66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0" table:style-name="ce23">
            <text:p>170</text:p>
          </table:table-cell>
          <table:table-cell office:value-type="string" table:style-name="ce24">
            <text:p>90:24:060101:735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1" table:style-name="ce23">
            <text:p>171</text:p>
          </table:table-cell>
          <table:table-cell office:value-type="string" table:style-name="ce24">
            <text:p>90:24:060101:80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2" table:style-name="ce23">
            <text:p>172</text:p>
          </table:table-cell>
          <table:table-cell office:value-type="string" table:style-name="ce24">
            <text:p>90:24:060301:67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3" table:style-name="ce23">
            <text:p>173</text:p>
          </table:table-cell>
          <table:table-cell office:value-type="string" table:style-name="ce24">
            <text:p>90:25:020103:6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4" table:style-name="ce23">
            <text:p>174</text:p>
          </table:table-cell>
          <table:table-cell office:value-type="string" table:style-name="ce24">
            <text:p>90:25:020103:848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5" table:style-name="ce23">
            <text:p>175</text:p>
          </table:table-cell>
          <table:table-cell office:value-type="string" table:style-name="ce24">
            <text:p>90:25:070601:12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6" table:style-name="ce23">
            <text:p>176</text:p>
          </table:table-cell>
          <table:table-cell office:value-type="string" table:style-name="ce24">
            <text:p>90:25:070601:12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7" table:style-name="ce23">
            <text:p>177</text:p>
          </table:table-cell>
          <table:table-cell office:value-type="string" table:style-name="ce24">
            <text:p>90:19:010110:11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8" table:style-name="ce23">
            <text:p>178</text:p>
          </table:table-cell>
          <table:table-cell office:value-type="string" table:style-name="ce24">
            <text:p>90:19:010110:316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9" table:style-name="ce23">
            <text:p>179</text:p>
          </table:table-cell>
          <table:table-cell office:value-type="string" table:style-name="ce24">
            <text:p>90:19:010110:316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0" table:style-name="ce23">
            <text:p>180</text:p>
          </table:table-cell>
          <table:table-cell office:value-type="string" table:style-name="ce24">
            <text:p>90:19:010110:316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1" table:style-name="ce23">
            <text:p>181</text:p>
          </table:table-cell>
          <table:table-cell office:value-type="string" table:style-name="ce24">
            <text:p>90:19:010110:94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2" table:style-name="ce23">
            <text:p>182</text:p>
          </table:table-cell>
          <table:table-cell office:value-type="string" table:style-name="ce24">
            <text:p>90:19:010110:94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3" table:style-name="ce23">
            <text:p>183</text:p>
          </table:table-cell>
          <table:table-cell office:value-type="string" table:style-name="ce24">
            <text:p>90:19:010110:94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4" table:style-name="ce23">
            <text:p>184</text:p>
          </table:table-cell>
          <table:table-cell office:value-type="string" table:style-name="ce24">
            <text:p>90:19:010112:1830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5" table:style-name="ce23">
            <text:p>185</text:p>
          </table:table-cell>
          <table:table-cell office:value-type="string" table:style-name="ce24">
            <text:p>90:19:010114:44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6" table:style-name="ce23">
            <text:p>186</text:p>
          </table:table-cell>
          <table:table-cell office:value-type="string" table:style-name="ce24">
            <text:p>90:19:010115:14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7" table:style-name="ce23">
            <text:p>187</text:p>
          </table:table-cell>
          <table:table-cell office:value-type="string" table:style-name="ce24">
            <text:p>90:22:010103:109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8" table:style-name="ce23">
            <text:p>188</text:p>
          </table:table-cell>
          <table:table-cell office:value-type="string" table:style-name="ce24">
            <text:p>90:22:010104:65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9" table:style-name="ce23">
            <text:p>189</text:p>
          </table:table-cell>
          <table:table-cell office:value-type="string" table:style-name="ce24">
            <text:p>90:22:010104:653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0" table:style-name="ce23">
            <text:p>190</text:p>
          </table:table-cell>
          <table:table-cell office:value-type="string" table:style-name="ce24">
            <text:p>90:22:010104:653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1" table:style-name="ce23">
            <text:p>191</text:p>
          </table:table-cell>
          <table:table-cell office:value-type="string" table:style-name="ce24">
            <text:p>90:22:010104: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2" table:style-name="ce23">
            <text:p>192</text:p>
          </table:table-cell>
          <table:table-cell office:value-type="string" table:style-name="ce24">
            <text:p>90:22:010106:144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3" table:style-name="ce23">
            <text:p>193</text:p>
          </table:table-cell>
          <table:table-cell office:value-type="string" table:style-name="ce24">
            <text:p>90:22:010106:57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4" table:style-name="ce23">
            <text:p>194</text:p>
          </table:table-cell>
          <table:table-cell office:value-type="string" table:style-name="ce24">
            <text:p>90:22:010201:3056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5" table:style-name="ce23">
            <text:p>195</text:p>
          </table:table-cell>
          <table:table-cell office:value-type="string" table:style-name="ce24">
            <text:p>90:22:010201:307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6" table:style-name="ce23">
            <text:p>196</text:p>
          </table:table-cell>
          <table:table-cell office:value-type="string" table:style-name="ce24">
            <text:p>90:22:010207:121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7" table:style-name="ce23">
            <text:p>197</text:p>
          </table:table-cell>
          <table:table-cell office:value-type="string" table:style-name="ce24">
            <text:p>90:22:010207:23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8" table:style-name="ce23">
            <text:p>198</text:p>
          </table:table-cell>
          <table:table-cell office:value-type="string" table:style-name="ce24">
            <text:p>90:22:010207:232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9" table:style-name="ce23">
            <text:p>199</text:p>
          </table:table-cell>
          <table:table-cell office:value-type="string" table:style-name="ce24">
            <text:p>90:22:010208: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0" table:style-name="ce23">
            <text:p>200</text:p>
          </table:table-cell>
          <table:table-cell office:value-type="string" table:style-name="ce24">
            <text:p>90:22:010209:17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1" table:style-name="ce23">
            <text:p>201</text:p>
          </table:table-cell>
          <table:table-cell office:value-type="string" table:style-name="ce24">
            <text:p>90:22:010209:22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2" table:style-name="ce23">
            <text:p>202</text:p>
          </table:table-cell>
          <table:table-cell office:value-type="string" table:style-name="ce24">
            <text:p>90:22:010210:261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3" table:style-name="ce23">
            <text:p>203</text:p>
          </table:table-cell>
          <table:table-cell office:value-type="string" table:style-name="ce24">
            <text:p>90:18:010135:651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4" table:style-name="ce23">
            <text:p>204</text:p>
          </table:table-cell>
          <table:table-cell office:value-type="string" table:style-name="ce24">
            <text:p>90:18:010144:25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5" table:style-name="ce23">
            <text:p>205</text:p>
          </table:table-cell>
          <table:table-cell office:value-type="string" table:style-name="ce24">
            <text:p>90:18:010144:31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6" table:style-name="ce23">
            <text:p>206</text:p>
          </table:table-cell>
          <table:table-cell office:value-type="string" table:style-name="ce24">
            <text:p>90:18:010146:361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7" table:style-name="ce23">
            <text:p>207</text:p>
          </table:table-cell>
          <table:table-cell office:value-type="string" table:style-name="ce24">
            <text:p>90:20:010104:56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8" table:style-name="ce23">
            <text:p>208</text:p>
          </table:table-cell>
          <table:table-cell office:value-type="string" table:style-name="ce24">
            <text:p>90:20:010106:58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9" table:style-name="ce23">
            <text:p>209</text:p>
          </table:table-cell>
          <table:table-cell office:value-type="string" table:style-name="ce24">
            <text:p>90:20:010107:28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0" table:style-name="ce23">
            <text:p>210</text:p>
          </table:table-cell>
          <table:table-cell office:value-type="string" table:style-name="ce24">
            <text:p>90:21:010113:106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1" table:style-name="ce23">
            <text:p>211</text:p>
          </table:table-cell>
          <table:table-cell office:value-type="string" table:style-name="ce24">
            <text:p>90:22:010202:846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2" table:style-name="ce23">
            <text:p>212</text:p>
          </table:table-cell>
          <table:table-cell office:value-type="string" table:style-name="ce24">
            <text:p>90:22:010203:6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3" table:style-name="ce23">
            <text:p>213</text:p>
          </table:table-cell>
          <table:table-cell office:value-type="string" table:style-name="ce24">
            <text:p>90:22:010304:17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4" table:style-name="ce23">
            <text:p>214</text:p>
          </table:table-cell>
          <table:table-cell office:value-type="string" table:style-name="ce24">
            <text:p>90:22:010305:126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5" table:style-name="ce23">
            <text:p>215</text:p>
          </table:table-cell>
          <table:table-cell office:value-type="string" table:style-name="ce24">
            <text:p>90:22:010305:126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6" table:style-name="ce23">
            <text:p>216</text:p>
          </table:table-cell>
          <table:table-cell office:value-type="string" table:style-name="ce24">
            <text:p>90:14:110101:31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7" table:style-name="ce23">
            <text:p>217</text:p>
          </table:table-cell>
          <table:table-cell office:value-type="string" table:style-name="ce24">
            <text:p>90:14:110101:58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8" table:style-name="ce23">
            <text:p>218</text:p>
          </table:table-cell>
          <table:table-cell office:value-type="string" table:style-name="ce24">
            <text:p>90:14:110101:76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9" table:style-name="ce23">
            <text:p>219</text:p>
          </table:table-cell>
          <table:table-cell office:value-type="string" table:style-name="ce24">
            <text:p>90:15:040301:50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0" table:style-name="ce23">
            <text:p>220</text:p>
          </table:table-cell>
          <table:table-cell office:value-type="string" table:style-name="ce24">
            <text:p>90:15:050301:59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1" table:style-name="ce23">
            <text:p>221</text:p>
          </table:table-cell>
          <table:table-cell office:value-type="string" table:style-name="ce24">
            <text:p>90:15:050801:1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2" table:style-name="ce23">
            <text:p>222</text:p>
          </table:table-cell>
          <table:table-cell office:value-type="string" table:style-name="ce24">
            <text:p>90:15:050901:36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3" table:style-name="ce23">
            <text:p>223</text:p>
          </table:table-cell>
          <table:table-cell office:value-type="string" table:style-name="ce24">
            <text:p>90:17:010107: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4" table:style-name="ce23">
            <text:p>224</text:p>
          </table:table-cell>
          <table:table-cell office:value-type="string" table:style-name="ce24">
            <text:p>90:17:010228:6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5" table:style-name="ce23">
            <text:p>225</text:p>
          </table:table-cell>
          <table:table-cell office:value-type="string" table:style-name="ce24">
            <text:p>90:17:010354:217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6" table:style-name="ce23">
            <text:p>226</text:p>
          </table:table-cell>
          <table:table-cell office:value-type="string" table:style-name="ce24">
            <text:p>90:17:010354:21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7" table:style-name="ce23">
            <text:p>227</text:p>
          </table:table-cell>
          <table:table-cell office:value-type="string" table:style-name="ce24">
            <text:p>90:17:010354:42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8" table:style-name="ce23">
            <text:p>228</text:p>
          </table:table-cell>
          <table:table-cell office:value-type="string" table:style-name="ce24">
            <text:p>90:24:010110:143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9" table:style-name="ce23">
            <text:p>229</text:p>
          </table:table-cell>
          <table:table-cell office:value-type="string" table:style-name="ce24">
            <text:p>90:25:040101:339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0" table:style-name="ce23">
            <text:p>230</text:p>
          </table:table-cell>
          <table:table-cell office:value-type="string" table:style-name="ce24">
            <text:p>90:25:010104:618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1" table:style-name="ce23">
            <text:p>231</text:p>
          </table:table-cell>
          <table:table-cell office:value-type="string" table:style-name="ce24">
            <text:p>90:25:010114:416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2" table:style-name="ce23">
            <text:p>232</text:p>
          </table:table-cell>
          <table:table-cell office:value-type="string" table:style-name="ce24">
            <text:p>90:25:010114:693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3" table:style-name="ce23">
            <text:p>233</text:p>
          </table:table-cell>
          <table:table-cell office:value-type="string" table:style-name="ce24">
            <text:p>90:25:040101:28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4" table:style-name="ce23">
            <text:p>234</text:p>
          </table:table-cell>
          <table:table-cell office:value-type="string" table:style-name="ce24">
            <text:p>90:25:050601:45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5" table:style-name="ce23">
            <text:p>235</text:p>
          </table:table-cell>
          <table:table-cell office:value-type="string" table:style-name="ce24">
            <text:p>90:25:090102:395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6" table:style-name="ce23">
            <text:p>236</text:p>
          </table:table-cell>
          <table:table-cell office:value-type="string" table:style-name="ce24">
            <text:p>90:25:090103:14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7" table:style-name="ce23">
            <text:p>237</text:p>
          </table:table-cell>
          <table:table-cell office:value-type="string" table:style-name="ce24">
            <text:p>90:15:070102:92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8" table:style-name="ce23">
            <text:p>238</text:p>
          </table:table-cell>
          <table:table-cell office:value-type="string" table:style-name="ce24">
            <text:p>90:15:070102:9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9" table:style-name="ce23">
            <text:p>239</text:p>
          </table:table-cell>
          <table:table-cell office:value-type="string" table:style-name="ce24">
            <text:p>90:16:010102:34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0" table:style-name="ce23">
            <text:p>240</text:p>
          </table:table-cell>
          <table:table-cell office:value-type="string" table:style-name="ce24">
            <text:p>90:16:010103:36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1" table:style-name="ce23">
            <text:p>241</text:p>
          </table:table-cell>
          <table:table-cell office:value-type="string" table:style-name="ce24">
            <text:p>90:17:010354:4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2" table:style-name="ce23">
            <text:p>242</text:p>
          </table:table-cell>
          <table:table-cell office:value-type="string" table:style-name="ce24">
            <text:p>90:17:010354:46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3" table:style-name="ce23">
            <text:p>243</text:p>
          </table:table-cell>
          <table:table-cell office:value-type="string" table:style-name="ce24">
            <text:p>90:17:010354:5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4" table:style-name="ce23">
            <text:p>244</text:p>
          </table:table-cell>
          <table:table-cell office:value-type="string" table:style-name="ce24">
            <text:p>90:17:010354:5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5" table:style-name="ce23">
            <text:p>245</text:p>
          </table:table-cell>
          <table:table-cell office:value-type="string" table:style-name="ce24">
            <text:p>90:22:010211:126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6" table:style-name="ce23">
            <text:p>246</text:p>
          </table:table-cell>
          <table:table-cell office:value-type="string" table:style-name="ce24">
            <text:p>90:22:010212:18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7" table:style-name="ce23">
            <text:p>247</text:p>
          </table:table-cell>
          <table:table-cell office:value-type="string" table:style-name="ce24">
            <text:p>90:22:010213:100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8" table:style-name="ce23">
            <text:p>248</text:p>
          </table:table-cell>
          <table:table-cell office:value-type="string" table:style-name="ce24">
            <text:p>90:22:010214:1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9" table:style-name="ce23">
            <text:p>249</text:p>
          </table:table-cell>
          <table:table-cell office:value-type="string" table:style-name="ce24">
            <text:p>90:22:010215:220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0" table:style-name="ce23">
            <text:p>250</text:p>
          </table:table-cell>
          <table:table-cell office:value-type="string" table:style-name="ce24">
            <text:p>90:18:030103:315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1" table:style-name="ce23">
            <text:p>251</text:p>
          </table:table-cell>
          <table:table-cell office:value-type="string" table:style-name="ce24">
            <text:p>90:18:040104:295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2" table:style-name="ce23">
            <text:p>252</text:p>
          </table:table-cell>
          <table:table-cell office:value-type="string" table:style-name="ce24">
            <text:p>90:19:010112:192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3" table:style-name="ce23">
            <text:p>253</text:p>
          </table:table-cell>
          <table:table-cell office:value-type="string" table:style-name="ce24">
            <text:p>90:19:010113:23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4" table:style-name="ce23">
            <text:p>254</text:p>
          </table:table-cell>
          <table:table-cell office:value-type="string" table:style-name="ce24">
            <text:p>90:22:010110:18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5" table:style-name="ce23">
            <text:p>255</text:p>
          </table:table-cell>
          <table:table-cell office:value-type="string" table:style-name="ce24">
            <text:p>90:22:010201:317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6" table:style-name="ce23">
            <text:p>256</text:p>
          </table:table-cell>
          <table:table-cell office:value-type="string" table:style-name="ce24">
            <text:p>90:22:010201:3173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7" table:style-name="ce23">
            <text:p>257</text:p>
          </table:table-cell>
          <table:table-cell office:value-type="string" table:style-name="ce24">
            <text:p>90:22:010201:3174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8" table:style-name="ce23">
            <text:p>258</text:p>
          </table:table-cell>
          <table:table-cell office:value-type="string" table:style-name="ce24">
            <text:p>90:22:010204:7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9" table:style-name="ce23">
            <text:p>259</text:p>
          </table:table-cell>
          <table:table-cell office:value-type="string" table:style-name="ce24">
            <text:p>90:22:010206:27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0" table:style-name="ce23">
            <text:p>260</text:p>
          </table:table-cell>
          <table:table-cell office:value-type="string" table:style-name="ce24">
            <text:p>90:22:010206:36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1" table:style-name="ce23">
            <text:p>261</text:p>
          </table:table-cell>
          <table:table-cell office:value-type="string" table:style-name="ce24">
            <text:p>90:22:010206:41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2" table:style-name="ce23">
            <text:p>262</text:p>
          </table:table-cell>
          <table:table-cell office:value-type="string" table:style-name="ce24">
            <text:p>90:22:010217:2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3" table:style-name="ce23">
            <text:p>263</text:p>
          </table:table-cell>
          <table:table-cell office:value-type="string" table:style-name="ce24">
            <text:p>90:22:010301:71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4" table:style-name="ce23">
            <text:p>264</text:p>
          </table:table-cell>
          <table:table-cell office:value-type="string" table:style-name="ce24">
            <text:p>90:22:010302:6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5" table:style-name="ce23">
            <text:p>265</text:p>
          </table:table-cell>
          <table:table-cell office:value-type="string" table:style-name="ce24">
            <text:p>90:22:010303:63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6" table:style-name="ce23">
            <text:p>266</text:p>
          </table:table-cell>
          <table:table-cell office:value-type="string" table:style-name="ce24">
            <text:p>90:19:010112:1929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7" table:style-name="ce23">
            <text:p>267</text:p>
          </table:table-cell>
          <table:table-cell office:value-type="string" table:style-name="ce24">
            <text:p>90:19:010112:64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8" table:style-name="ce23">
            <text:p>268</text:p>
          </table:table-cell>
          <table:table-cell office:value-type="string" table:style-name="ce24">
            <text:p>90:19:010113:283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9" table:style-name="ce23">
            <text:p>269</text:p>
          </table:table-cell>
          <table:table-cell office:value-type="string" table:style-name="ce24">
            <text:p>90:19:010113:2837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0" table:style-name="ce23">
            <text:p>270</text:p>
          </table:table-cell>
          <table:table-cell office:value-type="string" table:style-name="ce24">
            <text:p>90:19:010113:283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1" table:style-name="ce23">
            <text:p>271</text:p>
          </table:table-cell>
          <table:table-cell office:value-type="string" table:style-name="ce24">
            <text:p>90:19:010113:2837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2" table:style-name="ce23">
            <text:p>272</text:p>
          </table:table-cell>
          <table:table-cell office:value-type="string" table:style-name="ce24">
            <text:p>90:19:010113:283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3" table:style-name="ce23">
            <text:p>273</text:p>
          </table:table-cell>
          <table:table-cell office:value-type="string" table:style-name="ce24">
            <text:p>90:14:080101:220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4" table:style-name="ce23">
            <text:p>274</text:p>
          </table:table-cell>
          <table:table-cell office:value-type="string" table:style-name="ce24">
            <text:p>90:14:080101:22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5" table:style-name="ce23">
            <text:p>275</text:p>
          </table:table-cell>
          <table:table-cell office:value-type="string" table:style-name="ce24">
            <text:p>90:14:090101:28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6" table:style-name="ce23">
            <text:p>276</text:p>
          </table:table-cell>
          <table:table-cell office:value-type="string" table:style-name="ce24">
            <text:p>90:20:010104:173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7" table:style-name="ce23">
            <text:p>277</text:p>
          </table:table-cell>
          <table:table-cell office:value-type="string" table:style-name="ce24">
            <text:p>90:20:010127:36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8" table:style-name="ce23">
            <text:p>278</text:p>
          </table:table-cell>
          <table:table-cell office:value-type="string" table:style-name="ce24">
            <text:p>90:21:010105:3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9" table:style-name="ce23">
            <text:p>279</text:p>
          </table:table-cell>
          <table:table-cell office:value-type="string" table:style-name="ce24">
            <text:p>90:21:010106:24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0" table:style-name="ce23">
            <text:p>280</text:p>
          </table:table-cell>
          <table:table-cell office:value-type="string" table:style-name="ce24">
            <text:p>90:22:010101:54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1" table:style-name="ce23">
            <text:p>281</text:p>
          </table:table-cell>
          <table:table-cell office:value-type="string" table:style-name="ce24">
            <text:p>90:14:090101:36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2" table:style-name="ce23">
            <text:p>282</text:p>
          </table:table-cell>
          <table:table-cell office:value-type="string" table:style-name="ce24">
            <text:p>90:14:090101:36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3" table:style-name="ce23">
            <text:p>283</text:p>
          </table:table-cell>
          <table:table-cell office:value-type="string" table:style-name="ce24">
            <text:p>90:14:090101:367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4" table:style-name="ce23">
            <text:p>284</text:p>
          </table:table-cell>
          <table:table-cell office:value-type="string" table:style-name="ce24">
            <text:p>90:14:090101:563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5" table:style-name="ce23">
            <text:p>285</text:p>
          </table:table-cell>
          <table:table-cell office:value-type="string" table:style-name="ce24">
            <text:p>90:22:010107:1190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6" table:style-name="ce23">
            <text:p>286</text:p>
          </table:table-cell>
          <table:table-cell office:value-type="string" table:style-name="ce24">
            <text:p>90:22:010107:1190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7" table:style-name="ce23">
            <text:p>287</text:p>
          </table:table-cell>
          <table:table-cell office:value-type="string" table:style-name="ce24">
            <text:p>90:22:010107:1191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8" table:style-name="ce23">
            <text:p>288</text:p>
          </table:table-cell>
          <table:table-cell office:value-type="string" table:style-name="ce24">
            <text:p>90:22:010108:127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9" table:style-name="ce23">
            <text:p>289</text:p>
          </table:table-cell>
          <table:table-cell office:value-type="string" table:style-name="ce24">
            <text:p>90:22:010108:1273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0" table:style-name="ce23">
            <text:p>290</text:p>
          </table:table-cell>
          <table:table-cell office:value-type="string" table:style-name="ce24">
            <text:p>90:22:010108:46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1" table:style-name="ce23">
            <text:p>291</text:p>
          </table:table-cell>
          <table:table-cell office:value-type="string" table:style-name="ce24">
            <text:p>90:22:010215:49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2" table:style-name="ce23">
            <text:p>292</text:p>
          </table:table-cell>
          <table:table-cell office:value-type="string" table:style-name="ce24">
            <text:p>90:17:010354:3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3" table:style-name="ce23">
            <text:p>293</text:p>
          </table:table-cell>
          <table:table-cell office:value-type="string" table:style-name="ce24">
            <text:p>90:17:010354:3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4" table:style-name="ce23">
            <text:p>294</text:p>
          </table:table-cell>
          <table:table-cell office:value-type="string" table:style-name="ce24">
            <text:p>90:17:010354:3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5" table:style-name="ce23">
            <text:p>295</text:p>
          </table:table-cell>
          <table:table-cell office:value-type="string" table:style-name="ce24">
            <text:p>90:17:010354:3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6" table:style-name="ce23">
            <text:p>296</text:p>
          </table:table-cell>
          <table:table-cell office:value-type="string" table:style-name="ce24">
            <text:p>90:17:010354: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7" table:style-name="ce23">
            <text:p>297</text:p>
          </table:table-cell>
          <table:table-cell office:value-type="string" table:style-name="ce24">
            <text:p>90:17:010354:4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8" table:style-name="ce23">
            <text:p>298</text:p>
          </table:table-cell>
          <table:table-cell office:value-type="string" table:style-name="ce24">
            <text:p>90:22:010201:86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9" table:style-name="ce23">
            <text:p>299</text:p>
          </table:table-cell>
          <table:table-cell office:value-type="string" table:style-name="ce24">
            <text:p>90:23:010123:325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0" table:style-name="ce23">
            <text:p>300</text:p>
          </table:table-cell>
          <table:table-cell office:value-type="string" table:style-name="ce24">
            <text:p>90:24:010101:730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1" table:style-name="ce23">
            <text:p>301</text:p>
          </table:table-cell>
          <table:table-cell office:value-type="string" table:style-name="ce24">
            <text:p>90:15:010102:24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2" table:style-name="ce23">
            <text:p>302</text:p>
          </table:table-cell>
          <table:table-cell office:value-type="string" table:style-name="ce24">
            <text:p>90:15:010102:31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3" table:style-name="ce23">
            <text:p>303</text:p>
          </table:table-cell>
          <table:table-cell office:value-type="string" table:style-name="ce24">
            <text:p>90:15:010102:4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4" table:style-name="ce23">
            <text:p>304</text:p>
          </table:table-cell>
          <table:table-cell office:value-type="string" table:style-name="ce24">
            <text:p>90:15:010104:82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5" table:style-name="ce23">
            <text:p>305</text:p>
          </table:table-cell>
          <table:table-cell office:value-type="string" table:style-name="ce24">
            <text:p>90:15:030102:18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6" table:style-name="ce23">
            <text:p>306</text:p>
          </table:table-cell>
          <table:table-cell office:value-type="string" table:style-name="ce24">
            <text:p>90:15:030302:87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7" table:style-name="ce23">
            <text:p>307</text:p>
          </table:table-cell>
          <table:table-cell office:value-type="string" table:style-name="ce24">
            <text:p>90:11:140101:307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8" table:style-name="ce23">
            <text:p>308</text:p>
          </table:table-cell>
          <table:table-cell office:value-type="string" table:style-name="ce24">
            <text:p>90:11:140101:332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9" table:style-name="ce23">
            <text:p>309</text:p>
          </table:table-cell>
          <table:table-cell office:value-type="string" table:style-name="ce24">
            <text:p>90:24:010102:42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0" table:style-name="ce23">
            <text:p>310</text:p>
          </table:table-cell>
          <table:table-cell office:value-type="string" table:style-name="ce24">
            <text:p>90:24:010102:42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1" table:style-name="ce23">
            <text:p>311</text:p>
          </table:table-cell>
          <table:table-cell office:value-type="string" table:style-name="ce24">
            <text:p>90:24:010104:80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2" table:style-name="ce23">
            <text:p>312</text:p>
          </table:table-cell>
          <table:table-cell office:value-type="string" table:style-name="ce24">
            <text:p>90:24:010105:236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3" table:style-name="ce23">
            <text:p>313</text:p>
          </table:table-cell>
          <table:table-cell office:value-type="string" table:style-name="ce24">
            <text:p>90:24:010106:913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4" table:style-name="ce23">
            <text:p>314</text:p>
          </table:table-cell>
          <table:table-cell office:value-type="string" table:style-name="ce24">
            <text:p>90:24:010106:91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5" table:style-name="ce23">
            <text:p>315</text:p>
          </table:table-cell>
          <table:table-cell office:value-type="string" table:style-name="ce24">
            <text:p>90:24:010110:1429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6" table:style-name="ce23">
            <text:p>316</text:p>
          </table:table-cell>
          <table:table-cell office:value-type="string" table:style-name="ce24">
            <text:p>90:24:010110:58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7" table:style-name="ce23">
            <text:p>317</text:p>
          </table:table-cell>
          <table:table-cell office:value-type="string" table:style-name="ce24">
            <text:p>90:24:010110:58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8" table:style-name="ce23">
            <text:p>318</text:p>
          </table:table-cell>
          <table:table-cell office:value-type="string" table:style-name="ce24">
            <text:p>90:24:010110:589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9" table:style-name="ce23">
            <text:p>319</text:p>
          </table:table-cell>
          <table:table-cell office:value-type="string" table:style-name="ce24">
            <text:p>90:24:010110:640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0" table:style-name="ce23">
            <text:p>320</text:p>
          </table:table-cell>
          <table:table-cell office:value-type="string" table:style-name="ce24">
            <text:p>90:24:010112:10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1" table:style-name="ce23">
            <text:p>321</text:p>
          </table:table-cell>
          <table:table-cell office:value-type="string" table:style-name="ce24">
            <text:p>90:24:040102:1538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2" table:style-name="ce23">
            <text:p>322</text:p>
          </table:table-cell>
          <table:table-cell office:value-type="string" table:style-name="ce24">
            <text:p>90:24:010113:8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3" table:style-name="ce23">
            <text:p>323</text:p>
          </table:table-cell>
          <table:table-cell office:value-type="string" table:style-name="ce24">
            <text:p>90:24:010114:1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4" table:style-name="ce23">
            <text:p>324</text:p>
          </table:table-cell>
          <table:table-cell office:value-type="string" table:style-name="ce24">
            <text:p>90:24:010114:6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5" table:style-name="ce23">
            <text:p>325</text:p>
          </table:table-cell>
          <table:table-cell office:value-type="string" table:style-name="ce24">
            <text:p>90:24:010115:84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6" table:style-name="ce23">
            <text:p>326</text:p>
          </table:table-cell>
          <table:table-cell office:value-type="string" table:style-name="ce24">
            <text:p>90:24:020101:30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7" table:style-name="ce23">
            <text:p>327</text:p>
          </table:table-cell>
          <table:table-cell office:value-type="string" table:style-name="ce24">
            <text:p>90:24:030102:65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8" table:style-name="ce23">
            <text:p>328</text:p>
          </table:table-cell>
          <table:table-cell office:value-type="string" table:style-name="ce24">
            <text:p>90:18:010120:29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9" table:style-name="ce23">
            <text:p>329</text:p>
          </table:table-cell>
          <table:table-cell office:value-type="string" table:style-name="ce24">
            <text:p>90:18:010126:168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0" table:style-name="ce23">
            <text:p>330</text:p>
          </table:table-cell>
          <table:table-cell office:value-type="string" table:style-name="ce24">
            <text:p>90:18:010127:198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1" table:style-name="ce23">
            <text:p>331</text:p>
          </table:table-cell>
          <table:table-cell office:value-type="string" table:style-name="ce24">
            <text:p>90:18:010129:24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2" table:style-name="ce23">
            <text:p>332</text:p>
          </table:table-cell>
          <table:table-cell office:value-type="string" table:style-name="ce24">
            <text:p>90:18:010134:54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3" table:style-name="ce23">
            <text:p>333</text:p>
          </table:table-cell>
          <table:table-cell office:value-type="string" table:style-name="ce24">
            <text:p>90:24:070101:9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4" table:style-name="ce23">
            <text:p>334</text:p>
          </table:table-cell>
          <table:table-cell office:value-type="string" table:style-name="ce24">
            <text:p>90:24:070201:13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5" table:style-name="ce23">
            <text:p>335</text:p>
          </table:table-cell>
          <table:table-cell office:value-type="string" table:style-name="ce24">
            <text:p>90:24:070201:14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6" table:style-name="ce23">
            <text:p>336</text:p>
          </table:table-cell>
          <table:table-cell office:value-type="string" table:style-name="ce24">
            <text:p>90:24:070201:57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7" table:style-name="ce23">
            <text:p>337</text:p>
          </table:table-cell>
          <table:table-cell office:value-type="string" table:style-name="ce24">
            <text:p>90:24:070201:57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8" table:style-name="ce23">
            <text:p>338</text:p>
          </table:table-cell>
          <table:table-cell office:value-type="string" table:style-name="ce24">
            <text:p>90:24:070201:576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9" table:style-name="ce23">
            <text:p>339</text:p>
          </table:table-cell>
          <table:table-cell office:value-type="string" table:style-name="ce24">
            <text:p>90:25:010104:18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0" table:style-name="ce23">
            <text:p>340</text:p>
          </table:table-cell>
          <table:table-cell office:value-type="string" table:style-name="ce24">
            <text:p>90:25:010105:197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1" table:style-name="ce23">
            <text:p>341</text:p>
          </table:table-cell>
          <table:table-cell office:value-type="string" table:style-name="ce24">
            <text:p>90:25:010106:437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2" table:style-name="ce23">
            <text:p>342</text:p>
          </table:table-cell>
          <table:table-cell office:value-type="string" table:style-name="ce24">
            <text:p>90:25:010109:1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3" table:style-name="ce23">
            <text:p>343</text:p>
          </table:table-cell>
          <table:table-cell office:value-type="string" table:style-name="ce24">
            <text:p>90:25:010114:231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4" table:style-name="ce23">
            <text:p>344</text:p>
          </table:table-cell>
          <table:table-cell office:value-type="string" table:style-name="ce24">
            <text:p>90:25:010115:45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5" table:style-name="ce23">
            <text:p>345</text:p>
          </table:table-cell>
          <table:table-cell office:value-type="string" table:style-name="ce24">
            <text:p>90:25:010124:239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6" table:style-name="ce23">
            <text:p>346</text:p>
          </table:table-cell>
          <table:table-cell office:value-type="string" table:style-name="ce24">
            <text:p>90:25:010124:60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7" table:style-name="ce23">
            <text:p>347</text:p>
          </table:table-cell>
          <table:table-cell office:value-type="string" table:style-name="ce24">
            <text:p>90:25:010124:60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8" table:style-name="ce23">
            <text:p>348</text:p>
          </table:table-cell>
          <table:table-cell office:value-type="string" table:style-name="ce24">
            <text:p>90:25:020103:41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9" table:style-name="ce23">
            <text:p>349</text:p>
          </table:table-cell>
          <table:table-cell office:value-type="string" table:style-name="ce24">
            <text:p>90:15:060402:32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0" table:style-name="ce23">
            <text:p>350</text:p>
          </table:table-cell>
          <table:table-cell office:value-type="string" table:style-name="ce24">
            <text:p>90:15:060402:32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1" table:style-name="ce23">
            <text:p>351</text:p>
          </table:table-cell>
          <table:table-cell office:value-type="string" table:style-name="ce24">
            <text:p>90:15:060402:327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2" table:style-name="ce23">
            <text:p>352</text:p>
          </table:table-cell>
          <table:table-cell office:value-type="string" table:style-name="ce24">
            <text:p>90:15:060402:71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3" table:style-name="ce23">
            <text:p>353</text:p>
          </table:table-cell>
          <table:table-cell office:value-type="string" table:style-name="ce24">
            <text:p>90:15:070101:378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4" table:style-name="ce23">
            <text:p>354</text:p>
          </table:table-cell>
          <table:table-cell office:value-type="string" table:style-name="ce24">
            <text:p>90:25:050101:22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5" table:style-name="ce23">
            <text:p>355</text:p>
          </table:table-cell>
          <table:table-cell office:value-type="string" table:style-name="ce24">
            <text:p>90:25:050501: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6" table:style-name="ce23">
            <text:p>356</text:p>
          </table:table-cell>
          <table:table-cell office:value-type="string" table:style-name="ce24">
            <text:p>90:11:160101:34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7" table:style-name="ce23">
            <text:p>357</text:p>
          </table:table-cell>
          <table:table-cell office:value-type="string" table:style-name="ce24">
            <text:p>90:11:160101:514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8" table:style-name="ce23">
            <text:p>358</text:p>
          </table:table-cell>
          <table:table-cell office:value-type="string" table:style-name="ce24">
            <text:p>90:11:160301:75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9" table:style-name="ce23">
            <text:p>359</text:p>
          </table:table-cell>
          <table:table-cell office:value-type="string" table:style-name="ce24">
            <text:p>90:11:160302:1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0" table:style-name="ce23">
            <text:p>360</text:p>
          </table:table-cell>
          <table:table-cell office:value-type="string" table:style-name="ce24">
            <text:p>90:11:160501:10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1" table:style-name="ce23">
            <text:p>361</text:p>
          </table:table-cell>
          <table:table-cell office:value-type="string" table:style-name="ce24">
            <text:p>90:11:160501:15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2" table:style-name="ce23">
            <text:p>362</text:p>
          </table:table-cell>
          <table:table-cell office:value-type="string" table:style-name="ce24">
            <text:p>90:11:170101:28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3" table:style-name="ce23">
            <text:p>363</text:p>
          </table:table-cell>
          <table:table-cell office:value-type="string" table:style-name="ce24">
            <text:p>90:11:170101:28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4" table:style-name="ce23">
            <text:p>364</text:p>
          </table:table-cell>
          <table:table-cell office:value-type="string" table:style-name="ce24">
            <text:p>90:11:170101:28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5" table:style-name="ce23">
            <text:p>365</text:p>
          </table:table-cell>
          <table:table-cell office:value-type="string" table:style-name="ce24">
            <text:p>90:11:170101:35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6" table:style-name="ce23">
            <text:p>366</text:p>
          </table:table-cell>
          <table:table-cell office:value-type="string" table:style-name="ce24">
            <text:p>90:11:170101:358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7" table:style-name="ce23">
            <text:p>367</text:p>
          </table:table-cell>
          <table:table-cell office:value-type="string" table:style-name="ce24">
            <text:p>90:11:170101:358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8" table:style-name="ce23">
            <text:p>368</text:p>
          </table:table-cell>
          <table:table-cell office:value-type="string" table:style-name="ce24">
            <text:p>90:25:060201:9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9" table:style-name="ce23">
            <text:p>369</text:p>
          </table:table-cell>
          <table:table-cell office:value-type="string" table:style-name="ce24">
            <text:p>90:25:070301:9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0" table:style-name="ce23">
            <text:p>370</text:p>
          </table:table-cell>
          <table:table-cell office:value-type="string" table:style-name="ce24">
            <text:p>90:25:070501:213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1" table:style-name="ce23">
            <text:p>371</text:p>
          </table:table-cell>
          <table:table-cell office:value-type="string" table:style-name="ce24">
            <text:p>90:25:070501:6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2" table:style-name="ce23">
            <text:p>372</text:p>
          </table:table-cell>
          <table:table-cell office:value-type="string" table:style-name="ce24">
            <text:p>90:11:210401:31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3" table:style-name="ce23">
            <text:p>373</text:p>
          </table:table-cell>
          <table:table-cell office:value-type="string" table:style-name="ce24">
            <text:p>90:11:210401:313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4" table:style-name="ce23">
            <text:p>374</text:p>
          </table:table-cell>
          <table:table-cell office:value-type="string" table:style-name="ce24">
            <text:p>90:11:211401:24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5" table:style-name="ce23">
            <text:p>375</text:p>
          </table:table-cell>
          <table:table-cell office:value-type="string" table:style-name="ce24">
            <text:p>90:11:211401:287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6" table:style-name="ce23">
            <text:p>376</text:p>
          </table:table-cell>
          <table:table-cell office:value-type="string" table:style-name="ce24">
            <text:p>90:11:211401:3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7" table:style-name="ce23">
            <text:p>377</text:p>
          </table:table-cell>
          <table:table-cell office:value-type="string" table:style-name="ce24">
            <text:p>90:11:211501:10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8" table:style-name="ce23">
            <text:p>378</text:p>
          </table:table-cell>
          <table:table-cell office:value-type="string" table:style-name="ce24">
            <text:p>90:11:220101:23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9" table:style-name="ce23">
            <text:p>379</text:p>
          </table:table-cell>
          <table:table-cell office:value-type="string" table:style-name="ce24">
            <text:p>90:11:220102:38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0" table:style-name="ce23">
            <text:p>380</text:p>
          </table:table-cell>
          <table:table-cell office:value-type="string" table:style-name="ce24">
            <text:p>90:11:220102:491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1" table:style-name="ce23">
            <text:p>381</text:p>
          </table:table-cell>
          <table:table-cell office:value-type="string" table:style-name="ce24">
            <text:p>90:11:220301:520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2" table:style-name="ce23">
            <text:p>382</text:p>
          </table:table-cell>
          <table:table-cell office:value-type="string" table:style-name="ce24">
            <text:p>90:11:240901: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3" table:style-name="ce23">
            <text:p>383</text:p>
          </table:table-cell>
          <table:table-cell office:value-type="string" table:style-name="ce24">
            <text:p>90:12:010101:239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4" table:style-name="ce23">
            <text:p>384</text:p>
          </table:table-cell>
          <table:table-cell office:value-type="string" table:style-name="ce24">
            <text:p>90:12:010103:68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5" table:style-name="ce23">
            <text:p>385</text:p>
          </table:table-cell>
          <table:table-cell office:value-type="string" table:style-name="ce24">
            <text:p>90:09:090101:6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6" table:style-name="ce23">
            <text:p>386</text:p>
          </table:table-cell>
          <table:table-cell office:value-type="string" table:style-name="ce24">
            <text:p>90:09:090101:92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7" table:style-name="ce23">
            <text:p>387</text:p>
          </table:table-cell>
          <table:table-cell office:value-type="string" table:style-name="ce24">
            <text:p>90:09:140101:248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8" table:style-name="ce23">
            <text:p>388</text:p>
          </table:table-cell>
          <table:table-cell office:value-type="string" table:style-name="ce24">
            <text:p>90:09:140101:248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9" table:style-name="ce23">
            <text:p>389</text:p>
          </table:table-cell>
          <table:table-cell office:value-type="string" table:style-name="ce24">
            <text:p>90:09:140101:24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0" table:style-name="ce23">
            <text:p>390</text:p>
          </table:table-cell>
          <table:table-cell office:value-type="string" table:style-name="ce24">
            <text:p>90:25:010106:93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1" table:style-name="ce23">
            <text:p>391</text:p>
          </table:table-cell>
          <table:table-cell office:value-type="string" table:style-name="ce24">
            <text:p>90:19:010109:57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2" table:style-name="ce23">
            <text:p>392</text:p>
          </table:table-cell>
          <table:table-cell office:value-type="string" table:style-name="ce24">
            <text:p>90:19:010109:61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3" table:style-name="ce23">
            <text:p>393</text:p>
          </table:table-cell>
          <table:table-cell office:value-type="string" table:style-name="ce24">
            <text:p>90:19:010109:958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4" table:style-name="ce23">
            <text:p>394</text:p>
          </table:table-cell>
          <table:table-cell office:value-type="string" table:style-name="ce24">
            <text:p>90:19:010109:95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5" table:style-name="ce23">
            <text:p>395</text:p>
          </table:table-cell>
          <table:table-cell office:value-type="string" table:style-name="ce24">
            <text:p>90:19:010109:959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6" table:style-name="ce23">
            <text:p>396</text:p>
          </table:table-cell>
          <table:table-cell office:value-type="string" table:style-name="ce24">
            <text:p>90:19:010109:959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7" table:style-name="ce23">
            <text:p>397</text:p>
          </table:table-cell>
          <table:table-cell office:value-type="string" table:style-name="ce24">
            <text:p>90:09:140101:30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8" table:style-name="ce23">
            <text:p>398</text:p>
          </table:table-cell>
          <table:table-cell office:value-type="string" table:style-name="ce24">
            <text:p>90:09:140101:31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9" table:style-name="ce23">
            <text:p>399</text:p>
          </table:table-cell>
          <table:table-cell office:value-type="string" table:style-name="ce24">
            <text:p>90:10:060101:190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0" table:style-name="ce23">
            <text:p>400</text:p>
          </table:table-cell>
          <table:table-cell office:value-type="string" table:style-name="ce24">
            <text:p>90:10:060501:235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1" table:style-name="ce23">
            <text:p>401</text:p>
          </table:table-cell>
          <table:table-cell office:value-type="string" table:style-name="ce24">
            <text:p>90:10:060501:235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2" table:style-name="ce23">
            <text:p>402</text:p>
          </table:table-cell>
          <table:table-cell office:value-type="string" table:style-name="ce24">
            <text:p>90:10:060501:23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3" table:style-name="ce23">
            <text:p>403</text:p>
          </table:table-cell>
          <table:table-cell office:value-type="string" table:style-name="ce24">
            <text:p>90:10:060501:23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4" table:style-name="ce23">
            <text:p>404</text:p>
          </table:table-cell>
          <table:table-cell office:value-type="string" table:style-name="ce24">
            <text:p>90:10:080101:14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5" table:style-name="ce23">
            <text:p>405</text:p>
          </table:table-cell>
          <table:table-cell office:value-type="string" table:style-name="ce24">
            <text:p>90:10:110201:8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6" table:style-name="ce23">
            <text:p>406</text:p>
          </table:table-cell>
          <table:table-cell office:value-type="string" table:style-name="ce24">
            <text:p>90:11:000000: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7" table:style-name="ce23">
            <text:p>407</text:p>
          </table:table-cell>
          <table:table-cell office:value-type="string" table:style-name="ce24">
            <text:p>90:19:010105:1818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8" table:style-name="ce23">
            <text:p>408</text:p>
          </table:table-cell>
          <table:table-cell office:value-type="string" table:style-name="ce24">
            <text:p>90:19:010108:20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9" table:style-name="ce23">
            <text:p>409</text:p>
          </table:table-cell>
          <table:table-cell office:value-type="string" table:style-name="ce24">
            <text:p>90:19:010108:209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0" table:style-name="ce23">
            <text:p>410</text:p>
          </table:table-cell>
          <table:table-cell office:value-type="string" table:style-name="ce24">
            <text:p>90:25:070601:123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1" table:style-name="ce23">
            <text:p>411</text:p>
          </table:table-cell>
          <table:table-cell office:value-type="string" table:style-name="ce24">
            <text:p>90:25:090102:16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2" table:style-name="ce23">
            <text:p>412</text:p>
          </table:table-cell>
          <table:table-cell office:value-type="string" table:style-name="ce24">
            <text:p>90:25:090102:164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3" table:style-name="ce23">
            <text:p>413</text:p>
          </table:table-cell>
          <table:table-cell office:value-type="string" table:style-name="ce24">
            <text:p>90:25:090102:39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4" table:style-name="ce23">
            <text:p>414</text:p>
          </table:table-cell>
          <table:table-cell office:value-type="string" table:style-name="ce24">
            <text:p>90:25:090103:107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5" table:style-name="ce23">
            <text:p>415</text:p>
          </table:table-cell>
          <table:table-cell office:value-type="string" table:style-name="ce24">
            <text:p>90:25:090103:107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6" table:style-name="ce23">
            <text:p>416</text:p>
          </table:table-cell>
          <table:table-cell office:value-type="string" table:style-name="ce24">
            <text:p>90:25:090103:145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7" table:style-name="ce23">
            <text:p>417</text:p>
          </table:table-cell>
          <table:table-cell office:value-type="string" table:style-name="ce24">
            <text:p>90:19:010109:102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8" table:style-name="ce23">
            <text:p>418</text:p>
          </table:table-cell>
          <table:table-cell office:value-type="string" table:style-name="ce24">
            <text:p>90:19:010109:1024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9" table:style-name="ce23">
            <text:p>419</text:p>
          </table:table-cell>
          <table:table-cell office:value-type="string" table:style-name="ce24">
            <text:p>90:19:010109:102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0" table:style-name="ce23">
            <text:p>420</text:p>
          </table:table-cell>
          <table:table-cell office:value-type="string" table:style-name="ce24">
            <text:p>90:19:010109:1024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1" table:style-name="ce23">
            <text:p>421</text:p>
          </table:table-cell>
          <table:table-cell office:value-type="string" table:style-name="ce24">
            <text:p>90:19:010109:102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2" table:style-name="ce23">
            <text:p>422</text:p>
          </table:table-cell>
          <table:table-cell office:value-type="string" table:style-name="ce24">
            <text:p>90:19:010109:1025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3" table:style-name="ce23">
            <text:p>423</text:p>
          </table:table-cell>
          <table:table-cell office:value-type="string" table:style-name="ce24">
            <text:p>90:19:010109:1025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4" table:style-name="ce23">
            <text:p>424</text:p>
          </table:table-cell>
          <table:table-cell office:value-type="string" table:style-name="ce24">
            <text:p>90:19:010109:1025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5" table:style-name="ce23">
            <text:p>425</text:p>
          </table:table-cell>
          <table:table-cell office:value-type="string" table:style-name="ce24">
            <text:p>90:19:010109:102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6" table:style-name="ce23">
            <text:p>426</text:p>
          </table:table-cell>
          <table:table-cell office:value-type="string" table:style-name="ce24">
            <text:p>90:19:010109:102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7" table:style-name="ce23">
            <text:p>427</text:p>
          </table:table-cell>
          <table:table-cell office:value-type="string" table:style-name="ce24">
            <text:p>90:19:010109:1029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8" table:style-name="ce23">
            <text:p>428</text:p>
          </table:table-cell>
          <table:table-cell office:value-type="string" table:style-name="ce24">
            <text:p>90:19:010109:1029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9" table:style-name="ce23">
            <text:p>429</text:p>
          </table:table-cell>
          <table:table-cell office:value-type="string" table:style-name="ce24">
            <text:p>90:11:130101:315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0" table:style-name="ce23">
            <text:p>430</text:p>
          </table:table-cell>
          <table:table-cell office:value-type="string" table:style-name="ce24">
            <text:p>90:19:010101:39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1" table:style-name="ce23">
            <text:p>431</text:p>
          </table:table-cell>
          <table:table-cell office:value-type="string" table:style-name="ce24">
            <text:p>90:19:010103:100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2" table:style-name="ce23">
            <text:p>432</text:p>
          </table:table-cell>
          <table:table-cell office:value-type="string" table:style-name="ce24">
            <text:p>90:19:010109:118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3" table:style-name="ce23">
            <text:p>433</text:p>
          </table:table-cell>
          <table:table-cell office:value-type="string" table:style-name="ce24">
            <text:p>90:19:010109:1608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4" table:style-name="ce23">
            <text:p>434</text:p>
          </table:table-cell>
          <table:table-cell office:value-type="string" table:style-name="ce24">
            <text:p>90:19:010109:273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5" table:style-name="ce23">
            <text:p>435</text:p>
          </table:table-cell>
          <table:table-cell office:value-type="string" table:style-name="ce24">
            <text:p>90:11:130201:6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6" table:style-name="ce23">
            <text:p>436</text:p>
          </table:table-cell>
          <table:table-cell office:value-type="string" table:style-name="ce24">
            <text:p>90:17:010354:5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7" table:style-name="ce23">
            <text:p>437</text:p>
          </table:table-cell>
          <table:table-cell office:value-type="string" table:style-name="ce24">
            <text:p>90:17:010354:53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8" table:style-name="ce23">
            <text:p>438</text:p>
          </table:table-cell>
          <table:table-cell office:value-type="string" table:style-name="ce24">
            <text:p>90:17:010517:3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9" table:style-name="ce23">
            <text:p>439</text:p>
          </table:table-cell>
          <table:table-cell office:value-type="string" table:style-name="ce24">
            <text:p>90:17:010517:32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0" table:style-name="ce23">
            <text:p>440</text:p>
          </table:table-cell>
          <table:table-cell office:value-type="string" table:style-name="ce24">
            <text:p>90:17:010354:5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1" table:style-name="ce23">
            <text:p>441</text:p>
          </table:table-cell>
          <table:table-cell office:value-type="string" table:style-name="ce24">
            <text:p>90:17:010354:5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2" table:style-name="ce23">
            <text:p>442</text:p>
          </table:table-cell>
          <table:table-cell office:value-type="string" table:style-name="ce24">
            <text:p>90:17:010517:3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3" table:style-name="ce23">
            <text:p>443</text:p>
          </table:table-cell>
          <table:table-cell office:value-type="string" table:style-name="ce24">
            <text:p>90:17:010517:3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4" table:style-name="ce23">
            <text:p>444</text:p>
          </table:table-cell>
          <table:table-cell office:value-type="string" table:style-name="ce24">
            <text:p>90:17:010519: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5" table:style-name="ce23">
            <text:p>445</text:p>
          </table:table-cell>
          <table:table-cell office:value-type="string" table:style-name="ce24">
            <text:p>90:18:010129:21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6" table:style-name="ce23">
            <text:p>446</text:p>
          </table:table-cell>
          <table:table-cell office:value-type="string" table:style-name="ce24">
            <text:p>90:18:010130: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7" table:style-name="ce23">
            <text:p>447</text:p>
          </table:table-cell>
          <table:table-cell office:value-type="string" table:style-name="ce24">
            <text:p>90:18:010133:16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8" table:style-name="ce23">
            <text:p>448</text:p>
          </table:table-cell>
          <table:table-cell office:value-type="string" table:style-name="ce24">
            <text:p>90:18:010133:167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9" table:style-name="ce23">
            <text:p>449</text:p>
          </table:table-cell>
          <table:table-cell office:value-type="string" table:style-name="ce24">
            <text:p>90:18:010135:24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0" table:style-name="ce23">
            <text:p>450</text:p>
          </table:table-cell>
          <table:table-cell office:value-type="string" table:style-name="ce24">
            <text:p>90:18:010135:651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1" table:style-name="ce23">
            <text:p>451</text:p>
          </table:table-cell>
          <table:table-cell office:value-type="string" table:style-name="ce24">
            <text:p>90:18:010135:65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2" table:style-name="ce23">
            <text:p>452</text:p>
          </table:table-cell>
          <table:table-cell office:value-type="string" table:style-name="ce24">
            <text:p>90:18:010135:65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3" table:style-name="ce23">
            <text:p>453</text:p>
          </table:table-cell>
          <table:table-cell office:value-type="string" table:style-name="ce24">
            <text:p>90:18:010136:111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4" table:style-name="ce23">
            <text:p>454</text:p>
          </table:table-cell>
          <table:table-cell office:value-type="string" table:style-name="ce24">
            <text:p>90:18:010136:1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5" table:style-name="ce23">
            <text:p>455</text:p>
          </table:table-cell>
          <table:table-cell office:value-type="string" table:style-name="ce24">
            <text:p>90:18:010117: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6" table:style-name="ce23">
            <text:p>456</text:p>
          </table:table-cell>
          <table:table-cell office:value-type="string" table:style-name="ce24">
            <text:p>90:18:010118:7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7" table:style-name="ce23">
            <text:p>457</text:p>
          </table:table-cell>
          <table:table-cell office:value-type="string" table:style-name="ce24">
            <text:p>90:18:010119:16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8" table:style-name="ce23">
            <text:p>458</text:p>
          </table:table-cell>
          <table:table-cell office:value-type="string" table:style-name="ce24">
            <text:p>90:18:010155:289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9" table:style-name="ce23">
            <text:p>459</text:p>
          </table:table-cell>
          <table:table-cell office:value-type="string" table:style-name="ce24">
            <text:p>90:18:010155:46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0" table:style-name="ce23">
            <text:p>460</text:p>
          </table:table-cell>
          <table:table-cell office:value-type="string" table:style-name="ce24">
            <text:p>90:18:010159:474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1" table:style-name="ce23">
            <text:p>461</text:p>
          </table:table-cell>
          <table:table-cell office:value-type="string" table:style-name="ce24">
            <text:p>90:18:010159:47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2" table:style-name="ce23">
            <text:p>462</text:p>
          </table:table-cell>
          <table:table-cell office:value-type="string" table:style-name="ce24">
            <text:p>90:19:010103:132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3" table:style-name="ce23">
            <text:p>463</text:p>
          </table:table-cell>
          <table:table-cell office:value-type="string" table:style-name="ce24">
            <text:p>90:19:010103:132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4" table:style-name="ce23">
            <text:p>464</text:p>
          </table:table-cell>
          <table:table-cell office:value-type="string" table:style-name="ce24">
            <text:p>90:19:010103:133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5" table:style-name="ce23">
            <text:p>465</text:p>
          </table:table-cell>
          <table:table-cell office:value-type="string" table:style-name="ce24">
            <text:p>90:19:010103:133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6" table:style-name="ce23">
            <text:p>466</text:p>
          </table:table-cell>
          <table:table-cell office:value-type="string" table:style-name="ce24">
            <text:p>90:19:010103:133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7" table:style-name="ce23">
            <text:p>467</text:p>
          </table:table-cell>
          <table:table-cell office:value-type="string" table:style-name="ce24">
            <text:p>90:19:010103:1336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8" table:style-name="ce23">
            <text:p>468</text:p>
          </table:table-cell>
          <table:table-cell office:value-type="string" table:style-name="ce24">
            <text:p>90:19:010103:1337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9" table:style-name="ce23">
            <text:p>469</text:p>
          </table:table-cell>
          <table:table-cell office:value-type="string" table:style-name="ce24">
            <text:p>90:19:010103:133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0" table:style-name="ce23">
            <text:p>470</text:p>
          </table:table-cell>
          <table:table-cell office:value-type="string" table:style-name="ce24">
            <text:p>90:19:010103:135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1" table:style-name="ce23">
            <text:p>471</text:p>
          </table:table-cell>
          <table:table-cell office:value-type="string" table:style-name="ce24">
            <text:p>90:19:010103:136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2" table:style-name="ce23">
            <text:p>472</text:p>
          </table:table-cell>
          <table:table-cell office:value-type="string" table:style-name="ce24">
            <text:p>90:19:010103:164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3" table:style-name="ce23">
            <text:p>473</text:p>
          </table:table-cell>
          <table:table-cell office:value-type="string" table:style-name="ce24">
            <text:p>90:19:010103:243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4" table:style-name="ce23">
            <text:p>474</text:p>
          </table:table-cell>
          <table:table-cell office:value-type="string" table:style-name="ce24">
            <text:p>90:19:010103:24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5" table:style-name="ce23">
            <text:p>475</text:p>
          </table:table-cell>
          <table:table-cell office:value-type="string" table:style-name="ce24">
            <text:p>90:11:150101:37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6" table:style-name="ce23">
            <text:p>476</text:p>
          </table:table-cell>
          <table:table-cell office:value-type="string" table:style-name="ce24">
            <text:p>90:19:010103:3133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7" table:style-name="ce23">
            <text:p>477</text:p>
          </table:table-cell>
          <table:table-cell office:value-type="string" table:style-name="ce24">
            <text:p>90:19:010103:313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8" table:style-name="ce23">
            <text:p>478</text:p>
          </table:table-cell>
          <table:table-cell office:value-type="string" table:style-name="ce24">
            <text:p>90:19:010103:313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9" table:style-name="ce23">
            <text:p>479</text:p>
          </table:table-cell>
          <table:table-cell office:value-type="string" table:style-name="ce24">
            <text:p>90:19:010103:3134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0" table:style-name="ce23">
            <text:p>480</text:p>
          </table:table-cell>
          <table:table-cell office:value-type="string" table:style-name="ce24">
            <text:p>90:19:010103:313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1" table:style-name="ce23">
            <text:p>481</text:p>
          </table:table-cell>
          <table:table-cell office:value-type="string" table:style-name="ce24">
            <text:p>90:19:010103:50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2" table:style-name="ce23">
            <text:p>482</text:p>
          </table:table-cell>
          <table:table-cell office:value-type="string" table:style-name="ce24">
            <text:p>90:19:010103:561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3" table:style-name="ce23">
            <text:p>483</text:p>
          </table:table-cell>
          <table:table-cell office:value-type="string" table:style-name="ce24">
            <text:p>90:19:010103:56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4" table:style-name="ce23">
            <text:p>484</text:p>
          </table:table-cell>
          <table:table-cell office:value-type="string" table:style-name="ce24">
            <text:p>90:19:010103:640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5" table:style-name="ce23">
            <text:p>485</text:p>
          </table:table-cell>
          <table:table-cell office:value-type="string" table:style-name="ce24">
            <text:p>90:24:040102:50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6" table:style-name="ce23">
            <text:p>486</text:p>
          </table:table-cell>
          <table:table-cell office:value-type="string" table:style-name="ce24">
            <text:p>90:24:040102:50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7" table:style-name="ce23">
            <text:p>487</text:p>
          </table:table-cell>
          <table:table-cell office:value-type="string" table:style-name="ce24">
            <text:p>90:24:040102:534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8" table:style-name="ce23">
            <text:p>488</text:p>
          </table:table-cell>
          <table:table-cell office:value-type="string" table:style-name="ce24">
            <text:p>90:24:040102:652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9" table:style-name="ce23">
            <text:p>489</text:p>
          </table:table-cell>
          <table:table-cell office:value-type="string" table:style-name="ce24">
            <text:p>90:24:040102:999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0" table:style-name="ce23">
            <text:p>490</text:p>
          </table:table-cell>
          <table:table-cell office:value-type="string" table:style-name="ce24">
            <text:p>90:24:040102:99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1" table:style-name="ce23">
            <text:p>491</text:p>
          </table:table-cell>
          <table:table-cell office:value-type="string" table:style-name="ce24">
            <text:p>90:24:040103:497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2" table:style-name="ce23">
            <text:p>492</text:p>
          </table:table-cell>
          <table:table-cell office:value-type="string" table:style-name="ce24">
            <text:p>90:24:050101:26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3" table:style-name="ce23">
            <text:p>493</text:p>
          </table:table-cell>
          <table:table-cell office:value-type="string" table:style-name="ce24">
            <text:p>90:19:010103:760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4" table:style-name="ce23">
            <text:p>494</text:p>
          </table:table-cell>
          <table:table-cell office:value-type="string" table:style-name="ce24">
            <text:p>90:19:010103:760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5" table:style-name="ce23">
            <text:p>495</text:p>
          </table:table-cell>
          <table:table-cell office:value-type="string" table:style-name="ce24">
            <text:p>90:19:010103:760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6" table:style-name="ce23">
            <text:p>496</text:p>
          </table:table-cell>
          <table:table-cell office:value-type="string" table:style-name="ce24">
            <text:p>90:19:010103:760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7" table:style-name="ce23">
            <text:p>497</text:p>
          </table:table-cell>
          <table:table-cell office:value-type="string" table:style-name="ce24">
            <text:p>90:19:010103:760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8" table:style-name="ce23">
            <text:p>498</text:p>
          </table:table-cell>
          <table:table-cell office:value-type="string" table:style-name="ce24">
            <text:p>90:11:130101:392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9" table:style-name="ce23">
            <text:p>499</text:p>
          </table:table-cell>
          <table:table-cell office:value-type="string" table:style-name="ce24">
            <text:p>90:11:130101:39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0" table:style-name="ce23">
            <text:p>500</text:p>
          </table:table-cell>
          <table:table-cell office:value-type="string" table:style-name="ce24">
            <text:p>90:11:150501:419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1" table:style-name="ce23">
            <text:p>501</text:p>
          </table:table-cell>
          <table:table-cell office:value-type="string" table:style-name="ce24">
            <text:p>90:12:020103:14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2" table:style-name="ce23">
            <text:p>502</text:p>
          </table:table-cell>
          <table:table-cell office:value-type="string" table:style-name="ce24">
            <text:p>90:12:020104:6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3" table:style-name="ce23">
            <text:p>503</text:p>
          </table:table-cell>
          <table:table-cell office:value-type="string" table:style-name="ce24">
            <text:p>90:12:020201:3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4" table:style-name="ce23">
            <text:p>504</text:p>
          </table:table-cell>
          <table:table-cell office:value-type="string" table:style-name="ce24">
            <text:p>90:12:030101:68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5" table:style-name="ce23">
            <text:p>505</text:p>
          </table:table-cell>
          <table:table-cell office:value-type="string" table:style-name="ce24">
            <text:p>90:12:040103:18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6" table:style-name="ce23">
            <text:p>506</text:p>
          </table:table-cell>
          <table:table-cell office:value-type="string" table:style-name="ce24">
            <text:p>90:12:040103:32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7" table:style-name="ce23">
            <text:p>507</text:p>
          </table:table-cell>
          <table:table-cell office:value-type="string" table:style-name="ce24">
            <text:p>90:12:040103:36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8" table:style-name="ce23">
            <text:p>508</text:p>
          </table:table-cell>
          <table:table-cell office:value-type="string" table:style-name="ce24">
            <text:p>90:12:040103:368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9" table:style-name="ce23">
            <text:p>509</text:p>
          </table:table-cell>
          <table:table-cell office:value-type="string" table:style-name="ce24">
            <text:p>90:12:040103:369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0" table:style-name="ce23">
            <text:p>510</text:p>
          </table:table-cell>
          <table:table-cell office:value-type="string" table:style-name="ce24">
            <text:p>90:12:040301:188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1" table:style-name="ce23">
            <text:p>511</text:p>
          </table:table-cell>
          <table:table-cell office:value-type="string" table:style-name="ce24">
            <text:p>90:12:040102:47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2" table:style-name="ce23">
            <text:p>512</text:p>
          </table:table-cell>
          <table:table-cell office:value-type="string" table:style-name="ce24">
            <text:p>90:12:040102:475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3" table:style-name="ce23">
            <text:p>513</text:p>
          </table:table-cell>
          <table:table-cell office:value-type="string" table:style-name="ce24">
            <text:p>90:12:040102:475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4" table:style-name="ce23">
            <text:p>514</text:p>
          </table:table-cell>
          <table:table-cell office:value-type="string" table:style-name="ce24">
            <text:p>90:12:040103:18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5" table:style-name="ce23">
            <text:p>515</text:p>
          </table:table-cell>
          <table:table-cell office:value-type="string" table:style-name="ce24">
            <text:p>90:12:040103:184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6" table:style-name="ce23">
            <text:p>516</text:p>
          </table:table-cell>
          <table:table-cell office:value-type="string" table:style-name="ce24">
            <text:p>90:12:040103:18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7" table:style-name="ce23">
            <text:p>517</text:p>
          </table:table-cell>
          <table:table-cell office:value-type="string" table:style-name="ce24">
            <text:p>90:12:040103:184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8" table:style-name="ce23">
            <text:p>518</text:p>
          </table:table-cell>
          <table:table-cell office:value-type="string" table:style-name="ce24">
            <text:p>90:12:040904:62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9" table:style-name="ce23">
            <text:p>519</text:p>
          </table:table-cell>
          <table:table-cell office:value-type="string" table:style-name="ce24">
            <text:p>90:12:040904:62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0" table:style-name="ce23">
            <text:p>520</text:p>
          </table:table-cell>
          <table:table-cell office:value-type="string" table:style-name="ce24">
            <text:p>90:12:041801:606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1" table:style-name="ce23">
            <text:p>521</text:p>
          </table:table-cell>
          <table:table-cell office:value-type="string" table:style-name="ce24">
            <text:p>90:12:050101:48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2" table:style-name="ce23">
            <text:p>522</text:p>
          </table:table-cell>
          <table:table-cell office:value-type="string" table:style-name="ce24">
            <text:p>90:12:090501:720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3" table:style-name="ce23">
            <text:p>523</text:p>
          </table:table-cell>
          <table:table-cell office:value-type="string" table:style-name="ce24">
            <text:p>90:12:090501:720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4" table:style-name="ce23">
            <text:p>524</text:p>
          </table:table-cell>
          <table:table-cell office:value-type="string" table:style-name="ce24">
            <text:p>90:12:090501:72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5" table:style-name="ce23">
            <text:p>525</text:p>
          </table:table-cell>
          <table:table-cell office:value-type="string" table:style-name="ce24">
            <text:p>90:12:090601:11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6" table:style-name="ce23">
            <text:p>526</text:p>
          </table:table-cell>
          <table:table-cell office:value-type="string" table:style-name="ce24">
            <text:p>90:12:090601:45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7" table:style-name="ce23">
            <text:p>527</text:p>
          </table:table-cell>
          <table:table-cell office:value-type="string" table:style-name="ce24">
            <text:p>90:12:090801:634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8" table:style-name="ce23">
            <text:p>528</text:p>
          </table:table-cell>
          <table:table-cell office:value-type="string" table:style-name="ce24">
            <text:p>90:12:090801:636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9" table:style-name="ce23">
            <text:p>529</text:p>
          </table:table-cell>
          <table:table-cell office:value-type="string" table:style-name="ce24">
            <text:p>90:12:100103:10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0" table:style-name="ce23">
            <text:p>530</text:p>
          </table:table-cell>
          <table:table-cell office:value-type="string" table:style-name="ce24">
            <text:p>90:12:110102:156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1" table:style-name="ce23">
            <text:p>531</text:p>
          </table:table-cell>
          <table:table-cell office:value-type="string" table:style-name="ce24">
            <text:p>90:12:130901:12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2" table:style-name="ce23">
            <text:p>532</text:p>
          </table:table-cell>
          <table:table-cell office:value-type="string" table:style-name="ce24">
            <text:p>90:12:131101:10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3" table:style-name="ce23">
            <text:p>533</text:p>
          </table:table-cell>
          <table:table-cell office:value-type="string" table:style-name="ce24">
            <text:p>90:19:010103:130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4" table:style-name="ce23">
            <text:p>534</text:p>
          </table:table-cell>
          <table:table-cell office:value-type="string" table:style-name="ce24">
            <text:p>90:19:010103:130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5" table:style-name="ce23">
            <text:p>535</text:p>
          </table:table-cell>
          <table:table-cell office:value-type="string" table:style-name="ce24">
            <text:p>90:19:010103:1302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6" table:style-name="ce23">
            <text:p>536</text:p>
          </table:table-cell>
          <table:table-cell office:value-type="string" table:style-name="ce24">
            <text:p>90:19:010103:1302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7" table:style-name="ce23">
            <text:p>537</text:p>
          </table:table-cell>
          <table:table-cell office:value-type="string" table:style-name="ce24">
            <text:p>90:19:010103:1302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8" table:style-name="ce23">
            <text:p>538</text:p>
          </table:table-cell>
          <table:table-cell office:value-type="string" table:style-name="ce24">
            <text:p>90:19:010103:1302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9" table:style-name="ce23">
            <text:p>539</text:p>
          </table:table-cell>
          <table:table-cell office:value-type="string" table:style-name="ce24">
            <text:p>90:19:010103:130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0" table:style-name="ce23">
            <text:p>540</text:p>
          </table:table-cell>
          <table:table-cell office:value-type="string" table:style-name="ce24">
            <text:p>90:19:010103:130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1" table:style-name="ce23">
            <text:p>541</text:p>
          </table:table-cell>
          <table:table-cell office:value-type="string" table:style-name="ce24">
            <text:p>90:19:010103:1304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2" table:style-name="ce23">
            <text:p>542</text:p>
          </table:table-cell>
          <table:table-cell office:value-type="string" table:style-name="ce24">
            <text:p>90:19:010103:130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3" table:style-name="ce23">
            <text:p>543</text:p>
          </table:table-cell>
          <table:table-cell office:value-type="string" table:style-name="ce24">
            <text:p>90:19:010103:130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4" table:style-name="ce23">
            <text:p>544</text:p>
          </table:table-cell>
          <table:table-cell office:value-type="string" table:style-name="ce24">
            <text:p>90:07:010102:510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5" table:style-name="ce23">
            <text:p>545</text:p>
          </table:table-cell>
          <table:table-cell office:value-type="string" table:style-name="ce24">
            <text:p>90:07:010102:60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6" table:style-name="ce23">
            <text:p>546</text:p>
          </table:table-cell>
          <table:table-cell office:value-type="string" table:style-name="ce24">
            <text:p>90:08:010103:103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7" table:style-name="ce23">
            <text:p>547</text:p>
          </table:table-cell>
          <table:table-cell office:value-type="string" table:style-name="ce24">
            <text:p>90:08:010103:10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8" table:style-name="ce23">
            <text:p>548</text:p>
          </table:table-cell>
          <table:table-cell office:value-type="string" table:style-name="ce24">
            <text:p>90:08:100201:141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9" table:style-name="ce23">
            <text:p>549</text:p>
          </table:table-cell>
          <table:table-cell office:value-type="string" table:style-name="ce24">
            <text:p>90:11:060201:8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0" table:style-name="ce23">
            <text:p>550</text:p>
          </table:table-cell>
          <table:table-cell office:value-type="string" table:style-name="ce24">
            <text:p>90:11:160101:51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1" table:style-name="ce23">
            <text:p>551</text:p>
          </table:table-cell>
          <table:table-cell office:value-type="string" table:style-name="ce24">
            <text:p>90:11:160101:514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2" table:style-name="ce23">
            <text:p>552</text:p>
          </table:table-cell>
          <table:table-cell office:value-type="string" table:style-name="ce24">
            <text:p>90:19:010103:130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3" table:style-name="ce23">
            <text:p>553</text:p>
          </table:table-cell>
          <table:table-cell office:value-type="string" table:style-name="ce24">
            <text:p>90:19:010103:130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4" table:style-name="ce23">
            <text:p>554</text:p>
          </table:table-cell>
          <table:table-cell office:value-type="string" table:style-name="ce24">
            <text:p>90:19:010103:1307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5" table:style-name="ce23">
            <text:p>555</text:p>
          </table:table-cell>
          <table:table-cell office:value-type="string" table:style-name="ce24">
            <text:p>90:19:010103:1308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6" table:style-name="ce23">
            <text:p>556</text:p>
          </table:table-cell>
          <table:table-cell office:value-type="string" table:style-name="ce24">
            <text:p>90:19:010103:1308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7" table:style-name="ce23">
            <text:p>557</text:p>
          </table:table-cell>
          <table:table-cell office:value-type="string" table:style-name="ce24">
            <text:p>90:19:010103:130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8" table:style-name="ce23">
            <text:p>558</text:p>
          </table:table-cell>
          <table:table-cell office:value-type="string" table:style-name="ce24">
            <text:p>90:19:010103:130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9" table:style-name="ce23">
            <text:p>559</text:p>
          </table:table-cell>
          <table:table-cell office:value-type="string" table:style-name="ce24">
            <text:p>90:19:010103:131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0" table:style-name="ce23">
            <text:p>560</text:p>
          </table:table-cell>
          <table:table-cell office:value-type="string" table:style-name="ce24">
            <text:p>90:12:130401:118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1" table:style-name="ce23">
            <text:p>561</text:p>
          </table:table-cell>
          <table:table-cell office:value-type="string" table:style-name="ce24">
            <text:p>90:12:200102:26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2" table:style-name="ce23">
            <text:p>562</text:p>
          </table:table-cell>
          <table:table-cell office:value-type="string" table:style-name="ce24">
            <text:p>90:13:100201:7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3" table:style-name="ce23">
            <text:p>563</text:p>
          </table:table-cell>
          <table:table-cell office:value-type="string" table:style-name="ce24">
            <text:p>90:19:010103:1313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4" table:style-name="ce23">
            <text:p>564</text:p>
          </table:table-cell>
          <table:table-cell office:value-type="string" table:style-name="ce24">
            <text:p>90:19:010103:131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5" table:style-name="ce23">
            <text:p>565</text:p>
          </table:table-cell>
          <table:table-cell office:value-type="string" table:style-name="ce24">
            <text:p>90:19:010103:1313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6" table:style-name="ce23">
            <text:p>566</text:p>
          </table:table-cell>
          <table:table-cell office:value-type="string" table:style-name="ce24">
            <text:p>90:19:010103:131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7" table:style-name="ce23">
            <text:p>567</text:p>
          </table:table-cell>
          <table:table-cell office:value-type="string" table:style-name="ce24">
            <text:p>90:19:010103:131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8" table:style-name="ce23">
            <text:p>568</text:p>
          </table:table-cell>
          <table:table-cell office:value-type="string" table:style-name="ce24">
            <text:p>90:19:010103:131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9" table:style-name="ce23">
            <text:p>569</text:p>
          </table:table-cell>
          <table:table-cell office:value-type="string" table:style-name="ce24">
            <text:p>90:19:010103:1317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0" table:style-name="ce23">
            <text:p>570</text:p>
          </table:table-cell>
          <table:table-cell office:value-type="string" table:style-name="ce24">
            <text:p>90:19:010103:1317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1" table:style-name="ce23">
            <text:p>571</text:p>
          </table:table-cell>
          <table:table-cell office:value-type="string" table:style-name="ce24">
            <text:p>90:22:010215:53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2" table:style-name="ce23">
            <text:p>572</text:p>
          </table:table-cell>
          <table:table-cell office:value-type="string" table:style-name="ce24">
            <text:p>90:22:010222:662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3" table:style-name="ce23">
            <text:p>573</text:p>
          </table:table-cell>
          <table:table-cell office:value-type="string" table:style-name="ce24">
            <text:p>90:22:010223:322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4" table:style-name="ce23">
            <text:p>574</text:p>
          </table:table-cell>
          <table:table-cell office:value-type="string" table:style-name="ce24">
            <text:p>90:22:010223:32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5" table:style-name="ce23">
            <text:p>575</text:p>
          </table:table-cell>
          <table:table-cell office:value-type="string" table:style-name="ce24">
            <text:p>90:22:010226:26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6" table:style-name="ce23">
            <text:p>576</text:p>
          </table:table-cell>
          <table:table-cell office:value-type="string" table:style-name="ce24">
            <text:p>90:22:010218:59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7" table:style-name="ce23">
            <text:p>577</text:p>
          </table:table-cell>
          <table:table-cell office:value-type="string" table:style-name="ce24">
            <text:p>90:22:010218:59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8" table:style-name="ce23">
            <text:p>578</text:p>
          </table:table-cell>
          <table:table-cell office:value-type="string" table:style-name="ce24">
            <text:p>90:22:010219:300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9" table:style-name="ce23">
            <text:p>579</text:p>
          </table:table-cell>
          <table:table-cell office:value-type="string" table:style-name="ce24">
            <text:p>90:22:010219:94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0" table:style-name="ce23">
            <text:p>580</text:p>
          </table:table-cell>
          <table:table-cell office:value-type="string" table:style-name="ce24">
            <text:p>90:22:010308:61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1" table:style-name="ce23">
            <text:p>581</text:p>
          </table:table-cell>
          <table:table-cell office:value-type="string" table:style-name="ce24">
            <text:p>90:22:010311:316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2" table:style-name="ce23">
            <text:p>582</text:p>
          </table:table-cell>
          <table:table-cell office:value-type="string" table:style-name="ce24">
            <text:p>90:22:010312:12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3" table:style-name="ce23">
            <text:p>583</text:p>
          </table:table-cell>
          <table:table-cell office:value-type="string" table:style-name="ce24">
            <text:p>90:22:010313:32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4" table:style-name="ce23">
            <text:p>584</text:p>
          </table:table-cell>
          <table:table-cell office:value-type="string" table:style-name="ce24">
            <text:p>90:23:010102:2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5" table:style-name="ce23">
            <text:p>585</text:p>
          </table:table-cell>
          <table:table-cell office:value-type="string" table:style-name="ce24">
            <text:p>90:23:010130:14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6" table:style-name="ce23">
            <text:p>586</text:p>
          </table:table-cell>
          <table:table-cell office:value-type="string" table:style-name="ce24">
            <text:p>90:23:010150:6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7" table:style-name="ce23">
            <text:p>587</text:p>
          </table:table-cell>
          <table:table-cell office:value-type="string" table:style-name="ce24">
            <text:p>90:15:030302:171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8" table:style-name="ce23">
            <text:p>588</text:p>
          </table:table-cell>
          <table:table-cell office:value-type="string" table:style-name="ce24">
            <text:p>90:15:050901:367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9" table:style-name="ce23">
            <text:p>589</text:p>
          </table:table-cell>
          <table:table-cell office:value-type="string" table:style-name="ce24">
            <text:p>90:16:010102:601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0" table:style-name="ce23">
            <text:p>590</text:p>
          </table:table-cell>
          <table:table-cell office:value-type="string" table:style-name="ce24">
            <text:p>90:16:010102:601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1" table:style-name="ce23">
            <text:p>591</text:p>
          </table:table-cell>
          <table:table-cell office:value-type="string" table:style-name="ce24">
            <text:p>90:23:080106:3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2" table:style-name="ce23">
            <text:p>592</text:p>
          </table:table-cell>
          <table:table-cell office:value-type="string" table:style-name="ce24">
            <text:p>90:23:080113:56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3" table:style-name="ce23">
            <text:p>593</text:p>
          </table:table-cell>
          <table:table-cell office:value-type="string" table:style-name="ce24">
            <text:p>90:23:080717:4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4" table:style-name="ce23">
            <text:p>594</text:p>
          </table:table-cell>
          <table:table-cell office:value-type="string" table:style-name="ce24">
            <text:p>90:23:081501:11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5" table:style-name="ce23">
            <text:p>595</text:p>
          </table:table-cell>
          <table:table-cell office:value-type="string" table:style-name="ce24">
            <text:p>90:17:010354:30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6" table:style-name="ce23">
            <text:p>596</text:p>
          </table:table-cell>
          <table:table-cell office:value-type="string" table:style-name="ce24">
            <text:p>90:17:010354:31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7" table:style-name="ce23">
            <text:p>597</text:p>
          </table:table-cell>
          <table:table-cell office:value-type="string" table:style-name="ce24">
            <text:p>90:17:010354:31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8" table:style-name="ce23">
            <text:p>598</text:p>
          </table:table-cell>
          <table:table-cell office:value-type="string" table:style-name="ce24">
            <text:p>90:17:010354:31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9" table:style-name="ce23">
            <text:p>599</text:p>
          </table:table-cell>
          <table:table-cell office:value-type="string" table:style-name="ce24">
            <text:p>90:17:010354:31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0" table:style-name="ce23">
            <text:p>600</text:p>
          </table:table-cell>
          <table:table-cell office:value-type="string" table:style-name="ce24">
            <text:p>90:17:010354:3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1" table:style-name="ce23">
            <text:p>601</text:p>
          </table:table-cell>
          <table:table-cell office:value-type="string" table:style-name="ce24">
            <text:p>90:17:010354:3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2" table:style-name="ce23">
            <text:p>602</text:p>
          </table:table-cell>
          <table:table-cell office:value-type="string" table:style-name="ce24">
            <text:p>90:17:010354:33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3" table:style-name="ce23">
            <text:p>603</text:p>
          </table:table-cell>
          <table:table-cell office:value-type="string" table:style-name="ce24">
            <text:p>90:17:010354:3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4" table:style-name="ce23">
            <text:p>604</text:p>
          </table:table-cell>
          <table:table-cell office:value-type="string" table:style-name="ce24">
            <text:p>90:17:010354:34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5" table:style-name="ce23">
            <text:p>605</text:p>
          </table:table-cell>
          <table:table-cell office:value-type="string" table:style-name="ce24">
            <text:p>90:24:010101:683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6" table:style-name="ce23">
            <text:p>606</text:p>
          </table:table-cell>
          <table:table-cell office:value-type="string" table:style-name="ce24">
            <text:p>90:24:010102:29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7" table:style-name="ce23">
            <text:p>607</text:p>
          </table:table-cell>
          <table:table-cell office:value-type="string" table:style-name="ce24">
            <text:p>90:24:010103:4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8" table:style-name="ce23">
            <text:p>608</text:p>
          </table:table-cell>
          <table:table-cell office:value-type="string" table:style-name="ce24">
            <text:p>90:24:010105:2111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9" table:style-name="ce23">
            <text:p>609</text:p>
          </table:table-cell>
          <table:table-cell office:value-type="string" table:style-name="ce24">
            <text:p>90:24:010105:2360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0" table:style-name="ce23">
            <text:p>610</text:p>
          </table:table-cell>
          <table:table-cell office:value-type="string" table:style-name="ce24">
            <text:p>90:24:010105:2367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1" table:style-name="ce23">
            <text:p>611</text:p>
          </table:table-cell>
          <table:table-cell office:value-type="string" table:style-name="ce24">
            <text:p>90:24:010105:725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2" table:style-name="ce23">
            <text:p>612</text:p>
          </table:table-cell>
          <table:table-cell office:value-type="string" table:style-name="ce24">
            <text:p>90:24:010105:978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3" table:style-name="ce23">
            <text:p>613</text:p>
          </table:table-cell>
          <table:table-cell office:value-type="string" table:style-name="ce24">
            <text:p>90:13:010105:8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4" table:style-name="ce23">
            <text:p>614</text:p>
          </table:table-cell>
          <table:table-cell office:value-type="string" table:style-name="ce24">
            <text:p>90:13:010106:55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5" table:style-name="ce23">
            <text:p>615</text:p>
          </table:table-cell>
          <table:table-cell office:value-type="string" table:style-name="ce24">
            <text:p>90:13:030201:50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6" table:style-name="ce23">
            <text:p>616</text:p>
          </table:table-cell>
          <table:table-cell office:value-type="string" table:style-name="ce24">
            <text:p>90:13:030201:50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7" table:style-name="ce23">
            <text:p>617</text:p>
          </table:table-cell>
          <table:table-cell office:value-type="string" table:style-name="ce24">
            <text:p>90:13:040102:7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8" table:style-name="ce23">
            <text:p>618</text:p>
          </table:table-cell>
          <table:table-cell office:value-type="string" table:style-name="ce24">
            <text:p>90:13:060101:102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9" table:style-name="ce23">
            <text:p>619</text:p>
          </table:table-cell>
          <table:table-cell office:value-type="string" table:style-name="ce24">
            <text:p>90:13:060102:110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0" table:style-name="ce23">
            <text:p>620</text:p>
          </table:table-cell>
          <table:table-cell office:value-type="string" table:style-name="ce24">
            <text:p>90:13:090102:4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1" table:style-name="ce23">
            <text:p>621</text:p>
          </table:table-cell>
          <table:table-cell office:value-type="string" table:style-name="ce24">
            <text:p>90:14:010103:524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2" table:style-name="ce23">
            <text:p>622</text:p>
          </table:table-cell>
          <table:table-cell office:value-type="string" table:style-name="ce24">
            <text:p>90:14:010103:52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3" table:style-name="ce23">
            <text:p>623</text:p>
          </table:table-cell>
          <table:table-cell office:value-type="string" table:style-name="ce24">
            <text:p>90:14:010103:524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4" table:style-name="ce23">
            <text:p>624</text:p>
          </table:table-cell>
          <table:table-cell office:value-type="string" table:style-name="ce24">
            <text:p>90:14:030101:27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5" table:style-name="ce23">
            <text:p>625</text:p>
          </table:table-cell>
          <table:table-cell office:value-type="string" table:style-name="ce24">
            <text:p>90:14:040101:1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6" table:style-name="ce23">
            <text:p>626</text:p>
          </table:table-cell>
          <table:table-cell office:value-type="string" table:style-name="ce24">
            <text:p>90:14:040301:15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7" table:style-name="ce23">
            <text:p>627</text:p>
          </table:table-cell>
          <table:table-cell office:value-type="string" table:style-name="ce24">
            <text:p>90:14:040301:70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8" table:style-name="ce23">
            <text:p>628</text:p>
          </table:table-cell>
          <table:table-cell office:value-type="string" table:style-name="ce24">
            <text:p>90:14:040301:77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9" table:style-name="ce23">
            <text:p>629</text:p>
          </table:table-cell>
          <table:table-cell office:value-type="string" table:style-name="ce24">
            <text:p>90:14:040301:77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0" table:style-name="ce23">
            <text:p>630</text:p>
          </table:table-cell>
          <table:table-cell office:value-type="string" table:style-name="ce24">
            <text:p>90:14:060101:279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1" table:style-name="ce23">
            <text:p>631</text:p>
          </table:table-cell>
          <table:table-cell office:value-type="string" table:style-name="ce24">
            <text:p>90:14:070101:1006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2" table:style-name="ce23">
            <text:p>632</text:p>
          </table:table-cell>
          <table:table-cell office:value-type="string" table:style-name="ce24">
            <text:p>90:17:010231:125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3" table:style-name="ce23">
            <text:p>633</text:p>
          </table:table-cell>
          <table:table-cell office:value-type="string" table:style-name="ce24">
            <text:p>90:17:010231:12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4" table:style-name="ce23">
            <text:p>634</text:p>
          </table:table-cell>
          <table:table-cell office:value-type="string" table:style-name="ce24">
            <text:p>90:17:010231:126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5" table:style-name="ce23">
            <text:p>635</text:p>
          </table:table-cell>
          <table:table-cell office:value-type="string" table:style-name="ce24">
            <text:p>90:17:010231:12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6" table:style-name="ce23">
            <text:p>636</text:p>
          </table:table-cell>
          <table:table-cell office:value-type="string" table:style-name="ce24">
            <text:p>90:17:010231:12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7" table:style-name="ce23">
            <text:p>637</text:p>
          </table:table-cell>
          <table:table-cell office:value-type="string" table:style-name="ce24">
            <text:p>90:17:010231:1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8" table:style-name="ce23">
            <text:p>638</text:p>
          </table:table-cell>
          <table:table-cell office:value-type="string" table:style-name="ce24">
            <text:p>90:17:010231:15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9" table:style-name="ce23">
            <text:p>639</text:p>
          </table:table-cell>
          <table:table-cell office:value-type="string" table:style-name="ce24">
            <text:p>90:17:010231:15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0" table:style-name="ce23">
            <text:p>640</text:p>
          </table:table-cell>
          <table:table-cell office:value-type="string" table:style-name="ce24">
            <text:p>90:17:010231:15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1" table:style-name="ce23">
            <text:p>641</text:p>
          </table:table-cell>
          <table:table-cell office:value-type="string" table:style-name="ce24">
            <text:p>90:17:010231:16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2" table:style-name="ce23">
            <text:p>642</text:p>
          </table:table-cell>
          <table:table-cell office:value-type="string" table:style-name="ce24">
            <text:p>90:17:010231:1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3" table:style-name="ce23">
            <text:p>643</text:p>
          </table:table-cell>
          <table:table-cell office:value-type="string" table:style-name="ce24">
            <text:p>90:17:010231:2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4" table:style-name="ce23">
            <text:p>644</text:p>
          </table:table-cell>
          <table:table-cell office:value-type="string" table:style-name="ce24">
            <text:p>90:17:010231: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5" table:style-name="ce23">
            <text:p>645</text:p>
          </table:table-cell>
          <table:table-cell office:value-type="string" table:style-name="ce24">
            <text:p>90:17:010354:1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6" table:style-name="ce23">
            <text:p>646</text:p>
          </table:table-cell>
          <table:table-cell office:value-type="string" table:style-name="ce24">
            <text:p>90:17:010354:18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7" table:style-name="ce23">
            <text:p>647</text:p>
          </table:table-cell>
          <table:table-cell office:value-type="string" table:style-name="ce24">
            <text:p>90:17:010354:18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8" table:style-name="ce23">
            <text:p>648</text:p>
          </table:table-cell>
          <table:table-cell office:value-type="string" table:style-name="ce24">
            <text:p>90:17:010354:191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9" table:style-name="ce23">
            <text:p>649</text:p>
          </table:table-cell>
          <table:table-cell office:value-type="string" table:style-name="ce24">
            <text:p>90:17:010354:19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0" table:style-name="ce23">
            <text:p>650</text:p>
          </table:table-cell>
          <table:table-cell office:value-type="string" table:style-name="ce24">
            <text:p>90:17:010354:192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1" table:style-name="ce23">
            <text:p>651</text:p>
          </table:table-cell>
          <table:table-cell office:value-type="string" table:style-name="ce24">
            <text:p>90:17:010354:19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2" table:style-name="ce23">
            <text:p>652</text:p>
          </table:table-cell>
          <table:table-cell office:value-type="string" table:style-name="ce24">
            <text:p>90:17:010354:19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3" table:style-name="ce23">
            <text:p>653</text:p>
          </table:table-cell>
          <table:table-cell office:value-type="string" table:style-name="ce24">
            <text:p>90:17:010354:193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4" table:style-name="ce23">
            <text:p>654</text:p>
          </table:table-cell>
          <table:table-cell office:value-type="string" table:style-name="ce24">
            <text:p>90:17:010354:194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5" table:style-name="ce23">
            <text:p>655</text:p>
          </table:table-cell>
          <table:table-cell office:value-type="string" table:style-name="ce24">
            <text:p>90:17:010354:194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6" table:style-name="ce23">
            <text:p>656</text:p>
          </table:table-cell>
          <table:table-cell office:value-type="string" table:style-name="ce24">
            <text:p>90:17:010354:20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7" table:style-name="ce23">
            <text:p>657</text:p>
          </table:table-cell>
          <table:table-cell office:value-type="string" table:style-name="ce24">
            <text:p>90:17:010354:20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8" table:style-name="ce23">
            <text:p>658</text:p>
          </table:table-cell>
          <table:table-cell office:value-type="string" table:style-name="ce24">
            <text:p>90:17:010354:2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9" table:style-name="ce23">
            <text:p>659</text:p>
          </table:table-cell>
          <table:table-cell office:value-type="string" table:style-name="ce24">
            <text:p>90:17:010354:21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0" table:style-name="ce23">
            <text:p>660</text:p>
          </table:table-cell>
          <table:table-cell office:value-type="string" table:style-name="ce24">
            <text:p>90:17:010354:2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1" table:style-name="ce23">
            <text:p>661</text:p>
          </table:table-cell>
          <table:table-cell office:value-type="string" table:style-name="ce24">
            <text:p>90:17:010354:2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2" table:style-name="ce23">
            <text:p>662</text:p>
          </table:table-cell>
          <table:table-cell office:value-type="string" table:style-name="ce24">
            <text:p>90:17:010354:23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3" table:style-name="ce23">
            <text:p>663</text:p>
          </table:table-cell>
          <table:table-cell office:value-type="string" table:style-name="ce24">
            <text:p>90:17:010354:23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4" table:style-name="ce23">
            <text:p>664</text:p>
          </table:table-cell>
          <table:table-cell office:value-type="string" table:style-name="ce24">
            <text:p>90:17:010354:25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5" table:style-name="ce23">
            <text:p>665</text:p>
          </table:table-cell>
          <table:table-cell office:value-type="string" table:style-name="ce24">
            <text:p>90:17:010354:2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6" table:style-name="ce23">
            <text:p>666</text:p>
          </table:table-cell>
          <table:table-cell office:value-type="string" table:style-name="ce24">
            <text:p>90:17:010354:2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7" table:style-name="ce23">
            <text:p>667</text:p>
          </table:table-cell>
          <table:table-cell office:value-type="string" table:style-name="ce24">
            <text:p>90:17:010354:26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8" table:style-name="ce23">
            <text:p>668</text:p>
          </table:table-cell>
          <table:table-cell office:value-type="string" table:style-name="ce24">
            <text:p>90:07:070301:13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9" table:style-name="ce23">
            <text:p>669</text:p>
          </table:table-cell>
          <table:table-cell office:value-type="string" table:style-name="ce24">
            <text:p>90:07:080101:1166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0" table:style-name="ce23">
            <text:p>670</text:p>
          </table:table-cell>
          <table:table-cell office:value-type="string" table:style-name="ce24">
            <text:p>90:07:080101:171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1" table:style-name="ce23">
            <text:p>671</text:p>
          </table:table-cell>
          <table:table-cell office:value-type="string" table:style-name="ce24">
            <text:p>90:07:080101:2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2" table:style-name="ce23">
            <text:p>672</text:p>
          </table:table-cell>
          <table:table-cell office:value-type="string" table:style-name="ce24">
            <text:p>90:07:080101:62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3" table:style-name="ce23">
            <text:p>673</text:p>
          </table:table-cell>
          <table:table-cell office:value-type="string" table:style-name="ce24">
            <text:p>90:07:080101:6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4" table:style-name="ce23">
            <text:p>674</text:p>
          </table:table-cell>
          <table:table-cell office:value-type="string" table:style-name="ce24">
            <text:p>90:07:080101:767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5" table:style-name="ce23">
            <text:p>675</text:p>
          </table:table-cell>
          <table:table-cell office:value-type="string" table:style-name="ce24">
            <text:p>90:07:080401:123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6" table:style-name="ce23">
            <text:p>676</text:p>
          </table:table-cell>
          <table:table-cell office:value-type="string" table:style-name="ce24">
            <text:p>90:07:030101:238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7" table:style-name="ce23">
            <text:p>677</text:p>
          </table:table-cell>
          <table:table-cell office:value-type="string" table:style-name="ce24">
            <text:p>90:07:060101:9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8" table:style-name="ce23">
            <text:p>678</text:p>
          </table:table-cell>
          <table:table-cell office:value-type="string" table:style-name="ce24">
            <text:p>90:07:240501:12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9" table:style-name="ce23">
            <text:p>679</text:p>
          </table:table-cell>
          <table:table-cell office:value-type="string" table:style-name="ce24">
            <text:p>90:07:240501:12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0" table:style-name="ce23">
            <text:p>680</text:p>
          </table:table-cell>
          <table:table-cell office:value-type="string" table:style-name="ce24">
            <text:p>90:07:240501:1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1" table:style-name="ce23">
            <text:p>681</text:p>
          </table:table-cell>
          <table:table-cell office:value-type="string" table:style-name="ce24">
            <text:p>90:08:010101:474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2" table:style-name="ce23">
            <text:p>682</text:p>
          </table:table-cell>
          <table:table-cell office:value-type="string" table:style-name="ce24">
            <text:p>90:08:010101:474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3" table:style-name="ce23">
            <text:p>683</text:p>
          </table:table-cell>
          <table:table-cell office:value-type="string" table:style-name="ce24">
            <text:p>90:08:010102:601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4" table:style-name="ce23">
            <text:p>684</text:p>
          </table:table-cell>
          <table:table-cell office:value-type="string" table:style-name="ce24">
            <text:p>90:08:010103:12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5" table:style-name="ce23">
            <text:p>685</text:p>
          </table:table-cell>
          <table:table-cell office:value-type="string" table:style-name="ce24">
            <text:p>90:08:010201:128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6" table:style-name="ce23">
            <text:p>686</text:p>
          </table:table-cell>
          <table:table-cell office:value-type="string" table:style-name="ce24">
            <text:p>90:08:020201:36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7" table:style-name="ce23">
            <text:p>687</text:p>
          </table:table-cell>
          <table:table-cell office:value-type="string" table:style-name="ce24">
            <text:p>90:08:050101:221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8" table:style-name="ce23">
            <text:p>688</text:p>
          </table:table-cell>
          <table:table-cell office:value-type="string" table:style-name="ce24">
            <text:p>90:12:010201:279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9" table:style-name="ce23">
            <text:p>689</text:p>
          </table:table-cell>
          <table:table-cell office:value-type="string" table:style-name="ce24">
            <text:p>90:12:010201:316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0" table:style-name="ce23">
            <text:p>690</text:p>
          </table:table-cell>
          <table:table-cell office:value-type="string" table:style-name="ce24">
            <text:p>90:12:010201:71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1" table:style-name="ce23">
            <text:p>691</text:p>
          </table:table-cell>
          <table:table-cell office:value-type="string" table:style-name="ce24">
            <text:p>90:12:010201:946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2" table:style-name="ce23">
            <text:p>692</text:p>
          </table:table-cell>
          <table:table-cell office:value-type="string" table:style-name="ce24">
            <text:p>90:12:010401:763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3" table:style-name="ce23">
            <text:p>693</text:p>
          </table:table-cell>
          <table:table-cell office:value-type="string" table:style-name="ce24">
            <text:p>90:12:010401:764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4" table:style-name="ce23">
            <text:p>694</text:p>
          </table:table-cell>
          <table:table-cell office:value-type="string" table:style-name="ce24">
            <text:p>90:12:010801:16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5" table:style-name="ce23">
            <text:p>695</text:p>
          </table:table-cell>
          <table:table-cell office:value-type="string" table:style-name="ce24">
            <text:p>90:08:150101:216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6" table:style-name="ce23">
            <text:p>696</text:p>
          </table:table-cell>
          <table:table-cell office:value-type="string" table:style-name="ce24">
            <text:p>90:09:010103:475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7" table:style-name="ce23">
            <text:p>697</text:p>
          </table:table-cell>
          <table:table-cell office:value-type="string" table:style-name="ce24">
            <text:p>90:09:010401:471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8" table:style-name="ce23">
            <text:p>698</text:p>
          </table:table-cell>
          <table:table-cell office:value-type="string" table:style-name="ce24">
            <text:p>90:12:170401:63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9" table:style-name="ce23">
            <text:p>699</text:p>
          </table:table-cell>
          <table:table-cell office:value-type="string" table:style-name="ce24">
            <text:p>90:12:170602:281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0" table:style-name="ce23">
            <text:p>700</text:p>
          </table:table-cell>
          <table:table-cell office:value-type="string" table:style-name="ce24">
            <text:p>90:12:171301:1089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1" table:style-name="ce23">
            <text:p>701</text:p>
          </table:table-cell>
          <table:table-cell office:value-type="string" table:style-name="ce24">
            <text:p>90:12:171401:296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2" table:style-name="ce23">
            <text:p>702</text:p>
          </table:table-cell>
          <table:table-cell office:value-type="string" table:style-name="ce24">
            <text:p>90:12:171801:3482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3" table:style-name="ce23">
            <text:p>703</text:p>
          </table:table-cell>
          <table:table-cell office:value-type="string" table:style-name="ce24">
            <text:p>90:12:171801:4878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4" table:style-name="ce23">
            <text:p>704</text:p>
          </table:table-cell>
          <table:table-cell office:value-type="string" table:style-name="ce24">
            <text:p>90:12:172201:1663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5" table:style-name="ce23">
            <text:p>705</text:p>
          </table:table-cell>
          <table:table-cell office:value-type="string" table:style-name="ce24">
            <text:p>90:12:180101:807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6" table:style-name="ce23">
            <text:p>706</text:p>
          </table:table-cell>
          <table:table-cell office:value-type="string" table:style-name="ce24">
            <text:p>90:12:190101:1895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7" table:style-name="ce23">
            <text:p>707</text:p>
          </table:table-cell>
          <table:table-cell office:value-type="string" table:style-name="ce24">
            <text:p>90:12:200103:1194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8" table:style-name="ce23">
            <text:p>708</text:p>
          </table:table-cell>
          <table:table-cell office:value-type="string" table:style-name="ce24">
            <text:p>90:07:060701:100</text:p>
          </table:table-cell>
          <table:table-cell office:value-type="string" table:style-name="ce25">
            <text:p>08.04.2021</text:p>
          </table:table-cell>
          <table:table-cell office:value-type="string" table:style-name="ce21">
            <text:p>07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673BD9B09E2EC4FE87AF7128B3B1035DB0BEBBD03736C386ED3BAAB01699BEA63912DE5D629EC1A0FBACD44B3551F98F1CCC9CDBF3F706DE5E48C1178F4F34F1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0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19T14:04:38Z</dc:date>
    <meta:print-date>2021-01-19T14:00:54Z</meta:print-date>
  </office:meta>
</office:document-meta>
</file>