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0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49" table:formula="of:=SUM([.E7:.E8])" table:style-name="ce11">
            <text:p>4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7" table:style-name="ce11">
            <text:p>4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40101:346</text:p>
          </table:table-cell>
          <table:table-cell office:value-type="float" office:value="614057.72" table:style-name="ce15">
            <text:p>614057,72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8:010154:3348</text:p>
          </table:table-cell>
          <table:table-cell office:value-type="float" office:value="11014795.720000001" table:style-name="ce15">
            <text:p>11014795,72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03:5540</text:p>
          </table:table-cell>
          <table:table-cell office:value-type="float" office:value="583061.16" table:style-name="ce15">
            <text:p>583061,16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9:010104:114</text:p>
          </table:table-cell>
          <table:table-cell office:value-type="float" office:value="420065.89" table:style-name="ce15">
            <text:p>420065,89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40201:1383</text:p>
          </table:table-cell>
          <table:table-cell office:value-type="float" office:value="1001910.95" table:style-name="ce15">
            <text:p>1001910,95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40101:409</text:p>
          </table:table-cell>
          <table:table-cell office:value-type="float" office:value="24520.7" table:style-name="ce15">
            <text:p>24520,7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9:010110:31702</text:p>
          </table:table-cell>
          <table:table-cell office:value-type="float" office:value="221856.51" table:style-name="ce15">
            <text:p>221856,51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10:31703</text:p>
          </table:table-cell>
          <table:table-cell office:value-type="float" office:value="11729607.199999999" table:style-name="ce15">
            <text:p>11729607,2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4:000000:919</text:p>
          </table:table-cell>
          <table:table-cell office:value-type="float" office:value="20484614.600000001" table:style-name="ce15">
            <text:p>20484614,6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70401:3559</text:p>
          </table:table-cell>
          <table:table-cell office:value-type="float" office:value="92525.02" table:style-name="ce15">
            <text:p>92525,02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8:000000:4365</text:p>
          </table:table-cell>
          <table:table-cell office:value-type="float" office:value="2790747.76" table:style-name="ce15">
            <text:p>2790747,76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40103:3203</text:p>
          </table:table-cell>
          <table:table-cell office:value-type="float" office:value="13041931.4" table:style-name="ce15">
            <text:p>13041931,4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90102:3961</text:p>
          </table:table-cell>
          <table:table-cell office:value-type="float" office:value="186843.17" table:style-name="ce15">
            <text:p>186843,17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8:010101:4466</text:p>
          </table:table-cell>
          <table:table-cell office:value-type="float" office:value="82393.990000000005" table:style-name="ce15">
            <text:p>82393,99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240701:3104</text:p>
          </table:table-cell>
          <table:table-cell office:value-type="float" office:value="31186.63" table:style-name="ce15">
            <text:p>31186,63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40302:2042</text:p>
          </table:table-cell>
          <table:table-cell office:value-type="float" office:value="2846063.84" table:style-name="ce15">
            <text:p>2846063,84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8:000000:323</text:p>
          </table:table-cell>
          <table:table-cell office:value-type="float" office:value="2747033.82" table:style-name="ce15">
            <text:p>2747033,82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8:000000:397</text:p>
          </table:table-cell>
          <table:table-cell office:value-type="float" office:value="4641887.3600000003" table:style-name="ce15">
            <text:p>4641887,36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9:010103:31403</text:p>
          </table:table-cell>
          <table:table-cell office:value-type="float" office:value="109464.6" table:style-name="ce15">
            <text:p>109464,6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0:000000:1691</text:p>
          </table:table-cell>
          <table:table-cell office:value-type="float" office:value="135755222.94999999" table:style-name="ce15">
            <text:p>135755223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0:000000:1692</text:p>
          </table:table-cell>
          <table:table-cell office:value-type="float" office:value="32952734.48" table:style-name="ce15">
            <text:p>32952734,48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060601:516</text:p>
          </table:table-cell>
          <table:table-cell office:value-type="float" office:value="3427219.26" table:style-name="ce15">
            <text:p>3427219,26</text:p>
          </table:table-cell>
          <table:table-cell office:value-type="string" table:style-name="ce13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19:010103:656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19:010103:656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19:010103:657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19:010103:657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19:010103:657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19:010103:657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19:010103:659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19:010103:768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19:010103:768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12:030701:144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12:030701:160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12:030701:175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12:030701:183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12:030701:45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12:030701:94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12:030702:124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12:030801:141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19:010103:775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19:010103:775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19:010103:776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19:010103:778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19:010103:779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19:010103:842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19:010103:843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19:010103:844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19:010103:944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12:030801:141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12:030801:141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08:000000:422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08:000000:422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08:000000:422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08:000000:423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08:000000:423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08:000000:423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08:000000:423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08:010101:11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08:010101:3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08:010101:415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12:030103:48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12:030103:48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12:040102:410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12:040103:334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05:000000:274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05:000000:274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05:000000:739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05:000000:787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05:000000:787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05:000000:821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05:000000:836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07:080101:1161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07:080101:1161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07:080101:582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07:080101:982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07:080101:982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07:080501:108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07:080501:108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07:080501:108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19:010104:153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19:010104:153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19:010104:153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19:010104:153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19:010104:153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19:010104:153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19:010104:153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19:010104:153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19:010104:153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07:080501:109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07:080501:109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07:090101:239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07:090101:240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07:090101:240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07:090101:240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07:090101:240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07:090101:241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19:010104:154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19:010104:154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19:010104:154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19:010104:154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19:010104:154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19:010104:154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19:010104:154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19:010104:154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19:010104:154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12:030801:141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12:030801:141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12:030801:142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12:030801:251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12:030801:253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12:030801:253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12:030801:253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12:030801:254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07:130201:23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07:130201:24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07:130201:24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07:130201:24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07:130301:213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07:130301:213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07:130301:213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08:000000:425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08:000000:426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08:000000:429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08:000000:429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08:000000:430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08:000000:431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08:000000:432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19:010103:657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12:040201:129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12:040201:129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12:040201:129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12:040201:131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12:040201:138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19:010103:949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19:010103:949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19:010103:950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19:010103:951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19:010103:952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19:010103:952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19:010104:119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19:010104:119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19:010104:119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05:000000:838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05:010103:147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05:010106:359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05:010114:123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05:010115:57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05:010115:78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05:010115:78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08:010101:243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08:010101:294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08:010101:419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08:010101:419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08:010101:419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08:010101:419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08:010101:419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12:040201:139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12:040201:139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90:12:040201:139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90:12:040201:139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90:12:040201:59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90:12:040201:88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90:12:040301:273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90:12:040301:322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90:19:010104:150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90:19:010104:151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90:19:010104:151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90:19:010104:151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90:19:010104:151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90:19:010104:151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90:19:010104:151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90:19:010104:151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90:19:010104:151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90:08:010101:419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90:08:010101:419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90:08:010101:430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90:08:010101:431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90:08:010101:441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90:08:010101:446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90:08:010101:446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90:12:030801:254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90:12:030801:254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90:12:030801:254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90:12:030801:254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90:12:030801:254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90:12:040101:41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90:12:040102:174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90:12:040102:267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90:07:130301:213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90:07:130301:213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90:07:130301:46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90:07:130301:46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90:07:130301:47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90:07:130301:48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90:07:130301:48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90:07:130301:48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90:07:130301:50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90:08:000000:433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90:08:000000:433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90:08:000000:434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90:08:000000:434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90:08:000000:434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90:08:000000:434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90:05:010121:112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90:05:010135: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90:05:010136:3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90:05:020103:49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90:05:020103:70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90:05:020108:61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90:05:020109:58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90:07:090301:15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90:07:110201:24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90:07:110501:21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90:07:120101:414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90:07:120101:414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90:07:130101:3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90:07:130201:22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90:07:130201:22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90:07:130201:22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90:19:010104:154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90:19:010104:155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90:19:010104:155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90:07:130201:22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90:07:130201:23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90:07:130201:23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90:07:130201:23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90:07:130201:23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4">
            <text:p>90:19:010114:184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4">
            <text:p>90:20:000000:2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4">
            <text:p>90:24:030101:375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4">
            <text:p>90:25:000000:178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4">
            <text:p>90:25:000000:214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4">
            <text:p>90:07:130301:53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4">
            <text:p>90:07:130301:55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4">
            <text:p>90:07:130301:58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4">
            <text:p>90:07:140601:54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90:07:140601:57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90:07:240101:127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90:07:240101:137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90:07:240101:7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90:08:000000:435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90:08:000000:435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90:08:000000:436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90:08:000000:440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90:08:000000:440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90:08:000000:441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90:12:040103:317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90:12:040103:319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90:12:040103:320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90:12:040103:323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4">
            <text:p>90:12:040103:336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4">
            <text:p>90:12:040103:342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4">
            <text:p>90:25:070501:164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4">
            <text:p>90:25:070501:45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4">
            <text:p>90:25:070501:45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4">
            <text:p>90:25:070501:9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4">
            <text:p>90:25:070601:176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4">
            <text:p>90:25:090101:81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4">
            <text:p>90:19:010104:152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4">
            <text:p>90:19:010104:152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4">
            <text:p>90:19:010104:152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4">
            <text:p>90:19:010104:152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4">
            <text:p>90:19:010104:152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4">
            <text:p>90:19:010104:152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4">
            <text:p>90:19:010104:152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4">
            <text:p>90:19:010104:152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4">
            <text:p>90:19:010104:152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4">
            <text:p>90:08:010101:62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4">
            <text:p>90:08:010101:8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4">
            <text:p>90:09:090101:276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4">
            <text:p>90:10:000000:110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4">
            <text:p>90:10:000000:110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4">
            <text:p>90:10:000000:20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4">
            <text:p>90:07:240201:166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4">
            <text:p>90:07:270101:27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4">
            <text:p>90:07:270101:399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4">
            <text:p>90:07:270101:472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4">
            <text:p>90:07:270501:5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4">
            <text:p>90:08:000000:329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4">
            <text:p>90:08:000000:33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4">
            <text:p>90:12:040102:268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4">
            <text:p>90:12:040102:410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4">
            <text:p>90:12:040102:429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4">
            <text:p>90:12:040102:435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4">
            <text:p>90:12:040103:191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4">
            <text:p>90:12:040103:192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4">
            <text:p>90:12:040103:252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4">
            <text:p>90:12:040103:317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4">
            <text:p>90:12:040302:131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4">
            <text:p>90:12:040302:206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4">
            <text:p>90:12:040302:209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4">
            <text:p>90:12:040702:75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4">
            <text:p>90:12:180102:354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4">
            <text:p>90:13:000000:299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4">
            <text:p>90:10:080201:5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4">
            <text:p>90:11:220501:131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4">
            <text:p>90:11:230101:210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4">
            <text:p>90:11:230101:212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4">
            <text:p>90:11:240101:14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4">
            <text:p>90:11:240101:217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4">
            <text:p>90:11:240101:24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4">
            <text:p>90:11:240301:35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4">
            <text:p>90:05:020109:58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4">
            <text:p>90:05:020109:58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4">
            <text:p>90:05:020110:24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4">
            <text:p>90:05:140104:2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4">
            <text:p>90:05:160103:74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4">
            <text:p>90:05:170601:73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4">
            <text:p>90:05:180101:369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4">
            <text:p>90:07:050501:158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4">
            <text:p>90:07:050501:160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4">
            <text:p>90:07:050501:160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4">
            <text:p>90:07:050501:161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4">
            <text:p>90:07:050501:162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4">
            <text:p>90:07:050501:165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4">
            <text:p>90:07:050501:57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4">
            <text:p>90:07:060201:25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4">
            <text:p>90:08:000000:441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4">
            <text:p>90:08:000000:443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4">
            <text:p>90:08:000000:444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4">
            <text:p>90:08:000000:444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4">
            <text:p>90:08:000000:446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4">
            <text:p>90:08:000000:446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4">
            <text:p>90:08:000000:44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4">
            <text:p>90:12:040301:322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4">
            <text:p>90:12:040301:323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4">
            <text:p>90:12:040301:342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4">
            <text:p>90:12:040301:47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4">
            <text:p>90:12:040301:47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4">
            <text:p>90:12:040301:47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4">
            <text:p>90:12:040301:55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4">
            <text:p>90:17:000000:9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4">
            <text:p>90:19:010103:206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4">
            <text:p>90:19:010103:270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4">
            <text:p>90:19:010103:274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4">
            <text:p>90:19:010103:2976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4">
            <text:p>90:19:010103:297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4">
            <text:p>90:19:010103:2979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4">
            <text:p>90:19:010103:2979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4">
            <text:p>90:11:240301:35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4">
            <text:p>90:11:240901:162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4">
            <text:p>90:12:020501:53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4">
            <text:p>90:12:020501:71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4">
            <text:p>90:12:030101:646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4">
            <text:p>90:12:030101:79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4">
            <text:p>90:12:030102:495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4">
            <text:p>90:12:030103:46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4">
            <text:p>90:12:040103:342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4">
            <text:p>90:12:040103:343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4">
            <text:p>90:12:040201:106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4">
            <text:p>90:12:040201:129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4">
            <text:p>90:12:040201:129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4">
            <text:p>90:08:000000:34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4">
            <text:p>90:08:000000:351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4">
            <text:p>90:08:000000:35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4">
            <text:p>90:08:000000:374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4">
            <text:p>90:08:000000:391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4">
            <text:p>90:08:000000:397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4">
            <text:p>90:08:000000:408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4">
            <text:p>90:19:010103:2980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4">
            <text:p>90:19:010103:2986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4">
            <text:p>90:19:010103:2994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4">
            <text:p>90:19:010103:2996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4">
            <text:p>90:19:010103:301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4">
            <text:p>90:19:010103:3031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4">
            <text:p>90:19:010103:3031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4">
            <text:p>90:19:010103:342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4">
            <text:p>90:12:030103:46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4">
            <text:p>90:12:030103:47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4">
            <text:p>90:12:030201:232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4">
            <text:p>90:12:030201:232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4">
            <text:p>90:12:030201:24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4">
            <text:p>90:12:030601:143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4">
            <text:p>90:12:030601:144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4">
            <text:p>90:12:030601:144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4">
            <text:p>90:08:000000:408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4">
            <text:p>90:08:000000:408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4">
            <text:p>90:08:000000:408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4">
            <text:p>90:08:000000:408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4">
            <text:p>90:08:000000:411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4">
            <text:p>90:08:000000:412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4">
            <text:p>90:08:000000:413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4">
            <text:p>90:08:000000:447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4">
            <text:p>90:08:000000:447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4">
            <text:p>90:08:000000:447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4">
            <text:p>90:08:000000:447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4">
            <text:p>90:08:000000:57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4">
            <text:p>90:07:060301:5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4">
            <text:p>90:07:060401:5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4">
            <text:p>90:07:060401:5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4">
            <text:p>90:07:060401:5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4">
            <text:p>90:07:060401:6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4">
            <text:p>90:07:060401:6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4">
            <text:p>90:07:060401:8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4">
            <text:p>90:07:060501:15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4">
            <text:p>90:07:060601:30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4">
            <text:p>90:01:000000:242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4">
            <text:p>90:03:000000:92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4">
            <text:p>90:05:000000:101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4">
            <text:p>90:05:000000:272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4">
            <text:p>90:05:000000:272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4">
            <text:p>90:05:000000:272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4">
            <text:p>90:05:000000:273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4">
            <text:p>90:07:060601:30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4">
            <text:p>90:07:070101:8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4">
            <text:p>90:07:070101:9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4">
            <text:p>90:07:070301:148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4">
            <text:p>90:07:080101:1133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4">
            <text:p>90:07:080101:1133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4">
            <text:p>90:07:080101:1158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4">
            <text:p>90:07:080101:1159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4">
            <text:p>90:07:080101:1159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4">
            <text:p>90:07:080101:1159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4">
            <text:p>90:07:080101:1159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4">
            <text:p>90:07:080101:1159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4">
            <text:p>90:07:080101:1160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4">
            <text:p>90:07:080101:1160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4">
            <text:p>90:08:000000:413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4">
            <text:p>90:08:000000:413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4">
            <text:p>90:08:000000:415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4">
            <text:p>90:08:000000:416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4">
            <text:p>90:08:000000:417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4">
            <text:p>90:08:000000:417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4">
            <text:p>90:08:000000:418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4">
            <text:p>90:08:000000:418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4">
            <text:p>90:08:000000:419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4">
            <text:p>90:08:000000:419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4">
            <text:p>90:08:000000:4200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4">
            <text:p>90:08:000000:420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4">
            <text:p>90:08:000000:420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4">
            <text:p>90:08:000000:4212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4">
            <text:p>90:19:010103:342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4">
            <text:p>90:19:010103:342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4">
            <text:p>90:19:010103:343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4">
            <text:p>90:19:010103:397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4">
            <text:p>90:19:010103:5679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4">
            <text:p>90:19:010103:5923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4">
            <text:p>90:19:010103:608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4">
            <text:p>90:19:010103:6285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4">
            <text:p>90:19:010103:656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4">
            <text:p>90:12:030601:145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4">
            <text:p>90:12:030601:145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4">
            <text:p>90:12:030601:1457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4">
            <text:p>90:12:030601:150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4">
            <text:p>90:12:030601:2351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4">
            <text:p>90:12:030701:1046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4">
            <text:p>90:12:030701:1048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4">
            <text:p>90:12:030701:1144</text:p>
          </table:table-cell>
          <table:table-cell office:value-type="string" table:style-name="ce15">
            <text:p>07.04.2021</text:p>
          </table:table-cell>
          <table:table-cell office:value-type="string" table:style-name="ce24">
            <text:p>0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3689ED38302B09FD85DF08A0CB843ABBDF4CE9403E07B51413FA427D7E14B3652B146C0ACDA3691A32EC9500AF9E42F50351EECD4ACAFA014B4B3E325EB45B6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9:00Z</dc:date>
    <meta:print-date>2021-01-19T14:00:54Z</meta:print-date>
  </office:meta>
</office:document-meta>
</file>