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17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80</text:p>
          </table:table-cell>
          <table:table-cell table:number-columns-repeated="2" table:style-name="ce5"/>
          <table:table-cell office:value-type="date" office:date-value="2021-04-19T00:00:00" table:style-name="ce6">
            <text:p>19.04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9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818" table:formula="of:=SUM([.E7:.E8])" table:style-name="ce11">
            <text:p>1818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10" table:style-name="ce11">
            <text:p>810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08" table:style-name="ce11">
            <text:p>1008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25:040104:88</text:p>
          </table:table-cell>
          <table:table-cell office:value-type="float" office:value="2604234.88" table:style-name="ce15">
            <text:p>2604234,88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7">
            <text:p>90:25:050101:4124</text:p>
          </table:table-cell>
          <table:table-cell office:value-type="float" office:value="801433.39" table:style-name="ce15">
            <text:p>801433,39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7">
            <text:p>90:25:050201:701</text:p>
          </table:table-cell>
          <table:table-cell office:value-type="float" office:value="19750565.280000001" table:style-name="ce15">
            <text:p>19750565,28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7">
            <text:p>90:22:010215:5284</text:p>
          </table:table-cell>
          <table:table-cell office:value-type="float" office:value="3450665.44" table:style-name="ce15">
            <text:p>3450665,44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7">
            <text:p>90:22:010216:10711</text:p>
          </table:table-cell>
          <table:table-cell office:value-type="float" office:value="57836.35" table:style-name="ce15">
            <text:p>57836,35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7">
            <text:p>90:22:010216:10712</text:p>
          </table:table-cell>
          <table:table-cell office:value-type="float" office:value="101125.64" table:style-name="ce15">
            <text:p>101125,64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7">
            <text:p>90:22:010216:10713</text:p>
          </table:table-cell>
          <table:table-cell office:value-type="float" office:value="13368.69" table:style-name="ce15">
            <text:p>13368,69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7">
            <text:p>90:22:010216:10714</text:p>
          </table:table-cell>
          <table:table-cell office:value-type="float" office:value="67143.350000000006" table:style-name="ce15">
            <text:p>67143,35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7">
            <text:p>90:22:010216:2868</text:p>
          </table:table-cell>
          <table:table-cell office:value-type="float" office:value="1341708.29" table:style-name="ce15">
            <text:p>1341708,29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7">
            <text:p>90:25:060102:5442</text:p>
          </table:table-cell>
          <table:table-cell office:value-type="float" office:value="677351.77" table:style-name="ce15">
            <text:p>677351,77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7">
            <text:p>90:25:060103:1314</text:p>
          </table:table-cell>
          <table:table-cell office:value-type="float" office:value="164139356.25" table:style-name="ce15">
            <text:p>164139356,3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7">
            <text:p>90:25:060103:39</text:p>
          </table:table-cell>
          <table:table-cell office:value-type="float" office:value="6244813.9100000001" table:style-name="ce15">
            <text:p>6244813,91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7">
            <text:p>90:25:070601:2140</text:p>
          </table:table-cell>
          <table:table-cell office:value-type="float" office:value="496758.51" table:style-name="ce15">
            <text:p>496758,51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7">
            <text:p>90:25:090101:808</text:p>
          </table:table-cell>
          <table:table-cell office:value-type="float" office:value="72369.56" table:style-name="ce15">
            <text:p>72369,56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7">
            <text:p>90:22:010217:21244</text:p>
          </table:table-cell>
          <table:table-cell office:value-type="float" office:value="187724.82" table:style-name="ce15">
            <text:p>187724,82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7">
            <text:p>90:22:010217:7980</text:p>
          </table:table-cell>
          <table:table-cell office:value-type="float" office:value="158376.63" table:style-name="ce15">
            <text:p>158376,63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7">
            <text:p>90:22:010218:5970</text:p>
          </table:table-cell>
          <table:table-cell office:value-type="float" office:value="14292.88" table:style-name="ce15">
            <text:p>14292,88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7">
            <text:p>90:22:010219:8246</text:p>
          </table:table-cell>
          <table:table-cell office:value-type="float" office:value="25746.14" table:style-name="ce15">
            <text:p>25746,14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7">
            <text:p>90:22:010220:3017</text:p>
          </table:table-cell>
          <table:table-cell office:value-type="float" office:value="6305772.71" table:style-name="ce15">
            <text:p>6305772,71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7">
            <text:p>90:16:010103:2595</text:p>
          </table:table-cell>
          <table:table-cell office:value-type="float" office:value="123777109.98999999" table:style-name="ce15">
            <text:p>123777110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7">
            <text:p>90:16:010108:1225</text:p>
          </table:table-cell>
          <table:table-cell office:value-type="float" office:value="137332105.44" table:style-name="ce15">
            <text:p>137332105,4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7">
            <text:p>90:16:010108:1230</text:p>
          </table:table-cell>
          <table:table-cell office:value-type="float" office:value="102767582.05" table:style-name="ce15">
            <text:p>102767582,1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7">
            <text:p>90:10:080101:264</text:p>
          </table:table-cell>
          <table:table-cell office:value-type="float" office:value="195286.92" table:style-name="ce15">
            <text:p>195286,92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7">
            <text:p>90:10:080201:92</text:p>
          </table:table-cell>
          <table:table-cell office:value-type="float" office:value="733197.4" table:style-name="ce15">
            <text:p>733197,4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7">
            <text:p>90:10:080201:93</text:p>
          </table:table-cell>
          <table:table-cell office:value-type="float" office:value="86927.96" table:style-name="ce15">
            <text:p>86927,96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7">
            <text:p>90:10:080201:94</text:p>
          </table:table-cell>
          <table:table-cell office:value-type="float" office:value="21350.73" table:style-name="ce15">
            <text:p>21350,73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7">
            <text:p>90:10:080201:95</text:p>
          </table:table-cell>
          <table:table-cell office:value-type="float" office:value="68627.33" table:style-name="ce15">
            <text:p>68627,33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7">
            <text:p>90:10:100301:231</text:p>
          </table:table-cell>
          <table:table-cell office:value-type="float" office:value="1523523.75" table:style-name="ce15">
            <text:p>1523523,75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7">
            <text:p>90:10:100601:86</text:p>
          </table:table-cell>
          <table:table-cell office:value-type="float" office:value="22420968.989999998" table:style-name="ce15">
            <text:p>22420968,99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7">
            <text:p>90:10:110101:1449</text:p>
          </table:table-cell>
          <table:table-cell office:value-type="float" office:value="660650" table:style-name="ce15">
            <text:p>660650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7">
            <text:p>90:11:030101:1871</text:p>
          </table:table-cell>
          <table:table-cell office:value-type="float" office:value="37011.040000000001" table:style-name="ce15">
            <text:p>37011,04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7">
            <text:p>90:11:030101:1888</text:p>
          </table:table-cell>
          <table:table-cell office:value-type="float" office:value="655901.22" table:style-name="ce15">
            <text:p>655901,22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7">
            <text:p>90:11:030101:848</text:p>
          </table:table-cell>
          <table:table-cell office:value-type="float" office:value="556367.68000000005" table:style-name="ce15">
            <text:p>556367,68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7">
            <text:p>90:11:030301:63</text:p>
          </table:table-cell>
          <table:table-cell office:value-type="float" office:value="482327.84" table:style-name="ce15">
            <text:p>482327,84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7">
            <text:p>90:11:030401:1271</text:p>
          </table:table-cell>
          <table:table-cell office:value-type="float" office:value="571212.71" table:style-name="ce15">
            <text:p>571212,71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7">
            <text:p>90:11:030401:1499</text:p>
          </table:table-cell>
          <table:table-cell office:value-type="float" office:value="2557469.71" table:style-name="ce15">
            <text:p>2557469,71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7">
            <text:p>90:11:030401:17</text:p>
          </table:table-cell>
          <table:table-cell office:value-type="float" office:value="1738822.18" table:style-name="ce15">
            <text:p>1738822,18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7">
            <text:p>90:12:180102:2596</text:p>
          </table:table-cell>
          <table:table-cell office:value-type="float" office:value="914530.72" table:style-name="ce15">
            <text:p>914530,72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7">
            <text:p>90:12:190101:1077</text:p>
          </table:table-cell>
          <table:table-cell office:value-type="float" office:value="657229.24" table:style-name="ce15">
            <text:p>657229,24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7">
            <text:p>90:12:170601:3236</text:p>
          </table:table-cell>
          <table:table-cell office:value-type="float" office:value="6642994.1600000001" table:style-name="ce15">
            <text:p>6642994,16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7">
            <text:p>90:19:010113:28409</text:p>
          </table:table-cell>
          <table:table-cell office:value-type="float" office:value="488993.79" table:style-name="ce15">
            <text:p>488993,79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7">
            <text:p>90:20:010106:3547</text:p>
          </table:table-cell>
          <table:table-cell office:value-type="float" office:value="1283401.69" table:style-name="ce15">
            <text:p>1283401,69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7">
            <text:p>90:07:080401:1766</text:p>
          </table:table-cell>
          <table:table-cell office:value-type="float" office:value="103186.86" table:style-name="ce15">
            <text:p>103186,86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7">
            <text:p>90:07:080601:938</text:p>
          </table:table-cell>
          <table:table-cell office:value-type="float" office:value="139893.10999999999" table:style-name="ce15">
            <text:p>139893,11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7">
            <text:p>90:07:090201:1455</text:p>
          </table:table-cell>
          <table:table-cell office:value-type="float" office:value="309458.38" table:style-name="ce15">
            <text:p>309458,38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7">
            <text:p>90:07:090301:1201</text:p>
          </table:table-cell>
          <table:table-cell office:value-type="float" office:value="291218.43" table:style-name="ce15">
            <text:p>291218,43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7">
            <text:p>90:07:090301:1513</text:p>
          </table:table-cell>
          <table:table-cell office:value-type="float" office:value="391917.76" table:style-name="ce15">
            <text:p>391917,76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7">
            <text:p>90:07:090301:193</text:p>
          </table:table-cell>
          <table:table-cell office:value-type="float" office:value="805075.1" table:style-name="ce15">
            <text:p>805075,1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7">
            <text:p>90:08:010201:2074</text:p>
          </table:table-cell>
          <table:table-cell office:value-type="float" office:value="393261.71" table:style-name="ce15">
            <text:p>393261,71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7">
            <text:p>90:25:010115:4510</text:p>
          </table:table-cell>
          <table:table-cell office:value-type="float" office:value="312466.84000000003" table:style-name="ce15">
            <text:p>312466,84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7">
            <text:p>90:25:010115:4559</text:p>
          </table:table-cell>
          <table:table-cell office:value-type="float" office:value="4829253.2300000004" table:style-name="ce15">
            <text:p>4829253,23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7">
            <text:p>90:25:010120:1103</text:p>
          </table:table-cell>
          <table:table-cell office:value-type="float" office:value="262291502.03999999" table:style-name="ce15">
            <text:p>262291502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7">
            <text:p>90:25:010121:8655</text:p>
          </table:table-cell>
          <table:table-cell office:value-type="float" office:value="239758293.59999999" table:style-name="ce15">
            <text:p>239758293,6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7">
            <text:p>90:18:010114:1152</text:p>
          </table:table-cell>
          <table:table-cell office:value-type="float" office:value="1346930.06" table:style-name="ce15">
            <text:p>1346930,06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7">
            <text:p>90:18:010116:883</text:p>
          </table:table-cell>
          <table:table-cell office:value-type="float" office:value="271315.56" table:style-name="ce15">
            <text:p>271315,56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7">
            <text:p>90:18:010119:1291</text:p>
          </table:table-cell>
          <table:table-cell office:value-type="float" office:value="32483.599999999999" table:style-name="ce15">
            <text:p>32483,6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7">
            <text:p>90:18:010151:3194</text:p>
          </table:table-cell>
          <table:table-cell office:value-type="float" office:value="2967372" table:style-name="ce15">
            <text:p>2967372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7">
            <text:p>90:24:050201:706</text:p>
          </table:table-cell>
          <table:table-cell office:value-type="float" office:value="782118.12" table:style-name="ce15">
            <text:p>782118,12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7">
            <text:p>90:24:050201:708</text:p>
          </table:table-cell>
          <table:table-cell office:value-type="float" office:value="88921.09" table:style-name="ce15">
            <text:p>88921,09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7">
            <text:p>90:24:050201:709</text:p>
          </table:table-cell>
          <table:table-cell office:value-type="float" office:value="106521.06" table:style-name="ce15">
            <text:p>106521,06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7">
            <text:p>90:24:060101:3305</text:p>
          </table:table-cell>
          <table:table-cell office:value-type="float" office:value="3319802.93" table:style-name="ce15">
            <text:p>3319802,93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7">
            <text:p>90:24:060101:7782</text:p>
          </table:table-cell>
          <table:table-cell office:value-type="float" office:value="7604847.2199999997" table:style-name="ce15">
            <text:p>7604847,22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7">
            <text:p>90:24:060301:6808</text:p>
          </table:table-cell>
          <table:table-cell office:value-type="float" office:value="4305907.2699999996" table:style-name="ce15">
            <text:p>4305907,27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7">
            <text:p>90:12:132501:2123</text:p>
          </table:table-cell>
          <table:table-cell office:value-type="float" office:value="411890.6" table:style-name="ce15">
            <text:p>411890,6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7">
            <text:p>90:12:150501:1018</text:p>
          </table:table-cell>
          <table:table-cell office:value-type="float" office:value="360099.89" table:style-name="ce15">
            <text:p>360099,89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7">
            <text:p>90:04:090501:891</text:p>
          </table:table-cell>
          <table:table-cell office:value-type="float" office:value="68932.34" table:style-name="ce15">
            <text:p>68932,34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7">
            <text:p>90:04:090501:892</text:p>
          </table:table-cell>
          <table:table-cell office:value-type="float" office:value="43921.49" table:style-name="ce15">
            <text:p>43921,49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7">
            <text:p>90:22:010501:5479</text:p>
          </table:table-cell>
          <table:table-cell office:value-type="float" office:value="695780.47" table:style-name="ce15">
            <text:p>695780,47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7">
            <text:p>90:22:010501:915</text:p>
          </table:table-cell>
          <table:table-cell office:value-type="float" office:value="3125472.23" table:style-name="ce15">
            <text:p>3125472,23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7">
            <text:p>90:22:010801:1108</text:p>
          </table:table-cell>
          <table:table-cell office:value-type="float" office:value="2449772.86" table:style-name="ce15">
            <text:p>2449772,86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7">
            <text:p>90:23:010156:93</text:p>
          </table:table-cell>
          <table:table-cell office:value-type="float" office:value="627530.5" table:style-name="ce15">
            <text:p>627530,5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7">
            <text:p>90:18:020109:1255</text:p>
          </table:table-cell>
          <table:table-cell office:value-type="float" office:value="1114066.69" table:style-name="ce15">
            <text:p>1114066,69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7">
            <text:p>90:12:030701:2080</text:p>
          </table:table-cell>
          <table:table-cell office:value-type="float" office:value="191118.28" table:style-name="ce15">
            <text:p>191118,28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7">
            <text:p>90:12:040103:637</text:p>
          </table:table-cell>
          <table:table-cell office:value-type="float" office:value="19988458.300000001" table:style-name="ce15">
            <text:p>19988458,3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7">
            <text:p>90:12:040201:1283</text:p>
          </table:table-cell>
          <table:table-cell office:value-type="float" office:value="4865306.9000000004" table:style-name="ce15">
            <text:p>4865306,9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7">
            <text:p>90:12:040302:1823</text:p>
          </table:table-cell>
          <table:table-cell office:value-type="float" office:value="3010774.69" table:style-name="ce15">
            <text:p>3010774,69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7">
            <text:p>90:12:040501:1778</text:p>
          </table:table-cell>
          <table:table-cell office:value-type="float" office:value="419408.32" table:style-name="ce15">
            <text:p>419408,32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7">
            <text:p>90:11:240101:7048</text:p>
          </table:table-cell>
          <table:table-cell office:value-type="float" office:value="3752141.48" table:style-name="ce15">
            <text:p>3752141,48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7">
            <text:p>90:11:240101:7070</text:p>
          </table:table-cell>
          <table:table-cell office:value-type="float" office:value="114680.49" table:style-name="ce15">
            <text:p>114680,49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7">
            <text:p>90:12:010201:2508</text:p>
          </table:table-cell>
          <table:table-cell office:value-type="float" office:value="20773.849999999999" table:style-name="ce15">
            <text:p>20773,85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7">
            <text:p>90:12:010201:2512</text:p>
          </table:table-cell>
          <table:table-cell office:value-type="float" office:value="20740.7" table:style-name="ce15">
            <text:p>20740,7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7">
            <text:p>90:01:030101:1222</text:p>
          </table:table-cell>
          <table:table-cell office:value-type="float" office:value="2981954.34" table:style-name="ce15">
            <text:p>2981954,34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7">
            <text:p>90:01:030601:780</text:p>
          </table:table-cell>
          <table:table-cell office:value-type="float" office:value="1478183.69" table:style-name="ce15">
            <text:p>1478183,69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7">
            <text:p>90:01:110201:643</text:p>
          </table:table-cell>
          <table:table-cell office:value-type="float" office:value="939716.92" table:style-name="ce15">
            <text:p>939716,92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7">
            <text:p>90:01:110601:319</text:p>
          </table:table-cell>
          <table:table-cell office:value-type="float" office:value="2234349.63" table:style-name="ce15">
            <text:p>2234349,63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7">
            <text:p>90:24:040102:14164</text:p>
          </table:table-cell>
          <table:table-cell office:value-type="float" office:value="2529800.33" table:style-name="ce15">
            <text:p>2529800,33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7">
            <text:p>90:24:040102:15508</text:p>
          </table:table-cell>
          <table:table-cell office:value-type="float" office:value="2387228.7000000002" table:style-name="ce15">
            <text:p>2387228,7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7">
            <text:p>90:24:040102:4892</text:p>
          </table:table-cell>
          <table:table-cell office:value-type="float" office:value="2584915.64" table:style-name="ce15">
            <text:p>2584915,64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7">
            <text:p>90:25:010102:3550</text:p>
          </table:table-cell>
          <table:table-cell office:value-type="float" office:value="4389522.0199999996" table:style-name="ce15">
            <text:p>4389522,02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7">
            <text:p>90:25:010103:4576</text:p>
          </table:table-cell>
          <table:table-cell office:value-type="float" office:value="3630080.95" table:style-name="ce15">
            <text:p>3630080,95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7">
            <text:p>90:25:010103:5922</text:p>
          </table:table-cell>
          <table:table-cell office:value-type="float" office:value="2250328.2200000002" table:style-name="ce15">
            <text:p>2250328,22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7">
            <text:p>90:25:010103:636</text:p>
          </table:table-cell>
          <table:table-cell office:value-type="float" office:value="3057662.26" table:style-name="ce15">
            <text:p>3057662,26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7">
            <text:p>90:25:010104:186</text:p>
          </table:table-cell>
          <table:table-cell office:value-type="float" office:value="1633471.17" table:style-name="ce15">
            <text:p>1633471,17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7">
            <text:p>90:12:171401:2245</text:p>
          </table:table-cell>
          <table:table-cell office:value-type="float" office:value="2645323.7999999998" table:style-name="ce15">
            <text:p>2645323,8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7">
            <text:p>90:12:171401:2276</text:p>
          </table:table-cell>
          <table:table-cell office:value-type="float" office:value="4760547.9000000004" table:style-name="ce15">
            <text:p>4760547,9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7">
            <text:p>90:11:050101:1221</text:p>
          </table:table-cell>
          <table:table-cell office:value-type="float" office:value="313920.32" table:style-name="ce15">
            <text:p>313920,32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7">
            <text:p>90:11:050101:1547</text:p>
          </table:table-cell>
          <table:table-cell office:value-type="float" office:value="1279756.1299999999" table:style-name="ce15">
            <text:p>1279756,13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7">
            <text:p>90:11:050101:425</text:p>
          </table:table-cell>
          <table:table-cell office:value-type="float" office:value="512147.01" table:style-name="ce15">
            <text:p>512147,01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7">
            <text:p>90:11:050101:65</text:p>
          </table:table-cell>
          <table:table-cell office:value-type="float" office:value="2171215.7000000002" table:style-name="ce15">
            <text:p>2171215,7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7">
            <text:p>90:11:050401:6</text:p>
          </table:table-cell>
          <table:table-cell office:value-type="float" office:value="284373.84999999998" table:style-name="ce15">
            <text:p>284373,85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7">
            <text:p>90:11:060101:1058</text:p>
          </table:table-cell>
          <table:table-cell office:value-type="float" office:value="24705.84" table:style-name="ce15">
            <text:p>24705,84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7">
            <text:p>90:11:060101:1231</text:p>
          </table:table-cell>
          <table:table-cell office:value-type="float" office:value="4009198.74" table:style-name="ce15">
            <text:p>4009198,74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7">
            <text:p>90:11:070101:2479</text:p>
          </table:table-cell>
          <table:table-cell office:value-type="float" office:value="98148.74" table:style-name="ce15">
            <text:p>98148,74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7">
            <text:p>90:11:070101:961</text:p>
          </table:table-cell>
          <table:table-cell office:value-type="float" office:value="309261.59999999998" table:style-name="ce15">
            <text:p>309261,6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7">
            <text:p>90:11:070201:116</text:p>
          </table:table-cell>
          <table:table-cell office:value-type="float" office:value="294497.19" table:style-name="ce15">
            <text:p>294497,19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7">
            <text:p>90:11:070201:862</text:p>
          </table:table-cell>
          <table:table-cell office:value-type="float" office:value="1994767.88" table:style-name="ce15">
            <text:p>1994767,88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7">
            <text:p>90:11:070601:931</text:p>
          </table:table-cell>
          <table:table-cell office:value-type="float" office:value="57971.7" table:style-name="ce15">
            <text:p>57971,7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7">
            <text:p>90:11:070701:273</text:p>
          </table:table-cell>
          <table:table-cell office:value-type="float" office:value="564689.79" table:style-name="ce15">
            <text:p>564689,79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7">
            <text:p>90:11:070701:315</text:p>
          </table:table-cell>
          <table:table-cell office:value-type="float" office:value="1213061.96" table:style-name="ce15">
            <text:p>1213061,96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7">
            <text:p>90:11:080101:262</text:p>
          </table:table-cell>
          <table:table-cell office:value-type="float" office:value="478952.24" table:style-name="ce15">
            <text:p>478952,24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7">
            <text:p>90:11:120101:2115</text:p>
          </table:table-cell>
          <table:table-cell office:value-type="float" office:value="68994.42" table:style-name="ce15">
            <text:p>68994,42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7">
            <text:p>90:11:120101:2116</text:p>
          </table:table-cell>
          <table:table-cell office:value-type="float" office:value="60241.4" table:style-name="ce15">
            <text:p>60241,4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7">
            <text:p>90:11:120101:2675</text:p>
          </table:table-cell>
          <table:table-cell office:value-type="float" office:value="552739.43000000005" table:style-name="ce15">
            <text:p>552739,43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7">
            <text:p>90:11:120101:39</text:p>
          </table:table-cell>
          <table:table-cell office:value-type="float" office:value="930426.54" table:style-name="ce15">
            <text:p>930426,54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7">
            <text:p>90:11:120201:90</text:p>
          </table:table-cell>
          <table:table-cell office:value-type="float" office:value="529466.13" table:style-name="ce15">
            <text:p>529466,13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7">
            <text:p>90:11:130101:130</text:p>
          </table:table-cell>
          <table:table-cell office:value-type="float" office:value="862446.91" table:style-name="ce15">
            <text:p>862446,91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7">
            <text:p>90:11:130101:1665</text:p>
          </table:table-cell>
          <table:table-cell office:value-type="float" office:value="1833411.42" table:style-name="ce15">
            <text:p>1833411,42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7">
            <text:p>90:21:010114:74</text:p>
          </table:table-cell>
          <table:table-cell office:value-type="float" office:value="4464061.3" table:style-name="ce15">
            <text:p>4464061,3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7">
            <text:p>90:22:010101:5205</text:p>
          </table:table-cell>
          <table:table-cell office:value-type="float" office:value="5432658.3200000003" table:style-name="ce15">
            <text:p>5432658,32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7">
            <text:p>90:22:010104:6546</text:p>
          </table:table-cell>
          <table:table-cell office:value-type="float" office:value="151879.95000000001" table:style-name="ce15">
            <text:p>151879,95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7">
            <text:p>90:04:030101:2380</text:p>
          </table:table-cell>
          <table:table-cell office:value-type="float" office:value="6069724.8799999999" table:style-name="ce15">
            <text:p>6069724,88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7">
            <text:p>90:04:030101:2381</text:p>
          </table:table-cell>
          <table:table-cell office:value-type="float" office:value="12693992.720000001" table:style-name="ce15">
            <text:p>12693992,72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7">
            <text:p>90:04:040101:6169</text:p>
          </table:table-cell>
          <table:table-cell office:value-type="float" office:value="588954.78" table:style-name="ce15">
            <text:p>588954,78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7">
            <text:p>90:04:130601:208</text:p>
          </table:table-cell>
          <table:table-cell office:value-type="float" office:value="883657.99" table:style-name="ce15">
            <text:p>883657,99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7">
            <text:p>90:05:020105:188</text:p>
          </table:table-cell>
          <table:table-cell office:value-type="float" office:value="1468571.32" table:style-name="ce15">
            <text:p>1468571,32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7">
            <text:p>90:05:020105:2</text:p>
          </table:table-cell>
          <table:table-cell office:value-type="float" office:value="2209472.34" table:style-name="ce15">
            <text:p>2209472,34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7">
            <text:p>90:05:020105:26</text:p>
          </table:table-cell>
          <table:table-cell office:value-type="float" office:value="1538618.72" table:style-name="ce15">
            <text:p>1538618,72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7">
            <text:p>90:05:020105:34</text:p>
          </table:table-cell>
          <table:table-cell office:value-type="float" office:value="2283876.8199999998" table:style-name="ce15">
            <text:p>2283876,82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7">
            <text:p>90:05:020105:38</text:p>
          </table:table-cell>
          <table:table-cell office:value-type="float" office:value="2237817.61" table:style-name="ce15">
            <text:p>2237817,61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7">
            <text:p>90:05:020105:39</text:p>
          </table:table-cell>
          <table:table-cell office:value-type="float" office:value="1947238.44" table:style-name="ce15">
            <text:p>1947238,44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7">
            <text:p>90:05:020105:5</text:p>
          </table:table-cell>
          <table:table-cell office:value-type="float" office:value="1925972.88" table:style-name="ce15">
            <text:p>1925972,88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7">
            <text:p>90:05:020105:8</text:p>
          </table:table-cell>
          <table:table-cell office:value-type="float" office:value="1266308.19" table:style-name="ce15">
            <text:p>1266308,19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7">
            <text:p>90:05:020105:81</text:p>
          </table:table-cell>
          <table:table-cell office:value-type="float" office:value="1504044.06" table:style-name="ce15">
            <text:p>1504044,06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7">
            <text:p>90:05:020105:828</text:p>
          </table:table-cell>
          <table:table-cell office:value-type="float" office:value="1559172.78" table:style-name="ce15">
            <text:p>1559172,78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7">
            <text:p>90:05:020105:829</text:p>
          </table:table-cell>
          <table:table-cell office:value-type="float" office:value="1206817.3500000001" table:style-name="ce15">
            <text:p>1206817,35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7">
            <text:p>90:05:020105:830</text:p>
          </table:table-cell>
          <table:table-cell office:value-type="float" office:value="2084769.64" table:style-name="ce15">
            <text:p>2084769,64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7">
            <text:p>90:05:020105:833</text:p>
          </table:table-cell>
          <table:table-cell office:value-type="float" office:value="1294906.21" table:style-name="ce15">
            <text:p>1294906,21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7">
            <text:p>90:05:020105:834</text:p>
          </table:table-cell>
          <table:table-cell office:value-type="float" office:value="1940891.17" table:style-name="ce15">
            <text:p>1940891,17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7">
            <text:p>90:05:020105:875</text:p>
          </table:table-cell>
          <table:table-cell office:value-type="float" office:value="1603217.22" table:style-name="ce15">
            <text:p>1603217,22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7">
            <text:p>90:05:020105:878</text:p>
          </table:table-cell>
          <table:table-cell office:value-type="float" office:value="1538618.72" table:style-name="ce15">
            <text:p>1538618,72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7">
            <text:p>90:05:020105:88</text:p>
          </table:table-cell>
          <table:table-cell office:value-type="float" office:value="1562109.08" table:style-name="ce15">
            <text:p>1562109,08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7">
            <text:p>90:05:020105:883</text:p>
          </table:table-cell>
          <table:table-cell office:value-type="float" office:value="1603217.22" table:style-name="ce15">
            <text:p>1603217,22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7">
            <text:p>90:05:020105:884</text:p>
          </table:table-cell>
          <table:table-cell office:value-type="float" office:value="1482829.1" table:style-name="ce15">
            <text:p>1482829,1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7">
            <text:p>90:05:020105:887</text:p>
          </table:table-cell>
          <table:table-cell office:value-type="float" office:value="1843993.43" table:style-name="ce15">
            <text:p>1843993,43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7">
            <text:p>90:05:020105:888</text:p>
          </table:table-cell>
          <table:table-cell office:value-type="float" office:value="1385931.36" table:style-name="ce15">
            <text:p>1385931,36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7">
            <text:p>90:05:020105:889</text:p>
          </table:table-cell>
          <table:table-cell office:value-type="float" office:value="1479892.81" table:style-name="ce15">
            <text:p>1479892,81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7">
            <text:p>90:05:020126:27</text:p>
          </table:table-cell>
          <table:table-cell office:value-type="float" office:value="1181791.5" table:style-name="ce15">
            <text:p>1181791,5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7">
            <text:p>90:05:050102:1634</text:p>
          </table:table-cell>
          <table:table-cell office:value-type="float" office:value="2342645.7000000002" table:style-name="ce15">
            <text:p>2342645,7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7">
            <text:p>90:05:050102:1653</text:p>
          </table:table-cell>
          <table:table-cell office:value-type="float" office:value="1795598.8" table:style-name="ce15">
            <text:p>1795598,8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7">
            <text:p>90:12:042301:1446</text:p>
          </table:table-cell>
          <table:table-cell office:value-type="float" office:value="2291259.9" table:style-name="ce15">
            <text:p>2291259,9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7">
            <text:p>90:12:080201:922</text:p>
          </table:table-cell>
          <table:table-cell office:value-type="float" office:value="169451.63" table:style-name="ce15">
            <text:p>169451,63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7">
            <text:p>90:22:010208:2695</text:p>
          </table:table-cell>
          <table:table-cell office:value-type="float" office:value="7087483.54" table:style-name="ce15">
            <text:p>7087483,54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7">
            <text:p>90:22:010209:1211</text:p>
          </table:table-cell>
          <table:table-cell office:value-type="float" office:value="2956601.74" table:style-name="ce15">
            <text:p>2956601,74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7">
            <text:p>90:22:010210:1593</text:p>
          </table:table-cell>
          <table:table-cell office:value-type="float" office:value="2589118.6" table:style-name="ce15">
            <text:p>2589118,6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7">
            <text:p>90:25:050101:187</text:p>
          </table:table-cell>
          <table:table-cell office:value-type="float" office:value="1227813" table:style-name="ce15">
            <text:p>1227813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7">
            <text:p>90:22:010217:21768</text:p>
          </table:table-cell>
          <table:table-cell office:value-type="float" office:value="3622227.51" table:style-name="ce15">
            <text:p>3622227,51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7">
            <text:p>90:22:010222:4044</text:p>
          </table:table-cell>
          <table:table-cell office:value-type="float" office:value="2573440.34" table:style-name="ce15">
            <text:p>2573440,34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7">
            <text:p>90:22:010222:6596</text:p>
          </table:table-cell>
          <table:table-cell office:value-type="float" office:value="5101483.5999999996" table:style-name="ce15">
            <text:p>5101483,6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7">
            <text:p>90:22:010223:3288</text:p>
          </table:table-cell>
          <table:table-cell office:value-type="float" office:value="45929.13" table:style-name="ce15">
            <text:p>45929,13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7">
            <text:p>90:22:010223:3445</text:p>
          </table:table-cell>
          <table:table-cell office:value-type="float" office:value="1321858.28" table:style-name="ce15">
            <text:p>1321858,28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7">
            <text:p>90:02:150401:221</text:p>
          </table:table-cell>
          <table:table-cell office:value-type="float" office:value="325306.8" table:style-name="ce15">
            <text:p>325306,8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7">
            <text:p>90:02:170102:230</text:p>
          </table:table-cell>
          <table:table-cell office:value-type="float" office:value="1388368.64" table:style-name="ce15">
            <text:p>1388368,64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7">
            <text:p>90:02:170301:458</text:p>
          </table:table-cell>
          <table:table-cell office:value-type="float" office:value="675963.76" table:style-name="ce15">
            <text:p>675963,76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7">
            <text:p>90:02:190102:1650</text:p>
          </table:table-cell>
          <table:table-cell office:value-type="float" office:value="1183385.9099999999" table:style-name="ce15">
            <text:p>1183385,91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7">
            <text:p>90:03:010101:3786</text:p>
          </table:table-cell>
          <table:table-cell office:value-type="float" office:value="647486.44999999995" table:style-name="ce15">
            <text:p>647486,45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7">
            <text:p>90:03:030802:759</text:p>
          </table:table-cell>
          <table:table-cell office:value-type="float" office:value="314303" table:style-name="ce15">
            <text:p>314303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7">
            <text:p>90:15:050901:1468</text:p>
          </table:table-cell>
          <table:table-cell office:value-type="float" office:value="91632.94" table:style-name="ce15">
            <text:p>91632,94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7">
            <text:p>90:15:050901:1469</text:p>
          </table:table-cell>
          <table:table-cell office:value-type="float" office:value="2052577.86" table:style-name="ce15">
            <text:p>2052577,86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7">
            <text:p>90:15:050901:1470</text:p>
          </table:table-cell>
          <table:table-cell office:value-type="float" office:value="434601.94" table:style-name="ce15">
            <text:p>434601,94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7">
            <text:p>90:15:050901:1471</text:p>
          </table:table-cell>
          <table:table-cell office:value-type="float" office:value="259190.32" table:style-name="ce15">
            <text:p>259190,32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7">
            <text:p>90:15:050901:1472</text:p>
          </table:table-cell>
          <table:table-cell office:value-type="float" office:value="387476.43" table:style-name="ce15">
            <text:p>387476,43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7">
            <text:p>90:15:050901:1473</text:p>
          </table:table-cell>
          <table:table-cell office:value-type="float" office:value="1026288.93" table:style-name="ce15">
            <text:p>1026288,93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7">
            <text:p>90:15:050901:1474</text:p>
          </table:table-cell>
          <table:table-cell office:value-type="float" office:value="91632.94" table:style-name="ce15">
            <text:p>91632,94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7">
            <text:p>90:15:050901:1475</text:p>
          </table:table-cell>
          <table:table-cell office:value-type="float" office:value="94251.02" table:style-name="ce15">
            <text:p>94251,02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7">
            <text:p>90:01:010106:3636</text:p>
          </table:table-cell>
          <table:table-cell office:value-type="float" office:value="2457857.0699999998" table:style-name="ce15">
            <text:p>2457857,07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7">
            <text:p>90:01:010106:959</text:p>
          </table:table-cell>
          <table:table-cell office:value-type="float" office:value="2741055.25" table:style-name="ce15">
            <text:p>2741055,25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7">
            <text:p>90:01:150301:1451</text:p>
          </table:table-cell>
          <table:table-cell office:value-type="float" office:value="1161985.71" table:style-name="ce15">
            <text:p>1161985,71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7">
            <text:p>90:01:160101:3579</text:p>
          </table:table-cell>
          <table:table-cell office:value-type="float" office:value="834369.2" table:style-name="ce15">
            <text:p>834369,2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7">
            <text:p>90:04:020103:4259</text:p>
          </table:table-cell>
          <table:table-cell office:value-type="float" office:value="36299.57" table:style-name="ce15">
            <text:p>36299,57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7">
            <text:p>90:04:020103:4260</text:p>
          </table:table-cell>
          <table:table-cell office:value-type="float" office:value="29302.07" table:style-name="ce15">
            <text:p>29302,07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7">
            <text:p>90:04:020103:4261</text:p>
          </table:table-cell>
          <table:table-cell office:value-type="float" office:value="20336.509999999998" table:style-name="ce15">
            <text:p>20336,51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7">
            <text:p>90:04:020104:2454</text:p>
          </table:table-cell>
          <table:table-cell office:value-type="float" office:value="90977686.109999999" table:style-name="ce15">
            <text:p>90977686,11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7">
            <text:p>90:12:171501:710</text:p>
          </table:table-cell>
          <table:table-cell office:value-type="float" office:value="2980469.27" table:style-name="ce15">
            <text:p>2980469,27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7">
            <text:p>90:12:171801:3391</text:p>
          </table:table-cell>
          <table:table-cell office:value-type="float" office:value="5919742.9000000004" table:style-name="ce15">
            <text:p>5919742,9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7">
            <text:p>90:17:010457:90</text:p>
          </table:table-cell>
          <table:table-cell office:value-type="float" office:value="1564589.31" table:style-name="ce15">
            <text:p>1564589,31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7">
            <text:p>90:17:010458:164</text:p>
          </table:table-cell>
          <table:table-cell office:value-type="float" office:value="1041697.06" table:style-name="ce15">
            <text:p>1041697,06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7">
            <text:p>90:17:010458:204</text:p>
          </table:table-cell>
          <table:table-cell office:value-type="float" office:value="1176828.5" table:style-name="ce15">
            <text:p>1176828,5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7">
            <text:p>90:17:010458:205</text:p>
          </table:table-cell>
          <table:table-cell office:value-type="float" office:value="2032445.55" table:style-name="ce15">
            <text:p>2032445,55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7">
            <text:p>90:17:010458:223</text:p>
          </table:table-cell>
          <table:table-cell office:value-type="float" office:value="2121310" table:style-name="ce15">
            <text:p>2121310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7">
            <text:p>90:17:010458:224</text:p>
          </table:table-cell>
          <table:table-cell office:value-type="float" office:value="1667688.53" table:style-name="ce15">
            <text:p>1667688,53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7">
            <text:p>90:17:010458:225</text:p>
          </table:table-cell>
          <table:table-cell office:value-type="float" office:value="1216738.28" table:style-name="ce15">
            <text:p>1216738,28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7">
            <text:p>90:17:010458:226</text:p>
          </table:table-cell>
          <table:table-cell office:value-type="float" office:value="2256122.91" table:style-name="ce15">
            <text:p>2256122,91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7">
            <text:p>90:17:010458:227</text:p>
          </table:table-cell>
          <table:table-cell office:value-type="float" office:value="1560365.11" table:style-name="ce15">
            <text:p>1560365,11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7">
            <text:p>90:17:010458:229</text:p>
          </table:table-cell>
          <table:table-cell office:value-type="float" office:value="2118245.7200000002" table:style-name="ce15">
            <text:p>2118245,72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7">
            <text:p>90:17:010458:230</text:p>
          </table:table-cell>
          <table:table-cell office:value-type="float" office:value="1968089.83" table:style-name="ce15">
            <text:p>1968089,83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7">
            <text:p>90:13:010106:4343</text:p>
          </table:table-cell>
          <table:table-cell office:value-type="float" office:value="751189.23" table:style-name="ce15">
            <text:p>751189,23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7">
            <text:p>90:13:060201:1181</text:p>
          </table:table-cell>
          <table:table-cell office:value-type="float" office:value="658386.30000000005" table:style-name="ce15">
            <text:p>658386,3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7">
            <text:p>90:13:070102:1060</text:p>
          </table:table-cell>
          <table:table-cell office:value-type="float" office:value="129820.04" table:style-name="ce15">
            <text:p>129820,04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7">
            <text:p>90:01:170102:2453</text:p>
          </table:table-cell>
          <table:table-cell office:value-type="float" office:value="4974930.3899999997" table:style-name="ce15">
            <text:p>4974930,39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7">
            <text:p>90:02:010105:5122</text:p>
          </table:table-cell>
          <table:table-cell office:value-type="float" office:value="5866526" table:style-name="ce15">
            <text:p>5866526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7">
            <text:p>90:02:010108:1013</text:p>
          </table:table-cell>
          <table:table-cell office:value-type="float" office:value="762048.09" table:style-name="ce15">
            <text:p>762048,09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7">
            <text:p>90:02:010108:2320</text:p>
          </table:table-cell>
          <table:table-cell office:value-type="float" office:value="273823.06" table:style-name="ce15">
            <text:p>273823,06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7">
            <text:p>90:02:010108:799</text:p>
          </table:table-cell>
          <table:table-cell office:value-type="float" office:value="274647.26" table:style-name="ce15">
            <text:p>274647,26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7">
            <text:p>90:02:040701:122</text:p>
          </table:table-cell>
          <table:table-cell office:value-type="float" office:value="500283.42" table:style-name="ce15">
            <text:p>500283,42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7">
            <text:p>90:02:060102:494</text:p>
          </table:table-cell>
          <table:table-cell office:value-type="float" office:value="48496.65" table:style-name="ce15">
            <text:p>48496,65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7">
            <text:p>90:22:010314:1252</text:p>
          </table:table-cell>
          <table:table-cell office:value-type="float" office:value="5693398.0099999998" table:style-name="ce15">
            <text:p>5693398,01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7">
            <text:p>90:22:010601:1341</text:p>
          </table:table-cell>
          <table:table-cell office:value-type="float" office:value="233654.9" table:style-name="ce15">
            <text:p>233654,9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7">
            <text:p>90:22:010601:701</text:p>
          </table:table-cell>
          <table:table-cell office:value-type="float" office:value="385983.27" table:style-name="ce15">
            <text:p>385983,27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7">
            <text:p>90:22:010216:10477</text:p>
          </table:table-cell>
          <table:table-cell office:value-type="float" office:value="2020061" table:style-name="ce15">
            <text:p>2020061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7">
            <text:p>90:22:010216:10547</text:p>
          </table:table-cell>
          <table:table-cell office:value-type="float" office:value="44872.5" table:style-name="ce15">
            <text:p>44872,5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7">
            <text:p>90:22:010216:10551</text:p>
          </table:table-cell>
          <table:table-cell office:value-type="float" office:value="44872.5" table:style-name="ce15">
            <text:p>44872,5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7">
            <text:p>90:22:010216:10556</text:p>
          </table:table-cell>
          <table:table-cell office:value-type="float" office:value="43077.599999999999" table:style-name="ce15">
            <text:p>43077,6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7">
            <text:p>90:22:010216:10557</text:p>
          </table:table-cell>
          <table:table-cell office:value-type="float" office:value="44872.5" table:style-name="ce15">
            <text:p>44872,5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7">
            <text:p>90:18:010130:345</text:p>
          </table:table-cell>
          <table:table-cell office:value-type="float" office:value="1267928.18" table:style-name="ce15">
            <text:p>1267928,18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7">
            <text:p>90:18:010131:4015</text:p>
          </table:table-cell>
          <table:table-cell office:value-type="float" office:value="3072544.78" table:style-name="ce15">
            <text:p>3072544,78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7">
            <text:p>90:18:010132:2580</text:p>
          </table:table-cell>
          <table:table-cell office:value-type="float" office:value="1819567.41" table:style-name="ce15">
            <text:p>1819567,41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7">
            <text:p>90:18:010135:6537</text:p>
          </table:table-cell>
          <table:table-cell office:value-type="float" office:value="2467352.0499999998" table:style-name="ce15">
            <text:p>2467352,05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7">
            <text:p>90:11:160101:4116</text:p>
          </table:table-cell>
          <table:table-cell office:value-type="float" office:value="1389704.76" table:style-name="ce15">
            <text:p>1389704,76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7">
            <text:p>90:11:230101:1906</text:p>
          </table:table-cell>
          <table:table-cell office:value-type="float" office:value="1200620.46" table:style-name="ce15">
            <text:p>1200620,46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7">
            <text:p>90:11:240101:7025</text:p>
          </table:table-cell>
          <table:table-cell office:value-type="float" office:value="601265.96" table:style-name="ce15">
            <text:p>601265,96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7">
            <text:p>90:19:010112:18703</text:p>
          </table:table-cell>
          <table:table-cell office:value-type="float" office:value="781455.12" table:style-name="ce15">
            <text:p>781455,12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7">
            <text:p>90:21:010113:10677</text:p>
          </table:table-cell>
          <table:table-cell office:value-type="float" office:value="320038.71000000002" table:style-name="ce15">
            <text:p>320038,71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7">
            <text:p>90:21:010113:10678</text:p>
          </table:table-cell>
          <table:table-cell office:value-type="float" office:value="883110.8" table:style-name="ce15">
            <text:p>883110,8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7">
            <text:p>90:22:010201:17052</text:p>
          </table:table-cell>
          <table:table-cell office:value-type="float" office:value="2127458.14" table:style-name="ce15">
            <text:p>2127458,14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7">
            <text:p>90:22:010201:17399</text:p>
          </table:table-cell>
          <table:table-cell office:value-type="float" office:value="3458818.31" table:style-name="ce15">
            <text:p>3458818,31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7">
            <text:p>90:22:010201:19203</text:p>
          </table:table-cell>
          <table:table-cell office:value-type="float" office:value="2496887.48" table:style-name="ce15">
            <text:p>2496887,48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7">
            <text:p>90:22:010201:19515</text:p>
          </table:table-cell>
          <table:table-cell office:value-type="float" office:value="2521308.94" table:style-name="ce15">
            <text:p>2521308,94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7">
            <text:p>90:22:010201:31726</text:p>
          </table:table-cell>
          <table:table-cell office:value-type="float" office:value="2637825.69" table:style-name="ce15">
            <text:p>2637825,69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7">
            <text:p>90:22:010201:3320</text:p>
          </table:table-cell>
          <table:table-cell office:value-type="float" office:value="284745.58" table:style-name="ce15">
            <text:p>284745,58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7">
            <text:p>90:22:010202:6614</text:p>
          </table:table-cell>
          <table:table-cell office:value-type="float" office:value="2644369.27" table:style-name="ce15">
            <text:p>2644369,27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7">
            <text:p>90:22:010204:7261</text:p>
          </table:table-cell>
          <table:table-cell office:value-type="float" office:value="2060732.27" table:style-name="ce15">
            <text:p>2060732,27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7">
            <text:p>90:22:010216:10476</text:p>
          </table:table-cell>
          <table:table-cell office:value-type="float" office:value="3241741" table:style-name="ce15">
            <text:p>3241741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7">
            <text:p>90:17:010515:28</text:p>
          </table:table-cell>
          <table:table-cell office:value-type="float" office:value="1983688.28" table:style-name="ce15">
            <text:p>1983688,28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7">
            <text:p>90:17:010517:160</text:p>
          </table:table-cell>
          <table:table-cell office:value-type="float" office:value="1123582.7" table:style-name="ce15">
            <text:p>1123582,7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7">
            <text:p>90:17:010517:967</text:p>
          </table:table-cell>
          <table:table-cell office:value-type="float" office:value="671285.91" table:style-name="ce15">
            <text:p>671285,91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7">
            <text:p>90:18:010117:844</text:p>
          </table:table-cell>
          <table:table-cell office:value-type="float" office:value="2597552.81" table:style-name="ce15">
            <text:p>2597552,81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7">
            <text:p>90:18:010118:726</text:p>
          </table:table-cell>
          <table:table-cell office:value-type="float" office:value="1919879.49" table:style-name="ce15">
            <text:p>1919879,49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7">
            <text:p>90:18:010141:3742</text:p>
          </table:table-cell>
          <table:table-cell office:value-type="float" office:value="421030.73" table:style-name="ce15">
            <text:p>421030,73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7">
            <text:p>90:18:010141:3743</text:p>
          </table:table-cell>
          <table:table-cell office:value-type="float" office:value="2470046.96" table:style-name="ce15">
            <text:p>2470046,96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7">
            <text:p>90:18:010143:2436</text:p>
          </table:table-cell>
          <table:table-cell office:value-type="float" office:value="2087219.41" table:style-name="ce15">
            <text:p>2087219,41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7">
            <text:p>90:18:010145:2203</text:p>
          </table:table-cell>
          <table:table-cell office:value-type="float" office:value="2074358.22" table:style-name="ce15">
            <text:p>2074358,22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7">
            <text:p>90:05:050102:1675</text:p>
          </table:table-cell>
          <table:table-cell office:value-type="float" office:value="2245658.1" table:style-name="ce15">
            <text:p>2245658,1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7">
            <text:p>90:05:050102:1676</text:p>
          </table:table-cell>
          <table:table-cell office:value-type="float" office:value="2296710.7000000002" table:style-name="ce15">
            <text:p>2296710,7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7">
            <text:p>90:12:010104:3888</text:p>
          </table:table-cell>
          <table:table-cell office:value-type="float" office:value="158468.44" table:style-name="ce15">
            <text:p>158468,44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7">
            <text:p>90:12:010501:179</text:p>
          </table:table-cell>
          <table:table-cell office:value-type="float" office:value="298563.71999999997" table:style-name="ce15">
            <text:p>298563,72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7">
            <text:p>90:12:040103:588</text:p>
          </table:table-cell>
          <table:table-cell office:value-type="float" office:value="1116424" table:style-name="ce15">
            <text:p>1116424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7">
            <text:p>90:12:042301:749</text:p>
          </table:table-cell>
          <table:table-cell office:value-type="float" office:value="2176197.37" table:style-name="ce15">
            <text:p>2176197,37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7">
            <text:p>90:12:170603:1116</text:p>
          </table:table-cell>
          <table:table-cell office:value-type="float" office:value="1270376.1299999999" table:style-name="ce15">
            <text:p>1270376,13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7">
            <text:p>90:12:170603:1117</text:p>
          </table:table-cell>
          <table:table-cell office:value-type="float" office:value="2079118.65" table:style-name="ce15">
            <text:p>2079118,65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7">
            <text:p>90:15:010104:6646</text:p>
          </table:table-cell>
          <table:table-cell office:value-type="float" office:value="3205705.76" table:style-name="ce15">
            <text:p>3205705,76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7">
            <text:p>90:15:010104:8232</text:p>
          </table:table-cell>
          <table:table-cell office:value-type="float" office:value="2148880.35" table:style-name="ce15">
            <text:p>2148880,35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7">
            <text:p>90:15:010104:8233</text:p>
          </table:table-cell>
          <table:table-cell office:value-type="float" office:value="3743866.9" table:style-name="ce15">
            <text:p>3743866,9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7">
            <text:p>90:19:010110:31704</text:p>
          </table:table-cell>
          <table:table-cell office:value-type="float" office:value="1092702.23" table:style-name="ce15">
            <text:p>1092702,23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7">
            <text:p>90:19:010110:31705</text:p>
          </table:table-cell>
          <table:table-cell office:value-type="float" office:value="42147.81" table:style-name="ce15">
            <text:p>42147,81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7">
            <text:p>90:17:010458:238</text:p>
          </table:table-cell>
          <table:table-cell office:value-type="float" office:value="1704479.93" table:style-name="ce15">
            <text:p>1704479,93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7">
            <text:p>90:17:010458:32</text:p>
          </table:table-cell>
          <table:table-cell office:value-type="float" office:value="2240804.06" table:style-name="ce15">
            <text:p>2240804,06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7">
            <text:p>90:17:010458:42</text:p>
          </table:table-cell>
          <table:table-cell office:value-type="float" office:value="2004865.43" table:style-name="ce15">
            <text:p>2004865,43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7">
            <text:p>90:17:010458:60</text:p>
          </table:table-cell>
          <table:table-cell office:value-type="float" office:value="1548098.09" table:style-name="ce15">
            <text:p>1548098,09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7">
            <text:p>90:17:010458:80</text:p>
          </table:table-cell>
          <table:table-cell office:value-type="float" office:value="1186039.08" table:style-name="ce15">
            <text:p>1186039,08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7">
            <text:p>90:17:010458:85</text:p>
          </table:table-cell>
          <table:table-cell office:value-type="float" office:value="1029407.91" table:style-name="ce15">
            <text:p>1029407,91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7">
            <text:p>90:01:130201:3043</text:p>
          </table:table-cell>
          <table:table-cell office:value-type="float" office:value="52545.279999999999" table:style-name="ce15">
            <text:p>52545,28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7">
            <text:p>90:01:150101:2978</text:p>
          </table:table-cell>
          <table:table-cell office:value-type="float" office:value="131013.77" table:style-name="ce15">
            <text:p>131013,77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7">
            <text:p>90:19:010114:3784</text:p>
          </table:table-cell>
          <table:table-cell office:value-type="float" office:value="330591.77" table:style-name="ce15">
            <text:p>330591,77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7">
            <text:p>90:19:010114:817</text:p>
          </table:table-cell>
          <table:table-cell office:value-type="float" office:value="2318113.36" table:style-name="ce15">
            <text:p>2318113,36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7">
            <text:p>90:01:170301:859</text:p>
          </table:table-cell>
          <table:table-cell office:value-type="float" office:value="1788495.53" table:style-name="ce15">
            <text:p>1788495,53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7">
            <text:p>90:02:010101:1424</text:p>
          </table:table-cell>
          <table:table-cell office:value-type="float" office:value="455843.71" table:style-name="ce15">
            <text:p>455843,71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7">
            <text:p>90:02:010101:1425</text:p>
          </table:table-cell>
          <table:table-cell office:value-type="float" office:value="197153.37" table:style-name="ce15">
            <text:p>197153,37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7">
            <text:p>90:02:010101:1496</text:p>
          </table:table-cell>
          <table:table-cell office:value-type="float" office:value="2160187.4300000002" table:style-name="ce15">
            <text:p>2160187,43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7">
            <text:p>90:02:010104:1579</text:p>
          </table:table-cell>
          <table:table-cell office:value-type="float" office:value="22470.45" table:style-name="ce15">
            <text:p>22470,45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7">
            <text:p>90:02:010104:1642</text:p>
          </table:table-cell>
          <table:table-cell office:value-type="float" office:value="58807.32" table:style-name="ce15">
            <text:p>58807,32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7">
            <text:p>90:02:010104:1643</text:p>
          </table:table-cell>
          <table:table-cell office:value-type="float" office:value="83930.7" table:style-name="ce15">
            <text:p>83930,7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7">
            <text:p>90:02:010104:1645</text:p>
          </table:table-cell>
          <table:table-cell office:value-type="float" office:value="64228.68" table:style-name="ce15">
            <text:p>64228,68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7">
            <text:p>90:02:010104:1646</text:p>
          </table:table-cell>
          <table:table-cell office:value-type="float" office:value="30731.64" table:style-name="ce15">
            <text:p>30731,64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7">
            <text:p>90:02:010104:1647</text:p>
          </table:table-cell>
          <table:table-cell office:value-type="float" office:value="15531.04" table:style-name="ce15">
            <text:p>15531,04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7">
            <text:p>90:02:010104:1676</text:p>
          </table:table-cell>
          <table:table-cell office:value-type="float" office:value="16357316.1" table:style-name="ce15">
            <text:p>16357316,1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7">
            <text:p>90:20:010102:753</text:p>
          </table:table-cell>
          <table:table-cell office:value-type="float" office:value="333701.57" table:style-name="ce15">
            <text:p>333701,57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7">
            <text:p>90:20:010107:2291</text:p>
          </table:table-cell>
          <table:table-cell office:value-type="float" office:value="136089607.5" table:style-name="ce15">
            <text:p>136089607,5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7">
            <text:p>90:02:020102:924</text:p>
          </table:table-cell>
          <table:table-cell office:value-type="float" office:value="10600690.619999999" table:style-name="ce15">
            <text:p>10600690,62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7">
            <text:p>90:02:020103:4196</text:p>
          </table:table-cell>
          <table:table-cell office:value-type="float" office:value="1276908.6299999999" table:style-name="ce15">
            <text:p>1276908,63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7">
            <text:p>90:02:020103:4197</text:p>
          </table:table-cell>
          <table:table-cell office:value-type="float" office:value="907765.32" table:style-name="ce15">
            <text:p>907765,32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7">
            <text:p>90:02:030101:1980</text:p>
          </table:table-cell>
          <table:table-cell office:value-type="float" office:value="834508.36" table:style-name="ce15">
            <text:p>834508,36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7">
            <text:p>90:02:030101:70</text:p>
          </table:table-cell>
          <table:table-cell office:value-type="float" office:value="649987.04" table:style-name="ce15">
            <text:p>649987,04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7">
            <text:p>90:02:030301:239</text:p>
          </table:table-cell>
          <table:table-cell office:value-type="float" office:value="873118.08" table:style-name="ce15">
            <text:p>873118,08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7">
            <text:p>90:02:040101:191</text:p>
          </table:table-cell>
          <table:table-cell office:value-type="float" office:value="790081.31" table:style-name="ce15">
            <text:p>790081,31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7">
            <text:p>90:02:040101:192</text:p>
          </table:table-cell>
          <table:table-cell office:value-type="float" office:value="74060.33" table:style-name="ce15">
            <text:p>74060,33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7">
            <text:p>90:02:040101:193</text:p>
          </table:table-cell>
          <table:table-cell office:value-type="float" office:value="150174.41" table:style-name="ce15">
            <text:p>150174,41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7">
            <text:p>90:22:010306:5932</text:p>
          </table:table-cell>
          <table:table-cell office:value-type="float" office:value="189857.12" table:style-name="ce15">
            <text:p>189857,12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7">
            <text:p>90:22:010308:779</text:p>
          </table:table-cell>
          <table:table-cell office:value-type="float" office:value="133548652.53" table:style-name="ce15">
            <text:p>133548652,5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7">
            <text:p>90:22:010311:569</text:p>
          </table:table-cell>
          <table:table-cell office:value-type="float" office:value="667440.9" table:style-name="ce15">
            <text:p>667440,9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7">
            <text:p>90:12:171801:530</text:p>
          </table:table-cell>
          <table:table-cell office:value-type="float" office:value="3167833.2" table:style-name="ce15">
            <text:p>3167833,2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7">
            <text:p>90:22:010501:1794</text:p>
          </table:table-cell>
          <table:table-cell office:value-type="float" office:value="205028300.72999999" table:style-name="ce15">
            <text:p>205028300,7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7">
            <text:p>90:22:010501:4679</text:p>
          </table:table-cell>
          <table:table-cell office:value-type="float" office:value="166063378.12" table:style-name="ce15">
            <text:p>166063378,1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7">
            <text:p>90:12:172201:1737</text:p>
          </table:table-cell>
          <table:table-cell office:value-type="float" office:value="3770804.7" table:style-name="ce15">
            <text:p>3770804,7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7">
            <text:p>90:15:050901:846</text:p>
          </table:table-cell>
          <table:table-cell office:value-type="float" office:value="11461969.57" table:style-name="ce15">
            <text:p>11461969,57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7">
            <text:p>90:15:060102:1972</text:p>
          </table:table-cell>
          <table:table-cell office:value-type="float" office:value="2959541.58" table:style-name="ce15">
            <text:p>2959541,58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7">
            <text:p>90:15:060103:1147</text:p>
          </table:table-cell>
          <table:table-cell office:value-type="float" office:value="465799.45" table:style-name="ce15">
            <text:p>465799,45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7">
            <text:p>90:15:060103:1148</text:p>
          </table:table-cell>
          <table:table-cell office:value-type="float" office:value="502027.96" table:style-name="ce15">
            <text:p>502027,96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7">
            <text:p>90:08:140101:583</text:p>
          </table:table-cell>
          <table:table-cell office:value-type="float" office:value="711797.31" table:style-name="ce15">
            <text:p>711797,31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7">
            <text:p>90:09:010301:119</text:p>
          </table:table-cell>
          <table:table-cell office:value-type="float" office:value="2123341.4500000002" table:style-name="ce15">
            <text:p>2123341,45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7">
            <text:p>90:09:020101:166</text:p>
          </table:table-cell>
          <table:table-cell office:value-type="float" office:value="553468.48" table:style-name="ce15">
            <text:p>553468,48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7">
            <text:p>90:09:090101:1778</text:p>
          </table:table-cell>
          <table:table-cell office:value-type="float" office:value="86927.96" table:style-name="ce15">
            <text:p>86927,96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7">
            <text:p>90:22:010401:1339</text:p>
          </table:table-cell>
          <table:table-cell office:value-type="float" office:value="107058319.20999999" table:style-name="ce15">
            <text:p>107058319,2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7">
            <text:p>90:22:010501:1015</text:p>
          </table:table-cell>
          <table:table-cell office:value-type="float" office:value="371578079.31999999" table:style-name="ce15">
            <text:p>371578079,3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7">
            <text:p>90:17:010458:216</text:p>
          </table:table-cell>
          <table:table-cell office:value-type="float" office:value="1937442.47" table:style-name="ce15">
            <text:p>1937442,47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7">
            <text:p>90:17:010458:217</text:p>
          </table:table-cell>
          <table:table-cell office:value-type="float" office:value="1572631.98" table:style-name="ce15">
            <text:p>1572631,98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7">
            <text:p>90:17:010458:218</text:p>
          </table:table-cell>
          <table:table-cell office:value-type="float" office:value="1176828.5" table:style-name="ce15">
            <text:p>1176828,5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7">
            <text:p>90:17:010458:219</text:p>
          </table:table-cell>
          <table:table-cell office:value-type="float" office:value="2023252.14" table:style-name="ce15">
            <text:p>2023252,14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7">
            <text:p>90:17:010458:220</text:p>
          </table:table-cell>
          <table:table-cell office:value-type="float" office:value="1689150.57" table:style-name="ce15">
            <text:p>1689150,57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7">
            <text:p>90:17:010458:221</text:p>
          </table:table-cell>
          <table:table-cell office:value-type="float" office:value="1560365.11" table:style-name="ce15">
            <text:p>1560365,11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7">
            <text:p>90:17:010458:222</text:p>
          </table:table-cell>
          <table:table-cell office:value-type="float" office:value="2066153.71" table:style-name="ce15">
            <text:p>2066153,71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7">
            <text:p>90:03:020101:719</text:p>
          </table:table-cell>
          <table:table-cell office:value-type="float" office:value="969269.29" table:style-name="ce15">
            <text:p>969269,29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7">
            <text:p>90:03:110101:492</text:p>
          </table:table-cell>
          <table:table-cell office:value-type="float" office:value="1218736.71" table:style-name="ce15">
            <text:p>1218736,71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7">
            <text:p>90:03:150101:88</text:p>
          </table:table-cell>
          <table:table-cell office:value-type="float" office:value="562899.79" table:style-name="ce15">
            <text:p>562899,79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7">
            <text:p>90:03:220201:184</text:p>
          </table:table-cell>
          <table:table-cell office:value-type="float" office:value="1572789.58" table:style-name="ce15">
            <text:p>1572789,58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7">
            <text:p>90:03:220601:667</text:p>
          </table:table-cell>
          <table:table-cell office:value-type="float" office:value="276023.03999999998" table:style-name="ce15">
            <text:p>276023,04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7">
            <text:p>90:17:010458:233</text:p>
          </table:table-cell>
          <table:table-cell office:value-type="float" office:value="2038574.37" table:style-name="ce15">
            <text:p>2038574,37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7">
            <text:p>90:17:010458:234</text:p>
          </table:table-cell>
          <table:table-cell office:value-type="float" office:value="1572631.98" table:style-name="ce15">
            <text:p>1572631,98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7">
            <text:p>90:17:010458:235</text:p>
          </table:table-cell>
          <table:table-cell office:value-type="float" office:value="1572631.98" table:style-name="ce15">
            <text:p>1572631,98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7">
            <text:p>90:17:010458:237</text:p>
          </table:table-cell>
          <table:table-cell office:value-type="float" office:value="2096796.54" table:style-name="ce15">
            <text:p>2096796,54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7">
            <text:p>90:04:040101:2235</text:p>
          </table:table-cell>
          <table:table-cell office:value-type="float" office:value="74079.39" table:style-name="ce15">
            <text:p>74079,39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7">
            <text:p>90:12:171801:3346</text:p>
          </table:table-cell>
          <table:table-cell office:value-type="float" office:value="1952729.9" table:style-name="ce15">
            <text:p>1952729,9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7">
            <text:p>90:04:040101:2025</text:p>
          </table:table-cell>
          <table:table-cell office:value-type="float" office:value="310556.93" table:style-name="ce15">
            <text:p>310556,93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7">
            <text:p>90:04:040101:2026</text:p>
          </table:table-cell>
          <table:table-cell office:value-type="float" office:value="65905.119999999995" table:style-name="ce15">
            <text:p>65905,12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7">
            <text:p>90:04:040101:2232</text:p>
          </table:table-cell>
          <table:table-cell office:value-type="float" office:value="414018.95" table:style-name="ce15">
            <text:p>414018,95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7">
            <text:p>90:04:040101:2233</text:p>
          </table:table-cell>
          <table:table-cell office:value-type="float" office:value="9604.57" table:style-name="ce15">
            <text:p>9604,57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7">
            <text:p>90:04:040101:2234</text:p>
          </table:table-cell>
          <table:table-cell office:value-type="float" office:value="54665.48" table:style-name="ce15">
            <text:p>54665,48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7">
            <text:p>90:04:010102:15006</text:p>
          </table:table-cell>
          <table:table-cell office:value-type="float" office:value="338171.89" table:style-name="ce15">
            <text:p>338171,89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7">
            <text:p>90:04:010102:15007</text:p>
          </table:table-cell>
          <table:table-cell office:value-type="float" office:value="168635.05" table:style-name="ce15">
            <text:p>168635,05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7">
            <text:p>90:04:010102:8131</text:p>
          </table:table-cell>
          <table:table-cell office:value-type="float" office:value="19044.080000000002" table:style-name="ce15">
            <text:p>19044,08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7">
            <text:p>90:04:020103:1662</text:p>
          </table:table-cell>
          <table:table-cell office:value-type="float" office:value="1306573.0900000001" table:style-name="ce15">
            <text:p>1306573,09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7">
            <text:p>90:12:171801:3374</text:p>
          </table:table-cell>
          <table:table-cell office:value-type="float" office:value="1730086.7" table:style-name="ce15">
            <text:p>1730086,7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7">
            <text:p>90:17:010458:206</text:p>
          </table:table-cell>
          <table:table-cell office:value-type="float" office:value="1998735.85" table:style-name="ce15">
            <text:p>1998735,85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7">
            <text:p>90:17:010458:209</text:p>
          </table:table-cell>
          <table:table-cell office:value-type="float" office:value="2271441.79" table:style-name="ce15">
            <text:p>2271441,79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7">
            <text:p>90:17:010458:211</text:p>
          </table:table-cell>
          <table:table-cell office:value-type="float" office:value="1229016.96" table:style-name="ce15">
            <text:p>1229016,96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7">
            <text:p>90:17:010458:212</text:p>
          </table:table-cell>
          <table:table-cell office:value-type="float" office:value="2001800.67" table:style-name="ce15">
            <text:p>2001800,67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7">
            <text:p>90:17:010458:213</text:p>
          </table:table-cell>
          <table:table-cell office:value-type="float" office:value="1569565.18" table:style-name="ce15">
            <text:p>1569565,18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7">
            <text:p>90:17:010458:214</text:p>
          </table:table-cell>
          <table:table-cell office:value-type="float" office:value="1545031" table:style-name="ce15">
            <text:p>1545031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17">
            <text:p>90:17:010458:215</text:p>
          </table:table-cell>
          <table:table-cell office:value-type="float" office:value="2072282.39" table:style-name="ce15">
            <text:p>2072282,39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17">
            <text:p>90:15:030301:1177</text:p>
          </table:table-cell>
          <table:table-cell office:value-type="float" office:value="4143412.43" table:style-name="ce15">
            <text:p>4143412,43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style-name="ce17">
            <text:p>90:15:030701:7123</text:p>
          </table:table-cell>
          <table:table-cell office:value-type="float" office:value="6994292.5800000001" table:style-name="ce15">
            <text:p>6994292,58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17">
            <text:p>90:15:030701:7125</text:p>
          </table:table-cell>
          <table:table-cell office:value-type="float" office:value="3074207.2" table:style-name="ce15">
            <text:p>3074207,2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style-name="ce13">
            <text:p>342</text:p>
          </table:table-cell>
          <table:table-cell office:value-type="string" table:style-name="ce17">
            <text:p>90:15:040101:3736</text:p>
          </table:table-cell>
          <table:table-cell office:value-type="float" office:value="6922466.8499999996" table:style-name="ce15">
            <text:p>6922466,85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string" table:style-name="ce17">
            <text:p>90:15:040301:4059</text:p>
          </table:table-cell>
          <table:table-cell office:value-type="float" office:value="4874008.32" table:style-name="ce15">
            <text:p>4874008,32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string" table:style-name="ce17">
            <text:p>90:02:060301:578</text:p>
          </table:table-cell>
          <table:table-cell office:value-type="float" office:value="272873.90999999997" table:style-name="ce15">
            <text:p>272873,91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style-name="ce13">
            <text:p>345</text:p>
          </table:table-cell>
          <table:table-cell office:value-type="string" table:style-name="ce17">
            <text:p>90:02:070201:1597</text:p>
          </table:table-cell>
          <table:table-cell office:value-type="float" office:value="486661.68" table:style-name="ce15">
            <text:p>486661,68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style-name="ce13">
            <text:p>346</text:p>
          </table:table-cell>
          <table:table-cell office:value-type="string" table:style-name="ce17">
            <text:p>90:02:080101:1606</text:p>
          </table:table-cell>
          <table:table-cell office:value-type="float" office:value="360928.39" table:style-name="ce15">
            <text:p>360928,39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style-name="ce13">
            <text:p>347</text:p>
          </table:table-cell>
          <table:table-cell office:value-type="string" table:style-name="ce17">
            <text:p>90:02:080101:1607</text:p>
          </table:table-cell>
          <table:table-cell office:value-type="float" office:value="2145296.4300000002" table:style-name="ce15">
            <text:p>2145296,43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style-name="ce13">
            <text:p>348</text:p>
          </table:table-cell>
          <table:table-cell office:value-type="string" table:style-name="ce17">
            <text:p>90:02:100301:307</text:p>
          </table:table-cell>
          <table:table-cell office:value-type="float" office:value="11565.67" table:style-name="ce15">
            <text:p>11565,67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style-name="ce13">
            <text:p>349</text:p>
          </table:table-cell>
          <table:table-cell office:value-type="string" table:style-name="ce17">
            <text:p>90:12:171801:3512</text:p>
          </table:table-cell>
          <table:table-cell office:value-type="float" office:value="4485757.9000000004" table:style-name="ce15">
            <text:p>4485757,9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style-name="ce13">
            <text:p>350</text:p>
          </table:table-cell>
          <table:table-cell office:value-type="string" table:style-name="ce17">
            <text:p>90:12:171801:3536</text:p>
          </table:table-cell>
          <table:table-cell office:value-type="float" office:value="3571409.7" table:style-name="ce15">
            <text:p>3571409,7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style-name="ce13">
            <text:p>351</text:p>
          </table:table-cell>
          <table:table-cell office:value-type="string" table:style-name="ce17">
            <text:p>90:03:010101:3777</text:p>
          </table:table-cell>
          <table:table-cell office:value-type="float" office:value="82941.53" table:style-name="ce15">
            <text:p>82941,53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style-name="ce13">
            <text:p>352</text:p>
          </table:table-cell>
          <table:table-cell office:value-type="string" table:style-name="ce17">
            <text:p>90:03:010101:3778</text:p>
          </table:table-cell>
          <table:table-cell office:value-type="float" office:value="292368.90999999997" table:style-name="ce15">
            <text:p>292368,91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style-name="ce13">
            <text:p>353</text:p>
          </table:table-cell>
          <table:table-cell office:value-type="string" table:style-name="ce17">
            <text:p>90:03:010101:3779</text:p>
          </table:table-cell>
          <table:table-cell office:value-type="float" office:value="369781.01" table:style-name="ce15">
            <text:p>369781,01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style-name="ce13">
            <text:p>354</text:p>
          </table:table-cell>
          <table:table-cell office:value-type="string" table:style-name="ce17">
            <text:p>90:03:010101:3780</text:p>
          </table:table-cell>
          <table:table-cell office:value-type="float" office:value="7992579.9500000002" table:style-name="ce15">
            <text:p>7992579,95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style-name="ce13">
            <text:p>355</text:p>
          </table:table-cell>
          <table:table-cell office:value-type="string" table:style-name="ce17">
            <text:p>90:03:010101:3781</text:p>
          </table:table-cell>
          <table:table-cell office:value-type="float" office:value="1202990.1399999999" table:style-name="ce15">
            <text:p>1202990,14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style-name="ce13">
            <text:p>356</text:p>
          </table:table-cell>
          <table:table-cell office:value-type="string" table:style-name="ce17">
            <text:p>90:03:010101:3782</text:p>
          </table:table-cell>
          <table:table-cell office:value-type="float" office:value="2330229.7799999998" table:style-name="ce15">
            <text:p>2330229,78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style-name="ce13">
            <text:p>357</text:p>
          </table:table-cell>
          <table:table-cell office:value-type="string" table:style-name="ce17">
            <text:p>90:03:010101:3783</text:p>
          </table:table-cell>
          <table:table-cell office:value-type="float" office:value="31878875.149999999" table:style-name="ce15">
            <text:p>31878875,15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style-name="ce13">
            <text:p>358</text:p>
          </table:table-cell>
          <table:table-cell office:value-type="string" table:style-name="ce17">
            <text:p>90:03:010101:3784</text:p>
          </table:table-cell>
          <table:table-cell office:value-type="float" office:value="198394.18" table:style-name="ce15">
            <text:p>198394,18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style-name="ce13">
            <text:p>359</text:p>
          </table:table-cell>
          <table:table-cell office:value-type="string" table:style-name="ce17">
            <text:p>90:03:010101:3785</text:p>
          </table:table-cell>
          <table:table-cell office:value-type="float" office:value="279039.02" table:style-name="ce15">
            <text:p>279039,02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style-name="ce13">
            <text:p>360</text:p>
          </table:table-cell>
          <table:table-cell office:value-type="string" table:style-name="ce17">
            <text:p>90:03:010101:3770</text:p>
          </table:table-cell>
          <table:table-cell office:value-type="float" office:value="240530.45" table:style-name="ce15">
            <text:p>240530,45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style-name="ce13">
            <text:p>361</text:p>
          </table:table-cell>
          <table:table-cell office:value-type="string" table:style-name="ce17">
            <text:p>90:03:010101:3771</text:p>
          </table:table-cell>
          <table:table-cell office:value-type="float" office:value="55294.36" table:style-name="ce15">
            <text:p>55294,36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style-name="ce13">
            <text:p>362</text:p>
          </table:table-cell>
          <table:table-cell office:value-type="string" table:style-name="ce17">
            <text:p>90:03:010101:3772</text:p>
          </table:table-cell>
          <table:table-cell office:value-type="float" office:value="1297343.8400000001" table:style-name="ce15">
            <text:p>1297343,84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style-name="ce13">
            <text:p>363</text:p>
          </table:table-cell>
          <table:table-cell office:value-type="string" table:style-name="ce17">
            <text:p>90:03:010101:3773</text:p>
          </table:table-cell>
          <table:table-cell office:value-type="float" office:value="1394108.97" table:style-name="ce15">
            <text:p>1394108,97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style-name="ce13">
            <text:p>364</text:p>
          </table:table-cell>
          <table:table-cell office:value-type="string" table:style-name="ce17">
            <text:p>90:03:010101:3774</text:p>
          </table:table-cell>
          <table:table-cell office:value-type="float" office:value="314486.65999999997" table:style-name="ce15">
            <text:p>314486,66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style-name="ce13">
            <text:p>365</text:p>
          </table:table-cell>
          <table:table-cell office:value-type="string" table:style-name="ce17">
            <text:p>90:03:010101:3775</text:p>
          </table:table-cell>
          <table:table-cell office:value-type="float" office:value="699790.37" table:style-name="ce15">
            <text:p>699790,37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style-name="ce13">
            <text:p>366</text:p>
          </table:table-cell>
          <table:table-cell office:value-type="string" table:style-name="ce17">
            <text:p>90:03:010101:3776</text:p>
          </table:table-cell>
          <table:table-cell office:value-type="float" office:value="249515.78" table:style-name="ce15">
            <text:p>249515,78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style-name="ce13">
            <text:p>367</text:p>
          </table:table-cell>
          <table:table-cell office:value-type="string" table:style-name="ce17">
            <text:p>90:11:020101:2333</text:p>
          </table:table-cell>
          <table:table-cell office:value-type="float" office:value="925188.61" table:style-name="ce15">
            <text:p>925188,61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style-name="ce13">
            <text:p>368</text:p>
          </table:table-cell>
          <table:table-cell office:value-type="string" table:style-name="ce17">
            <text:p>90:11:020101:2334</text:p>
          </table:table-cell>
          <table:table-cell office:value-type="float" office:value="864210.51" table:style-name="ce15">
            <text:p>864210,51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style-name="ce13">
            <text:p>369</text:p>
          </table:table-cell>
          <table:table-cell office:value-type="string" table:style-name="ce17">
            <text:p>90:11:020101:2335</text:p>
          </table:table-cell>
          <table:table-cell office:value-type="float" office:value="1317632.8799999999" table:style-name="ce15">
            <text:p>1317632,88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style-name="ce13">
            <text:p>370</text:p>
          </table:table-cell>
          <table:table-cell office:value-type="string" table:style-name="ce17">
            <text:p>90:11:060101:1958</text:p>
          </table:table-cell>
          <table:table-cell office:value-type="float" office:value="1529093.33" table:style-name="ce15">
            <text:p>1529093,33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style-name="ce13">
            <text:p>371</text:p>
          </table:table-cell>
          <table:table-cell office:value-type="string" table:style-name="ce17">
            <text:p>90:11:060101:1959</text:p>
          </table:table-cell>
          <table:table-cell office:value-type="float" office:value="1612359.79" table:style-name="ce15">
            <text:p>1612359,79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style-name="ce13">
            <text:p>372</text:p>
          </table:table-cell>
          <table:table-cell office:value-type="string" table:style-name="ce17">
            <text:p>90:11:060101:1960</text:p>
          </table:table-cell>
          <table:table-cell office:value-type="float" office:value="967271.29" table:style-name="ce15">
            <text:p>967271,29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style-name="ce13">
            <text:p>373</text:p>
          </table:table-cell>
          <table:table-cell office:value-type="string" table:style-name="ce17">
            <text:p>90:11:130101:3912</text:p>
          </table:table-cell>
          <table:table-cell office:value-type="float" office:value="1790934.66" table:style-name="ce15">
            <text:p>1790934,66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style-name="ce13">
            <text:p>374</text:p>
          </table:table-cell>
          <table:table-cell office:value-type="string" table:style-name="ce17">
            <text:p>90:11:130101:3913</text:p>
          </table:table-cell>
          <table:table-cell office:value-type="float" office:value="977414.74" table:style-name="ce15">
            <text:p>977414,74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style-name="ce13">
            <text:p>375</text:p>
          </table:table-cell>
          <table:table-cell office:value-type="string" table:style-name="ce17">
            <text:p>90:15:050901:1463</text:p>
          </table:table-cell>
          <table:table-cell office:value-type="float" office:value="65452.1" table:style-name="ce15">
            <text:p>65452,1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style-name="ce13">
            <text:p>376</text:p>
          </table:table-cell>
          <table:table-cell office:value-type="string" table:style-name="ce17">
            <text:p>90:15:050901:1464</text:p>
          </table:table-cell>
          <table:table-cell office:value-type="float" office:value="68070.179999999993" table:style-name="ce15">
            <text:p>68070,18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style-name="ce13">
            <text:p>377</text:p>
          </table:table-cell>
          <table:table-cell office:value-type="string" table:style-name="ce17">
            <text:p>90:15:050901:1465</text:p>
          </table:table-cell>
          <table:table-cell office:value-type="float" office:value="96869.11" table:style-name="ce15">
            <text:p>96869,11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style-name="ce13">
            <text:p>378</text:p>
          </table:table-cell>
          <table:table-cell office:value-type="string" table:style-name="ce17">
            <text:p>90:15:050901:1466</text:p>
          </table:table-cell>
          <table:table-cell office:value-type="float" office:value="86396.77" table:style-name="ce15">
            <text:p>86396,77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style-name="ce13">
            <text:p>379</text:p>
          </table:table-cell>
          <table:table-cell office:value-type="string" table:style-name="ce17">
            <text:p>90:15:050901:1467</text:p>
          </table:table-cell>
          <table:table-cell office:value-type="float" office:value="489581.71" table:style-name="ce15">
            <text:p>489581,71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style-name="ce13">
            <text:p>380</text:p>
          </table:table-cell>
          <table:table-cell office:value-type="string" table:style-name="ce17">
            <text:p>90:09:120101:3193</text:p>
          </table:table-cell>
          <table:table-cell office:value-type="float" office:value="39746.660000000003" table:style-name="ce15">
            <text:p>39746,66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style-name="ce13">
            <text:p>381</text:p>
          </table:table-cell>
          <table:table-cell office:value-type="string" table:style-name="ce17">
            <text:p>90:09:140101:636</text:p>
          </table:table-cell>
          <table:table-cell office:value-type="float" office:value="586477.74" table:style-name="ce15">
            <text:p>586477,74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style-name="ce13">
            <text:p>382</text:p>
          </table:table-cell>
          <table:table-cell office:value-type="string" table:style-name="ce17">
            <text:p>90:15:030202:1486</text:p>
          </table:table-cell>
          <table:table-cell office:value-type="float" office:value="378487.47" table:style-name="ce15">
            <text:p>378487,47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style-name="ce13">
            <text:p>383</text:p>
          </table:table-cell>
          <table:table-cell office:value-type="string" table:style-name="ce17">
            <text:p>90:15:050901:1476</text:p>
          </table:table-cell>
          <table:table-cell office:value-type="float" office:value="324642.42" table:style-name="ce15">
            <text:p>324642,42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style-name="ce13">
            <text:p>384</text:p>
          </table:table-cell>
          <table:table-cell office:value-type="string" table:style-name="ce17">
            <text:p>90:15:050901:1477</text:p>
          </table:table-cell>
          <table:table-cell office:value-type="float" office:value="83778.69" table:style-name="ce15">
            <text:p>83778,69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style-name="ce13">
            <text:p>385</text:p>
          </table:table-cell>
          <table:table-cell office:value-type="string" table:style-name="ce17">
            <text:p>90:15:050901:1478</text:p>
          </table:table-cell>
          <table:table-cell office:value-type="float" office:value="387476.43" table:style-name="ce15">
            <text:p>387476,43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style-name="ce13">
            <text:p>386</text:p>
          </table:table-cell>
          <table:table-cell office:value-type="string" table:style-name="ce17">
            <text:p>90:15:050901:1479</text:p>
          </table:table-cell>
          <table:table-cell office:value-type="float" office:value="356059.42" table:style-name="ce15">
            <text:p>356059,42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style-name="ce13">
            <text:p>387</text:p>
          </table:table-cell>
          <table:table-cell office:value-type="string" table:style-name="ce17">
            <text:p>90:15:050901:1480</text:p>
          </table:table-cell>
          <table:table-cell office:value-type="float" office:value="437220.03" table:style-name="ce15">
            <text:p>437220,03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style-name="ce13">
            <text:p>388</text:p>
          </table:table-cell>
          <table:table-cell office:value-type="string" table:style-name="ce17">
            <text:p>90:15:050901:1481</text:p>
          </table:table-cell>
          <table:table-cell office:value-type="float" office:value="1026288.93" table:style-name="ce15">
            <text:p>1026288,93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style-name="ce13">
            <text:p>389</text:p>
          </table:table-cell>
          <table:table-cell office:value-type="string" table:style-name="ce17">
            <text:p>90:15:050901:1482</text:p>
          </table:table-cell>
          <table:table-cell office:value-type="float" office:value="387476.43" table:style-name="ce15">
            <text:p>387476,43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style-name="ce13">
            <text:p>390</text:p>
          </table:table-cell>
          <table:table-cell office:value-type="string" table:style-name="ce17">
            <text:p>90:15:050901:1483</text:p>
          </table:table-cell>
          <table:table-cell office:value-type="float" office:value="547179.56000000006" table:style-name="ce15">
            <text:p>547179,56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style-name="ce13">
            <text:p>391</text:p>
          </table:table-cell>
          <table:table-cell office:value-type="string" table:style-name="ce17">
            <text:p>90:22:010201:31727</text:p>
          </table:table-cell>
          <table:table-cell office:value-type="float" office:value="919042.7" table:style-name="ce15">
            <text:p>919042,7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style-name="ce13">
            <text:p>392</text:p>
          </table:table-cell>
          <table:table-cell office:value-type="string" table:style-name="ce17">
            <text:p>90:22:010201:31863</text:p>
          </table:table-cell>
          <table:table-cell office:value-type="float" office:value="3432090.69" table:style-name="ce15">
            <text:p>3432090,69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style-name="ce13">
            <text:p>393</text:p>
          </table:table-cell>
          <table:table-cell office:value-type="string" table:style-name="ce17">
            <text:p>90:22:010201:31864</text:p>
          </table:table-cell>
          <table:table-cell office:value-type="float" office:value="126122.98" table:style-name="ce15">
            <text:p>126122,98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style-name="ce13">
            <text:p>394</text:p>
          </table:table-cell>
          <table:table-cell office:value-type="string" table:style-name="ce17">
            <text:p>90:22:010201:31865</text:p>
          </table:table-cell>
          <table:table-cell office:value-type="float" office:value="126122.98" table:style-name="ce15">
            <text:p>126122,98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style-name="ce13">
            <text:p>395</text:p>
          </table:table-cell>
          <table:table-cell office:value-type="string" table:style-name="ce17">
            <text:p>90:22:010202:3772</text:p>
          </table:table-cell>
          <table:table-cell office:value-type="float" office:value="858626.49" table:style-name="ce15">
            <text:p>858626,49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style-name="ce13">
            <text:p>396</text:p>
          </table:table-cell>
          <table:table-cell office:value-type="string" table:style-name="ce17">
            <text:p>90:22:010203:4033</text:p>
          </table:table-cell>
          <table:table-cell office:value-type="float" office:value="7024118.4500000002" table:style-name="ce15">
            <text:p>7024118,45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style-name="ce13">
            <text:p>397</text:p>
          </table:table-cell>
          <table:table-cell office:value-type="string" table:style-name="ce17">
            <text:p>90:22:010205:1998</text:p>
          </table:table-cell>
          <table:table-cell office:value-type="float" office:value="3152015.27" table:style-name="ce15">
            <text:p>3152015,27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style-name="ce13">
            <text:p>398</text:p>
          </table:table-cell>
          <table:table-cell office:value-type="string" table:style-name="ce17">
            <text:p>90:15:050901:1484</text:p>
          </table:table-cell>
          <table:table-cell office:value-type="float" office:value="68070.179999999993" table:style-name="ce15">
            <text:p>68070,18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style-name="ce13">
            <text:p>399</text:p>
          </table:table-cell>
          <table:table-cell office:value-type="string" table:style-name="ce17">
            <text:p>90:15:050901:1485</text:p>
          </table:table-cell>
          <table:table-cell office:value-type="float" office:value="547179.56000000006" table:style-name="ce15">
            <text:p>547179,56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style-name="ce13">
            <text:p>400</text:p>
          </table:table-cell>
          <table:table-cell office:value-type="string" table:style-name="ce17">
            <text:p>90:15:050901:1486</text:p>
          </table:table-cell>
          <table:table-cell office:value-type="float" office:value="2052577.86" table:style-name="ce15">
            <text:p>2052577,86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style-name="ce13">
            <text:p>401</text:p>
          </table:table-cell>
          <table:table-cell office:value-type="string" table:style-name="ce17">
            <text:p>90:01:010102:6555</text:p>
          </table:table-cell>
          <table:table-cell office:value-type="float" office:value="1036208.83" table:style-name="ce15">
            <text:p>1036208,83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style-name="ce13">
            <text:p>402</text:p>
          </table:table-cell>
          <table:table-cell office:value-type="string" table:style-name="ce17">
            <text:p>90:01:010106:1267</text:p>
          </table:table-cell>
          <table:table-cell office:value-type="float" office:value="1948329.77" table:style-name="ce15">
            <text:p>1948329,77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style-name="ce13">
            <text:p>403</text:p>
          </table:table-cell>
          <table:table-cell office:value-type="string" table:style-name="ce17">
            <text:p>90:01:010106:28</text:p>
          </table:table-cell>
          <table:table-cell office:value-type="float" office:value="1430576.68" table:style-name="ce15">
            <text:p>1430576,68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style-name="ce13">
            <text:p>404</text:p>
          </table:table-cell>
          <table:table-cell office:value-type="string" table:style-name="ce17">
            <text:p>90:25:030105:3789</text:p>
          </table:table-cell>
          <table:table-cell office:value-type="float" office:value="3876954.38" table:style-name="ce15">
            <text:p>3876954,38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style-name="ce13">
            <text:p>405</text:p>
          </table:table-cell>
          <table:table-cell office:value-type="string" table:style-name="ce17">
            <text:p>90:25:050101:111</text:p>
          </table:table-cell>
          <table:table-cell office:value-type="float" office:value="2851458.24" table:style-name="ce15">
            <text:p>2851458,24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style-name="ce13">
            <text:p>406</text:p>
          </table:table-cell>
          <table:table-cell office:value-type="string" table:style-name="ce17">
            <text:p>90:25:050101:119</text:p>
          </table:table-cell>
          <table:table-cell office:value-type="float" office:value="865983.19" table:style-name="ce15">
            <text:p>865983,19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style-name="ce13">
            <text:p>407</text:p>
          </table:table-cell>
          <table:table-cell office:value-type="string" table:style-name="ce17">
            <text:p>90:25:050101:120</text:p>
          </table:table-cell>
          <table:table-cell office:value-type="float" office:value="1310470.1299999999" table:style-name="ce15">
            <text:p>1310470,13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style-name="ce13">
            <text:p>408</text:p>
          </table:table-cell>
          <table:table-cell office:value-type="string" table:style-name="ce17">
            <text:p>90:25:050101:147</text:p>
          </table:table-cell>
          <table:table-cell office:value-type="float" office:value="388502.03" table:style-name="ce15">
            <text:p>388502,03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style-name="ce13">
            <text:p>409</text:p>
          </table:table-cell>
          <table:table-cell office:value-type="string" table:style-name="ce17">
            <text:p>90:25:050101:168</text:p>
          </table:table-cell>
          <table:table-cell office:value-type="float" office:value="1283647.6399999999" table:style-name="ce15">
            <text:p>1283647,64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style-name="ce13">
            <text:p>410</text:p>
          </table:table-cell>
          <table:table-cell office:value-type="string" table:style-name="ce17">
            <text:p>90:25:050101:174</text:p>
          </table:table-cell>
          <table:table-cell office:value-type="float" office:value="326195.09000000003" table:style-name="ce15">
            <text:p>326195,09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style-name="ce13">
            <text:p>411</text:p>
          </table:table-cell>
          <table:table-cell office:value-type="string" table:style-name="ce17">
            <text:p>90:25:050101:176</text:p>
          </table:table-cell>
          <table:table-cell office:value-type="float" office:value="2230098.2999999998" table:style-name="ce15">
            <text:p>2230098,3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style-name="ce13">
            <text:p>412</text:p>
          </table:table-cell>
          <table:table-cell office:value-type="string" table:style-name="ce17">
            <text:p>90:25:050101:178</text:p>
          </table:table-cell>
          <table:table-cell office:value-type="float" office:value="797011.08" table:style-name="ce15">
            <text:p>797011,08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style-name="ce13">
            <text:p>413</text:p>
          </table:table-cell>
          <table:table-cell office:value-type="string" table:style-name="ce17">
            <text:p>90:25:050101:179</text:p>
          </table:table-cell>
          <table:table-cell office:value-type="float" office:value="344520.67" table:style-name="ce15">
            <text:p>344520,67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style-name="ce13">
            <text:p>414</text:p>
          </table:table-cell>
          <table:table-cell office:value-type="string" table:style-name="ce17">
            <text:p>90:25:050101:180</text:p>
          </table:table-cell>
          <table:table-cell office:value-type="float" office:value="1249803.68" table:style-name="ce15">
            <text:p>1249803,68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style-name="ce13">
            <text:p>415</text:p>
          </table:table-cell>
          <table:table-cell office:value-type="string" table:style-name="ce17">
            <text:p>90:25:050101:181</text:p>
          </table:table-cell>
          <table:table-cell office:value-type="float" office:value="2482996.04" table:style-name="ce15">
            <text:p>2482996,04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style-name="ce13">
            <text:p>416</text:p>
          </table:table-cell>
          <table:table-cell office:value-type="string" table:style-name="ce17">
            <text:p>90:25:050101:183</text:p>
          </table:table-cell>
          <table:table-cell office:value-type="float" office:value="1843088.11" table:style-name="ce15">
            <text:p>1843088,11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style-name="ce13">
            <text:p>417</text:p>
          </table:table-cell>
          <table:table-cell office:value-type="string" table:style-name="ce17">
            <text:p>90:25:050101:3745</text:p>
          </table:table-cell>
          <table:table-cell office:value-type="float" office:value="1605319.6799999999" table:style-name="ce15">
            <text:p>1605319,68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style-name="ce13">
            <text:p>418</text:p>
          </table:table-cell>
          <table:table-cell office:value-type="string" table:style-name="ce17">
            <text:p>90:25:050101:3746</text:p>
          </table:table-cell>
          <table:table-cell office:value-type="float" office:value="1773914.9" table:style-name="ce15">
            <text:p>1773914,9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style-name="ce13">
            <text:p>419</text:p>
          </table:table-cell>
          <table:table-cell office:value-type="string" table:style-name="ce17">
            <text:p>90:25:050101:3748</text:p>
          </table:table-cell>
          <table:table-cell office:value-type="float" office:value="2510602.7000000002" table:style-name="ce15">
            <text:p>2510602,7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style-name="ce13">
            <text:p>420</text:p>
          </table:table-cell>
          <table:table-cell office:value-type="string" table:style-name="ce17">
            <text:p>90:25:050101:3749</text:p>
          </table:table-cell>
          <table:table-cell office:value-type="float" office:value="3119011.53" table:style-name="ce15">
            <text:p>3119011,53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style-name="ce13">
            <text:p>421</text:p>
          </table:table-cell>
          <table:table-cell office:value-type="string" table:style-name="ce17">
            <text:p>90:25:050101:3780</text:p>
          </table:table-cell>
          <table:table-cell office:value-type="float" office:value="2580239.85" table:style-name="ce15">
            <text:p>2580239,85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style-name="ce13">
            <text:p>422</text:p>
          </table:table-cell>
          <table:table-cell office:value-type="string" table:style-name="ce17">
            <text:p>90:25:060401:4493</text:p>
          </table:table-cell>
          <table:table-cell office:value-type="float" office:value="6320194.5700000003" table:style-name="ce15">
            <text:p>6320194,57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style-name="ce13">
            <text:p>423</text:p>
          </table:table-cell>
          <table:table-cell office:value-type="string" table:style-name="ce17">
            <text:p>90:25:090105:3796</text:p>
          </table:table-cell>
          <table:table-cell office:value-type="float" office:value="2827811.19" table:style-name="ce15">
            <text:p>2827811,19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style-name="ce13">
            <text:p>424</text:p>
          </table:table-cell>
          <table:table-cell office:value-type="string" table:style-name="ce17">
            <text:p>90:25:050101:207</text:p>
          </table:table-cell>
          <table:table-cell office:value-type="float" office:value="1048222.44" table:style-name="ce15">
            <text:p>1048222,44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style-name="ce13">
            <text:p>425</text:p>
          </table:table-cell>
          <table:table-cell office:value-type="string" table:style-name="ce17">
            <text:p>90:25:050101:212</text:p>
          </table:table-cell>
          <table:table-cell office:value-type="float" office:value="1333460.8400000001" table:style-name="ce15">
            <text:p>1333460,84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style-name="ce13">
            <text:p>426</text:p>
          </table:table-cell>
          <table:table-cell office:value-type="string" table:style-name="ce17">
            <text:p>90:25:050101:220</text:p>
          </table:table-cell>
          <table:table-cell office:value-type="float" office:value="1728134.59" table:style-name="ce15">
            <text:p>1728134,59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style-name="ce13">
            <text:p>427</text:p>
          </table:table-cell>
          <table:table-cell office:value-type="string" table:style-name="ce17">
            <text:p>90:25:050101:221</text:p>
          </table:table-cell>
          <table:table-cell office:value-type="float" office:value="1854583.46" table:style-name="ce15">
            <text:p>1854583,46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style-name="ce13">
            <text:p>428</text:p>
          </table:table-cell>
          <table:table-cell office:value-type="string" table:style-name="ce17">
            <text:p>90:25:050101:225</text:p>
          </table:table-cell>
          <table:table-cell office:value-type="float" office:value="2471500.69" table:style-name="ce15">
            <text:p>2471500,69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style-name="ce13">
            <text:p>429</text:p>
          </table:table-cell>
          <table:table-cell office:value-type="string" table:style-name="ce17">
            <text:p>90:25:050101:236</text:p>
          </table:table-cell>
          <table:table-cell office:value-type="float" office:value="2540472.7999999998" table:style-name="ce15">
            <text:p>2540472,8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style-name="ce13">
            <text:p>430</text:p>
          </table:table-cell>
          <table:table-cell office:value-type="string" table:style-name="ce17">
            <text:p>90:25:050101:3744</text:p>
          </table:table-cell>
          <table:table-cell office:value-type="float" office:value="1597989.45" table:style-name="ce15">
            <text:p>1597989,45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style-name="ce13">
            <text:p>431</text:p>
          </table:table-cell>
          <table:table-cell office:value-type="string" table:style-name="ce17">
            <text:p>90:05:050102:1658</text:p>
          </table:table-cell>
          <table:table-cell office:value-type="float" office:value="1392379" table:style-name="ce15">
            <text:p>1392379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style-name="ce13">
            <text:p>432</text:p>
          </table:table-cell>
          <table:table-cell office:value-type="string" table:style-name="ce17">
            <text:p>90:05:050102:1662</text:p>
          </table:table-cell>
          <table:table-cell office:value-type="float" office:value="2342645.7000000002" table:style-name="ce15">
            <text:p>2342645,7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style-name="ce13">
            <text:p>433</text:p>
          </table:table-cell>
          <table:table-cell office:value-type="string" table:style-name="ce17">
            <text:p>90:12:040904:926</text:p>
          </table:table-cell>
          <table:table-cell office:value-type="float" office:value="1397106.93" table:style-name="ce15">
            <text:p>1397106,93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style-name="ce13">
            <text:p>434</text:p>
          </table:table-cell>
          <table:table-cell office:value-type="string" table:style-name="ce17">
            <text:p>90:12:090101:519</text:p>
          </table:table-cell>
          <table:table-cell office:value-type="float" office:value="318887.3" table:style-name="ce15">
            <text:p>318887,3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style-name="ce13">
            <text:p>435</text:p>
          </table:table-cell>
          <table:table-cell office:value-type="string" table:style-name="ce17">
            <text:p>90:12:090103:4420</text:p>
          </table:table-cell>
          <table:table-cell office:value-type="float" office:value="8192491.5800000001" table:style-name="ce15">
            <text:p>8192491,58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style-name="ce13">
            <text:p>436</text:p>
          </table:table-cell>
          <table:table-cell office:value-type="string" table:style-name="ce17">
            <text:p>90:12:090103:4421</text:p>
          </table:table-cell>
          <table:table-cell office:value-type="float" office:value="8060869.2699999996" table:style-name="ce15">
            <text:p>8060869,27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style-name="ce13">
            <text:p>437</text:p>
          </table:table-cell>
          <table:table-cell office:value-type="string" table:style-name="ce17">
            <text:p>90:12:090103:4948</text:p>
          </table:table-cell>
          <table:table-cell office:value-type="float" office:value="11441043.25" table:style-name="ce15">
            <text:p>11441043,25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style-name="ce13">
            <text:p>438</text:p>
          </table:table-cell>
          <table:table-cell office:value-type="string" table:style-name="ce17">
            <text:p>90:12:130901:1998</text:p>
          </table:table-cell>
          <table:table-cell office:value-type="float" office:value="1581118.46" table:style-name="ce15">
            <text:p>1581118,46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style-name="ce13">
            <text:p>439</text:p>
          </table:table-cell>
          <table:table-cell office:value-type="string" table:style-name="ce17">
            <text:p>90:12:130901:1999</text:p>
          </table:table-cell>
          <table:table-cell office:value-type="float" office:value="306249.46999999997" table:style-name="ce15">
            <text:p>306249,47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style-name="ce13">
            <text:p>440</text:p>
          </table:table-cell>
          <table:table-cell office:value-type="string" table:style-name="ce17">
            <text:p>90:12:130901:2000</text:p>
          </table:table-cell>
          <table:table-cell office:value-type="float" office:value="106753.63" table:style-name="ce15">
            <text:p>106753,63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style-name="ce13">
            <text:p>441</text:p>
          </table:table-cell>
          <table:table-cell office:value-type="string" table:style-name="ce17">
            <text:p>90:12:131301:2130</text:p>
          </table:table-cell>
          <table:table-cell office:value-type="float" office:value="348096.7" table:style-name="ce15">
            <text:p>348096,7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style-name="ce13">
            <text:p>442</text:p>
          </table:table-cell>
          <table:table-cell office:value-type="string" table:style-name="ce17">
            <text:p>90:22:010217:13488</text:p>
          </table:table-cell>
          <table:table-cell office:value-type="float" office:value="6036999.7699999996" table:style-name="ce15">
            <text:p>6036999,77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style-name="ce13">
            <text:p>443</text:p>
          </table:table-cell>
          <table:table-cell office:value-type="string" table:style-name="ce17">
            <text:p>90:02:020102:3381</text:p>
          </table:table-cell>
          <table:table-cell office:value-type="float" office:value="688366.93" table:style-name="ce15">
            <text:p>688366,93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style-name="ce13">
            <text:p>444</text:p>
          </table:table-cell>
          <table:table-cell office:value-type="string" table:style-name="ce17">
            <text:p>90:03:020101:1408</text:p>
          </table:table-cell>
          <table:table-cell office:value-type="float" office:value="954503.9" table:style-name="ce15">
            <text:p>954503,9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style-name="ce13">
            <text:p>445</text:p>
          </table:table-cell>
          <table:table-cell office:value-type="string" table:style-name="ce17">
            <text:p>90:03:020101:685</text:p>
          </table:table-cell>
          <table:table-cell office:value-type="float" office:value="750061.07" table:style-name="ce15">
            <text:p>750061,07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style-name="ce13">
            <text:p>446</text:p>
          </table:table-cell>
          <table:table-cell office:value-type="string" table:style-name="ce17">
            <text:p>90:22:010301:5867</text:p>
          </table:table-cell>
          <table:table-cell office:value-type="float" office:value="2058182.45" table:style-name="ce15">
            <text:p>2058182,45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style-name="ce13">
            <text:p>447</text:p>
          </table:table-cell>
          <table:table-cell office:value-type="string" table:style-name="ce17">
            <text:p>90:22:010303:5789</text:p>
          </table:table-cell>
          <table:table-cell office:value-type="float" office:value="3335349" table:style-name="ce15">
            <text:p>3335349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style-name="ce13">
            <text:p>448</text:p>
          </table:table-cell>
          <table:table-cell office:value-type="string" table:style-name="ce17">
            <text:p>90:22:010305:5593</text:p>
          </table:table-cell>
          <table:table-cell office:value-type="float" office:value="1486830.08" table:style-name="ce15">
            <text:p>1486830,08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style-name="ce13">
            <text:p>449</text:p>
          </table:table-cell>
          <table:table-cell office:value-type="string" table:style-name="ce17">
            <text:p>90:22:010305:6710</text:p>
          </table:table-cell>
          <table:table-cell office:value-type="float" office:value="2577083.7000000002" table:style-name="ce15">
            <text:p>2577083,7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style-name="ce13">
            <text:p>450</text:p>
          </table:table-cell>
          <table:table-cell office:value-type="string" table:style-name="ce17">
            <text:p>90:23:010129:562</text:p>
          </table:table-cell>
          <table:table-cell office:value-type="float" office:value="6342258.4500000002" table:style-name="ce15">
            <text:p>6342258,45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style-name="ce13">
            <text:p>451</text:p>
          </table:table-cell>
          <table:table-cell office:value-type="string" table:style-name="ce17">
            <text:p>90:23:010129:563</text:p>
          </table:table-cell>
          <table:table-cell office:value-type="float" office:value="4751889.9400000004" table:style-name="ce15">
            <text:p>4751889,94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style-name="ce13">
            <text:p>452</text:p>
          </table:table-cell>
          <table:table-cell office:value-type="string" table:style-name="ce17">
            <text:p>90:23:010139:1013</text:p>
          </table:table-cell>
          <table:table-cell office:value-type="float" office:value="3976537.41" table:style-name="ce15">
            <text:p>3976537,41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style-name="ce13">
            <text:p>453</text:p>
          </table:table-cell>
          <table:table-cell office:value-type="string" table:style-name="ce17">
            <text:p>90:23:010151:21</text:p>
          </table:table-cell>
          <table:table-cell office:value-type="float" office:value="2870640.76" table:style-name="ce15">
            <text:p>2870640,76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style-name="ce13">
            <text:p>454</text:p>
          </table:table-cell>
          <table:table-cell office:value-type="string" table:style-name="ce17">
            <text:p>90:23:010156:392</text:p>
          </table:table-cell>
          <table:table-cell office:value-type="float" office:value="5236549.29" table:style-name="ce15">
            <text:p>5236549,29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style-name="ce13">
            <text:p>455</text:p>
          </table:table-cell>
          <table:table-cell office:value-type="string" table:style-name="ce17">
            <text:p>90:23:050701:364</text:p>
          </table:table-cell>
          <table:table-cell office:value-type="float" office:value="7668230.2800000003" table:style-name="ce15">
            <text:p>7668230,28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style-name="ce13">
            <text:p>456</text:p>
          </table:table-cell>
          <table:table-cell office:value-type="string" table:style-name="ce17">
            <text:p>90:24:010101:2615</text:p>
          </table:table-cell>
          <table:table-cell office:value-type="float" office:value="21020285.09" table:style-name="ce15">
            <text:p>21020285,09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style-name="ce13">
            <text:p>457</text:p>
          </table:table-cell>
          <table:table-cell office:value-type="string" table:style-name="ce17">
            <text:p>90:05:020126:159</text:p>
          </table:table-cell>
          <table:table-cell office:value-type="float" office:value="1832526.3" table:style-name="ce15">
            <text:p>1832526,3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style-name="ce13">
            <text:p>458</text:p>
          </table:table-cell>
          <table:table-cell office:value-type="string" table:style-name="ce17">
            <text:p>90:22:010303:5956</text:p>
          </table:table-cell>
          <table:table-cell office:value-type="float" office:value="5969.75" table:style-name="ce15">
            <text:p>5969,75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style-name="ce13">
            <text:p>459</text:p>
          </table:table-cell>
          <table:table-cell office:value-type="string" table:style-name="ce17">
            <text:p>90:22:010303:6337</text:p>
          </table:table-cell>
          <table:table-cell office:value-type="float" office:value="295232.37" table:style-name="ce15">
            <text:p>295232,37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style-name="ce13">
            <text:p>460</text:p>
          </table:table-cell>
          <table:table-cell office:value-type="string" table:style-name="ce17">
            <text:p>90:22:010303:6338</text:p>
          </table:table-cell>
          <table:table-cell office:value-type="float" office:value="686755.91" table:style-name="ce15">
            <text:p>686755,91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style-name="ce13">
            <text:p>461</text:p>
          </table:table-cell>
          <table:table-cell office:value-type="string" table:style-name="ce17">
            <text:p>90:22:010304:1015</text:p>
          </table:table-cell>
          <table:table-cell office:value-type="float" office:value="1377595.63" table:style-name="ce15">
            <text:p>1377595,63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style-name="ce13">
            <text:p>462</text:p>
          </table:table-cell>
          <table:table-cell office:value-type="string" table:style-name="ce17">
            <text:p>90:05:020126:194</text:p>
          </table:table-cell>
          <table:table-cell office:value-type="float" office:value="1954530.07" table:style-name="ce15">
            <text:p>1954530,07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style-name="ce13">
            <text:p>463</text:p>
          </table:table-cell>
          <table:table-cell office:value-type="string" table:style-name="ce17">
            <text:p>90:05:020126:440</text:p>
          </table:table-cell>
          <table:table-cell office:value-type="float" office:value="1181791.5" table:style-name="ce15">
            <text:p>1181791,5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style-name="ce13">
            <text:p>464</text:p>
          </table:table-cell>
          <table:table-cell office:value-type="string" table:style-name="ce17">
            <text:p>90:05:020105:850</text:p>
          </table:table-cell>
          <table:table-cell office:value-type="float" office:value="1705987.55" table:style-name="ce15">
            <text:p>1705987,55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style-name="ce13">
            <text:p>465</text:p>
          </table:table-cell>
          <table:table-cell office:value-type="string" table:style-name="ce17">
            <text:p>90:05:020105:857</text:p>
          </table:table-cell>
          <table:table-cell office:value-type="float" office:value="1820503.06" table:style-name="ce15">
            <text:p>1820503,06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style-name="ce13">
            <text:p>466</text:p>
          </table:table-cell>
          <table:table-cell office:value-type="string" table:style-name="ce17">
            <text:p>90:05:020105:858</text:p>
          </table:table-cell>
          <table:table-cell office:value-type="float" office:value="1471083.93" table:style-name="ce15">
            <text:p>1471083,93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style-name="ce13">
            <text:p>467</text:p>
          </table:table-cell>
          <table:table-cell office:value-type="string" table:style-name="ce17">
            <text:p>90:05:020105:860</text:p>
          </table:table-cell>
          <table:table-cell office:value-type="float" office:value="1973190.42" table:style-name="ce15">
            <text:p>1973190,42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style-name="ce13">
            <text:p>468</text:p>
          </table:table-cell>
          <table:table-cell office:value-type="string" table:style-name="ce17">
            <text:p>90:05:020105:863</text:p>
          </table:table-cell>
          <table:table-cell office:value-type="float" office:value="1544491.31" table:style-name="ce15">
            <text:p>1544491,31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style-name="ce13">
            <text:p>469</text:p>
          </table:table-cell>
          <table:table-cell office:value-type="string" table:style-name="ce17">
            <text:p>90:05:020105:866</text:p>
          </table:table-cell>
          <table:table-cell office:value-type="float" office:value="2055406.69" table:style-name="ce15">
            <text:p>2055406,69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style-name="ce13">
            <text:p>470</text:p>
          </table:table-cell>
          <table:table-cell office:value-type="string" table:style-name="ce17">
            <text:p>90:05:020105:870</text:p>
          </table:table-cell>
          <table:table-cell office:value-type="float" office:value="1893910.45" table:style-name="ce15">
            <text:p>1893910,45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style-name="ce13">
            <text:p>471</text:p>
          </table:table-cell>
          <table:table-cell office:value-type="string" table:style-name="ce17">
            <text:p>90:05:020105:874</text:p>
          </table:table-cell>
          <table:table-cell office:value-type="float" office:value="2052470.39" table:style-name="ce15">
            <text:p>2052470,39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style-name="ce13">
            <text:p>472</text:p>
          </table:table-cell>
          <table:table-cell office:value-type="string" table:style-name="ce17">
            <text:p>90:05:020105:890</text:p>
          </table:table-cell>
          <table:table-cell office:value-type="float" office:value="1573854.27" table:style-name="ce15">
            <text:p>1573854,27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style-name="ce13">
            <text:p>473</text:p>
          </table:table-cell>
          <table:table-cell office:value-type="string" table:style-name="ce17">
            <text:p>90:05:020105:898</text:p>
          </table:table-cell>
          <table:table-cell office:value-type="float" office:value="1001276.68" table:style-name="ce15">
            <text:p>1001276,68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style-name="ce13">
            <text:p>474</text:p>
          </table:table-cell>
          <table:table-cell office:value-type="string" table:style-name="ce17">
            <text:p>90:05:020105:899</text:p>
          </table:table-cell>
          <table:table-cell office:value-type="float" office:value="995404.1" table:style-name="ce15">
            <text:p>995404,1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style-name="ce13">
            <text:p>475</text:p>
          </table:table-cell>
          <table:table-cell office:value-type="string" table:style-name="ce17">
            <text:p>90:05:020105:902</text:p>
          </table:table-cell>
          <table:table-cell office:value-type="float" office:value="1071747.78" table:style-name="ce15">
            <text:p>1071747,78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style-name="ce13">
            <text:p>476</text:p>
          </table:table-cell>
          <table:table-cell office:value-type="string" table:style-name="ce17">
            <text:p>90:05:020105:904</text:p>
          </table:table-cell>
          <table:table-cell office:value-type="float" office:value="1409421.73" table:style-name="ce15">
            <text:p>1409421,73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style-name="ce13">
            <text:p>477</text:p>
          </table:table-cell>
          <table:table-cell office:value-type="string" table:style-name="ce17">
            <text:p>90:05:020105:905</text:p>
          </table:table-cell>
          <table:table-cell office:value-type="float" office:value="974850.03" table:style-name="ce15">
            <text:p>974850,03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style-name="ce13">
            <text:p>478</text:p>
          </table:table-cell>
          <table:table-cell office:value-type="string" table:style-name="ce17">
            <text:p>90:05:020105:93</text:p>
          </table:table-cell>
          <table:table-cell office:value-type="float" office:value="2234274.27" table:style-name="ce15">
            <text:p>2234274,27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style-name="ce13">
            <text:p>479</text:p>
          </table:table-cell>
          <table:table-cell office:value-type="string" table:style-name="ce17">
            <text:p>90:05:020106:95</text:p>
          </table:table-cell>
          <table:table-cell office:value-type="float" office:value="1227259.28" table:style-name="ce15">
            <text:p>1227259,28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style-name="ce13">
            <text:p>480</text:p>
          </table:table-cell>
          <table:table-cell office:value-type="string" table:style-name="ce17">
            <text:p>90:05:020107:35</text:p>
          </table:table-cell>
          <table:table-cell office:value-type="float" office:value="2228634.7999999998" table:style-name="ce15">
            <text:p>2228634,8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style-name="ce13">
            <text:p>481</text:p>
          </table:table-cell>
          <table:table-cell office:value-type="string" table:style-name="ce17">
            <text:p>90:05:020107:39</text:p>
          </table:table-cell>
          <table:table-cell office:value-type="float" office:value="1773547.72" table:style-name="ce15">
            <text:p>1773547,72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style-name="ce13">
            <text:p>482</text:p>
          </table:table-cell>
          <table:table-cell office:value-type="string" table:style-name="ce17">
            <text:p>90:05:020108:303</text:p>
          </table:table-cell>
          <table:table-cell office:value-type="float" office:value="2280403.9500000002" table:style-name="ce15">
            <text:p>2280403,95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style-name="ce13">
            <text:p>483</text:p>
          </table:table-cell>
          <table:table-cell office:value-type="string" table:style-name="ce17">
            <text:p>90:05:020108:375</text:p>
          </table:table-cell>
          <table:table-cell office:value-type="float" office:value="1665870.74" table:style-name="ce15">
            <text:p>1665870,74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style-name="ce13">
            <text:p>484</text:p>
          </table:table-cell>
          <table:table-cell office:value-type="string" table:style-name="ce17">
            <text:p>90:22:010222:6656</text:p>
          </table:table-cell>
          <table:table-cell office:value-type="float" office:value="1237835.22" table:style-name="ce15">
            <text:p>1237835,22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style-name="ce13">
            <text:p>485</text:p>
          </table:table-cell>
          <table:table-cell office:value-type="string" table:style-name="ce17">
            <text:p>90:22:010223:1331</text:p>
          </table:table-cell>
          <table:table-cell office:value-type="float" office:value="63631280.159999996" table:style-name="ce15">
            <text:p>63631280,16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style-name="ce13">
            <text:p>486</text:p>
          </table:table-cell>
          <table:table-cell office:value-type="string" table:style-name="ce17">
            <text:p>90:22:010224:2494</text:p>
          </table:table-cell>
          <table:table-cell office:value-type="float" office:value="3135721.62" table:style-name="ce15">
            <text:p>3135721,62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style-name="ce13">
            <text:p>487</text:p>
          </table:table-cell>
          <table:table-cell office:value-type="string" table:style-name="ce17">
            <text:p>90:22:010226:2927</text:p>
          </table:table-cell>
          <table:table-cell office:value-type="float" office:value="3852042.77" table:style-name="ce15">
            <text:p>3852042,77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style-name="ce13">
            <text:p>488</text:p>
          </table:table-cell>
          <table:table-cell office:value-type="string" table:style-name="ce17">
            <text:p>90:22:010227:4279</text:p>
          </table:table-cell>
          <table:table-cell office:value-type="float" office:value="148603.57999999999" table:style-name="ce15">
            <text:p>148603,58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style-name="ce13">
            <text:p>489</text:p>
          </table:table-cell>
          <table:table-cell office:value-type="string" table:style-name="ce17">
            <text:p>90:22:010227:4280</text:p>
          </table:table-cell>
          <table:table-cell office:value-type="float" office:value="60827.25" table:style-name="ce15">
            <text:p>60827,25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style-name="ce13">
            <text:p>490</text:p>
          </table:table-cell>
          <table:table-cell office:value-type="string" table:style-name="ce17">
            <text:p>90:22:010302:1222</text:p>
          </table:table-cell>
          <table:table-cell office:value-type="float" office:value="1840444.18" table:style-name="ce15">
            <text:p>1840444,18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style-name="ce13">
            <text:p>491</text:p>
          </table:table-cell>
          <table:table-cell office:value-type="string" table:style-name="ce17">
            <text:p>90:22:010302:2819</text:p>
          </table:table-cell>
          <table:table-cell office:value-type="float" office:value="289005.28999999998" table:style-name="ce15">
            <text:p>289005,29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style-name="ce13">
            <text:p>492</text:p>
          </table:table-cell>
          <table:table-cell office:value-type="string" table:style-name="ce17">
            <text:p>90:22:010302:4104</text:p>
          </table:table-cell>
          <table:table-cell office:value-type="float" office:value="1577572.87" table:style-name="ce15">
            <text:p>1577572,87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style-name="ce13">
            <text:p>493</text:p>
          </table:table-cell>
          <table:table-cell office:value-type="string" table:style-name="ce17">
            <text:p>90:05:050102:1642</text:p>
          </table:table-cell>
          <table:table-cell office:value-type="float" office:value="2345197.9" table:style-name="ce15">
            <text:p>2345197,9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style-name="ce13">
            <text:p>494</text:p>
          </table:table-cell>
          <table:table-cell office:value-type="string" table:style-name="ce17">
            <text:p>90:17:010124:39</text:p>
          </table:table-cell>
          <table:table-cell office:value-type="float" office:value="1124299.42" table:style-name="ce15">
            <text:p>1124299,42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style-name="ce13">
            <text:p>495</text:p>
          </table:table-cell>
          <table:table-cell office:value-type="string" table:style-name="ce17">
            <text:p>90:17:010134:194</text:p>
          </table:table-cell>
          <table:table-cell office:value-type="float" office:value="1210877.4399999999" table:style-name="ce15">
            <text:p>1210877,44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style-name="ce13">
            <text:p>496</text:p>
          </table:table-cell>
          <table:table-cell office:value-type="string" table:style-name="ce17">
            <text:p>90:17:010134:255</text:p>
          </table:table-cell>
          <table:table-cell office:value-type="float" office:value="1167732.1299999999" table:style-name="ce15">
            <text:p>1167732,13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style-name="ce13">
            <text:p>497</text:p>
          </table:table-cell>
          <table:table-cell office:value-type="string" table:style-name="ce17">
            <text:p>90:17:010134:285</text:p>
          </table:table-cell>
          <table:table-cell office:value-type="float" office:value="806015.15" table:style-name="ce15">
            <text:p>806015,15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style-name="ce13">
            <text:p>498</text:p>
          </table:table-cell>
          <table:table-cell office:value-type="string" table:style-name="ce17">
            <text:p>90:17:010134:7</text:p>
          </table:table-cell>
          <table:table-cell office:value-type="float" office:value="1119185.04" table:style-name="ce15">
            <text:p>1119185,04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style-name="ce13">
            <text:p>499</text:p>
          </table:table-cell>
          <table:table-cell office:value-type="string" table:style-name="ce17">
            <text:p>90:17:010229:143</text:p>
          </table:table-cell>
          <table:table-cell office:value-type="float" office:value="1607173.86" table:style-name="ce15">
            <text:p>1607173,86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style-name="ce13">
            <text:p>500</text:p>
          </table:table-cell>
          <table:table-cell office:value-type="string" table:style-name="ce17">
            <text:p>90:17:010231:1554</text:p>
          </table:table-cell>
          <table:table-cell office:value-type="float" office:value="1243231.92" table:style-name="ce15">
            <text:p>1243231,92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style-name="ce13">
            <text:p>501</text:p>
          </table:table-cell>
          <table:table-cell office:value-type="string" table:style-name="ce17">
            <text:p>90:11:130101:4969</text:p>
          </table:table-cell>
          <table:table-cell office:value-type="float" office:value="474676.25" table:style-name="ce15">
            <text:p>474676,25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style-name="ce13">
            <text:p>502</text:p>
          </table:table-cell>
          <table:table-cell office:value-type="string" table:style-name="ce17">
            <text:p>90:11:140101:202</text:p>
          </table:table-cell>
          <table:table-cell office:value-type="float" office:value="6633618.7000000002" table:style-name="ce15">
            <text:p>6633618,7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style-name="ce13">
            <text:p>503</text:p>
          </table:table-cell>
          <table:table-cell office:value-type="string" table:style-name="ce17">
            <text:p>90:06:070102:173</text:p>
          </table:table-cell>
          <table:table-cell office:value-type="float" office:value="1455797.09" table:style-name="ce15">
            <text:p>1455797,09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style-name="ce13">
            <text:p>504</text:p>
          </table:table-cell>
          <table:table-cell office:value-type="string" table:style-name="ce17">
            <text:p>90:22:010105:5201</text:p>
          </table:table-cell>
          <table:table-cell office:value-type="float" office:value="536481.68000000005" table:style-name="ce15">
            <text:p>536481,68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style-name="ce13">
            <text:p>505</text:p>
          </table:table-cell>
          <table:table-cell office:value-type="string" table:style-name="ce17">
            <text:p>90:22:010105:5202</text:p>
          </table:table-cell>
          <table:table-cell office:value-type="float" office:value="25220.19" table:style-name="ce15">
            <text:p>25220,19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style-name="ce13">
            <text:p>506</text:p>
          </table:table-cell>
          <table:table-cell office:value-type="string" table:style-name="ce17">
            <text:p>90:22:010105:5203</text:p>
          </table:table-cell>
          <table:table-cell office:value-type="float" office:value="62679.63" table:style-name="ce15">
            <text:p>62679,63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style-name="ce13">
            <text:p>507</text:p>
          </table:table-cell>
          <table:table-cell office:value-type="string" table:style-name="ce17">
            <text:p>90:22:010107:3485</text:p>
          </table:table-cell>
          <table:table-cell office:value-type="float" office:value="993437.74" table:style-name="ce15">
            <text:p>993437,74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style-name="ce13">
            <text:p>508</text:p>
          </table:table-cell>
          <table:table-cell office:value-type="string" table:style-name="ce17">
            <text:p>90:22:010107:7265</text:p>
          </table:table-cell>
          <table:table-cell office:value-type="float" office:value="20435.7" table:style-name="ce15">
            <text:p>20435,7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style-name="ce13">
            <text:p>509</text:p>
          </table:table-cell>
          <table:table-cell office:value-type="string" table:style-name="ce17">
            <text:p>90:22:010108:13106</text:p>
          </table:table-cell>
          <table:table-cell office:value-type="float" office:value="490046.24" table:style-name="ce15">
            <text:p>490046,24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style-name="ce13">
            <text:p>510</text:p>
          </table:table-cell>
          <table:table-cell office:value-type="string" table:style-name="ce17">
            <text:p>90:22:010108:13107</text:p>
          </table:table-cell>
          <table:table-cell office:value-type="float" office:value="3857600.27" table:style-name="ce15">
            <text:p>3857600,27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style-name="ce13">
            <text:p>511</text:p>
          </table:table-cell>
          <table:table-cell office:value-type="string" table:style-name="ce17">
            <text:p>90:15:010105:8748</text:p>
          </table:table-cell>
          <table:table-cell office:value-type="float" office:value="2740754.29" table:style-name="ce15">
            <text:p>2740754,29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style-name="ce13">
            <text:p>512</text:p>
          </table:table-cell>
          <table:table-cell office:value-type="string" table:style-name="ce17">
            <text:p>90:15:010105:8749</text:p>
          </table:table-cell>
          <table:table-cell office:value-type="float" office:value="2190179.16" table:style-name="ce15">
            <text:p>2190179,16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style-name="ce13">
            <text:p>513</text:p>
          </table:table-cell>
          <table:table-cell office:value-type="string" table:style-name="ce17">
            <text:p>90:16:010102:6030</text:p>
          </table:table-cell>
          <table:table-cell office:value-type="float" office:value="1435595.98" table:style-name="ce15">
            <text:p>1435595,98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style-name="ce13">
            <text:p>514</text:p>
          </table:table-cell>
          <table:table-cell office:value-type="string" table:style-name="ce17">
            <text:p>90:17:010123:831</text:p>
          </table:table-cell>
          <table:table-cell office:value-type="float" office:value="1172194.3500000001" table:style-name="ce15">
            <text:p>1172194,35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style-name="ce13">
            <text:p>515</text:p>
          </table:table-cell>
          <table:table-cell office:value-type="string" table:style-name="ce17">
            <text:p>90:17:010124:110</text:p>
          </table:table-cell>
          <table:table-cell office:value-type="float" office:value="832120.88" table:style-name="ce15">
            <text:p>832120,88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style-name="ce13">
            <text:p>516</text:p>
          </table:table-cell>
          <table:table-cell office:value-type="string" table:style-name="ce17">
            <text:p>90:17:010124:151</text:p>
          </table:table-cell>
          <table:table-cell office:value-type="float" office:value="1235104.8400000001" table:style-name="ce15">
            <text:p>1235104,84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style-name="ce13">
            <text:p>517</text:p>
          </table:table-cell>
          <table:table-cell office:value-type="string" table:style-name="ce17">
            <text:p>90:17:010124:173</text:p>
          </table:table-cell>
          <table:table-cell office:value-type="float" office:value="761689.44" table:style-name="ce15">
            <text:p>761689,44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style-name="ce13">
            <text:p>518</text:p>
          </table:table-cell>
          <table:table-cell office:value-type="string" table:style-name="ce17">
            <text:p>90:17:010124:175</text:p>
          </table:table-cell>
          <table:table-cell office:value-type="float" office:value="1156735.3700000001" table:style-name="ce15">
            <text:p>1156735,37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style-name="ce13">
            <text:p>519</text:p>
          </table:table-cell>
          <table:table-cell office:value-type="string" table:style-name="ce17">
            <text:p>90:17:010124:179</text:p>
          </table:table-cell>
          <table:table-cell office:value-type="float" office:value="1129705.6200000001" table:style-name="ce15">
            <text:p>1129705,62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style-name="ce13">
            <text:p>520</text:p>
          </table:table-cell>
          <table:table-cell office:value-type="string" table:style-name="ce17">
            <text:p>90:17:010124:185</text:p>
          </table:table-cell>
          <table:table-cell office:value-type="float" office:value="780656.42" table:style-name="ce15">
            <text:p>780656,42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style-name="ce13">
            <text:p>521</text:p>
          </table:table-cell>
          <table:table-cell office:value-type="string" table:style-name="ce17">
            <text:p>90:17:010124:3</text:p>
          </table:table-cell>
          <table:table-cell office:value-type="float" office:value="780656.42" table:style-name="ce15">
            <text:p>780656,42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style-name="ce13">
            <text:p>522</text:p>
          </table:table-cell>
          <table:table-cell office:value-type="string" table:style-name="ce17">
            <text:p>90:17:010124:33</text:p>
          </table:table-cell>
          <table:table-cell office:value-type="float" office:value="794201.89" table:style-name="ce15">
            <text:p>794201,89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style-name="ce13">
            <text:p>523</text:p>
          </table:table-cell>
          <table:table-cell office:value-type="string" table:style-name="ce17">
            <text:p>90:05:020105:100</text:p>
          </table:table-cell>
          <table:table-cell office:value-type="float" office:value="2354733.5299999998" table:style-name="ce15">
            <text:p>2354733,53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style-name="ce13">
            <text:p>524</text:p>
          </table:table-cell>
          <table:table-cell office:value-type="string" table:style-name="ce17">
            <text:p>90:05:020105:11</text:p>
          </table:table-cell>
          <table:table-cell office:value-type="float" office:value="1202407.32" table:style-name="ce15">
            <text:p>1202407,32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style-name="ce13">
            <text:p>525</text:p>
          </table:table-cell>
          <table:table-cell office:value-type="string" table:style-name="ce17">
            <text:p>90:05:020105:165</text:p>
          </table:table-cell>
          <table:table-cell office:value-type="float" office:value="2499976.23" table:style-name="ce15">
            <text:p>2499976,23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style-name="ce13">
            <text:p>526</text:p>
          </table:table-cell>
          <table:table-cell office:value-type="string" table:style-name="ce17">
            <text:p>90:05:020105:172</text:p>
          </table:table-cell>
          <table:table-cell office:value-type="float" office:value="2489349.41" table:style-name="ce15">
            <text:p>2489349,41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style-name="ce13">
            <text:p>527</text:p>
          </table:table-cell>
          <table:table-cell office:value-type="string" table:style-name="ce17">
            <text:p>90:05:020105:18</text:p>
          </table:table-cell>
          <table:table-cell office:value-type="float" office:value="2414957.96" table:style-name="ce15">
            <text:p>2414957,96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style-name="ce13">
            <text:p>528</text:p>
          </table:table-cell>
          <table:table-cell office:value-type="string" table:style-name="ce17">
            <text:p>90:05:020105:184</text:p>
          </table:table-cell>
          <table:table-cell office:value-type="float" office:value="1479213.47" table:style-name="ce15">
            <text:p>1479213,47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style-name="ce13">
            <text:p>529</text:p>
          </table:table-cell>
          <table:table-cell office:value-type="string" table:style-name="ce17">
            <text:p>90:05:020105:185</text:p>
          </table:table-cell>
          <table:table-cell office:value-type="float" office:value="1929517.03" table:style-name="ce15">
            <text:p>1929517,03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style-name="ce13">
            <text:p>530</text:p>
          </table:table-cell>
          <table:table-cell office:value-type="string" table:style-name="ce17">
            <text:p>90:05:020105:529</text:p>
          </table:table-cell>
          <table:table-cell office:value-type="float" office:value="1269857.69" table:style-name="ce15">
            <text:p>1269857,69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style-name="ce13">
            <text:p>531</text:p>
          </table:table-cell>
          <table:table-cell office:value-type="string" table:style-name="ce17">
            <text:p>90:05:020105:60</text:p>
          </table:table-cell>
          <table:table-cell office:value-type="float" office:value="1713276.3" table:style-name="ce15">
            <text:p>1713276,3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style-name="ce13">
            <text:p>532</text:p>
          </table:table-cell>
          <table:table-cell office:value-type="string" table:style-name="ce17">
            <text:p>90:05:020105:63</text:p>
          </table:table-cell>
          <table:table-cell office:value-type="float" office:value="1798363.34" table:style-name="ce15">
            <text:p>1798363,34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style-name="ce13">
            <text:p>533</text:p>
          </table:table-cell>
          <table:table-cell office:value-type="string" table:style-name="ce17">
            <text:p>90:05:020105:65</text:p>
          </table:table-cell>
          <table:table-cell office:value-type="float" office:value="1188204.95" table:style-name="ce15">
            <text:p>1188204,95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style-name="ce13">
            <text:p>534</text:p>
          </table:table-cell>
          <table:table-cell office:value-type="string" table:style-name="ce17">
            <text:p>90:05:020105:68</text:p>
          </table:table-cell>
          <table:table-cell office:value-type="float" office:value="1741640.11" table:style-name="ce15">
            <text:p>1741640,11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style-name="ce13">
            <text:p>535</text:p>
          </table:table-cell>
          <table:table-cell office:value-type="string" table:style-name="ce17">
            <text:p>90:05:020105:69</text:p>
          </table:table-cell>
          <table:table-cell office:value-type="float" office:value="1241459.3899999999" table:style-name="ce15">
            <text:p>1241459,39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style-name="ce13">
            <text:p>536</text:p>
          </table:table-cell>
          <table:table-cell office:value-type="string" table:style-name="ce17">
            <text:p>90:05:020105:741</text:p>
          </table:table-cell>
          <table:table-cell office:value-type="float" office:value="1007149.27" table:style-name="ce15">
            <text:p>1007149,27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style-name="ce13">
            <text:p>537</text:p>
          </table:table-cell>
          <table:table-cell office:value-type="string" table:style-name="ce17">
            <text:p>90:05:000000:32</text:p>
          </table:table-cell>
          <table:table-cell office:value-type="float" office:value="1496949.69" table:style-name="ce15">
            <text:p>1496949,69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style-name="ce13">
            <text:p>538</text:p>
          </table:table-cell>
          <table:table-cell office:value-type="string" table:style-name="ce17">
            <text:p>90:05:020105:10</text:p>
          </table:table-cell>
          <table:table-cell office:value-type="float" office:value="1947238.44" table:style-name="ce15">
            <text:p>1947238,44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style-name="ce13">
            <text:p>539</text:p>
          </table:table-cell>
          <table:table-cell office:value-type="string" table:style-name="ce17">
            <text:p>90:05:020105:742</text:p>
          </table:table-cell>
          <table:table-cell office:value-type="float" office:value="1594408.33" table:style-name="ce15">
            <text:p>1594408,33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style-name="ce13">
            <text:p>540</text:p>
          </table:table-cell>
          <table:table-cell office:value-type="string" table:style-name="ce17">
            <text:p>90:05:020105:743</text:p>
          </table:table-cell>
          <table:table-cell office:value-type="float" office:value="992467.8" table:style-name="ce15">
            <text:p>992467,8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style-name="ce13">
            <text:p>541</text:p>
          </table:table-cell>
          <table:table-cell office:value-type="string" table:style-name="ce17">
            <text:p>90:05:020105:744</text:p>
          </table:table-cell>
          <table:table-cell office:value-type="float" office:value="1239116.6000000001" table:style-name="ce15">
            <text:p>1239116,6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style-name="ce13">
            <text:p>542</text:p>
          </table:table-cell>
          <table:table-cell office:value-type="string" table:style-name="ce17">
            <text:p>90:05:020105:745</text:p>
          </table:table-cell>
          <table:table-cell office:value-type="float" office:value="1294906.21" table:style-name="ce15">
            <text:p>1294906,21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3" table:style-name="ce13">
            <text:p>543</text:p>
          </table:table-cell>
          <table:table-cell office:value-type="string" table:style-name="ce17">
            <text:p>90:05:020105:746</text:p>
          </table:table-cell>
          <table:table-cell office:value-type="float" office:value="1638452.76" table:style-name="ce15">
            <text:p>1638452,76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4" table:style-name="ce13">
            <text:p>544</text:p>
          </table:table-cell>
          <table:table-cell office:value-type="string" table:style-name="ce17">
            <text:p>90:05:020105:747</text:p>
          </table:table-cell>
          <table:table-cell office:value-type="float" office:value="1937954.87" table:style-name="ce15">
            <text:p>1937954,87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5" table:style-name="ce13">
            <text:p>545</text:p>
          </table:table-cell>
          <table:table-cell office:value-type="string" table:style-name="ce17">
            <text:p>90:05:020105:748</text:p>
          </table:table-cell>
          <table:table-cell office:value-type="float" office:value="2298048.44" table:style-name="ce15">
            <text:p>2298048,44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6" table:style-name="ce13">
            <text:p>546</text:p>
          </table:table-cell>
          <table:table-cell office:value-type="string" table:style-name="ce17">
            <text:p>90:05:020105:749</text:p>
          </table:table-cell>
          <table:table-cell office:value-type="float" office:value="1603217.22" table:style-name="ce15">
            <text:p>1603217,22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7" table:style-name="ce13">
            <text:p>547</text:p>
          </table:table-cell>
          <table:table-cell office:value-type="string" table:style-name="ce17">
            <text:p>90:11:030601:1139</text:p>
          </table:table-cell>
          <table:table-cell office:value-type="float" office:value="2109060.48" table:style-name="ce15">
            <text:p>2109060,48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8" table:style-name="ce13">
            <text:p>548</text:p>
          </table:table-cell>
          <table:table-cell office:value-type="string" table:style-name="ce17">
            <text:p>90:11:030601:1142</text:p>
          </table:table-cell>
          <table:table-cell office:value-type="float" office:value="120543.85" table:style-name="ce15">
            <text:p>120543,85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9" table:style-name="ce13">
            <text:p>549</text:p>
          </table:table-cell>
          <table:table-cell office:value-type="string" table:style-name="ce17">
            <text:p>90:11:030601:1143</text:p>
          </table:table-cell>
          <table:table-cell office:value-type="float" office:value="1623314.48" table:style-name="ce15">
            <text:p>1623314,48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0" table:style-name="ce13">
            <text:p>550</text:p>
          </table:table-cell>
          <table:table-cell office:value-type="string" table:style-name="ce17">
            <text:p>90:11:040101:1013</text:p>
          </table:table-cell>
          <table:table-cell office:value-type="float" office:value="117986.66" table:style-name="ce15">
            <text:p>117986,66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1" table:style-name="ce13">
            <text:p>551</text:p>
          </table:table-cell>
          <table:table-cell office:value-type="string" table:style-name="ce17">
            <text:p>90:11:040101:858</text:p>
          </table:table-cell>
          <table:table-cell office:value-type="float" office:value="516201.59" table:style-name="ce15">
            <text:p>516201,59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2" table:style-name="ce13">
            <text:p>552</text:p>
          </table:table-cell>
          <table:table-cell office:value-type="string" table:style-name="ce17">
            <text:p>90:11:040201:54</text:p>
          </table:table-cell>
          <table:table-cell office:value-type="float" office:value="578783.41" table:style-name="ce15">
            <text:p>578783,41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3" table:style-name="ce13">
            <text:p>553</text:p>
          </table:table-cell>
          <table:table-cell office:value-type="string" table:style-name="ce17">
            <text:p>90:11:050101:118</text:p>
          </table:table-cell>
          <table:table-cell office:value-type="float" office:value="425885.87" table:style-name="ce15">
            <text:p>425885,87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4" table:style-name="ce13">
            <text:p>554</text:p>
          </table:table-cell>
          <table:table-cell office:value-type="string" table:style-name="ce17">
            <text:p>90:05:050102:1649</text:p>
          </table:table-cell>
          <table:table-cell office:value-type="float" office:value="2276291.92" table:style-name="ce15">
            <text:p>2276291,92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5" table:style-name="ce13">
            <text:p>555</text:p>
          </table:table-cell>
          <table:table-cell office:value-type="string" table:style-name="ce17">
            <text:p>90:11:060101:1545</text:p>
          </table:table-cell>
          <table:table-cell office:value-type="float" office:value="806789.63" table:style-name="ce15">
            <text:p>806789,63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6" table:style-name="ce13">
            <text:p>556</text:p>
          </table:table-cell>
          <table:table-cell office:value-type="string" table:style-name="ce17">
            <text:p>90:11:060101:2628</text:p>
          </table:table-cell>
          <table:table-cell office:value-type="float" office:value="43109.95" table:style-name="ce15">
            <text:p>43109,95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7" table:style-name="ce13">
            <text:p>557</text:p>
          </table:table-cell>
          <table:table-cell office:value-type="string" table:style-name="ce17">
            <text:p>90:11:060101:2629</text:p>
          </table:table-cell>
          <table:table-cell office:value-type="float" office:value="112774.92" table:style-name="ce15">
            <text:p>112774,92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8" table:style-name="ce13">
            <text:p>558</text:p>
          </table:table-cell>
          <table:table-cell office:value-type="string" table:style-name="ce17">
            <text:p>90:11:060101:2639</text:p>
          </table:table-cell>
          <table:table-cell office:value-type="float" office:value="29239.78" table:style-name="ce15">
            <text:p>29239,78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9" table:style-name="ce13">
            <text:p>559</text:p>
          </table:table-cell>
          <table:table-cell office:value-type="string" table:style-name="ce17">
            <text:p>90:11:060101:304</text:p>
          </table:table-cell>
          <table:table-cell office:value-type="float" office:value="551857.87" table:style-name="ce15">
            <text:p>551857,87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0" table:style-name="ce13">
            <text:p>560</text:p>
          </table:table-cell>
          <table:table-cell office:value-type="string" table:style-name="ce17">
            <text:p>90:11:060101:376</text:p>
          </table:table-cell>
          <table:table-cell office:value-type="float" office:value="434432.88" table:style-name="ce15">
            <text:p>434432,88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1" table:style-name="ce13">
            <text:p>561</text:p>
          </table:table-cell>
          <table:table-cell office:value-type="string" table:style-name="ce17">
            <text:p>90:11:060101:988</text:p>
          </table:table-cell>
          <table:table-cell office:value-type="float" office:value="597758.49" table:style-name="ce15">
            <text:p>597758,49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2" table:style-name="ce13">
            <text:p>562</text:p>
          </table:table-cell>
          <table:table-cell office:value-type="string" table:style-name="ce17">
            <text:p>90:11:060201:602</text:p>
          </table:table-cell>
          <table:table-cell office:value-type="float" office:value="3595162.6" table:style-name="ce15">
            <text:p>3595162,6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3" table:style-name="ce13">
            <text:p>563</text:p>
          </table:table-cell>
          <table:table-cell office:value-type="string" table:style-name="ce17">
            <text:p>90:11:070101:1290</text:p>
          </table:table-cell>
          <table:table-cell office:value-type="float" office:value="445321.09" table:style-name="ce15">
            <text:p>445321,09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4" table:style-name="ce13">
            <text:p>564</text:p>
          </table:table-cell>
          <table:table-cell office:value-type="string" table:style-name="ce17">
            <text:p>90:11:070101:1940</text:p>
          </table:table-cell>
          <table:table-cell office:value-type="float" office:value="1073282.29" table:style-name="ce15">
            <text:p>1073282,29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5" table:style-name="ce13">
            <text:p>565</text:p>
          </table:table-cell>
          <table:table-cell office:value-type="string" table:style-name="ce17">
            <text:p>90:11:070101:1947</text:p>
          </table:table-cell>
          <table:table-cell office:value-type="float" office:value="325538.52" table:style-name="ce15">
            <text:p>325538,52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6" table:style-name="ce13">
            <text:p>566</text:p>
          </table:table-cell>
          <table:table-cell office:value-type="string" table:style-name="ce17">
            <text:p>90:11:070101:2254</text:p>
          </table:table-cell>
          <table:table-cell office:value-type="float" office:value="532563.07999999996" table:style-name="ce15">
            <text:p>532563,08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7" table:style-name="ce13">
            <text:p>567</text:p>
          </table:table-cell>
          <table:table-cell office:value-type="string" table:style-name="ce17">
            <text:p>90:11:070101:2266</text:p>
          </table:table-cell>
          <table:table-cell office:value-type="float" office:value="1036487.39" table:style-name="ce15">
            <text:p>1036487,39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8" table:style-name="ce13">
            <text:p>568</text:p>
          </table:table-cell>
          <table:table-cell office:value-type="string" table:style-name="ce17">
            <text:p>90:11:070101:2301</text:p>
          </table:table-cell>
          <table:table-cell office:value-type="float" office:value="613236.44999999995" table:style-name="ce15">
            <text:p>613236,45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9" table:style-name="ce13">
            <text:p>569</text:p>
          </table:table-cell>
          <table:table-cell office:value-type="string" table:style-name="ce17">
            <text:p>90:11:070101:2353</text:p>
          </table:table-cell>
          <table:table-cell office:value-type="float" office:value="1375392.99" table:style-name="ce15">
            <text:p>1375392,99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0" table:style-name="ce13">
            <text:p>570</text:p>
          </table:table-cell>
          <table:table-cell office:value-type="string" table:style-name="ce17">
            <text:p>90:11:070101:2400</text:p>
          </table:table-cell>
          <table:table-cell office:value-type="float" office:value="540533.93000000005" table:style-name="ce15">
            <text:p>540533,93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1" table:style-name="ce13">
            <text:p>571</text:p>
          </table:table-cell>
          <table:table-cell office:value-type="string" table:style-name="ce17">
            <text:p>90:12:171401:155</text:p>
          </table:table-cell>
          <table:table-cell office:value-type="float" office:value="2086773.5" table:style-name="ce15">
            <text:p>2086773,5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2" table:style-name="ce13">
            <text:p>572</text:p>
          </table:table-cell>
          <table:table-cell office:value-type="string" table:style-name="ce17">
            <text:p>90:12:171401:2074</text:p>
          </table:table-cell>
          <table:table-cell office:value-type="float" office:value="2390743.1" table:style-name="ce15">
            <text:p>2390743,1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3" table:style-name="ce13">
            <text:p>573</text:p>
          </table:table-cell>
          <table:table-cell office:value-type="string" table:style-name="ce17">
            <text:p>90:05:020105:836</text:p>
          </table:table-cell>
          <table:table-cell office:value-type="float" office:value="1409421.73" table:style-name="ce15">
            <text:p>1409421,73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4" table:style-name="ce13">
            <text:p>574</text:p>
          </table:table-cell>
          <table:table-cell office:value-type="string" table:style-name="ce17">
            <text:p>90:05:020105:837</text:p>
          </table:table-cell>
          <table:table-cell office:value-type="float" office:value="1967317.83" table:style-name="ce15">
            <text:p>1967317,83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5" table:style-name="ce13">
            <text:p>575</text:p>
          </table:table-cell>
          <table:table-cell office:value-type="string" table:style-name="ce17">
            <text:p>90:05:020105:838</text:p>
          </table:table-cell>
          <table:table-cell office:value-type="float" office:value="1632580.17" table:style-name="ce15">
            <text:p>1632580,17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6" table:style-name="ce13">
            <text:p>576</text:p>
          </table:table-cell>
          <table:table-cell office:value-type="string" table:style-name="ce17">
            <text:p>90:05:020105:841</text:p>
          </table:table-cell>
          <table:table-cell office:value-type="float" office:value="1274352.1399999999" table:style-name="ce15">
            <text:p>1274352,14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7" table:style-name="ce13">
            <text:p>577</text:p>
          </table:table-cell>
          <table:table-cell office:value-type="string" table:style-name="ce17">
            <text:p>90:05:020105:846</text:p>
          </table:table-cell>
          <table:table-cell office:value-type="float" office:value="1039448.52" table:style-name="ce15">
            <text:p>1039448,52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8" table:style-name="ce13">
            <text:p>578</text:p>
          </table:table-cell>
          <table:table-cell office:value-type="string" table:style-name="ce17">
            <text:p>90:05:020105:848</text:p>
          </table:table-cell>
          <table:table-cell office:value-type="float" office:value="1459338.75" table:style-name="ce15">
            <text:p>1459338,75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9" table:style-name="ce13">
            <text:p>579</text:p>
          </table:table-cell>
          <table:table-cell office:value-type="string" table:style-name="ce17">
            <text:p>90:05:020105:849</text:p>
          </table:table-cell>
          <table:table-cell office:value-type="float" office:value="1007149.27" table:style-name="ce15">
            <text:p>1007149,27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0" table:style-name="ce13">
            <text:p>580</text:p>
          </table:table-cell>
          <table:table-cell office:value-type="string" table:style-name="ce17">
            <text:p>90:05:020105:85</text:p>
          </table:table-cell>
          <table:table-cell office:value-type="float" office:value="1450833.67" table:style-name="ce15">
            <text:p>1450833,67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1" table:style-name="ce13">
            <text:p>581</text:p>
          </table:table-cell>
          <table:table-cell office:value-type="string" table:style-name="ce17">
            <text:p>90:12:171401:2219</text:p>
          </table:table-cell>
          <table:table-cell office:value-type="float" office:value="1235848.2" table:style-name="ce15">
            <text:p>1235848,2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2" table:style-name="ce13">
            <text:p>582</text:p>
          </table:table-cell>
          <table:table-cell office:value-type="string" table:style-name="ce17">
            <text:p>90:12:171401:2220</text:p>
          </table:table-cell>
          <table:table-cell office:value-type="float" office:value="2257905.2999999998" table:style-name="ce15">
            <text:p>2257905,3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3" table:style-name="ce13">
            <text:p>583</text:p>
          </table:table-cell>
          <table:table-cell office:value-type="string" table:style-name="ce17">
            <text:p>90:12:010201:3185</text:p>
          </table:table-cell>
          <table:table-cell office:value-type="float" office:value="2056594.23" table:style-name="ce15">
            <text:p>2056594,23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4" table:style-name="ce13">
            <text:p>584</text:p>
          </table:table-cell>
          <table:table-cell office:value-type="string" table:style-name="ce17">
            <text:p>90:12:010201:3186</text:p>
          </table:table-cell>
          <table:table-cell office:value-type="float" office:value="1670938.62" table:style-name="ce15">
            <text:p>1670938,62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5" table:style-name="ce13">
            <text:p>585</text:p>
          </table:table-cell>
          <table:table-cell office:value-type="string" table:style-name="ce17">
            <text:p>90:01:010102:3065</text:p>
          </table:table-cell>
          <table:table-cell office:value-type="float" office:value="138182398.21000001" table:style-name="ce15">
            <text:p>138182398,2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6" table:style-name="ce13">
            <text:p>586</text:p>
          </table:table-cell>
          <table:table-cell office:value-type="string" table:style-name="ce17">
            <text:p>90:01:010102:3491</text:p>
          </table:table-cell>
          <table:table-cell office:value-type="float" office:value="133347856.87" table:style-name="ce15">
            <text:p>133347856,9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7" table:style-name="ce13">
            <text:p>587</text:p>
          </table:table-cell>
          <table:table-cell office:value-type="string" table:style-name="ce17">
            <text:p>90:01:010103:4347</text:p>
          </table:table-cell>
          <table:table-cell office:value-type="float" office:value="2651335.11" table:style-name="ce15">
            <text:p>2651335,11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8" table:style-name="ce13">
            <text:p>588</text:p>
          </table:table-cell>
          <table:table-cell office:value-type="string" table:style-name="ce17">
            <text:p>90:01:010103:4348</text:p>
          </table:table-cell>
          <table:table-cell office:value-type="float" office:value="453359.79" table:style-name="ce15">
            <text:p>453359,79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9" table:style-name="ce13">
            <text:p>589</text:p>
          </table:table-cell>
          <table:table-cell office:value-type="string" table:style-name="ce17">
            <text:p>90:11:080301:715</text:p>
          </table:table-cell>
          <table:table-cell office:value-type="float" office:value="237183.45" table:style-name="ce15">
            <text:p>237183,45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0" table:style-name="ce13">
            <text:p>590</text:p>
          </table:table-cell>
          <table:table-cell office:value-type="string" table:style-name="ce17">
            <text:p>90:11:090101:1007</text:p>
          </table:table-cell>
          <table:table-cell office:value-type="float" office:value="1988147.72" table:style-name="ce15">
            <text:p>1988147,72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1" table:style-name="ce13">
            <text:p>591</text:p>
          </table:table-cell>
          <table:table-cell office:value-type="string" table:style-name="ce17">
            <text:p>90:11:090101:3585</text:p>
          </table:table-cell>
          <table:table-cell office:value-type="float" office:value="1063651.3600000001" table:style-name="ce15">
            <text:p>1063651,36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2" table:style-name="ce13">
            <text:p>592</text:p>
          </table:table-cell>
          <table:table-cell office:value-type="string" table:style-name="ce17">
            <text:p>90:11:100101:169</text:p>
          </table:table-cell>
          <table:table-cell office:value-type="float" office:value="483027.24" table:style-name="ce15">
            <text:p>483027,24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3" table:style-name="ce13">
            <text:p>593</text:p>
          </table:table-cell>
          <table:table-cell office:value-type="string" table:style-name="ce17">
            <text:p>90:11:110101:430</text:p>
          </table:table-cell>
          <table:table-cell office:value-type="float" office:value="728463.06" table:style-name="ce15">
            <text:p>728463,06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4" table:style-name="ce13">
            <text:p>594</text:p>
          </table:table-cell>
          <table:table-cell office:value-type="string" table:style-name="ce17">
            <text:p>90:11:110101:584</text:p>
          </table:table-cell>
          <table:table-cell office:value-type="float" office:value="1378346.46" table:style-name="ce15">
            <text:p>1378346,46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5" table:style-name="ce13">
            <text:p>595</text:p>
          </table:table-cell>
          <table:table-cell office:value-type="string" table:style-name="ce17">
            <text:p>90:11:110101:726</text:p>
          </table:table-cell>
          <table:table-cell office:value-type="float" office:value="657065.31000000006" table:style-name="ce15">
            <text:p>657065,31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6" table:style-name="ce13">
            <text:p>596</text:p>
          </table:table-cell>
          <table:table-cell office:value-type="string" table:style-name="ce17">
            <text:p>90:11:110301:1881</text:p>
          </table:table-cell>
          <table:table-cell office:value-type="float" office:value="2495307.9300000002" table:style-name="ce15">
            <text:p>2495307,93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7" table:style-name="ce13">
            <text:p>597</text:p>
          </table:table-cell>
          <table:table-cell office:value-type="string" table:style-name="ce17">
            <text:p>90:01:030801:1847</text:p>
          </table:table-cell>
          <table:table-cell office:value-type="float" office:value="2450560.71" table:style-name="ce15">
            <text:p>2450560,71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8" table:style-name="ce13">
            <text:p>598</text:p>
          </table:table-cell>
          <table:table-cell office:value-type="string" table:style-name="ce17">
            <text:p>90:01:031302:188</text:p>
          </table:table-cell>
          <table:table-cell office:value-type="float" office:value="864093.34" table:style-name="ce15">
            <text:p>864093,34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9" table:style-name="ce13">
            <text:p>599</text:p>
          </table:table-cell>
          <table:table-cell office:value-type="string" table:style-name="ce17">
            <text:p>90:01:031501:2300</text:p>
          </table:table-cell>
          <table:table-cell office:value-type="float" office:value="55184.14" table:style-name="ce15">
            <text:p>55184,14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0" table:style-name="ce13">
            <text:p>600</text:p>
          </table:table-cell>
          <table:table-cell office:value-type="string" table:style-name="ce17">
            <text:p>90:01:060101:7043</text:p>
          </table:table-cell>
          <table:table-cell office:value-type="float" office:value="593801.02" table:style-name="ce15">
            <text:p>593801,02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1" table:style-name="ce13">
            <text:p>601</text:p>
          </table:table-cell>
          <table:table-cell office:value-type="string" table:style-name="ce17">
            <text:p>90:01:060101:9156</text:p>
          </table:table-cell>
          <table:table-cell office:value-type="float" office:value="1082993.28" table:style-name="ce15">
            <text:p>1082993,28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2" table:style-name="ce13">
            <text:p>602</text:p>
          </table:table-cell>
          <table:table-cell office:value-type="string" table:style-name="ce17">
            <text:p>90:01:120101:1924</text:p>
          </table:table-cell>
          <table:table-cell office:value-type="float" office:value="2668937.71" table:style-name="ce15">
            <text:p>2668937,71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3" table:style-name="ce13">
            <text:p>603</text:p>
          </table:table-cell>
          <table:table-cell office:value-type="string" table:style-name="ce17">
            <text:p>90:24:010105:21949</text:p>
          </table:table-cell>
          <table:table-cell office:value-type="float" office:value="1284401.52" table:style-name="ce15">
            <text:p>1284401,52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4" table:style-name="ce13">
            <text:p>604</text:p>
          </table:table-cell>
          <table:table-cell office:value-type="string" table:style-name="ce17">
            <text:p>90:24:010111:7314</text:p>
          </table:table-cell>
          <table:table-cell office:value-type="float" office:value="3122877.2" table:style-name="ce15">
            <text:p>3122877,2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5" table:style-name="ce13">
            <text:p>605</text:p>
          </table:table-cell>
          <table:table-cell office:value-type="string" table:style-name="ce17">
            <text:p>90:24:010111:7461</text:p>
          </table:table-cell>
          <table:table-cell office:value-type="float" office:value="3079111.06" table:style-name="ce15">
            <text:p>3079111,06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6" table:style-name="ce13">
            <text:p>606</text:p>
          </table:table-cell>
          <table:table-cell office:value-type="string" table:style-name="ce17">
            <text:p>90:24:030102:5685</text:p>
          </table:table-cell>
          <table:table-cell office:value-type="float" office:value="720819.58" table:style-name="ce15">
            <text:p>720819,58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7" table:style-name="ce13">
            <text:p>607</text:p>
          </table:table-cell>
          <table:table-cell office:value-type="string" table:style-name="ce17">
            <text:p>90:01:010104:6807</text:p>
          </table:table-cell>
          <table:table-cell office:value-type="float" office:value="865872.28" table:style-name="ce15">
            <text:p>865872,28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8" table:style-name="ce13">
            <text:p>608</text:p>
          </table:table-cell>
          <table:table-cell office:value-type="string" table:style-name="ce17">
            <text:p>90:01:010106:4022</text:p>
          </table:table-cell>
          <table:table-cell office:value-type="float" office:value="8480870.6400000006" table:style-name="ce15">
            <text:p>8480870,64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9" table:style-name="ce13">
            <text:p>609</text:p>
          </table:table-cell>
          <table:table-cell office:value-type="string" table:style-name="ce17">
            <text:p>90:25:010105:2405</text:p>
          </table:table-cell>
          <table:table-cell office:value-type="float" office:value="3511281.4" table:style-name="ce15">
            <text:p>3511281,4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0" table:style-name="ce13">
            <text:p>610</text:p>
          </table:table-cell>
          <table:table-cell office:value-type="string" table:style-name="ce17">
            <text:p>90:25:010105:794</text:p>
          </table:table-cell>
          <table:table-cell office:value-type="float" office:value="5525386.5" table:style-name="ce15">
            <text:p>5525386,5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1" table:style-name="ce13">
            <text:p>611</text:p>
          </table:table-cell>
          <table:table-cell office:value-type="string" table:style-name="ce17">
            <text:p>90:25:010106:4374</text:p>
          </table:table-cell>
          <table:table-cell office:value-type="float" office:value="4318782.46" table:style-name="ce15">
            <text:p>4318782,46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2" table:style-name="ce13">
            <text:p>612</text:p>
          </table:table-cell>
          <table:table-cell office:value-type="string" table:style-name="ce17">
            <text:p>90:25:010109:9101</text:p>
          </table:table-cell>
          <table:table-cell office:value-type="float" office:value="2993688.09" table:style-name="ce15">
            <text:p>2993688,09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3" table:style-name="ce13">
            <text:p>613</text:p>
          </table:table-cell>
          <table:table-cell office:value-type="string" table:style-name="ce17">
            <text:p>90:25:010116:4578</text:p>
          </table:table-cell>
          <table:table-cell office:value-type="float" office:value="4846519.21" table:style-name="ce15">
            <text:p>4846519,21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4" table:style-name="ce13">
            <text:p>614</text:p>
          </table:table-cell>
          <table:table-cell office:value-type="string" table:style-name="ce17">
            <text:p>90:14:020201:265</text:p>
          </table:table-cell>
          <table:table-cell office:value-type="float" office:value="740524.29" table:style-name="ce15">
            <text:p>740524,29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5" table:style-name="ce13">
            <text:p>615</text:p>
          </table:table-cell>
          <table:table-cell office:value-type="string" table:style-name="ce17">
            <text:p>90:14:070301:19</text:p>
          </table:table-cell>
          <table:table-cell office:value-type="float" office:value="761459.26" table:style-name="ce15">
            <text:p>761459,26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6" table:style-name="ce13">
            <text:p>616</text:p>
          </table:table-cell>
          <table:table-cell office:value-type="string" table:style-name="ce17">
            <text:p>90:22:010501:5478</text:p>
          </table:table-cell>
          <table:table-cell office:value-type="float" office:value="2232616.2999999998" table:style-name="ce15">
            <text:p>2232616,3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7" table:style-name="ce13">
            <text:p>617</text:p>
          </table:table-cell>
          <table:table-cell office:value-type="string" table:style-name="ce17">
            <text:p>90:18:010164:638</text:p>
          </table:table-cell>
          <table:table-cell office:value-type="float" office:value="1632690.84" table:style-name="ce15">
            <text:p>1632690,84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8" table:style-name="ce13">
            <text:p>618</text:p>
          </table:table-cell>
          <table:table-cell office:value-type="string" table:style-name="ce17">
            <text:p>90:18:010164:915</text:p>
          </table:table-cell>
          <table:table-cell office:value-type="float" office:value="146512.07" table:style-name="ce15">
            <text:p>146512,07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9" table:style-name="ce13">
            <text:p>619</text:p>
          </table:table-cell>
          <table:table-cell office:value-type="string" table:style-name="ce17">
            <text:p>90:04:130401:382</text:p>
          </table:table-cell>
          <table:table-cell office:value-type="float" office:value="1264874.43" table:style-name="ce15">
            <text:p>1264874,43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0" table:style-name="ce13">
            <text:p>620</text:p>
          </table:table-cell>
          <table:table-cell office:value-type="string" table:style-name="ce17">
            <text:p>90:18:010168:3052</text:p>
          </table:table-cell>
          <table:table-cell office:value-type="float" office:value="4330730.78" table:style-name="ce15">
            <text:p>4330730,78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1" table:style-name="ce13">
            <text:p>621</text:p>
          </table:table-cell>
          <table:table-cell office:value-type="string" table:style-name="ce17">
            <text:p>90:18:010168:408</text:p>
          </table:table-cell>
          <table:table-cell office:value-type="float" office:value="3167060.21" table:style-name="ce15">
            <text:p>3167060,21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2" table:style-name="ce13">
            <text:p>622</text:p>
          </table:table-cell>
          <table:table-cell office:value-type="string" table:style-name="ce17">
            <text:p>90:18:010168:424</text:p>
          </table:table-cell>
          <table:table-cell office:value-type="float" office:value="4318787.28" table:style-name="ce15">
            <text:p>4318787,28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3" table:style-name="ce13">
            <text:p>623</text:p>
          </table:table-cell>
          <table:table-cell office:value-type="string" table:style-name="ce17">
            <text:p>90:18:010168:93</text:p>
          </table:table-cell>
          <table:table-cell office:value-type="float" office:value="2834333.17" table:style-name="ce15">
            <text:p>2834333,17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4" table:style-name="ce13">
            <text:p>624</text:p>
          </table:table-cell>
          <table:table-cell office:value-type="string" table:style-name="ce17">
            <text:p>90:18:010179:501</text:p>
          </table:table-cell>
          <table:table-cell office:value-type="float" office:value="592457.69999999995" table:style-name="ce15">
            <text:p>592457,7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5" table:style-name="ce13">
            <text:p>625</text:p>
          </table:table-cell>
          <table:table-cell office:value-type="string" table:style-name="ce17">
            <text:p>90:18:020105:730</text:p>
          </table:table-cell>
          <table:table-cell office:value-type="float" office:value="1156627.1599999999" table:style-name="ce15">
            <text:p>1156627,16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6" table:style-name="ce13">
            <text:p>626</text:p>
          </table:table-cell>
          <table:table-cell office:value-type="string" table:style-name="ce17">
            <text:p>90:18:020105:967</text:p>
          </table:table-cell>
          <table:table-cell office:value-type="float" office:value="5041802.2300000004" table:style-name="ce15">
            <text:p>5041802,23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7" table:style-name="ce13">
            <text:p>627</text:p>
          </table:table-cell>
          <table:table-cell office:value-type="string" table:style-name="ce17">
            <text:p>90:11:110301:194</text:p>
          </table:table-cell>
          <table:table-cell office:value-type="float" office:value="1345310.35" table:style-name="ce15">
            <text:p>1345310,35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8" table:style-name="ce13">
            <text:p>628</text:p>
          </table:table-cell>
          <table:table-cell office:value-type="string" table:style-name="ce17">
            <text:p>90:11:110301:419</text:p>
          </table:table-cell>
          <table:table-cell office:value-type="float" office:value="1148733.51" table:style-name="ce15">
            <text:p>1148733,51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9" table:style-name="ce13">
            <text:p>629</text:p>
          </table:table-cell>
          <table:table-cell office:value-type="string" table:style-name="ce17">
            <text:p>90:11:110301:580</text:p>
          </table:table-cell>
          <table:table-cell office:value-type="float" office:value="320153.06" table:style-name="ce15">
            <text:p>320153,06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0" table:style-name="ce13">
            <text:p>630</text:p>
          </table:table-cell>
          <table:table-cell office:value-type="string" table:style-name="ce17">
            <text:p>90:11:120101:1134</text:p>
          </table:table-cell>
          <table:table-cell office:value-type="float" office:value="1106592.1200000001" table:style-name="ce15">
            <text:p>1106592,12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1" table:style-name="ce13">
            <text:p>631</text:p>
          </table:table-cell>
          <table:table-cell office:value-type="string" table:style-name="ce17">
            <text:p>90:11:120101:125</text:p>
          </table:table-cell>
          <table:table-cell office:value-type="float" office:value="800176.6" table:style-name="ce15">
            <text:p>800176,6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2" table:style-name="ce13">
            <text:p>632</text:p>
          </table:table-cell>
          <table:table-cell office:value-type="string" table:style-name="ce17">
            <text:p>90:11:120101:132</text:p>
          </table:table-cell>
          <table:table-cell office:value-type="float" office:value="1189884.6200000001" table:style-name="ce15">
            <text:p>1189884,62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3" table:style-name="ce13">
            <text:p>633</text:p>
          </table:table-cell>
          <table:table-cell office:value-type="string" table:style-name="ce17">
            <text:p>90:11:120101:1560</text:p>
          </table:table-cell>
          <table:table-cell office:value-type="float" office:value="521210.29" table:style-name="ce15">
            <text:p>521210,29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4" table:style-name="ce13">
            <text:p>634</text:p>
          </table:table-cell>
          <table:table-cell office:value-type="string" table:style-name="ce17">
            <text:p>90:19:010101:4313</text:p>
          </table:table-cell>
          <table:table-cell office:value-type="float" office:value="59391.1" table:style-name="ce15">
            <text:p>59391,1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5" table:style-name="ce13">
            <text:p>635</text:p>
          </table:table-cell>
          <table:table-cell office:value-type="string" table:style-name="ce17">
            <text:p>90:18:020109:455</text:p>
          </table:table-cell>
          <table:table-cell office:value-type="float" office:value="1769567.53" table:style-name="ce15">
            <text:p>1769567,53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6" table:style-name="ce13">
            <text:p>636</text:p>
          </table:table-cell>
          <table:table-cell office:value-type="string" table:style-name="ce17">
            <text:p>90:18:020114:25</text:p>
          </table:table-cell>
          <table:table-cell office:value-type="float" office:value="2741909.42" table:style-name="ce15">
            <text:p>2741909,42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7" table:style-name="ce13">
            <text:p>637</text:p>
          </table:table-cell>
          <table:table-cell office:value-type="string" table:style-name="ce17">
            <text:p>90:04:080101:1118</text:p>
          </table:table-cell>
          <table:table-cell office:value-type="float" office:value="107555.81" table:style-name="ce15">
            <text:p>107555,81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8" table:style-name="ce13">
            <text:p>638</text:p>
          </table:table-cell>
          <table:table-cell office:value-type="string" table:style-name="ce17">
            <text:p>90:04:090501:890</text:p>
          </table:table-cell>
          <table:table-cell office:value-type="float" office:value="790744.12" table:style-name="ce15">
            <text:p>790744,12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9" table:style-name="ce13">
            <text:p>639</text:p>
          </table:table-cell>
          <table:table-cell office:value-type="string" table:style-name="ce17">
            <text:p>90:24:030101:7558</text:p>
          </table:table-cell>
          <table:table-cell office:value-type="float" office:value="24882.46" table:style-name="ce15">
            <text:p>24882,46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0" table:style-name="ce13">
            <text:p>640</text:p>
          </table:table-cell>
          <table:table-cell office:value-type="string" table:style-name="ce17">
            <text:p>90:24:030101:7559</text:p>
          </table:table-cell>
          <table:table-cell office:value-type="float" office:value="135076.22" table:style-name="ce15">
            <text:p>135076,22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1" table:style-name="ce13">
            <text:p>641</text:p>
          </table:table-cell>
          <table:table-cell office:value-type="string" table:style-name="ce17">
            <text:p>90:24:030101:7560</text:p>
          </table:table-cell>
          <table:table-cell office:value-type="float" office:value="135471.17000000001" table:style-name="ce15">
            <text:p>135471,17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2" table:style-name="ce13">
            <text:p>642</text:p>
          </table:table-cell>
          <table:table-cell office:value-type="string" table:style-name="ce17">
            <text:p>90:24:030101:7562</text:p>
          </table:table-cell>
          <table:table-cell office:value-type="float" office:value="294646.45" table:style-name="ce15">
            <text:p>294646,45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3" table:style-name="ce13">
            <text:p>643</text:p>
          </table:table-cell>
          <table:table-cell office:value-type="string" table:style-name="ce17">
            <text:p>90:24:030102:3281</text:p>
          </table:table-cell>
          <table:table-cell office:value-type="float" office:value="2714747.48" table:style-name="ce15">
            <text:p>2714747,48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4" table:style-name="ce13">
            <text:p>644</text:p>
          </table:table-cell>
          <table:table-cell office:value-type="string" table:style-name="ce17">
            <text:p>90:24:040102:13439</text:p>
          </table:table-cell>
          <table:table-cell office:value-type="float" office:value="396019624.13999999" table:style-name="ce15">
            <text:p>396019624,1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5" table:style-name="ce13">
            <text:p>645</text:p>
          </table:table-cell>
          <table:table-cell office:value-type="string" table:style-name="ce17">
            <text:p>90:24:010113:931</text:p>
          </table:table-cell>
          <table:table-cell office:value-type="float" office:value="91397717.730000004" table:style-name="ce15">
            <text:p>91397717,73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6" table:style-name="ce13">
            <text:p>646</text:p>
          </table:table-cell>
          <table:table-cell office:value-type="string" table:style-name="ce17">
            <text:p>90:24:020101:6132</text:p>
          </table:table-cell>
          <table:table-cell office:value-type="float" office:value="117186.3" table:style-name="ce15">
            <text:p>117186,3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7" table:style-name="ce13">
            <text:p>647</text:p>
          </table:table-cell>
          <table:table-cell office:value-type="string" table:style-name="ce17">
            <text:p>90:24:030101:7557</text:p>
          </table:table-cell>
          <table:table-cell office:value-type="float" office:value="26264.82" table:style-name="ce15">
            <text:p>26264,82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8" table:style-name="ce13">
            <text:p>648</text:p>
          </table:table-cell>
          <table:table-cell office:value-type="string" table:style-name="ce17">
            <text:p>90:12:131601:3696</text:p>
          </table:table-cell>
          <table:table-cell office:value-type="float" office:value="708292.08" table:style-name="ce15">
            <text:p>708292,08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9" table:style-name="ce13">
            <text:p>649</text:p>
          </table:table-cell>
          <table:table-cell office:value-type="string" table:style-name="ce17">
            <text:p>90:12:132401:3629</text:p>
          </table:table-cell>
          <table:table-cell office:value-type="float" office:value="2424782.9" table:style-name="ce15">
            <text:p>2424782,9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0" table:style-name="ce13">
            <text:p>650</text:p>
          </table:table-cell>
          <table:table-cell office:value-type="string" table:style-name="ce17">
            <text:p>90:19:010101:4377</text:p>
          </table:table-cell>
          <table:table-cell office:value-type="float" office:value="25436.76" table:style-name="ce15">
            <text:p>25436,76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1" table:style-name="ce13">
            <text:p>651</text:p>
          </table:table-cell>
          <table:table-cell office:value-type="string" table:style-name="ce17">
            <text:p>90:12:020104:177</text:p>
          </table:table-cell>
          <table:table-cell office:value-type="float" office:value="1927827.59" table:style-name="ce15">
            <text:p>1927827,59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2" table:style-name="ce13">
            <text:p>652</text:p>
          </table:table-cell>
          <table:table-cell office:value-type="string" table:style-name="ce17">
            <text:p>90:12:132401:4652</text:p>
          </table:table-cell>
          <table:table-cell office:value-type="float" office:value="2483676.0299999998" table:style-name="ce15">
            <text:p>2483676,03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3" table:style-name="ce13">
            <text:p>653</text:p>
          </table:table-cell>
          <table:table-cell office:value-type="string" table:style-name="ce17">
            <text:p>90:12:020104:266</text:p>
          </table:table-cell>
          <table:table-cell office:value-type="float" office:value="1243041.1100000001" table:style-name="ce15">
            <text:p>1243041,11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4" table:style-name="ce13">
            <text:p>654</text:p>
          </table:table-cell>
          <table:table-cell office:value-type="string" table:style-name="ce17">
            <text:p>90:12:020501:941</text:p>
          </table:table-cell>
          <table:table-cell office:value-type="float" office:value="5451792.4000000004" table:style-name="ce15">
            <text:p>5451792,4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5" table:style-name="ce13">
            <text:p>655</text:p>
          </table:table-cell>
          <table:table-cell office:value-type="string" table:style-name="ce17">
            <text:p>90:12:030701:2077</text:p>
          </table:table-cell>
          <table:table-cell office:value-type="float" office:value="127041.93" table:style-name="ce15">
            <text:p>127041,93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6" table:style-name="ce13">
            <text:p>656</text:p>
          </table:table-cell>
          <table:table-cell office:value-type="string" table:style-name="ce17">
            <text:p>90:12:030701:2079</text:p>
          </table:table-cell>
          <table:table-cell office:value-type="float" office:value="191389.37" table:style-name="ce15">
            <text:p>191389,37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7" table:style-name="ce13">
            <text:p>657</text:p>
          </table:table-cell>
          <table:table-cell office:value-type="string" table:style-name="ce17">
            <text:p>90:12:132501:2347</text:p>
          </table:table-cell>
          <table:table-cell office:value-type="float" office:value="2404458.7999999998" table:style-name="ce15">
            <text:p>2404458,8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8" table:style-name="ce13">
            <text:p>658</text:p>
          </table:table-cell>
          <table:table-cell office:value-type="string" table:style-name="ce17">
            <text:p>90:12:132501:2375</text:p>
          </table:table-cell>
          <table:table-cell office:value-type="float" office:value="7906872.7999999998" table:style-name="ce15">
            <text:p>7906872,8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9" table:style-name="ce13">
            <text:p>659</text:p>
          </table:table-cell>
          <table:table-cell office:value-type="string" table:style-name="ce17">
            <text:p>90:12:132501:2502</text:p>
          </table:table-cell>
          <table:table-cell office:value-type="float" office:value="2459628.7000000002" table:style-name="ce15">
            <text:p>2459628,7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0" table:style-name="ce13">
            <text:p>660</text:p>
          </table:table-cell>
          <table:table-cell office:value-type="string" table:style-name="ce17">
            <text:p>90:04:040101:5468</text:p>
          </table:table-cell>
          <table:table-cell office:value-type="float" office:value="9604.57" table:style-name="ce15">
            <text:p>9604,57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1" table:style-name="ce13">
            <text:p>661</text:p>
          </table:table-cell>
          <table:table-cell office:value-type="string" table:style-name="ce17">
            <text:p>90:04:040101:5469</text:p>
          </table:table-cell>
          <table:table-cell office:value-type="float" office:value="54665.48" table:style-name="ce15">
            <text:p>54665,48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2" table:style-name="ce13">
            <text:p>662</text:p>
          </table:table-cell>
          <table:table-cell office:value-type="string" table:style-name="ce17">
            <text:p>90:04:040101:5471</text:p>
          </table:table-cell>
          <table:table-cell office:value-type="float" office:value="74079.39" table:style-name="ce15">
            <text:p>74079,39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3" table:style-name="ce13">
            <text:p>663</text:p>
          </table:table-cell>
          <table:table-cell office:value-type="string" table:style-name="ce17">
            <text:p>90:04:040101:5581</text:p>
          </table:table-cell>
          <table:table-cell office:value-type="float" office:value="287121.51" table:style-name="ce15">
            <text:p>287121,51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4" table:style-name="ce13">
            <text:p>664</text:p>
          </table:table-cell>
          <table:table-cell office:value-type="string" table:style-name="ce17">
            <text:p>90:04:050101:5278</text:p>
          </table:table-cell>
          <table:table-cell office:value-type="float" office:value="40318.559999999998" table:style-name="ce15">
            <text:p>40318,56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5" table:style-name="ce13">
            <text:p>665</text:p>
          </table:table-cell>
          <table:table-cell office:value-type="string" table:style-name="ce17">
            <text:p>90:12:040701:2086</text:p>
          </table:table-cell>
          <table:table-cell office:value-type="float" office:value="1078762.1599999999" table:style-name="ce15">
            <text:p>1078762,16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6" table:style-name="ce13">
            <text:p>666</text:p>
          </table:table-cell>
          <table:table-cell office:value-type="string" table:style-name="ce17">
            <text:p>90:12:040901:1699</text:p>
          </table:table-cell>
          <table:table-cell office:value-type="float" office:value="548313.31999999995" table:style-name="ce15">
            <text:p>548313,32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7" table:style-name="ce13">
            <text:p>667</text:p>
          </table:table-cell>
          <table:table-cell office:value-type="string" table:style-name="ce17">
            <text:p>90:11:150101:4315</text:p>
          </table:table-cell>
          <table:table-cell office:value-type="float" office:value="65612.28" table:style-name="ce15">
            <text:p>65612,28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8" table:style-name="ce13">
            <text:p>668</text:p>
          </table:table-cell>
          <table:table-cell office:value-type="string" table:style-name="ce17">
            <text:p>90:11:170701:996</text:p>
          </table:table-cell>
          <table:table-cell office:value-type="float" office:value="192562.69" table:style-name="ce15">
            <text:p>192562,69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9" table:style-name="ce13">
            <text:p>669</text:p>
          </table:table-cell>
          <table:table-cell office:value-type="string" table:style-name="ce17">
            <text:p>90:11:170701:997</text:p>
          </table:table-cell>
          <table:table-cell office:value-type="float" office:value="102102.32" table:style-name="ce15">
            <text:p>102102,32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0" table:style-name="ce13">
            <text:p>670</text:p>
          </table:table-cell>
          <table:table-cell office:value-type="string" table:style-name="ce17">
            <text:p>90:24:010110:14329</text:p>
          </table:table-cell>
          <table:table-cell office:value-type="float" office:value="127209.91" table:style-name="ce15">
            <text:p>127209,91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1" table:style-name="ce13">
            <text:p>671</text:p>
          </table:table-cell>
          <table:table-cell office:value-type="string" table:style-name="ce17">
            <text:p>90:24:010111:3485</text:p>
          </table:table-cell>
          <table:table-cell office:value-type="float" office:value="82965933.5" table:style-name="ce15">
            <text:p>82965933,5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2" table:style-name="ce13">
            <text:p>672</text:p>
          </table:table-cell>
          <table:table-cell office:value-type="string" table:style-name="ce17">
            <text:p>90:24:010111:4967</text:p>
          </table:table-cell>
          <table:table-cell office:value-type="float" office:value="222414423.52000001" table:style-name="ce15">
            <text:p>222414423,5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3" table:style-name="ce13">
            <text:p>673</text:p>
          </table:table-cell>
          <table:table-cell office:value-type="string" table:style-name="ce17">
            <text:p>90:18:010135:6536</text:p>
          </table:table-cell>
          <table:table-cell office:value-type="float" office:value="1748706.06" table:style-name="ce15">
            <text:p>1748706,06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4" table:style-name="ce13">
            <text:p>674</text:p>
          </table:table-cell>
          <table:table-cell office:value-type="string" table:style-name="ce17">
            <text:p>90:18:010135:6538</text:p>
          </table:table-cell>
          <table:table-cell office:value-type="float" office:value="265088.62" table:style-name="ce15">
            <text:p>265088,62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5" table:style-name="ce13">
            <text:p>675</text:p>
          </table:table-cell>
          <table:table-cell office:value-type="string" table:style-name="ce17">
            <text:p>90:18:010143:1128</text:p>
          </table:table-cell>
          <table:table-cell office:value-type="float" office:value="196852264.05000001" table:style-name="ce15">
            <text:p>196852264,1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6" table:style-name="ce13">
            <text:p>676</text:p>
          </table:table-cell>
          <table:table-cell office:value-type="string" table:style-name="ce17">
            <text:p>90:18:010146:3082</text:p>
          </table:table-cell>
          <table:table-cell office:value-type="float" office:value="226020657.74000001" table:style-name="ce15">
            <text:p>226020657,7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7" table:style-name="ce13">
            <text:p>677</text:p>
          </table:table-cell>
          <table:table-cell office:value-type="string" table:style-name="ce17">
            <text:p>90:18:010135:1670</text:p>
          </table:table-cell>
          <table:table-cell office:value-type="float" office:value="293769914.18000001" table:style-name="ce15">
            <text:p>293769914,2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8" table:style-name="ce13">
            <text:p>678</text:p>
          </table:table-cell>
          <table:table-cell office:value-type="string" table:style-name="ce17">
            <text:p>90:18:010151:7228</text:p>
          </table:table-cell>
          <table:table-cell office:value-type="float" office:value="18167.16" table:style-name="ce15">
            <text:p>18167,16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9" table:style-name="ce13">
            <text:p>679</text:p>
          </table:table-cell>
          <table:table-cell office:value-type="string" table:style-name="ce17">
            <text:p>90:18:010151:7229</text:p>
          </table:table-cell>
          <table:table-cell office:value-type="float" office:value="118086.53" table:style-name="ce15">
            <text:p>118086,53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0" table:style-name="ce13">
            <text:p>680</text:p>
          </table:table-cell>
          <table:table-cell office:value-type="string" table:style-name="ce17">
            <text:p>90:18:010155:2843</text:p>
          </table:table-cell>
          <table:table-cell office:value-type="float" office:value="204141293" table:style-name="ce15">
            <text:p>204141293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1" table:style-name="ce13">
            <text:p>681</text:p>
          </table:table-cell>
          <table:table-cell office:value-type="string" table:style-name="ce17">
            <text:p>90:18:010157:119</text:p>
          </table:table-cell>
          <table:table-cell office:value-type="float" office:value="3179670.78" table:style-name="ce15">
            <text:p>3179670,78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2" table:style-name="ce13">
            <text:p>682</text:p>
          </table:table-cell>
          <table:table-cell office:value-type="string" table:style-name="ce17">
            <text:p>90:11:170701:998</text:p>
          </table:table-cell>
          <table:table-cell office:value-type="float" office:value="102102.32" table:style-name="ce15">
            <text:p>102102,32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3" table:style-name="ce13">
            <text:p>683</text:p>
          </table:table-cell>
          <table:table-cell office:value-type="string" table:style-name="ce17">
            <text:p>90:11:170801:712</text:p>
          </table:table-cell>
          <table:table-cell office:value-type="float" office:value="107730.01" table:style-name="ce15">
            <text:p>107730,01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4" table:style-name="ce13">
            <text:p>684</text:p>
          </table:table-cell>
          <table:table-cell office:value-type="string" table:style-name="ce17">
            <text:p>90:11:210102:92</text:p>
          </table:table-cell>
          <table:table-cell office:value-type="float" office:value="126965.32" table:style-name="ce15">
            <text:p>126965,32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5" table:style-name="ce13">
            <text:p>685</text:p>
          </table:table-cell>
          <table:table-cell office:value-type="string" table:style-name="ce17">
            <text:p>90:11:210102:93</text:p>
          </table:table-cell>
          <table:table-cell office:value-type="float" office:value="73401.83" table:style-name="ce15">
            <text:p>73401,83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6" table:style-name="ce13">
            <text:p>686</text:p>
          </table:table-cell>
          <table:table-cell office:value-type="string" table:style-name="ce17">
            <text:p>90:05:010114:390</text:p>
          </table:table-cell>
          <table:table-cell office:value-type="float" office:value="112882427.90000001" table:style-name="ce15">
            <text:p>112882427,9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7" table:style-name="ce13">
            <text:p>687</text:p>
          </table:table-cell>
          <table:table-cell office:value-type="string" table:style-name="ce17">
            <text:p>90:05:020105:465</text:p>
          </table:table-cell>
          <table:table-cell office:value-type="float" office:value="42231085.140000001" table:style-name="ce15">
            <text:p>42231085,14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8" table:style-name="ce13">
            <text:p>688</text:p>
          </table:table-cell>
          <table:table-cell office:value-type="string" table:style-name="ce17">
            <text:p>90:05:020105:474</text:p>
          </table:table-cell>
          <table:table-cell office:value-type="float" office:value="147509808.18000001" table:style-name="ce15">
            <text:p>147509808,2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9" table:style-name="ce13">
            <text:p>689</text:p>
          </table:table-cell>
          <table:table-cell office:value-type="string" table:style-name="ce17">
            <text:p>90:14:090101:7306</text:p>
          </table:table-cell>
          <table:table-cell office:value-type="float" office:value="384893.93" table:style-name="ce15">
            <text:p>384893,93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0" table:style-name="ce13">
            <text:p>690</text:p>
          </table:table-cell>
          <table:table-cell office:value-type="string" table:style-name="ce17">
            <text:p>90:14:110101:7717</text:p>
          </table:table-cell>
          <table:table-cell office:value-type="float" office:value="202850.77" table:style-name="ce15">
            <text:p>202850,77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1" table:style-name="ce13">
            <text:p>691</text:p>
          </table:table-cell>
          <table:table-cell office:value-type="string" table:style-name="ce17">
            <text:p>90:15:010104:5139</text:p>
          </table:table-cell>
          <table:table-cell office:value-type="float" office:value="46909593.579999998" table:style-name="ce15">
            <text:p>46909593,58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2" table:style-name="ce13">
            <text:p>692</text:p>
          </table:table-cell>
          <table:table-cell office:value-type="string" table:style-name="ce17">
            <text:p>90:12:132401:3685</text:p>
          </table:table-cell>
          <table:table-cell office:value-type="float" office:value="2390992.1" table:style-name="ce15">
            <text:p>2390992,1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3" table:style-name="ce13">
            <text:p>693</text:p>
          </table:table-cell>
          <table:table-cell office:value-type="string" table:style-name="ce17">
            <text:p>90:12:132401:3736</text:p>
          </table:table-cell>
          <table:table-cell office:value-type="float" office:value="2716023.3" table:style-name="ce15">
            <text:p>2716023,3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4" table:style-name="ce13">
            <text:p>694</text:p>
          </table:table-cell>
          <table:table-cell office:value-type="string" table:style-name="ce17">
            <text:p>90:22:010103:10407</text:p>
          </table:table-cell>
          <table:table-cell office:value-type="float" office:value="3754867.76" table:style-name="ce15">
            <text:p>3754867,76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5" table:style-name="ce13">
            <text:p>695</text:p>
          </table:table-cell>
          <table:table-cell office:value-type="string" table:style-name="ce17">
            <text:p>90:22:010105:8507</text:p>
          </table:table-cell>
          <table:table-cell office:value-type="float" office:value="2612319.54" table:style-name="ce15">
            <text:p>2612319,54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6" table:style-name="ce13">
            <text:p>696</text:p>
          </table:table-cell>
          <table:table-cell office:value-type="string" table:style-name="ce17">
            <text:p>90:04:080101:1101</text:p>
          </table:table-cell>
          <table:table-cell office:value-type="float" office:value="736496.28" table:style-name="ce15">
            <text:p>736496,28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7" table:style-name="ce13">
            <text:p>697</text:p>
          </table:table-cell>
          <table:table-cell office:value-type="string" table:style-name="ce17">
            <text:p>90:04:080101:1108</text:p>
          </table:table-cell>
          <table:table-cell office:value-type="float" office:value="81835.94" table:style-name="ce15">
            <text:p>81835,94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8" table:style-name="ce13">
            <text:p>698</text:p>
          </table:table-cell>
          <table:table-cell office:value-type="string" table:style-name="ce17">
            <text:p>90:04:080101:1109</text:p>
          </table:table-cell>
          <table:table-cell office:value-type="float" office:value="114570.32" table:style-name="ce15">
            <text:p>114570,32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9" table:style-name="ce13">
            <text:p>699</text:p>
          </table:table-cell>
          <table:table-cell office:value-type="string" table:style-name="ce17">
            <text:p>90:04:080101:1111</text:p>
          </table:table-cell>
          <table:table-cell office:value-type="float" office:value="67634.559999999998" table:style-name="ce15">
            <text:p>67634,56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0" table:style-name="ce13">
            <text:p>700</text:p>
          </table:table-cell>
          <table:table-cell office:value-type="string" table:style-name="ce17">
            <text:p>90:04:080101:1113</text:p>
          </table:table-cell>
          <table:table-cell office:value-type="float" office:value="118216.69" table:style-name="ce15">
            <text:p>118216,69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1" table:style-name="ce13">
            <text:p>701</text:p>
          </table:table-cell>
          <table:table-cell office:value-type="string" table:style-name="ce17">
            <text:p>90:04:080101:1115</text:p>
          </table:table-cell>
          <table:table-cell office:value-type="float" office:value="275904.03000000003" table:style-name="ce15">
            <text:p>275904,03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2" table:style-name="ce13">
            <text:p>702</text:p>
          </table:table-cell>
          <table:table-cell office:value-type="string" table:style-name="ce17">
            <text:p>90:04:080101:1116</text:p>
          </table:table-cell>
          <table:table-cell office:value-type="float" office:value="49101.56" table:style-name="ce15">
            <text:p>49101,56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3" table:style-name="ce13">
            <text:p>703</text:p>
          </table:table-cell>
          <table:table-cell office:value-type="string" table:style-name="ce17">
            <text:p>90:22:010106:14444</text:p>
          </table:table-cell>
          <table:table-cell office:value-type="float" office:value="2262853.23" table:style-name="ce15">
            <text:p>2262853,23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4" table:style-name="ce13">
            <text:p>704</text:p>
          </table:table-cell>
          <table:table-cell office:value-type="string" table:style-name="ce17">
            <text:p>90:22:010201:11030</text:p>
          </table:table-cell>
          <table:table-cell office:value-type="float" office:value="1806423.7" table:style-name="ce15">
            <text:p>1806423,7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5" table:style-name="ce13">
            <text:p>705</text:p>
          </table:table-cell>
          <table:table-cell office:value-type="string" table:style-name="ce17">
            <text:p>90:22:010201:13056</text:p>
          </table:table-cell>
          <table:table-cell office:value-type="float" office:value="3408909.39" table:style-name="ce15">
            <text:p>3408909,39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6" table:style-name="ce13">
            <text:p>706</text:p>
          </table:table-cell>
          <table:table-cell office:value-type="string" table:style-name="ce17">
            <text:p>90:22:010201:15684</text:p>
          </table:table-cell>
          <table:table-cell office:value-type="float" office:value="2546803.9300000002" table:style-name="ce15">
            <text:p>2546803,93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7" table:style-name="ce13">
            <text:p>707</text:p>
          </table:table-cell>
          <table:table-cell office:value-type="string" table:style-name="ce17">
            <text:p>90:07:080101:4651</text:p>
          </table:table-cell>
          <table:table-cell office:value-type="float" office:value="296728.53000000003" table:style-name="ce15">
            <text:p>296728,53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8" table:style-name="ce13">
            <text:p>708</text:p>
          </table:table-cell>
          <table:table-cell office:value-type="string" table:style-name="ce17">
            <text:p>90:07:080101:4652</text:p>
          </table:table-cell>
          <table:table-cell office:value-type="float" office:value="68627.33" table:style-name="ce15">
            <text:p>68627,33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9" table:style-name="ce13">
            <text:p>709</text:p>
          </table:table-cell>
          <table:table-cell office:value-type="string" table:style-name="ce17">
            <text:p>90:07:080101:4653</text:p>
          </table:table-cell>
          <table:table-cell office:value-type="float" office:value="30468.32" table:style-name="ce15">
            <text:p>30468,32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0" table:style-name="ce13">
            <text:p>710</text:p>
          </table:table-cell>
          <table:table-cell office:value-type="string" table:style-name="ce17">
            <text:p>90:07:080101:4654</text:p>
          </table:table-cell>
          <table:table-cell office:value-type="float" office:value="18872.52" table:style-name="ce15">
            <text:p>18872,52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1" table:style-name="ce13">
            <text:p>711</text:p>
          </table:table-cell>
          <table:table-cell office:value-type="string" table:style-name="ce17">
            <text:p>90:07:080101:4719</text:p>
          </table:table-cell>
          <table:table-cell office:value-type="float" office:value="8340.7099999999991" table:style-name="ce15">
            <text:p>8340,71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2" table:style-name="ce13">
            <text:p>712</text:p>
          </table:table-cell>
          <table:table-cell office:value-type="string" table:style-name="ce17">
            <text:p>90:07:080101:4720</text:p>
          </table:table-cell>
          <table:table-cell office:value-type="float" office:value="16406.02" table:style-name="ce15">
            <text:p>16406,02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3" table:style-name="ce13">
            <text:p>713</text:p>
          </table:table-cell>
          <table:table-cell office:value-type="string" table:style-name="ce17">
            <text:p>90:07:090301:461</text:p>
          </table:table-cell>
          <table:table-cell office:value-type="float" office:value="97171.73" table:style-name="ce15">
            <text:p>97171,73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4" table:style-name="ce13">
            <text:p>714</text:p>
          </table:table-cell>
          <table:table-cell office:value-type="string" table:style-name="ce17">
            <text:p>90:07:090301:462</text:p>
          </table:table-cell>
          <table:table-cell office:value-type="float" office:value="29120.87" table:style-name="ce15">
            <text:p>29120,87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5" table:style-name="ce13">
            <text:p>715</text:p>
          </table:table-cell>
          <table:table-cell office:value-type="string" table:style-name="ce17">
            <text:p>90:07:100101:2597</text:p>
          </table:table-cell>
          <table:table-cell office:value-type="float" office:value="291585.12" table:style-name="ce15">
            <text:p>291585,12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6" table:style-name="ce13">
            <text:p>716</text:p>
          </table:table-cell>
          <table:table-cell office:value-type="string" table:style-name="ce17">
            <text:p>90:07:200401:711</text:p>
          </table:table-cell>
          <table:table-cell office:value-type="float" office:value="380524.42" table:style-name="ce15">
            <text:p>380524,42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7" table:style-name="ce13">
            <text:p>717</text:p>
          </table:table-cell>
          <table:table-cell office:value-type="string" table:style-name="ce17">
            <text:p>90:07:220101:1838</text:p>
          </table:table-cell>
          <table:table-cell office:value-type="float" office:value="198457.08" table:style-name="ce15">
            <text:p>198457,08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8" table:style-name="ce13">
            <text:p>718</text:p>
          </table:table-cell>
          <table:table-cell office:value-type="string" table:style-name="ce17">
            <text:p>90:07:230101:1587</text:p>
          </table:table-cell>
          <table:table-cell office:value-type="float" office:value="26993.42" table:style-name="ce15">
            <text:p>26993,42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9" table:style-name="ce13">
            <text:p>719</text:p>
          </table:table-cell>
          <table:table-cell office:value-type="string" table:style-name="ce17">
            <text:p>90:07:260101:2602</text:p>
          </table:table-cell>
          <table:table-cell office:value-type="float" office:value="301714.39" table:style-name="ce15">
            <text:p>301714,39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0" table:style-name="ce13">
            <text:p>720</text:p>
          </table:table-cell>
          <table:table-cell office:value-type="string" table:style-name="ce17">
            <text:p>90:19:010103:14518</text:p>
          </table:table-cell>
          <table:table-cell office:value-type="float" office:value="16296.51" table:style-name="ce15">
            <text:p>16296,51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1" table:style-name="ce13">
            <text:p>721</text:p>
          </table:table-cell>
          <table:table-cell office:value-type="string" table:style-name="ce17">
            <text:p>90:19:010103:14519</text:p>
          </table:table-cell>
          <table:table-cell office:value-type="float" office:value="79830.55" table:style-name="ce15">
            <text:p>79830,55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2" table:style-name="ce13">
            <text:p>722</text:p>
          </table:table-cell>
          <table:table-cell office:value-type="string" table:style-name="ce17">
            <text:p>90:19:010103:1643</text:p>
          </table:table-cell>
          <table:table-cell office:value-type="float" office:value="460965.2" table:style-name="ce15">
            <text:p>460965,2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3" table:style-name="ce13">
            <text:p>723</text:p>
          </table:table-cell>
          <table:table-cell office:value-type="string" table:style-name="ce17">
            <text:p>90:14:010102:7279</text:p>
          </table:table-cell>
          <table:table-cell office:value-type="float" office:value="106804871.63" table:style-name="ce15">
            <text:p>106804871,6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4" table:style-name="ce13">
            <text:p>724</text:p>
          </table:table-cell>
          <table:table-cell office:value-type="string" table:style-name="ce17">
            <text:p>90:14:010104:1720</text:p>
          </table:table-cell>
          <table:table-cell office:value-type="float" office:value="682169.02" table:style-name="ce15">
            <text:p>682169,02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5" table:style-name="ce13">
            <text:p>725</text:p>
          </table:table-cell>
          <table:table-cell office:value-type="string" table:style-name="ce17">
            <text:p>90:08:100201:1070</text:p>
          </table:table-cell>
          <table:table-cell office:value-type="float" office:value="457062.38" table:style-name="ce15">
            <text:p>457062,38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6" table:style-name="ce13">
            <text:p>726</text:p>
          </table:table-cell>
          <table:table-cell office:value-type="string" table:style-name="ce17">
            <text:p>90:25:010103:2854</text:p>
          </table:table-cell>
          <table:table-cell office:value-type="float" office:value="373370732.00999999" table:style-name="ce15">
            <text:p>373370732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7" table:style-name="ce13">
            <text:p>727</text:p>
          </table:table-cell>
          <table:table-cell office:value-type="string" table:style-name="ce17">
            <text:p>90:25:010103:3036</text:p>
          </table:table-cell>
          <table:table-cell office:value-type="float" office:value="186179107.19" table:style-name="ce15">
            <text:p>186179107,2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8" table:style-name="ce13">
            <text:p>728</text:p>
          </table:table-cell>
          <table:table-cell office:value-type="string" table:style-name="ce17">
            <text:p>90:25:010103:7780</text:p>
          </table:table-cell>
          <table:table-cell office:value-type="float" office:value="55779882.939999998" table:style-name="ce15">
            <text:p>55779882,94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9" table:style-name="ce13">
            <text:p>729</text:p>
          </table:table-cell>
          <table:table-cell office:value-type="string" table:style-name="ce17">
            <text:p>90:25:010106:1885</text:p>
          </table:table-cell>
          <table:table-cell office:value-type="float" office:value="129891539.18000001" table:style-name="ce15">
            <text:p>129891539,2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0" table:style-name="ce13">
            <text:p>730</text:p>
          </table:table-cell>
          <table:table-cell office:value-type="string" table:style-name="ce17">
            <text:p>90:25:010106:3652</text:p>
          </table:table-cell>
          <table:table-cell office:value-type="float" office:value="372981037.56999999" table:style-name="ce15">
            <text:p>372981037,6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1" table:style-name="ce13">
            <text:p>731</text:p>
          </table:table-cell>
          <table:table-cell office:value-type="string" table:style-name="ce17">
            <text:p>90:25:010106:438</text:p>
          </table:table-cell>
          <table:table-cell office:value-type="float" office:value="423718.85" table:style-name="ce15">
            <text:p>423718,85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2" table:style-name="ce13">
            <text:p>732</text:p>
          </table:table-cell>
          <table:table-cell office:value-type="string" table:style-name="ce17">
            <text:p>90:25:010114:6370</text:p>
          </table:table-cell>
          <table:table-cell office:value-type="float" office:value="268271.34000000003" table:style-name="ce15">
            <text:p>268271,34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3" table:style-name="ce13">
            <text:p>733</text:p>
          </table:table-cell>
          <table:table-cell office:value-type="string" table:style-name="ce17">
            <text:p>90:18:010147:1241</text:p>
          </table:table-cell>
          <table:table-cell office:value-type="float" office:value="159478475.94" table:style-name="ce15">
            <text:p>159478475,9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4" table:style-name="ce13">
            <text:p>734</text:p>
          </table:table-cell>
          <table:table-cell office:value-type="string" table:style-name="ce17">
            <text:p>90:07:050501:2644</text:p>
          </table:table-cell>
          <table:table-cell office:value-type="float" office:value="344609.79" table:style-name="ce15">
            <text:p>344609,79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5" table:style-name="ce13">
            <text:p>735</text:p>
          </table:table-cell>
          <table:table-cell office:value-type="string" table:style-name="ce17">
            <text:p>90:07:050501:2645</text:p>
          </table:table-cell>
          <table:table-cell office:value-type="float" office:value="4531840.22" table:style-name="ce15">
            <text:p>4531840,22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6" table:style-name="ce13">
            <text:p>736</text:p>
          </table:table-cell>
          <table:table-cell office:value-type="string" table:style-name="ce17">
            <text:p>90:10:030201:645</text:p>
          </table:table-cell>
          <table:table-cell office:value-type="float" office:value="9950.9599999999991" table:style-name="ce15">
            <text:p>9950,96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7" table:style-name="ce13">
            <text:p>737</text:p>
          </table:table-cell>
          <table:table-cell office:value-type="string" table:style-name="ce17">
            <text:p>90:10:080101:2639</text:p>
          </table:table-cell>
          <table:table-cell office:value-type="float" office:value="68640.87" table:style-name="ce15">
            <text:p>68640,87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8" table:style-name="ce13">
            <text:p>738</text:p>
          </table:table-cell>
          <table:table-cell office:value-type="string" table:style-name="ce17">
            <text:p>90:05:180101:2701</text:p>
          </table:table-cell>
          <table:table-cell office:value-type="float" office:value="872471.63" table:style-name="ce15">
            <text:p>872471,63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9" table:style-name="ce13">
            <text:p>739</text:p>
          </table:table-cell>
          <table:table-cell office:value-type="string" table:style-name="ce17">
            <text:p>90:06:030201:884</text:p>
          </table:table-cell>
          <table:table-cell office:value-type="float" office:value="91789.06" table:style-name="ce15">
            <text:p>91789,06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0" table:style-name="ce13">
            <text:p>740</text:p>
          </table:table-cell>
          <table:table-cell office:value-type="string" table:style-name="ce17">
            <text:p>90:06:110301:1107</text:p>
          </table:table-cell>
          <table:table-cell office:value-type="float" office:value="1084099.95" table:style-name="ce15">
            <text:p>1084099,95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1" table:style-name="ce13">
            <text:p>741</text:p>
          </table:table-cell>
          <table:table-cell office:value-type="string" table:style-name="ce17">
            <text:p>90:07:010301:1058</text:p>
          </table:table-cell>
          <table:table-cell office:value-type="float" office:value="4066145.05" table:style-name="ce15">
            <text:p>4066145,05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2" table:style-name="ce13">
            <text:p>742</text:p>
          </table:table-cell>
          <table:table-cell office:value-type="string" table:style-name="ce17">
            <text:p>90:10:120201:2224</text:p>
          </table:table-cell>
          <table:table-cell office:value-type="float" office:value="633633.12" table:style-name="ce15">
            <text:p>633633,12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3" table:style-name="ce13">
            <text:p>743</text:p>
          </table:table-cell>
          <table:table-cell office:value-type="string" table:style-name="ce17">
            <text:p>90:11:010101:2420</text:p>
          </table:table-cell>
          <table:table-cell office:value-type="float" office:value="1759952.23" table:style-name="ce15">
            <text:p>1759952,23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4" table:style-name="ce13">
            <text:p>744</text:p>
          </table:table-cell>
          <table:table-cell office:value-type="string" table:style-name="ce17">
            <text:p>90:11:010102:4355</text:p>
          </table:table-cell>
          <table:table-cell office:value-type="float" office:value="2572019.38" table:style-name="ce15">
            <text:p>2572019,38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5" table:style-name="ce13">
            <text:p>745</text:p>
          </table:table-cell>
          <table:table-cell office:value-type="string" table:style-name="ce17">
            <text:p>90:11:010102:4809</text:p>
          </table:table-cell>
          <table:table-cell office:value-type="float" office:value="8086906.5599999996" table:style-name="ce15">
            <text:p>8086906,56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6" table:style-name="ce13">
            <text:p>746</text:p>
          </table:table-cell>
          <table:table-cell office:value-type="string" table:style-name="ce17">
            <text:p>90:11:010102:5203</text:p>
          </table:table-cell>
          <table:table-cell office:value-type="float" office:value="9582151.2899999991" table:style-name="ce15">
            <text:p>9582151,29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7" table:style-name="ce13">
            <text:p>747</text:p>
          </table:table-cell>
          <table:table-cell office:value-type="string" table:style-name="ce17">
            <text:p>90:11:020101:132</text:p>
          </table:table-cell>
          <table:table-cell office:value-type="float" office:value="1135460.19" table:style-name="ce15">
            <text:p>1135460,19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8" table:style-name="ce13">
            <text:p>748</text:p>
          </table:table-cell>
          <table:table-cell office:value-type="string" table:style-name="ce17">
            <text:p>90:11:020101:1498</text:p>
          </table:table-cell>
          <table:table-cell office:value-type="float" office:value="3015698.91" table:style-name="ce15">
            <text:p>3015698,91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9" table:style-name="ce13">
            <text:p>749</text:p>
          </table:table-cell>
          <table:table-cell office:value-type="string" table:style-name="ce17">
            <text:p>90:11:020101:206</text:p>
          </table:table-cell>
          <table:table-cell office:value-type="float" office:value="722754.96" table:style-name="ce15">
            <text:p>722754,96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0" table:style-name="ce13">
            <text:p>750</text:p>
          </table:table-cell>
          <table:table-cell office:value-type="string" table:style-name="ce17">
            <text:p>90:11:020101:2424</text:p>
          </table:table-cell>
          <table:table-cell office:value-type="float" office:value="2246286.09" table:style-name="ce15">
            <text:p>2246286,09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1" table:style-name="ce13">
            <text:p>751</text:p>
          </table:table-cell>
          <table:table-cell office:value-type="string" table:style-name="ce17">
            <text:p>90:11:020101:508</text:p>
          </table:table-cell>
          <table:table-cell office:value-type="float" office:value="1285273.67" table:style-name="ce15">
            <text:p>1285273,67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2" table:style-name="ce13">
            <text:p>752</text:p>
          </table:table-cell>
          <table:table-cell office:value-type="string" table:style-name="ce17">
            <text:p>90:11:020101:72</text:p>
          </table:table-cell>
          <table:table-cell office:value-type="float" office:value="558414.01" table:style-name="ce15">
            <text:p>558414,01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3" table:style-name="ce13">
            <text:p>753</text:p>
          </table:table-cell>
          <table:table-cell office:value-type="string" table:style-name="ce17">
            <text:p>90:11:020101:890</text:p>
          </table:table-cell>
          <table:table-cell office:value-type="float" office:value="952340.45" table:style-name="ce15">
            <text:p>952340,45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4" table:style-name="ce13">
            <text:p>754</text:p>
          </table:table-cell>
          <table:table-cell office:value-type="string" table:style-name="ce17">
            <text:p>90:11:030101:1202</text:p>
          </table:table-cell>
          <table:table-cell office:value-type="float" office:value="714972.33" table:style-name="ce15">
            <text:p>714972,33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5" table:style-name="ce13">
            <text:p>755</text:p>
          </table:table-cell>
          <table:table-cell office:value-type="string" table:style-name="ce17">
            <text:p>90:19:010103:31402</text:p>
          </table:table-cell>
          <table:table-cell office:value-type="float" office:value="322298.96000000002" table:style-name="ce15">
            <text:p>322298,96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6" table:style-name="ce13">
            <text:p>756</text:p>
          </table:table-cell>
          <table:table-cell office:value-type="string" table:style-name="ce17">
            <text:p>90:19:010103:8054</text:p>
          </table:table-cell>
          <table:table-cell office:value-type="float" office:value="24400.83" table:style-name="ce15">
            <text:p>24400,83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7" table:style-name="ce13">
            <text:p>757</text:p>
          </table:table-cell>
          <table:table-cell office:value-type="string" table:style-name="ce17">
            <text:p>90:19:010103:8058</text:p>
          </table:table-cell>
          <table:table-cell office:value-type="float" office:value="48496.65" table:style-name="ce15">
            <text:p>48496,65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8" table:style-name="ce13">
            <text:p>758</text:p>
          </table:table-cell>
          <table:table-cell office:value-type="string" table:style-name="ce17">
            <text:p>90:19:010103:8060</text:p>
          </table:table-cell>
          <table:table-cell office:value-type="float" office:value="11488.15" table:style-name="ce15">
            <text:p>11488,15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9" table:style-name="ce13">
            <text:p>759</text:p>
          </table:table-cell>
          <table:table-cell office:value-type="string" table:style-name="ce17">
            <text:p>90:19:010103:8061</text:p>
          </table:table-cell>
          <table:table-cell office:value-type="float" office:value="10065.34" table:style-name="ce15">
            <text:p>10065,34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0" table:style-name="ce13">
            <text:p>760</text:p>
          </table:table-cell>
          <table:table-cell office:value-type="string" table:style-name="ce17">
            <text:p>90:19:010103:8245</text:p>
          </table:table-cell>
          <table:table-cell office:value-type="float" office:value="356999.11" table:style-name="ce15">
            <text:p>356999,11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1" table:style-name="ce13">
            <text:p>761</text:p>
          </table:table-cell>
          <table:table-cell office:value-type="string" table:style-name="ce17">
            <text:p>90:19:010103:8448</text:p>
          </table:table-cell>
          <table:table-cell office:value-type="float" office:value="86876.33" table:style-name="ce15">
            <text:p>86876,33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2" table:style-name="ce13">
            <text:p>762</text:p>
          </table:table-cell>
          <table:table-cell office:value-type="string" table:style-name="ce17">
            <text:p>90:11:030401:1793</text:p>
          </table:table-cell>
          <table:table-cell office:value-type="float" office:value="272325.15999999997" table:style-name="ce15">
            <text:p>272325,16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3" table:style-name="ce13">
            <text:p>763</text:p>
          </table:table-cell>
          <table:table-cell office:value-type="string" table:style-name="ce17">
            <text:p>90:11:030401:579</text:p>
          </table:table-cell>
          <table:table-cell office:value-type="float" office:value="335508.06" table:style-name="ce15">
            <text:p>335508,06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4" table:style-name="ce13">
            <text:p>764</text:p>
          </table:table-cell>
          <table:table-cell office:value-type="string" table:style-name="ce17">
            <text:p>90:11:030401:941</text:p>
          </table:table-cell>
          <table:table-cell office:value-type="float" office:value="297310.46999999997" table:style-name="ce15">
            <text:p>297310,47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5" table:style-name="ce13">
            <text:p>765</text:p>
          </table:table-cell>
          <table:table-cell office:value-type="string" table:style-name="ce17">
            <text:p>90:11:030401:99</text:p>
          </table:table-cell>
          <table:table-cell office:value-type="float" office:value="446658.13" table:style-name="ce15">
            <text:p>446658,13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6" table:style-name="ce13">
            <text:p>766</text:p>
          </table:table-cell>
          <table:table-cell office:value-type="string" table:style-name="ce17">
            <text:p>90:19:010109:27081</text:p>
          </table:table-cell>
          <table:table-cell office:value-type="float" office:value="534126.21" table:style-name="ce15">
            <text:p>534126,21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7" table:style-name="ce13">
            <text:p>767</text:p>
          </table:table-cell>
          <table:table-cell office:value-type="string" table:style-name="ce17">
            <text:p>90:12:200103:69</text:p>
          </table:table-cell>
          <table:table-cell office:value-type="float" office:value="2311935.1" table:style-name="ce15">
            <text:p>2311935,1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8" table:style-name="ce13">
            <text:p>768</text:p>
          </table:table-cell>
          <table:table-cell office:value-type="string" table:style-name="ce17">
            <text:p>90:12:200501:449</text:p>
          </table:table-cell>
          <table:table-cell office:value-type="float" office:value="1144073.33" table:style-name="ce15">
            <text:p>1144073,33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9" table:style-name="ce13">
            <text:p>769</text:p>
          </table:table-cell>
          <table:table-cell office:value-type="string" table:style-name="ce17">
            <text:p>90:22:010214:2084</text:p>
          </table:table-cell>
          <table:table-cell office:value-type="float" office:value="1996110.96" table:style-name="ce15">
            <text:p>1996110,96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0" table:style-name="ce13">
            <text:p>770</text:p>
          </table:table-cell>
          <table:table-cell office:value-type="string" table:style-name="ce17">
            <text:p>90:22:010214:944</text:p>
          </table:table-cell>
          <table:table-cell office:value-type="float" office:value="286156.78999999998" table:style-name="ce15">
            <text:p>286156,79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1" table:style-name="ce13">
            <text:p>771</text:p>
          </table:table-cell>
          <table:table-cell office:value-type="string" table:style-name="ce17">
            <text:p>90:22:010214:945</text:p>
          </table:table-cell>
          <table:table-cell office:value-type="float" office:value="47808.24" table:style-name="ce15">
            <text:p>47808,24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2" table:style-name="ce13">
            <text:p>772</text:p>
          </table:table-cell>
          <table:table-cell office:value-type="string" table:style-name="ce17">
            <text:p>90:22:010214:946</text:p>
          </table:table-cell>
          <table:table-cell office:value-type="float" office:value="3269399.77" table:style-name="ce15">
            <text:p>3269399,77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3" table:style-name="ce13">
            <text:p>773</text:p>
          </table:table-cell>
          <table:table-cell office:value-type="string" table:style-name="ce17">
            <text:p>90:22:010215:2272</text:p>
          </table:table-cell>
          <table:table-cell office:value-type="float" office:value="331439.27" table:style-name="ce15">
            <text:p>331439,27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4" table:style-name="ce13">
            <text:p>774</text:p>
          </table:table-cell>
          <table:table-cell office:value-type="string" table:style-name="ce17">
            <text:p>90:25:010124:6094</text:p>
          </table:table-cell>
          <table:table-cell office:value-type="float" office:value="6682342.4000000004" table:style-name="ce15">
            <text:p>6682342,4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5" table:style-name="ce13">
            <text:p>775</text:p>
          </table:table-cell>
          <table:table-cell office:value-type="string" table:style-name="ce17">
            <text:p>90:25:030103:4755</text:p>
          </table:table-cell>
          <table:table-cell office:value-type="float" office:value="233454742.88" table:style-name="ce15">
            <text:p>233454742,9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6" table:style-name="ce13">
            <text:p>776</text:p>
          </table:table-cell>
          <table:table-cell office:value-type="string" table:style-name="ce17">
            <text:p>90:25:040103:78</text:p>
          </table:table-cell>
          <table:table-cell office:value-type="float" office:value="7188212.7699999996" table:style-name="ce15">
            <text:p>7188212,77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7" table:style-name="ce13">
            <text:p>777</text:p>
          </table:table-cell>
          <table:table-cell office:value-type="string" table:style-name="ce17">
            <text:p>90:25:040104:83</text:p>
          </table:table-cell>
          <table:table-cell office:value-type="float" office:value="499731.4" table:style-name="ce15">
            <text:p>499731,4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8" table:style-name="ce13">
            <text:p>778</text:p>
          </table:table-cell>
          <table:table-cell office:value-type="string" table:style-name="ce17">
            <text:p>90:25:040104:85</text:p>
          </table:table-cell>
          <table:table-cell office:value-type="float" office:value="766372.94" table:style-name="ce15">
            <text:p>766372,94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9" table:style-name="ce13">
            <text:p>779</text:p>
          </table:table-cell>
          <table:table-cell office:value-type="string" table:style-name="ce17">
            <text:p>90:25:090102:3420</text:p>
          </table:table-cell>
          <table:table-cell office:value-type="float" office:value="4760891.5599999996" table:style-name="ce15">
            <text:p>4760891,56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0" table:style-name="ce13">
            <text:p>780</text:p>
          </table:table-cell>
          <table:table-cell office:value-type="string" table:style-name="ce17">
            <text:p>90:25:090102:387</text:p>
          </table:table-cell>
          <table:table-cell office:value-type="float" office:value="22075313.059999999" table:style-name="ce15">
            <text:p>22075313,06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1" table:style-name="ce13">
            <text:p>781</text:p>
          </table:table-cell>
          <table:table-cell office:value-type="string" table:style-name="ce17">
            <text:p>90:25:090102:388</text:p>
          </table:table-cell>
          <table:table-cell office:value-type="float" office:value="25061151.969999999" table:style-name="ce15">
            <text:p>25061151,97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2" table:style-name="ce13">
            <text:p>782</text:p>
          </table:table-cell>
          <table:table-cell office:value-type="string" table:style-name="ce17">
            <text:p>90:12:132401:3766</text:p>
          </table:table-cell>
          <table:table-cell office:value-type="float" office:value="9570155" table:style-name="ce15">
            <text:p>9570155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3" table:style-name="ce13">
            <text:p>783</text:p>
          </table:table-cell>
          <table:table-cell office:value-type="string" table:style-name="ce17">
            <text:p>90:15:060301:3008</text:p>
          </table:table-cell>
          <table:table-cell office:value-type="float" office:value="87015.34" table:style-name="ce15">
            <text:p>87015,34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4" table:style-name="ce13">
            <text:p>784</text:p>
          </table:table-cell>
          <table:table-cell office:value-type="string" table:style-name="ce17">
            <text:p>90:15:060301:3012</text:p>
          </table:table-cell>
          <table:table-cell office:value-type="float" office:value="1060701.0900000001" table:style-name="ce15">
            <text:p>1060701,09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5" table:style-name="ce13">
            <text:p>785</text:p>
          </table:table-cell>
          <table:table-cell office:value-type="string" table:style-name="ce17">
            <text:p>90:15:060402:3504</text:p>
          </table:table-cell>
          <table:table-cell office:value-type="float" office:value="5251989.5" table:style-name="ce15">
            <text:p>5251989,5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6" table:style-name="ce13">
            <text:p>786</text:p>
          </table:table-cell>
          <table:table-cell office:value-type="string" table:style-name="ce17">
            <text:p>90:15:070101:4272</text:p>
          </table:table-cell>
          <table:table-cell office:value-type="float" office:value="973078.08" table:style-name="ce15">
            <text:p>973078,08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7" table:style-name="ce13">
            <text:p>787</text:p>
          </table:table-cell>
          <table:table-cell office:value-type="string" table:style-name="ce17">
            <text:p>90:16:010103:2593</text:p>
          </table:table-cell>
          <table:table-cell office:value-type="float" office:value="136271985.93000001" table:style-name="ce15">
            <text:p>136271985,9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8" table:style-name="ce13">
            <text:p>788</text:p>
          </table:table-cell>
          <table:table-cell office:value-type="string" table:style-name="ce17">
            <text:p>90:16:010103:2594</text:p>
          </table:table-cell>
          <table:table-cell office:value-type="float" office:value="88843621.25" table:style-name="ce15">
            <text:p>88843621,25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9" table:style-name="ce13">
            <text:p>789</text:p>
          </table:table-cell>
          <table:table-cell office:value-type="string" table:style-name="ce17">
            <text:p>90:18:010147:6974</text:p>
          </table:table-cell>
          <table:table-cell office:value-type="float" office:value="2507337.54" table:style-name="ce15">
            <text:p>2507337,54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0" table:style-name="ce13">
            <text:p>790</text:p>
          </table:table-cell>
          <table:table-cell office:value-type="string" table:style-name="ce17">
            <text:p>90:18:040104:2963</text:p>
          </table:table-cell>
          <table:table-cell office:value-type="float" office:value="1808965.69" table:style-name="ce15">
            <text:p>1808965,69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1" table:style-name="ce13">
            <text:p>791</text:p>
          </table:table-cell>
          <table:table-cell office:value-type="string" table:style-name="ce17">
            <text:p>90:19:010103:21386</text:p>
          </table:table-cell>
          <table:table-cell office:value-type="float" office:value="1739175.31" table:style-name="ce15">
            <text:p>1739175,31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2" table:style-name="ce13">
            <text:p>792</text:p>
          </table:table-cell>
          <table:table-cell office:value-type="string" table:style-name="ce17">
            <text:p>90:19:010103:21948</text:p>
          </table:table-cell>
          <table:table-cell office:value-type="float" office:value="3104935.22" table:style-name="ce15">
            <text:p>3104935,22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3" table:style-name="ce13">
            <text:p>793</text:p>
          </table:table-cell>
          <table:table-cell office:value-type="string" table:style-name="ce17">
            <text:p>90:19:010103:31268</text:p>
          </table:table-cell>
          <table:table-cell office:value-type="float" office:value="424241.18" table:style-name="ce15">
            <text:p>424241,18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4" table:style-name="ce13">
            <text:p>794</text:p>
          </table:table-cell>
          <table:table-cell office:value-type="string" table:style-name="ce17">
            <text:p>90:16:010111:308</text:p>
          </table:table-cell>
          <table:table-cell office:value-type="float" office:value="222701.58" table:style-name="ce15">
            <text:p>222701,58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5" table:style-name="ce13">
            <text:p>795</text:p>
          </table:table-cell>
          <table:table-cell office:value-type="string" table:style-name="ce17">
            <text:p>90:16:010111:3088</text:p>
          </table:table-cell>
          <table:table-cell office:value-type="float" office:value="1645744.73" table:style-name="ce15">
            <text:p>1645744,73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6" table:style-name="ce13">
            <text:p>796</text:p>
          </table:table-cell>
          <table:table-cell office:value-type="string" table:style-name="ce17">
            <text:p>90:17:010107:682</text:p>
          </table:table-cell>
          <table:table-cell office:value-type="float" office:value="190212.59" table:style-name="ce15">
            <text:p>190212,59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7" table:style-name="ce13">
            <text:p>797</text:p>
          </table:table-cell>
          <table:table-cell office:value-type="string" table:style-name="ce17">
            <text:p>90:17:010134:188</text:p>
          </table:table-cell>
          <table:table-cell office:value-type="float" office:value="4951239.21" table:style-name="ce15">
            <text:p>4951239,21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8" table:style-name="ce13">
            <text:p>798</text:p>
          </table:table-cell>
          <table:table-cell office:value-type="string" table:style-name="ce17">
            <text:p>90:19:010105:17988</text:p>
          </table:table-cell>
          <table:table-cell office:value-type="float" office:value="853637.09" table:style-name="ce15">
            <text:p>853637,09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9" table:style-name="ce13">
            <text:p>799</text:p>
          </table:table-cell>
          <table:table-cell office:value-type="string" table:style-name="ce17">
            <text:p>90:19:010105:7092</text:p>
          </table:table-cell>
          <table:table-cell office:value-type="float" office:value="2165536.8199999998" table:style-name="ce15">
            <text:p>2165536,82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0" table:style-name="ce13">
            <text:p>800</text:p>
          </table:table-cell>
          <table:table-cell office:value-type="string" table:style-name="ce17">
            <text:p>90:19:010109:29463</text:p>
          </table:table-cell>
          <table:table-cell office:value-type="float" office:value="714670.23" table:style-name="ce15">
            <text:p>714670,23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1" table:style-name="ce13">
            <text:p>801</text:p>
          </table:table-cell>
          <table:table-cell office:value-type="string" table:style-name="ce17">
            <text:p>90:19:010109:29464</text:p>
          </table:table-cell>
          <table:table-cell office:value-type="float" office:value="1312111.95" table:style-name="ce15">
            <text:p>1312111,95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2" table:style-name="ce13">
            <text:p>802</text:p>
          </table:table-cell>
          <table:table-cell office:value-type="string" table:style-name="ce17">
            <text:p>90:19:010110:21274</text:p>
          </table:table-cell>
          <table:table-cell office:value-type="float" office:value="2400426.9" table:style-name="ce15">
            <text:p>2400426,9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3" table:style-name="ce13">
            <text:p>803</text:p>
          </table:table-cell>
          <table:table-cell office:value-type="string" table:style-name="ce17">
            <text:p>90:17:010939:2222</text:p>
          </table:table-cell>
          <table:table-cell office:value-type="float" office:value="714335.63" table:style-name="ce15">
            <text:p>714335,63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4" table:style-name="ce13">
            <text:p>804</text:p>
          </table:table-cell>
          <table:table-cell office:value-type="string" table:style-name="ce17">
            <text:p>90:17:010947:128</text:p>
          </table:table-cell>
          <table:table-cell office:value-type="float" office:value="1020432.26" table:style-name="ce15">
            <text:p>1020432,26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5" table:style-name="ce13">
            <text:p>805</text:p>
          </table:table-cell>
          <table:table-cell office:value-type="string" table:style-name="ce17">
            <text:p>90:17:010947:44</text:p>
          </table:table-cell>
          <table:table-cell office:value-type="float" office:value="226412.9" table:style-name="ce15">
            <text:p>226412,9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6" table:style-name="ce13">
            <text:p>806</text:p>
          </table:table-cell>
          <table:table-cell office:value-type="string" table:style-name="ce17">
            <text:p>90:05:020126:226</text:p>
          </table:table-cell>
          <table:table-cell office:value-type="float" office:value="58688247.710000001" table:style-name="ce15">
            <text:p>58688247,71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7" table:style-name="ce13">
            <text:p>807</text:p>
          </table:table-cell>
          <table:table-cell office:value-type="string" table:style-name="ce17">
            <text:p>90:17:010229:448</text:p>
          </table:table-cell>
          <table:table-cell office:value-type="float" office:value="114946843.40000001" table:style-name="ce15">
            <text:p>114946843,4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8" table:style-name="ce13">
            <text:p>808</text:p>
          </table:table-cell>
          <table:table-cell office:value-type="string" table:style-name="ce17">
            <text:p>90:24:010102:6263</text:p>
          </table:table-cell>
          <table:table-cell office:value-type="float" office:value="164500.71" table:style-name="ce15">
            <text:p>164500,71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9" table:style-name="ce13">
            <text:p>809</text:p>
          </table:table-cell>
          <table:table-cell office:value-type="string" table:style-name="ce17">
            <text:p>90:24:010104:8078</text:p>
          </table:table-cell>
          <table:table-cell office:value-type="float" office:value="71134.990000000005" table:style-name="ce15">
            <text:p>71134,99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0" table:style-name="ce13">
            <text:p>810</text:p>
          </table:table-cell>
          <table:table-cell office:value-type="string" table:style-name="ce17">
            <text:p>90:24:010105:13347</text:p>
          </table:table-cell>
          <table:table-cell office:value-type="float" office:value="128767716.25" table:style-name="ce15">
            <text:p>128767716,3</text:p>
          </table:table-cell>
          <table:table-cell office:value-type="string" table:style-name="ce18">
            <text:p>07.04.2021</text:p>
          </table:table-cell>
          <table:table-cell office:value-type="string" table:style-name="ce15">
            <text:p>06.04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" table:style-name="ce23">
            <text:p>1</text:p>
          </table:table-cell>
          <table:table-cell office:value-type="string" table:style-name="ce24">
            <text:p>90:25:050101:2250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" table:style-name="ce23">
            <text:p>2</text:p>
          </table:table-cell>
          <table:table-cell office:value-type="string" table:style-name="ce24">
            <text:p>90:25:060101:2932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" table:style-name="ce23">
            <text:p>3</text:p>
          </table:table-cell>
          <table:table-cell office:value-type="string" table:style-name="ce24">
            <text:p>90:25:060101:57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" table:style-name="ce23">
            <text:p>4</text:p>
          </table:table-cell>
          <table:table-cell office:value-type="string" table:style-name="ce24">
            <text:p>90:22:010216:10652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" table:style-name="ce23">
            <text:p>5</text:p>
          </table:table-cell>
          <table:table-cell office:value-type="string" table:style-name="ce24">
            <text:p>90:22:010216:10653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" table:style-name="ce23">
            <text:p>6</text:p>
          </table:table-cell>
          <table:table-cell office:value-type="string" table:style-name="ce24">
            <text:p>90:22:010216:4056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" table:style-name="ce23">
            <text:p>7</text:p>
          </table:table-cell>
          <table:table-cell office:value-type="string" table:style-name="ce24">
            <text:p>90:25:060301:3198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" table:style-name="ce23">
            <text:p>8</text:p>
          </table:table-cell>
          <table:table-cell office:value-type="string" table:style-name="ce24">
            <text:p>90:25:090102:1651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" table:style-name="ce23">
            <text:p>9</text:p>
          </table:table-cell>
          <table:table-cell office:value-type="string" table:style-name="ce24">
            <text:p>90:22:010216:9658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" table:style-name="ce23">
            <text:p>10</text:p>
          </table:table-cell>
          <table:table-cell office:value-type="string" table:style-name="ce24">
            <text:p>90:22:010217:7052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" table:style-name="ce23">
            <text:p>11</text:p>
          </table:table-cell>
          <table:table-cell office:value-type="string" table:style-name="ce24">
            <text:p>90:22:010218:508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" table:style-name="ce23">
            <text:p>12</text:p>
          </table:table-cell>
          <table:table-cell office:value-type="string" table:style-name="ce24">
            <text:p>90:22:010219:7964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" table:style-name="ce23">
            <text:p>13</text:p>
          </table:table-cell>
          <table:table-cell office:value-type="string" table:style-name="ce24">
            <text:p>90:05:030101:604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" table:style-name="ce23">
            <text:p>14</text:p>
          </table:table-cell>
          <table:table-cell office:value-type="string" table:style-name="ce24">
            <text:p>90:05:030301:1273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" table:style-name="ce23">
            <text:p>15</text:p>
          </table:table-cell>
          <table:table-cell office:value-type="string" table:style-name="ce24">
            <text:p>90:17:010516:1346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" table:style-name="ce23">
            <text:p>16</text:p>
          </table:table-cell>
          <table:table-cell office:value-type="string" table:style-name="ce24">
            <text:p>90:17:010517:1224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" table:style-name="ce23">
            <text:p>17</text:p>
          </table:table-cell>
          <table:table-cell office:value-type="string" table:style-name="ce24">
            <text:p>90:17:010517:258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" table:style-name="ce23">
            <text:p>18</text:p>
          </table:table-cell>
          <table:table-cell office:value-type="string" table:style-name="ce24">
            <text:p>90:05:190301:48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" table:style-name="ce23">
            <text:p>19</text:p>
          </table:table-cell>
          <table:table-cell office:value-type="string" table:style-name="ce24">
            <text:p>90:12:180101:851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" table:style-name="ce23">
            <text:p>20</text:p>
          </table:table-cell>
          <table:table-cell office:value-type="string" table:style-name="ce24">
            <text:p>90:12:180102:1640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" table:style-name="ce23">
            <text:p>21</text:p>
          </table:table-cell>
          <table:table-cell office:value-type="string" table:style-name="ce24">
            <text:p>90:12:190101:122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" table:style-name="ce23">
            <text:p>22</text:p>
          </table:table-cell>
          <table:table-cell office:value-type="string" table:style-name="ce24">
            <text:p>90:12:190102:1447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" table:style-name="ce23">
            <text:p>23</text:p>
          </table:table-cell>
          <table:table-cell office:value-type="string" table:style-name="ce24">
            <text:p>90:12:190501:903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" table:style-name="ce23">
            <text:p>24</text:p>
          </table:table-cell>
          <table:table-cell office:value-type="string" table:style-name="ce24">
            <text:p>90:12:200103:1288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" table:style-name="ce23">
            <text:p>25</text:p>
          </table:table-cell>
          <table:table-cell office:value-type="string" table:style-name="ce24">
            <text:p>90:12:170601:1810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" table:style-name="ce23">
            <text:p>26</text:p>
          </table:table-cell>
          <table:table-cell office:value-type="string" table:style-name="ce24">
            <text:p>90:12:170601:2607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" table:style-name="ce23">
            <text:p>27</text:p>
          </table:table-cell>
          <table:table-cell office:value-type="string" table:style-name="ce24">
            <text:p>90:12:170602:1592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" table:style-name="ce23">
            <text:p>28</text:p>
          </table:table-cell>
          <table:table-cell office:value-type="string" table:style-name="ce24">
            <text:p>90:12:170602:1604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" table:style-name="ce23">
            <text:p>29</text:p>
          </table:table-cell>
          <table:table-cell office:value-type="string" table:style-name="ce24">
            <text:p>90:12:170603:941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" table:style-name="ce23">
            <text:p>30</text:p>
          </table:table-cell>
          <table:table-cell office:value-type="string" table:style-name="ce24">
            <text:p>90:12:170603:986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" table:style-name="ce23">
            <text:p>31</text:p>
          </table:table-cell>
          <table:table-cell office:value-type="string" table:style-name="ce24">
            <text:p>90:19:010113:8802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" table:style-name="ce23">
            <text:p>32</text:p>
          </table:table-cell>
          <table:table-cell office:value-type="string" table:style-name="ce24">
            <text:p>90:19:010116:9479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" table:style-name="ce23">
            <text:p>33</text:p>
          </table:table-cell>
          <table:table-cell office:value-type="string" table:style-name="ce24">
            <text:p>90:20:010101:4293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" table:style-name="ce23">
            <text:p>34</text:p>
          </table:table-cell>
          <table:table-cell office:value-type="string" table:style-name="ce24">
            <text:p>90:20:010104:3501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" table:style-name="ce23">
            <text:p>35</text:p>
          </table:table-cell>
          <table:table-cell office:value-type="string" table:style-name="ce24">
            <text:p>90:20:010107:2840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" table:style-name="ce23">
            <text:p>36</text:p>
          </table:table-cell>
          <table:table-cell office:value-type="string" table:style-name="ce24">
            <text:p>90:21:010111:551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" table:style-name="ce23">
            <text:p>37</text:p>
          </table:table-cell>
          <table:table-cell office:value-type="string" table:style-name="ce24">
            <text:p>90:22:010106:14405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" table:style-name="ce23">
            <text:p>38</text:p>
          </table:table-cell>
          <table:table-cell office:value-type="string" table:style-name="ce24">
            <text:p>90:22:010106:14407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" table:style-name="ce23">
            <text:p>39</text:p>
          </table:table-cell>
          <table:table-cell office:value-type="string" table:style-name="ce24">
            <text:p>90:22:010106:14408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" table:style-name="ce23">
            <text:p>40</text:p>
          </table:table-cell>
          <table:table-cell office:value-type="string" table:style-name="ce24">
            <text:p>90:22:010106:14409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" table:style-name="ce23">
            <text:p>41</text:p>
          </table:table-cell>
          <table:table-cell office:value-type="string" table:style-name="ce24">
            <text:p>90:22:010106:14410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" table:style-name="ce23">
            <text:p>42</text:p>
          </table:table-cell>
          <table:table-cell office:value-type="string" table:style-name="ce24">
            <text:p>90:22:010106:14411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" table:style-name="ce23">
            <text:p>43</text:p>
          </table:table-cell>
          <table:table-cell office:value-type="string" table:style-name="ce24">
            <text:p>90:22:010106:14414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" table:style-name="ce23">
            <text:p>44</text:p>
          </table:table-cell>
          <table:table-cell office:value-type="string" table:style-name="ce24">
            <text:p>90:07:080601:942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" table:style-name="ce23">
            <text:p>45</text:p>
          </table:table-cell>
          <table:table-cell office:value-type="string" table:style-name="ce24">
            <text:p>90:07:090201:1460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" table:style-name="ce23">
            <text:p>46</text:p>
          </table:table-cell>
          <table:table-cell office:value-type="string" table:style-name="ce24">
            <text:p>90:08:000000:4124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" table:style-name="ce23">
            <text:p>47</text:p>
          </table:table-cell>
          <table:table-cell office:value-type="string" table:style-name="ce24">
            <text:p>90:08:010102:6019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" table:style-name="ce23">
            <text:p>48</text:p>
          </table:table-cell>
          <table:table-cell office:value-type="string" table:style-name="ce24">
            <text:p>90:08:010102:6020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9" table:style-name="ce23">
            <text:p>49</text:p>
          </table:table-cell>
          <table:table-cell office:value-type="string" table:style-name="ce24">
            <text:p>90:08:050102:914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0" table:style-name="ce23">
            <text:p>50</text:p>
          </table:table-cell>
          <table:table-cell office:value-type="string" table:style-name="ce24">
            <text:p>90:08:050102:915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1" table:style-name="ce23">
            <text:p>51</text:p>
          </table:table-cell>
          <table:table-cell office:value-type="string" table:style-name="ce24">
            <text:p>90:08:060101:898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2" table:style-name="ce23">
            <text:p>52</text:p>
          </table:table-cell>
          <table:table-cell office:value-type="string" table:style-name="ce24">
            <text:p>90:08:080201:1493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3" table:style-name="ce23">
            <text:p>53</text:p>
          </table:table-cell>
          <table:table-cell office:value-type="string" table:style-name="ce24">
            <text:p>90:25:010115:4280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4" table:style-name="ce23">
            <text:p>54</text:p>
          </table:table-cell>
          <table:table-cell office:value-type="string" table:style-name="ce24">
            <text:p>90:25:010121:9126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5" table:style-name="ce23">
            <text:p>55</text:p>
          </table:table-cell>
          <table:table-cell office:value-type="string" table:style-name="ce24">
            <text:p>90:25:010122:3561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6" table:style-name="ce23">
            <text:p>56</text:p>
          </table:table-cell>
          <table:table-cell office:value-type="string" table:style-name="ce24">
            <text:p>90:19:010109:8121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7" table:style-name="ce23">
            <text:p>57</text:p>
          </table:table-cell>
          <table:table-cell office:value-type="string" table:style-name="ce24">
            <text:p>90:19:010109:8818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8" table:style-name="ce23">
            <text:p>58</text:p>
          </table:table-cell>
          <table:table-cell office:value-type="string" table:style-name="ce24">
            <text:p>90:19:010109:8819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9" table:style-name="ce23">
            <text:p>59</text:p>
          </table:table-cell>
          <table:table-cell office:value-type="string" table:style-name="ce24">
            <text:p>90:19:010109:9604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0" table:style-name="ce23">
            <text:p>60</text:p>
          </table:table-cell>
          <table:table-cell office:value-type="string" table:style-name="ce24">
            <text:p>90:18:010118:723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1" table:style-name="ce23">
            <text:p>61</text:p>
          </table:table-cell>
          <table:table-cell office:value-type="string" table:style-name="ce24">
            <text:p>90:18:010151:3188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2" table:style-name="ce23">
            <text:p>62</text:p>
          </table:table-cell>
          <table:table-cell office:value-type="string" table:style-name="ce24">
            <text:p>90:18:010151:3189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3" table:style-name="ce23">
            <text:p>63</text:p>
          </table:table-cell>
          <table:table-cell office:value-type="string" table:style-name="ce24">
            <text:p>90:18:010151:3190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4" table:style-name="ce23">
            <text:p>64</text:p>
          </table:table-cell>
          <table:table-cell office:value-type="string" table:style-name="ce24">
            <text:p>90:18:010151:3191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5" table:style-name="ce23">
            <text:p>65</text:p>
          </table:table-cell>
          <table:table-cell office:value-type="string" table:style-name="ce24">
            <text:p>90:18:010151:3192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6" table:style-name="ce23">
            <text:p>66</text:p>
          </table:table-cell>
          <table:table-cell office:value-type="string" table:style-name="ce24">
            <text:p>90:18:010151:3193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7" table:style-name="ce23">
            <text:p>67</text:p>
          </table:table-cell>
          <table:table-cell office:value-type="string" table:style-name="ce24">
            <text:p>90:18:010151:3483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8" table:style-name="ce23">
            <text:p>68</text:p>
          </table:table-cell>
          <table:table-cell office:value-type="string" table:style-name="ce24">
            <text:p>90:18:010157:348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9" table:style-name="ce23">
            <text:p>69</text:p>
          </table:table-cell>
          <table:table-cell office:value-type="string" table:style-name="ce24">
            <text:p>90:18:010157:704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0" table:style-name="ce23">
            <text:p>70</text:p>
          </table:table-cell>
          <table:table-cell office:value-type="string" table:style-name="ce24">
            <text:p>90:18:010159:4699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1" table:style-name="ce23">
            <text:p>71</text:p>
          </table:table-cell>
          <table:table-cell office:value-type="string" table:style-name="ce24">
            <text:p>90:24:010113:1655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2" table:style-name="ce23">
            <text:p>72</text:p>
          </table:table-cell>
          <table:table-cell office:value-type="string" table:style-name="ce24">
            <text:p>90:24:010113:1656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3" table:style-name="ce23">
            <text:p>73</text:p>
          </table:table-cell>
          <table:table-cell office:value-type="string" table:style-name="ce24">
            <text:p>90:24:010113:273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4" table:style-name="ce23">
            <text:p>74</text:p>
          </table:table-cell>
          <table:table-cell office:value-type="string" table:style-name="ce24">
            <text:p>90:24:010113:275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5" table:style-name="ce23">
            <text:p>75</text:p>
          </table:table-cell>
          <table:table-cell office:value-type="string" table:style-name="ce24">
            <text:p>90:24:060101:6384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6" table:style-name="ce23">
            <text:p>76</text:p>
          </table:table-cell>
          <table:table-cell office:value-type="string" table:style-name="ce24">
            <text:p>90:24:060301:6705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7" table:style-name="ce23">
            <text:p>77</text:p>
          </table:table-cell>
          <table:table-cell office:value-type="string" table:style-name="ce24">
            <text:p>90:12:132401:3821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8" table:style-name="ce23">
            <text:p>78</text:p>
          </table:table-cell>
          <table:table-cell office:value-type="string" table:style-name="ce24">
            <text:p>90:12:132401:3851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9" table:style-name="ce23">
            <text:p>79</text:p>
          </table:table-cell>
          <table:table-cell office:value-type="string" table:style-name="ce24">
            <text:p>90:12:132401:3959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0" table:style-name="ce23">
            <text:p>80</text:p>
          </table:table-cell>
          <table:table-cell office:value-type="string" table:style-name="ce24">
            <text:p>90:12:132401:3968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1" table:style-name="ce23">
            <text:p>81</text:p>
          </table:table-cell>
          <table:table-cell office:value-type="string" table:style-name="ce24">
            <text:p>90:12:132401:3972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2" table:style-name="ce23">
            <text:p>82</text:p>
          </table:table-cell>
          <table:table-cell office:value-type="string" table:style-name="ce24">
            <text:p>90:12:132401:3984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3" table:style-name="ce23">
            <text:p>83</text:p>
          </table:table-cell>
          <table:table-cell office:value-type="string" table:style-name="ce24">
            <text:p>90:12:132401:4051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4" table:style-name="ce23">
            <text:p>84</text:p>
          </table:table-cell>
          <table:table-cell office:value-type="string" table:style-name="ce24">
            <text:p>90:12:132501:2133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5" table:style-name="ce23">
            <text:p>85</text:p>
          </table:table-cell>
          <table:table-cell office:value-type="string" table:style-name="ce24">
            <text:p>90:12:132501:2151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6" table:style-name="ce23">
            <text:p>86</text:p>
          </table:table-cell>
          <table:table-cell office:value-type="string" table:style-name="ce24">
            <text:p>90:12:132501:2154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7" table:style-name="ce23">
            <text:p>87</text:p>
          </table:table-cell>
          <table:table-cell office:value-type="string" table:style-name="ce24">
            <text:p>90:12:132501:2156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8" table:style-name="ce23">
            <text:p>88</text:p>
          </table:table-cell>
          <table:table-cell office:value-type="string" table:style-name="ce24">
            <text:p>90:12:132501:2167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9" table:style-name="ce23">
            <text:p>89</text:p>
          </table:table-cell>
          <table:table-cell office:value-type="string" table:style-name="ce24">
            <text:p>90:12:132501:2178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0" table:style-name="ce23">
            <text:p>90</text:p>
          </table:table-cell>
          <table:table-cell office:value-type="string" table:style-name="ce24">
            <text:p>90:12:132501:2187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1" table:style-name="ce23">
            <text:p>91</text:p>
          </table:table-cell>
          <table:table-cell office:value-type="string" table:style-name="ce24">
            <text:p>90:12:132501:2507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2" table:style-name="ce23">
            <text:p>92</text:p>
          </table:table-cell>
          <table:table-cell office:value-type="string" table:style-name="ce24">
            <text:p>90:12:132501:2508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3" table:style-name="ce23">
            <text:p>93</text:p>
          </table:table-cell>
          <table:table-cell office:value-type="string" table:style-name="ce24">
            <text:p>90:12:140101:1008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4" table:style-name="ce23">
            <text:p>94</text:p>
          </table:table-cell>
          <table:table-cell office:value-type="string" table:style-name="ce24">
            <text:p>90:04:100101:5024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5" table:style-name="ce23">
            <text:p>95</text:p>
          </table:table-cell>
          <table:table-cell office:value-type="string" table:style-name="ce24">
            <text:p>90:04:130101:6801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6" table:style-name="ce23">
            <text:p>96</text:p>
          </table:table-cell>
          <table:table-cell office:value-type="string" table:style-name="ce24">
            <text:p>90:19:010103:12730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7" table:style-name="ce23">
            <text:p>97</text:p>
          </table:table-cell>
          <table:table-cell office:value-type="string" table:style-name="ce24">
            <text:p>90:19:010103:12733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8" table:style-name="ce23">
            <text:p>98</text:p>
          </table:table-cell>
          <table:table-cell office:value-type="string" table:style-name="ce24">
            <text:p>90:19:010103:12801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9" table:style-name="ce23">
            <text:p>99</text:p>
          </table:table-cell>
          <table:table-cell office:value-type="string" table:style-name="ce24">
            <text:p>90:19:010103:12802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0" table:style-name="ce23">
            <text:p>100</text:p>
          </table:table-cell>
          <table:table-cell office:value-type="string" table:style-name="ce24">
            <text:p>90:19:010103:1293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1" table:style-name="ce23">
            <text:p>101</text:p>
          </table:table-cell>
          <table:table-cell office:value-type="string" table:style-name="ce24">
            <text:p>90:19:010103:13030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2" table:style-name="ce23">
            <text:p>102</text:p>
          </table:table-cell>
          <table:table-cell office:value-type="string" table:style-name="ce24">
            <text:p>90:19:010103:13161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3" table:style-name="ce23">
            <text:p>103</text:p>
          </table:table-cell>
          <table:table-cell office:value-type="string" table:style-name="ce24">
            <text:p>90:19:010103:13172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4" table:style-name="ce23">
            <text:p>104</text:p>
          </table:table-cell>
          <table:table-cell office:value-type="string" table:style-name="ce24">
            <text:p>90:24:010101:7311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5" table:style-name="ce23">
            <text:p>105</text:p>
          </table:table-cell>
          <table:table-cell office:value-type="string" table:style-name="ce24">
            <text:p>90:18:020107:1228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6" table:style-name="ce23">
            <text:p>106</text:p>
          </table:table-cell>
          <table:table-cell office:value-type="string" table:style-name="ce24">
            <text:p>90:18:020107:1229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7" table:style-name="ce23">
            <text:p>107</text:p>
          </table:table-cell>
          <table:table-cell office:value-type="string" table:style-name="ce24">
            <text:p>90:19:010101:4319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8" table:style-name="ce23">
            <text:p>108</text:p>
          </table:table-cell>
          <table:table-cell office:value-type="string" table:style-name="ce24">
            <text:p>90:19:010101:4320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9" table:style-name="ce23">
            <text:p>109</text:p>
          </table:table-cell>
          <table:table-cell office:value-type="string" table:style-name="ce24">
            <text:p>90:19:010101:4321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0" table:style-name="ce23">
            <text:p>110</text:p>
          </table:table-cell>
          <table:table-cell office:value-type="string" table:style-name="ce24">
            <text:p>90:19:010101:4322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1" table:style-name="ce23">
            <text:p>111</text:p>
          </table:table-cell>
          <table:table-cell office:value-type="string" table:style-name="ce24">
            <text:p>90:19:010101:4323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2" table:style-name="ce23">
            <text:p>112</text:p>
          </table:table-cell>
          <table:table-cell office:value-type="string" table:style-name="ce24">
            <text:p>90:19:010101:4324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3" table:style-name="ce23">
            <text:p>113</text:p>
          </table:table-cell>
          <table:table-cell office:value-type="string" table:style-name="ce24">
            <text:p>90:19:010101:4325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4" table:style-name="ce23">
            <text:p>114</text:p>
          </table:table-cell>
          <table:table-cell office:value-type="string" table:style-name="ce24">
            <text:p>90:19:010101:4348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5" table:style-name="ce23">
            <text:p>115</text:p>
          </table:table-cell>
          <table:table-cell office:value-type="string" table:style-name="ce24">
            <text:p>90:19:010101:4349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6" table:style-name="ce23">
            <text:p>116</text:p>
          </table:table-cell>
          <table:table-cell office:value-type="string" table:style-name="ce24">
            <text:p>90:19:010101:4350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7" table:style-name="ce23">
            <text:p>117</text:p>
          </table:table-cell>
          <table:table-cell office:value-type="string" table:style-name="ce24">
            <text:p>90:19:010101:4351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8" table:style-name="ce23">
            <text:p>118</text:p>
          </table:table-cell>
          <table:table-cell office:value-type="string" table:style-name="ce24">
            <text:p>90:19:010101:4352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9" table:style-name="ce23">
            <text:p>119</text:p>
          </table:table-cell>
          <table:table-cell office:value-type="string" table:style-name="ce24">
            <text:p>90:19:010101:4354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0" table:style-name="ce23">
            <text:p>120</text:p>
          </table:table-cell>
          <table:table-cell office:value-type="string" table:style-name="ce24">
            <text:p>90:19:010101:4355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1" table:style-name="ce23">
            <text:p>121</text:p>
          </table:table-cell>
          <table:table-cell office:value-type="string" table:style-name="ce24">
            <text:p>90:12:040301:1969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2" table:style-name="ce23">
            <text:p>122</text:p>
          </table:table-cell>
          <table:table-cell office:value-type="string" table:style-name="ce24">
            <text:p>90:12:040301:3681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3" table:style-name="ce23">
            <text:p>123</text:p>
          </table:table-cell>
          <table:table-cell office:value-type="string" table:style-name="ce24">
            <text:p>90:12:040302:444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4" table:style-name="ce23">
            <text:p>124</text:p>
          </table:table-cell>
          <table:table-cell office:value-type="string" table:style-name="ce24">
            <text:p>90:11:220301:8230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5" table:style-name="ce23">
            <text:p>125</text:p>
          </table:table-cell>
          <table:table-cell office:value-type="string" table:style-name="ce24">
            <text:p>90:11:220301:8243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6" table:style-name="ce23">
            <text:p>126</text:p>
          </table:table-cell>
          <table:table-cell office:value-type="string" table:style-name="ce24">
            <text:p>90:11:240801:3977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7" table:style-name="ce23">
            <text:p>127</text:p>
          </table:table-cell>
          <table:table-cell office:value-type="string" table:style-name="ce24">
            <text:p>90:12:010201:1245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8" table:style-name="ce23">
            <text:p>128</text:p>
          </table:table-cell>
          <table:table-cell office:value-type="string" table:style-name="ce24">
            <text:p>90:01:020601:1120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9" table:style-name="ce23">
            <text:p>129</text:p>
          </table:table-cell>
          <table:table-cell office:value-type="string" table:style-name="ce24">
            <text:p>90:01:020601:1122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0" table:style-name="ce23">
            <text:p>130</text:p>
          </table:table-cell>
          <table:table-cell office:value-type="string" table:style-name="ce24">
            <text:p>90:01:020601:1392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1" table:style-name="ce23">
            <text:p>131</text:p>
          </table:table-cell>
          <table:table-cell office:value-type="string" table:style-name="ce24">
            <text:p>90:01:020601:1393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2" table:style-name="ce23">
            <text:p>132</text:p>
          </table:table-cell>
          <table:table-cell office:value-type="string" table:style-name="ce24">
            <text:p>90:01:030302:132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3" table:style-name="ce23">
            <text:p>133</text:p>
          </table:table-cell>
          <table:table-cell office:value-type="string" table:style-name="ce24">
            <text:p>90:01:030702:1191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4" table:style-name="ce23">
            <text:p>134</text:p>
          </table:table-cell>
          <table:table-cell office:value-type="string" table:style-name="ce24">
            <text:p>90:01:070101:872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5" table:style-name="ce23">
            <text:p>135</text:p>
          </table:table-cell>
          <table:table-cell office:value-type="string" table:style-name="ce24">
            <text:p>90:01:070401:107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6" table:style-name="ce23">
            <text:p>136</text:p>
          </table:table-cell>
          <table:table-cell office:value-type="string" table:style-name="ce24">
            <text:p>90:01:080101:308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7" table:style-name="ce23">
            <text:p>137</text:p>
          </table:table-cell>
          <table:table-cell office:value-type="string" table:style-name="ce24">
            <text:p>90:01:080101:3256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8" table:style-name="ce23">
            <text:p>138</text:p>
          </table:table-cell>
          <table:table-cell office:value-type="string" table:style-name="ce24">
            <text:p>90:01:110201:1165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9" table:style-name="ce23">
            <text:p>139</text:p>
          </table:table-cell>
          <table:table-cell office:value-type="string" table:style-name="ce24">
            <text:p>90:12:171401:2089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0" table:style-name="ce23">
            <text:p>140</text:p>
          </table:table-cell>
          <table:table-cell office:value-type="string" table:style-name="ce24">
            <text:p>90:12:171401:2097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1" table:style-name="ce23">
            <text:p>141</text:p>
          </table:table-cell>
          <table:table-cell office:value-type="string" table:style-name="ce24">
            <text:p>90:12:171401:2117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2" table:style-name="ce23">
            <text:p>142</text:p>
          </table:table-cell>
          <table:table-cell office:value-type="string" table:style-name="ce24">
            <text:p>90:12:171401:2126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3" table:style-name="ce23">
            <text:p>143</text:p>
          </table:table-cell>
          <table:table-cell office:value-type="string" table:style-name="ce24">
            <text:p>90:12:171401:2130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4" table:style-name="ce23">
            <text:p>144</text:p>
          </table:table-cell>
          <table:table-cell office:value-type="string" table:style-name="ce24">
            <text:p>90:12:171401:2131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5" table:style-name="ce23">
            <text:p>145</text:p>
          </table:table-cell>
          <table:table-cell office:value-type="string" table:style-name="ce24">
            <text:p>90:12:171401:2132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6" table:style-name="ce23">
            <text:p>146</text:p>
          </table:table-cell>
          <table:table-cell office:value-type="string" table:style-name="ce24">
            <text:p>90:12:171401:2247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7" table:style-name="ce23">
            <text:p>147</text:p>
          </table:table-cell>
          <table:table-cell office:value-type="string" table:style-name="ce24">
            <text:p>90:12:171401:2272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8" table:style-name="ce23">
            <text:p>148</text:p>
          </table:table-cell>
          <table:table-cell office:value-type="string" table:style-name="ce24">
            <text:p>90:12:171401:2291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9" table:style-name="ce23">
            <text:p>149</text:p>
          </table:table-cell>
          <table:table-cell office:value-type="string" table:style-name="ce24">
            <text:p>90:12:171401:2294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0" table:style-name="ce23">
            <text:p>150</text:p>
          </table:table-cell>
          <table:table-cell office:value-type="string" table:style-name="ce24">
            <text:p>90:12:171401:2298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1" table:style-name="ce23">
            <text:p>151</text:p>
          </table:table-cell>
          <table:table-cell office:value-type="string" table:style-name="ce24">
            <text:p>90:11:120601:1159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2" table:style-name="ce23">
            <text:p>152</text:p>
          </table:table-cell>
          <table:table-cell office:value-type="string" table:style-name="ce24">
            <text:p>90:21:010114:1958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3" table:style-name="ce23">
            <text:p>153</text:p>
          </table:table-cell>
          <table:table-cell office:value-type="string" table:style-name="ce24">
            <text:p>90:21:010114:5279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4" table:style-name="ce23">
            <text:p>154</text:p>
          </table:table-cell>
          <table:table-cell office:value-type="string" table:style-name="ce24">
            <text:p>90:22:000000:2324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5" table:style-name="ce23">
            <text:p>155</text:p>
          </table:table-cell>
          <table:table-cell office:value-type="string" table:style-name="ce24">
            <text:p>90:22:010104:246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6" table:style-name="ce23">
            <text:p>156</text:p>
          </table:table-cell>
          <table:table-cell office:value-type="string" table:style-name="ce24">
            <text:p>90:22:010104:6535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7" table:style-name="ce23">
            <text:p>157</text:p>
          </table:table-cell>
          <table:table-cell office:value-type="string" table:style-name="ce24">
            <text:p>90:22:010108:3728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8" table:style-name="ce23">
            <text:p>158</text:p>
          </table:table-cell>
          <table:table-cell office:value-type="string" table:style-name="ce24">
            <text:p>90:22:010109:1366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9" table:style-name="ce23">
            <text:p>159</text:p>
          </table:table-cell>
          <table:table-cell office:value-type="string" table:style-name="ce24">
            <text:p>90:22:010109:910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0" table:style-name="ce23">
            <text:p>160</text:p>
          </table:table-cell>
          <table:table-cell office:value-type="string" table:style-name="ce24">
            <text:p>90:05:020126:104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1" table:style-name="ce23">
            <text:p>161</text:p>
          </table:table-cell>
          <table:table-cell office:value-type="string" table:style-name="ce24">
            <text:p>90:22:010306:5207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2" table:style-name="ce23">
            <text:p>162</text:p>
          </table:table-cell>
          <table:table-cell office:value-type="string" table:style-name="ce24">
            <text:p>90:05:020126:212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3" table:style-name="ce23">
            <text:p>163</text:p>
          </table:table-cell>
          <table:table-cell office:value-type="string" table:style-name="ce24">
            <text:p>90:05:020126:232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4" table:style-name="ce23">
            <text:p>164</text:p>
          </table:table-cell>
          <table:table-cell office:value-type="string" table:style-name="ce24">
            <text:p>90:05:020126:233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5" table:style-name="ce23">
            <text:p>165</text:p>
          </table:table-cell>
          <table:table-cell office:value-type="string" table:style-name="ce24">
            <text:p>90:05:020126:244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6" table:style-name="ce23">
            <text:p>166</text:p>
          </table:table-cell>
          <table:table-cell office:value-type="string" table:style-name="ce24">
            <text:p>90:05:020126:248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7" table:style-name="ce23">
            <text:p>167</text:p>
          </table:table-cell>
          <table:table-cell office:value-type="string" table:style-name="ce24">
            <text:p>90:05:020126:34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8" table:style-name="ce23">
            <text:p>168</text:p>
          </table:table-cell>
          <table:table-cell office:value-type="string" table:style-name="ce24">
            <text:p>90:05:050102:1629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9" table:style-name="ce23">
            <text:p>169</text:p>
          </table:table-cell>
          <table:table-cell office:value-type="string" table:style-name="ce24">
            <text:p>90:05:050102:1630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0" table:style-name="ce23">
            <text:p>170</text:p>
          </table:table-cell>
          <table:table-cell office:value-type="string" table:style-name="ce24">
            <text:p>90:05:050102:1631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1" table:style-name="ce23">
            <text:p>171</text:p>
          </table:table-cell>
          <table:table-cell office:value-type="string" table:style-name="ce24">
            <text:p>90:05:050102:1632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2" table:style-name="ce23">
            <text:p>172</text:p>
          </table:table-cell>
          <table:table-cell office:value-type="string" table:style-name="ce24">
            <text:p>90:05:050102:1633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3" table:style-name="ce23">
            <text:p>173</text:p>
          </table:table-cell>
          <table:table-cell office:value-type="string" table:style-name="ce24">
            <text:p>90:05:050102:1635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4" table:style-name="ce23">
            <text:p>174</text:p>
          </table:table-cell>
          <table:table-cell office:value-type="string" table:style-name="ce24">
            <text:p>90:05:050102:1650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5" table:style-name="ce23">
            <text:p>175</text:p>
          </table:table-cell>
          <table:table-cell office:value-type="string" table:style-name="ce24">
            <text:p>90:05:050102:1651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6" table:style-name="ce23">
            <text:p>176</text:p>
          </table:table-cell>
          <table:table-cell office:value-type="string" table:style-name="ce24">
            <text:p>90:05:050102:1652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7" table:style-name="ce23">
            <text:p>177</text:p>
          </table:table-cell>
          <table:table-cell office:value-type="string" table:style-name="ce24">
            <text:p>90:05:050102:1654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8" table:style-name="ce23">
            <text:p>178</text:p>
          </table:table-cell>
          <table:table-cell office:value-type="string" table:style-name="ce24">
            <text:p>90:05:050102:1655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9" table:style-name="ce23">
            <text:p>179</text:p>
          </table:table-cell>
          <table:table-cell office:value-type="string" table:style-name="ce24">
            <text:p>90:05:050102:1656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0" table:style-name="ce23">
            <text:p>180</text:p>
          </table:table-cell>
          <table:table-cell office:value-type="string" table:style-name="ce24">
            <text:p>90:12:041801:6584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1" table:style-name="ce23">
            <text:p>181</text:p>
          </table:table-cell>
          <table:table-cell office:value-type="string" table:style-name="ce24">
            <text:p>90:12:042301:518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2" table:style-name="ce23">
            <text:p>182</text:p>
          </table:table-cell>
          <table:table-cell office:value-type="string" table:style-name="ce24">
            <text:p>90:12:050201:1430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3" table:style-name="ce23">
            <text:p>183</text:p>
          </table:table-cell>
          <table:table-cell office:value-type="string" table:style-name="ce24">
            <text:p>90:12:070201:1688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4" table:style-name="ce23">
            <text:p>184</text:p>
          </table:table-cell>
          <table:table-cell office:value-type="string" table:style-name="ce24">
            <text:p>90:12:080102:3358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5" table:style-name="ce23">
            <text:p>185</text:p>
          </table:table-cell>
          <table:table-cell office:value-type="string" table:style-name="ce24">
            <text:p>90:22:010209:1925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6" table:style-name="ce23">
            <text:p>186</text:p>
          </table:table-cell>
          <table:table-cell office:value-type="string" table:style-name="ce24">
            <text:p>90:22:010209:2210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7" table:style-name="ce23">
            <text:p>187</text:p>
          </table:table-cell>
          <table:table-cell office:value-type="string" table:style-name="ce24">
            <text:p>90:22:010210:2577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8" table:style-name="ce23">
            <text:p>188</text:p>
          </table:table-cell>
          <table:table-cell office:value-type="string" table:style-name="ce24">
            <text:p>90:12:210102:2488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9" table:style-name="ce23">
            <text:p>189</text:p>
          </table:table-cell>
          <table:table-cell office:value-type="string" table:style-name="ce24">
            <text:p>90:12:210102:618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0" table:style-name="ce23">
            <text:p>190</text:p>
          </table:table-cell>
          <table:table-cell office:value-type="string" table:style-name="ce24">
            <text:p>90:13:010105:1288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1" table:style-name="ce23">
            <text:p>191</text:p>
          </table:table-cell>
          <table:table-cell office:value-type="string" table:style-name="ce24">
            <text:p>90:13:010105:1289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2" table:style-name="ce23">
            <text:p>192</text:p>
          </table:table-cell>
          <table:table-cell office:value-type="string" table:style-name="ce24">
            <text:p>90:13:010105:1290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3" table:style-name="ce23">
            <text:p>193</text:p>
          </table:table-cell>
          <table:table-cell office:value-type="string" table:style-name="ce24">
            <text:p>90:13:010105:936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4" table:style-name="ce23">
            <text:p>194</text:p>
          </table:table-cell>
          <table:table-cell office:value-type="string" table:style-name="ce24">
            <text:p>90:13:010105:937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5" table:style-name="ce23">
            <text:p>195</text:p>
          </table:table-cell>
          <table:table-cell office:value-type="string" table:style-name="ce24">
            <text:p>90:13:010105:938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6" table:style-name="ce23">
            <text:p>196</text:p>
          </table:table-cell>
          <table:table-cell office:value-type="string" table:style-name="ce24">
            <text:p>90:22:010217:21460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7" table:style-name="ce23">
            <text:p>197</text:p>
          </table:table-cell>
          <table:table-cell office:value-type="string" table:style-name="ce24">
            <text:p>90:22:010220:6773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8" table:style-name="ce23">
            <text:p>198</text:p>
          </table:table-cell>
          <table:table-cell office:value-type="string" table:style-name="ce24">
            <text:p>90:22:010222:2555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9" table:style-name="ce23">
            <text:p>199</text:p>
          </table:table-cell>
          <table:table-cell office:value-type="string" table:style-name="ce24">
            <text:p>90:02:160102:2288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0" table:style-name="ce23">
            <text:p>200</text:p>
          </table:table-cell>
          <table:table-cell office:value-type="string" table:style-name="ce24">
            <text:p>90:02:160301:279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1" table:style-name="ce23">
            <text:p>201</text:p>
          </table:table-cell>
          <table:table-cell office:value-type="string" table:style-name="ce24">
            <text:p>90:03:010102:80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2" table:style-name="ce23">
            <text:p>202</text:p>
          </table:table-cell>
          <table:table-cell office:value-type="string" table:style-name="ce24">
            <text:p>90:03:020101:1043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3" table:style-name="ce23">
            <text:p>203</text:p>
          </table:table-cell>
          <table:table-cell office:value-type="string" table:style-name="ce24">
            <text:p>90:03:050102:59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4" table:style-name="ce23">
            <text:p>204</text:p>
          </table:table-cell>
          <table:table-cell office:value-type="string" table:style-name="ce24">
            <text:p>90:03:050601:1215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5" table:style-name="ce23">
            <text:p>205</text:p>
          </table:table-cell>
          <table:table-cell office:value-type="string" table:style-name="ce24">
            <text:p>90:01:010106:9636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6" table:style-name="ce23">
            <text:p>206</text:p>
          </table:table-cell>
          <table:table-cell office:value-type="string" table:style-name="ce24">
            <text:p>90:01:060101:7685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7" table:style-name="ce23">
            <text:p>207</text:p>
          </table:table-cell>
          <table:table-cell office:value-type="string" table:style-name="ce24">
            <text:p>90:01:160101:3583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8" table:style-name="ce23">
            <text:p>208</text:p>
          </table:table-cell>
          <table:table-cell office:value-type="string" table:style-name="ce24">
            <text:p>90:03:200201:1708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9" table:style-name="ce23">
            <text:p>209</text:p>
          </table:table-cell>
          <table:table-cell office:value-type="string" table:style-name="ce24">
            <text:p>90:04:010102:14827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0" table:style-name="ce23">
            <text:p>210</text:p>
          </table:table-cell>
          <table:table-cell office:value-type="string" table:style-name="ce24">
            <text:p>90:04:010102:14976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1" table:style-name="ce23">
            <text:p>211</text:p>
          </table:table-cell>
          <table:table-cell office:value-type="string" table:style-name="ce24">
            <text:p>90:04:020103:4238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2" table:style-name="ce23">
            <text:p>212</text:p>
          </table:table-cell>
          <table:table-cell office:value-type="string" table:style-name="ce24">
            <text:p>90:12:171401:2374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3" table:style-name="ce23">
            <text:p>213</text:p>
          </table:table-cell>
          <table:table-cell office:value-type="string" table:style-name="ce24">
            <text:p>90:12:171401:2416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4" table:style-name="ce23">
            <text:p>214</text:p>
          </table:table-cell>
          <table:table-cell office:value-type="string" table:style-name="ce24">
            <text:p>90:12:171401:2443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5" table:style-name="ce23">
            <text:p>215</text:p>
          </table:table-cell>
          <table:table-cell office:value-type="string" table:style-name="ce24">
            <text:p>90:12:171401:2590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6" table:style-name="ce23">
            <text:p>216</text:p>
          </table:table-cell>
          <table:table-cell office:value-type="string" table:style-name="ce24">
            <text:p>90:12:171601:612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7" table:style-name="ce23">
            <text:p>217</text:p>
          </table:table-cell>
          <table:table-cell office:value-type="string" table:style-name="ce24">
            <text:p>90:12:171801:290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8" table:style-name="ce23">
            <text:p>218</text:p>
          </table:table-cell>
          <table:table-cell office:value-type="string" table:style-name="ce24">
            <text:p>90:12:171801:3399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9" table:style-name="ce23">
            <text:p>219</text:p>
          </table:table-cell>
          <table:table-cell office:value-type="string" table:style-name="ce24">
            <text:p>90:12:171801:3402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0" table:style-name="ce23">
            <text:p>220</text:p>
          </table:table-cell>
          <table:table-cell office:value-type="string" table:style-name="ce24">
            <text:p>90:12:171801:3406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1" table:style-name="ce23">
            <text:p>221</text:p>
          </table:table-cell>
          <table:table-cell office:value-type="string" table:style-name="ce24">
            <text:p>90:12:171801:3410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2" table:style-name="ce23">
            <text:p>222</text:p>
          </table:table-cell>
          <table:table-cell office:value-type="string" table:style-name="ce24">
            <text:p>90:12:171801:3413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3" table:style-name="ce23">
            <text:p>223</text:p>
          </table:table-cell>
          <table:table-cell office:value-type="string" table:style-name="ce24">
            <text:p>90:12:171801:3419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4" table:style-name="ce23">
            <text:p>224</text:p>
          </table:table-cell>
          <table:table-cell office:value-type="string" table:style-name="ce24">
            <text:p>90:12:171801:3466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5" table:style-name="ce23">
            <text:p>225</text:p>
          </table:table-cell>
          <table:table-cell office:value-type="string" table:style-name="ce24">
            <text:p>90:12:171801:3540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6" table:style-name="ce23">
            <text:p>226</text:p>
          </table:table-cell>
          <table:table-cell office:value-type="string" table:style-name="ce24">
            <text:p>90:12:171801:3541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7" table:style-name="ce23">
            <text:p>227</text:p>
          </table:table-cell>
          <table:table-cell office:value-type="string" table:style-name="ce24">
            <text:p>90:12:171801:3546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8" table:style-name="ce23">
            <text:p>228</text:p>
          </table:table-cell>
          <table:table-cell office:value-type="string" table:style-name="ce24">
            <text:p>90:12:171801:3549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9" table:style-name="ce23">
            <text:p>229</text:p>
          </table:table-cell>
          <table:table-cell office:value-type="string" table:style-name="ce24">
            <text:p>90:12:171801:3564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0" table:style-name="ce23">
            <text:p>230</text:p>
          </table:table-cell>
          <table:table-cell office:value-type="string" table:style-name="ce24">
            <text:p>90:12:171801:3565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1" table:style-name="ce23">
            <text:p>231</text:p>
          </table:table-cell>
          <table:table-cell office:value-type="string" table:style-name="ce24">
            <text:p>90:12:171801:3566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2" table:style-name="ce23">
            <text:p>232</text:p>
          </table:table-cell>
          <table:table-cell office:value-type="string" table:style-name="ce24">
            <text:p>90:12:171801:3861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3" table:style-name="ce23">
            <text:p>233</text:p>
          </table:table-cell>
          <table:table-cell office:value-type="string" table:style-name="ce24">
            <text:p>90:12:171801:3869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4" table:style-name="ce23">
            <text:p>234</text:p>
          </table:table-cell>
          <table:table-cell office:value-type="string" table:style-name="ce24">
            <text:p>90:12:171801:3879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5" table:style-name="ce23">
            <text:p>235</text:p>
          </table:table-cell>
          <table:table-cell office:value-type="string" table:style-name="ce24">
            <text:p>90:12:171801:3921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6" table:style-name="ce23">
            <text:p>236</text:p>
          </table:table-cell>
          <table:table-cell office:value-type="string" table:style-name="ce24">
            <text:p>90:12:171801:3967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7" table:style-name="ce23">
            <text:p>237</text:p>
          </table:table-cell>
          <table:table-cell office:value-type="string" table:style-name="ce24">
            <text:p>90:12:171801:4046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8" table:style-name="ce23">
            <text:p>238</text:p>
          </table:table-cell>
          <table:table-cell office:value-type="string" table:style-name="ce24">
            <text:p>90:12:171801:4049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9" table:style-name="ce23">
            <text:p>239</text:p>
          </table:table-cell>
          <table:table-cell office:value-type="string" table:style-name="ce24">
            <text:p>90:12:172001:1275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0" table:style-name="ce23">
            <text:p>240</text:p>
          </table:table-cell>
          <table:table-cell office:value-type="string" table:style-name="ce24">
            <text:p>90:12:172001:1278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1" table:style-name="ce23">
            <text:p>241</text:p>
          </table:table-cell>
          <table:table-cell office:value-type="string" table:style-name="ce24">
            <text:p>90:12:172001:1283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2" table:style-name="ce23">
            <text:p>242</text:p>
          </table:table-cell>
          <table:table-cell office:value-type="string" table:style-name="ce24">
            <text:p>90:12:172001:1289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3" table:style-name="ce23">
            <text:p>243</text:p>
          </table:table-cell>
          <table:table-cell office:value-type="string" table:style-name="ce24">
            <text:p>90:12:172001:1298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4" table:style-name="ce23">
            <text:p>244</text:p>
          </table:table-cell>
          <table:table-cell office:value-type="string" table:style-name="ce24">
            <text:p>90:12:172001:1327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5" table:style-name="ce23">
            <text:p>245</text:p>
          </table:table-cell>
          <table:table-cell office:value-type="string" table:style-name="ce24">
            <text:p>90:12:172001:1352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6" table:style-name="ce23">
            <text:p>246</text:p>
          </table:table-cell>
          <table:table-cell office:value-type="string" table:style-name="ce24">
            <text:p>90:12:172001:304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7" table:style-name="ce23">
            <text:p>247</text:p>
          </table:table-cell>
          <table:table-cell office:value-type="string" table:style-name="ce24">
            <text:p>90:12:172201:928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8" table:style-name="ce23">
            <text:p>248</text:p>
          </table:table-cell>
          <table:table-cell office:value-type="string" table:style-name="ce24">
            <text:p>90:12:172201:982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9" table:style-name="ce23">
            <text:p>249</text:p>
          </table:table-cell>
          <table:table-cell office:value-type="string" table:style-name="ce24">
            <text:p>90:12:172601:260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0" table:style-name="ce23">
            <text:p>250</text:p>
          </table:table-cell>
          <table:table-cell office:value-type="string" table:style-name="ce24">
            <text:p>90:13:030201:37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1" table:style-name="ce23">
            <text:p>251</text:p>
          </table:table-cell>
          <table:table-cell office:value-type="string" table:style-name="ce24">
            <text:p>90:13:050102:697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2" table:style-name="ce23">
            <text:p>252</text:p>
          </table:table-cell>
          <table:table-cell office:value-type="string" table:style-name="ce24">
            <text:p>90:13:050102:698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3" table:style-name="ce23">
            <text:p>253</text:p>
          </table:table-cell>
          <table:table-cell office:value-type="string" table:style-name="ce24">
            <text:p>90:13:080101:1034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4" table:style-name="ce23">
            <text:p>254</text:p>
          </table:table-cell>
          <table:table-cell office:value-type="string" table:style-name="ce24">
            <text:p>90:13:120201:994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5" table:style-name="ce23">
            <text:p>255</text:p>
          </table:table-cell>
          <table:table-cell office:value-type="string" table:style-name="ce24">
            <text:p>90:01:150301:363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6" table:style-name="ce23">
            <text:p>256</text:p>
          </table:table-cell>
          <table:table-cell office:value-type="string" table:style-name="ce24">
            <text:p>90:01:150301:367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7" table:style-name="ce23">
            <text:p>257</text:p>
          </table:table-cell>
          <table:table-cell office:value-type="string" table:style-name="ce24">
            <text:p>90:01:150301:373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8" table:style-name="ce23">
            <text:p>258</text:p>
          </table:table-cell>
          <table:table-cell office:value-type="string" table:style-name="ce24">
            <text:p>90:01:150301:389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9" table:style-name="ce23">
            <text:p>259</text:p>
          </table:table-cell>
          <table:table-cell office:value-type="string" table:style-name="ce24">
            <text:p>90:01:150301:390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0" table:style-name="ce23">
            <text:p>260</text:p>
          </table:table-cell>
          <table:table-cell office:value-type="string" table:style-name="ce24">
            <text:p>90:01:150301:423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1" table:style-name="ce23">
            <text:p>261</text:p>
          </table:table-cell>
          <table:table-cell office:value-type="string" table:style-name="ce24">
            <text:p>90:01:160101:3582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2" table:style-name="ce23">
            <text:p>262</text:p>
          </table:table-cell>
          <table:table-cell office:value-type="string" table:style-name="ce24">
            <text:p>90:02:010104:2729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3" table:style-name="ce23">
            <text:p>263</text:p>
          </table:table-cell>
          <table:table-cell office:value-type="string" table:style-name="ce24">
            <text:p>90:02:010109:1721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4" table:style-name="ce23">
            <text:p>264</text:p>
          </table:table-cell>
          <table:table-cell office:value-type="string" table:style-name="ce24">
            <text:p>90:02:010109:3244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5" table:style-name="ce23">
            <text:p>265</text:p>
          </table:table-cell>
          <table:table-cell office:value-type="string" table:style-name="ce24">
            <text:p>90:02:020101:2435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6" table:style-name="ce23">
            <text:p>266</text:p>
          </table:table-cell>
          <table:table-cell office:value-type="string" table:style-name="ce24">
            <text:p>90:02:050102:1100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7" table:style-name="ce23">
            <text:p>267</text:p>
          </table:table-cell>
          <table:table-cell office:value-type="string" table:style-name="ce24">
            <text:p>90:02:050401:11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8" table:style-name="ce23">
            <text:p>268</text:p>
          </table:table-cell>
          <table:table-cell office:value-type="string" table:style-name="ce24">
            <text:p>90:22:010313:2130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9" table:style-name="ce23">
            <text:p>269</text:p>
          </table:table-cell>
          <table:table-cell office:value-type="string" table:style-name="ce24">
            <text:p>90:22:010314:1893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0" table:style-name="ce23">
            <text:p>270</text:p>
          </table:table-cell>
          <table:table-cell office:value-type="string" table:style-name="ce24">
            <text:p>90:22:010601:1280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1" table:style-name="ce23">
            <text:p>271</text:p>
          </table:table-cell>
          <table:table-cell office:value-type="string" table:style-name="ce24">
            <text:p>90:22:010601:1283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2" table:style-name="ce23">
            <text:p>272</text:p>
          </table:table-cell>
          <table:table-cell office:value-type="string" table:style-name="ce24">
            <text:p>90:22:010601:1284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3" table:style-name="ce23">
            <text:p>273</text:p>
          </table:table-cell>
          <table:table-cell office:value-type="string" table:style-name="ce24">
            <text:p>90:22:010601:1286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4" table:style-name="ce23">
            <text:p>274</text:p>
          </table:table-cell>
          <table:table-cell office:value-type="string" table:style-name="ce24">
            <text:p>90:22:010601:1343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5" table:style-name="ce23">
            <text:p>275</text:p>
          </table:table-cell>
          <table:table-cell office:value-type="string" table:style-name="ce24">
            <text:p>90:22:010601:256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6" table:style-name="ce23">
            <text:p>276</text:p>
          </table:table-cell>
          <table:table-cell office:value-type="string" table:style-name="ce24">
            <text:p>90:22:010216:10493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7" table:style-name="ce23">
            <text:p>277</text:p>
          </table:table-cell>
          <table:table-cell office:value-type="string" table:style-name="ce24">
            <text:p>90:22:010216:10511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8" table:style-name="ce23">
            <text:p>278</text:p>
          </table:table-cell>
          <table:table-cell office:value-type="string" table:style-name="ce24">
            <text:p>90:22:010216:10562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9" table:style-name="ce23">
            <text:p>279</text:p>
          </table:table-cell>
          <table:table-cell office:value-type="string" table:style-name="ce24">
            <text:p>90:18:010119:1616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0" table:style-name="ce23">
            <text:p>280</text:p>
          </table:table-cell>
          <table:table-cell office:value-type="string" table:style-name="ce24">
            <text:p>90:18:010125:788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1" table:style-name="ce23">
            <text:p>281</text:p>
          </table:table-cell>
          <table:table-cell office:value-type="string" table:style-name="ce24">
            <text:p>90:18:010128:1802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2" table:style-name="ce23">
            <text:p>282</text:p>
          </table:table-cell>
          <table:table-cell office:value-type="string" table:style-name="ce24">
            <text:p>90:18:010128:1803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3" table:style-name="ce23">
            <text:p>283</text:p>
          </table:table-cell>
          <table:table-cell office:value-type="string" table:style-name="ce24">
            <text:p>90:05:050102:278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4" table:style-name="ce23">
            <text:p>284</text:p>
          </table:table-cell>
          <table:table-cell office:value-type="string" table:style-name="ce24">
            <text:p>90:07:010102:6045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5" table:style-name="ce23">
            <text:p>285</text:p>
          </table:table-cell>
          <table:table-cell office:value-type="string" table:style-name="ce24">
            <text:p>90:07:010103:1409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6" table:style-name="ce23">
            <text:p>286</text:p>
          </table:table-cell>
          <table:table-cell office:value-type="string" table:style-name="ce24">
            <text:p>90:08:070101:2018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7" table:style-name="ce23">
            <text:p>287</text:p>
          </table:table-cell>
          <table:table-cell office:value-type="string" table:style-name="ce24">
            <text:p>90:19:010112:5530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8" table:style-name="ce23">
            <text:p>288</text:p>
          </table:table-cell>
          <table:table-cell office:value-type="string" table:style-name="ce24">
            <text:p>90:19:010112:5531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9" table:style-name="ce23">
            <text:p>289</text:p>
          </table:table-cell>
          <table:table-cell office:value-type="string" table:style-name="ce24">
            <text:p>90:19:010112:5532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0" table:style-name="ce23">
            <text:p>290</text:p>
          </table:table-cell>
          <table:table-cell office:value-type="string" table:style-name="ce24">
            <text:p>90:19:010113:27465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1" table:style-name="ce23">
            <text:p>291</text:p>
          </table:table-cell>
          <table:table-cell office:value-type="string" table:style-name="ce24">
            <text:p>90:19:010113:28357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2" table:style-name="ce23">
            <text:p>292</text:p>
          </table:table-cell>
          <table:table-cell office:value-type="string" table:style-name="ce24">
            <text:p>90:19:010114:1742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3" table:style-name="ce23">
            <text:p>293</text:p>
          </table:table-cell>
          <table:table-cell office:value-type="string" table:style-name="ce24">
            <text:p>90:19:010114:1743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4" table:style-name="ce23">
            <text:p>294</text:p>
          </table:table-cell>
          <table:table-cell office:value-type="string" table:style-name="ce24">
            <text:p>90:19:010114:2839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5" table:style-name="ce23">
            <text:p>295</text:p>
          </table:table-cell>
          <table:table-cell office:value-type="string" table:style-name="ce24">
            <text:p>90:21:010113:3435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6" table:style-name="ce23">
            <text:p>296</text:p>
          </table:table-cell>
          <table:table-cell office:value-type="string" table:style-name="ce24">
            <text:p>90:21:010113:3437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7" table:style-name="ce23">
            <text:p>297</text:p>
          </table:table-cell>
          <table:table-cell office:value-type="string" table:style-name="ce24">
            <text:p>90:21:010113:3672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8" table:style-name="ce23">
            <text:p>298</text:p>
          </table:table-cell>
          <table:table-cell office:value-type="string" table:style-name="ce24">
            <text:p>90:22:010601:935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9" table:style-name="ce23">
            <text:p>299</text:p>
          </table:table-cell>
          <table:table-cell office:value-type="string" table:style-name="ce24">
            <text:p>90:22:010601:938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0" table:style-name="ce23">
            <text:p>300</text:p>
          </table:table-cell>
          <table:table-cell office:value-type="string" table:style-name="ce24">
            <text:p>90:22:010601:939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1" table:style-name="ce23">
            <text:p>301</text:p>
          </table:table-cell>
          <table:table-cell office:value-type="string" table:style-name="ce24">
            <text:p>90:22:010601:940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2" table:style-name="ce23">
            <text:p>302</text:p>
          </table:table-cell>
          <table:table-cell office:value-type="string" table:style-name="ce24">
            <text:p>90:22:010701:2536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3" table:style-name="ce23">
            <text:p>303</text:p>
          </table:table-cell>
          <table:table-cell office:value-type="string" table:style-name="ce24">
            <text:p>90:22:010216:10471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4" table:style-name="ce23">
            <text:p>304</text:p>
          </table:table-cell>
          <table:table-cell office:value-type="string" table:style-name="ce24">
            <text:p>90:22:010216:10474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5" table:style-name="ce23">
            <text:p>305</text:p>
          </table:table-cell>
          <table:table-cell office:value-type="string" table:style-name="ce24">
            <text:p>90:22:010216:10567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6" table:style-name="ce23">
            <text:p>306</text:p>
          </table:table-cell>
          <table:table-cell office:value-type="string" table:style-name="ce24">
            <text:p>90:22:010216:10571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7" table:style-name="ce23">
            <text:p>307</text:p>
          </table:table-cell>
          <table:table-cell office:value-type="string" table:style-name="ce24">
            <text:p>90:17:010517:11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8" table:style-name="ce23">
            <text:p>308</text:p>
          </table:table-cell>
          <table:table-cell office:value-type="string" table:style-name="ce24">
            <text:p>90:17:010517:148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9" table:style-name="ce23">
            <text:p>309</text:p>
          </table:table-cell>
          <table:table-cell office:value-type="string" table:style-name="ce24">
            <text:p>90:17:010517:149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0" table:style-name="ce23">
            <text:p>310</text:p>
          </table:table-cell>
          <table:table-cell office:value-type="string" table:style-name="ce24">
            <text:p>90:17:010517:166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1" table:style-name="ce23">
            <text:p>311</text:p>
          </table:table-cell>
          <table:table-cell office:value-type="string" table:style-name="ce24">
            <text:p>90:17:010517:74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2" table:style-name="ce23">
            <text:p>312</text:p>
          </table:table-cell>
          <table:table-cell office:value-type="string" table:style-name="ce24">
            <text:p>90:17:010517:79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3" table:style-name="ce23">
            <text:p>313</text:p>
          </table:table-cell>
          <table:table-cell office:value-type="string" table:style-name="ce24">
            <text:p>90:17:010517:82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4" table:style-name="ce23">
            <text:p>314</text:p>
          </table:table-cell>
          <table:table-cell office:value-type="string" table:style-name="ce24">
            <text:p>90:17:010945:1405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5" table:style-name="ce23">
            <text:p>315</text:p>
          </table:table-cell>
          <table:table-cell office:value-type="string" table:style-name="ce24">
            <text:p>90:18:010143:2167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6" table:style-name="ce23">
            <text:p>316</text:p>
          </table:table-cell>
          <table:table-cell office:value-type="string" table:style-name="ce24">
            <text:p>90:18:010144:3131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7" table:style-name="ce23">
            <text:p>317</text:p>
          </table:table-cell>
          <table:table-cell office:value-type="string" table:style-name="ce24">
            <text:p>90:18:010146:4711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8" table:style-name="ce23">
            <text:p>318</text:p>
          </table:table-cell>
          <table:table-cell office:value-type="string" table:style-name="ce24">
            <text:p>90:05:050102:1668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9" table:style-name="ce23">
            <text:p>319</text:p>
          </table:table-cell>
          <table:table-cell office:value-type="string" table:style-name="ce24">
            <text:p>90:05:050102:1669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0" table:style-name="ce23">
            <text:p>320</text:p>
          </table:table-cell>
          <table:table-cell office:value-type="string" table:style-name="ce24">
            <text:p>90:05:050102:1670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1" table:style-name="ce23">
            <text:p>321</text:p>
          </table:table-cell>
          <table:table-cell office:value-type="string" table:style-name="ce24">
            <text:p>90:05:050102:1671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2" table:style-name="ce23">
            <text:p>322</text:p>
          </table:table-cell>
          <table:table-cell office:value-type="string" table:style-name="ce24">
            <text:p>90:05:050102:1672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3" table:style-name="ce23">
            <text:p>323</text:p>
          </table:table-cell>
          <table:table-cell office:value-type="string" table:style-name="ce24">
            <text:p>90:05:050102:1673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4" table:style-name="ce23">
            <text:p>324</text:p>
          </table:table-cell>
          <table:table-cell office:value-type="string" table:style-name="ce24">
            <text:p>90:12:010104:3978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5" table:style-name="ce23">
            <text:p>325</text:p>
          </table:table-cell>
          <table:table-cell office:value-type="string" table:style-name="ce24">
            <text:p>90:13:010102:453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6" table:style-name="ce23">
            <text:p>326</text:p>
          </table:table-cell>
          <table:table-cell office:value-type="string" table:style-name="ce24">
            <text:p>90:19:010110:31571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7" table:style-name="ce23">
            <text:p>327</text:p>
          </table:table-cell>
          <table:table-cell office:value-type="string" table:style-name="ce24">
            <text:p>90:14:010101:4054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8" table:style-name="ce23">
            <text:p>328</text:p>
          </table:table-cell>
          <table:table-cell office:value-type="string" table:style-name="ce24">
            <text:p>90:14:010101:4057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9" table:style-name="ce23">
            <text:p>329</text:p>
          </table:table-cell>
          <table:table-cell office:value-type="string" table:style-name="ce24">
            <text:p>90:14:010102:13237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0" table:style-name="ce23">
            <text:p>330</text:p>
          </table:table-cell>
          <table:table-cell office:value-type="string" table:style-name="ce24">
            <text:p>90:01:130101:172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1" table:style-name="ce23">
            <text:p>331</text:p>
          </table:table-cell>
          <table:table-cell office:value-type="string" table:style-name="ce24">
            <text:p>90:01:130201:1712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2" table:style-name="ce23">
            <text:p>332</text:p>
          </table:table-cell>
          <table:table-cell office:value-type="string" table:style-name="ce24">
            <text:p>90:01:150101:4553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3" table:style-name="ce23">
            <text:p>333</text:p>
          </table:table-cell>
          <table:table-cell office:value-type="string" table:style-name="ce24">
            <text:p>90:01:150301:324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4" table:style-name="ce23">
            <text:p>334</text:p>
          </table:table-cell>
          <table:table-cell office:value-type="string" table:style-name="ce24">
            <text:p>90:19:010114:4394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5" table:style-name="ce23">
            <text:p>335</text:p>
          </table:table-cell>
          <table:table-cell office:value-type="string" table:style-name="ce24">
            <text:p>90:19:010116:1503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6" table:style-name="ce23">
            <text:p>336</text:p>
          </table:table-cell>
          <table:table-cell office:value-type="string" table:style-name="ce24">
            <text:p>90:19:010116:7673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7" table:style-name="ce23">
            <text:p>337</text:p>
          </table:table-cell>
          <table:table-cell office:value-type="string" table:style-name="ce24">
            <text:p>90:20:010101:1261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8" table:style-name="ce23">
            <text:p>338</text:p>
          </table:table-cell>
          <table:table-cell office:value-type="string" table:style-name="ce24">
            <text:p>90:01:180102:407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9" table:style-name="ce23">
            <text:p>339</text:p>
          </table:table-cell>
          <table:table-cell office:value-type="string" table:style-name="ce24">
            <text:p>90:02:000000:1732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0" table:style-name="ce23">
            <text:p>340</text:p>
          </table:table-cell>
          <table:table-cell office:value-type="string" table:style-name="ce24">
            <text:p>90:02:010101:1186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1" table:style-name="ce23">
            <text:p>341</text:p>
          </table:table-cell>
          <table:table-cell office:value-type="string" table:style-name="ce24">
            <text:p>90:02:010101:1734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2" table:style-name="ce23">
            <text:p>342</text:p>
          </table:table-cell>
          <table:table-cell office:value-type="string" table:style-name="ce24">
            <text:p>90:02:010103:2804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3" table:style-name="ce23">
            <text:p>343</text:p>
          </table:table-cell>
          <table:table-cell office:value-type="string" table:style-name="ce24">
            <text:p>90:20:010101:3693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4" table:style-name="ce23">
            <text:p>344</text:p>
          </table:table-cell>
          <table:table-cell office:value-type="string" table:style-name="ce24">
            <text:p>90:20:010104:1594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5" table:style-name="ce23">
            <text:p>345</text:p>
          </table:table-cell>
          <table:table-cell office:value-type="string" table:style-name="ce24">
            <text:p>90:21:010111:3839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6" table:style-name="ce23">
            <text:p>346</text:p>
          </table:table-cell>
          <table:table-cell office:value-type="string" table:style-name="ce24">
            <text:p>90:02:020102:3371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7" table:style-name="ce23">
            <text:p>347</text:p>
          </table:table-cell>
          <table:table-cell office:value-type="string" table:style-name="ce24">
            <text:p>90:02:020103:4193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8" table:style-name="ce23">
            <text:p>348</text:p>
          </table:table-cell>
          <table:table-cell office:value-type="string" table:style-name="ce24">
            <text:p>90:02:020401:309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9" table:style-name="ce23">
            <text:p>349</text:p>
          </table:table-cell>
          <table:table-cell office:value-type="string" table:style-name="ce24">
            <text:p>90:02:020601:1156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0" table:style-name="ce23">
            <text:p>350</text:p>
          </table:table-cell>
          <table:table-cell office:value-type="string" table:style-name="ce24">
            <text:p>90:02:021001:2859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1" table:style-name="ce23">
            <text:p>351</text:p>
          </table:table-cell>
          <table:table-cell office:value-type="string" table:style-name="ce24">
            <text:p>90:02:030201:36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2" table:style-name="ce23">
            <text:p>352</text:p>
          </table:table-cell>
          <table:table-cell office:value-type="string" table:style-name="ce24">
            <text:p>90:02:030201:65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3" table:style-name="ce23">
            <text:p>353</text:p>
          </table:table-cell>
          <table:table-cell office:value-type="string" table:style-name="ce24">
            <text:p>90:12:171801:293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4" table:style-name="ce23">
            <text:p>354</text:p>
          </table:table-cell>
          <table:table-cell office:value-type="string" table:style-name="ce24">
            <text:p>90:12:171801:3183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5" table:style-name="ce23">
            <text:p>355</text:p>
          </table:table-cell>
          <table:table-cell office:value-type="string" table:style-name="ce24">
            <text:p>90:12:171801:3195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6" table:style-name="ce23">
            <text:p>356</text:p>
          </table:table-cell>
          <table:table-cell office:value-type="string" table:style-name="ce24">
            <text:p>90:12:171801:3201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7" table:style-name="ce23">
            <text:p>357</text:p>
          </table:table-cell>
          <table:table-cell office:value-type="string" table:style-name="ce24">
            <text:p>90:12:171801:3210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8" table:style-name="ce23">
            <text:p>358</text:p>
          </table:table-cell>
          <table:table-cell office:value-type="string" table:style-name="ce24">
            <text:p>90:12:171801:3225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9" table:style-name="ce23">
            <text:p>359</text:p>
          </table:table-cell>
          <table:table-cell office:value-type="string" table:style-name="ce24">
            <text:p>90:12:171801:3226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0" table:style-name="ce23">
            <text:p>360</text:p>
          </table:table-cell>
          <table:table-cell office:value-type="string" table:style-name="ce24">
            <text:p>90:22:010307:4062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1" table:style-name="ce23">
            <text:p>361</text:p>
          </table:table-cell>
          <table:table-cell office:value-type="string" table:style-name="ce24">
            <text:p>90:22:010307:4063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2" table:style-name="ce23">
            <text:p>362</text:p>
          </table:table-cell>
          <table:table-cell office:value-type="string" table:style-name="ce24">
            <text:p>90:22:010308:4980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3" table:style-name="ce23">
            <text:p>363</text:p>
          </table:table-cell>
          <table:table-cell office:value-type="string" table:style-name="ce24">
            <text:p>90:22:010309:12090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4" table:style-name="ce23">
            <text:p>364</text:p>
          </table:table-cell>
          <table:table-cell office:value-type="string" table:style-name="ce24">
            <text:p>90:22:010309:12502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5" table:style-name="ce23">
            <text:p>365</text:p>
          </table:table-cell>
          <table:table-cell office:value-type="string" table:style-name="ce24">
            <text:p>90:22:010309:12503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6" table:style-name="ce23">
            <text:p>366</text:p>
          </table:table-cell>
          <table:table-cell office:value-type="string" table:style-name="ce24">
            <text:p>90:22:010309:12701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7" table:style-name="ce23">
            <text:p>367</text:p>
          </table:table-cell>
          <table:table-cell office:value-type="string" table:style-name="ce24">
            <text:p>90:22:010309:13235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8" table:style-name="ce23">
            <text:p>368</text:p>
          </table:table-cell>
          <table:table-cell office:value-type="string" table:style-name="ce24">
            <text:p>90:22:010310:12859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9" table:style-name="ce23">
            <text:p>369</text:p>
          </table:table-cell>
          <table:table-cell office:value-type="string" table:style-name="ce24">
            <text:p>90:22:010311:2689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0" table:style-name="ce23">
            <text:p>370</text:p>
          </table:table-cell>
          <table:table-cell office:value-type="string" table:style-name="ce24">
            <text:p>90:22:010312:559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1" table:style-name="ce23">
            <text:p>371</text:p>
          </table:table-cell>
          <table:table-cell office:value-type="string" table:style-name="ce24">
            <text:p>90:22:010312:566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2" table:style-name="ce23">
            <text:p>372</text:p>
          </table:table-cell>
          <table:table-cell office:value-type="string" table:style-name="ce24">
            <text:p>90:22:010312:926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3" table:style-name="ce23">
            <text:p>373</text:p>
          </table:table-cell>
          <table:table-cell office:value-type="string" table:style-name="ce24">
            <text:p>90:12:171801:3607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4" table:style-name="ce23">
            <text:p>374</text:p>
          </table:table-cell>
          <table:table-cell office:value-type="string" table:style-name="ce24">
            <text:p>90:12:171801:3664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5" table:style-name="ce23">
            <text:p>375</text:p>
          </table:table-cell>
          <table:table-cell office:value-type="string" table:style-name="ce24">
            <text:p>90:12:171801:3686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6" table:style-name="ce23">
            <text:p>376</text:p>
          </table:table-cell>
          <table:table-cell office:value-type="string" table:style-name="ce24">
            <text:p>90:12:171801:3690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7" table:style-name="ce23">
            <text:p>377</text:p>
          </table:table-cell>
          <table:table-cell office:value-type="string" table:style-name="ce24">
            <text:p>90:12:171801:3695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8" table:style-name="ce23">
            <text:p>378</text:p>
          </table:table-cell>
          <table:table-cell office:value-type="string" table:style-name="ce24">
            <text:p>90:12:171801:3702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9" table:style-name="ce23">
            <text:p>379</text:p>
          </table:table-cell>
          <table:table-cell office:value-type="string" table:style-name="ce24">
            <text:p>90:12:171801:3712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0" table:style-name="ce23">
            <text:p>380</text:p>
          </table:table-cell>
          <table:table-cell office:value-type="string" table:style-name="ce24">
            <text:p>90:12:171801:436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1" table:style-name="ce23">
            <text:p>381</text:p>
          </table:table-cell>
          <table:table-cell office:value-type="string" table:style-name="ce24">
            <text:p>90:12:171801:4426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2" table:style-name="ce23">
            <text:p>382</text:p>
          </table:table-cell>
          <table:table-cell office:value-type="string" table:style-name="ce24">
            <text:p>90:12:171801:478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3" table:style-name="ce23">
            <text:p>383</text:p>
          </table:table-cell>
          <table:table-cell office:value-type="string" table:style-name="ce24">
            <text:p>90:12:171801:590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4" table:style-name="ce23">
            <text:p>384</text:p>
          </table:table-cell>
          <table:table-cell office:value-type="string" table:style-name="ce24">
            <text:p>90:12:171801:647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5" table:style-name="ce23">
            <text:p>385</text:p>
          </table:table-cell>
          <table:table-cell office:value-type="string" table:style-name="ce24">
            <text:p>90:12:171801:78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6" table:style-name="ce23">
            <text:p>386</text:p>
          </table:table-cell>
          <table:table-cell office:value-type="string" table:style-name="ce24">
            <text:p>90:12:171801:813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7" table:style-name="ce23">
            <text:p>387</text:p>
          </table:table-cell>
          <table:table-cell office:value-type="string" table:style-name="ce24">
            <text:p>90:12:171801:814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8" table:style-name="ce23">
            <text:p>388</text:p>
          </table:table-cell>
          <table:table-cell office:value-type="string" table:style-name="ce24">
            <text:p>90:12:171801:839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9" table:style-name="ce23">
            <text:p>389</text:p>
          </table:table-cell>
          <table:table-cell office:value-type="string" table:style-name="ce24">
            <text:p>90:12:171801:889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0" table:style-name="ce23">
            <text:p>390</text:p>
          </table:table-cell>
          <table:table-cell office:value-type="string" table:style-name="ce24">
            <text:p>90:12:171801:916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1" table:style-name="ce23">
            <text:p>391</text:p>
          </table:table-cell>
          <table:table-cell office:value-type="string" table:style-name="ce24">
            <text:p>90:12:172001:1206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2" table:style-name="ce23">
            <text:p>392</text:p>
          </table:table-cell>
          <table:table-cell office:value-type="string" table:style-name="ce24">
            <text:p>90:12:172001:1252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3" table:style-name="ce23">
            <text:p>393</text:p>
          </table:table-cell>
          <table:table-cell office:value-type="string" table:style-name="ce24">
            <text:p>90:22:010501:1224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4" table:style-name="ce23">
            <text:p>394</text:p>
          </table:table-cell>
          <table:table-cell office:value-type="string" table:style-name="ce24">
            <text:p>90:22:010501:1306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5" table:style-name="ce23">
            <text:p>395</text:p>
          </table:table-cell>
          <table:table-cell office:value-type="string" table:style-name="ce24">
            <text:p>90:22:010501:5066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6" table:style-name="ce23">
            <text:p>396</text:p>
          </table:table-cell>
          <table:table-cell office:value-type="string" table:style-name="ce24">
            <text:p>90:12:172001:6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7" table:style-name="ce23">
            <text:p>397</text:p>
          </table:table-cell>
          <table:table-cell office:value-type="string" table:style-name="ce24">
            <text:p>90:12:172101:384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8" table:style-name="ce23">
            <text:p>398</text:p>
          </table:table-cell>
          <table:table-cell office:value-type="string" table:style-name="ce24">
            <text:p>90:12:172201:1056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9" table:style-name="ce23">
            <text:p>399</text:p>
          </table:table-cell>
          <table:table-cell office:value-type="string" table:style-name="ce24">
            <text:p>90:12:172201:858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0" table:style-name="ce23">
            <text:p>400</text:p>
          </table:table-cell>
          <table:table-cell office:value-type="string" table:style-name="ce24">
            <text:p>90:12:172201:859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1" table:style-name="ce23">
            <text:p>401</text:p>
          </table:table-cell>
          <table:table-cell office:value-type="string" table:style-name="ce24">
            <text:p>90:12:172201:863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2" table:style-name="ce23">
            <text:p>402</text:p>
          </table:table-cell>
          <table:table-cell office:value-type="string" table:style-name="ce24">
            <text:p>90:12:172201:866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3" table:style-name="ce23">
            <text:p>403</text:p>
          </table:table-cell>
          <table:table-cell office:value-type="string" table:style-name="ce24">
            <text:p>90:12:172201:869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4" table:style-name="ce23">
            <text:p>404</text:p>
          </table:table-cell>
          <table:table-cell office:value-type="string" table:style-name="ce24">
            <text:p>90:12:172201:875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5" table:style-name="ce23">
            <text:p>405</text:p>
          </table:table-cell>
          <table:table-cell office:value-type="string" table:style-name="ce24">
            <text:p>90:12:172201:883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6" table:style-name="ce23">
            <text:p>406</text:p>
          </table:table-cell>
          <table:table-cell office:value-type="string" table:style-name="ce24">
            <text:p>90:12:172201:884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7" table:style-name="ce23">
            <text:p>407</text:p>
          </table:table-cell>
          <table:table-cell office:value-type="string" table:style-name="ce24">
            <text:p>90:12:172201:905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8" table:style-name="ce23">
            <text:p>408</text:p>
          </table:table-cell>
          <table:table-cell office:value-type="string" table:style-name="ce24">
            <text:p>90:12:172201:916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9" table:style-name="ce23">
            <text:p>409</text:p>
          </table:table-cell>
          <table:table-cell office:value-type="string" table:style-name="ce24">
            <text:p>90:15:051401:1012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0" table:style-name="ce23">
            <text:p>410</text:p>
          </table:table-cell>
          <table:table-cell office:value-type="string" table:style-name="ce24">
            <text:p>90:15:060101:1243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1" table:style-name="ce23">
            <text:p>411</text:p>
          </table:table-cell>
          <table:table-cell office:value-type="string" table:style-name="ce24">
            <text:p>90:08:110101:341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2" table:style-name="ce23">
            <text:p>412</text:p>
          </table:table-cell>
          <table:table-cell office:value-type="string" table:style-name="ce24">
            <text:p>90:08:110101:342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3" table:style-name="ce23">
            <text:p>413</text:p>
          </table:table-cell>
          <table:table-cell office:value-type="string" table:style-name="ce24">
            <text:p>90:08:110101:343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4" table:style-name="ce23">
            <text:p>414</text:p>
          </table:table-cell>
          <table:table-cell office:value-type="string" table:style-name="ce24">
            <text:p>90:08:180301:335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5" table:style-name="ce23">
            <text:p>415</text:p>
          </table:table-cell>
          <table:table-cell office:value-type="string" table:style-name="ce24">
            <text:p>90:09:040101:197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6" table:style-name="ce23">
            <text:p>416</text:p>
          </table:table-cell>
          <table:table-cell office:value-type="string" table:style-name="ce24">
            <text:p>90:09:050301:158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7" table:style-name="ce23">
            <text:p>417</text:p>
          </table:table-cell>
          <table:table-cell office:value-type="string" table:style-name="ce24">
            <text:p>90:09:050301:224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8" table:style-name="ce23">
            <text:p>418</text:p>
          </table:table-cell>
          <table:table-cell office:value-type="string" table:style-name="ce24">
            <text:p>90:09:050301:226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9" table:style-name="ce23">
            <text:p>419</text:p>
          </table:table-cell>
          <table:table-cell office:value-type="string" table:style-name="ce24">
            <text:p>90:09:050301:269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0" table:style-name="ce23">
            <text:p>420</text:p>
          </table:table-cell>
          <table:table-cell office:value-type="string" table:style-name="ce24">
            <text:p>90:09:050301:270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1" table:style-name="ce23">
            <text:p>421</text:p>
          </table:table-cell>
          <table:table-cell office:value-type="string" table:style-name="ce24">
            <text:p>90:09:050301:276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2" table:style-name="ce23">
            <text:p>422</text:p>
          </table:table-cell>
          <table:table-cell office:value-type="string" table:style-name="ce24">
            <text:p>90:09:070101:1035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3" table:style-name="ce23">
            <text:p>423</text:p>
          </table:table-cell>
          <table:table-cell office:value-type="string" table:style-name="ce24">
            <text:p>90:22:010315:6335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4" table:style-name="ce23">
            <text:p>424</text:p>
          </table:table-cell>
          <table:table-cell office:value-type="string" table:style-name="ce24">
            <text:p>90:22:010501:1217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5" table:style-name="ce23">
            <text:p>425</text:p>
          </table:table-cell>
          <table:table-cell office:value-type="string" table:style-name="ce24">
            <text:p>90:22:010501:1220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6" table:style-name="ce23">
            <text:p>426</text:p>
          </table:table-cell>
          <table:table-cell office:value-type="string" table:style-name="ce24">
            <text:p>90:22:010501:1221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7" table:style-name="ce23">
            <text:p>427</text:p>
          </table:table-cell>
          <table:table-cell office:value-type="string" table:style-name="ce24">
            <text:p>90:22:010501:1223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8" table:style-name="ce23">
            <text:p>428</text:p>
          </table:table-cell>
          <table:table-cell office:value-type="string" table:style-name="ce24">
            <text:p>90:03:020102:232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9" table:style-name="ce23">
            <text:p>429</text:p>
          </table:table-cell>
          <table:table-cell office:value-type="string" table:style-name="ce24">
            <text:p>90:03:020102:548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0" table:style-name="ce23">
            <text:p>430</text:p>
          </table:table-cell>
          <table:table-cell office:value-type="string" table:style-name="ce24">
            <text:p>90:03:020102:549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1" table:style-name="ce23">
            <text:p>431</text:p>
          </table:table-cell>
          <table:table-cell office:value-type="string" table:style-name="ce24">
            <text:p>90:03:020102:77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2" table:style-name="ce23">
            <text:p>432</text:p>
          </table:table-cell>
          <table:table-cell office:value-type="string" table:style-name="ce24">
            <text:p>90:03:110801:48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3" table:style-name="ce23">
            <text:p>433</text:p>
          </table:table-cell>
          <table:table-cell office:value-type="string" table:style-name="ce24">
            <text:p>90:03:160101:893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4" table:style-name="ce23">
            <text:p>434</text:p>
          </table:table-cell>
          <table:table-cell office:value-type="string" table:style-name="ce24">
            <text:p>90:03:170901:360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5" table:style-name="ce23">
            <text:p>435</text:p>
          </table:table-cell>
          <table:table-cell office:value-type="string" table:style-name="ce24">
            <text:p>90:03:170901:361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6" table:style-name="ce23">
            <text:p>436</text:p>
          </table:table-cell>
          <table:table-cell office:value-type="string" table:style-name="ce24">
            <text:p>90:03:190401:74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7" table:style-name="ce23">
            <text:p>437</text:p>
          </table:table-cell>
          <table:table-cell office:value-type="string" table:style-name="ce24">
            <text:p>90:03:200101:142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8" table:style-name="ce23">
            <text:p>438</text:p>
          </table:table-cell>
          <table:table-cell office:value-type="string" table:style-name="ce24">
            <text:p>90:03:200101:399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9" table:style-name="ce23">
            <text:p>439</text:p>
          </table:table-cell>
          <table:table-cell office:value-type="string" table:style-name="ce24">
            <text:p>90:03:220701:233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0" table:style-name="ce23">
            <text:p>440</text:p>
          </table:table-cell>
          <table:table-cell office:value-type="string" table:style-name="ce24">
            <text:p>90:03:220701:238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1" table:style-name="ce23">
            <text:p>441</text:p>
          </table:table-cell>
          <table:table-cell office:value-type="string" table:style-name="ce24">
            <text:p>90:03:270901:839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2" table:style-name="ce23">
            <text:p>442</text:p>
          </table:table-cell>
          <table:table-cell office:value-type="string" table:style-name="ce24">
            <text:p>90:04:010102:14846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3" table:style-name="ce23">
            <text:p>443</text:p>
          </table:table-cell>
          <table:table-cell office:value-type="string" table:style-name="ce24">
            <text:p>90:04:010102:14978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4" table:style-name="ce23">
            <text:p>444</text:p>
          </table:table-cell>
          <table:table-cell office:value-type="string" table:style-name="ce24">
            <text:p>90:04:010102:14979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5" table:style-name="ce23">
            <text:p>445</text:p>
          </table:table-cell>
          <table:table-cell office:value-type="string" table:style-name="ce24">
            <text:p>90:04:010102:14980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6" table:style-name="ce23">
            <text:p>446</text:p>
          </table:table-cell>
          <table:table-cell office:value-type="string" table:style-name="ce24">
            <text:p>90:15:010109:676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7" table:style-name="ce23">
            <text:p>447</text:p>
          </table:table-cell>
          <table:table-cell office:value-type="string" table:style-name="ce24">
            <text:p>90:15:020101:4133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8" table:style-name="ce23">
            <text:p>448</text:p>
          </table:table-cell>
          <table:table-cell office:value-type="string" table:style-name="ce24">
            <text:p>90:04:040101:38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9" table:style-name="ce23">
            <text:p>449</text:p>
          </table:table-cell>
          <table:table-cell office:value-type="string" table:style-name="ce24">
            <text:p>90:04:040101:5130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0" table:style-name="ce23">
            <text:p>450</text:p>
          </table:table-cell>
          <table:table-cell office:value-type="string" table:style-name="ce24">
            <text:p>90:04:040101:5131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1" table:style-name="ce23">
            <text:p>451</text:p>
          </table:table-cell>
          <table:table-cell office:value-type="string" table:style-name="ce24">
            <text:p>90:04:040101:5132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2" table:style-name="ce23">
            <text:p>452</text:p>
          </table:table-cell>
          <table:table-cell office:value-type="string" table:style-name="ce24">
            <text:p>90:04:040101:5133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3" table:style-name="ce23">
            <text:p>453</text:p>
          </table:table-cell>
          <table:table-cell office:value-type="string" table:style-name="ce24">
            <text:p>90:12:171801:3230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4" table:style-name="ce23">
            <text:p>454</text:p>
          </table:table-cell>
          <table:table-cell office:value-type="string" table:style-name="ce24">
            <text:p>90:12:171801:3239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5" table:style-name="ce23">
            <text:p>455</text:p>
          </table:table-cell>
          <table:table-cell office:value-type="string" table:style-name="ce24">
            <text:p>90:12:171801:3256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6" table:style-name="ce23">
            <text:p>456</text:p>
          </table:table-cell>
          <table:table-cell office:value-type="string" table:style-name="ce24">
            <text:p>90:12:171801:3269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7" table:style-name="ce23">
            <text:p>457</text:p>
          </table:table-cell>
          <table:table-cell office:value-type="string" table:style-name="ce24">
            <text:p>90:12:171801:3287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8" table:style-name="ce23">
            <text:p>458</text:p>
          </table:table-cell>
          <table:table-cell office:value-type="string" table:style-name="ce24">
            <text:p>90:12:171801:3298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9" table:style-name="ce23">
            <text:p>459</text:p>
          </table:table-cell>
          <table:table-cell office:value-type="string" table:style-name="ce24">
            <text:p>90:12:171801:3320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0" table:style-name="ce23">
            <text:p>460</text:p>
          </table:table-cell>
          <table:table-cell office:value-type="string" table:style-name="ce24">
            <text:p>90:12:171801:3336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1" table:style-name="ce23">
            <text:p>461</text:p>
          </table:table-cell>
          <table:table-cell office:value-type="string" table:style-name="ce24">
            <text:p>90:04:030101:255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2" table:style-name="ce23">
            <text:p>462</text:p>
          </table:table-cell>
          <table:table-cell office:value-type="string" table:style-name="ce24">
            <text:p>90:04:030101:299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3" table:style-name="ce23">
            <text:p>463</text:p>
          </table:table-cell>
          <table:table-cell office:value-type="string" table:style-name="ce24">
            <text:p>90:04:030201:33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4" table:style-name="ce23">
            <text:p>464</text:p>
          </table:table-cell>
          <table:table-cell office:value-type="string" table:style-name="ce24">
            <text:p>90:04:010102:14981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5" table:style-name="ce23">
            <text:p>465</text:p>
          </table:table-cell>
          <table:table-cell office:value-type="string" table:style-name="ce24">
            <text:p>90:04:010102:3470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6" table:style-name="ce23">
            <text:p>466</text:p>
          </table:table-cell>
          <table:table-cell office:value-type="string" table:style-name="ce24">
            <text:p>90:04:010102:4359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7" table:style-name="ce23">
            <text:p>467</text:p>
          </table:table-cell>
          <table:table-cell office:value-type="string" table:style-name="ce24">
            <text:p>90:04:020102:848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8" table:style-name="ce23">
            <text:p>468</text:p>
          </table:table-cell>
          <table:table-cell office:value-type="string" table:style-name="ce24">
            <text:p>90:12:171801:3347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9" table:style-name="ce23">
            <text:p>469</text:p>
          </table:table-cell>
          <table:table-cell office:value-type="string" table:style-name="ce24">
            <text:p>90:12:171801:3348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0" table:style-name="ce23">
            <text:p>470</text:p>
          </table:table-cell>
          <table:table-cell office:value-type="string" table:style-name="ce24">
            <text:p>90:12:171801:3353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1" table:style-name="ce23">
            <text:p>471</text:p>
          </table:table-cell>
          <table:table-cell office:value-type="string" table:style-name="ce24">
            <text:p>90:12:171801:3369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2" table:style-name="ce23">
            <text:p>472</text:p>
          </table:table-cell>
          <table:table-cell office:value-type="string" table:style-name="ce24">
            <text:p>90:12:171801:3371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3" table:style-name="ce23">
            <text:p>473</text:p>
          </table:table-cell>
          <table:table-cell office:value-type="string" table:style-name="ce24">
            <text:p>90:12:171801:3380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4" table:style-name="ce23">
            <text:p>474</text:p>
          </table:table-cell>
          <table:table-cell office:value-type="string" table:style-name="ce24">
            <text:p>90:15:030202:979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5" table:style-name="ce23">
            <text:p>475</text:p>
          </table:table-cell>
          <table:table-cell office:value-type="string" table:style-name="ce24">
            <text:p>90:15:030701:1477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6" table:style-name="ce23">
            <text:p>476</text:p>
          </table:table-cell>
          <table:table-cell office:value-type="string" table:style-name="ce24">
            <text:p>90:15:040301:3769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7" table:style-name="ce23">
            <text:p>477</text:p>
          </table:table-cell>
          <table:table-cell office:value-type="string" table:style-name="ce24">
            <text:p>90:15:050101:1726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8" table:style-name="ce23">
            <text:p>478</text:p>
          </table:table-cell>
          <table:table-cell office:value-type="string" table:style-name="ce24">
            <text:p>90:12:171801:3468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9" table:style-name="ce23">
            <text:p>479</text:p>
          </table:table-cell>
          <table:table-cell office:value-type="string" table:style-name="ce24">
            <text:p>90:12:171801:3474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0" table:style-name="ce23">
            <text:p>480</text:p>
          </table:table-cell>
          <table:table-cell office:value-type="string" table:style-name="ce24">
            <text:p>90:12:171801:3475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1" table:style-name="ce23">
            <text:p>481</text:p>
          </table:table-cell>
          <table:table-cell office:value-type="string" table:style-name="ce24">
            <text:p>90:12:171801:3480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2" table:style-name="ce23">
            <text:p>482</text:p>
          </table:table-cell>
          <table:table-cell office:value-type="string" table:style-name="ce24">
            <text:p>90:12:171801:3489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3" table:style-name="ce23">
            <text:p>483</text:p>
          </table:table-cell>
          <table:table-cell office:value-type="string" table:style-name="ce24">
            <text:p>90:12:171801:3490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4" table:style-name="ce23">
            <text:p>484</text:p>
          </table:table-cell>
          <table:table-cell office:value-type="string" table:style-name="ce24">
            <text:p>90:12:171801:3499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5" table:style-name="ce23">
            <text:p>485</text:p>
          </table:table-cell>
          <table:table-cell office:value-type="string" table:style-name="ce24">
            <text:p>90:02:070501:1543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6" table:style-name="ce23">
            <text:p>486</text:p>
          </table:table-cell>
          <table:table-cell office:value-type="string" table:style-name="ce24">
            <text:p>90:02:080601:33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7" table:style-name="ce23">
            <text:p>487</text:p>
          </table:table-cell>
          <table:table-cell office:value-type="string" table:style-name="ce24">
            <text:p>90:02:100101:1234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8" table:style-name="ce23">
            <text:p>488</text:p>
          </table:table-cell>
          <table:table-cell office:value-type="string" table:style-name="ce24">
            <text:p>90:02:110101:943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9" table:style-name="ce23">
            <text:p>489</text:p>
          </table:table-cell>
          <table:table-cell office:value-type="string" table:style-name="ce24">
            <text:p>90:02:110102:1337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90" table:style-name="ce23">
            <text:p>490</text:p>
          </table:table-cell>
          <table:table-cell office:value-type="string" table:style-name="ce24">
            <text:p>90:02:120101:1440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91" table:style-name="ce23">
            <text:p>491</text:p>
          </table:table-cell>
          <table:table-cell office:value-type="string" table:style-name="ce24">
            <text:p>90:02:120101:545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92" table:style-name="ce23">
            <text:p>492</text:p>
          </table:table-cell>
          <table:table-cell office:value-type="string" table:style-name="ce24">
            <text:p>90:02:140101:1494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93" table:style-name="ce23">
            <text:p>493</text:p>
          </table:table-cell>
          <table:table-cell office:value-type="string" table:style-name="ce24">
            <text:p>90:02:150102:352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94" table:style-name="ce23">
            <text:p>494</text:p>
          </table:table-cell>
          <table:table-cell office:value-type="string" table:style-name="ce24">
            <text:p>90:12:171801:3501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95" table:style-name="ce23">
            <text:p>495</text:p>
          </table:table-cell>
          <table:table-cell office:value-type="string" table:style-name="ce24">
            <text:p>90:12:171801:3509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96" table:style-name="ce23">
            <text:p>496</text:p>
          </table:table-cell>
          <table:table-cell office:value-type="string" table:style-name="ce24">
            <text:p>90:12:171801:3520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97" table:style-name="ce23">
            <text:p>497</text:p>
          </table:table-cell>
          <table:table-cell office:value-type="string" table:style-name="ce24">
            <text:p>90:12:171801:3530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98" table:style-name="ce23">
            <text:p>498</text:p>
          </table:table-cell>
          <table:table-cell office:value-type="string" table:style-name="ce24">
            <text:p>90:12:171801:3531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99" table:style-name="ce23">
            <text:p>499</text:p>
          </table:table-cell>
          <table:table-cell office:value-type="string" table:style-name="ce24">
            <text:p>90:02:190601:876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00" table:style-name="ce23">
            <text:p>500</text:p>
          </table:table-cell>
          <table:table-cell office:value-type="string" table:style-name="ce24">
            <text:p>90:03:060501:3162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01" table:style-name="ce23">
            <text:p>501</text:p>
          </table:table-cell>
          <table:table-cell office:value-type="string" table:style-name="ce24">
            <text:p>90:03:110801:9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02" table:style-name="ce23">
            <text:p>502</text:p>
          </table:table-cell>
          <table:table-cell office:value-type="string" table:style-name="ce24">
            <text:p>90:09:100101:2764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03" table:style-name="ce23">
            <text:p>503</text:p>
          </table:table-cell>
          <table:table-cell office:value-type="string" table:style-name="ce24">
            <text:p>90:09:140101:3472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04" table:style-name="ce23">
            <text:p>504</text:p>
          </table:table-cell>
          <table:table-cell office:value-type="string" table:style-name="ce24">
            <text:p>90:10:010115:29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05" table:style-name="ce23">
            <text:p>505</text:p>
          </table:table-cell>
          <table:table-cell office:value-type="string" table:style-name="ce24">
            <text:p>90:15:030102:2820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06" table:style-name="ce23">
            <text:p>506</text:p>
          </table:table-cell>
          <table:table-cell office:value-type="string" table:style-name="ce24">
            <text:p>90:15:030103:823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07" table:style-name="ce23">
            <text:p>507</text:p>
          </table:table-cell>
          <table:table-cell office:value-type="string" table:style-name="ce24">
            <text:p>90:22:010201:1245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08" table:style-name="ce23">
            <text:p>508</text:p>
          </table:table-cell>
          <table:table-cell office:value-type="string" table:style-name="ce24">
            <text:p>90:22:010201:30069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09" table:style-name="ce23">
            <text:p>509</text:p>
          </table:table-cell>
          <table:table-cell office:value-type="string" table:style-name="ce24">
            <text:p>90:22:010201:31728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10" table:style-name="ce23">
            <text:p>510</text:p>
          </table:table-cell>
          <table:table-cell office:value-type="string" table:style-name="ce24">
            <text:p>90:22:010201:31729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11" table:style-name="ce23">
            <text:p>511</text:p>
          </table:table-cell>
          <table:table-cell office:value-type="string" table:style-name="ce24">
            <text:p>90:22:010202:8046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12" table:style-name="ce23">
            <text:p>512</text:p>
          </table:table-cell>
          <table:table-cell office:value-type="string" table:style-name="ce24">
            <text:p>90:22:010202:8421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13" table:style-name="ce23">
            <text:p>513</text:p>
          </table:table-cell>
          <table:table-cell office:value-type="string" table:style-name="ce24">
            <text:p>90:22:010202:8422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14" table:style-name="ce23">
            <text:p>514</text:p>
          </table:table-cell>
          <table:table-cell office:value-type="string" table:style-name="ce24">
            <text:p>90:22:010202:8425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15" table:style-name="ce23">
            <text:p>515</text:p>
          </table:table-cell>
          <table:table-cell office:value-type="string" table:style-name="ce24">
            <text:p>90:22:010205:1913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16" table:style-name="ce23">
            <text:p>516</text:p>
          </table:table-cell>
          <table:table-cell office:value-type="string" table:style-name="ce24">
            <text:p>90:22:010207:2326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17" table:style-name="ce23">
            <text:p>517</text:p>
          </table:table-cell>
          <table:table-cell office:value-type="string" table:style-name="ce24">
            <text:p>90:01:000000:3821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18" table:style-name="ce23">
            <text:p>518</text:p>
          </table:table-cell>
          <table:table-cell office:value-type="string" table:style-name="ce24">
            <text:p>90:12:171801:3570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19" table:style-name="ce23">
            <text:p>519</text:p>
          </table:table-cell>
          <table:table-cell office:value-type="string" table:style-name="ce24">
            <text:p>90:12:171801:3575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20" table:style-name="ce23">
            <text:p>520</text:p>
          </table:table-cell>
          <table:table-cell office:value-type="string" table:style-name="ce24">
            <text:p>90:12:171801:3583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21" table:style-name="ce23">
            <text:p>521</text:p>
          </table:table-cell>
          <table:table-cell office:value-type="string" table:style-name="ce24">
            <text:p>90:12:171801:3585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22" table:style-name="ce23">
            <text:p>522</text:p>
          </table:table-cell>
          <table:table-cell office:value-type="string" table:style-name="ce24">
            <text:p>90:12:171801:3601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23" table:style-name="ce23">
            <text:p>523</text:p>
          </table:table-cell>
          <table:table-cell office:value-type="string" table:style-name="ce24">
            <text:p>90:12:171801:3602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24" table:style-name="ce23">
            <text:p>524</text:p>
          </table:table-cell>
          <table:table-cell office:value-type="string" table:style-name="ce24">
            <text:p>90:12:171801:3603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25" table:style-name="ce23">
            <text:p>525</text:p>
          </table:table-cell>
          <table:table-cell office:value-type="string" table:style-name="ce24">
            <text:p>90:25:090105:3798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26" table:style-name="ce23">
            <text:p>526</text:p>
          </table:table-cell>
          <table:table-cell office:value-type="string" table:style-name="ce24">
            <text:p>90:05:050102:1657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27" table:style-name="ce23">
            <text:p>527</text:p>
          </table:table-cell>
          <table:table-cell office:value-type="string" table:style-name="ce24">
            <text:p>90:05:050102:1659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28" table:style-name="ce23">
            <text:p>528</text:p>
          </table:table-cell>
          <table:table-cell office:value-type="string" table:style-name="ce24">
            <text:p>90:05:050102:1660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29" table:style-name="ce23">
            <text:p>529</text:p>
          </table:table-cell>
          <table:table-cell office:value-type="string" table:style-name="ce24">
            <text:p>90:05:050102:1661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30" table:style-name="ce23">
            <text:p>530</text:p>
          </table:table-cell>
          <table:table-cell office:value-type="string" table:style-name="ce24">
            <text:p>90:05:050102:1663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31" table:style-name="ce23">
            <text:p>531</text:p>
          </table:table-cell>
          <table:table-cell office:value-type="string" table:style-name="ce24">
            <text:p>90:05:050102:1664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32" table:style-name="ce23">
            <text:p>532</text:p>
          </table:table-cell>
          <table:table-cell office:value-type="string" table:style-name="ce24">
            <text:p>90:05:050102:1666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33" table:style-name="ce23">
            <text:p>533</text:p>
          </table:table-cell>
          <table:table-cell office:value-type="string" table:style-name="ce24">
            <text:p>90:05:050102:1667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34" table:style-name="ce23">
            <text:p>534</text:p>
          </table:table-cell>
          <table:table-cell office:value-type="string" table:style-name="ce24">
            <text:p>90:12:040904:5690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35" table:style-name="ce23">
            <text:p>535</text:p>
          </table:table-cell>
          <table:table-cell office:value-type="string" table:style-name="ce24">
            <text:p>90:12:041501:1724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36" table:style-name="ce23">
            <text:p>536</text:p>
          </table:table-cell>
          <table:table-cell office:value-type="string" table:style-name="ce24">
            <text:p>90:12:041801:6540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37" table:style-name="ce23">
            <text:p>537</text:p>
          </table:table-cell>
          <table:table-cell office:value-type="string" table:style-name="ce24">
            <text:p>90:13:010106:2463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38" table:style-name="ce23">
            <text:p>538</text:p>
          </table:table-cell>
          <table:table-cell office:value-type="string" table:style-name="ce24">
            <text:p>90:13:010106:2464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39" table:style-name="ce23">
            <text:p>539</text:p>
          </table:table-cell>
          <table:table-cell office:value-type="string" table:style-name="ce24">
            <text:p>90:13:010106:2467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40" table:style-name="ce23">
            <text:p>540</text:p>
          </table:table-cell>
          <table:table-cell office:value-type="string" table:style-name="ce24">
            <text:p>90:13:010106:2468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41" table:style-name="ce23">
            <text:p>541</text:p>
          </table:table-cell>
          <table:table-cell office:value-type="string" table:style-name="ce24">
            <text:p>90:13:010106:3980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42" table:style-name="ce23">
            <text:p>542</text:p>
          </table:table-cell>
          <table:table-cell office:value-type="string" table:style-name="ce24">
            <text:p>90:22:010216:10600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43" table:style-name="ce23">
            <text:p>543</text:p>
          </table:table-cell>
          <table:table-cell office:value-type="string" table:style-name="ce24">
            <text:p>90:22:010216:10613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44" table:style-name="ce23">
            <text:p>544</text:p>
          </table:table-cell>
          <table:table-cell office:value-type="string" table:style-name="ce24">
            <text:p>90:12:090601:1318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45" table:style-name="ce23">
            <text:p>545</text:p>
          </table:table-cell>
          <table:table-cell office:value-type="string" table:style-name="ce24">
            <text:p>90:12:090801:6360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46" table:style-name="ce23">
            <text:p>546</text:p>
          </table:table-cell>
          <table:table-cell office:value-type="string" table:style-name="ce24">
            <text:p>90:12:090801:6361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47" table:style-name="ce23">
            <text:p>547</text:p>
          </table:table-cell>
          <table:table-cell office:value-type="string" table:style-name="ce24">
            <text:p>90:12:120601:922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48" table:style-name="ce23">
            <text:p>548</text:p>
          </table:table-cell>
          <table:table-cell office:value-type="string" table:style-name="ce24">
            <text:p>90:12:130501:11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49" table:style-name="ce23">
            <text:p>549</text:p>
          </table:table-cell>
          <table:table-cell office:value-type="string" table:style-name="ce24">
            <text:p>90:12:131601:2146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50" table:style-name="ce23">
            <text:p>550</text:p>
          </table:table-cell>
          <table:table-cell office:value-type="string" table:style-name="ce24">
            <text:p>90:12:131601:2147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51" table:style-name="ce23">
            <text:p>551</text:p>
          </table:table-cell>
          <table:table-cell office:value-type="string" table:style-name="ce24">
            <text:p>90:22:010216:10615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52" table:style-name="ce23">
            <text:p>552</text:p>
          </table:table-cell>
          <table:table-cell office:value-type="string" table:style-name="ce24">
            <text:p>90:22:010216:10617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53" table:style-name="ce23">
            <text:p>553</text:p>
          </table:table-cell>
          <table:table-cell office:value-type="string" table:style-name="ce24">
            <text:p>90:22:010216:10626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54" table:style-name="ce23">
            <text:p>554</text:p>
          </table:table-cell>
          <table:table-cell office:value-type="string" table:style-name="ce24">
            <text:p>90:22:010216:10631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55" table:style-name="ce23">
            <text:p>555</text:p>
          </table:table-cell>
          <table:table-cell office:value-type="string" table:style-name="ce24">
            <text:p>90:22:010216:10642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56" table:style-name="ce23">
            <text:p>556</text:p>
          </table:table-cell>
          <table:table-cell office:value-type="string" table:style-name="ce24">
            <text:p>90:22:010217:14459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57" table:style-name="ce23">
            <text:p>557</text:p>
          </table:table-cell>
          <table:table-cell office:value-type="string" table:style-name="ce24">
            <text:p>90:02:010108:2172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58" table:style-name="ce23">
            <text:p>558</text:p>
          </table:table-cell>
          <table:table-cell office:value-type="string" table:style-name="ce24">
            <text:p>90:02:110101:1177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59" table:style-name="ce23">
            <text:p>559</text:p>
          </table:table-cell>
          <table:table-cell office:value-type="string" table:style-name="ce24">
            <text:p>90:02:180105:1309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60" table:style-name="ce23">
            <text:p>560</text:p>
          </table:table-cell>
          <table:table-cell office:value-type="string" table:style-name="ce24">
            <text:p>90:03:010101:3758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61" table:style-name="ce23">
            <text:p>561</text:p>
          </table:table-cell>
          <table:table-cell office:value-type="string" table:style-name="ce24">
            <text:p>90:22:010301:809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62" table:style-name="ce23">
            <text:p>562</text:p>
          </table:table-cell>
          <table:table-cell office:value-type="string" table:style-name="ce24">
            <text:p>90:22:010301:8245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63" table:style-name="ce23">
            <text:p>563</text:p>
          </table:table-cell>
          <table:table-cell office:value-type="string" table:style-name="ce24">
            <text:p>90:22:010305:7342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64" table:style-name="ce23">
            <text:p>564</text:p>
          </table:table-cell>
          <table:table-cell office:value-type="string" table:style-name="ce24">
            <text:p>90:23:010136:1306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65" table:style-name="ce23">
            <text:p>565</text:p>
          </table:table-cell>
          <table:table-cell office:value-type="string" table:style-name="ce24">
            <text:p>90:23:010158:762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66" table:style-name="ce23">
            <text:p>566</text:p>
          </table:table-cell>
          <table:table-cell office:value-type="string" table:style-name="ce24">
            <text:p>90:23:050101:414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67" table:style-name="ce23">
            <text:p>567</text:p>
          </table:table-cell>
          <table:table-cell office:value-type="string" table:style-name="ce24">
            <text:p>90:23:081001:713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68" table:style-name="ce23">
            <text:p>568</text:p>
          </table:table-cell>
          <table:table-cell office:value-type="string" table:style-name="ce24">
            <text:p>90:05:020126:114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69" table:style-name="ce23">
            <text:p>569</text:p>
          </table:table-cell>
          <table:table-cell office:value-type="string" table:style-name="ce24">
            <text:p>90:05:020126:124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70" table:style-name="ce23">
            <text:p>570</text:p>
          </table:table-cell>
          <table:table-cell office:value-type="string" table:style-name="ce24">
            <text:p>90:05:020126:127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71" table:style-name="ce23">
            <text:p>571</text:p>
          </table:table-cell>
          <table:table-cell office:value-type="string" table:style-name="ce24">
            <text:p>90:05:020126:161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72" table:style-name="ce23">
            <text:p>572</text:p>
          </table:table-cell>
          <table:table-cell office:value-type="string" table:style-name="ce24">
            <text:p>90:05:020126:165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73" table:style-name="ce23">
            <text:p>573</text:p>
          </table:table-cell>
          <table:table-cell office:value-type="string" table:style-name="ce24">
            <text:p>90:22:010303:6290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74" table:style-name="ce23">
            <text:p>574</text:p>
          </table:table-cell>
          <table:table-cell office:value-type="string" table:style-name="ce24">
            <text:p>90:22:010303:6291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75" table:style-name="ce23">
            <text:p>575</text:p>
          </table:table-cell>
          <table:table-cell office:value-type="string" table:style-name="ce24">
            <text:p>90:22:010305:4534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76" table:style-name="ce23">
            <text:p>576</text:p>
          </table:table-cell>
          <table:table-cell office:value-type="string" table:style-name="ce24">
            <text:p>90:22:010306:2976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77" table:style-name="ce23">
            <text:p>577</text:p>
          </table:table-cell>
          <table:table-cell office:value-type="string" table:style-name="ce24">
            <text:p>90:05:020126:172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78" table:style-name="ce23">
            <text:p>578</text:p>
          </table:table-cell>
          <table:table-cell office:value-type="string" table:style-name="ce24">
            <text:p>90:05:020126:173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79" table:style-name="ce23">
            <text:p>579</text:p>
          </table:table-cell>
          <table:table-cell office:value-type="string" table:style-name="ce24">
            <text:p>90:05:020126:179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80" table:style-name="ce23">
            <text:p>580</text:p>
          </table:table-cell>
          <table:table-cell office:value-type="string" table:style-name="ce24">
            <text:p>90:05:020126:181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81" table:style-name="ce23">
            <text:p>581</text:p>
          </table:table-cell>
          <table:table-cell office:value-type="string" table:style-name="ce24">
            <text:p>90:05:020126:20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82" table:style-name="ce23">
            <text:p>582</text:p>
          </table:table-cell>
          <table:table-cell office:value-type="string" table:style-name="ce24">
            <text:p>90:05:020126:205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83" table:style-name="ce23">
            <text:p>583</text:p>
          </table:table-cell>
          <table:table-cell office:value-type="string" table:style-name="ce24">
            <text:p>90:05:020126:37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84" table:style-name="ce23">
            <text:p>584</text:p>
          </table:table-cell>
          <table:table-cell office:value-type="string" table:style-name="ce24">
            <text:p>90:05:020126:454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85" table:style-name="ce23">
            <text:p>585</text:p>
          </table:table-cell>
          <table:table-cell office:value-type="string" table:style-name="ce24">
            <text:p>90:05:020126:466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86" table:style-name="ce23">
            <text:p>586</text:p>
          </table:table-cell>
          <table:table-cell office:value-type="string" table:style-name="ce24">
            <text:p>90:05:020126:49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87" table:style-name="ce23">
            <text:p>587</text:p>
          </table:table-cell>
          <table:table-cell office:value-type="string" table:style-name="ce24">
            <text:p>90:05:020126:497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88" table:style-name="ce23">
            <text:p>588</text:p>
          </table:table-cell>
          <table:table-cell office:value-type="string" table:style-name="ce24">
            <text:p>90:05:020126:506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89" table:style-name="ce23">
            <text:p>589</text:p>
          </table:table-cell>
          <table:table-cell office:value-type="string" table:style-name="ce24">
            <text:p>90:05:020107:85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90" table:style-name="ce23">
            <text:p>590</text:p>
          </table:table-cell>
          <table:table-cell office:value-type="string" table:style-name="ce24">
            <text:p>90:05:020107:92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91" table:style-name="ce23">
            <text:p>591</text:p>
          </table:table-cell>
          <table:table-cell office:value-type="string" table:style-name="ce24">
            <text:p>90:05:020126:515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92" table:style-name="ce23">
            <text:p>592</text:p>
          </table:table-cell>
          <table:table-cell office:value-type="string" table:style-name="ce24">
            <text:p>90:05:020126:517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93" table:style-name="ce23">
            <text:p>593</text:p>
          </table:table-cell>
          <table:table-cell office:value-type="string" table:style-name="ce24">
            <text:p>90:05:020126:71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94" table:style-name="ce23">
            <text:p>594</text:p>
          </table:table-cell>
          <table:table-cell office:value-type="string" table:style-name="ce24">
            <text:p>90:05:020126:8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95" table:style-name="ce23">
            <text:p>595</text:p>
          </table:table-cell>
          <table:table-cell office:value-type="string" table:style-name="ce24">
            <text:p>90:05:020126:82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96" table:style-name="ce23">
            <text:p>596</text:p>
          </table:table-cell>
          <table:table-cell office:value-type="string" table:style-name="ce24">
            <text:p>90:05:050102:105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97" table:style-name="ce23">
            <text:p>597</text:p>
          </table:table-cell>
          <table:table-cell office:value-type="string" table:style-name="ce24">
            <text:p>90:05:050102:1544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98" table:style-name="ce23">
            <text:p>598</text:p>
          </table:table-cell>
          <table:table-cell office:value-type="string" table:style-name="ce24">
            <text:p>90:22:010224:2493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99" table:style-name="ce23">
            <text:p>599</text:p>
          </table:table-cell>
          <table:table-cell office:value-type="string" table:style-name="ce24">
            <text:p>90:22:010228:1660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00" table:style-name="ce23">
            <text:p>600</text:p>
          </table:table-cell>
          <table:table-cell office:value-type="string" table:style-name="ce24">
            <text:p>90:22:010228:1715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01" table:style-name="ce23">
            <text:p>601</text:p>
          </table:table-cell>
          <table:table-cell office:value-type="string" table:style-name="ce24">
            <text:p>90:22:010228:2041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02" table:style-name="ce23">
            <text:p>602</text:p>
          </table:table-cell>
          <table:table-cell office:value-type="string" table:style-name="ce24">
            <text:p>90:22:010301:7680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03" table:style-name="ce23">
            <text:p>603</text:p>
          </table:table-cell>
          <table:table-cell office:value-type="string" table:style-name="ce24">
            <text:p>90:22:010302:4771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04" table:style-name="ce23">
            <text:p>604</text:p>
          </table:table-cell>
          <table:table-cell office:value-type="string" table:style-name="ce24">
            <text:p>90:05:050102:1636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05" table:style-name="ce23">
            <text:p>605</text:p>
          </table:table-cell>
          <table:table-cell office:value-type="string" table:style-name="ce24">
            <text:p>90:05:050102:1637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06" table:style-name="ce23">
            <text:p>606</text:p>
          </table:table-cell>
          <table:table-cell office:value-type="string" table:style-name="ce24">
            <text:p>90:05:050102:1638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07" table:style-name="ce23">
            <text:p>607</text:p>
          </table:table-cell>
          <table:table-cell office:value-type="string" table:style-name="ce24">
            <text:p>90:05:050102:1639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08" table:style-name="ce23">
            <text:p>608</text:p>
          </table:table-cell>
          <table:table-cell office:value-type="string" table:style-name="ce24">
            <text:p>90:05:050102:1640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09" table:style-name="ce23">
            <text:p>609</text:p>
          </table:table-cell>
          <table:table-cell office:value-type="string" table:style-name="ce24">
            <text:p>90:05:050102:1641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10" table:style-name="ce23">
            <text:p>610</text:p>
          </table:table-cell>
          <table:table-cell office:value-type="string" table:style-name="ce24">
            <text:p>90:11:140501:2985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11" table:style-name="ce23">
            <text:p>611</text:p>
          </table:table-cell>
          <table:table-cell office:value-type="string" table:style-name="ce24">
            <text:p>90:11:150101:2543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12" table:style-name="ce23">
            <text:p>612</text:p>
          </table:table-cell>
          <table:table-cell office:value-type="string" table:style-name="ce24">
            <text:p>90:21:010113:6658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13" table:style-name="ce23">
            <text:p>613</text:p>
          </table:table-cell>
          <table:table-cell office:value-type="string" table:style-name="ce24">
            <text:p>90:21:010113:9092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14" table:style-name="ce23">
            <text:p>614</text:p>
          </table:table-cell>
          <table:table-cell office:value-type="string" table:style-name="ce24">
            <text:p>90:22:010106:14386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15" table:style-name="ce23">
            <text:p>615</text:p>
          </table:table-cell>
          <table:table-cell office:value-type="string" table:style-name="ce24">
            <text:p>90:22:010106:2921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16" table:style-name="ce23">
            <text:p>616</text:p>
          </table:table-cell>
          <table:table-cell office:value-type="string" table:style-name="ce24">
            <text:p>90:22:010107:11909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17" table:style-name="ce23">
            <text:p>617</text:p>
          </table:table-cell>
          <table:table-cell office:value-type="string" table:style-name="ce24">
            <text:p>90:22:010107:11910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18" table:style-name="ce23">
            <text:p>618</text:p>
          </table:table-cell>
          <table:table-cell office:value-type="string" table:style-name="ce24">
            <text:p>90:22:010107:11911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19" table:style-name="ce23">
            <text:p>619</text:p>
          </table:table-cell>
          <table:table-cell office:value-type="string" table:style-name="ce24">
            <text:p>90:22:010107:11912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20" table:style-name="ce23">
            <text:p>620</text:p>
          </table:table-cell>
          <table:table-cell office:value-type="string" table:style-name="ce24">
            <text:p>90:22:010107:11913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21" table:style-name="ce23">
            <text:p>621</text:p>
          </table:table-cell>
          <table:table-cell office:value-type="string" table:style-name="ce24">
            <text:p>90:22:010107:839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22" table:style-name="ce23">
            <text:p>622</text:p>
          </table:table-cell>
          <table:table-cell office:value-type="string" table:style-name="ce24">
            <text:p>90:22:010108:12617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23" table:style-name="ce23">
            <text:p>623</text:p>
          </table:table-cell>
          <table:table-cell office:value-type="string" table:style-name="ce24">
            <text:p>90:15:010105:8725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24" table:style-name="ce23">
            <text:p>624</text:p>
          </table:table-cell>
          <table:table-cell office:value-type="string" table:style-name="ce24">
            <text:p>90:15:040301:5038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25" table:style-name="ce23">
            <text:p>625</text:p>
          </table:table-cell>
          <table:table-cell office:value-type="string" table:style-name="ce24">
            <text:p>90:16:010103:3611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26" table:style-name="ce23">
            <text:p>626</text:p>
          </table:table-cell>
          <table:table-cell office:value-type="string" table:style-name="ce24">
            <text:p>90:05:000000:329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27" table:style-name="ce23">
            <text:p>627</text:p>
          </table:table-cell>
          <table:table-cell office:value-type="string" table:style-name="ce24">
            <text:p>90:05:000000:4359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28" table:style-name="ce23">
            <text:p>628</text:p>
          </table:table-cell>
          <table:table-cell office:value-type="string" table:style-name="ce24">
            <text:p>90:05:000000:6003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29" table:style-name="ce23">
            <text:p>629</text:p>
          </table:table-cell>
          <table:table-cell office:value-type="string" table:style-name="ce24">
            <text:p>90:05:000000:788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30" table:style-name="ce23">
            <text:p>630</text:p>
          </table:table-cell>
          <table:table-cell office:value-type="string" table:style-name="ce24">
            <text:p>90:05:010131:641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31" table:style-name="ce23">
            <text:p>631</text:p>
          </table:table-cell>
          <table:table-cell office:value-type="string" table:style-name="ce24">
            <text:p>90:05:050102:1643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32" table:style-name="ce23">
            <text:p>632</text:p>
          </table:table-cell>
          <table:table-cell office:value-type="string" table:style-name="ce24">
            <text:p>90:05:050102:1644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33" table:style-name="ce23">
            <text:p>633</text:p>
          </table:table-cell>
          <table:table-cell office:value-type="string" table:style-name="ce24">
            <text:p>90:05:050102:1645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34" table:style-name="ce23">
            <text:p>634</text:p>
          </table:table-cell>
          <table:table-cell office:value-type="string" table:style-name="ce24">
            <text:p>90:05:050102:1646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35" table:style-name="ce23">
            <text:p>635</text:p>
          </table:table-cell>
          <table:table-cell office:value-type="string" table:style-name="ce24">
            <text:p>90:05:050102:1647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36" table:style-name="ce23">
            <text:p>636</text:p>
          </table:table-cell>
          <table:table-cell office:value-type="string" table:style-name="ce24">
            <text:p>90:05:050102:1648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37" table:style-name="ce23">
            <text:p>637</text:p>
          </table:table-cell>
          <table:table-cell office:value-type="string" table:style-name="ce24">
            <text:p>90:12:171401:1927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38" table:style-name="ce23">
            <text:p>638</text:p>
          </table:table-cell>
          <table:table-cell office:value-type="string" table:style-name="ce24">
            <text:p>90:12:171401:1930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39" table:style-name="ce23">
            <text:p>639</text:p>
          </table:table-cell>
          <table:table-cell office:value-type="string" table:style-name="ce24">
            <text:p>90:12:171401:1936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40" table:style-name="ce23">
            <text:p>640</text:p>
          </table:table-cell>
          <table:table-cell office:value-type="string" table:style-name="ce24">
            <text:p>90:12:171401:1938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41" table:style-name="ce23">
            <text:p>641</text:p>
          </table:table-cell>
          <table:table-cell office:value-type="string" table:style-name="ce24">
            <text:p>90:12:171401:1944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42" table:style-name="ce23">
            <text:p>642</text:p>
          </table:table-cell>
          <table:table-cell office:value-type="string" table:style-name="ce24">
            <text:p>90:12:171401:2070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43" table:style-name="ce23">
            <text:p>643</text:p>
          </table:table-cell>
          <table:table-cell office:value-type="string" table:style-name="ce24">
            <text:p>90:12:171401:2075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44" table:style-name="ce23">
            <text:p>644</text:p>
          </table:table-cell>
          <table:table-cell office:value-type="string" table:style-name="ce24">
            <text:p>90:12:171401:2077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45" table:style-name="ce23">
            <text:p>645</text:p>
          </table:table-cell>
          <table:table-cell office:value-type="string" table:style-name="ce24">
            <text:p>90:12:171401:2080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46" table:style-name="ce23">
            <text:p>646</text:p>
          </table:table-cell>
          <table:table-cell office:value-type="string" table:style-name="ce24">
            <text:p>90:12:171401:2135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47" table:style-name="ce23">
            <text:p>647</text:p>
          </table:table-cell>
          <table:table-cell office:value-type="string" table:style-name="ce24">
            <text:p>90:12:171401:2136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48" table:style-name="ce23">
            <text:p>648</text:p>
          </table:table-cell>
          <table:table-cell office:value-type="string" table:style-name="ce24">
            <text:p>90:12:171401:2142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49" table:style-name="ce23">
            <text:p>649</text:p>
          </table:table-cell>
          <table:table-cell office:value-type="string" table:style-name="ce24">
            <text:p>90:12:171401:2147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50" table:style-name="ce23">
            <text:p>650</text:p>
          </table:table-cell>
          <table:table-cell office:value-type="string" table:style-name="ce24">
            <text:p>90:12:171401:2160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51" table:style-name="ce23">
            <text:p>651</text:p>
          </table:table-cell>
          <table:table-cell office:value-type="string" table:style-name="ce24">
            <text:p>90:12:171401:2168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52" table:style-name="ce23">
            <text:p>652</text:p>
          </table:table-cell>
          <table:table-cell office:value-type="string" table:style-name="ce24">
            <text:p>90:12:171401:2170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53" table:style-name="ce23">
            <text:p>653</text:p>
          </table:table-cell>
          <table:table-cell office:value-type="string" table:style-name="ce24">
            <text:p>90:12:171401:2175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54" table:style-name="ce23">
            <text:p>654</text:p>
          </table:table-cell>
          <table:table-cell office:value-type="string" table:style-name="ce24">
            <text:p>90:12:171401:2177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55" table:style-name="ce23">
            <text:p>655</text:p>
          </table:table-cell>
          <table:table-cell office:value-type="string" table:style-name="ce24">
            <text:p>90:12:171401:2211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56" table:style-name="ce23">
            <text:p>656</text:p>
          </table:table-cell>
          <table:table-cell office:value-type="string" table:style-name="ce24">
            <text:p>90:12:171401:2212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57" table:style-name="ce23">
            <text:p>657</text:p>
          </table:table-cell>
          <table:table-cell office:value-type="string" table:style-name="ce24">
            <text:p>90:12:171401:2221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58" table:style-name="ce23">
            <text:p>658</text:p>
          </table:table-cell>
          <table:table-cell office:value-type="string" table:style-name="ce24">
            <text:p>90:12:171401:2237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59" table:style-name="ce23">
            <text:p>659</text:p>
          </table:table-cell>
          <table:table-cell office:value-type="string" table:style-name="ce24">
            <text:p>90:00:000000:370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60" table:style-name="ce23">
            <text:p>660</text:p>
          </table:table-cell>
          <table:table-cell office:value-type="string" table:style-name="ce24">
            <text:p>90:01:010101:2160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61" table:style-name="ce23">
            <text:p>661</text:p>
          </table:table-cell>
          <table:table-cell office:value-type="string" table:style-name="ce24">
            <text:p>90:01:010101:2237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62" table:style-name="ce23">
            <text:p>662</text:p>
          </table:table-cell>
          <table:table-cell office:value-type="string" table:style-name="ce24">
            <text:p>90:01:010101:4199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63" table:style-name="ce23">
            <text:p>663</text:p>
          </table:table-cell>
          <table:table-cell office:value-type="string" table:style-name="ce24">
            <text:p>90:01:010104:1036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64" table:style-name="ce23">
            <text:p>664</text:p>
          </table:table-cell>
          <table:table-cell office:value-type="string" table:style-name="ce24">
            <text:p>90:01:010104:11141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65" table:style-name="ce23">
            <text:p>665</text:p>
          </table:table-cell>
          <table:table-cell office:value-type="string" table:style-name="ce24">
            <text:p>90:01:010104:11273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66" table:style-name="ce23">
            <text:p>666</text:p>
          </table:table-cell>
          <table:table-cell office:value-type="string" table:style-name="ce24">
            <text:p>90:01:030801:1812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67" table:style-name="ce23">
            <text:p>667</text:p>
          </table:table-cell>
          <table:table-cell office:value-type="string" table:style-name="ce24">
            <text:p>90:01:030801:592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68" table:style-name="ce23">
            <text:p>668</text:p>
          </table:table-cell>
          <table:table-cell office:value-type="string" table:style-name="ce24">
            <text:p>90:01:031001:1254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69" table:style-name="ce23">
            <text:p>669</text:p>
          </table:table-cell>
          <table:table-cell office:value-type="string" table:style-name="ce24">
            <text:p>90:01:040101:2182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70" table:style-name="ce23">
            <text:p>670</text:p>
          </table:table-cell>
          <table:table-cell office:value-type="string" table:style-name="ce24">
            <text:p>90:01:040201:1101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71" table:style-name="ce23">
            <text:p>671</text:p>
          </table:table-cell>
          <table:table-cell office:value-type="string" table:style-name="ce24">
            <text:p>90:01:040401:78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72" table:style-name="ce23">
            <text:p>672</text:p>
          </table:table-cell>
          <table:table-cell office:value-type="string" table:style-name="ce24">
            <text:p>90:01:040401:79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73" table:style-name="ce23">
            <text:p>673</text:p>
          </table:table-cell>
          <table:table-cell office:value-type="string" table:style-name="ce24">
            <text:p>90:01:040601:1732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74" table:style-name="ce23">
            <text:p>674</text:p>
          </table:table-cell>
          <table:table-cell office:value-type="string" table:style-name="ce24">
            <text:p>90:01:070101:1652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75" table:style-name="ce23">
            <text:p>675</text:p>
          </table:table-cell>
          <table:table-cell office:value-type="string" table:style-name="ce24">
            <text:p>90:01:070101:43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76" table:style-name="ce23">
            <text:p>676</text:p>
          </table:table-cell>
          <table:table-cell office:value-type="string" table:style-name="ce24">
            <text:p>90:01:070101:854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77" table:style-name="ce23">
            <text:p>677</text:p>
          </table:table-cell>
          <table:table-cell office:value-type="string" table:style-name="ce24">
            <text:p>90:12:171401:2318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78" table:style-name="ce23">
            <text:p>678</text:p>
          </table:table-cell>
          <table:table-cell office:value-type="string" table:style-name="ce24">
            <text:p>90:01:110601:692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79" table:style-name="ce23">
            <text:p>679</text:p>
          </table:table-cell>
          <table:table-cell office:value-type="string" table:style-name="ce24">
            <text:p>90:01:120101:3114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80" table:style-name="ce23">
            <text:p>680</text:p>
          </table:table-cell>
          <table:table-cell office:value-type="string" table:style-name="ce24">
            <text:p>90:01:120101:957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81" table:style-name="ce23">
            <text:p>681</text:p>
          </table:table-cell>
          <table:table-cell office:value-type="string" table:style-name="ce24">
            <text:p>90:24:010113:4201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82" table:style-name="ce23">
            <text:p>682</text:p>
          </table:table-cell>
          <table:table-cell office:value-type="string" table:style-name="ce24">
            <text:p>90:24:010113:4202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83" table:style-name="ce23">
            <text:p>683</text:p>
          </table:table-cell>
          <table:table-cell office:value-type="string" table:style-name="ce24">
            <text:p>90:24:010113:4203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84" table:style-name="ce23">
            <text:p>684</text:p>
          </table:table-cell>
          <table:table-cell office:value-type="string" table:style-name="ce24">
            <text:p>90:24:010113:4204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85" table:style-name="ce23">
            <text:p>685</text:p>
          </table:table-cell>
          <table:table-cell office:value-type="string" table:style-name="ce24">
            <text:p>90:24:010113:4205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86" table:style-name="ce23">
            <text:p>686</text:p>
          </table:table-cell>
          <table:table-cell office:value-type="string" table:style-name="ce24">
            <text:p>90:24:010113:4206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87" table:style-name="ce23">
            <text:p>687</text:p>
          </table:table-cell>
          <table:table-cell office:value-type="string" table:style-name="ce24">
            <text:p>90:24:010113:4207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88" table:style-name="ce23">
            <text:p>688</text:p>
          </table:table-cell>
          <table:table-cell office:value-type="string" table:style-name="ce24">
            <text:p>90:24:010113:4208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89" table:style-name="ce23">
            <text:p>689</text:p>
          </table:table-cell>
          <table:table-cell office:value-type="string" table:style-name="ce24">
            <text:p>90:24:010113:4209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90" table:style-name="ce23">
            <text:p>690</text:p>
          </table:table-cell>
          <table:table-cell office:value-type="string" table:style-name="ce24">
            <text:p>90:01:010104:11274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91" table:style-name="ce23">
            <text:p>691</text:p>
          </table:table-cell>
          <table:table-cell office:value-type="string" table:style-name="ce24">
            <text:p>90:01:010105:7634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92" table:style-name="ce23">
            <text:p>692</text:p>
          </table:table-cell>
          <table:table-cell office:value-type="string" table:style-name="ce24">
            <text:p>90:01:010106:9637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93" table:style-name="ce23">
            <text:p>693</text:p>
          </table:table-cell>
          <table:table-cell office:value-type="string" table:style-name="ce24">
            <text:p>90:01:010106:9638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94" table:style-name="ce23">
            <text:p>694</text:p>
          </table:table-cell>
          <table:table-cell office:value-type="string" table:style-name="ce24">
            <text:p>90:01:020401:174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95" table:style-name="ce23">
            <text:p>695</text:p>
          </table:table-cell>
          <table:table-cell office:value-type="string" table:style-name="ce24">
            <text:p>90:14:030101:1045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96" table:style-name="ce23">
            <text:p>696</text:p>
          </table:table-cell>
          <table:table-cell office:value-type="string" table:style-name="ce24">
            <text:p>90:14:060101:6140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97" table:style-name="ce23">
            <text:p>697</text:p>
          </table:table-cell>
          <table:table-cell office:value-type="string" table:style-name="ce24">
            <text:p>90:14:070101:10057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98" table:style-name="ce23">
            <text:p>698</text:p>
          </table:table-cell>
          <table:table-cell office:value-type="string" table:style-name="ce24">
            <text:p>90:14:070201:1122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99" table:style-name="ce23">
            <text:p>699</text:p>
          </table:table-cell>
          <table:table-cell office:value-type="string" table:style-name="ce24">
            <text:p>90:22:010501:5466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00" table:style-name="ce23">
            <text:p>700</text:p>
          </table:table-cell>
          <table:table-cell office:value-type="string" table:style-name="ce24">
            <text:p>90:18:010159:4743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01" table:style-name="ce23">
            <text:p>701</text:p>
          </table:table-cell>
          <table:table-cell office:value-type="string" table:style-name="ce24">
            <text:p>90:18:010159:4747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02" table:style-name="ce23">
            <text:p>702</text:p>
          </table:table-cell>
          <table:table-cell office:value-type="string" table:style-name="ce24">
            <text:p>90:18:010159:4748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03" table:style-name="ce23">
            <text:p>703</text:p>
          </table:table-cell>
          <table:table-cell office:value-type="string" table:style-name="ce24">
            <text:p>90:18:010164:899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04" table:style-name="ce23">
            <text:p>704</text:p>
          </table:table-cell>
          <table:table-cell office:value-type="string" table:style-name="ce24">
            <text:p>90:18:010168:3033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05" table:style-name="ce23">
            <text:p>705</text:p>
          </table:table-cell>
          <table:table-cell office:value-type="string" table:style-name="ce24">
            <text:p>90:18:010168:3048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06" table:style-name="ce23">
            <text:p>706</text:p>
          </table:table-cell>
          <table:table-cell office:value-type="string" table:style-name="ce24">
            <text:p>90:04:130101:734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07" table:style-name="ce23">
            <text:p>707</text:p>
          </table:table-cell>
          <table:table-cell office:value-type="string" table:style-name="ce24">
            <text:p>90:05:010106:1342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08" table:style-name="ce23">
            <text:p>708</text:p>
          </table:table-cell>
          <table:table-cell office:value-type="string" table:style-name="ce24">
            <text:p>90:05:010106:3815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09" table:style-name="ce23">
            <text:p>709</text:p>
          </table:table-cell>
          <table:table-cell office:value-type="string" table:style-name="ce24">
            <text:p>90:05:010106:997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10" table:style-name="ce23">
            <text:p>710</text:p>
          </table:table-cell>
          <table:table-cell office:value-type="string" table:style-name="ce24">
            <text:p>90:05:010110:393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11" table:style-name="ce23">
            <text:p>711</text:p>
          </table:table-cell>
          <table:table-cell office:value-type="string" table:style-name="ce24">
            <text:p>90:19:010103:12584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12" table:style-name="ce23">
            <text:p>712</text:p>
          </table:table-cell>
          <table:table-cell office:value-type="string" table:style-name="ce24">
            <text:p>90:19:010103:12716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13" table:style-name="ce23">
            <text:p>713</text:p>
          </table:table-cell>
          <table:table-cell office:value-type="string" table:style-name="ce24">
            <text:p>90:18:010168:546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14" table:style-name="ce23">
            <text:p>714</text:p>
          </table:table-cell>
          <table:table-cell office:value-type="string" table:style-name="ce24">
            <text:p>90:11:110401:1353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15" table:style-name="ce23">
            <text:p>715</text:p>
          </table:table-cell>
          <table:table-cell office:value-type="string" table:style-name="ce24">
            <text:p>90:19:010101:4311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16" table:style-name="ce23">
            <text:p>716</text:p>
          </table:table-cell>
          <table:table-cell office:value-type="string" table:style-name="ce24">
            <text:p>90:19:010101:4312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17" table:style-name="ce23">
            <text:p>717</text:p>
          </table:table-cell>
          <table:table-cell office:value-type="string" table:style-name="ce24">
            <text:p>90:19:010101:4314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18" table:style-name="ce23">
            <text:p>718</text:p>
          </table:table-cell>
          <table:table-cell office:value-type="string" table:style-name="ce24">
            <text:p>90:19:010101:4315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19" table:style-name="ce23">
            <text:p>719</text:p>
          </table:table-cell>
          <table:table-cell office:value-type="string" table:style-name="ce24">
            <text:p>90:19:010101:4317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20" table:style-name="ce23">
            <text:p>720</text:p>
          </table:table-cell>
          <table:table-cell office:value-type="string" table:style-name="ce24">
            <text:p>90:19:010101:4318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21" table:style-name="ce23">
            <text:p>721</text:p>
          </table:table-cell>
          <table:table-cell office:value-type="string" table:style-name="ce24">
            <text:p>90:18:030103:3140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22" table:style-name="ce23">
            <text:p>722</text:p>
          </table:table-cell>
          <table:table-cell office:value-type="string" table:style-name="ce24">
            <text:p>90:19:000000:558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23" table:style-name="ce23">
            <text:p>723</text:p>
          </table:table-cell>
          <table:table-cell office:value-type="string" table:style-name="ce24">
            <text:p>90:19:000000:559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24" table:style-name="ce23">
            <text:p>724</text:p>
          </table:table-cell>
          <table:table-cell office:value-type="string" table:style-name="ce24">
            <text:p>90:19:000000:561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25" table:style-name="ce23">
            <text:p>725</text:p>
          </table:table-cell>
          <table:table-cell office:value-type="string" table:style-name="ce24">
            <text:p>90:19:010101:3922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26" table:style-name="ce23">
            <text:p>726</text:p>
          </table:table-cell>
          <table:table-cell office:value-type="string" table:style-name="ce24">
            <text:p>90:19:010101:4326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27" table:style-name="ce23">
            <text:p>727</text:p>
          </table:table-cell>
          <table:table-cell office:value-type="string" table:style-name="ce24">
            <text:p>90:19:010101:4327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28" table:style-name="ce23">
            <text:p>728</text:p>
          </table:table-cell>
          <table:table-cell office:value-type="string" table:style-name="ce24">
            <text:p>90:19:010101:4328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29" table:style-name="ce23">
            <text:p>729</text:p>
          </table:table-cell>
          <table:table-cell office:value-type="string" table:style-name="ce24">
            <text:p>90:19:010101:4329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30" table:style-name="ce23">
            <text:p>730</text:p>
          </table:table-cell>
          <table:table-cell office:value-type="string" table:style-name="ce24">
            <text:p>90:19:010101:4330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31" table:style-name="ce23">
            <text:p>731</text:p>
          </table:table-cell>
          <table:table-cell office:value-type="string" table:style-name="ce24">
            <text:p>90:19:010101:4331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32" table:style-name="ce23">
            <text:p>732</text:p>
          </table:table-cell>
          <table:table-cell office:value-type="string" table:style-name="ce24">
            <text:p>90:19:010101:4334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33" table:style-name="ce23">
            <text:p>733</text:p>
          </table:table-cell>
          <table:table-cell office:value-type="string" table:style-name="ce24">
            <text:p>90:04:090101:5447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34" table:style-name="ce23">
            <text:p>734</text:p>
          </table:table-cell>
          <table:table-cell office:value-type="string" table:style-name="ce24">
            <text:p>90:04:090501:1539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35" table:style-name="ce23">
            <text:p>735</text:p>
          </table:table-cell>
          <table:table-cell office:value-type="string" table:style-name="ce24">
            <text:p>90:04:090501:1540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36" table:style-name="ce23">
            <text:p>736</text:p>
          </table:table-cell>
          <table:table-cell office:value-type="string" table:style-name="ce24">
            <text:p>90:04:090501:1541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37" table:style-name="ce23">
            <text:p>737</text:p>
          </table:table-cell>
          <table:table-cell office:value-type="string" table:style-name="ce24">
            <text:p>90:04:090501:1542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38" table:style-name="ce23">
            <text:p>738</text:p>
          </table:table-cell>
          <table:table-cell office:value-type="string" table:style-name="ce24">
            <text:p>90:04:090501:1543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39" table:style-name="ce23">
            <text:p>739</text:p>
          </table:table-cell>
          <table:table-cell office:value-type="string" table:style-name="ce24">
            <text:p>90:18:010151:478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40" table:style-name="ce23">
            <text:p>740</text:p>
          </table:table-cell>
          <table:table-cell office:value-type="string" table:style-name="ce24">
            <text:p>90:18:010151:479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41" table:style-name="ce23">
            <text:p>741</text:p>
          </table:table-cell>
          <table:table-cell office:value-type="string" table:style-name="ce24">
            <text:p>90:18:010151:6037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42" table:style-name="ce23">
            <text:p>742</text:p>
          </table:table-cell>
          <table:table-cell office:value-type="string" table:style-name="ce24">
            <text:p>90:18:010151:605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43" table:style-name="ce23">
            <text:p>743</text:p>
          </table:table-cell>
          <table:table-cell office:value-type="string" table:style-name="ce24">
            <text:p>90:18:010151:6052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44" table:style-name="ce23">
            <text:p>744</text:p>
          </table:table-cell>
          <table:table-cell office:value-type="string" table:style-name="ce24">
            <text:p>90:18:010151:6053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45" table:style-name="ce23">
            <text:p>745</text:p>
          </table:table-cell>
          <table:table-cell office:value-type="string" table:style-name="ce24">
            <text:p>90:18:010151:6054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46" table:style-name="ce23">
            <text:p>746</text:p>
          </table:table-cell>
          <table:table-cell office:value-type="string" table:style-name="ce24">
            <text:p>90:18:010151:6055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47" table:style-name="ce23">
            <text:p>747</text:p>
          </table:table-cell>
          <table:table-cell office:value-type="string" table:style-name="ce24">
            <text:p>90:19:010101:4338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48" table:style-name="ce23">
            <text:p>748</text:p>
          </table:table-cell>
          <table:table-cell office:value-type="string" table:style-name="ce24">
            <text:p>90:19:010101:4339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49" table:style-name="ce23">
            <text:p>749</text:p>
          </table:table-cell>
          <table:table-cell office:value-type="string" table:style-name="ce24">
            <text:p>90:19:010101:4340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50" table:style-name="ce23">
            <text:p>750</text:p>
          </table:table-cell>
          <table:table-cell office:value-type="string" table:style-name="ce24">
            <text:p>90:19:010101:4341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51" table:style-name="ce23">
            <text:p>751</text:p>
          </table:table-cell>
          <table:table-cell office:value-type="string" table:style-name="ce24">
            <text:p>90:19:010101:4342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52" table:style-name="ce23">
            <text:p>752</text:p>
          </table:table-cell>
          <table:table-cell office:value-type="string" table:style-name="ce24">
            <text:p>90:19:010101:4343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53" table:style-name="ce23">
            <text:p>753</text:p>
          </table:table-cell>
          <table:table-cell office:value-type="string" table:style-name="ce24">
            <text:p>90:19:010101:4344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54" table:style-name="ce23">
            <text:p>754</text:p>
          </table:table-cell>
          <table:table-cell office:value-type="string" table:style-name="ce24">
            <text:p>90:24:030102:6277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55" table:style-name="ce23">
            <text:p>755</text:p>
          </table:table-cell>
          <table:table-cell office:value-type="string" table:style-name="ce24">
            <text:p>90:24:010114:1002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56" table:style-name="ce23">
            <text:p>756</text:p>
          </table:table-cell>
          <table:table-cell office:value-type="string" table:style-name="ce24">
            <text:p>90:24:010114:999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57" table:style-name="ce23">
            <text:p>757</text:p>
          </table:table-cell>
          <table:table-cell office:value-type="string" table:style-name="ce24">
            <text:p>90:24:010115:3338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58" table:style-name="ce23">
            <text:p>758</text:p>
          </table:table-cell>
          <table:table-cell office:value-type="string" table:style-name="ce24">
            <text:p>90:24:030101:4638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59" table:style-name="ce23">
            <text:p>759</text:p>
          </table:table-cell>
          <table:table-cell office:value-type="string" table:style-name="ce24">
            <text:p>90:12:132401:3655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60" table:style-name="ce23">
            <text:p>760</text:p>
          </table:table-cell>
          <table:table-cell office:value-type="string" table:style-name="ce24">
            <text:p>90:12:132401:3657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61" table:style-name="ce23">
            <text:p>761</text:p>
          </table:table-cell>
          <table:table-cell office:value-type="string" table:style-name="ce24">
            <text:p>90:12:132401:3659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62" table:style-name="ce23">
            <text:p>762</text:p>
          </table:table-cell>
          <table:table-cell office:value-type="string" table:style-name="ce24">
            <text:p>90:12:132401:3663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63" table:style-name="ce23">
            <text:p>763</text:p>
          </table:table-cell>
          <table:table-cell office:value-type="string" table:style-name="ce24">
            <text:p>90:12:132401:3680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64" table:style-name="ce23">
            <text:p>764</text:p>
          </table:table-cell>
          <table:table-cell office:value-type="string" table:style-name="ce24">
            <text:p>90:19:010101:4356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65" table:style-name="ce23">
            <text:p>765</text:p>
          </table:table-cell>
          <table:table-cell office:value-type="string" table:style-name="ce24">
            <text:p>90:19:010103:12508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66" table:style-name="ce23">
            <text:p>766</text:p>
          </table:table-cell>
          <table:table-cell office:value-type="string" table:style-name="ce24">
            <text:p>90:19:010103:12511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67" table:style-name="ce23">
            <text:p>767</text:p>
          </table:table-cell>
          <table:table-cell office:value-type="string" table:style-name="ce24">
            <text:p>90:19:010103:12514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68" table:style-name="ce23">
            <text:p>768</text:p>
          </table:table-cell>
          <table:table-cell office:value-type="string" table:style-name="ce24">
            <text:p>90:12:010301:2000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69" table:style-name="ce23">
            <text:p>769</text:p>
          </table:table-cell>
          <table:table-cell office:value-type="string" table:style-name="ce24">
            <text:p>90:12:132401:519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70" table:style-name="ce23">
            <text:p>770</text:p>
          </table:table-cell>
          <table:table-cell office:value-type="string" table:style-name="ce24">
            <text:p>90:12:132401:535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71" table:style-name="ce23">
            <text:p>771</text:p>
          </table:table-cell>
          <table:table-cell office:value-type="string" table:style-name="ce24">
            <text:p>90:12:132401:6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72" table:style-name="ce23">
            <text:p>772</text:p>
          </table:table-cell>
          <table:table-cell office:value-type="string" table:style-name="ce24">
            <text:p>90:12:132401:623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73" table:style-name="ce23">
            <text:p>773</text:p>
          </table:table-cell>
          <table:table-cell office:value-type="string" table:style-name="ce24">
            <text:p>90:12:132401:680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74" table:style-name="ce23">
            <text:p>774</text:p>
          </table:table-cell>
          <table:table-cell office:value-type="string" table:style-name="ce24">
            <text:p>90:12:132401:7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75" table:style-name="ce23">
            <text:p>775</text:p>
          </table:table-cell>
          <table:table-cell office:value-type="string" table:style-name="ce24">
            <text:p>90:12:132501:2000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76" table:style-name="ce23">
            <text:p>776</text:p>
          </table:table-cell>
          <table:table-cell office:value-type="string" table:style-name="ce24">
            <text:p>90:12:132501:2009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77" table:style-name="ce23">
            <text:p>777</text:p>
          </table:table-cell>
          <table:table-cell office:value-type="string" table:style-name="ce24">
            <text:p>90:12:132501:2010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78" table:style-name="ce23">
            <text:p>778</text:p>
          </table:table-cell>
          <table:table-cell office:value-type="string" table:style-name="ce24">
            <text:p>90:12:132501:2091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79" table:style-name="ce23">
            <text:p>779</text:p>
          </table:table-cell>
          <table:table-cell office:value-type="string" table:style-name="ce24">
            <text:p>90:12:132501:2097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80" table:style-name="ce23">
            <text:p>780</text:p>
          </table:table-cell>
          <table:table-cell office:value-type="string" table:style-name="ce24">
            <text:p>90:12:132501:2107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81" table:style-name="ce23">
            <text:p>781</text:p>
          </table:table-cell>
          <table:table-cell office:value-type="string" table:style-name="ce24">
            <text:p>90:12:132501:2116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82" table:style-name="ce23">
            <text:p>782</text:p>
          </table:table-cell>
          <table:table-cell office:value-type="string" table:style-name="ce24">
            <text:p>90:12:020401:1455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83" table:style-name="ce23">
            <text:p>783</text:p>
          </table:table-cell>
          <table:table-cell office:value-type="string" table:style-name="ce24">
            <text:p>90:12:030101:6845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84" table:style-name="ce23">
            <text:p>784</text:p>
          </table:table-cell>
          <table:table-cell office:value-type="string" table:style-name="ce24">
            <text:p>90:12:030101:6882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85" table:style-name="ce23">
            <text:p>785</text:p>
          </table:table-cell>
          <table:table-cell office:value-type="string" table:style-name="ce24">
            <text:p>90:12:132501:2193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86" table:style-name="ce23">
            <text:p>786</text:p>
          </table:table-cell>
          <table:table-cell office:value-type="string" table:style-name="ce24">
            <text:p>90:12:132501:2197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87" table:style-name="ce23">
            <text:p>787</text:p>
          </table:table-cell>
          <table:table-cell office:value-type="string" table:style-name="ce24">
            <text:p>90:12:132501:2325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88" table:style-name="ce23">
            <text:p>788</text:p>
          </table:table-cell>
          <table:table-cell office:value-type="string" table:style-name="ce24">
            <text:p>90:12:132501:2364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89" table:style-name="ce23">
            <text:p>789</text:p>
          </table:table-cell>
          <table:table-cell office:value-type="string" table:style-name="ce24">
            <text:p>90:12:132501:2376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90" table:style-name="ce23">
            <text:p>790</text:p>
          </table:table-cell>
          <table:table-cell office:value-type="string" table:style-name="ce24">
            <text:p>90:12:132501:2394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91" table:style-name="ce23">
            <text:p>791</text:p>
          </table:table-cell>
          <table:table-cell office:value-type="string" table:style-name="ce24">
            <text:p>90:12:132501:2418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92" table:style-name="ce23">
            <text:p>792</text:p>
          </table:table-cell>
          <table:table-cell office:value-type="string" table:style-name="ce24">
            <text:p>90:12:132501:2447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93" table:style-name="ce23">
            <text:p>793</text:p>
          </table:table-cell>
          <table:table-cell office:value-type="string" table:style-name="ce24">
            <text:p>90:12:132501:2461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94" table:style-name="ce23">
            <text:p>794</text:p>
          </table:table-cell>
          <table:table-cell office:value-type="string" table:style-name="ce24">
            <text:p>90:12:132501:2468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95" table:style-name="ce23">
            <text:p>795</text:p>
          </table:table-cell>
          <table:table-cell office:value-type="string" table:style-name="ce24">
            <text:p>90:12:132501:2495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96" table:style-name="ce23">
            <text:p>796</text:p>
          </table:table-cell>
          <table:table-cell office:value-type="string" table:style-name="ce24">
            <text:p>90:04:040101:5134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97" table:style-name="ce23">
            <text:p>797</text:p>
          </table:table-cell>
          <table:table-cell office:value-type="string" table:style-name="ce24">
            <text:p>90:04:040101:5135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98" table:style-name="ce23">
            <text:p>798</text:p>
          </table:table-cell>
          <table:table-cell office:value-type="string" table:style-name="ce24">
            <text:p>90:04:040101:5136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99" table:style-name="ce23">
            <text:p>799</text:p>
          </table:table-cell>
          <table:table-cell office:value-type="string" table:style-name="ce24">
            <text:p>90:04:040101:5137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00" table:style-name="ce23">
            <text:p>800</text:p>
          </table:table-cell>
          <table:table-cell office:value-type="string" table:style-name="ce24">
            <text:p>90:04:050101:184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01" table:style-name="ce23">
            <text:p>801</text:p>
          </table:table-cell>
          <table:table-cell office:value-type="string" table:style-name="ce24">
            <text:p>90:04:050101:1870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02" table:style-name="ce23">
            <text:p>802</text:p>
          </table:table-cell>
          <table:table-cell office:value-type="string" table:style-name="ce24">
            <text:p>90:04:050101:5269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03" table:style-name="ce23">
            <text:p>803</text:p>
          </table:table-cell>
          <table:table-cell office:value-type="string" table:style-name="ce24">
            <text:p>90:04:050401:2631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04" table:style-name="ce23">
            <text:p>804</text:p>
          </table:table-cell>
          <table:table-cell office:value-type="string" table:style-name="ce24">
            <text:p>90:04:050601:1719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05" table:style-name="ce23">
            <text:p>805</text:p>
          </table:table-cell>
          <table:table-cell office:value-type="string" table:style-name="ce24">
            <text:p>90:04:060101:1331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06" table:style-name="ce23">
            <text:p>806</text:p>
          </table:table-cell>
          <table:table-cell office:value-type="string" table:style-name="ce24">
            <text:p>90:04:060101:1333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07" table:style-name="ce23">
            <text:p>807</text:p>
          </table:table-cell>
          <table:table-cell office:value-type="string" table:style-name="ce24">
            <text:p>90:12:040901:1688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08" table:style-name="ce23">
            <text:p>808</text:p>
          </table:table-cell>
          <table:table-cell office:value-type="string" table:style-name="ce24">
            <text:p>90:11:150301:1563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09" table:style-name="ce23">
            <text:p>809</text:p>
          </table:table-cell>
          <table:table-cell office:value-type="string" table:style-name="ce24">
            <text:p>90:11:160302:122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10" table:style-name="ce23">
            <text:p>810</text:p>
          </table:table-cell>
          <table:table-cell office:value-type="string" table:style-name="ce24">
            <text:p>90:11:161101:1188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11" table:style-name="ce23">
            <text:p>811</text:p>
          </table:table-cell>
          <table:table-cell office:value-type="string" table:style-name="ce24">
            <text:p>90:24:010110:14300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12" table:style-name="ce23">
            <text:p>812</text:p>
          </table:table-cell>
          <table:table-cell office:value-type="string" table:style-name="ce24">
            <text:p>90:18:010151:6057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13" table:style-name="ce23">
            <text:p>813</text:p>
          </table:table-cell>
          <table:table-cell office:value-type="string" table:style-name="ce24">
            <text:p>90:18:010151:6068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14" table:style-name="ce23">
            <text:p>814</text:p>
          </table:table-cell>
          <table:table-cell office:value-type="string" table:style-name="ce24">
            <text:p>90:18:010135:6508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15" table:style-name="ce23">
            <text:p>815</text:p>
          </table:table-cell>
          <table:table-cell office:value-type="string" table:style-name="ce24">
            <text:p>90:18:010135:6519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16" table:style-name="ce23">
            <text:p>816</text:p>
          </table:table-cell>
          <table:table-cell office:value-type="string" table:style-name="ce24">
            <text:p>90:18:010135:6520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17" table:style-name="ce23">
            <text:p>817</text:p>
          </table:table-cell>
          <table:table-cell office:value-type="string" table:style-name="ce24">
            <text:p>90:18:010128:975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18" table:style-name="ce23">
            <text:p>818</text:p>
          </table:table-cell>
          <table:table-cell office:value-type="string" table:style-name="ce24">
            <text:p>90:18:010133:1677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19" table:style-name="ce23">
            <text:p>819</text:p>
          </table:table-cell>
          <table:table-cell office:value-type="string" table:style-name="ce24">
            <text:p>90:18:010135:6507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20" table:style-name="ce23">
            <text:p>820</text:p>
          </table:table-cell>
          <table:table-cell office:value-type="string" table:style-name="ce24">
            <text:p>90:18:010151:6071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21" table:style-name="ce23">
            <text:p>821</text:p>
          </table:table-cell>
          <table:table-cell office:value-type="string" table:style-name="ce24">
            <text:p>90:18:010151:6073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22" table:style-name="ce23">
            <text:p>822</text:p>
          </table:table-cell>
          <table:table-cell office:value-type="string" table:style-name="ce24">
            <text:p>90:18:010151:6097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23" table:style-name="ce23">
            <text:p>823</text:p>
          </table:table-cell>
          <table:table-cell office:value-type="string" table:style-name="ce24">
            <text:p>90:18:010151:6098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24" table:style-name="ce23">
            <text:p>824</text:p>
          </table:table-cell>
          <table:table-cell office:value-type="string" table:style-name="ce24">
            <text:p>90:18:010151:6100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25" table:style-name="ce23">
            <text:p>825</text:p>
          </table:table-cell>
          <table:table-cell office:value-type="string" table:style-name="ce24">
            <text:p>90:18:010151:6105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26" table:style-name="ce23">
            <text:p>826</text:p>
          </table:table-cell>
          <table:table-cell office:value-type="string" table:style-name="ce24">
            <text:p>90:18:010151:6106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27" table:style-name="ce23">
            <text:p>827</text:p>
          </table:table-cell>
          <table:table-cell office:value-type="string" table:style-name="ce24">
            <text:p>90:18:010151:6107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28" table:style-name="ce23">
            <text:p>828</text:p>
          </table:table-cell>
          <table:table-cell office:value-type="string" table:style-name="ce24">
            <text:p>90:18:010151:6137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29" table:style-name="ce23">
            <text:p>829</text:p>
          </table:table-cell>
          <table:table-cell office:value-type="string" table:style-name="ce24">
            <text:p>90:18:010151:6170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30" table:style-name="ce23">
            <text:p>830</text:p>
          </table:table-cell>
          <table:table-cell office:value-type="string" table:style-name="ce24">
            <text:p>90:18:010151:884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31" table:style-name="ce23">
            <text:p>831</text:p>
          </table:table-cell>
          <table:table-cell office:value-type="string" table:style-name="ce24">
            <text:p>90:11:211401:1146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32" table:style-name="ce23">
            <text:p>832</text:p>
          </table:table-cell>
          <table:table-cell office:value-type="string" table:style-name="ce24">
            <text:p>90:11:211401:2911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33" table:style-name="ce23">
            <text:p>833</text:p>
          </table:table-cell>
          <table:table-cell office:value-type="string" table:style-name="ce24">
            <text:p>90:11:211401:898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34" table:style-name="ce23">
            <text:p>834</text:p>
          </table:table-cell>
          <table:table-cell office:value-type="string" table:style-name="ce24">
            <text:p>90:11:220102:297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35" table:style-name="ce23">
            <text:p>835</text:p>
          </table:table-cell>
          <table:table-cell office:value-type="string" table:style-name="ce24">
            <text:p>90:05:010121:3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36" table:style-name="ce23">
            <text:p>836</text:p>
          </table:table-cell>
          <table:table-cell office:value-type="string" table:style-name="ce24">
            <text:p>90:14:100101:2378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37" table:style-name="ce23">
            <text:p>837</text:p>
          </table:table-cell>
          <table:table-cell office:value-type="string" table:style-name="ce24">
            <text:p>90:14:100101:2379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38" table:style-name="ce23">
            <text:p>838</text:p>
          </table:table-cell>
          <table:table-cell office:value-type="string" table:style-name="ce24">
            <text:p>90:14:100401:1509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39" table:style-name="ce23">
            <text:p>839</text:p>
          </table:table-cell>
          <table:table-cell office:value-type="string" table:style-name="ce24">
            <text:p>90:14:101101:662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40" table:style-name="ce23">
            <text:p>840</text:p>
          </table:table-cell>
          <table:table-cell office:value-type="string" table:style-name="ce24">
            <text:p>90:14:110101:92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41" table:style-name="ce23">
            <text:p>841</text:p>
          </table:table-cell>
          <table:table-cell office:value-type="string" table:style-name="ce24">
            <text:p>90:15:010105:8132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42" table:style-name="ce23">
            <text:p>842</text:p>
          </table:table-cell>
          <table:table-cell office:value-type="string" table:style-name="ce24">
            <text:p>90:12:132401:3686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43" table:style-name="ce23">
            <text:p>843</text:p>
          </table:table-cell>
          <table:table-cell office:value-type="string" table:style-name="ce24">
            <text:p>90:12:132401:3712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44" table:style-name="ce23">
            <text:p>844</text:p>
          </table:table-cell>
          <table:table-cell office:value-type="string" table:style-name="ce24">
            <text:p>90:12:132401:3713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45" table:style-name="ce23">
            <text:p>845</text:p>
          </table:table-cell>
          <table:table-cell office:value-type="string" table:style-name="ce24">
            <text:p>90:12:132401:3725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46" table:style-name="ce23">
            <text:p>846</text:p>
          </table:table-cell>
          <table:table-cell office:value-type="string" table:style-name="ce24">
            <text:p>90:12:132401:3730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47" table:style-name="ce23">
            <text:p>847</text:p>
          </table:table-cell>
          <table:table-cell office:value-type="string" table:style-name="ce24">
            <text:p>90:12:132401:3732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48" table:style-name="ce23">
            <text:p>848</text:p>
          </table:table-cell>
          <table:table-cell office:value-type="string" table:style-name="ce24">
            <text:p>90:12:132401:3752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49" table:style-name="ce23">
            <text:p>849</text:p>
          </table:table-cell>
          <table:table-cell office:value-type="string" table:style-name="ce24">
            <text:p>90:12:132401:3753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50" table:style-name="ce23">
            <text:p>850</text:p>
          </table:table-cell>
          <table:table-cell office:value-type="string" table:style-name="ce24">
            <text:p>90:12:132401:3755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51" table:style-name="ce23">
            <text:p>851</text:p>
          </table:table-cell>
          <table:table-cell office:value-type="string" table:style-name="ce24">
            <text:p>90:12:132401:3757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52" table:style-name="ce23">
            <text:p>852</text:p>
          </table:table-cell>
          <table:table-cell office:value-type="string" table:style-name="ce24">
            <text:p>90:22:010106:14389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53" table:style-name="ce23">
            <text:p>853</text:p>
          </table:table-cell>
          <table:table-cell office:value-type="string" table:style-name="ce24">
            <text:p>90:22:010106:14390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54" table:style-name="ce23">
            <text:p>854</text:p>
          </table:table-cell>
          <table:table-cell office:value-type="string" table:style-name="ce24">
            <text:p>90:22:010106:14391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55" table:style-name="ce23">
            <text:p>855</text:p>
          </table:table-cell>
          <table:table-cell office:value-type="string" table:style-name="ce24">
            <text:p>90:22:010106:14393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56" table:style-name="ce23">
            <text:p>856</text:p>
          </table:table-cell>
          <table:table-cell office:value-type="string" table:style-name="ce24">
            <text:p>90:22:010106:14394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57" table:style-name="ce23">
            <text:p>857</text:p>
          </table:table-cell>
          <table:table-cell office:value-type="string" table:style-name="ce24">
            <text:p>90:22:010106:14395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58" table:style-name="ce23">
            <text:p>858</text:p>
          </table:table-cell>
          <table:table-cell office:value-type="string" table:style-name="ce24">
            <text:p>90:22:010106:14396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59" table:style-name="ce23">
            <text:p>859</text:p>
          </table:table-cell>
          <table:table-cell office:value-type="string" table:style-name="ce24">
            <text:p>90:22:010106:14397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60" table:style-name="ce23">
            <text:p>860</text:p>
          </table:table-cell>
          <table:table-cell office:value-type="string" table:style-name="ce24">
            <text:p>90:22:010106:14398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61" table:style-name="ce23">
            <text:p>861</text:p>
          </table:table-cell>
          <table:table-cell office:value-type="string" table:style-name="ce24">
            <text:p>90:22:010106:14399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62" table:style-name="ce23">
            <text:p>862</text:p>
          </table:table-cell>
          <table:table-cell office:value-type="string" table:style-name="ce24">
            <text:p>90:22:010106:14400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63" table:style-name="ce23">
            <text:p>863</text:p>
          </table:table-cell>
          <table:table-cell office:value-type="string" table:style-name="ce24">
            <text:p>90:22:010106:14401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64" table:style-name="ce23">
            <text:p>864</text:p>
          </table:table-cell>
          <table:table-cell office:value-type="string" table:style-name="ce24">
            <text:p>90:22:010106:14402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65" table:style-name="ce23">
            <text:p>865</text:p>
          </table:table-cell>
          <table:table-cell office:value-type="string" table:style-name="ce24">
            <text:p>90:22:010106:14403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66" table:style-name="ce23">
            <text:p>866</text:p>
          </table:table-cell>
          <table:table-cell office:value-type="string" table:style-name="ce24">
            <text:p>90:04:070101:973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67" table:style-name="ce23">
            <text:p>867</text:p>
          </table:table-cell>
          <table:table-cell office:value-type="string" table:style-name="ce24">
            <text:p>90:22:010106:14415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68" table:style-name="ce23">
            <text:p>868</text:p>
          </table:table-cell>
          <table:table-cell office:value-type="string" table:style-name="ce24">
            <text:p>90:22:010106:14417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69" table:style-name="ce23">
            <text:p>869</text:p>
          </table:table-cell>
          <table:table-cell office:value-type="string" table:style-name="ce24">
            <text:p>90:22:010106:14419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70" table:style-name="ce23">
            <text:p>870</text:p>
          </table:table-cell>
          <table:table-cell office:value-type="string" table:style-name="ce24">
            <text:p>90:22:010106:14420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71" table:style-name="ce23">
            <text:p>871</text:p>
          </table:table-cell>
          <table:table-cell office:value-type="string" table:style-name="ce24">
            <text:p>90:22:010106:14425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72" table:style-name="ce23">
            <text:p>872</text:p>
          </table:table-cell>
          <table:table-cell office:value-type="string" table:style-name="ce24">
            <text:p>90:07:080101:11664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73" table:style-name="ce23">
            <text:p>873</text:p>
          </table:table-cell>
          <table:table-cell office:value-type="string" table:style-name="ce24">
            <text:p>90:07:110401:508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74" table:style-name="ce23">
            <text:p>874</text:p>
          </table:table-cell>
          <table:table-cell office:value-type="string" table:style-name="ce24">
            <text:p>90:07:220101:1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75" table:style-name="ce23">
            <text:p>875</text:p>
          </table:table-cell>
          <table:table-cell office:value-type="string" table:style-name="ce24">
            <text:p>90:07:220101:1262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76" table:style-name="ce23">
            <text:p>876</text:p>
          </table:table-cell>
          <table:table-cell office:value-type="string" table:style-name="ce24">
            <text:p>90:07:220101:3136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77" table:style-name="ce23">
            <text:p>877</text:p>
          </table:table-cell>
          <table:table-cell office:value-type="string" table:style-name="ce24">
            <text:p>90:07:220101:3183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78" table:style-name="ce23">
            <text:p>878</text:p>
          </table:table-cell>
          <table:table-cell office:value-type="string" table:style-name="ce24">
            <text:p>90:07:230101:35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79" table:style-name="ce23">
            <text:p>879</text:p>
          </table:table-cell>
          <table:table-cell office:value-type="string" table:style-name="ce24">
            <text:p>90:07:270301:752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80" table:style-name="ce23">
            <text:p>880</text:p>
          </table:table-cell>
          <table:table-cell office:value-type="string" table:style-name="ce24">
            <text:p>90:08:000000:2464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81" table:style-name="ce23">
            <text:p>881</text:p>
          </table:table-cell>
          <table:table-cell office:value-type="string" table:style-name="ce24">
            <text:p>90:19:010103:13437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82" table:style-name="ce23">
            <text:p>882</text:p>
          </table:table-cell>
          <table:table-cell office:value-type="string" table:style-name="ce24">
            <text:p>90:08:110101:13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83" table:style-name="ce23">
            <text:p>883</text:p>
          </table:table-cell>
          <table:table-cell office:value-type="string" table:style-name="ce24">
            <text:p>90:08:110101:340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84" table:style-name="ce23">
            <text:p>884</text:p>
          </table:table-cell>
          <table:table-cell office:value-type="string" table:style-name="ce24">
            <text:p>90:25:010104:5945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85" table:style-name="ce23">
            <text:p>885</text:p>
          </table:table-cell>
          <table:table-cell office:value-type="string" table:style-name="ce24">
            <text:p>90:25:010114:6528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86" table:style-name="ce23">
            <text:p>886</text:p>
          </table:table-cell>
          <table:table-cell office:value-type="string" table:style-name="ce24">
            <text:p>90:18:010147:3451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87" table:style-name="ce23">
            <text:p>887</text:p>
          </table:table-cell>
          <table:table-cell office:value-type="string" table:style-name="ce24">
            <text:p>90:18:010151:276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88" table:style-name="ce23">
            <text:p>888</text:p>
          </table:table-cell>
          <table:table-cell office:value-type="string" table:style-name="ce24">
            <text:p>90:18:010151:3186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89" table:style-name="ce23">
            <text:p>889</text:p>
          </table:table-cell>
          <table:table-cell office:value-type="string" table:style-name="ce24">
            <text:p>90:07:020101:1544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90" table:style-name="ce23">
            <text:p>890</text:p>
          </table:table-cell>
          <table:table-cell office:value-type="string" table:style-name="ce24">
            <text:p>90:07:020102:1606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91" table:style-name="ce23">
            <text:p>891</text:p>
          </table:table-cell>
          <table:table-cell office:value-type="string" table:style-name="ce24">
            <text:p>90:07:050101:1714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92" table:style-name="ce23">
            <text:p>892</text:p>
          </table:table-cell>
          <table:table-cell office:value-type="string" table:style-name="ce24">
            <text:p>90:10:030101:424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93" table:style-name="ce23">
            <text:p>893</text:p>
          </table:table-cell>
          <table:table-cell office:value-type="string" table:style-name="ce24">
            <text:p>90:05:040101:2258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94" table:style-name="ce23">
            <text:p>894</text:p>
          </table:table-cell>
          <table:table-cell office:value-type="string" table:style-name="ce24">
            <text:p>90:05:040501:1292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95" table:style-name="ce23">
            <text:p>895</text:p>
          </table:table-cell>
          <table:table-cell office:value-type="string" table:style-name="ce24">
            <text:p>90:05:040601:186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96" table:style-name="ce23">
            <text:p>896</text:p>
          </table:table-cell>
          <table:table-cell office:value-type="string" table:style-name="ce24">
            <text:p>90:05:040801:229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97" table:style-name="ce23">
            <text:p>897</text:p>
          </table:table-cell>
          <table:table-cell office:value-type="string" table:style-name="ce24">
            <text:p>90:05:050102:608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98" table:style-name="ce23">
            <text:p>898</text:p>
          </table:table-cell>
          <table:table-cell office:value-type="string" table:style-name="ce24">
            <text:p>90:05:050401:224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99" table:style-name="ce23">
            <text:p>899</text:p>
          </table:table-cell>
          <table:table-cell office:value-type="string" table:style-name="ce24">
            <text:p>90:05:050601:1359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00" table:style-name="ce23">
            <text:p>900</text:p>
          </table:table-cell>
          <table:table-cell office:value-type="string" table:style-name="ce24">
            <text:p>90:05:160101:745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01" table:style-name="ce23">
            <text:p>901</text:p>
          </table:table-cell>
          <table:table-cell office:value-type="string" table:style-name="ce24">
            <text:p>90:05:160701:2638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02" table:style-name="ce23">
            <text:p>902</text:p>
          </table:table-cell>
          <table:table-cell office:value-type="string" table:style-name="ce24">
            <text:p>90:05:170201:1155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03" table:style-name="ce23">
            <text:p>903</text:p>
          </table:table-cell>
          <table:table-cell office:value-type="string" table:style-name="ce24">
            <text:p>90:05:170201:1156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04" table:style-name="ce23">
            <text:p>904</text:p>
          </table:table-cell>
          <table:table-cell office:value-type="string" table:style-name="ce24">
            <text:p>90:05:180101:2368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05" table:style-name="ce23">
            <text:p>905</text:p>
          </table:table-cell>
          <table:table-cell office:value-type="string" table:style-name="ce24">
            <text:p>90:05:180101:2369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06" table:style-name="ce23">
            <text:p>906</text:p>
          </table:table-cell>
          <table:table-cell office:value-type="string" table:style-name="ce24">
            <text:p>90:05:180101:2370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07" table:style-name="ce23">
            <text:p>907</text:p>
          </table:table-cell>
          <table:table-cell office:value-type="string" table:style-name="ce24">
            <text:p>90:06:010201:849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08" table:style-name="ce23">
            <text:p>908</text:p>
          </table:table-cell>
          <table:table-cell office:value-type="string" table:style-name="ce24">
            <text:p>90:06:040101:85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09" table:style-name="ce23">
            <text:p>909</text:p>
          </table:table-cell>
          <table:table-cell office:value-type="string" table:style-name="ce24">
            <text:p>90:06:100101:332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10" table:style-name="ce23">
            <text:p>910</text:p>
          </table:table-cell>
          <table:table-cell office:value-type="string" table:style-name="ce24">
            <text:p>90:07:010102:5316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11" table:style-name="ce23">
            <text:p>911</text:p>
          </table:table-cell>
          <table:table-cell office:value-type="string" table:style-name="ce24">
            <text:p>90:11:000000:4830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12" table:style-name="ce23">
            <text:p>912</text:p>
          </table:table-cell>
          <table:table-cell office:value-type="string" table:style-name="ce24">
            <text:p>90:11:010102:2666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13" table:style-name="ce23">
            <text:p>913</text:p>
          </table:table-cell>
          <table:table-cell office:value-type="string" table:style-name="ce24">
            <text:p>90:12:172601:901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14" table:style-name="ce23">
            <text:p>914</text:p>
          </table:table-cell>
          <table:table-cell office:value-type="string" table:style-name="ce24">
            <text:p>90:12:180101:1104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15" table:style-name="ce23">
            <text:p>915</text:p>
          </table:table-cell>
          <table:table-cell office:value-type="string" table:style-name="ce24">
            <text:p>90:12:180101:1106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16" table:style-name="ce23">
            <text:p>916</text:p>
          </table:table-cell>
          <table:table-cell office:value-type="string" table:style-name="ce24">
            <text:p>90:12:180101:1274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17" table:style-name="ce23">
            <text:p>917</text:p>
          </table:table-cell>
          <table:table-cell office:value-type="string" table:style-name="ce24">
            <text:p>90:12:180101:1405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18" table:style-name="ce23">
            <text:p>918</text:p>
          </table:table-cell>
          <table:table-cell office:value-type="string" table:style-name="ce24">
            <text:p>90:12:180101:1448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19" table:style-name="ce23">
            <text:p>919</text:p>
          </table:table-cell>
          <table:table-cell office:value-type="string" table:style-name="ce24">
            <text:p>90:12:180101:20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20" table:style-name="ce23">
            <text:p>920</text:p>
          </table:table-cell>
          <table:table-cell office:value-type="string" table:style-name="ce24">
            <text:p>90:12:180101:2245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21" table:style-name="ce23">
            <text:p>921</text:p>
          </table:table-cell>
          <table:table-cell office:value-type="string" table:style-name="ce24">
            <text:p>90:12:180101:2253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22" table:style-name="ce23">
            <text:p>922</text:p>
          </table:table-cell>
          <table:table-cell office:value-type="string" table:style-name="ce24">
            <text:p>90:12:180101:2310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23" table:style-name="ce23">
            <text:p>923</text:p>
          </table:table-cell>
          <table:table-cell office:value-type="string" table:style-name="ce24">
            <text:p>90:12:180101:2312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24" table:style-name="ce23">
            <text:p>924</text:p>
          </table:table-cell>
          <table:table-cell office:value-type="string" table:style-name="ce24">
            <text:p>90:12:180101:2410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25" table:style-name="ce23">
            <text:p>925</text:p>
          </table:table-cell>
          <table:table-cell office:value-type="string" table:style-name="ce24">
            <text:p>90:19:010108:1551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26" table:style-name="ce23">
            <text:p>926</text:p>
          </table:table-cell>
          <table:table-cell office:value-type="string" table:style-name="ce24">
            <text:p>90:19:010108:4505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27" table:style-name="ce23">
            <text:p>927</text:p>
          </table:table-cell>
          <table:table-cell office:value-type="string" table:style-name="ce24">
            <text:p>90:19:010109:10206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28" table:style-name="ce23">
            <text:p>928</text:p>
          </table:table-cell>
          <table:table-cell office:value-type="string" table:style-name="ce24">
            <text:p>90:19:010109:10255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29" table:style-name="ce23">
            <text:p>929</text:p>
          </table:table-cell>
          <table:table-cell office:value-type="string" table:style-name="ce24">
            <text:p>90:19:010109:11600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30" table:style-name="ce23">
            <text:p>930</text:p>
          </table:table-cell>
          <table:table-cell office:value-type="string" table:style-name="ce24">
            <text:p>90:19:010109:624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31" table:style-name="ce23">
            <text:p>931</text:p>
          </table:table-cell>
          <table:table-cell office:value-type="string" table:style-name="ce24">
            <text:p>90:19:010109:73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32" table:style-name="ce23">
            <text:p>932</text:p>
          </table:table-cell>
          <table:table-cell office:value-type="string" table:style-name="ce24">
            <text:p>90:12:200103:1289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33" table:style-name="ce23">
            <text:p>933</text:p>
          </table:table-cell>
          <table:table-cell office:value-type="string" table:style-name="ce24">
            <text:p>90:12:200301:1274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34" table:style-name="ce23">
            <text:p>934</text:p>
          </table:table-cell>
          <table:table-cell office:value-type="string" table:style-name="ce24">
            <text:p>90:12:200301:2018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35" table:style-name="ce23">
            <text:p>935</text:p>
          </table:table-cell>
          <table:table-cell office:value-type="string" table:style-name="ce24">
            <text:p>90:12:200301:2239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36" table:style-name="ce23">
            <text:p>936</text:p>
          </table:table-cell>
          <table:table-cell office:value-type="string" table:style-name="ce24">
            <text:p>90:12:200401:244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37" table:style-name="ce23">
            <text:p>937</text:p>
          </table:table-cell>
          <table:table-cell office:value-type="string" table:style-name="ce24">
            <text:p>90:22:010214:2105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38" table:style-name="ce23">
            <text:p>938</text:p>
          </table:table-cell>
          <table:table-cell office:value-type="string" table:style-name="ce24">
            <text:p>90:22:010215:4995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39" table:style-name="ce23">
            <text:p>939</text:p>
          </table:table-cell>
          <table:table-cell office:value-type="string" table:style-name="ce24">
            <text:p>90:25:030103:1196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40" table:style-name="ce23">
            <text:p>940</text:p>
          </table:table-cell>
          <table:table-cell office:value-type="string" table:style-name="ce24">
            <text:p>90:25:030103:6593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41" table:style-name="ce23">
            <text:p>941</text:p>
          </table:table-cell>
          <table:table-cell office:value-type="string" table:style-name="ce24">
            <text:p>90:22:010211:1283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42" table:style-name="ce23">
            <text:p>942</text:p>
          </table:table-cell>
          <table:table-cell office:value-type="string" table:style-name="ce24">
            <text:p>90:22:010211:1562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43" table:style-name="ce23">
            <text:p>943</text:p>
          </table:table-cell>
          <table:table-cell office:value-type="string" table:style-name="ce24">
            <text:p>90:22:010212:1605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44" table:style-name="ce23">
            <text:p>944</text:p>
          </table:table-cell>
          <table:table-cell office:value-type="string" table:style-name="ce24">
            <text:p>90:22:010212:1832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45" table:style-name="ce23">
            <text:p>945</text:p>
          </table:table-cell>
          <table:table-cell office:value-type="string" table:style-name="ce24">
            <text:p>90:22:010212:1866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46" table:style-name="ce23">
            <text:p>946</text:p>
          </table:table-cell>
          <table:table-cell office:value-type="string" table:style-name="ce24">
            <text:p>90:12:200501:720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47" table:style-name="ce23">
            <text:p>947</text:p>
          </table:table-cell>
          <table:table-cell office:value-type="string" table:style-name="ce24">
            <text:p>90:12:200701:2611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48" table:style-name="ce23">
            <text:p>948</text:p>
          </table:table-cell>
          <table:table-cell office:value-type="string" table:style-name="ce24">
            <text:p>90:12:200701:2612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49" table:style-name="ce23">
            <text:p>949</text:p>
          </table:table-cell>
          <table:table-cell office:value-type="string" table:style-name="ce24">
            <text:p>90:12:200701:2613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50" table:style-name="ce23">
            <text:p>950</text:p>
          </table:table-cell>
          <table:table-cell office:value-type="string" table:style-name="ce24">
            <text:p>90:12:201001:1251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51" table:style-name="ce23">
            <text:p>951</text:p>
          </table:table-cell>
          <table:table-cell office:value-type="string" table:style-name="ce24">
            <text:p>90:12:201001:1261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52" table:style-name="ce23">
            <text:p>952</text:p>
          </table:table-cell>
          <table:table-cell office:value-type="string" table:style-name="ce24">
            <text:p>90:12:170301:379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53" table:style-name="ce23">
            <text:p>953</text:p>
          </table:table-cell>
          <table:table-cell office:value-type="string" table:style-name="ce24">
            <text:p>90:12:170401:210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54" table:style-name="ce23">
            <text:p>954</text:p>
          </table:table-cell>
          <table:table-cell office:value-type="string" table:style-name="ce24">
            <text:p>90:12:132401:3758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55" table:style-name="ce23">
            <text:p>955</text:p>
          </table:table-cell>
          <table:table-cell office:value-type="string" table:style-name="ce24">
            <text:p>90:12:132401:3769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56" table:style-name="ce23">
            <text:p>956</text:p>
          </table:table-cell>
          <table:table-cell office:value-type="string" table:style-name="ce24">
            <text:p>90:12:132401:3778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57" table:style-name="ce23">
            <text:p>957</text:p>
          </table:table-cell>
          <table:table-cell office:value-type="string" table:style-name="ce24">
            <text:p>90:12:132401:3785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58" table:style-name="ce23">
            <text:p>958</text:p>
          </table:table-cell>
          <table:table-cell office:value-type="string" table:style-name="ce24">
            <text:p>90:12:132401:3791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59" table:style-name="ce23">
            <text:p>959</text:p>
          </table:table-cell>
          <table:table-cell office:value-type="string" table:style-name="ce24">
            <text:p>90:12:132401:3798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60" table:style-name="ce23">
            <text:p>960</text:p>
          </table:table-cell>
          <table:table-cell office:value-type="string" table:style-name="ce24">
            <text:p>90:22:010220:6757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61" table:style-name="ce23">
            <text:p>961</text:p>
          </table:table-cell>
          <table:table-cell office:value-type="string" table:style-name="ce24">
            <text:p>90:15:060201:567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62" table:style-name="ce23">
            <text:p>962</text:p>
          </table:table-cell>
          <table:table-cell office:value-type="string" table:style-name="ce24">
            <text:p>90:15:060301:3218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63" table:style-name="ce23">
            <text:p>963</text:p>
          </table:table-cell>
          <table:table-cell office:value-type="string" table:style-name="ce24">
            <text:p>90:15:060401:2039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64" table:style-name="ce23">
            <text:p>964</text:p>
          </table:table-cell>
          <table:table-cell office:value-type="string" table:style-name="ce24">
            <text:p>90:16:010102:3470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65" table:style-name="ce23">
            <text:p>965</text:p>
          </table:table-cell>
          <table:table-cell office:value-type="string" table:style-name="ce24">
            <text:p>90:16:010102:3970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66" table:style-name="ce23">
            <text:p>966</text:p>
          </table:table-cell>
          <table:table-cell office:value-type="string" table:style-name="ce24">
            <text:p>90:18:030103:3152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67" table:style-name="ce23">
            <text:p>967</text:p>
          </table:table-cell>
          <table:table-cell office:value-type="string" table:style-name="ce24">
            <text:p>90:18:040104:470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68" table:style-name="ce23">
            <text:p>968</text:p>
          </table:table-cell>
          <table:table-cell office:value-type="string" table:style-name="ce24">
            <text:p>90:19:010103:31270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69" table:style-name="ce23">
            <text:p>969</text:p>
          </table:table-cell>
          <table:table-cell office:value-type="string" table:style-name="ce24">
            <text:p>90:16:010108:1272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70" table:style-name="ce23">
            <text:p>970</text:p>
          </table:table-cell>
          <table:table-cell office:value-type="string" table:style-name="ce24">
            <text:p>90:16:010111:2523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71" table:style-name="ce23">
            <text:p>971</text:p>
          </table:table-cell>
          <table:table-cell office:value-type="string" table:style-name="ce24">
            <text:p>90:17:010101:1214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72" table:style-name="ce23">
            <text:p>972</text:p>
          </table:table-cell>
          <table:table-cell office:value-type="string" table:style-name="ce24">
            <text:p>90:17:010101:1215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73" table:style-name="ce23">
            <text:p>973</text:p>
          </table:table-cell>
          <table:table-cell office:value-type="string" table:style-name="ce24">
            <text:p>90:17:010101:1216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74" table:style-name="ce23">
            <text:p>974</text:p>
          </table:table-cell>
          <table:table-cell office:value-type="string" table:style-name="ce24">
            <text:p>90:17:010123:1293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75" table:style-name="ce23">
            <text:p>975</text:p>
          </table:table-cell>
          <table:table-cell office:value-type="string" table:style-name="ce24">
            <text:p>90:17:010228:434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76" table:style-name="ce23">
            <text:p>976</text:p>
          </table:table-cell>
          <table:table-cell office:value-type="string" table:style-name="ce24">
            <text:p>90:19:010111:1358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77" table:style-name="ce23">
            <text:p>977</text:p>
          </table:table-cell>
          <table:table-cell office:value-type="string" table:style-name="ce24">
            <text:p>90:19:010113:27598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78" table:style-name="ce23">
            <text:p>978</text:p>
          </table:table-cell>
          <table:table-cell office:value-type="string" table:style-name="ce24">
            <text:p>90:19:010113:28220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79" table:style-name="ce23">
            <text:p>979</text:p>
          </table:table-cell>
          <table:table-cell office:value-type="string" table:style-name="ce24">
            <text:p>90:17:010517:771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80" table:style-name="ce23">
            <text:p>980</text:p>
          </table:table-cell>
          <table:table-cell office:value-type="string" table:style-name="ce24">
            <text:p>90:17:010939:1600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81" table:style-name="ce23">
            <text:p>981</text:p>
          </table:table-cell>
          <table:table-cell office:value-type="string" table:style-name="ce24">
            <text:p>90:17:010939:1646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82" table:style-name="ce23">
            <text:p>982</text:p>
          </table:table-cell>
          <table:table-cell office:value-type="string" table:style-name="ce24">
            <text:p>90:17:010947:529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83" table:style-name="ce23">
            <text:p>983</text:p>
          </table:table-cell>
          <table:table-cell office:value-type="string" table:style-name="ce24">
            <text:p>90:17:011251:10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84" table:style-name="ce23">
            <text:p>984</text:p>
          </table:table-cell>
          <table:table-cell office:value-type="string" table:style-name="ce24">
            <text:p>90:17:011251:11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85" table:style-name="ce23">
            <text:p>985</text:p>
          </table:table-cell>
          <table:table-cell office:value-type="string" table:style-name="ce24">
            <text:p>90:17:011251:13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86" table:style-name="ce23">
            <text:p>986</text:p>
          </table:table-cell>
          <table:table-cell office:value-type="string" table:style-name="ce24">
            <text:p>90:17:011251:14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87" table:style-name="ce23">
            <text:p>987</text:p>
          </table:table-cell>
          <table:table-cell office:value-type="string" table:style-name="ce24">
            <text:p>90:17:011251:15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88" table:style-name="ce23">
            <text:p>988</text:p>
          </table:table-cell>
          <table:table-cell office:value-type="string" table:style-name="ce24">
            <text:p>90:17:011251:8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89" table:style-name="ce23">
            <text:p>989</text:p>
          </table:table-cell>
          <table:table-cell office:value-type="string" table:style-name="ce24">
            <text:p>90:17:011251:9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90" table:style-name="ce23">
            <text:p>990</text:p>
          </table:table-cell>
          <table:table-cell office:value-type="string" table:style-name="ce24">
            <text:p>90:17:011695:149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91" table:style-name="ce23">
            <text:p>991</text:p>
          </table:table-cell>
          <table:table-cell office:value-type="string" table:style-name="ce24">
            <text:p>90:05:020126:216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92" table:style-name="ce23">
            <text:p>992</text:p>
          </table:table-cell>
          <table:table-cell office:value-type="string" table:style-name="ce24">
            <text:p>90:05:020126:502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93" table:style-name="ce23">
            <text:p>993</text:p>
          </table:table-cell>
          <table:table-cell office:value-type="string" table:style-name="ce24">
            <text:p>90:05:020139:5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94" table:style-name="ce23">
            <text:p>994</text:p>
          </table:table-cell>
          <table:table-cell office:value-type="string" table:style-name="ce24">
            <text:p>90:17:010230:1838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95" table:style-name="ce23">
            <text:p>995</text:p>
          </table:table-cell>
          <table:table-cell office:value-type="string" table:style-name="ce24">
            <text:p>90:17:010458:715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96" table:style-name="ce23">
            <text:p>996</text:p>
          </table:table-cell>
          <table:table-cell office:value-type="string" table:style-name="ce24">
            <text:p>90:05:060201:502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97" table:style-name="ce23">
            <text:p>997</text:p>
          </table:table-cell>
          <table:table-cell office:value-type="string" table:style-name="ce24">
            <text:p>90:05:080103:453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98" table:style-name="ce23">
            <text:p>998</text:p>
          </table:table-cell>
          <table:table-cell office:value-type="string" table:style-name="ce24">
            <text:p>90:05:100101:911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99" table:style-name="ce23">
            <text:p>999</text:p>
          </table:table-cell>
          <table:table-cell office:value-type="string" table:style-name="ce24">
            <text:p>90:05:100101:912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00" table:style-name="ce23">
            <text:p>1000</text:p>
          </table:table-cell>
          <table:table-cell office:value-type="string" table:style-name="ce24">
            <text:p>90:05:100201:18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01" table:style-name="ce23">
            <text:p>1001</text:p>
          </table:table-cell>
          <table:table-cell office:value-type="string" table:style-name="ce24">
            <text:p>90:05:110502:14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02" table:style-name="ce23">
            <text:p>1002</text:p>
          </table:table-cell>
          <table:table-cell office:value-type="string" table:style-name="ce24">
            <text:p>90:05:130301:1255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03" table:style-name="ce23">
            <text:p>1003</text:p>
          </table:table-cell>
          <table:table-cell office:value-type="string" table:style-name="ce24">
            <text:p>90:05:150401:2138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04" table:style-name="ce23">
            <text:p>1004</text:p>
          </table:table-cell>
          <table:table-cell office:value-type="string" table:style-name="ce24">
            <text:p>90:05:160101:107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05" table:style-name="ce23">
            <text:p>1005</text:p>
          </table:table-cell>
          <table:table-cell office:value-type="string" table:style-name="ce24">
            <text:p>90:05:160101:200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06" table:style-name="ce23">
            <text:p>1006</text:p>
          </table:table-cell>
          <table:table-cell office:value-type="string" table:style-name="ce24">
            <text:p>90:24:010103:2806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07" table:style-name="ce23">
            <text:p>1007</text:p>
          </table:table-cell>
          <table:table-cell office:value-type="string" table:style-name="ce24">
            <text:p>90:24:010105:10921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08" table:style-name="ce23">
            <text:p>1008</text:p>
          </table:table-cell>
          <table:table-cell office:value-type="string" table:style-name="ce24">
            <text:p>90:24:010106:936</text:p>
          </table:table-cell>
          <table:table-cell office:value-type="string" table:style-name="ce25">
            <text:p>07.04.2021</text:p>
          </table:table-cell>
          <table:table-cell office:value-type="string" table:style-name="ce21">
            <text:p>06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3E499427A05D4B9952958E51FF8157F850E4727F366DE4966F623B44960627BBE503910E5A06140631351E81E39C983F04D43C185E0DBA497E4875999787F6D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2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67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4-19T14:03:32Z</dc:date>
    <meta:print-date>2021-01-19T14:00:54Z</meta:print-date>
  </office:meta>
</office:document-meta>
</file>