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79/1</text:p>
          </table:table-cell>
          <table:table-cell table:number-columns-repeated="2" table:style-name="ce5"/>
          <table:table-cell office:value-type="date" office:date-value="2021-04-26T00:00:00" table:style-name="ce6">
            <text:p>2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38" table:formula="of:=SUM([.E7:.E8])" table:style-name="ce11">
            <text:p>63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3" table:style-name="ce11">
            <text:p>62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3:060101:3290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5:050102:1630</text:p>
          </table:table-cell>
          <table:table-cell office:value-type="float" office:value="5586647.7699999996" table:style-name="ce15">
            <text:p>5586647,77</text:p>
          </table:table-cell>
          <table:table-cell office:value-type="string" table:style-name="ce13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9:010103:29047</text:p>
          </table:table-cell>
          <table:table-cell office:value-type="float" office:value="363777.59" table:style-name="ce15">
            <text:p>363777,59</text:p>
          </table:table-cell>
          <table:table-cell office:value-type="string" table:style-name="ce13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9:010103:1898</text:p>
          </table:table-cell>
          <table:table-cell office:value-type="float" office:value="348895.73" table:style-name="ce15">
            <text:p>348895,73</text:p>
          </table:table-cell>
          <table:table-cell office:value-type="string" table:style-name="ce13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5:060201:503</text:p>
          </table:table-cell>
          <table:table-cell office:value-type="float" office:value="4471519.34" table:style-name="ce15">
            <text:p>4471519,34</text:p>
          </table:table-cell>
          <table:table-cell office:value-type="string" table:style-name="ce13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7:000000:1575</text:p>
          </table:table-cell>
          <table:table-cell office:value-type="float" office:value="109464.6" table:style-name="ce15">
            <text:p>109464,6</text:p>
          </table:table-cell>
          <table:table-cell office:value-type="string" table:style-name="ce13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3:100101:2789</text:p>
          </table:table-cell>
          <table:table-cell office:value-type="float" office:value="52387.13" table:style-name="ce15">
            <text:p>52387,13</text:p>
          </table:table-cell>
          <table:table-cell office:value-type="string" table:style-name="ce13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7:240201:1518</text:p>
          </table:table-cell>
          <table:table-cell office:value-type="float" office:value="16229.53" table:style-name="ce15">
            <text:p>16229,53</text:p>
          </table:table-cell>
          <table:table-cell office:value-type="string" table:style-name="ce13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7:250201:799</text:p>
          </table:table-cell>
          <table:table-cell office:value-type="float" office:value="520226.05" table:style-name="ce15">
            <text:p>520226,05</text:p>
          </table:table-cell>
          <table:table-cell office:value-type="string" table:style-name="ce13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5:000000:8772</text:p>
          </table:table-cell>
          <table:table-cell office:value-type="float" office:value="3305866.86" table:style-name="ce15">
            <text:p>3305866,86</text:p>
          </table:table-cell>
          <table:table-cell office:value-type="string" table:style-name="ce13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2:030101:215</text:p>
          </table:table-cell>
          <table:table-cell office:value-type="float" office:value="42822.5" table:style-name="ce15">
            <text:p>42822,5</text:p>
          </table:table-cell>
          <table:table-cell office:value-type="string" table:style-name="ce13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9:010103:28914</text:p>
          </table:table-cell>
          <table:table-cell office:value-type="float" office:value="471629.8" table:style-name="ce15">
            <text:p>471629,8</text:p>
          </table:table-cell>
          <table:table-cell office:value-type="string" table:style-name="ce13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7:270501:22</text:p>
          </table:table-cell>
          <table:table-cell office:value-type="float" office:value="69568.36" table:style-name="ce15">
            <text:p>69568,36</text:p>
          </table:table-cell>
          <table:table-cell office:value-type="string" table:style-name="ce13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5:070401:3555</text:p>
          </table:table-cell>
          <table:table-cell office:value-type="float" office:value="17688.599999999999" table:style-name="ce15">
            <text:p>17688,6</text:p>
          </table:table-cell>
          <table:table-cell office:value-type="string" table:style-name="ce13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1:120101:3120</text:p>
          </table:table-cell>
          <table:table-cell office:value-type="float" office:value="2359968.54" table:style-name="ce15">
            <text:p>2359968,54</text:p>
          </table:table-cell>
          <table:table-cell office:value-type="string" table:style-name="ce13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90:01:120301:37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90:01:160101:35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90:03:000000:65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90:03:000000:86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90:03:000000:91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90:25:070501:43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90:25:070501:43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90:25:070501:43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90:25:070501:43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90:25:070501:44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90:25:070501:44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4">
            <text:p>90:25:070501:44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4">
            <text:p>90:25:070501:44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4">
            <text:p>90:19:010101:214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4">
            <text:p>90:19:010101:214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4">
            <text:p>90:19:010103:1502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4">
            <text:p>90:19:010103:1503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4">
            <text:p>90:19:010103:1503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4">
            <text:p>90:19:010103:1503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4">
            <text:p>90:19:010103:1503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4">
            <text:p>90:19:010103:152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4">
            <text:p>90:19:010103:159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4">
            <text:p>90:19:010103:167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4">
            <text:p>90:19:010103:2966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4">
            <text:p>90:19:010103:296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4">
            <text:p>90:19:010103:297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4">
            <text:p>90:19:010103:2970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4">
            <text:p>90:19:010104:84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4">
            <text:p>90:19:010104:84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4">
            <text:p>90:24:070201:146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4">
            <text:p>90:24:070201:324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4">
            <text:p>90:25:070501:44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4">
            <text:p>90:25:070501:44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4">
            <text:p>90:25:070501:44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4">
            <text:p>90:25:070501:44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4">
            <text:p>90:25:070501:44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4">
            <text:p>90:25:070501:45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4">
            <text:p>90:25:070501:45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4">
            <text:p>90:25:070501:45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4">
            <text:p>90:19:010103:167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4">
            <text:p>90:19:010103:168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4">
            <text:p>90:19:010103:168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4">
            <text:p>90:19:010103:170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4">
            <text:p>90:19:010103:170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4">
            <text:p>90:19:010103:170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4">
            <text:p>90:19:010103:170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4">
            <text:p>90:19:010103:170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4">
            <text:p>90:19:010103:170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4">
            <text:p>90:25:000000:220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4">
            <text:p>90:25:060201:69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4">
            <text:p>90:01:000000:242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4">
            <text:p>90:01:000000:243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4">
            <text:p>90:01:000000:243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4">
            <text:p>90:01:000000:243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4">
            <text:p>90:01:000000:244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4">
            <text:p>90:01:000000:244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4">
            <text:p>90:01:120301:32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4">
            <text:p>90:01:120301:32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4">
            <text:p>90:01:120301:36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4">
            <text:p>90:12:030103:47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4">
            <text:p>90:12:030103:47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4">
            <text:p>90:12:030103:49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4">
            <text:p>90:19:010103:1481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4">
            <text:p>90:19:010103:186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4">
            <text:p>90:24:030101:63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4">
            <text:p>90:24:030102:17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4">
            <text:p>90:25:060301:19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4">
            <text:p>90:12:030102:284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4">
            <text:p>90:12:030102:284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4">
            <text:p>90:12:030102:352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4">
            <text:p>90:12:030102:352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4">
            <text:p>90:12:030102:481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4">
            <text:p>90:12:030102:483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4">
            <text:p>90:12:030102:485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4">
            <text:p>90:12:030102:493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4">
            <text:p>90:25:060401:408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4">
            <text:p>90:25:060401:408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4">
            <text:p>90:25:060401:408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4">
            <text:p>90:25:060401:410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4">
            <text:p>90:25:060401:411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4">
            <text:p>90:25:060401:416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4">
            <text:p>90:25:060401:420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4">
            <text:p>90:25:060401:420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4">
            <text:p>90:01:000000:244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4">
            <text:p>90:01:000000:269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4">
            <text:p>90:01:000000:269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4">
            <text:p>90:01:000000:269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4">
            <text:p>90:01:000000:269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4">
            <text:p>90:01:000000:270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4">
            <text:p>90:01:000000:290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4">
            <text:p>90:11:240201:39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4">
            <text:p>90:11:240301:12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4">
            <text:p>90:11:240301:18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4">
            <text:p>90:11:240301:18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4">
            <text:p>90:11:240301:22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4">
            <text:p>90:11:240301:240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4">
            <text:p>90:11:240301:312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4">
            <text:p>90:11:240301:314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4">
            <text:p>90:25:070501:45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4">
            <text:p>90:25:070501:46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4">
            <text:p>90:25:070501:46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4">
            <text:p>90:25:070501:46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4">
            <text:p>90:25:070501:46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4">
            <text:p>90:25:070501:46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4">
            <text:p>90:25:070501:47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4">
            <text:p>90:25:070501:56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4">
            <text:p>90:12:030102:497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4">
            <text:p>90:12:030102:506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4">
            <text:p>90:12:030102:508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4">
            <text:p>90:12:030102:54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4">
            <text:p>90:12:030102:60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4">
            <text:p>90:12:030102:76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4">
            <text:p>90:12:030103:11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4">
            <text:p>90:12:030103:11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4">
            <text:p>90:19:010103:173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4">
            <text:p>90:19:010103:189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4">
            <text:p>90:19:010103:190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4">
            <text:p>90:19:010103:191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4">
            <text:p>90:19:010103:191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4">
            <text:p>90:19:010103:193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4">
            <text:p>90:19:010103:203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4">
            <text:p>90:19:010103:204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4">
            <text:p>90:25:060401:425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4">
            <text:p>90:25:060401:425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4">
            <text:p>90:25:060401:426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4">
            <text:p>90:25:060601:3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4">
            <text:p>90:25:060601:7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4">
            <text:p>90:25:060701:121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4">
            <text:p>90:25:060701:121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4">
            <text:p>90:25:060701:122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4">
            <text:p>90:07:230101:401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4">
            <text:p>90:07:230102:149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4">
            <text:p>90:07:230102:149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4">
            <text:p>90:07:230102:153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4">
            <text:p>90:07:230102:297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4">
            <text:p>90:07:230102:297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4">
            <text:p>90:07:240101:133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4">
            <text:p>90:07:240101:178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4">
            <text:p>90:07:240201:17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4">
            <text:p>90:07:240201:19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4">
            <text:p>90:07:240201:4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4">
            <text:p>90:07:240201:76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4">
            <text:p>90:07:240301:9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4">
            <text:p>90:07:240401:16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4">
            <text:p>90:07:240701:310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4">
            <text:p>90:07:240701:312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4">
            <text:p>90:01:000000:312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4">
            <text:p>90:25:070501:9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4">
            <text:p>90:25:070501:94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4">
            <text:p>90:25:070601:176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4">
            <text:p>90:25:070601:176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4">
            <text:p>90:25:070601:176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4">
            <text:p>90:25:070601:176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4">
            <text:p>90:19:010103:205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4">
            <text:p>90:19:010103:205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4">
            <text:p>90:19:010103:205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4">
            <text:p>90:19:010103:205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4">
            <text:p>90:19:010103:205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4">
            <text:p>90:19:010103:205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4">
            <text:p>90:19:010103:206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4">
            <text:p>90:19:010103:206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4">
            <text:p>90:19:010103:206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4">
            <text:p>90:07:240101:207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4">
            <text:p>90:07:240101:208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4">
            <text:p>90:07:240101:211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4">
            <text:p>90:07:240101:386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4">
            <text:p>90:07:240101:422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4">
            <text:p>90:07:240101:7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4">
            <text:p>90:07:240201:150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4">
            <text:p>90:07:240201:151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4">
            <text:p>90:01:000000:313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4">
            <text:p>90:01:000000:334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4">
            <text:p>90:11:240301:314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4">
            <text:p>90:11:240301:35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4">
            <text:p>90:11:240401:81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4">
            <text:p>90:11:240601:108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4">
            <text:p>90:11:240601:108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4">
            <text:p>90:11:240601:21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4">
            <text:p>90:11:240601:21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4">
            <text:p>90:11:240601:94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4">
            <text:p>90:12:030103:12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4">
            <text:p>90:12:030103:12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4">
            <text:p>90:12:030103:41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4">
            <text:p>90:12:030103:44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4">
            <text:p>90:12:030103:45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4">
            <text:p>90:12:030103:45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4">
            <text:p>90:12:030103:46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4">
            <text:p>90:12:030103:46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4">
            <text:p>90:25:060701:123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4">
            <text:p>90:25:060701:126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4">
            <text:p>90:25:060701:126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4">
            <text:p>90:25:060701:12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4">
            <text:p>90:25:060701:131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4">
            <text:p>90:25:060701:131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4">
            <text:p>90:25:060701:17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4">
            <text:p>90:25:060701:46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4">
            <text:p>90:25:060701:46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4">
            <text:p>90:07:250101:83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4">
            <text:p>90:07:260101:137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4">
            <text:p>90:07:260101:147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4">
            <text:p>90:07:260101:198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4">
            <text:p>90:07:260101:202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4">
            <text:p>90:07:260101:207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4">
            <text:p>90:07:260101:211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4">
            <text:p>90:07:260101:211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4">
            <text:p>90:25:060701:46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4">
            <text:p>90:25:060701:47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4">
            <text:p>90:25:060701:47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4">
            <text:p>90:25:060701:48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4">
            <text:p>90:25:060701:48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4">
            <text:p>90:25:060701:48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4">
            <text:p>90:25:060701:48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4">
            <text:p>90:07:270101:400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4">
            <text:p>90:07:270101:401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4">
            <text:p>90:07:270101:401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4">
            <text:p>90:07:270101:401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4">
            <text:p>90:07:270101:403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4">
            <text:p>90:07:270101:406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4">
            <text:p>90:07:270101:406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4">
            <text:p>90:07:270101:406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4">
            <text:p>90:07:260101:232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4">
            <text:p>90:07:260301:43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4">
            <text:p>90:07:270101:162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4">
            <text:p>90:07:270101:16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4">
            <text:p>90:07:270101:175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4">
            <text:p>90:07:270101:27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4">
            <text:p>90:07:270101:27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4">
            <text:p>90:07:270101:399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4">
            <text:p>90:12:000000:613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4">
            <text:p>90:12:000000:954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4">
            <text:p>90:12:010103:30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4">
            <text:p>90:12:010202:233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4">
            <text:p>90:12:010202:233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4">
            <text:p>90:12:020301:43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4">
            <text:p>90:12:020501:46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4">
            <text:p>90:01:000000:181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4">
            <text:p>90:01:000000:206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4">
            <text:p>90:01:000000:206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4">
            <text:p>90:01:000000:206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4">
            <text:p>90:01:000000:206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4">
            <text:p>90:01:000000:207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4">
            <text:p>90:01:000000:207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4">
            <text:p>90:12:030201:153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4">
            <text:p>90:12:030201:183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4">
            <text:p>90:12:030201:184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4">
            <text:p>90:12:030201:228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4">
            <text:p>90:12:040103:137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4">
            <text:p>90:12:040201:131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4">
            <text:p>90:25:060701:48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4">
            <text:p>90:25:060701:49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4">
            <text:p>90:01:000000:344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4">
            <text:p>90:01:000000:344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4">
            <text:p>90:01:000000:345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4">
            <text:p>90:01:000000:348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4">
            <text:p>90:01:000000:348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4">
            <text:p>90:01:000000:348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4">
            <text:p>90:01:000000:348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4">
            <text:p>90:25:070101:149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4">
            <text:p>90:25:070101:149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4">
            <text:p>90:25:070101:150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4">
            <text:p>90:25:070101:150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4">
            <text:p>90:25:070101:150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4">
            <text:p>90:25:070101:150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4">
            <text:p>90:25:070101:151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4">
            <text:p>90:25:070101:151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4">
            <text:p>90:01:000000:349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4">
            <text:p>90:01:000000:349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4">
            <text:p>90:01:000000:349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4">
            <text:p>90:01:000000:349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4">
            <text:p>90:01:000000:350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4">
            <text:p>90:01:000000:351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4">
            <text:p>90:01:000000:352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4">
            <text:p>90:01:000000:207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4">
            <text:p>90:01:000000:207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4">
            <text:p>90:01:000000:207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4">
            <text:p>90:01:000000:207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4">
            <text:p>90:01:000000:208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4">
            <text:p>90:01:000000:213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4">
            <text:p>90:01:000000:214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4">
            <text:p>90:19:010103:206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4">
            <text:p>90:19:010103:206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4">
            <text:p>90:19:010103:206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4">
            <text:p>90:19:010103:207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4">
            <text:p>90:19:010103:208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4">
            <text:p>90:19:010103:223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4">
            <text:p>90:19:010103:227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4">
            <text:p>90:19:010103:229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4">
            <text:p>90:19:010103:229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4">
            <text:p>90:11:240701:94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4">
            <text:p>90:11:240901:128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4">
            <text:p>90:11:240901:139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4">
            <text:p>90:11:240901:139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4">
            <text:p>90:11:240901:140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4">
            <text:p>90:11:240901:94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4">
            <text:p>90:12:000000:613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4">
            <text:p>90:12:000000:613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4">
            <text:p>90:07:240201:152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4">
            <text:p>90:07:240201:16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4">
            <text:p>90:07:240201:166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4">
            <text:p>90:19:010103:247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4">
            <text:p>90:19:010103:251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4">
            <text:p>90:19:010103:254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4">
            <text:p>90:19:010103:257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4">
            <text:p>90:19:010103:262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4">
            <text:p>90:19:010103:262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4">
            <text:p>90:19:010103:264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4">
            <text:p>90:19:010103:267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4">
            <text:p>90:19:010103:267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4">
            <text:p>90:12:030103:46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4">
            <text:p>90:12:030103:47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4">
            <text:p>90:12:030103:48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4">
            <text:p>90:12:030103:49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4">
            <text:p>90:12:030201:148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4">
            <text:p>90:12:030201:149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4">
            <text:p>90:12:030201:151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4">
            <text:p>90:12:030201:152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4">
            <text:p>90:25:070101:31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4">
            <text:p>90:25:070101:32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4">
            <text:p>90:25:070101:35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4">
            <text:p>90:25:070101:35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4">
            <text:p>90:25:070101:35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4">
            <text:p>90:25:070101:36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4">
            <text:p>90:25:070101:36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4">
            <text:p>90:25:070101:466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4">
            <text:p>90:25:070101:771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4">
            <text:p>90:05:000000:126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4">
            <text:p>90:05:000000:821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4">
            <text:p>90:25:070401:355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4">
            <text:p>90:25:070401:356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4">
            <text:p>90:25:070401:356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4">
            <text:p>90:25:070501:190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4">
            <text:p>90:25:070501:190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4">
            <text:p>90:25:070501:191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4">
            <text:p>90:25:070501:191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4">
            <text:p>90:25:070501:241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4">
            <text:p>90:25:070601:176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4">
            <text:p>90:25:070601:177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4">
            <text:p>90:25:070601:177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4">
            <text:p>90:25:070601:177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4">
            <text:p>90:25:070601:177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4">
            <text:p>90:25:070601:177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4">
            <text:p>90:25:070601:177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4">
            <text:p>90:25:070601:211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4">
            <text:p>90:11:220501:131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4">
            <text:p>90:11:220501:131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4">
            <text:p>90:11:220501:131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4">
            <text:p>90:11:230101:210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4">
            <text:p>90:11:230101:210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4">
            <text:p>90:25:070501:27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4">
            <text:p>90:25:070501:298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4">
            <text:p>90:25:070501:299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4">
            <text:p>90:25:070501:300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4">
            <text:p>90:25:070501:300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4">
            <text:p>90:25:070501:311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4">
            <text:p>90:25:070501:311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4">
            <text:p>90:25:070501:312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4">
            <text:p>90:25:070601:211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4">
            <text:p>90:25:070601:235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4">
            <text:p>90:25:070601:235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4">
            <text:p>90:25:070601:235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4">
            <text:p>90:25:070601:235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4">
            <text:p>90:25:070601:235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4">
            <text:p>90:25:070601:235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4">
            <text:p>90:25:070701:155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4">
            <text:p>90:25:070701:155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4">
            <text:p>90:11:230101:210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4">
            <text:p>90:11:230101:210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4">
            <text:p>90:11:230101:47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4">
            <text:p>90:11:230101:47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4">
            <text:p>90:11:230101:51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4">
            <text:p>90:11:230102:31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4">
            <text:p>90:11:230102:80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4">
            <text:p>90:11:230102:83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4">
            <text:p>90:25:070501:313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4">
            <text:p>90:25:070501:313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4">
            <text:p>90:25:070501:41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4">
            <text:p>90:25:070501:41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4">
            <text:p>90:25:070501:41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4">
            <text:p>90:25:070501:41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4">
            <text:p>90:25:070501:41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4">
            <text:p>90:25:070501:41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4">
            <text:p>90:19:010103:268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4">
            <text:p>90:19:010103:270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4">
            <text:p>90:19:010103:278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4">
            <text:p>90:19:010103:2807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4">
            <text:p>90:19:010103:2808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4">
            <text:p>90:19:010103:2809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4">
            <text:p>90:19:010103:2817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4">
            <text:p>90:19:010103:2821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4">
            <text:p>90:19:010103:2821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4">
            <text:p>90:01:000000:214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4">
            <text:p>90:01:000000:214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4">
            <text:p>90:01:000000:214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4">
            <text:p>90:01:000000:221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4">
            <text:p>90:01:000000:221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4">
            <text:p>90:01:000000:221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4">
            <text:p>90:01:000000:221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4">
            <text:p>90:01:000000:352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4">
            <text:p>90:01:000000:352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4">
            <text:p>90:01:000000:352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4">
            <text:p>90:01:000000:352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4">
            <text:p>90:01:000000:353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4">
            <text:p>90:01:000000:353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4">
            <text:p>90:11:230201:41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4">
            <text:p>90:11:230201:41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4">
            <text:p>90:11:230201:44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4">
            <text:p>90:11:230201:45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4">
            <text:p>90:11:230201:54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4">
            <text:p>90:11:230201:54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4">
            <text:p>90:11:230301:3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4">
            <text:p>90:11:230301:4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4">
            <text:p>90:12:030101:350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4">
            <text:p>90:12:030101:4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4">
            <text:p>90:12:030101:429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4">
            <text:p>90:12:030101:429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4">
            <text:p>90:12:030101:452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4">
            <text:p>90:12:030101:48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4">
            <text:p>90:12:030101:48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4">
            <text:p>90:25:060301:279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4">
            <text:p>90:25:060301:279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4">
            <text:p>90:25:060301:279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4">
            <text:p>90:25:060301:280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4">
            <text:p>90:25:060301:280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4">
            <text:p>90:25:060301:295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4">
            <text:p>90:25:060401:394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4">
            <text:p>90:11:240101:16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4">
            <text:p>90:11:240101:16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4">
            <text:p>90:11:240101:24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4">
            <text:p>90:11:240101:25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4">
            <text:p>90:11:240101:25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4">
            <text:p>90:11:240101:390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4">
            <text:p>90:11:240101:46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4">
            <text:p>90:11:240101:629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4">
            <text:p>90:11:240101:63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4">
            <text:p>90:25:070501:41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4">
            <text:p>90:25:070501:41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4">
            <text:p>90:25:070501:42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4">
            <text:p>90:25:070501:42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4">
            <text:p>90:25:070501:42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4">
            <text:p>90:25:070501:42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4">
            <text:p>90:25:070501:42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4">
            <text:p>90:25:070501:42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4">
            <text:p>90:19:010103:2829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4">
            <text:p>90:19:010103:2829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4">
            <text:p>90:19:010103:283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4">
            <text:p>90:19:010103:284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4">
            <text:p>90:19:010103:2853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4">
            <text:p>90:19:010103:2910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4">
            <text:p>90:19:010103:2910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4">
            <text:p>90:19:010103:2911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4">
            <text:p>90:01:000000:222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4">
            <text:p>90:01:000000:222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4">
            <text:p>90:01:000000:22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4">
            <text:p>90:01:000000:236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4">
            <text:p>90:01:000000:236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4">
            <text:p>90:01:000000:358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4">
            <text:p>90:01:000000:359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4">
            <text:p>90:01:000000:359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4">
            <text:p>90:01:000000:359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4">
            <text:p>90:01:000000:359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4">
            <text:p>90:01:000000:359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4">
            <text:p>90:01:000000:359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4">
            <text:p>90:12:030101:48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4">
            <text:p>90:12:030101:562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4">
            <text:p>90:12:030101:564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4">
            <text:p>90:12:030101:564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4">
            <text:p>90:12:030101:564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4">
            <text:p>90:12:030101:610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4">
            <text:p>90:12:030101:610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4">
            <text:p>90:12:030101:638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4">
            <text:p>90:25:060401:396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4">
            <text:p>90:25:060401:397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4">
            <text:p>90:25:060401:397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4">
            <text:p>90:25:060401:401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4">
            <text:p>90:25:060401:401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4">
            <text:p>90:25:060401:402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4">
            <text:p>90:25:060401:402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4">
            <text:p>90:25:060401:402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4">
            <text:p>90:25:070101:771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4">
            <text:p>90:25:070101:771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4">
            <text:p>90:25:070101:771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4">
            <text:p>90:25:070101:771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4">
            <text:p>90:25:070101:771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4">
            <text:p>90:25:070101:771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4">
            <text:p>90:25:070101:772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4">
            <text:p>90:25:070101:785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4">
            <text:p>90:07:270101:464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4">
            <text:p>90:07:270101:469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4">
            <text:p>90:07:270101:469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4">
            <text:p>90:07:270101:472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4">
            <text:p>90:07:270501:1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4">
            <text:p>90:07:270501:1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4">
            <text:p>90:07:270501:1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4">
            <text:p>90:07:270501:2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4">
            <text:p>90:07:270501:2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4">
            <text:p>90:07:270501:2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4">
            <text:p>90:07:270501:2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4">
            <text:p>90:07:270501:4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4">
            <text:p>90:07:270501:5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4">
            <text:p>90:07:270501:7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4">
            <text:p>90:07:270601:32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4">
            <text:p>90:07:270601:34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4">
            <text:p>90:25:070101:785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4">
            <text:p>90:25:070101:785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4">
            <text:p>90:25:070101:785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4">
            <text:p>90:25:070101:786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4">
            <text:p>90:25:070101:786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4">
            <text:p>90:25:070101:786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4">
            <text:p>90:25:070101:786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4">
            <text:p>90:25:070401:355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4">
            <text:p>90:25:070401:355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4">
            <text:p>90:07:270601:5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4">
            <text:p>90:07:270601:5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4">
            <text:p>90:08:000000:243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4">
            <text:p>90:08:000000:258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4">
            <text:p>90:08:000000:286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4">
            <text:p>90:08:000000:318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4">
            <text:p>90:08:000000:319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4">
            <text:p>90:08:000000:319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4">
            <text:p>90:08:000000:319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4">
            <text:p>90:08:000000:322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4">
            <text:p>90:10:000000:110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4">
            <text:p>90:10:030201:82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4">
            <text:p>90:01:000000:359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4">
            <text:p>90:01:000000:359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4">
            <text:p>90:01:000000:359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4">
            <text:p>90:01:000000:360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4">
            <text:p>90:01:000000:360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4">
            <text:p>90:01:000000:360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4">
            <text:p>90:01:000000:381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4">
            <text:p>90:12:030101:223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4">
            <text:p>90:12:030101:61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4">
            <text:p>90:12:030101:6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4">
            <text:p>90:12:030101:656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4">
            <text:p>90:12:030102:33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4">
            <text:p>90:12:030102:478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4">
            <text:p>90:12:030102:501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4">
            <text:p>90:12:030103:20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4">
            <text:p>90:07:240201:15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4">
            <text:p>90:12:020601:74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4">
            <text:p>90:12:030101:660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4">
            <text:p>90:12:030101:662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4">
            <text:p>90:12:030101:71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4">
            <text:p>90:12:030101:71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4">
            <text:p>90:12:030101:79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4">
            <text:p>90:12:030101:79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4">
            <text:p>90:12:030102:201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4">
            <text:p>90:12:030102:284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4">
            <text:p>90:12:030101:640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4">
            <text:p>90:12:030101:643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4">
            <text:p>90:12:030101:644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4">
            <text:p>90:12:030101:644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4">
            <text:p>90:12:030101:645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4">
            <text:p>90:12:030101:646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4">
            <text:p>90:12:030101:646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4">
            <text:p>90:12:042101:202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4">
            <text:p>90:12:042301:159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4">
            <text:p>90:12:042301:167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4">
            <text:p>90:12:042301:189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4">
            <text:p>90:12:042301:189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4">
            <text:p>90:12:042301:189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4">
            <text:p>90:12:180201:114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4">
            <text:p>90:19:010103:2915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4">
            <text:p>90:19:010103:2926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4">
            <text:p>90:19:010103:2927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4">
            <text:p>90:19:010103:2930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4">
            <text:p>90:19:010103:2962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4">
            <text:p>90:19:010103:2964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4">
            <text:p>90:19:010103:2965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4">
            <text:p>90:19:010103:2965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4">
            <text:p>90:19:010103:2965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4">
            <text:p>90:01:000000:239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4">
            <text:p>90:01:000000:240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4">
            <text:p>90:01:000000:240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4">
            <text:p>90:01:000000:240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4">
            <text:p>90:01:000000:240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4">
            <text:p>90:01:000000:240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4">
            <text:p>90:01:000000:241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4">
            <text:p>90:25:060401:402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4">
            <text:p>90:25:060401:403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4">
            <text:p>90:25:060401:403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4">
            <text:p>90:25:060401:403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4">
            <text:p>90:25:060401:403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4">
            <text:p>90:25:060401:404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4">
            <text:p>90:25:060401:405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4">
            <text:p>90:25:060401:405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4">
            <text:p>90:01:000000:382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4">
            <text:p>90:01:000000:382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4">
            <text:p>90:01:000000:382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4">
            <text:p>90:01:000000:382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4">
            <text:p>90:01:000000:85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4">
            <text:p>90:01:000000:95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4">
            <text:p>90:01:060101:846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4">
            <text:p>90:11:240101:639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4">
            <text:p>90:11:240101:676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4">
            <text:p>90:11:240101:676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4">
            <text:p>90:11:240101:677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4">
            <text:p>90:11:240101:677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4">
            <text:p>90:11:240101:677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4">
            <text:p>90:11:240101:679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4">
            <text:p>90:11:240101:679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4">
            <text:p>90:25:060401:405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4">
            <text:p>90:25:060401:4056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4">
            <text:p>90:25:060401:406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4">
            <text:p>90:25:060401:406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4">
            <text:p>90:25:060401:406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4">
            <text:p>90:25:060401:407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4">
            <text:p>90:25:060401:407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4">
            <text:p>90:25:060401:408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4">
            <text:p>90:01:000000:236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4">
            <text:p>90:01:000000:236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4">
            <text:p>90:01:000000:2370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4">
            <text:p>90:01:000000:239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4">
            <text:p>90:01:000000:239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4">
            <text:p>90:01:000000:239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4">
            <text:p>90:25:070501:427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4">
            <text:p>90:25:070501:428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4">
            <text:p>90:25:070501:429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4">
            <text:p>90:25:070501:431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4">
            <text:p>90:25:070501:432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4">
            <text:p>90:25:070501:433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4">
            <text:p>90:25:070501:434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4">
            <text:p>90:25:070501:435</text:p>
          </table:table-cell>
          <table:table-cell office:value-type="string" table:style-name="ce15">
            <text:p>06.04.2021</text:p>
          </table:table-cell>
          <table:table-cell office:value-type="string" table:style-name="ce24">
            <text:p>0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6A59C62806D71218FE27D10B2BF996E0D03F15E58B6D749D7D3A31514581DDAB50039BE06E600EFA229D1196C9BD29CBBBC0C241C890125EBAEA7398E5DB0B0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27T14:48:35Z</dc:date>
    <meta:print-date>2021-01-19T14:00:54Z</meta:print-date>
  </office:meta>
</office:document-meta>
</file>