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79</text:p>
          </table:table-cell>
          <table:table-cell table:number-columns-repeated="2" table:style-name="ce5"/>
          <table:table-cell office:value-type="date" office:date-value="2021-04-19T00:00:00" table:style-name="ce6">
            <text:p>19.04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072" table:formula="of:=SUM([.E7:.E8])" table:style-name="ce11">
            <text:p>1072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85" table:style-name="ce11">
            <text:p>58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87" table:style-name="ce11">
            <text:p>48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11:170101:3592</text:p>
          </table:table-cell>
          <table:table-cell office:value-type="float" office:value="1035378.21" table:style-name="ce15">
            <text:p>1035378,21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7">
            <text:p>90:11:210401:3152</text:p>
          </table:table-cell>
          <table:table-cell office:value-type="float" office:value="320279.21000000002" table:style-name="ce15">
            <text:p>320279,21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7">
            <text:p>90:11:210801:672</text:p>
          </table:table-cell>
          <table:table-cell office:value-type="float" office:value="182335.76" table:style-name="ce15">
            <text:p>182335,76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7">
            <text:p>90:12:010201:2886</text:p>
          </table:table-cell>
          <table:table-cell office:value-type="float" office:value="3855783.27" table:style-name="ce15">
            <text:p>3855783,27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7">
            <text:p>90:11:211401:1143</text:p>
          </table:table-cell>
          <table:table-cell office:value-type="float" office:value="1721503.8" table:style-name="ce15">
            <text:p>1721503,8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7">
            <text:p>90:11:211501:1130</text:p>
          </table:table-cell>
          <table:table-cell office:value-type="float" office:value="1236404.1000000001" table:style-name="ce15">
            <text:p>1236404,1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7">
            <text:p>90:12:010801:3622</text:p>
          </table:table-cell>
          <table:table-cell office:value-type="float" office:value="24400.83" table:style-name="ce15">
            <text:p>24400,83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7">
            <text:p>90:12:020104:3113</text:p>
          </table:table-cell>
          <table:table-cell office:value-type="float" office:value="4885984.4000000004" table:style-name="ce15">
            <text:p>4885984,4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7">
            <text:p>90:12:020104:397</text:p>
          </table:table-cell>
          <table:table-cell office:value-type="float" office:value="1852501.94" table:style-name="ce15">
            <text:p>1852501,94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7">
            <text:p>90:12:040103:3710</text:p>
          </table:table-cell>
          <table:table-cell office:value-type="float" office:value="3207820.31" table:style-name="ce15">
            <text:p>3207820,31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7">
            <text:p>90:12:042301:1925</text:p>
          </table:table-cell>
          <table:table-cell office:value-type="float" office:value="2255877.21" table:style-name="ce15">
            <text:p>2255877,21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7">
            <text:p>90:12:050201:1436</text:p>
          </table:table-cell>
          <table:table-cell office:value-type="float" office:value="1661539.04" table:style-name="ce15">
            <text:p>1661539,04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7">
            <text:p>90:12:070101:1689</text:p>
          </table:table-cell>
          <table:table-cell office:value-type="float" office:value="123147.94" table:style-name="ce15">
            <text:p>123147,94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7">
            <text:p>90:24:010102:5285</text:p>
          </table:table-cell>
          <table:table-cell office:value-type="float" office:value="1802405.69" table:style-name="ce15">
            <text:p>1802405,69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7">
            <text:p>90:24:010105:16156</text:p>
          </table:table-cell>
          <table:table-cell office:value-type="float" office:value="2329579.85" table:style-name="ce15">
            <text:p>2329579,85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7">
            <text:p>90:24:010105:23710</text:p>
          </table:table-cell>
          <table:table-cell office:value-type="float" office:value="2398688.94" table:style-name="ce15">
            <text:p>2398688,94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7">
            <text:p>90:24:010110:11931</text:p>
          </table:table-cell>
          <table:table-cell office:value-type="float" office:value="2884414.1" table:style-name="ce15">
            <text:p>2884414,1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7">
            <text:p>90:24:010111:1162</text:p>
          </table:table-cell>
          <table:table-cell office:value-type="float" office:value="1700873.17" table:style-name="ce15">
            <text:p>1700873,17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7">
            <text:p>90:24:010111:7452</text:p>
          </table:table-cell>
          <table:table-cell office:value-type="float" office:value="3327238.25" table:style-name="ce15">
            <text:p>3327238,25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7">
            <text:p>90:25:050101:161</text:p>
          </table:table-cell>
          <table:table-cell office:value-type="float" office:value="1670657.83" table:style-name="ce15">
            <text:p>1670657,83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7">
            <text:p>90:25:050101:173</text:p>
          </table:table-cell>
          <table:table-cell office:value-type="float" office:value="2429351.0699999998" table:style-name="ce15">
            <text:p>2429351,07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7">
            <text:p>90:25:050101:213</text:p>
          </table:table-cell>
          <table:table-cell office:value-type="float" office:value="2624772.0499999998" table:style-name="ce15">
            <text:p>2624772,05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7">
            <text:p>90:25:050101:216</text:p>
          </table:table-cell>
          <table:table-cell office:value-type="float" office:value="2230098.2999999998" table:style-name="ce15">
            <text:p>2230098,3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7">
            <text:p>90:25:050101:219</text:p>
          </table:table-cell>
          <table:table-cell office:value-type="float" office:value="1747293.51" table:style-name="ce15">
            <text:p>1747293,51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7">
            <text:p>90:25:050101:222</text:p>
          </table:table-cell>
          <table:table-cell office:value-type="float" office:value="1678321.4" table:style-name="ce15">
            <text:p>1678321,4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7">
            <text:p>90:25:050101:3736</text:p>
          </table:table-cell>
          <table:table-cell office:value-type="float" office:value="1733598.65" table:style-name="ce15">
            <text:p>1733598,65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7">
            <text:p>90:25:050101:3743</text:p>
          </table:table-cell>
          <table:table-cell office:value-type="float" office:value="2133096.0099999998" table:style-name="ce15">
            <text:p>2133096,01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7">
            <text:p>90:25:050101:3747</text:p>
          </table:table-cell>
          <table:table-cell office:value-type="float" office:value="1748259.11" table:style-name="ce15">
            <text:p>1748259,11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7">
            <text:p>90:25:050101:3750</text:p>
          </table:table-cell>
          <table:table-cell office:value-type="float" office:value="1279124.5900000001" table:style-name="ce15">
            <text:p>1279124,59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7">
            <text:p>90:25:050101:3752</text:p>
          </table:table-cell>
          <table:table-cell office:value-type="float" office:value="1128854.94" table:style-name="ce15">
            <text:p>1128854,94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7">
            <text:p>90:25:050101:3753</text:p>
          </table:table-cell>
          <table:table-cell office:value-type="float" office:value="1876538.08" table:style-name="ce15">
            <text:p>1876538,08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7">
            <text:p>90:25:050101:3758</text:p>
          </table:table-cell>
          <table:table-cell office:value-type="float" office:value="3042044.14" table:style-name="ce15">
            <text:p>3042044,14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7">
            <text:p>90:17:010214:2051</text:p>
          </table:table-cell>
          <table:table-cell office:value-type="float" office:value="814656.39" table:style-name="ce15">
            <text:p>814656,39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7">
            <text:p>90:01:010102:1735</text:p>
          </table:table-cell>
          <table:table-cell office:value-type="float" office:value="1133067.7" table:style-name="ce15">
            <text:p>1133067,7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7">
            <text:p>90:01:010102:181</text:p>
          </table:table-cell>
          <table:table-cell office:value-type="float" office:value="1331137.7" table:style-name="ce15">
            <text:p>1331137,7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7">
            <text:p>90:01:010102:376</text:p>
          </table:table-cell>
          <table:table-cell office:value-type="float" office:value="2444790.4" table:style-name="ce15">
            <text:p>2444790,4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7">
            <text:p>90:01:010102:8048</text:p>
          </table:table-cell>
          <table:table-cell office:value-type="float" office:value="1202800.17" table:style-name="ce15">
            <text:p>1202800,17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7">
            <text:p>90:05:010132:1782</text:p>
          </table:table-cell>
          <table:table-cell office:value-type="float" office:value="1218323.6299999999" table:style-name="ce15">
            <text:p>1218323,63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7">
            <text:p>90:05:020126:78</text:p>
          </table:table-cell>
          <table:table-cell office:value-type="float" office:value="2280248.56" table:style-name="ce15">
            <text:p>2280248,56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7">
            <text:p>90:22:010301:2168</text:p>
          </table:table-cell>
          <table:table-cell office:value-type="float" office:value="5577686.7999999998" table:style-name="ce15">
            <text:p>5577686,8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7">
            <text:p>90:22:010303:5516</text:p>
          </table:table-cell>
          <table:table-cell office:value-type="float" office:value="265634.77" table:style-name="ce15">
            <text:p>265634,77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7">
            <text:p>90:23:050103:262</text:p>
          </table:table-cell>
          <table:table-cell office:value-type="float" office:value="777434.1" table:style-name="ce15">
            <text:p>777434,1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7">
            <text:p>90:23:050103:263</text:p>
          </table:table-cell>
          <table:table-cell office:value-type="float" office:value="28174.639999999999" table:style-name="ce15">
            <text:p>28174,64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7">
            <text:p>90:24:010102:1867</text:p>
          </table:table-cell>
          <table:table-cell office:value-type="float" office:value="2905373.05" table:style-name="ce15">
            <text:p>2905373,05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7">
            <text:p>90:24:010102:2162</text:p>
          </table:table-cell>
          <table:table-cell office:value-type="float" office:value="99288.02" table:style-name="ce15">
            <text:p>99288,02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7">
            <text:p>90:24:010106:907</text:p>
          </table:table-cell>
          <table:table-cell office:value-type="float" office:value="677622.2" table:style-name="ce15">
            <text:p>677622,2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7">
            <text:p>90:24:010106:9152</text:p>
          </table:table-cell>
          <table:table-cell office:value-type="float" office:value="55294.36" table:style-name="ce15">
            <text:p>55294,36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7">
            <text:p>90:24:010108:5124</text:p>
          </table:table-cell>
          <table:table-cell office:value-type="float" office:value="2009354.09" table:style-name="ce15">
            <text:p>2009354,09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7">
            <text:p>90:19:010103:29953</text:p>
          </table:table-cell>
          <table:table-cell office:value-type="float" office:value="145038.96" table:style-name="ce15">
            <text:p>145038,96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7">
            <text:p>90:19:010103:31401</text:p>
          </table:table-cell>
          <table:table-cell office:value-type="float" office:value="863020.03" table:style-name="ce15">
            <text:p>863020,03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7">
            <text:p>90:19:010103:5820</text:p>
          </table:table-cell>
          <table:table-cell office:value-type="float" office:value="602473.15" table:style-name="ce15">
            <text:p>602473,15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7">
            <text:p>90:19:010103:8078</text:p>
          </table:table-cell>
          <table:table-cell office:value-type="float" office:value="5513764.7699999996" table:style-name="ce15">
            <text:p>5513764,77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7">
            <text:p>90:19:010103:8079</text:p>
          </table:table-cell>
          <table:table-cell office:value-type="float" office:value="52328.34" table:style-name="ce15">
            <text:p>52328,34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7">
            <text:p>90:19:010103:8080</text:p>
          </table:table-cell>
          <table:table-cell office:value-type="float" office:value="15107.7" table:style-name="ce15">
            <text:p>15107,7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7">
            <text:p>90:19:010103:8081</text:p>
          </table:table-cell>
          <table:table-cell office:value-type="float" office:value="22818.59" table:style-name="ce15">
            <text:p>22818,59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7">
            <text:p>90:19:010103:8082</text:p>
          </table:table-cell>
          <table:table-cell office:value-type="float" office:value="19680.490000000002" table:style-name="ce15">
            <text:p>19680,49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7">
            <text:p>90:19:010103:8083</text:p>
          </table:table-cell>
          <table:table-cell office:value-type="float" office:value="22523.23" table:style-name="ce15">
            <text:p>22523,23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7">
            <text:p>90:19:010103:8084</text:p>
          </table:table-cell>
          <table:table-cell office:value-type="float" office:value="16127.42" table:style-name="ce15">
            <text:p>16127,42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7">
            <text:p>90:19:010103:8085</text:p>
          </table:table-cell>
          <table:table-cell office:value-type="float" office:value="45808.74" table:style-name="ce15">
            <text:p>45808,74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7">
            <text:p>90:19:010104:813</text:p>
          </table:table-cell>
          <table:table-cell office:value-type="float" office:value="12009.78" table:style-name="ce15">
            <text:p>12009,78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7">
            <text:p>90:19:010108:4489</text:p>
          </table:table-cell>
          <table:table-cell office:value-type="float" office:value="1092755.01" table:style-name="ce15">
            <text:p>1092755,01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7">
            <text:p>90:19:010109:15478</text:p>
          </table:table-cell>
          <table:table-cell office:value-type="float" office:value="92279.64" table:style-name="ce15">
            <text:p>92279,64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7">
            <text:p>90:19:010109:15500</text:p>
          </table:table-cell>
          <table:table-cell office:value-type="float" office:value="925234.38" table:style-name="ce15">
            <text:p>925234,38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7">
            <text:p>90:19:010109:28947</text:p>
          </table:table-cell>
          <table:table-cell office:value-type="float" office:value="1406320.6" table:style-name="ce15">
            <text:p>1406320,6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7">
            <text:p>90:05:180101:1641</text:p>
          </table:table-cell>
          <table:table-cell office:value-type="float" office:value="973053.49" table:style-name="ce15">
            <text:p>973053,49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7">
            <text:p>90:05:190102:2212</text:p>
          </table:table-cell>
          <table:table-cell office:value-type="float" office:value="715390.12" table:style-name="ce15">
            <text:p>715390,12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7">
            <text:p>90:06:040201:863</text:p>
          </table:table-cell>
          <table:table-cell office:value-type="float" office:value="1140114.24" table:style-name="ce15">
            <text:p>1140114,24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7">
            <text:p>90:06:120101:1449</text:p>
          </table:table-cell>
          <table:table-cell office:value-type="float" office:value="339024.96" table:style-name="ce15">
            <text:p>339024,96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7">
            <text:p>90:07:010102:1855</text:p>
          </table:table-cell>
          <table:table-cell office:value-type="float" office:value="14044957.99" table:style-name="ce15">
            <text:p>14044957,99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7">
            <text:p>90:10:010140:843</text:p>
          </table:table-cell>
          <table:table-cell office:value-type="float" office:value="72079.67" table:style-name="ce15">
            <text:p>72079,67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7">
            <text:p>90:10:030201:646</text:p>
          </table:table-cell>
          <table:table-cell office:value-type="float" office:value="241955.63" table:style-name="ce15">
            <text:p>241955,63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7">
            <text:p>90:10:030201:647</text:p>
          </table:table-cell>
          <table:table-cell office:value-type="float" office:value="20931.34" table:style-name="ce15">
            <text:p>20931,34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7">
            <text:p>90:10:030201:648</text:p>
          </table:table-cell>
          <table:table-cell office:value-type="float" office:value="18872.52" table:style-name="ce15">
            <text:p>18872,52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7">
            <text:p>90:10:030201:649</text:p>
          </table:table-cell>
          <table:table-cell office:value-type="float" office:value="31053.87" table:style-name="ce15">
            <text:p>31053,87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7">
            <text:p>90:15:010106:1743</text:p>
          </table:table-cell>
          <table:table-cell office:value-type="float" office:value="3452707.95" table:style-name="ce15">
            <text:p>3452707,95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7">
            <text:p>90:15:010109:3420</text:p>
          </table:table-cell>
          <table:table-cell office:value-type="float" office:value="1022558.2" table:style-name="ce15">
            <text:p>1022558,2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7">
            <text:p>90:15:040301:1306</text:p>
          </table:table-cell>
          <table:table-cell office:value-type="float" office:value="646443.54" table:style-name="ce15">
            <text:p>646443,54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7">
            <text:p>90:15:040301:1309</text:p>
          </table:table-cell>
          <table:table-cell office:value-type="float" office:value="1557341.26" table:style-name="ce15">
            <text:p>1557341,26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7">
            <text:p>90:17:010354:207</text:p>
          </table:table-cell>
          <table:table-cell office:value-type="float" office:value="2101060.34" table:style-name="ce15">
            <text:p>2101060,34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7">
            <text:p>90:18:010143:127</text:p>
          </table:table-cell>
          <table:table-cell office:value-type="float" office:value="1323600.04" table:style-name="ce15">
            <text:p>1323600,04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7">
            <text:p>90:18:010143:128</text:p>
          </table:table-cell>
          <table:table-cell office:value-type="float" office:value="1323600.04" table:style-name="ce15">
            <text:p>1323600,04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7">
            <text:p>90:18:010143:132</text:p>
          </table:table-cell>
          <table:table-cell office:value-type="float" office:value="3317377.31" table:style-name="ce15">
            <text:p>3317377,31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7">
            <text:p>90:18:010143:1341</text:p>
          </table:table-cell>
          <table:table-cell office:value-type="float" office:value="1085687.1200000001" table:style-name="ce15">
            <text:p>1085687,12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7">
            <text:p>90:18:010143:1350</text:p>
          </table:table-cell>
          <table:table-cell office:value-type="float" office:value="2054093.23" table:style-name="ce15">
            <text:p>2054093,23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7">
            <text:p>90:18:010143:1409</text:p>
          </table:table-cell>
          <table:table-cell office:value-type="float" office:value="1420775.74" table:style-name="ce15">
            <text:p>1420775,74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7">
            <text:p>90:18:010143:1465</text:p>
          </table:table-cell>
          <table:table-cell office:value-type="float" office:value="643370.14" table:style-name="ce15">
            <text:p>643370,14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7">
            <text:p>90:18:010143:163</text:p>
          </table:table-cell>
          <table:table-cell office:value-type="float" office:value="1601723.59" table:style-name="ce15">
            <text:p>1601723,59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7">
            <text:p>90:18:010143:193</text:p>
          </table:table-cell>
          <table:table-cell office:value-type="float" office:value="42590385.560000002" table:style-name="ce15">
            <text:p>42590385,56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7">
            <text:p>90:19:010102:3100</text:p>
          </table:table-cell>
          <table:table-cell office:value-type="float" office:value="85039.16" table:style-name="ce15">
            <text:p>85039,16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7">
            <text:p>90:19:010103:31235</text:p>
          </table:table-cell>
          <table:table-cell office:value-type="float" office:value="59705.919999999998" table:style-name="ce15">
            <text:p>59705,92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7">
            <text:p>90:19:010103:31241</text:p>
          </table:table-cell>
          <table:table-cell office:value-type="float" office:value="103275.12" table:style-name="ce15">
            <text:p>103275,12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7">
            <text:p>90:19:010105:14715</text:p>
          </table:table-cell>
          <table:table-cell office:value-type="float" office:value="1959792.89" table:style-name="ce15">
            <text:p>1959792,89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7">
            <text:p>90:19:010109:1018</text:p>
          </table:table-cell>
          <table:table-cell office:value-type="float" office:value="258050.85" table:style-name="ce15">
            <text:p>258050,85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7">
            <text:p>90:22:010108:6971</text:p>
          </table:table-cell>
          <table:table-cell office:value-type="float" office:value="1985423.76" table:style-name="ce15">
            <text:p>1985423,76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7">
            <text:p>90:22:010201:17467</text:p>
          </table:table-cell>
          <table:table-cell office:value-type="float" office:value="2278613.7799999998" table:style-name="ce15">
            <text:p>2278613,78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7">
            <text:p>90:22:010201:25289</text:p>
          </table:table-cell>
          <table:table-cell office:value-type="float" office:value="3203761.74" table:style-name="ce15">
            <text:p>3203761,74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7">
            <text:p>90:22:010201:25330</text:p>
          </table:table-cell>
          <table:table-cell office:value-type="float" office:value="2032723.41" table:style-name="ce15">
            <text:p>2032723,41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7">
            <text:p>90:10:110101:321</text:p>
          </table:table-cell>
          <table:table-cell office:value-type="float" office:value="1882972.19" table:style-name="ce15">
            <text:p>1882972,19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7">
            <text:p>90:10:110101:547</text:p>
          </table:table-cell>
          <table:table-cell office:value-type="float" office:value="256527.14" table:style-name="ce15">
            <text:p>256527,14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7">
            <text:p>90:10:110101:569</text:p>
          </table:table-cell>
          <table:table-cell office:value-type="float" office:value="37058.76" table:style-name="ce15">
            <text:p>37058,76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7">
            <text:p>90:10:120101:2980</text:p>
          </table:table-cell>
          <table:table-cell office:value-type="float" office:value="130200.41" table:style-name="ce15">
            <text:p>130200,41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7">
            <text:p>90:10:120101:411</text:p>
          </table:table-cell>
          <table:table-cell office:value-type="float" office:value="869022.84" table:style-name="ce15">
            <text:p>869022,84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7">
            <text:p>90:10:120101:51</text:p>
          </table:table-cell>
          <table:table-cell office:value-type="float" office:value="487859.85" table:style-name="ce15">
            <text:p>487859,85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7">
            <text:p>90:11:000000:1021</text:p>
          </table:table-cell>
          <table:table-cell office:value-type="float" office:value="1480136.82" table:style-name="ce15">
            <text:p>1480136,82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7">
            <text:p>90:11:010101:2228</text:p>
          </table:table-cell>
          <table:table-cell office:value-type="float" office:value="6162608.54" table:style-name="ce15">
            <text:p>6162608,54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7">
            <text:p>90:11:010101:2233</text:p>
          </table:table-cell>
          <table:table-cell office:value-type="float" office:value="2451424.0099999998" table:style-name="ce15">
            <text:p>2451424,01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7">
            <text:p>90:11:010101:2283</text:p>
          </table:table-cell>
          <table:table-cell office:value-type="float" office:value="5455130.7000000002" table:style-name="ce15">
            <text:p>5455130,7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7">
            <text:p>90:11:010101:2362</text:p>
          </table:table-cell>
          <table:table-cell office:value-type="float" office:value="4588905" table:style-name="ce15">
            <text:p>4588905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7">
            <text:p>90:11:010101:2468</text:p>
          </table:table-cell>
          <table:table-cell office:value-type="float" office:value="7731780" table:style-name="ce15">
            <text:p>7731780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7">
            <text:p>90:11:010101:2641</text:p>
          </table:table-cell>
          <table:table-cell office:value-type="float" office:value="1724053.87" table:style-name="ce15">
            <text:p>1724053,87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7">
            <text:p>90:11:010101:349</text:p>
          </table:table-cell>
          <table:table-cell office:value-type="float" office:value="2293983.2000000002" table:style-name="ce15">
            <text:p>2293983,2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7">
            <text:p>90:11:010102:3322</text:p>
          </table:table-cell>
          <table:table-cell office:value-type="float" office:value="1717199.59" table:style-name="ce15">
            <text:p>1717199,59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7">
            <text:p>90:11:010102:3402</text:p>
          </table:table-cell>
          <table:table-cell office:value-type="float" office:value="6723835.21" table:style-name="ce15">
            <text:p>6723835,21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7">
            <text:p>90:11:010102:3528</text:p>
          </table:table-cell>
          <table:table-cell office:value-type="float" office:value="8456929.5800000001" table:style-name="ce15">
            <text:p>8456929,58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7">
            <text:p>90:11:010102:4386</text:p>
          </table:table-cell>
          <table:table-cell office:value-type="float" office:value="3413574.07" table:style-name="ce15">
            <text:p>3413574,07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7">
            <text:p>90:11:010102:4389</text:p>
          </table:table-cell>
          <table:table-cell office:value-type="float" office:value="2909136.04" table:style-name="ce15">
            <text:p>2909136,04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7">
            <text:p>90:11:010102:4511</text:p>
          </table:table-cell>
          <table:table-cell office:value-type="float" office:value="3213998.22" table:style-name="ce15">
            <text:p>3213998,22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7">
            <text:p>90:11:010102:4535</text:p>
          </table:table-cell>
          <table:table-cell office:value-type="float" office:value="1620010.07" table:style-name="ce15">
            <text:p>1620010,07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7">
            <text:p>90:11:140501:2739</text:p>
          </table:table-cell>
          <table:table-cell office:value-type="float" office:value="451823.62" table:style-name="ce15">
            <text:p>451823,62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7">
            <text:p>90:11:150101:4312</text:p>
          </table:table-cell>
          <table:table-cell office:value-type="float" office:value="306803.89" table:style-name="ce15">
            <text:p>306803,89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7">
            <text:p>90:11:150101:4313</text:p>
          </table:table-cell>
          <table:table-cell office:value-type="float" office:value="5177444.83" table:style-name="ce15">
            <text:p>5177444,83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7">
            <text:p>90:11:150101:4314</text:p>
          </table:table-cell>
          <table:table-cell office:value-type="float" office:value="252490.13" table:style-name="ce15">
            <text:p>252490,13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7">
            <text:p>90:14:010104:641</text:p>
          </table:table-cell>
          <table:table-cell office:value-type="float" office:value="96582.87" table:style-name="ce15">
            <text:p>96582,87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7">
            <text:p>90:15:030301:670</text:p>
          </table:table-cell>
          <table:table-cell office:value-type="float" office:value="20652.82" table:style-name="ce15">
            <text:p>20652,82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7">
            <text:p>90:15:030301:671</text:p>
          </table:table-cell>
          <table:table-cell office:value-type="float" office:value="1374815.41" table:style-name="ce15">
            <text:p>1374815,41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7">
            <text:p>90:01:150101:2538</text:p>
          </table:table-cell>
          <table:table-cell office:value-type="float" office:value="160274.85" table:style-name="ce15">
            <text:p>160274,85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7">
            <text:p>90:25:050102:235</text:p>
          </table:table-cell>
          <table:table-cell office:value-type="float" office:value="1163483.72" table:style-name="ce15">
            <text:p>1163483,72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7">
            <text:p>90:25:050601:291</text:p>
          </table:table-cell>
          <table:table-cell office:value-type="float" office:value="1177065" table:style-name="ce15">
            <text:p>1177065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7">
            <text:p>90:25:060101:3221</text:p>
          </table:table-cell>
          <table:table-cell office:value-type="float" office:value="4468830.07" table:style-name="ce15">
            <text:p>4468830,07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7">
            <text:p>90:01:010101:1700</text:p>
          </table:table-cell>
          <table:table-cell office:value-type="float" office:value="122385.41" table:style-name="ce15">
            <text:p>122385,41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7">
            <text:p>90:01:010101:417</text:p>
          </table:table-cell>
          <table:table-cell office:value-type="float" office:value="27319.97" table:style-name="ce15">
            <text:p>27319,97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7">
            <text:p>90:01:010101:418</text:p>
          </table:table-cell>
          <table:table-cell office:value-type="float" office:value="567132.59" table:style-name="ce15">
            <text:p>567132,59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7">
            <text:p>90:01:010101:420</text:p>
          </table:table-cell>
          <table:table-cell office:value-type="float" office:value="783986.57" table:style-name="ce15">
            <text:p>783986,57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7">
            <text:p>90:01:010101:4209</text:p>
          </table:table-cell>
          <table:table-cell office:value-type="float" office:value="684409.73" table:style-name="ce15">
            <text:p>684409,73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7">
            <text:p>90:01:010101:421</text:p>
          </table:table-cell>
          <table:table-cell office:value-type="float" office:value="301757.98" table:style-name="ce15">
            <text:p>301757,98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7">
            <text:p>90:01:010101:4210</text:p>
          </table:table-cell>
          <table:table-cell office:value-type="float" office:value="697984.8" table:style-name="ce15">
            <text:p>697984,8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7">
            <text:p>90:01:010101:422</text:p>
          </table:table-cell>
          <table:table-cell office:value-type="float" office:value="129870.12" table:style-name="ce15">
            <text:p>129870,12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7">
            <text:p>90:12:171801:4560</text:p>
          </table:table-cell>
          <table:table-cell office:value-type="float" office:value="2009199.93" table:style-name="ce15">
            <text:p>2009199,93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7">
            <text:p>90:12:171801:4845</text:p>
          </table:table-cell>
          <table:table-cell office:value-type="float" office:value="4288117.6399999997" table:style-name="ce15">
            <text:p>4288117,64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7">
            <text:p>90:02:180201:621</text:p>
          </table:table-cell>
          <table:table-cell office:value-type="float" office:value="42378.52" table:style-name="ce15">
            <text:p>42378,52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7">
            <text:p>90:02:190101:1522</text:p>
          </table:table-cell>
          <table:table-cell office:value-type="float" office:value="2334301.2400000002" table:style-name="ce15">
            <text:p>2334301,24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7">
            <text:p>90:03:010101:3767</text:p>
          </table:table-cell>
          <table:table-cell office:value-type="float" office:value="2416363.38" table:style-name="ce15">
            <text:p>2416363,38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7">
            <text:p>90:03:010101:3768</text:p>
          </table:table-cell>
          <table:table-cell office:value-type="float" office:value="1575430.12" table:style-name="ce15">
            <text:p>1575430,12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7">
            <text:p>90:03:010101:3769</text:p>
          </table:table-cell>
          <table:table-cell office:value-type="float" office:value="1350564.66" table:style-name="ce15">
            <text:p>1350564,66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7">
            <text:p>90:03:220101:1456</text:p>
          </table:table-cell>
          <table:table-cell office:value-type="float" office:value="416443.07" table:style-name="ce15">
            <text:p>416443,07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7">
            <text:p>90:03:220101:1457</text:p>
          </table:table-cell>
          <table:table-cell office:value-type="float" office:value="70809.69" table:style-name="ce15">
            <text:p>70809,69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7">
            <text:p>90:12:200701:1001</text:p>
          </table:table-cell>
          <table:table-cell office:value-type="float" office:value="3827517.53" table:style-name="ce15">
            <text:p>3827517,53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7">
            <text:p>90:18:010147:2153</text:p>
          </table:table-cell>
          <table:table-cell office:value-type="float" office:value="2739296.83" table:style-name="ce15">
            <text:p>2739296,83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7">
            <text:p>90:18:010168:239</text:p>
          </table:table-cell>
          <table:table-cell office:value-type="float" office:value="4543012.51" table:style-name="ce15">
            <text:p>4543012,51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7">
            <text:p>90:18:010168:2414</text:p>
          </table:table-cell>
          <table:table-cell office:value-type="float" office:value="4027544.46" table:style-name="ce15">
            <text:p>4027544,46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7">
            <text:p>90:18:010168:2462</text:p>
          </table:table-cell>
          <table:table-cell office:value-type="float" office:value="1070434.47" table:style-name="ce15">
            <text:p>1070434,47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7">
            <text:p>90:18:010168:2467</text:p>
          </table:table-cell>
          <table:table-cell office:value-type="float" office:value="1565339.3" table:style-name="ce15">
            <text:p>1565339,3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7">
            <text:p>90:18:010168:2470</text:p>
          </table:table-cell>
          <table:table-cell office:value-type="float" office:value="2350537.8199999998" table:style-name="ce15">
            <text:p>2350537,82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7">
            <text:p>90:18:010168:2493</text:p>
          </table:table-cell>
          <table:table-cell office:value-type="float" office:value="12294293.939999999" table:style-name="ce15">
            <text:p>12294293,94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7">
            <text:p>90:18:010168:2506</text:p>
          </table:table-cell>
          <table:table-cell office:value-type="float" office:value="9119108.0700000003" table:style-name="ce15">
            <text:p>9119108,07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7">
            <text:p>90:18:010168:252</text:p>
          </table:table-cell>
          <table:table-cell office:value-type="float" office:value="2390661.2999999998" table:style-name="ce15">
            <text:p>2390661,3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7">
            <text:p>90:18:010169:7</text:p>
          </table:table-cell>
          <table:table-cell office:value-type="float" office:value="763373.81" table:style-name="ce15">
            <text:p>763373,81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7">
            <text:p>90:18:010170:726</text:p>
          </table:table-cell>
          <table:table-cell office:value-type="float" office:value="643717.1" table:style-name="ce15">
            <text:p>643717,1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7">
            <text:p>90:18:010176:218</text:p>
          </table:table-cell>
          <table:table-cell office:value-type="float" office:value="764646.22" table:style-name="ce15">
            <text:p>764646,22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7">
            <text:p>90:18:010176:219</text:p>
          </table:table-cell>
          <table:table-cell office:value-type="float" office:value="2986005.14" table:style-name="ce15">
            <text:p>2986005,14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7">
            <text:p>90:18:010176:220</text:p>
          </table:table-cell>
          <table:table-cell office:value-type="float" office:value="1147654.02" table:style-name="ce15">
            <text:p>1147654,02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7">
            <text:p>90:18:010176:97</text:p>
          </table:table-cell>
          <table:table-cell office:value-type="float" office:value="2771688.87" table:style-name="ce15">
            <text:p>2771688,87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7">
            <text:p>90:18:010182:181</text:p>
          </table:table-cell>
          <table:table-cell office:value-type="float" office:value="80293.98" table:style-name="ce15">
            <text:p>80293,98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7">
            <text:p>90:18:010182:182</text:p>
          </table:table-cell>
          <table:table-cell office:value-type="float" office:value="11495.08" table:style-name="ce15">
            <text:p>11495,08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7">
            <text:p>90:18:010182:184</text:p>
          </table:table-cell>
          <table:table-cell office:value-type="float" office:value="49240.11" table:style-name="ce15">
            <text:p>49240,11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7">
            <text:p>90:19:010101:1906</text:p>
          </table:table-cell>
          <table:table-cell office:value-type="float" office:value="52843.040000000001" table:style-name="ce15">
            <text:p>52843,04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7">
            <text:p>90:19:010101:1907</text:p>
          </table:table-cell>
          <table:table-cell office:value-type="float" office:value="14163.47" table:style-name="ce15">
            <text:p>14163,47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7">
            <text:p>90:19:010110:841</text:p>
          </table:table-cell>
          <table:table-cell office:value-type="float" office:value="904571.87" table:style-name="ce15">
            <text:p>904571,87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7">
            <text:p>90:21:010109:1374</text:p>
          </table:table-cell>
          <table:table-cell office:value-type="float" office:value="1418209.11" table:style-name="ce15">
            <text:p>1418209,11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7">
            <text:p>90:21:010109:1627</text:p>
          </table:table-cell>
          <table:table-cell office:value-type="float" office:value="72772.34" table:style-name="ce15">
            <text:p>72772,34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7">
            <text:p>90:21:010109:1628</text:p>
          </table:table-cell>
          <table:table-cell office:value-type="float" office:value="142974.66" table:style-name="ce15">
            <text:p>142974,66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7">
            <text:p>90:21:010110:249</text:p>
          </table:table-cell>
          <table:table-cell office:value-type="float" office:value="3199425" table:style-name="ce15">
            <text:p>3199425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7">
            <text:p>90:21:010111:4116</text:p>
          </table:table-cell>
          <table:table-cell office:value-type="float" office:value="266557456.40000001" table:style-name="ce15">
            <text:p>266557456,4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7">
            <text:p>90:21:010112:183</text:p>
          </table:table-cell>
          <table:table-cell office:value-type="float" office:value="385758.65" table:style-name="ce15">
            <text:p>385758,65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7">
            <text:p>90:22:010212:767</text:p>
          </table:table-cell>
          <table:table-cell office:value-type="float" office:value="4257898.25" table:style-name="ce15">
            <text:p>4257898,25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7">
            <text:p>90:22:010214:1625</text:p>
          </table:table-cell>
          <table:table-cell office:value-type="float" office:value="1620228.57" table:style-name="ce15">
            <text:p>1620228,57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7">
            <text:p>90:13:010104:1608</text:p>
          </table:table-cell>
          <table:table-cell office:value-type="float" office:value="237800.57" table:style-name="ce15">
            <text:p>237800,57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7">
            <text:p>90:13:010104:1609</text:p>
          </table:table-cell>
          <table:table-cell office:value-type="float" office:value="25735.25" table:style-name="ce15">
            <text:p>25735,25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7">
            <text:p>90:13:010104:2511</text:p>
          </table:table-cell>
          <table:table-cell office:value-type="float" office:value="50898.61" table:style-name="ce15">
            <text:p>50898,61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7">
            <text:p>90:13:010104:533</text:p>
          </table:table-cell>
          <table:table-cell office:value-type="float" office:value="396334.28" table:style-name="ce15">
            <text:p>396334,28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7">
            <text:p>90:13:010105:692</text:p>
          </table:table-cell>
          <table:table-cell office:value-type="float" office:value="638761.18999999994" table:style-name="ce15">
            <text:p>638761,19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7">
            <text:p>90:13:030102:1349</text:p>
          </table:table-cell>
          <table:table-cell office:value-type="float" office:value="88635.11" table:style-name="ce15">
            <text:p>88635,11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7">
            <text:p>90:13:030102:1350</text:p>
          </table:table-cell>
          <table:table-cell office:value-type="float" office:value="109969.58" table:style-name="ce15">
            <text:p>109969,58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7">
            <text:p>90:18:010182:228</text:p>
          </table:table-cell>
          <table:table-cell office:value-type="float" office:value="925967.34" table:style-name="ce15">
            <text:p>925967,34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7">
            <text:p>90:18:020102:247</text:p>
          </table:table-cell>
          <table:table-cell office:value-type="float" office:value="8888669.5999999996" table:style-name="ce15">
            <text:p>8888669,6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7">
            <text:p>90:18:020105:169</text:p>
          </table:table-cell>
          <table:table-cell office:value-type="float" office:value="9389469.7400000002" table:style-name="ce15">
            <text:p>9389469,74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7">
            <text:p>90:18:020105:731</text:p>
          </table:table-cell>
          <table:table-cell office:value-type="float" office:value="1160322.46" table:style-name="ce15">
            <text:p>1160322,46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7">
            <text:p>90:18:020105:760</text:p>
          </table:table-cell>
          <table:table-cell office:value-type="float" office:value="13201253.26" table:style-name="ce15">
            <text:p>13201253,26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7">
            <text:p>90:18:020105:956</text:p>
          </table:table-cell>
          <table:table-cell office:value-type="float" office:value="6767652.1600000001" table:style-name="ce15">
            <text:p>6767652,16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7">
            <text:p>90:18:020106:138</text:p>
          </table:table-cell>
          <table:table-cell office:value-type="float" office:value="11144681.09" table:style-name="ce15">
            <text:p>11144681,09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7">
            <text:p>90:18:020107:363</text:p>
          </table:table-cell>
          <table:table-cell office:value-type="float" office:value="804602.52" table:style-name="ce15">
            <text:p>804602,52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7">
            <text:p>90:18:020107:389</text:p>
          </table:table-cell>
          <table:table-cell office:value-type="float" office:value="2215596.02" table:style-name="ce15">
            <text:p>2215596,02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7">
            <text:p>90:18:020107:912</text:p>
          </table:table-cell>
          <table:table-cell office:value-type="float" office:value="519452.81" table:style-name="ce15">
            <text:p>519452,81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7">
            <text:p>90:18:020109:1085</text:p>
          </table:table-cell>
          <table:table-cell office:value-type="float" office:value="2353516.88" table:style-name="ce15">
            <text:p>2353516,88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7">
            <text:p>90:18:020109:1114</text:p>
          </table:table-cell>
          <table:table-cell office:value-type="float" office:value="1977843.92" table:style-name="ce15">
            <text:p>1977843,92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7">
            <text:p>90:18:020114:26</text:p>
          </table:table-cell>
          <table:table-cell office:value-type="float" office:value="2741909.42" table:style-name="ce15">
            <text:p>2741909,42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7">
            <text:p>90:19:010101:1858</text:p>
          </table:table-cell>
          <table:table-cell office:value-type="float" office:value="582480.91" table:style-name="ce15">
            <text:p>582480,91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7">
            <text:p>90:19:010110:31700</text:p>
          </table:table-cell>
          <table:table-cell office:value-type="float" office:value="164816.68" table:style-name="ce15">
            <text:p>164816,68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7">
            <text:p>90:19:010110:31701</text:p>
          </table:table-cell>
          <table:table-cell office:value-type="float" office:value="473115.84" table:style-name="ce15">
            <text:p>473115,84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7">
            <text:p>90:20:010104:5151</text:p>
          </table:table-cell>
          <table:table-cell office:value-type="float" office:value="255011464.06" table:style-name="ce15">
            <text:p>255011464,1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7">
            <text:p>90:18:010114:549</text:p>
          </table:table-cell>
          <table:table-cell office:value-type="float" office:value="2623464.0499999998" table:style-name="ce15">
            <text:p>2623464,05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7">
            <text:p>90:21:010112:190</text:p>
          </table:table-cell>
          <table:table-cell office:value-type="float" office:value="120141.47" table:style-name="ce15">
            <text:p>120141,47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7">
            <text:p>90:21:010112:191</text:p>
          </table:table-cell>
          <table:table-cell office:value-type="float" office:value="112713.51" table:style-name="ce15">
            <text:p>112713,51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7">
            <text:p>90:21:010112:819</text:p>
          </table:table-cell>
          <table:table-cell office:value-type="float" office:value="3827880.27" table:style-name="ce15">
            <text:p>3827880,27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7">
            <text:p>90:22:010104:5393</text:p>
          </table:table-cell>
          <table:table-cell office:value-type="float" office:value="526712.68000000005" table:style-name="ce15">
            <text:p>526712,68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7">
            <text:p>90:22:010105:5851</text:p>
          </table:table-cell>
          <table:table-cell office:value-type="float" office:value="307353.08" table:style-name="ce15">
            <text:p>307353,08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7">
            <text:p>90:22:010106:4115</text:p>
          </table:table-cell>
          <table:table-cell office:value-type="float" office:value="2619373.2799999998" table:style-name="ce15">
            <text:p>2619373,28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7">
            <text:p>90:22:010106:5168</text:p>
          </table:table-cell>
          <table:table-cell office:value-type="float" office:value="13253896.050000001" table:style-name="ce15">
            <text:p>13253896,05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7">
            <text:p>90:02:010104:1319</text:p>
          </table:table-cell>
          <table:table-cell office:value-type="float" office:value="712963.34" table:style-name="ce15">
            <text:p>712963,34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7">
            <text:p>90:02:010108:2432</text:p>
          </table:table-cell>
          <table:table-cell office:value-type="float" office:value="9205710.4299999997" table:style-name="ce15">
            <text:p>9205710,43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7">
            <text:p>90:02:010108:290</text:p>
          </table:table-cell>
          <table:table-cell office:value-type="float" office:value="867581.43" table:style-name="ce15">
            <text:p>867581,43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7">
            <text:p>90:02:010108:468</text:p>
          </table:table-cell>
          <table:table-cell office:value-type="float" office:value="828682.77" table:style-name="ce15">
            <text:p>828682,77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7">
            <text:p>90:02:070201:1596</text:p>
          </table:table-cell>
          <table:table-cell office:value-type="float" office:value="4529056.9400000004" table:style-name="ce15">
            <text:p>4529056,94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7">
            <text:p>90:02:100101:1245</text:p>
          </table:table-cell>
          <table:table-cell office:value-type="float" office:value="6836395.5599999996" table:style-name="ce15">
            <text:p>6836395,56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7">
            <text:p>90:02:130101:588</text:p>
          </table:table-cell>
          <table:table-cell office:value-type="float" office:value="1198058.08" table:style-name="ce15">
            <text:p>1198058,08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7">
            <text:p>90:02:150101:113</text:p>
          </table:table-cell>
          <table:table-cell office:value-type="float" office:value="593842.66" table:style-name="ce15">
            <text:p>593842,66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7">
            <text:p>90:02:150101:117</text:p>
          </table:table-cell>
          <table:table-cell office:value-type="float" office:value="20245.060000000001" table:style-name="ce15">
            <text:p>20245,06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7">
            <text:p>90:02:150101:118</text:p>
          </table:table-cell>
          <table:table-cell office:value-type="float" office:value="48982.559999999998" table:style-name="ce15">
            <text:p>48982,56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7">
            <text:p>90:02:180102:1771</text:p>
          </table:table-cell>
          <table:table-cell office:value-type="float" office:value="41176.400000000001" table:style-name="ce15">
            <text:p>41176,4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7">
            <text:p>90:02:180102:1776</text:p>
          </table:table-cell>
          <table:table-cell office:value-type="float" office:value="42276.62" table:style-name="ce15">
            <text:p>42276,62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7">
            <text:p>90:02:180201:619</text:p>
          </table:table-cell>
          <table:table-cell office:value-type="float" office:value="257068.59" table:style-name="ce15">
            <text:p>257068,59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7">
            <text:p>90:02:180201:620</text:p>
          </table:table-cell>
          <table:table-cell office:value-type="float" office:value="121298.81" table:style-name="ce15">
            <text:p>121298,81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7">
            <text:p>90:22:010106:5175</text:p>
          </table:table-cell>
          <table:table-cell office:value-type="float" office:value="792115.13" table:style-name="ce15">
            <text:p>792115,13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7">
            <text:p>90:04:090101:1667</text:p>
          </table:table-cell>
          <table:table-cell office:value-type="float" office:value="523852.96" table:style-name="ce15">
            <text:p>523852,96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7">
            <text:p>90:04:130101:2552</text:p>
          </table:table-cell>
          <table:table-cell office:value-type="float" office:value="312997.82" table:style-name="ce15">
            <text:p>312997,82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7">
            <text:p>90:05:000000:8713</text:p>
          </table:table-cell>
          <table:table-cell office:value-type="float" office:value="1466036.11" table:style-name="ce15">
            <text:p>1466036,11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7">
            <text:p>90:13:030102:40</text:p>
          </table:table-cell>
          <table:table-cell office:value-type="float" office:value="1903192.49" table:style-name="ce15">
            <text:p>1903192,49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7">
            <text:p>90:03:220101:1458</text:p>
          </table:table-cell>
          <table:table-cell office:value-type="float" office:value="70809.69" table:style-name="ce15">
            <text:p>70809,69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7">
            <text:p>90:03:220101:1459</text:p>
          </table:table-cell>
          <table:table-cell office:value-type="float" office:value="59429.56" table:style-name="ce15">
            <text:p>59429,56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7">
            <text:p>90:03:260101:108</text:p>
          </table:table-cell>
          <table:table-cell office:value-type="float" office:value="1694525.23" table:style-name="ce15">
            <text:p>1694525,23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7">
            <text:p>90:04:020103:177</text:p>
          </table:table-cell>
          <table:table-cell office:value-type="float" office:value="4266659.8399999999" table:style-name="ce15">
            <text:p>4266659,84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7">
            <text:p>90:04:020103:4258</text:p>
          </table:table-cell>
          <table:table-cell office:value-type="float" office:value="20773.849999999999" table:style-name="ce15">
            <text:p>20773,85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7">
            <text:p>90:04:050401:1582</text:p>
          </table:table-cell>
          <table:table-cell office:value-type="float" office:value="139656.63" table:style-name="ce15">
            <text:p>139656,63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7">
            <text:p>90:04:050401:1629</text:p>
          </table:table-cell>
          <table:table-cell office:value-type="float" office:value="177549.63" table:style-name="ce15">
            <text:p>177549,63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7">
            <text:p>90:04:070101:1060</text:p>
          </table:table-cell>
          <table:table-cell office:value-type="float" office:value="83725.350000000006" table:style-name="ce15">
            <text:p>83725,35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7">
            <text:p>90:17:010230:2097</text:p>
          </table:table-cell>
          <table:table-cell office:value-type="float" office:value="226003.46" table:style-name="ce15">
            <text:p>226003,46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7">
            <text:p>90:18:010168:522</text:p>
          </table:table-cell>
          <table:table-cell office:value-type="float" office:value="1061877.1299999999" table:style-name="ce15">
            <text:p>1061877,13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7">
            <text:p>90:18:010168:539</text:p>
          </table:table-cell>
          <table:table-cell office:value-type="float" office:value="1702814.89" table:style-name="ce15">
            <text:p>1702814,89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7">
            <text:p>90:18:010168:540</text:p>
          </table:table-cell>
          <table:table-cell office:value-type="float" office:value="3337963.82" table:style-name="ce15">
            <text:p>3337963,82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7">
            <text:p>90:18:010168:626</text:p>
          </table:table-cell>
          <table:table-cell office:value-type="float" office:value="1149365.1100000001" table:style-name="ce15">
            <text:p>1149365,11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7">
            <text:p>90:18:010168:75</text:p>
          </table:table-cell>
          <table:table-cell office:value-type="float" office:value="3030153.9" table:style-name="ce15">
            <text:p>3030153,9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7">
            <text:p>90:18:010169:1035</text:p>
          </table:table-cell>
          <table:table-cell office:value-type="float" office:value="373716.05" table:style-name="ce15">
            <text:p>373716,05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7">
            <text:p>90:18:010169:1085</text:p>
          </table:table-cell>
          <table:table-cell office:value-type="float" office:value="76460.63" table:style-name="ce15">
            <text:p>76460,63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7">
            <text:p>90:18:010151:6652</text:p>
          </table:table-cell>
          <table:table-cell office:value-type="float" office:value="1170883.48" table:style-name="ce15">
            <text:p>1170883,48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7">
            <text:p>90:18:010168:16</text:p>
          </table:table-cell>
          <table:table-cell office:value-type="float" office:value="6496716.0800000001" table:style-name="ce15">
            <text:p>6496716,08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7">
            <text:p>90:18:010168:2371</text:p>
          </table:table-cell>
          <table:table-cell office:value-type="float" office:value="2736557.28" table:style-name="ce15">
            <text:p>2736557,28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7">
            <text:p>90:18:010168:2524</text:p>
          </table:table-cell>
          <table:table-cell office:value-type="float" office:value="2098244.9500000002" table:style-name="ce15">
            <text:p>2098244,95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7">
            <text:p>90:18:010168:291</text:p>
          </table:table-cell>
          <table:table-cell office:value-type="float" office:value="1341377.9099999999" table:style-name="ce15">
            <text:p>1341377,91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7">
            <text:p>90:18:010168:3067</text:p>
          </table:table-cell>
          <table:table-cell office:value-type="float" office:value="1140979.01" table:style-name="ce15">
            <text:p>1140979,01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7">
            <text:p>90:18:010168:329</text:p>
          </table:table-cell>
          <table:table-cell office:value-type="float" office:value="4677840.53" table:style-name="ce15">
            <text:p>4677840,53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7">
            <text:p>90:18:010168:341</text:p>
          </table:table-cell>
          <table:table-cell office:value-type="float" office:value="6846986.4500000002" table:style-name="ce15">
            <text:p>6846986,45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7">
            <text:p>90:18:010168:354</text:p>
          </table:table-cell>
          <table:table-cell office:value-type="float" office:value="3578278.13" table:style-name="ce15">
            <text:p>3578278,13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7">
            <text:p>90:18:010168:415</text:p>
          </table:table-cell>
          <table:table-cell office:value-type="float" office:value="3686625.46" table:style-name="ce15">
            <text:p>3686625,46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7">
            <text:p>90:22:010203:4483</text:p>
          </table:table-cell>
          <table:table-cell office:value-type="float" office:value="886255.38" table:style-name="ce15">
            <text:p>886255,38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7">
            <text:p>90:22:010203:6884</text:p>
          </table:table-cell>
          <table:table-cell office:value-type="float" office:value="5753957.6799999997" table:style-name="ce15">
            <text:p>5753957,68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7">
            <text:p>90:22:010203:7298</text:p>
          </table:table-cell>
          <table:table-cell office:value-type="float" office:value="202805.28" table:style-name="ce15">
            <text:p>202805,28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7">
            <text:p>90:22:010203:7299</text:p>
          </table:table-cell>
          <table:table-cell office:value-type="float" office:value="790672.89" table:style-name="ce15">
            <text:p>790672,89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7">
            <text:p>90:22:010204:4894</text:p>
          </table:table-cell>
          <table:table-cell office:value-type="float" office:value="177790.54" table:style-name="ce15">
            <text:p>177790,54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7">
            <text:p>90:22:010204:6553</text:p>
          </table:table-cell>
          <table:table-cell office:value-type="float" office:value="54615.92" table:style-name="ce15">
            <text:p>54615,92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7">
            <text:p>90:22:010205:1193</text:p>
          </table:table-cell>
          <table:table-cell office:value-type="float" office:value="932710.59" table:style-name="ce15">
            <text:p>932710,59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7">
            <text:p>90:22:010208:2731</text:p>
          </table:table-cell>
          <table:table-cell office:value-type="float" office:value="1176387.44" table:style-name="ce15">
            <text:p>1176387,44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7">
            <text:p>90:01:010101:423</text:p>
          </table:table-cell>
          <table:table-cell office:value-type="float" office:value="142843.39000000001" table:style-name="ce15">
            <text:p>142843,39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7">
            <text:p>90:01:010101:802</text:p>
          </table:table-cell>
          <table:table-cell office:value-type="float" office:value="27234.97" table:style-name="ce15">
            <text:p>27234,97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7">
            <text:p>90:01:010102:2429</text:p>
          </table:table-cell>
          <table:table-cell office:value-type="float" office:value="32314897.23" table:style-name="ce15">
            <text:p>32314897,23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7">
            <text:p>90:01:010102:3065</text:p>
          </table:table-cell>
          <table:table-cell office:value-type="float" office:value="138182398.21000001" table:style-name="ce15">
            <text:p>138182398,2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7">
            <text:p>90:01:010102:3870</text:p>
          </table:table-cell>
          <table:table-cell office:value-type="float" office:value="32220569.48" table:style-name="ce15">
            <text:p>32220569,48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7">
            <text:p>90:01:010102:3930</text:p>
          </table:table-cell>
          <table:table-cell office:value-type="float" office:value="406659814.80000001" table:style-name="ce15">
            <text:p>406659814,8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7">
            <text:p>90:01:010104:1104</text:p>
          </table:table-cell>
          <table:table-cell office:value-type="float" office:value="3814340.99" table:style-name="ce15">
            <text:p>3814340,99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7">
            <text:p>90:01:010104:1105</text:p>
          </table:table-cell>
          <table:table-cell office:value-type="float" office:value="965792.16" table:style-name="ce15">
            <text:p>965792,16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7">
            <text:p>90:01:020501:93</text:p>
          </table:table-cell>
          <table:table-cell office:value-type="float" office:value="971816.7" table:style-name="ce15">
            <text:p>971816,7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7">
            <text:p>90:01:030601:1745</text:p>
          </table:table-cell>
          <table:table-cell office:value-type="float" office:value="1514132.85" table:style-name="ce15">
            <text:p>1514132,85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7">
            <text:p>90:12:090103:4947</text:p>
          </table:table-cell>
          <table:table-cell office:value-type="float" office:value="7108536.5899999999" table:style-name="ce15">
            <text:p>7108536,59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7">
            <text:p>90:12:090202:1177</text:p>
          </table:table-cell>
          <table:table-cell office:value-type="float" office:value="3543217.13" table:style-name="ce15">
            <text:p>3543217,13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7">
            <text:p>90:12:090501:7260</text:p>
          </table:table-cell>
          <table:table-cell office:value-type="float" office:value="5627526.9299999997" table:style-name="ce15">
            <text:p>5627526,93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7">
            <text:p>90:12:130501:49</text:p>
          </table:table-cell>
          <table:table-cell office:value-type="float" office:value="7006407.2199999997" table:style-name="ce15">
            <text:p>7006407,22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7">
            <text:p>90:12:150301:42</text:p>
          </table:table-cell>
          <table:table-cell office:value-type="float" office:value="698941.3" table:style-name="ce15">
            <text:p>698941,3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7">
            <text:p>90:12:170201:1299</text:p>
          </table:table-cell>
          <table:table-cell office:value-type="float" office:value="4170288.12" table:style-name="ce15">
            <text:p>4170288,12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7">
            <text:p>90:01:030801:1804</text:p>
          </table:table-cell>
          <table:table-cell office:value-type="float" office:value="3749887.42" table:style-name="ce15">
            <text:p>3749887,42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7">
            <text:p>90:01:040601:26</text:p>
          </table:table-cell>
          <table:table-cell office:value-type="float" office:value="34259.93" table:style-name="ce15">
            <text:p>34259,93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7">
            <text:p>90:01:050101:791</text:p>
          </table:table-cell>
          <table:table-cell office:value-type="float" office:value="613410.97" table:style-name="ce15">
            <text:p>613410,97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7">
            <text:p>90:01:060301:796</text:p>
          </table:table-cell>
          <table:table-cell office:value-type="float" office:value="1024679.18" table:style-name="ce15">
            <text:p>1024679,18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7">
            <text:p>90:12:100102:220</text:p>
          </table:table-cell>
          <table:table-cell office:value-type="float" office:value="665773.35" table:style-name="ce15">
            <text:p>665773,35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7">
            <text:p>90:12:130501:47</text:p>
          </table:table-cell>
          <table:table-cell office:value-type="float" office:value="1450785.68" table:style-name="ce15">
            <text:p>1450785,68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7">
            <text:p>90:12:170602:2366</text:p>
          </table:table-cell>
          <table:table-cell office:value-type="float" office:value="1787683.3" table:style-name="ce15">
            <text:p>1787683,3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7">
            <text:p>90:12:170602:59</text:p>
          </table:table-cell>
          <table:table-cell office:value-type="float" office:value="1694789.53" table:style-name="ce15">
            <text:p>1694789,53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7">
            <text:p>90:12:171301:1548</text:p>
          </table:table-cell>
          <table:table-cell office:value-type="float" office:value="1082327.29" table:style-name="ce15">
            <text:p>1082327,29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7">
            <text:p>90:25:060103:1340</text:p>
          </table:table-cell>
          <table:table-cell office:value-type="float" office:value="6035173.4699999997" table:style-name="ce15">
            <text:p>6035173,47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7">
            <text:p>90:25:060103:1342</text:p>
          </table:table-cell>
          <table:table-cell office:value-type="float" office:value="245118.49" table:style-name="ce15">
            <text:p>245118,49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7">
            <text:p>90:25:070101:8175</text:p>
          </table:table-cell>
          <table:table-cell office:value-type="float" office:value="270696.09000000003" table:style-name="ce15">
            <text:p>270696,09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7">
            <text:p>90:12:180102:2580</text:p>
          </table:table-cell>
          <table:table-cell office:value-type="float" office:value="8968.5" table:style-name="ce15">
            <text:p>8968,5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7">
            <text:p>90:12:200102:114</text:p>
          </table:table-cell>
          <table:table-cell office:value-type="float" office:value="1229886.82" table:style-name="ce15">
            <text:p>1229886,82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7">
            <text:p>90:12:200102:2667</text:p>
          </table:table-cell>
          <table:table-cell office:value-type="float" office:value="10385078.380000001" table:style-name="ce15">
            <text:p>10385078,38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7">
            <text:p>90:14:070201:27</text:p>
          </table:table-cell>
          <table:table-cell office:value-type="float" office:value="3258481.6" table:style-name="ce15">
            <text:p>3258481,6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7">
            <text:p>90:14:090101:8234</text:p>
          </table:table-cell>
          <table:table-cell office:value-type="float" office:value="169539.20000000001" table:style-name="ce15">
            <text:p>169539,2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7">
            <text:p>90:14:090501:2414</text:p>
          </table:table-cell>
          <table:table-cell office:value-type="float" office:value="1549838.79" table:style-name="ce15">
            <text:p>1549838,79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7">
            <text:p>90:15:010103:7729</text:p>
          </table:table-cell>
          <table:table-cell office:value-type="float" office:value="1631220.97" table:style-name="ce15">
            <text:p>1631220,97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7">
            <text:p>90:15:010103:7730</text:p>
          </table:table-cell>
          <table:table-cell office:value-type="float" office:value="2137346.46" table:style-name="ce15">
            <text:p>2137346,46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7">
            <text:p>90:15:010104:1214</text:p>
          </table:table-cell>
          <table:table-cell office:value-type="float" office:value="945161.82" table:style-name="ce15">
            <text:p>945161,82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7">
            <text:p>90:15:010105:8147</text:p>
          </table:table-cell>
          <table:table-cell office:value-type="float" office:value="6493356.75" table:style-name="ce15">
            <text:p>6493356,75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7">
            <text:p>90:15:030101:970</text:p>
          </table:table-cell>
          <table:table-cell office:value-type="float" office:value="1984642.94" table:style-name="ce15">
            <text:p>1984642,94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7">
            <text:p>90:15:030102:307</text:p>
          </table:table-cell>
          <table:table-cell office:value-type="float" office:value="1980484.57" table:style-name="ce15">
            <text:p>1980484,57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7">
            <text:p>90:15:030202:1388</text:p>
          </table:table-cell>
          <table:table-cell office:value-type="float" office:value="1266361" table:style-name="ce15">
            <text:p>1266361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7">
            <text:p>90:15:030202:900</text:p>
          </table:table-cell>
          <table:table-cell office:value-type="float" office:value="61607.6" table:style-name="ce15">
            <text:p>61607,6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7">
            <text:p>90:15:060302:731</text:p>
          </table:table-cell>
          <table:table-cell office:value-type="float" office:value="2172076.2999999998" table:style-name="ce15">
            <text:p>2172076,3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7">
            <text:p>90:15:060401:1703</text:p>
          </table:table-cell>
          <table:table-cell office:value-type="float" office:value="1014679.76" table:style-name="ce15">
            <text:p>1014679,76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7">
            <text:p>90:16:010103:2521</text:p>
          </table:table-cell>
          <table:table-cell office:value-type="float" office:value="145659921.46000001" table:style-name="ce15">
            <text:p>145659921,5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7">
            <text:p>90:16:010111:1202</text:p>
          </table:table-cell>
          <table:table-cell office:value-type="float" office:value="576306.75" table:style-name="ce15">
            <text:p>576306,75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7">
            <text:p>90:17:010214:820</text:p>
          </table:table-cell>
          <table:table-cell office:value-type="float" office:value="571383" table:style-name="ce15">
            <text:p>571383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7">
            <text:p>90:24:040102:9481</text:p>
          </table:table-cell>
          <table:table-cell office:value-type="float" office:value="8630.07" table:style-name="ce15">
            <text:p>8630,07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7">
            <text:p>90:24:040102:9482</text:p>
          </table:table-cell>
          <table:table-cell office:value-type="float" office:value="7614.77" table:style-name="ce15">
            <text:p>7614,77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7">
            <text:p>90:24:040102:9485</text:p>
          </table:table-cell>
          <table:table-cell office:value-type="float" office:value="30374.68" table:style-name="ce15">
            <text:p>30374,68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7">
            <text:p>90:24:040102:9487</text:p>
          </table:table-cell>
          <table:table-cell office:value-type="float" office:value="9814.59" table:style-name="ce15">
            <text:p>9814,59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7">
            <text:p>90:25:020103:8936</text:p>
          </table:table-cell>
          <table:table-cell office:value-type="float" office:value="315456.96999999997" table:style-name="ce15">
            <text:p>315456,97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7">
            <text:p>90:25:030102:77</text:p>
          </table:table-cell>
          <table:table-cell office:value-type="float" office:value="412014.67" table:style-name="ce15">
            <text:p>412014,67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7">
            <text:p>90:25:030104:3129</text:p>
          </table:table-cell>
          <table:table-cell office:value-type="float" office:value="1170808.6299999999" table:style-name="ce15">
            <text:p>1170808,63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7">
            <text:p>90:11:000000:3516</text:p>
          </table:table-cell>
          <table:table-cell office:value-type="float" office:value="3240010.71" table:style-name="ce15">
            <text:p>3240010,71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7">
            <text:p>90:11:000000:3730</text:p>
          </table:table-cell>
          <table:table-cell office:value-type="float" office:value="3973282.66" table:style-name="ce15">
            <text:p>3973282,66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7">
            <text:p>90:11:000000:4555</text:p>
          </table:table-cell>
          <table:table-cell office:value-type="float" office:value="3878640.4" table:style-name="ce15">
            <text:p>3878640,4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7">
            <text:p>90:11:000000:491</text:p>
          </table:table-cell>
          <table:table-cell office:value-type="float" office:value="1816349.61" table:style-name="ce15">
            <text:p>1816349,61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7">
            <text:p>90:11:000000:553</text:p>
          </table:table-cell>
          <table:table-cell office:value-type="float" office:value="676458.09" table:style-name="ce15">
            <text:p>676458,09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7">
            <text:p>90:11:000000:707</text:p>
          </table:table-cell>
          <table:table-cell office:value-type="float" office:value="3819093.2" table:style-name="ce15">
            <text:p>3819093,2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7">
            <text:p>90:10:100401:206</text:p>
          </table:table-cell>
          <table:table-cell office:value-type="float" office:value="123294.61" table:style-name="ce15">
            <text:p>123294,61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7">
            <text:p>90:10:100401:679</text:p>
          </table:table-cell>
          <table:table-cell office:value-type="float" office:value="1362564.44" table:style-name="ce15">
            <text:p>1362564,44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7">
            <text:p>90:10:100401:681</text:p>
          </table:table-cell>
          <table:table-cell office:value-type="float" office:value="410319.98" table:style-name="ce15">
            <text:p>410319,98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7">
            <text:p>90:10:100401:682</text:p>
          </table:table-cell>
          <table:table-cell office:value-type="float" office:value="1108926.8999999999" table:style-name="ce15">
            <text:p>1108926,9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7">
            <text:p>90:10:100601:83</text:p>
          </table:table-cell>
          <table:table-cell office:value-type="float" office:value="2167459.31" table:style-name="ce15">
            <text:p>2167459,31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7">
            <text:p>90:10:110101:1957</text:p>
          </table:table-cell>
          <table:table-cell office:value-type="float" office:value="218804.59" table:style-name="ce15">
            <text:p>218804,59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7">
            <text:p>90:22:010202:8499</text:p>
          </table:table-cell>
          <table:table-cell office:value-type="float" office:value="2722202.96" table:style-name="ce15">
            <text:p>2722202,96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7">
            <text:p>90:10:090101:669</text:p>
          </table:table-cell>
          <table:table-cell office:value-type="float" office:value="316373.32" table:style-name="ce15">
            <text:p>316373,32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7">
            <text:p>90:10:090601:448</text:p>
          </table:table-cell>
          <table:table-cell office:value-type="float" office:value="1055198.18" table:style-name="ce15">
            <text:p>1055198,18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7">
            <text:p>90:10:100101:1007</text:p>
          </table:table-cell>
          <table:table-cell office:value-type="float" office:value="303587.40999999997" table:style-name="ce15">
            <text:p>303587,41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7">
            <text:p>90:10:100101:1839</text:p>
          </table:table-cell>
          <table:table-cell office:value-type="float" office:value="578377.04" table:style-name="ce15">
            <text:p>578377,04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7">
            <text:p>90:10:100101:899</text:p>
          </table:table-cell>
          <table:table-cell office:value-type="float" office:value="1648710.53" table:style-name="ce15">
            <text:p>1648710,53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7">
            <text:p>90:11:010101:1869</text:p>
          </table:table-cell>
          <table:table-cell office:value-type="float" office:value="1659228.18" table:style-name="ce15">
            <text:p>1659228,18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7">
            <text:p>90:11:010101:1901</text:p>
          </table:table-cell>
          <table:table-cell office:value-type="float" office:value="624108.78" table:style-name="ce15">
            <text:p>624108,78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7">
            <text:p>90:11:010101:1913</text:p>
          </table:table-cell>
          <table:table-cell office:value-type="float" office:value="2623102.08" table:style-name="ce15">
            <text:p>2623102,08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7">
            <text:p>90:11:010101:1915</text:p>
          </table:table-cell>
          <table:table-cell office:value-type="float" office:value="1065717.81" table:style-name="ce15">
            <text:p>1065717,81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7">
            <text:p>90:11:010101:2140</text:p>
          </table:table-cell>
          <table:table-cell office:value-type="float" office:value="3275355.7" table:style-name="ce15">
            <text:p>3275355,7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7">
            <text:p>90:11:010101:2170</text:p>
          </table:table-cell>
          <table:table-cell office:value-type="float" office:value="4023569.2" table:style-name="ce15">
            <text:p>4023569,2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7">
            <text:p>90:11:010101:2221</text:p>
          </table:table-cell>
          <table:table-cell office:value-type="float" office:value="1288395.77" table:style-name="ce15">
            <text:p>1288395,77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7">
            <text:p>90:17:010230:2096</text:p>
          </table:table-cell>
          <table:table-cell office:value-type="float" office:value="429612.7" table:style-name="ce15">
            <text:p>429612,7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7">
            <text:p>90:24:070201:2563</text:p>
          </table:table-cell>
          <table:table-cell office:value-type="float" office:value="651797.59" table:style-name="ce15">
            <text:p>651797,59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7">
            <text:p>90:24:070201:2564</text:p>
          </table:table-cell>
          <table:table-cell office:value-type="float" office:value="47621.93" table:style-name="ce15">
            <text:p>47621,93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7">
            <text:p>90:24:070201:2565</text:p>
          </table:table-cell>
          <table:table-cell office:value-type="float" office:value="37451.94" table:style-name="ce15">
            <text:p>37451,94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7">
            <text:p>90:24:070201:2566</text:p>
          </table:table-cell>
          <table:table-cell office:value-type="float" office:value="24437.759999999998" table:style-name="ce15">
            <text:p>24437,76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7">
            <text:p>90:24:070201:2567</text:p>
          </table:table-cell>
          <table:table-cell office:value-type="float" office:value="51402.86" table:style-name="ce15">
            <text:p>51402,86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7">
            <text:p>90:11:010101:693</text:p>
          </table:table-cell>
          <table:table-cell office:value-type="float" office:value="3170000.09" table:style-name="ce15">
            <text:p>3170000,09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7">
            <text:p>90:11:010101:756</text:p>
          </table:table-cell>
          <table:table-cell office:value-type="float" office:value="3357078.93" table:style-name="ce15">
            <text:p>3357078,93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7">
            <text:p>90:11:010101:79</text:p>
          </table:table-cell>
          <table:table-cell office:value-type="float" office:value="24513647.07" table:style-name="ce15">
            <text:p>24513647,07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7">
            <text:p>90:11:010102:1234</text:p>
          </table:table-cell>
          <table:table-cell office:value-type="float" office:value="4027120.78" table:style-name="ce15">
            <text:p>4027120,78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7">
            <text:p>90:11:010102:1401</text:p>
          </table:table-cell>
          <table:table-cell office:value-type="float" office:value="4088403.46" table:style-name="ce15">
            <text:p>4088403,46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7">
            <text:p>90:11:010102:148</text:p>
          </table:table-cell>
          <table:table-cell office:value-type="float" office:value="9742484.1400000006" table:style-name="ce15">
            <text:p>9742484,14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7">
            <text:p>90:11:010102:167</text:p>
          </table:table-cell>
          <table:table-cell office:value-type="float" office:value="1655958.05" table:style-name="ce15">
            <text:p>1655958,05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7">
            <text:p>90:22:010106:6587</text:p>
          </table:table-cell>
          <table:table-cell office:value-type="float" office:value="1897876.9" table:style-name="ce15">
            <text:p>1897876,9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7">
            <text:p>90:22:010106:6589</text:p>
          </table:table-cell>
          <table:table-cell office:value-type="float" office:value="1131426.6200000001" table:style-name="ce15">
            <text:p>1131426,62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7">
            <text:p>90:22:010106:6590</text:p>
          </table:table-cell>
          <table:table-cell office:value-type="float" office:value="3352568.25" table:style-name="ce15">
            <text:p>3352568,25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7">
            <text:p>90:22:010106:6591</text:p>
          </table:table-cell>
          <table:table-cell office:value-type="float" office:value="1866593.21" table:style-name="ce15">
            <text:p>1866593,21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7">
            <text:p>90:22:010106:6595</text:p>
          </table:table-cell>
          <table:table-cell office:value-type="float" office:value="1173138.2" table:style-name="ce15">
            <text:p>1173138,2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7">
            <text:p>90:22:010106:6596</text:p>
          </table:table-cell>
          <table:table-cell office:value-type="float" office:value="3649763.27" table:style-name="ce15">
            <text:p>3649763,27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7">
            <text:p>90:22:010107:11931</text:p>
          </table:table-cell>
          <table:table-cell office:value-type="float" office:value="2312861.96" table:style-name="ce15">
            <text:p>2312861,96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7">
            <text:p>90:22:010108:13105</text:p>
          </table:table-cell>
          <table:table-cell office:value-type="float" office:value="144616.79999999999" table:style-name="ce15">
            <text:p>144616,8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7">
            <text:p>90:11:010102:1697</text:p>
          </table:table-cell>
          <table:table-cell office:value-type="float" office:value="4473753.66" table:style-name="ce15">
            <text:p>4473753,66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7">
            <text:p>90:11:010102:2457</text:p>
          </table:table-cell>
          <table:table-cell office:value-type="float" office:value="3782517.88" table:style-name="ce15">
            <text:p>3782517,88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7">
            <text:p>90:11:010102:2505</text:p>
          </table:table-cell>
          <table:table-cell office:value-type="float" office:value="2277220.2599999998" table:style-name="ce15">
            <text:p>2277220,26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7">
            <text:p>90:11:010102:2546</text:p>
          </table:table-cell>
          <table:table-cell office:value-type="float" office:value="2581602.27" table:style-name="ce15">
            <text:p>2581602,27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7">
            <text:p>90:11:010102:2560</text:p>
          </table:table-cell>
          <table:table-cell office:value-type="float" office:value="7468504.3300000001" table:style-name="ce15">
            <text:p>7468504,33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7">
            <text:p>90:11:010102:2591</text:p>
          </table:table-cell>
          <table:table-cell office:value-type="float" office:value="7856625.0999999996" table:style-name="ce15">
            <text:p>7856625,1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7">
            <text:p>90:11:010102:3213</text:p>
          </table:table-cell>
          <table:table-cell office:value-type="float" office:value="146119.03" table:style-name="ce15">
            <text:p>146119,03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7">
            <text:p>90:24:070201:2568</text:p>
          </table:table-cell>
          <table:table-cell office:value-type="float" office:value="96452.56" table:style-name="ce15">
            <text:p>96452,56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7">
            <text:p>90:24:070201:5021</text:p>
          </table:table-cell>
          <table:table-cell office:value-type="float" office:value="20359.439999999999" table:style-name="ce15">
            <text:p>20359,44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7">
            <text:p>90:25:010113:146</text:p>
          </table:table-cell>
          <table:table-cell office:value-type="float" office:value="3193739.85" table:style-name="ce15">
            <text:p>3193739,85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7">
            <text:p>90:11:010102:4554</text:p>
          </table:table-cell>
          <table:table-cell office:value-type="float" office:value="5805155.1100000003" table:style-name="ce15">
            <text:p>5805155,11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7">
            <text:p>90:11:010102:4620</text:p>
          </table:table-cell>
          <table:table-cell office:value-type="float" office:value="3563298.99" table:style-name="ce15">
            <text:p>3563298,99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7">
            <text:p>90:11:010102:5208</text:p>
          </table:table-cell>
          <table:table-cell office:value-type="float" office:value="7155703.8300000001" table:style-name="ce15">
            <text:p>7155703,83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7">
            <text:p>90:11:010102:5212</text:p>
          </table:table-cell>
          <table:table-cell office:value-type="float" office:value="2950102.79" table:style-name="ce15">
            <text:p>2950102,79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7">
            <text:p>90:11:010102:5311</text:p>
          </table:table-cell>
          <table:table-cell office:value-type="float" office:value="6608962.7800000003" table:style-name="ce15">
            <text:p>6608962,78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7">
            <text:p>90:11:010102:5446</text:p>
          </table:table-cell>
          <table:table-cell office:value-type="float" office:value="304979.19" table:style-name="ce15">
            <text:p>304979,19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7">
            <text:p>90:11:010102:5535</text:p>
          </table:table-cell>
          <table:table-cell office:value-type="float" office:value="3728077.18" table:style-name="ce15">
            <text:p>3728077,18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7">
            <text:p>90:11:010102:695</text:p>
          </table:table-cell>
          <table:table-cell office:value-type="float" office:value="2123233.4900000002" table:style-name="ce15">
            <text:p>2123233,49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7">
            <text:p>90:11:010102:763</text:p>
          </table:table-cell>
          <table:table-cell office:value-type="float" office:value="4969148.4800000004" table:style-name="ce15">
            <text:p>4969148,48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7">
            <text:p>90:11:010102:809</text:p>
          </table:table-cell>
          <table:table-cell office:value-type="float" office:value="7667334" table:style-name="ce15">
            <text:p>7667334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7">
            <text:p>90:11:020101:1081</text:p>
          </table:table-cell>
          <table:table-cell office:value-type="float" office:value="944499.9" table:style-name="ce15">
            <text:p>944499,9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7">
            <text:p>90:11:060101:991</text:p>
          </table:table-cell>
          <table:table-cell office:value-type="float" office:value="73261.97" table:style-name="ce15">
            <text:p>73261,97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7">
            <text:p>90:11:060201:512</text:p>
          </table:table-cell>
          <table:table-cell office:value-type="float" office:value="912245.22" table:style-name="ce15">
            <text:p>912245,22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7">
            <text:p>90:11:160101:4558</text:p>
          </table:table-cell>
          <table:table-cell office:value-type="float" office:value="88331044.75" table:style-name="ce15">
            <text:p>88331044,75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7">
            <text:p>90:25:070101:8176</text:p>
          </table:table-cell>
          <table:table-cell office:value-type="float" office:value="509977.33" table:style-name="ce15">
            <text:p>509977,33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7">
            <text:p>90:25:070401:1398</text:p>
          </table:table-cell>
          <table:table-cell office:value-type="float" office:value="837589.23" table:style-name="ce15">
            <text:p>837589,23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7">
            <text:p>90:25:070401:1400</text:p>
          </table:table-cell>
          <table:table-cell office:value-type="float" office:value="84693.14" table:style-name="ce15">
            <text:p>84693,14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7">
            <text:p>90:25:070401:1401</text:p>
          </table:table-cell>
          <table:table-cell office:value-type="float" office:value="26019.67" table:style-name="ce15">
            <text:p>26019,67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7">
            <text:p>90:25:070401:3411</text:p>
          </table:table-cell>
          <table:table-cell office:value-type="float" office:value="2512386.14" table:style-name="ce15">
            <text:p>2512386,14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7">
            <text:p>90:25:070401:3498</text:p>
          </table:table-cell>
          <table:table-cell office:value-type="float" office:value="181264.42" table:style-name="ce15">
            <text:p>181264,42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7">
            <text:p>90:25:090104:810</text:p>
          </table:table-cell>
          <table:table-cell office:value-type="float" office:value="47729047.229999997" table:style-name="ce15">
            <text:p>47729047,23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7">
            <text:p>90:12:030101:6213</text:p>
          </table:table-cell>
          <table:table-cell office:value-type="float" office:value="3814451.68" table:style-name="ce15">
            <text:p>3814451,68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7">
            <text:p>90:12:040701:1761</text:p>
          </table:table-cell>
          <table:table-cell office:value-type="float" office:value="1044581.15" table:style-name="ce15">
            <text:p>1044581,15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7">
            <text:p>90:13:120102:759</text:p>
          </table:table-cell>
          <table:table-cell office:value-type="float" office:value="6544955.6600000001" table:style-name="ce15">
            <text:p>6544955,66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7">
            <text:p>90:13:120102:760</text:p>
          </table:table-cell>
          <table:table-cell office:value-type="float" office:value="2145726.48" table:style-name="ce15">
            <text:p>2145726,48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7">
            <text:p>90:14:010101:5975</text:p>
          </table:table-cell>
          <table:table-cell office:value-type="float" office:value="1242764.43" table:style-name="ce15">
            <text:p>1242764,43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7">
            <text:p>90:14:010101:5976</text:p>
          </table:table-cell>
          <table:table-cell office:value-type="float" office:value="1242764.43" table:style-name="ce15">
            <text:p>1242764,43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7">
            <text:p>90:15:010101:5681</text:p>
          </table:table-cell>
          <table:table-cell office:value-type="float" office:value="2782567.84" table:style-name="ce15">
            <text:p>2782567,84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7">
            <text:p>90:19:010113:28358</text:p>
          </table:table-cell>
          <table:table-cell office:value-type="float" office:value="370652.83" table:style-name="ce15">
            <text:p>370652,83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7">
            <text:p>90:19:010117:2855</text:p>
          </table:table-cell>
          <table:table-cell office:value-type="float" office:value="1332362.6399999999" table:style-name="ce15">
            <text:p>1332362,64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7">
            <text:p>90:15:050901:3675</text:p>
          </table:table-cell>
          <table:table-cell office:value-type="float" office:value="1383437.19" table:style-name="ce15">
            <text:p>1383437,19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7">
            <text:p>90:16:010102:3385</text:p>
          </table:table-cell>
          <table:table-cell office:value-type="float" office:value="1423763.55" table:style-name="ce15">
            <text:p>1423763,55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7">
            <text:p>90:17:010354:1903</text:p>
          </table:table-cell>
          <table:table-cell office:value-type="float" office:value="1020640.08" table:style-name="ce15">
            <text:p>1020640,08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7">
            <text:p>90:17:010354:1904</text:p>
          </table:table-cell>
          <table:table-cell office:value-type="float" office:value="984051.09" table:style-name="ce15">
            <text:p>984051,09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7">
            <text:p>90:21:010110:1432</text:p>
          </table:table-cell>
          <table:table-cell office:value-type="float" office:value="2122848.56" table:style-name="ce15">
            <text:p>2122848,56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7">
            <text:p>90:21:010113:10676</text:p>
          </table:table-cell>
          <table:table-cell office:value-type="float" office:value="1926291.96" table:style-name="ce15">
            <text:p>1926291,96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7">
            <text:p>90:22:010105:8506</text:p>
          </table:table-cell>
          <table:table-cell office:value-type="float" office:value="2300541.79" table:style-name="ce15">
            <text:p>2300541,79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7">
            <text:p>90:22:010106:1897</text:p>
          </table:table-cell>
          <table:table-cell office:value-type="float" office:value="3519845.98" table:style-name="ce15">
            <text:p>3519845,98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7">
            <text:p>90:17:010354:324</text:p>
          </table:table-cell>
          <table:table-cell office:value-type="float" office:value="2170151.4900000002" table:style-name="ce15">
            <text:p>2170151,49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7">
            <text:p>90:17:010354:330</text:p>
          </table:table-cell>
          <table:table-cell office:value-type="float" office:value="1545099.64" table:style-name="ce15">
            <text:p>1545099,64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7">
            <text:p>90:17:010354:336</text:p>
          </table:table-cell>
          <table:table-cell office:value-type="float" office:value="2101060.34" table:style-name="ce15">
            <text:p>2101060,34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7">
            <text:p>90:17:010354:34</text:p>
          </table:table-cell>
          <table:table-cell office:value-type="float" office:value="1539086.57" table:style-name="ce15">
            <text:p>1539086,57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7">
            <text:p>90:17:010354:344</text:p>
          </table:table-cell>
          <table:table-cell office:value-type="float" office:value="1042622.13" table:style-name="ce15">
            <text:p>1042622,13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7">
            <text:p>90:17:010457:73</text:p>
          </table:table-cell>
          <table:table-cell office:value-type="float" office:value="828204.64" table:style-name="ce15">
            <text:p>828204,64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7">
            <text:p>90:18:010120:2919</text:p>
          </table:table-cell>
          <table:table-cell office:value-type="float" office:value="5089041.63" table:style-name="ce15">
            <text:p>5089041,63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7">
            <text:p>90:18:010134:5453</text:p>
          </table:table-cell>
          <table:table-cell office:value-type="float" office:value="698499.3" table:style-name="ce15">
            <text:p>698499,3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7">
            <text:p>90:18:010141:1392</text:p>
          </table:table-cell>
          <table:table-cell office:value-type="float" office:value="1165483.47" table:style-name="ce15">
            <text:p>1165483,47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7">
            <text:p>90:18:010143:125</text:p>
          </table:table-cell>
          <table:table-cell office:value-type="float" office:value="1353758.02" table:style-name="ce15">
            <text:p>1353758,02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7">
            <text:p>90:18:010143:126</text:p>
          </table:table-cell>
          <table:table-cell office:value-type="float" office:value="1588320.05" table:style-name="ce15">
            <text:p>1588320,05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7">
            <text:p>90:18:010143:204</text:p>
          </table:table-cell>
          <table:table-cell office:value-type="float" office:value="833731.4" table:style-name="ce15">
            <text:p>833731,4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7">
            <text:p>90:18:010143:213</text:p>
          </table:table-cell>
          <table:table-cell office:value-type="float" office:value="1615127.14" table:style-name="ce15">
            <text:p>1615127,14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7">
            <text:p>90:18:010143:215</text:p>
          </table:table-cell>
          <table:table-cell office:value-type="float" office:value="2037338.79" table:style-name="ce15">
            <text:p>2037338,79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7">
            <text:p>90:18:010143:216</text:p>
          </table:table-cell>
          <table:table-cell office:value-type="float" office:value="2037338.79" table:style-name="ce15">
            <text:p>2037338,79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7">
            <text:p>90:18:010143:217</text:p>
          </table:table-cell>
          <table:table-cell office:value-type="float" office:value="1152704.8400000001" table:style-name="ce15">
            <text:p>1152704,84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7">
            <text:p>90:18:010143:229</text:p>
          </table:table-cell>
          <table:table-cell office:value-type="float" office:value="2938727.18" table:style-name="ce15">
            <text:p>2938727,18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7">
            <text:p>90:18:010143:231</text:p>
          </table:table-cell>
          <table:table-cell office:value-type="float" office:value="2017233.48" table:style-name="ce15">
            <text:p>2017233,48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7">
            <text:p>90:18:010143:239</text:p>
          </table:table-cell>
          <table:table-cell office:value-type="float" office:value="951651.67" table:style-name="ce15">
            <text:p>951651,67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7">
            <text:p>90:18:010143:244</text:p>
          </table:table-cell>
          <table:table-cell office:value-type="float" office:value="5140259.4000000004" table:style-name="ce15">
            <text:p>5140259,4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7">
            <text:p>90:07:090201:1454</text:p>
          </table:table-cell>
          <table:table-cell office:value-type="float" office:value="481296.3" table:style-name="ce15">
            <text:p>481296,3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7">
            <text:p>90:07:230101:2586</text:p>
          </table:table-cell>
          <table:table-cell office:value-type="float" office:value="461115.55" table:style-name="ce15">
            <text:p>461115,55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7">
            <text:p>90:08:010102:5764</text:p>
          </table:table-cell>
          <table:table-cell office:value-type="float" office:value="68264.05" table:style-name="ce15">
            <text:p>68264,05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7">
            <text:p>90:09:170201:2</text:p>
          </table:table-cell>
          <table:table-cell office:value-type="float" office:value="515837.63" table:style-name="ce15">
            <text:p>515837,63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7">
            <text:p>90:09:170301:671</text:p>
          </table:table-cell>
          <table:table-cell office:value-type="float" office:value="486341.55" table:style-name="ce15">
            <text:p>486341,55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7">
            <text:p>90:10:010140:839</text:p>
          </table:table-cell>
          <table:table-cell office:value-type="float" office:value="155487.73000000001" table:style-name="ce15">
            <text:p>155487,73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7">
            <text:p>90:10:010140:840</text:p>
          </table:table-cell>
          <table:table-cell office:value-type="float" office:value="221177.42" table:style-name="ce15">
            <text:p>221177,42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7">
            <text:p>90:10:010140:841</text:p>
          </table:table-cell>
          <table:table-cell office:value-type="float" office:value="46826.42" table:style-name="ce15">
            <text:p>46826,42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7">
            <text:p>90:10:010140:842</text:p>
          </table:table-cell>
          <table:table-cell office:value-type="float" office:value="158819.60999999999" table:style-name="ce15">
            <text:p>158819,61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7">
            <text:p>90:08:090101:1831</text:p>
          </table:table-cell>
          <table:table-cell office:value-type="float" office:value="5544023.0099999998" table:style-name="ce15">
            <text:p>5544023,01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7">
            <text:p>90:18:010143:280</text:p>
          </table:table-cell>
          <table:table-cell office:value-type="float" office:value="4610819.38" table:style-name="ce15">
            <text:p>4610819,38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7">
            <text:p>90:18:010155:3793</text:p>
          </table:table-cell>
          <table:table-cell office:value-type="float" office:value="1092121.01" table:style-name="ce15">
            <text:p>1092121,01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7">
            <text:p>90:10:080101:2027</text:p>
          </table:table-cell>
          <table:table-cell office:value-type="float" office:value="1809071.3" table:style-name="ce15">
            <text:p>1809071,3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7">
            <text:p>90:10:080101:2632</text:p>
          </table:table-cell>
          <table:table-cell office:value-type="float" office:value="56398.879999999997" table:style-name="ce15">
            <text:p>56398,88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7">
            <text:p>90:10:080101:2633</text:p>
          </table:table-cell>
          <table:table-cell office:value-type="float" office:value="25655.48" table:style-name="ce15">
            <text:p>25655,48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7">
            <text:p>90:10:080101:2634</text:p>
          </table:table-cell>
          <table:table-cell office:value-type="float" office:value="104022.75" table:style-name="ce15">
            <text:p>104022,75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7">
            <text:p>90:10:080101:2635</text:p>
          </table:table-cell>
          <table:table-cell office:value-type="float" office:value="56518.73" table:style-name="ce15">
            <text:p>56518,73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7">
            <text:p>90:10:080601:101</text:p>
          </table:table-cell>
          <table:table-cell office:value-type="float" office:value="277483.5" table:style-name="ce15">
            <text:p>277483,5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7">
            <text:p>90:10:090101:1269</text:p>
          </table:table-cell>
          <table:table-cell office:value-type="float" office:value="199375.63" table:style-name="ce15">
            <text:p>199375,63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7">
            <text:p>90:14:010102:4124</text:p>
          </table:table-cell>
          <table:table-cell office:value-type="float" office:value="104998694.70999999" table:style-name="ce15">
            <text:p>104998694,7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7">
            <text:p>90:14:010102:7618</text:p>
          </table:table-cell>
          <table:table-cell office:value-type="float" office:value="45626759.409999996" table:style-name="ce15">
            <text:p>45626759,41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7">
            <text:p>90:24:010102:460</text:p>
          </table:table-cell>
          <table:table-cell office:value-type="float" office:value="3551011.5" table:style-name="ce15">
            <text:p>3551011,5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7">
            <text:p>90:24:010103:2893</text:p>
          </table:table-cell>
          <table:table-cell office:value-type="float" office:value="2326254.2999999998" table:style-name="ce15">
            <text:p>2326254,3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7">
            <text:p>90:24:010104:8107</text:p>
          </table:table-cell>
          <table:table-cell office:value-type="float" office:value="26721.47" table:style-name="ce15">
            <text:p>26721,47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7">
            <text:p>90:24:010105:10325</text:p>
          </table:table-cell>
          <table:table-cell office:value-type="float" office:value="496374.5" table:style-name="ce15">
            <text:p>496374,5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7">
            <text:p>90:24:010105:10368</text:p>
          </table:table-cell>
          <table:table-cell office:value-type="float" office:value="216695" table:style-name="ce15">
            <text:p>216695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7">
            <text:p>90:24:010105:10379</text:p>
          </table:table-cell>
          <table:table-cell office:value-type="float" office:value="230591.27" table:style-name="ce15">
            <text:p>230591,27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7">
            <text:p>90:24:010105:10380</text:p>
          </table:table-cell>
          <table:table-cell office:value-type="float" office:value="36911.97" table:style-name="ce15">
            <text:p>36911,97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7">
            <text:p>90:24:010105:10382</text:p>
          </table:table-cell>
          <table:table-cell office:value-type="float" office:value="29963.84" table:style-name="ce15">
            <text:p>29963,84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7">
            <text:p>90:24:010105:10386</text:p>
          </table:table-cell>
          <table:table-cell office:value-type="float" office:value="62533.23" table:style-name="ce15">
            <text:p>62533,23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7">
            <text:p>90:24:010105:10387</text:p>
          </table:table-cell>
          <table:table-cell office:value-type="float" office:value="45162.879999999997" table:style-name="ce15">
            <text:p>45162,88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7">
            <text:p>90:24:010105:21429</text:p>
          </table:table-cell>
          <table:table-cell office:value-type="float" office:value="1268378.25" table:style-name="ce15">
            <text:p>1268378,25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7">
            <text:p>90:24:010106:1105</text:p>
          </table:table-cell>
          <table:table-cell office:value-type="float" office:value="1612793.62" table:style-name="ce15">
            <text:p>1612793,62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7">
            <text:p>90:24:010113:3413</text:p>
          </table:table-cell>
          <table:table-cell office:value-type="float" office:value="6958503.6900000004" table:style-name="ce15">
            <text:p>6958503,69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7">
            <text:p>90:24:010113:3414</text:p>
          </table:table-cell>
          <table:table-cell office:value-type="float" office:value="9540182.1999999993" table:style-name="ce15">
            <text:p>9540182,2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7">
            <text:p>90:19:010103:7734</text:p>
          </table:table-cell>
          <table:table-cell office:value-type="float" office:value="523563.2" table:style-name="ce15">
            <text:p>523563,2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7">
            <text:p>90:19:010103:7736</text:p>
          </table:table-cell>
          <table:table-cell office:value-type="float" office:value="32883.93" table:style-name="ce15">
            <text:p>32883,93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7">
            <text:p>90:19:010103:7737</text:p>
          </table:table-cell>
          <table:table-cell office:value-type="float" office:value="42777.7" table:style-name="ce15">
            <text:p>42777,7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7">
            <text:p>90:19:010103:7739</text:p>
          </table:table-cell>
          <table:table-cell office:value-type="float" office:value="23333.29" table:style-name="ce15">
            <text:p>23333,29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7">
            <text:p>90:19:010103:8062</text:p>
          </table:table-cell>
          <table:table-cell office:value-type="float" office:value="19673.169999999998" table:style-name="ce15">
            <text:p>19673,17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7">
            <text:p>90:19:010103:8065</text:p>
          </table:table-cell>
          <table:table-cell office:value-type="float" office:value="586792.68000000005" table:style-name="ce15">
            <text:p>586792,68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7">
            <text:p>90:19:010103:8067</text:p>
          </table:table-cell>
          <table:table-cell office:value-type="float" office:value="12124.16" table:style-name="ce15">
            <text:p>12124,16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7">
            <text:p>90:19:010103:8068</text:p>
          </table:table-cell>
          <table:table-cell office:value-type="float" office:value="7663.39" table:style-name="ce15">
            <text:p>7663,39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7">
            <text:p>90:19:010103:8069</text:p>
          </table:table-cell>
          <table:table-cell office:value-type="float" office:value="34102.06" table:style-name="ce15">
            <text:p>34102,06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7">
            <text:p>90:19:010103:8071</text:p>
          </table:table-cell>
          <table:table-cell office:value-type="float" office:value="36372.49" table:style-name="ce15">
            <text:p>36372,49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7">
            <text:p>90:19:010103:8072</text:p>
          </table:table-cell>
          <table:table-cell office:value-type="float" office:value="3635.66" table:style-name="ce15">
            <text:p>3635,66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7">
            <text:p>90:19:010103:8073</text:p>
          </table:table-cell>
          <table:table-cell office:value-type="float" office:value="1776.78" table:style-name="ce15">
            <text:p>1776,78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7">
            <text:p>90:19:010103:8074</text:p>
          </table:table-cell>
          <table:table-cell office:value-type="float" office:value="16244.84" table:style-name="ce15">
            <text:p>16244,84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7">
            <text:p>90:19:010103:8075</text:p>
          </table:table-cell>
          <table:table-cell office:value-type="float" office:value="13496.71" table:style-name="ce15">
            <text:p>13496,71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7">
            <text:p>90:19:010103:8076</text:p>
          </table:table-cell>
          <table:table-cell office:value-type="float" office:value="31598.12" table:style-name="ce15">
            <text:p>31598,12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7">
            <text:p>90:19:010103:8077</text:p>
          </table:table-cell>
          <table:table-cell office:value-type="float" office:value="5318.62" table:style-name="ce15">
            <text:p>5318,62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7">
            <text:p>90:19:010103:8086</text:p>
          </table:table-cell>
          <table:table-cell office:value-type="float" office:value="25220.54" table:style-name="ce15">
            <text:p>25220,54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7">
            <text:p>90:19:010103:8121</text:p>
          </table:table-cell>
          <table:table-cell office:value-type="float" office:value="17133.23" table:style-name="ce15">
            <text:p>17133,23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7">
            <text:p>90:19:010103:8122</text:p>
          </table:table-cell>
          <table:table-cell office:value-type="float" office:value="437491.41" table:style-name="ce15">
            <text:p>437491,41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7">
            <text:p>90:19:010103:8123</text:p>
          </table:table-cell>
          <table:table-cell office:value-type="float" office:value="48611.03" table:style-name="ce15">
            <text:p>48611,03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7">
            <text:p>90:19:010103:8124</text:p>
          </table:table-cell>
          <table:table-cell office:value-type="float" office:value="69771.12" table:style-name="ce15">
            <text:p>69771,12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7">
            <text:p>90:19:010103:8125</text:p>
          </table:table-cell>
          <table:table-cell office:value-type="float" office:value="38486.300000000003" table:style-name="ce15">
            <text:p>38486,3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7">
            <text:p>90:19:010103:8126</text:p>
          </table:table-cell>
          <table:table-cell office:value-type="float" office:value="9701.7800000000007" table:style-name="ce15">
            <text:p>9701,78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7">
            <text:p>90:19:010103:8136</text:p>
          </table:table-cell>
          <table:table-cell office:value-type="float" office:value="16642.13" table:style-name="ce15">
            <text:p>16642,13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7">
            <text:p>90:19:010103:8137</text:p>
          </table:table-cell>
          <table:table-cell office:value-type="float" office:value="1166115.74" table:style-name="ce15">
            <text:p>1166115,74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7">
            <text:p>90:19:010103:8138</text:p>
          </table:table-cell>
          <table:table-cell office:value-type="float" office:value="6657.37" table:style-name="ce15">
            <text:p>6657,37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7">
            <text:p>90:19:010103:8139</text:p>
          </table:table-cell>
          <table:table-cell office:value-type="float" office:value="47695.99" table:style-name="ce15">
            <text:p>47695,99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7">
            <text:p>90:19:010103:8140</text:p>
          </table:table-cell>
          <table:table-cell office:value-type="float" office:value="2573.52" table:style-name="ce15">
            <text:p>2573,52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7">
            <text:p>90:19:010103:8142</text:p>
          </table:table-cell>
          <table:table-cell office:value-type="float" office:value="29378.959999999999" table:style-name="ce15">
            <text:p>29378,96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7">
            <text:p>90:19:010104:810</text:p>
          </table:table-cell>
          <table:table-cell office:value-type="float" office:value="459015.96" table:style-name="ce15">
            <text:p>459015,96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7">
            <text:p>90:19:010104:811</text:p>
          </table:table-cell>
          <table:table-cell office:value-type="float" office:value="57475.39" table:style-name="ce15">
            <text:p>57475,39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7">
            <text:p>90:19:010104:812</text:p>
          </table:table-cell>
          <table:table-cell office:value-type="float" office:value="11666.65" table:style-name="ce15">
            <text:p>11666,65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7">
            <text:p>90:25:050101:283</text:p>
          </table:table-cell>
          <table:table-cell office:value-type="float" office:value="2567295.29" table:style-name="ce15">
            <text:p>2567295,29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7">
            <text:p>90:25:050101:291</text:p>
          </table:table-cell>
          <table:table-cell office:value-type="float" office:value="1812433.84" table:style-name="ce15">
            <text:p>1812433,84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string" table:style-name="ce17">
            <text:p>90:25:050101:296</text:p>
          </table:table-cell>
          <table:table-cell office:value-type="float" office:value="1762620.65" table:style-name="ce15">
            <text:p>1762620,65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7">
            <text:p>90:25:050101:3731</text:p>
          </table:table-cell>
          <table:table-cell office:value-type="float" office:value="2429970.2000000002" table:style-name="ce15">
            <text:p>2429970,2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7">
            <text:p>90:25:050101:3732</text:p>
          </table:table-cell>
          <table:table-cell office:value-type="float" office:value="2133096.0099999998" table:style-name="ce15">
            <text:p>2133096,01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style-name="ce13">
            <text:p>502</text:p>
          </table:table-cell>
          <table:table-cell office:value-type="string" table:style-name="ce17">
            <text:p>90:25:050101:3734</text:p>
          </table:table-cell>
          <table:table-cell office:value-type="float" office:value="1748259.11" table:style-name="ce15">
            <text:p>1748259,11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string" table:style-name="ce17">
            <text:p>90:25:050101:3735</text:p>
          </table:table-cell>
          <table:table-cell office:value-type="float" office:value="1652966.15" table:style-name="ce15">
            <text:p>1652966,15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7">
            <text:p>90:25:050101:3759</text:p>
          </table:table-cell>
          <table:table-cell office:value-type="float" office:value="1253468.79" table:style-name="ce15">
            <text:p>1253468,79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string" table:style-name="ce17">
            <text:p>90:25:050701:89</text:p>
          </table:table-cell>
          <table:table-cell office:value-type="float" office:value="4703137.58" table:style-name="ce15">
            <text:p>4703137,58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style-name="ce13">
            <text:p>506</text:p>
          </table:table-cell>
          <table:table-cell office:value-type="string" table:style-name="ce17">
            <text:p>90:25:090104:1094</text:p>
          </table:table-cell>
          <table:table-cell office:value-type="float" office:value="1500407.09" table:style-name="ce15">
            <text:p>1500407,09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style-name="ce13">
            <text:p>507</text:p>
          </table:table-cell>
          <table:table-cell office:value-type="string" table:style-name="ce17">
            <text:p>90:25:090104:1095</text:p>
          </table:table-cell>
          <table:table-cell office:value-type="float" office:value="2899722.92" table:style-name="ce15">
            <text:p>2899722,92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style-name="ce13">
            <text:p>508</text:p>
          </table:table-cell>
          <table:table-cell office:value-type="string" table:style-name="ce17">
            <text:p>90:10:080101:2147</text:p>
          </table:table-cell>
          <table:table-cell office:value-type="float" office:value="885066.18" table:style-name="ce15">
            <text:p>885066,18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style-name="ce13">
            <text:p>509</text:p>
          </table:table-cell>
          <table:table-cell office:value-type="string" table:style-name="ce17">
            <text:p>90:10:100101:1985</text:p>
          </table:table-cell>
          <table:table-cell office:value-type="float" office:value="591598.71" table:style-name="ce15">
            <text:p>591598,71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style-name="ce13">
            <text:p>510</text:p>
          </table:table-cell>
          <table:table-cell office:value-type="string" table:style-name="ce17">
            <text:p>90:10:100101:1986</text:p>
          </table:table-cell>
          <table:table-cell office:value-type="float" office:value="880187.74" table:style-name="ce15">
            <text:p>880187,74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style-name="ce13">
            <text:p>511</text:p>
          </table:table-cell>
          <table:table-cell office:value-type="string" table:style-name="ce17">
            <text:p>90:10:100101:2021</text:p>
          </table:table-cell>
          <table:table-cell office:value-type="float" office:value="820028.02" table:style-name="ce15">
            <text:p>820028,02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17">
            <text:p>90:10:100101:2022</text:p>
          </table:table-cell>
          <table:table-cell office:value-type="float" office:value="768588.9" table:style-name="ce15">
            <text:p>768588,9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style-name="ce13">
            <text:p>513</text:p>
          </table:table-cell>
          <table:table-cell office:value-type="string" table:style-name="ce17">
            <text:p>90:17:010214:2050</text:p>
          </table:table-cell>
          <table:table-cell office:value-type="float" office:value="1185019.4099999999" table:style-name="ce15">
            <text:p>1185019,41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style-name="ce13">
            <text:p>514</text:p>
          </table:table-cell>
          <table:table-cell office:value-type="string" table:style-name="ce17">
            <text:p>90:19:010110:10941</text:p>
          </table:table-cell>
          <table:table-cell office:value-type="float" office:value="551888.21" table:style-name="ce15">
            <text:p>551888,21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style-name="ce13">
            <text:p>515</text:p>
          </table:table-cell>
          <table:table-cell office:value-type="string" table:style-name="ce17">
            <text:p>90:19:010110:11027</text:p>
          </table:table-cell>
          <table:table-cell office:value-type="float" office:value="5261.43" table:style-name="ce15">
            <text:p>5261,43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style-name="ce13">
            <text:p>516</text:p>
          </table:table-cell>
          <table:table-cell office:value-type="string" table:style-name="ce17">
            <text:p>90:05:020126:801</text:p>
          </table:table-cell>
          <table:table-cell office:value-type="float" office:value="2474545.25" table:style-name="ce15">
            <text:p>2474545,25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style-name="ce13">
            <text:p>517</text:p>
          </table:table-cell>
          <table:table-cell office:value-type="string" table:style-name="ce17">
            <text:p>90:07:020102:4327</text:p>
          </table:table-cell>
          <table:table-cell office:value-type="float" office:value="1860174.47" table:style-name="ce15">
            <text:p>1860174,47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style-name="ce13">
            <text:p>518</text:p>
          </table:table-cell>
          <table:table-cell office:value-type="string" table:style-name="ce17">
            <text:p>90:08:010101:4752</text:p>
          </table:table-cell>
          <table:table-cell office:value-type="float" office:value="1494759.67" table:style-name="ce15">
            <text:p>1494759,67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style-name="ce13">
            <text:p>519</text:p>
          </table:table-cell>
          <table:table-cell office:value-type="string" table:style-name="ce17">
            <text:p>90:11:010102:4879</text:p>
          </table:table-cell>
          <table:table-cell office:value-type="float" office:value="104888.79" table:style-name="ce15">
            <text:p>104888,79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style-name="ce13">
            <text:p>520</text:p>
          </table:table-cell>
          <table:table-cell office:value-type="string" table:style-name="ce17">
            <text:p>90:05:030202:381</text:p>
          </table:table-cell>
          <table:table-cell office:value-type="float" office:value="224091.92" table:style-name="ce15">
            <text:p>224091,92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style-name="ce13">
            <text:p>521</text:p>
          </table:table-cell>
          <table:table-cell office:value-type="string" table:style-name="ce17">
            <text:p>90:05:050101:2329</text:p>
          </table:table-cell>
          <table:table-cell office:value-type="float" office:value="163759.91" table:style-name="ce15">
            <text:p>163759,91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style-name="ce13">
            <text:p>522</text:p>
          </table:table-cell>
          <table:table-cell office:value-type="string" table:style-name="ce17">
            <text:p>90:05:050101:596</text:p>
          </table:table-cell>
          <table:table-cell office:value-type="float" office:value="386679.47" table:style-name="ce15">
            <text:p>386679,47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style-name="ce13">
            <text:p>523</text:p>
          </table:table-cell>
          <table:table-cell office:value-type="string" table:style-name="ce17">
            <text:p>90:05:080101:2009</text:p>
          </table:table-cell>
          <table:table-cell office:value-type="float" office:value="303192.23" table:style-name="ce15">
            <text:p>303192,23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style-name="ce13">
            <text:p>524</text:p>
          </table:table-cell>
          <table:table-cell office:value-type="string" table:style-name="ce17">
            <text:p>90:05:080201:221</text:p>
          </table:table-cell>
          <table:table-cell office:value-type="float" office:value="112853.83" table:style-name="ce15">
            <text:p>112853,83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style-name="ce13">
            <text:p>525</text:p>
          </table:table-cell>
          <table:table-cell office:value-type="string" table:style-name="ce17">
            <text:p>90:05:160105:863</text:p>
          </table:table-cell>
          <table:table-cell office:value-type="float" office:value="78721.97" table:style-name="ce15">
            <text:p>78721,97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style-name="ce13">
            <text:p>526</text:p>
          </table:table-cell>
          <table:table-cell office:value-type="string" table:style-name="ce17">
            <text:p>90:11:220501:1253</text:p>
          </table:table-cell>
          <table:table-cell office:value-type="float" office:value="4714572.5" table:style-name="ce15">
            <text:p>4714572,5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style-name="ce13">
            <text:p>527</text:p>
          </table:table-cell>
          <table:table-cell office:value-type="string" table:style-name="ce17">
            <text:p>90:22:010216:10708</text:p>
          </table:table-cell>
          <table:table-cell office:value-type="float" office:value="13084585.609999999" table:style-name="ce15">
            <text:p>13084585,61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style-name="ce13">
            <text:p>528</text:p>
          </table:table-cell>
          <table:table-cell office:value-type="string" table:style-name="ce17">
            <text:p>90:22:010216:10709</text:p>
          </table:table-cell>
          <table:table-cell office:value-type="float" office:value="110215.57" table:style-name="ce15">
            <text:p>110215,57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style-name="ce13">
            <text:p>529</text:p>
          </table:table-cell>
          <table:table-cell office:value-type="string" table:style-name="ce17">
            <text:p>90:22:010216:10710</text:p>
          </table:table-cell>
          <table:table-cell office:value-type="float" office:value="17003286.399999999" table:style-name="ce15">
            <text:p>17003286,4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style-name="ce13">
            <text:p>530</text:p>
          </table:table-cell>
          <table:table-cell office:value-type="string" table:style-name="ce17">
            <text:p>90:22:010217:21787</text:p>
          </table:table-cell>
          <table:table-cell office:value-type="float" office:value="1719245.08" table:style-name="ce15">
            <text:p>1719245,08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style-name="ce13">
            <text:p>531</text:p>
          </table:table-cell>
          <table:table-cell office:value-type="string" table:style-name="ce17">
            <text:p>90:22:010220:2997</text:p>
          </table:table-cell>
          <table:table-cell office:value-type="float" office:value="86927.95" table:style-name="ce15">
            <text:p>86927,95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style-name="ce13">
            <text:p>532</text:p>
          </table:table-cell>
          <table:table-cell office:value-type="string" table:style-name="ce17">
            <text:p>90:12:020501:939</text:p>
          </table:table-cell>
          <table:table-cell office:value-type="float" office:value="12410881.630000001" table:style-name="ce15">
            <text:p>12410881,63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style-name="ce13">
            <text:p>533</text:p>
          </table:table-cell>
          <table:table-cell office:value-type="string" table:style-name="ce17">
            <text:p>90:12:020601:641</text:p>
          </table:table-cell>
          <table:table-cell office:value-type="float" office:value="1606443.86" table:style-name="ce15">
            <text:p>1606443,86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style-name="ce13">
            <text:p>534</text:p>
          </table:table-cell>
          <table:table-cell office:value-type="string" table:style-name="ce17">
            <text:p>90:12:030701:2081</text:p>
          </table:table-cell>
          <table:table-cell office:value-type="float" office:value="191389.37" table:style-name="ce15">
            <text:p>191389,37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style-name="ce13">
            <text:p>535</text:p>
          </table:table-cell>
          <table:table-cell office:value-type="string" table:style-name="ce17">
            <text:p>90:12:030701:2083</text:p>
          </table:table-cell>
          <table:table-cell office:value-type="float" office:value="191118.28" table:style-name="ce15">
            <text:p>191118,28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style-name="ce13">
            <text:p>536</text:p>
          </table:table-cell>
          <table:table-cell office:value-type="string" table:style-name="ce17">
            <text:p>90:12:030701:416</text:p>
          </table:table-cell>
          <table:table-cell office:value-type="float" office:value="488848.19" table:style-name="ce15">
            <text:p>488848,19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style-name="ce13">
            <text:p>537</text:p>
          </table:table-cell>
          <table:table-cell office:value-type="string" table:style-name="ce17">
            <text:p>90:12:030702:1710</text:p>
          </table:table-cell>
          <table:table-cell office:value-type="float" office:value="8381098.6699999999" table:style-name="ce15">
            <text:p>8381098,67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style-name="ce13">
            <text:p>538</text:p>
          </table:table-cell>
          <table:table-cell office:value-type="string" table:style-name="ce17">
            <text:p>90:22:010220:6470</text:p>
          </table:table-cell>
          <table:table-cell office:value-type="float" office:value="3496600.34" table:style-name="ce15">
            <text:p>3496600,34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style-name="ce13">
            <text:p>539</text:p>
          </table:table-cell>
          <table:table-cell office:value-type="string" table:style-name="ce17">
            <text:p>90:22:010220:6802</text:p>
          </table:table-cell>
          <table:table-cell office:value-type="float" office:value="1239624.1000000001" table:style-name="ce15">
            <text:p>1239624,1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style-name="ce13">
            <text:p>540</text:p>
          </table:table-cell>
          <table:table-cell office:value-type="string" table:style-name="ce17">
            <text:p>90:22:010225:8649</text:p>
          </table:table-cell>
          <table:table-cell office:value-type="float" office:value="27043.279999999999" table:style-name="ce15">
            <text:p>27043,28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style-name="ce13">
            <text:p>541</text:p>
          </table:table-cell>
          <table:table-cell office:value-type="string" table:style-name="ce17">
            <text:p>90:12:040502:1424</text:p>
          </table:table-cell>
          <table:table-cell office:value-type="float" office:value="918964.11" table:style-name="ce15">
            <text:p>918964,11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style-name="ce13">
            <text:p>542</text:p>
          </table:table-cell>
          <table:table-cell office:value-type="string" table:style-name="ce17">
            <text:p>90:12:040502:1425</text:p>
          </table:table-cell>
          <table:table-cell office:value-type="float" office:value="769725.93" table:style-name="ce15">
            <text:p>769725,93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style-name="ce13">
            <text:p>543</text:p>
          </table:table-cell>
          <table:table-cell office:value-type="string" table:style-name="ce17">
            <text:p>90:12:040502:1428</text:p>
          </table:table-cell>
          <table:table-cell office:value-type="float" office:value="86308.49" table:style-name="ce15">
            <text:p>86308,49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style-name="ce13">
            <text:p>544</text:p>
          </table:table-cell>
          <table:table-cell office:value-type="string" table:style-name="ce17">
            <text:p>90:12:040904:2650</text:p>
          </table:table-cell>
          <table:table-cell office:value-type="float" office:value="4269264.1500000004" table:style-name="ce15">
            <text:p>4269264,15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style-name="ce13">
            <text:p>545</text:p>
          </table:table-cell>
          <table:table-cell office:value-type="string" table:style-name="ce17">
            <text:p>90:12:040904:2684</text:p>
          </table:table-cell>
          <table:table-cell office:value-type="float" office:value="2761119.99" table:style-name="ce15">
            <text:p>2761119,99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style-name="ce13">
            <text:p>546</text:p>
          </table:table-cell>
          <table:table-cell office:value-type="string" table:style-name="ce17">
            <text:p>90:12:042001:1013</text:p>
          </table:table-cell>
          <table:table-cell office:value-type="float" office:value="6168131.2000000002" table:style-name="ce15">
            <text:p>6168131,2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style-name="ce13">
            <text:p>547</text:p>
          </table:table-cell>
          <table:table-cell office:value-type="string" table:style-name="ce17">
            <text:p>90:07:010103:925</text:p>
          </table:table-cell>
          <table:table-cell office:value-type="float" office:value="351904939.01999998" table:style-name="ce15">
            <text:p>351904939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style-name="ce13">
            <text:p>548</text:p>
          </table:table-cell>
          <table:table-cell office:value-type="string" table:style-name="ce17">
            <text:p>90:22:010217:19224</text:p>
          </table:table-cell>
          <table:table-cell office:value-type="float" office:value="639014.78" table:style-name="ce15">
            <text:p>639014,78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style-name="ce13">
            <text:p>549</text:p>
          </table:table-cell>
          <table:table-cell office:value-type="string" table:style-name="ce17">
            <text:p>90:22:010217:19451</text:p>
          </table:table-cell>
          <table:table-cell office:value-type="float" office:value="3489906.82" table:style-name="ce15">
            <text:p>3489906,82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style-name="ce13">
            <text:p>550</text:p>
          </table:table-cell>
          <table:table-cell office:value-type="string" table:style-name="ce17">
            <text:p>90:22:010220:6803</text:p>
          </table:table-cell>
          <table:table-cell office:value-type="float" office:value="2373464.52" table:style-name="ce15">
            <text:p>2373464,52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style-name="ce13">
            <text:p>551</text:p>
          </table:table-cell>
          <table:table-cell office:value-type="string" table:style-name="ce17">
            <text:p>90:22:010225:8648</text:p>
          </table:table-cell>
          <table:table-cell office:value-type="float" office:value="99329.85" table:style-name="ce15">
            <text:p>99329,85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style-name="ce13">
            <text:p>552</text:p>
          </table:table-cell>
          <table:table-cell office:value-type="string" table:style-name="ce17">
            <text:p>90:22:010302:347</text:p>
          </table:table-cell>
          <table:table-cell office:value-type="float" office:value="1156466.1399999999" table:style-name="ce15">
            <text:p>1156466,14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style-name="ce13">
            <text:p>553</text:p>
          </table:table-cell>
          <table:table-cell office:value-type="string" table:style-name="ce17">
            <text:p>90:22:010308:388</text:p>
          </table:table-cell>
          <table:table-cell office:value-type="float" office:value="2086314.16" table:style-name="ce15">
            <text:p>2086314,16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style-name="ce13">
            <text:p>554</text:p>
          </table:table-cell>
          <table:table-cell office:value-type="string" table:style-name="ce17">
            <text:p>90:22:010308:6747</text:p>
          </table:table-cell>
          <table:table-cell office:value-type="float" office:value="3403524.39" table:style-name="ce15">
            <text:p>3403524,39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style-name="ce13">
            <text:p>555</text:p>
          </table:table-cell>
          <table:table-cell office:value-type="string" table:style-name="ce17">
            <text:p>90:22:010309:7475</text:p>
          </table:table-cell>
          <table:table-cell office:value-type="float" office:value="3050937.98" table:style-name="ce15">
            <text:p>3050937,98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style-name="ce13">
            <text:p>556</text:p>
          </table:table-cell>
          <table:table-cell office:value-type="string" table:style-name="ce17">
            <text:p>90:22:010310:2961</text:p>
          </table:table-cell>
          <table:table-cell office:value-type="float" office:value="2571977.64" table:style-name="ce15">
            <text:p>2571977,64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style-name="ce13">
            <text:p>557</text:p>
          </table:table-cell>
          <table:table-cell office:value-type="string" table:style-name="ce17">
            <text:p>90:22:010701:2238</text:p>
          </table:table-cell>
          <table:table-cell office:value-type="float" office:value="2415794.71" table:style-name="ce15">
            <text:p>2415794,71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style-name="ce13">
            <text:p>558</text:p>
          </table:table-cell>
          <table:table-cell office:value-type="string" table:style-name="ce17">
            <text:p>90:23:010110:1035</text:p>
          </table:table-cell>
          <table:table-cell office:value-type="float" office:value="433172.58" table:style-name="ce15">
            <text:p>433172,58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style-name="ce13">
            <text:p>559</text:p>
          </table:table-cell>
          <table:table-cell office:value-type="string" table:style-name="ce17">
            <text:p>90:23:010108:1429</text:p>
          </table:table-cell>
          <table:table-cell office:value-type="float" office:value="964030.02" table:style-name="ce15">
            <text:p>964030,02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style-name="ce13">
            <text:p>560</text:p>
          </table:table-cell>
          <table:table-cell office:value-type="string" table:style-name="ce17">
            <text:p>90:23:010150:840</text:p>
          </table:table-cell>
          <table:table-cell office:value-type="float" office:value="2058648.04" table:style-name="ce15">
            <text:p>2058648,04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style-name="ce13">
            <text:p>561</text:p>
          </table:table-cell>
          <table:table-cell office:value-type="string" table:style-name="ce17">
            <text:p>90:23:010150:841</text:p>
          </table:table-cell>
          <table:table-cell office:value-type="float" office:value="93676.31" table:style-name="ce15">
            <text:p>93676,31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style-name="ce13">
            <text:p>562</text:p>
          </table:table-cell>
          <table:table-cell office:value-type="string" table:style-name="ce17">
            <text:p>90:23:010150:842</text:p>
          </table:table-cell>
          <table:table-cell office:value-type="float" office:value="120816.36" table:style-name="ce15">
            <text:p>120816,36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style-name="ce13">
            <text:p>563</text:p>
          </table:table-cell>
          <table:table-cell office:value-type="string" table:style-name="ce17">
            <text:p>90:23:010150:843</text:p>
          </table:table-cell>
          <table:table-cell office:value-type="float" office:value="43120.84" table:style-name="ce15">
            <text:p>43120,84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style-name="ce13">
            <text:p>564</text:p>
          </table:table-cell>
          <table:table-cell office:value-type="string" table:style-name="ce17">
            <text:p>90:23:050102:1100</text:p>
          </table:table-cell>
          <table:table-cell office:value-type="float" office:value="1070350.95" table:style-name="ce15">
            <text:p>1070350,95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style-name="ce13">
            <text:p>565</text:p>
          </table:table-cell>
          <table:table-cell office:value-type="string" table:style-name="ce17">
            <text:p>90:24:010111:7467</text:p>
          </table:table-cell>
          <table:table-cell office:value-type="float" office:value="3905013.46" table:style-name="ce15">
            <text:p>3905013,46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style-name="ce13">
            <text:p>566</text:p>
          </table:table-cell>
          <table:table-cell office:value-type="string" table:style-name="ce17">
            <text:p>90:24:010113:4196</text:p>
          </table:table-cell>
          <table:table-cell office:value-type="float" office:value="1843283.7" table:style-name="ce15">
            <text:p>1843283,7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style-name="ce13">
            <text:p>567</text:p>
          </table:table-cell>
          <table:table-cell office:value-type="string" table:style-name="ce17">
            <text:p>90:24:020101:5072</text:p>
          </table:table-cell>
          <table:table-cell office:value-type="float" office:value="2583417.4900000002" table:style-name="ce15">
            <text:p>2583417,49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style-name="ce13">
            <text:p>568</text:p>
          </table:table-cell>
          <table:table-cell office:value-type="string" table:style-name="ce17">
            <text:p>90:25:010103:4519</text:p>
          </table:table-cell>
          <table:table-cell office:value-type="float" office:value="3097295.53" table:style-name="ce15">
            <text:p>3097295,53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style-name="ce13">
            <text:p>569</text:p>
          </table:table-cell>
          <table:table-cell office:value-type="string" table:style-name="ce17">
            <text:p>90:25:010109:9652</text:p>
          </table:table-cell>
          <table:table-cell office:value-type="float" office:value="4199383.9800000004" table:style-name="ce15">
            <text:p>4199383,98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style-name="ce13">
            <text:p>570</text:p>
          </table:table-cell>
          <table:table-cell office:value-type="string" table:style-name="ce17">
            <text:p>90:25:010109:9653</text:p>
          </table:table-cell>
          <table:table-cell office:value-type="float" office:value="2068864.54" table:style-name="ce15">
            <text:p>2068864,54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style-name="ce13">
            <text:p>571</text:p>
          </table:table-cell>
          <table:table-cell office:value-type="string" table:style-name="ce17">
            <text:p>90:25:010114:6943</text:p>
          </table:table-cell>
          <table:table-cell office:value-type="float" office:value="2235511.71" table:style-name="ce15">
            <text:p>2235511,71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style-name="ce13">
            <text:p>572</text:p>
          </table:table-cell>
          <table:table-cell office:value-type="string" table:style-name="ce17">
            <text:p>90:25:010122:4056</text:p>
          </table:table-cell>
          <table:table-cell office:value-type="float" office:value="2364993.5699999998" table:style-name="ce15">
            <text:p>2364993,57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style-name="ce13">
            <text:p>573</text:p>
          </table:table-cell>
          <table:table-cell office:value-type="string" table:style-name="ce17">
            <text:p>90:25:040102:4595</text:p>
          </table:table-cell>
          <table:table-cell office:value-type="float" office:value="2371848.9300000002" table:style-name="ce15">
            <text:p>2371848,93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style-name="ce13">
            <text:p>574</text:p>
          </table:table-cell>
          <table:table-cell office:value-type="string" table:style-name="ce17">
            <text:p>90:25:050101:110</text:p>
          </table:table-cell>
          <table:table-cell office:value-type="float" office:value="2558249.17" table:style-name="ce15">
            <text:p>2558249,17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style-name="ce13">
            <text:p>575</text:p>
          </table:table-cell>
          <table:table-cell office:value-type="string" table:style-name="ce17">
            <text:p>90:25:050101:148</text:p>
          </table:table-cell>
          <table:table-cell office:value-type="float" office:value="16764228.810000001" table:style-name="ce15">
            <text:p>16764228,81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style-name="ce13">
            <text:p>576</text:p>
          </table:table-cell>
          <table:table-cell office:value-type="string" table:style-name="ce17">
            <text:p>90:22:010307:3466</text:p>
          </table:table-cell>
          <table:table-cell office:value-type="float" office:value="8281513.2599999998" table:style-name="ce15">
            <text:p>8281513,26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style-name="ce13">
            <text:p>577</text:p>
          </table:table-cell>
          <table:table-cell office:value-type="string" table:style-name="ce17">
            <text:p>90:22:010308:772</text:p>
          </table:table-cell>
          <table:table-cell office:value-type="float" office:value="194503105.66" table:style-name="ce15">
            <text:p>194503105,7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style-name="ce13">
            <text:p>578</text:p>
          </table:table-cell>
          <table:table-cell office:value-type="string" table:style-name="ce17">
            <text:p>90:22:010310:5515</text:p>
          </table:table-cell>
          <table:table-cell office:value-type="float" office:value="222503708.97999999" table:style-name="ce15">
            <text:p>222503709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style-name="ce13">
            <text:p>579</text:p>
          </table:table-cell>
          <table:table-cell office:value-type="string" table:style-name="ce17">
            <text:p>90:25:050101:224</text:p>
          </table:table-cell>
          <table:table-cell office:value-type="float" office:value="10529870.880000001" table:style-name="ce15">
            <text:p>10529870,88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style-name="ce13">
            <text:p>580</text:p>
          </table:table-cell>
          <table:table-cell office:value-type="string" table:style-name="ce17">
            <text:p>90:25:050101:230</text:p>
          </table:table-cell>
          <table:table-cell office:value-type="float" office:value="1839256.33" table:style-name="ce15">
            <text:p>1839256,33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style-name="ce13">
            <text:p>581</text:p>
          </table:table-cell>
          <table:table-cell office:value-type="string" table:style-name="ce17">
            <text:p>90:25:050101:231</text:p>
          </table:table-cell>
          <table:table-cell office:value-type="float" office:value="3260848.2" table:style-name="ce15">
            <text:p>3260848,2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style-name="ce13">
            <text:p>582</text:p>
          </table:table-cell>
          <table:table-cell office:value-type="string" table:style-name="ce17">
            <text:p>90:25:050101:240</text:p>
          </table:table-cell>
          <table:table-cell office:value-type="float" office:value="1827760.97" table:style-name="ce15">
            <text:p>1827760,97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style-name="ce13">
            <text:p>583</text:p>
          </table:table-cell>
          <table:table-cell office:value-type="string" table:style-name="ce17">
            <text:p>90:25:050101:243</text:p>
          </table:table-cell>
          <table:table-cell office:value-type="float" office:value="1337292.6200000001" table:style-name="ce15">
            <text:p>1337292,62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style-name="ce13">
            <text:p>584</text:p>
          </table:table-cell>
          <table:table-cell office:value-type="string" table:style-name="ce17">
            <text:p>90:25:050101:245</text:p>
          </table:table-cell>
          <table:table-cell office:value-type="float" office:value="2134303.69" table:style-name="ce15">
            <text:p>2134303,69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style-name="ce13">
            <text:p>585</text:p>
          </table:table-cell>
          <table:table-cell office:value-type="string" table:style-name="ce17">
            <text:p>90:11:240901:335</text:p>
          </table:table-cell>
          <table:table-cell office:value-type="float" office:value="2564172.9" table:style-name="ce15">
            <text:p>2564172,9</text:p>
          </table:table-cell>
          <table:table-cell office:value-type="string" table:style-name="ce18">
            <text:p>06.04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style-name="ce24">
            <text:p>90:11:160401:157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" table:style-name="ce23">
            <text:p>2</text:p>
          </table:table-cell>
          <table:table-cell office:value-type="string" table:style-name="ce24">
            <text:p>90:11:160401:158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" table:style-name="ce23">
            <text:p>3</text:p>
          </table:table-cell>
          <table:table-cell office:value-type="string" table:style-name="ce24">
            <text:p>90:11:160401:159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" table:style-name="ce23">
            <text:p>4</text:p>
          </table:table-cell>
          <table:table-cell office:value-type="string" table:style-name="ce24">
            <text:p>90:11:160501:709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" table:style-name="ce23">
            <text:p>5</text:p>
          </table:table-cell>
          <table:table-cell office:value-type="string" table:style-name="ce24">
            <text:p>90:11:211101:869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" table:style-name="ce23">
            <text:p>6</text:p>
          </table:table-cell>
          <table:table-cell office:value-type="string" table:style-name="ce24">
            <text:p>90:12:010103:4079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" table:style-name="ce23">
            <text:p>7</text:p>
          </table:table-cell>
          <table:table-cell office:value-type="string" table:style-name="ce24">
            <text:p>90:12:010103:4095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" table:style-name="ce23">
            <text:p>8</text:p>
          </table:table-cell>
          <table:table-cell office:value-type="string" table:style-name="ce24">
            <text:p>90:12:010103:4096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" table:style-name="ce23">
            <text:p>9</text:p>
          </table:table-cell>
          <table:table-cell office:value-type="string" table:style-name="ce24">
            <text:p>90:12:010103:631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" table:style-name="ce23">
            <text:p>10</text:p>
          </table:table-cell>
          <table:table-cell office:value-type="string" table:style-name="ce24">
            <text:p>90:12:010104:2767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" table:style-name="ce23">
            <text:p>11</text:p>
          </table:table-cell>
          <table:table-cell office:value-type="string" table:style-name="ce24">
            <text:p>90:12:010401:7638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" table:style-name="ce23">
            <text:p>12</text:p>
          </table:table-cell>
          <table:table-cell office:value-type="string" table:style-name="ce24">
            <text:p>90:11:211401:280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" table:style-name="ce23">
            <text:p>13</text:p>
          </table:table-cell>
          <table:table-cell office:value-type="string" table:style-name="ce24">
            <text:p>90:11:211501:1020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" table:style-name="ce23">
            <text:p>14</text:p>
          </table:table-cell>
          <table:table-cell office:value-type="string" table:style-name="ce24">
            <text:p>90:11:220102:272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" table:style-name="ce23">
            <text:p>15</text:p>
          </table:table-cell>
          <table:table-cell office:value-type="string" table:style-name="ce24">
            <text:p>90:11:220102:273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" table:style-name="ce23">
            <text:p>16</text:p>
          </table:table-cell>
          <table:table-cell office:value-type="string" table:style-name="ce24">
            <text:p>90:11:220102:3045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" table:style-name="ce23">
            <text:p>17</text:p>
          </table:table-cell>
          <table:table-cell office:value-type="string" table:style-name="ce24">
            <text:p>90:12:020104:3684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" table:style-name="ce23">
            <text:p>18</text:p>
          </table:table-cell>
          <table:table-cell office:value-type="string" table:style-name="ce24">
            <text:p>90:12:020104:3948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" table:style-name="ce23">
            <text:p>19</text:p>
          </table:table-cell>
          <table:table-cell office:value-type="string" table:style-name="ce24">
            <text:p>90:12:020104:3951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" table:style-name="ce23">
            <text:p>20</text:p>
          </table:table-cell>
          <table:table-cell office:value-type="string" table:style-name="ce24">
            <text:p>90:12:020501:927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" table:style-name="ce23">
            <text:p>21</text:p>
          </table:table-cell>
          <table:table-cell office:value-type="string" table:style-name="ce24">
            <text:p>90:12:040103:3690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" table:style-name="ce23">
            <text:p>22</text:p>
          </table:table-cell>
          <table:table-cell office:value-type="string" table:style-name="ce24">
            <text:p>90:12:040103:432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" table:style-name="ce23">
            <text:p>23</text:p>
          </table:table-cell>
          <table:table-cell office:value-type="string" table:style-name="ce24">
            <text:p>90:12:040201:717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" table:style-name="ce23">
            <text:p>24</text:p>
          </table:table-cell>
          <table:table-cell office:value-type="string" table:style-name="ce24">
            <text:p>90:12:040201:933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" table:style-name="ce23">
            <text:p>25</text:p>
          </table:table-cell>
          <table:table-cell office:value-type="string" table:style-name="ce24">
            <text:p>90:12:040301:1970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" table:style-name="ce23">
            <text:p>26</text:p>
          </table:table-cell>
          <table:table-cell office:value-type="string" table:style-name="ce24">
            <text:p>90:12:040301:1971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" table:style-name="ce23">
            <text:p>27</text:p>
          </table:table-cell>
          <table:table-cell office:value-type="string" table:style-name="ce24">
            <text:p>90:12:040302:879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" table:style-name="ce23">
            <text:p>28</text:p>
          </table:table-cell>
          <table:table-cell office:value-type="string" table:style-name="ce24">
            <text:p>90:12:042301:1898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" table:style-name="ce23">
            <text:p>29</text:p>
          </table:table-cell>
          <table:table-cell office:value-type="string" table:style-name="ce24">
            <text:p>90:12:050501:1266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" table:style-name="ce23">
            <text:p>30</text:p>
          </table:table-cell>
          <table:table-cell office:value-type="string" table:style-name="ce24">
            <text:p>90:12:070102:1206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" table:style-name="ce23">
            <text:p>31</text:p>
          </table:table-cell>
          <table:table-cell office:value-type="string" table:style-name="ce24">
            <text:p>90:12:070301:556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" table:style-name="ce23">
            <text:p>32</text:p>
          </table:table-cell>
          <table:table-cell office:value-type="string" table:style-name="ce24">
            <text:p>90:24:010102:6251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" table:style-name="ce23">
            <text:p>33</text:p>
          </table:table-cell>
          <table:table-cell office:value-type="string" table:style-name="ce24">
            <text:p>90:24:010104:7510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" table:style-name="ce23">
            <text:p>34</text:p>
          </table:table-cell>
          <table:table-cell office:value-type="string" table:style-name="ce24">
            <text:p>90:22:010228:1791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" table:style-name="ce23">
            <text:p>35</text:p>
          </table:table-cell>
          <table:table-cell office:value-type="string" table:style-name="ce24">
            <text:p>90:22:010228:1792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" table:style-name="ce23">
            <text:p>36</text:p>
          </table:table-cell>
          <table:table-cell office:value-type="string" table:style-name="ce24">
            <text:p>90:23:050301:777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" table:style-name="ce23">
            <text:p>37</text:p>
          </table:table-cell>
          <table:table-cell office:value-type="string" table:style-name="ce24">
            <text:p>90:23:070103:388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" table:style-name="ce23">
            <text:p>38</text:p>
          </table:table-cell>
          <table:table-cell office:value-type="string" table:style-name="ce24">
            <text:p>90:24:010101:7247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" table:style-name="ce23">
            <text:p>39</text:p>
          </table:table-cell>
          <table:table-cell office:value-type="string" table:style-name="ce24">
            <text:p>90:24:010101:7248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" table:style-name="ce23">
            <text:p>40</text:p>
          </table:table-cell>
          <table:table-cell office:value-type="string" table:style-name="ce24">
            <text:p>90:24:010106:6505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" table:style-name="ce23">
            <text:p>41</text:p>
          </table:table-cell>
          <table:table-cell office:value-type="string" table:style-name="ce24">
            <text:p>90:24:010108:582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" table:style-name="ce23">
            <text:p>42</text:p>
          </table:table-cell>
          <table:table-cell office:value-type="string" table:style-name="ce24">
            <text:p>90:24:010108:583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" table:style-name="ce23">
            <text:p>43</text:p>
          </table:table-cell>
          <table:table-cell office:value-type="string" table:style-name="ce24">
            <text:p>90:24:010108:584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" table:style-name="ce23">
            <text:p>44</text:p>
          </table:table-cell>
          <table:table-cell office:value-type="string" table:style-name="ce24">
            <text:p>90:24:010108:586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" table:style-name="ce23">
            <text:p>45</text:p>
          </table:table-cell>
          <table:table-cell office:value-type="string" table:style-name="ce24">
            <text:p>90:24:010108:587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" table:style-name="ce23">
            <text:p>46</text:p>
          </table:table-cell>
          <table:table-cell office:value-type="string" table:style-name="ce24">
            <text:p>90:19:010103:12736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" table:style-name="ce23">
            <text:p>47</text:p>
          </table:table-cell>
          <table:table-cell office:value-type="string" table:style-name="ce24">
            <text:p>90:19:010103:13014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" table:style-name="ce23">
            <text:p>48</text:p>
          </table:table-cell>
          <table:table-cell office:value-type="string" table:style-name="ce24">
            <text:p>90:19:010103:1888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" table:style-name="ce23">
            <text:p>49</text:p>
          </table:table-cell>
          <table:table-cell office:value-type="string" table:style-name="ce24">
            <text:p>90:19:010103:29110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" table:style-name="ce23">
            <text:p>50</text:p>
          </table:table-cell>
          <table:table-cell office:value-type="string" table:style-name="ce24">
            <text:p>90:19:010103:30350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" table:style-name="ce23">
            <text:p>51</text:p>
          </table:table-cell>
          <table:table-cell office:value-type="string" table:style-name="ce24">
            <text:p>90:19:010108:4470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" table:style-name="ce23">
            <text:p>52</text:p>
          </table:table-cell>
          <table:table-cell office:value-type="string" table:style-name="ce24">
            <text:p>90:19:010109:11908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" table:style-name="ce23">
            <text:p>53</text:p>
          </table:table-cell>
          <table:table-cell office:value-type="string" table:style-name="ce24">
            <text:p>90:19:010109:29357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" table:style-name="ce23">
            <text:p>54</text:p>
          </table:table-cell>
          <table:table-cell office:value-type="string" table:style-name="ce24">
            <text:p>90:09:010101:2510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" table:style-name="ce23">
            <text:p>55</text:p>
          </table:table-cell>
          <table:table-cell office:value-type="string" table:style-name="ce24">
            <text:p>90:09:010101:2511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" table:style-name="ce23">
            <text:p>56</text:p>
          </table:table-cell>
          <table:table-cell office:value-type="string" table:style-name="ce24">
            <text:p>90:09:010101:2512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" table:style-name="ce23">
            <text:p>57</text:p>
          </table:table-cell>
          <table:table-cell office:value-type="string" table:style-name="ce24">
            <text:p>90:09:010101:2513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" table:style-name="ce23">
            <text:p>58</text:p>
          </table:table-cell>
          <table:table-cell office:value-type="string" table:style-name="ce24">
            <text:p>90:09:010101:2514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" table:style-name="ce23">
            <text:p>59</text:p>
          </table:table-cell>
          <table:table-cell office:value-type="string" table:style-name="ce24">
            <text:p>90:09:010101:3058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" table:style-name="ce23">
            <text:p>60</text:p>
          </table:table-cell>
          <table:table-cell office:value-type="string" table:style-name="ce24">
            <text:p>90:09:010102:1321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" table:style-name="ce23">
            <text:p>61</text:p>
          </table:table-cell>
          <table:table-cell office:value-type="string" table:style-name="ce24">
            <text:p>90:09:010102:1322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" table:style-name="ce23">
            <text:p>62</text:p>
          </table:table-cell>
          <table:table-cell office:value-type="string" table:style-name="ce24">
            <text:p>90:10:020103:5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" table:style-name="ce23">
            <text:p>63</text:p>
          </table:table-cell>
          <table:table-cell office:value-type="string" table:style-name="ce24">
            <text:p>90:10:020107:350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" table:style-name="ce23">
            <text:p>64</text:p>
          </table:table-cell>
          <table:table-cell office:value-type="string" table:style-name="ce24">
            <text:p>90:10:060501:550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" table:style-name="ce23">
            <text:p>65</text:p>
          </table:table-cell>
          <table:table-cell office:value-type="string" table:style-name="ce24">
            <text:p>90:15:010102:3110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" table:style-name="ce23">
            <text:p>66</text:p>
          </table:table-cell>
          <table:table-cell office:value-type="string" table:style-name="ce24">
            <text:p>90:15:010109:3421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" table:style-name="ce23">
            <text:p>67</text:p>
          </table:table-cell>
          <table:table-cell office:value-type="string" table:style-name="ce24">
            <text:p>90:15:040301:5032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" table:style-name="ce23">
            <text:p>68</text:p>
          </table:table-cell>
          <table:table-cell office:value-type="string" table:style-name="ce24">
            <text:p>90:15:040301:5033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" table:style-name="ce23">
            <text:p>69</text:p>
          </table:table-cell>
          <table:table-cell office:value-type="string" table:style-name="ce24">
            <text:p>90:17:010354:198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" table:style-name="ce23">
            <text:p>70</text:p>
          </table:table-cell>
          <table:table-cell office:value-type="string" table:style-name="ce24">
            <text:p>90:17:010354:199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" table:style-name="ce23">
            <text:p>71</text:p>
          </table:table-cell>
          <table:table-cell office:value-type="string" table:style-name="ce24">
            <text:p>90:17:010354:206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" table:style-name="ce23">
            <text:p>72</text:p>
          </table:table-cell>
          <table:table-cell office:value-type="string" table:style-name="ce24">
            <text:p>90:17:010354:213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" table:style-name="ce23">
            <text:p>73</text:p>
          </table:table-cell>
          <table:table-cell office:value-type="string" table:style-name="ce24">
            <text:p>90:17:010354:217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" table:style-name="ce23">
            <text:p>74</text:p>
          </table:table-cell>
          <table:table-cell office:value-type="string" table:style-name="ce24">
            <text:p>90:17:010354:218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" table:style-name="ce23">
            <text:p>75</text:p>
          </table:table-cell>
          <table:table-cell office:value-type="string" table:style-name="ce24">
            <text:p>90:17:010354:229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" table:style-name="ce23">
            <text:p>76</text:p>
          </table:table-cell>
          <table:table-cell office:value-type="string" table:style-name="ce24">
            <text:p>90:19:010109:28843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" table:style-name="ce23">
            <text:p>77</text:p>
          </table:table-cell>
          <table:table-cell office:value-type="string" table:style-name="ce24">
            <text:p>90:11:010102:3305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" table:style-name="ce23">
            <text:p>78</text:p>
          </table:table-cell>
          <table:table-cell office:value-type="string" table:style-name="ce24">
            <text:p>90:11:080101:72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" table:style-name="ce23">
            <text:p>79</text:p>
          </table:table-cell>
          <table:table-cell office:value-type="string" table:style-name="ce24">
            <text:p>90:11:080201:694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" table:style-name="ce23">
            <text:p>80</text:p>
          </table:table-cell>
          <table:table-cell office:value-type="string" table:style-name="ce24">
            <text:p>90:11:090101:1435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" table:style-name="ce23">
            <text:p>81</text:p>
          </table:table-cell>
          <table:table-cell office:value-type="string" table:style-name="ce24">
            <text:p>90:11:140201:1103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" table:style-name="ce23">
            <text:p>82</text:p>
          </table:table-cell>
          <table:table-cell office:value-type="string" table:style-name="ce24">
            <text:p>90:13:100102:267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" table:style-name="ce23">
            <text:p>83</text:p>
          </table:table-cell>
          <table:table-cell office:value-type="string" table:style-name="ce24">
            <text:p>90:13:100102:268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" table:style-name="ce23">
            <text:p>84</text:p>
          </table:table-cell>
          <table:table-cell office:value-type="string" table:style-name="ce24">
            <text:p>90:13:100102:269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" table:style-name="ce23">
            <text:p>85</text:p>
          </table:table-cell>
          <table:table-cell office:value-type="string" table:style-name="ce24">
            <text:p>90:13:100201:721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" table:style-name="ce23">
            <text:p>86</text:p>
          </table:table-cell>
          <table:table-cell office:value-type="string" table:style-name="ce24">
            <text:p>90:13:120101:1467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" table:style-name="ce23">
            <text:p>87</text:p>
          </table:table-cell>
          <table:table-cell office:value-type="string" table:style-name="ce24">
            <text:p>90:13:120102:536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" table:style-name="ce23">
            <text:p>88</text:p>
          </table:table-cell>
          <table:table-cell office:value-type="string" table:style-name="ce24">
            <text:p>90:13:120502:369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" table:style-name="ce23">
            <text:p>89</text:p>
          </table:table-cell>
          <table:table-cell office:value-type="string" table:style-name="ce24">
            <text:p>90:14:010101:285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" table:style-name="ce23">
            <text:p>90</text:p>
          </table:table-cell>
          <table:table-cell office:value-type="string" table:style-name="ce24">
            <text:p>90:14:010103:5232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" table:style-name="ce23">
            <text:p>91</text:p>
          </table:table-cell>
          <table:table-cell office:value-type="string" table:style-name="ce24">
            <text:p>90:14:010103:5234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2" table:style-name="ce23">
            <text:p>92</text:p>
          </table:table-cell>
          <table:table-cell office:value-type="string" table:style-name="ce24">
            <text:p>90:14:010103:5235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3" table:style-name="ce23">
            <text:p>93</text:p>
          </table:table-cell>
          <table:table-cell office:value-type="string" table:style-name="ce24">
            <text:p>90:14:010104:2495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4" table:style-name="ce23">
            <text:p>94</text:p>
          </table:table-cell>
          <table:table-cell office:value-type="string" table:style-name="ce24">
            <text:p>90:14:030101:5536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5" table:style-name="ce23">
            <text:p>95</text:p>
          </table:table-cell>
          <table:table-cell office:value-type="string" table:style-name="ce24">
            <text:p>90:14:070101:10051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6" table:style-name="ce23">
            <text:p>96</text:p>
          </table:table-cell>
          <table:table-cell office:value-type="string" table:style-name="ce24">
            <text:p>90:14:070101:1343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7" table:style-name="ce23">
            <text:p>97</text:p>
          </table:table-cell>
          <table:table-cell office:value-type="string" table:style-name="ce24">
            <text:p>90:14:110101:4771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8" table:style-name="ce23">
            <text:p>98</text:p>
          </table:table-cell>
          <table:table-cell office:value-type="string" table:style-name="ce24">
            <text:p>90:14:110101:4774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9" table:style-name="ce23">
            <text:p>99</text:p>
          </table:table-cell>
          <table:table-cell office:value-type="string" table:style-name="ce24">
            <text:p>90:14:110101:5434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0" table:style-name="ce23">
            <text:p>100</text:p>
          </table:table-cell>
          <table:table-cell office:value-type="string" table:style-name="ce24">
            <text:p>90:14:110101:5438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1" table:style-name="ce23">
            <text:p>101</text:p>
          </table:table-cell>
          <table:table-cell office:value-type="string" table:style-name="ce24">
            <text:p>90:14:110101:5441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2" table:style-name="ce23">
            <text:p>102</text:p>
          </table:table-cell>
          <table:table-cell office:value-type="string" table:style-name="ce24">
            <text:p>90:14:110101:6775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3" table:style-name="ce23">
            <text:p>103</text:p>
          </table:table-cell>
          <table:table-cell office:value-type="string" table:style-name="ce24">
            <text:p>90:14:110101:6776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4" table:style-name="ce23">
            <text:p>104</text:p>
          </table:table-cell>
          <table:table-cell office:value-type="string" table:style-name="ce24">
            <text:p>90:14:110101:7413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5" table:style-name="ce23">
            <text:p>105</text:p>
          </table:table-cell>
          <table:table-cell office:value-type="string" table:style-name="ce24">
            <text:p>90:15:030202:901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6" table:style-name="ce23">
            <text:p>106</text:p>
          </table:table-cell>
          <table:table-cell office:value-type="string" table:style-name="ce24">
            <text:p>90:15:030202:902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7" table:style-name="ce23">
            <text:p>107</text:p>
          </table:table-cell>
          <table:table-cell office:value-type="string" table:style-name="ce24">
            <text:p>90:15:030701:7139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8" table:style-name="ce23">
            <text:p>108</text:p>
          </table:table-cell>
          <table:table-cell office:value-type="string" table:style-name="ce24">
            <text:p>90:15:040101:1534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9" table:style-name="ce23">
            <text:p>109</text:p>
          </table:table-cell>
          <table:table-cell office:value-type="string" table:style-name="ce24">
            <text:p>90:15:040101:3528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0" table:style-name="ce23">
            <text:p>110</text:p>
          </table:table-cell>
          <table:table-cell office:value-type="string" table:style-name="ce24">
            <text:p>90:15:040301:3970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1" table:style-name="ce23">
            <text:p>111</text:p>
          </table:table-cell>
          <table:table-cell office:value-type="string" table:style-name="ce24">
            <text:p>90:25:050101:2250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2" table:style-name="ce23">
            <text:p>112</text:p>
          </table:table-cell>
          <table:table-cell office:value-type="string" table:style-name="ce24">
            <text:p>90:25:060101:2970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3" table:style-name="ce23">
            <text:p>113</text:p>
          </table:table-cell>
          <table:table-cell office:value-type="string" table:style-name="ce24">
            <text:p>90:12:090101:2489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4" table:style-name="ce23">
            <text:p>114</text:p>
          </table:table-cell>
          <table:table-cell office:value-type="string" table:style-name="ce24">
            <text:p>90:12:090101:2491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5" table:style-name="ce23">
            <text:p>115</text:p>
          </table:table-cell>
          <table:table-cell office:value-type="string" table:style-name="ce24">
            <text:p>90:12:090101:2543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6" table:style-name="ce23">
            <text:p>116</text:p>
          </table:table-cell>
          <table:table-cell office:value-type="string" table:style-name="ce24">
            <text:p>90:12:090101:2545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7" table:style-name="ce23">
            <text:p>117</text:p>
          </table:table-cell>
          <table:table-cell office:value-type="string" table:style-name="ce24">
            <text:p>90:12:090101:2546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8" table:style-name="ce23">
            <text:p>118</text:p>
          </table:table-cell>
          <table:table-cell office:value-type="string" table:style-name="ce24">
            <text:p>90:12:090101:3775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9" table:style-name="ce23">
            <text:p>119</text:p>
          </table:table-cell>
          <table:table-cell office:value-type="string" table:style-name="ce24">
            <text:p>90:12:090102:1824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0" table:style-name="ce23">
            <text:p>120</text:p>
          </table:table-cell>
          <table:table-cell office:value-type="string" table:style-name="ce24">
            <text:p>90:12:090102:1825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1" table:style-name="ce23">
            <text:p>121</text:p>
          </table:table-cell>
          <table:table-cell office:value-type="string" table:style-name="ce24">
            <text:p>90:12:132301:1348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2" table:style-name="ce23">
            <text:p>122</text:p>
          </table:table-cell>
          <table:table-cell office:value-type="string" table:style-name="ce24">
            <text:p>90:12:132301:1889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3" table:style-name="ce23">
            <text:p>123</text:p>
          </table:table-cell>
          <table:table-cell office:value-type="string" table:style-name="ce24">
            <text:p>90:12:132301:384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4" table:style-name="ce23">
            <text:p>124</text:p>
          </table:table-cell>
          <table:table-cell office:value-type="string" table:style-name="ce24">
            <text:p>90:12:132501:2509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5" table:style-name="ce23">
            <text:p>125</text:p>
          </table:table-cell>
          <table:table-cell office:value-type="string" table:style-name="ce24">
            <text:p>90:12:132501:2554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6" table:style-name="ce23">
            <text:p>126</text:p>
          </table:table-cell>
          <table:table-cell office:value-type="string" table:style-name="ce24">
            <text:p>90:12:132501:2574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7" table:style-name="ce23">
            <text:p>127</text:p>
          </table:table-cell>
          <table:table-cell office:value-type="string" table:style-name="ce24">
            <text:p>90:12:132501:2586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8" table:style-name="ce23">
            <text:p>128</text:p>
          </table:table-cell>
          <table:table-cell office:value-type="string" table:style-name="ce24">
            <text:p>90:12:171401:2960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9" table:style-name="ce23">
            <text:p>129</text:p>
          </table:table-cell>
          <table:table-cell office:value-type="string" table:style-name="ce24">
            <text:p>90:12:171401:2961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0" table:style-name="ce23">
            <text:p>130</text:p>
          </table:table-cell>
          <table:table-cell office:value-type="string" table:style-name="ce24">
            <text:p>90:12:171801:3311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1" table:style-name="ce23">
            <text:p>131</text:p>
          </table:table-cell>
          <table:table-cell office:value-type="string" table:style-name="ce24">
            <text:p>90:12:171801:3693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2" table:style-name="ce23">
            <text:p>132</text:p>
          </table:table-cell>
          <table:table-cell office:value-type="string" table:style-name="ce24">
            <text:p>90:12:171801:4884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3" table:style-name="ce23">
            <text:p>133</text:p>
          </table:table-cell>
          <table:table-cell office:value-type="string" table:style-name="ce24">
            <text:p>90:12:200201:76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4" table:style-name="ce23">
            <text:p>134</text:p>
          </table:table-cell>
          <table:table-cell office:value-type="string" table:style-name="ce24">
            <text:p>90:12:201001:1690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5" table:style-name="ce23">
            <text:p>135</text:p>
          </table:table-cell>
          <table:table-cell office:value-type="string" table:style-name="ce24">
            <text:p>90:12:210102:1443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6" table:style-name="ce23">
            <text:p>136</text:p>
          </table:table-cell>
          <table:table-cell office:value-type="string" table:style-name="ce24">
            <text:p>90:12:210102:1446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7" table:style-name="ce23">
            <text:p>137</text:p>
          </table:table-cell>
          <table:table-cell office:value-type="string" table:style-name="ce24">
            <text:p>90:12:210102:1448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8" table:style-name="ce23">
            <text:p>138</text:p>
          </table:table-cell>
          <table:table-cell office:value-type="string" table:style-name="ce24">
            <text:p>90:13:010104:1062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9" table:style-name="ce23">
            <text:p>139</text:p>
          </table:table-cell>
          <table:table-cell office:value-type="string" table:style-name="ce24">
            <text:p>90:18:010127:1596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0" table:style-name="ce23">
            <text:p>140</text:p>
          </table:table-cell>
          <table:table-cell office:value-type="string" table:style-name="ce24">
            <text:p>90:18:010131:3766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1" table:style-name="ce23">
            <text:p>141</text:p>
          </table:table-cell>
          <table:table-cell office:value-type="string" table:style-name="ce24">
            <text:p>90:18:010133:1678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2" table:style-name="ce23">
            <text:p>142</text:p>
          </table:table-cell>
          <table:table-cell office:value-type="string" table:style-name="ce24">
            <text:p>90:18:010135:1853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3" table:style-name="ce23">
            <text:p>143</text:p>
          </table:table-cell>
          <table:table-cell office:value-type="string" table:style-name="ce24">
            <text:p>90:18:010145:441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4" table:style-name="ce23">
            <text:p>144</text:p>
          </table:table-cell>
          <table:table-cell office:value-type="string" table:style-name="ce24">
            <text:p>90:19:010101:4359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5" table:style-name="ce23">
            <text:p>145</text:p>
          </table:table-cell>
          <table:table-cell office:value-type="string" table:style-name="ce24">
            <text:p>90:19:010101:4361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6" table:style-name="ce23">
            <text:p>146</text:p>
          </table:table-cell>
          <table:table-cell office:value-type="string" table:style-name="ce24">
            <text:p>90:19:010103:12484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7" table:style-name="ce23">
            <text:p>147</text:p>
          </table:table-cell>
          <table:table-cell office:value-type="string" table:style-name="ce24">
            <text:p>90:19:010103:12485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8" table:style-name="ce23">
            <text:p>148</text:p>
          </table:table-cell>
          <table:table-cell office:value-type="string" table:style-name="ce24">
            <text:p>90:19:010103:12487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9" table:style-name="ce23">
            <text:p>149</text:p>
          </table:table-cell>
          <table:table-cell office:value-type="string" table:style-name="ce24">
            <text:p>90:19:010103:12503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0" table:style-name="ce23">
            <text:p>150</text:p>
          </table:table-cell>
          <table:table-cell office:value-type="string" table:style-name="ce24">
            <text:p>90:19:010112:18917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1" table:style-name="ce23">
            <text:p>151</text:p>
          </table:table-cell>
          <table:table-cell office:value-type="string" table:style-name="ce24">
            <text:p>90:19:010112:5529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2" table:style-name="ce23">
            <text:p>152</text:p>
          </table:table-cell>
          <table:table-cell office:value-type="string" table:style-name="ce24">
            <text:p>90:19:010112:5533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3" table:style-name="ce23">
            <text:p>153</text:p>
          </table:table-cell>
          <table:table-cell office:value-type="string" table:style-name="ce24">
            <text:p>90:19:010113:28223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4" table:style-name="ce23">
            <text:p>154</text:p>
          </table:table-cell>
          <table:table-cell office:value-type="string" table:style-name="ce24">
            <text:p>90:19:010113:28356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5" table:style-name="ce23">
            <text:p>155</text:p>
          </table:table-cell>
          <table:table-cell office:value-type="string" table:style-name="ce24">
            <text:p>90:19:010113:4939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6" table:style-name="ce23">
            <text:p>156</text:p>
          </table:table-cell>
          <table:table-cell office:value-type="string" table:style-name="ce24">
            <text:p>90:19:010114:1935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7" table:style-name="ce23">
            <text:p>157</text:p>
          </table:table-cell>
          <table:table-cell office:value-type="string" table:style-name="ce24">
            <text:p>90:19:010114:1937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8" table:style-name="ce23">
            <text:p>158</text:p>
          </table:table-cell>
          <table:table-cell office:value-type="string" table:style-name="ce24">
            <text:p>90:22:010210:2599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9" table:style-name="ce23">
            <text:p>159</text:p>
          </table:table-cell>
          <table:table-cell office:value-type="string" table:style-name="ce24">
            <text:p>90:13:010106:1406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0" table:style-name="ce23">
            <text:p>160</text:p>
          </table:table-cell>
          <table:table-cell office:value-type="string" table:style-name="ce24">
            <text:p>90:18:020111:1719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1" table:style-name="ce23">
            <text:p>161</text:p>
          </table:table-cell>
          <table:table-cell office:value-type="string" table:style-name="ce24">
            <text:p>90:18:020111:1779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2" table:style-name="ce23">
            <text:p>162</text:p>
          </table:table-cell>
          <table:table-cell office:value-type="string" table:style-name="ce24">
            <text:p>90:19:010103:12504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3" table:style-name="ce23">
            <text:p>163</text:p>
          </table:table-cell>
          <table:table-cell office:value-type="string" table:style-name="ce24">
            <text:p>90:19:010103:12510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4" table:style-name="ce23">
            <text:p>164</text:p>
          </table:table-cell>
          <table:table-cell office:value-type="string" table:style-name="ce24">
            <text:p>90:19:010103:12515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5" table:style-name="ce23">
            <text:p>165</text:p>
          </table:table-cell>
          <table:table-cell office:value-type="string" table:style-name="ce24">
            <text:p>90:19:010103:12516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6" table:style-name="ce23">
            <text:p>166</text:p>
          </table:table-cell>
          <table:table-cell office:value-type="string" table:style-name="ce24">
            <text:p>90:19:010103:12518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7" table:style-name="ce23">
            <text:p>167</text:p>
          </table:table-cell>
          <table:table-cell office:value-type="string" table:style-name="ce24">
            <text:p>90:19:010103:12523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8" table:style-name="ce23">
            <text:p>168</text:p>
          </table:table-cell>
          <table:table-cell office:value-type="string" table:style-name="ce24">
            <text:p>90:19:010103:12527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9" table:style-name="ce23">
            <text:p>169</text:p>
          </table:table-cell>
          <table:table-cell office:value-type="string" table:style-name="ce24">
            <text:p>90:19:010103:12568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0" table:style-name="ce23">
            <text:p>170</text:p>
          </table:table-cell>
          <table:table-cell office:value-type="string" table:style-name="ce24">
            <text:p>90:19:010103:12569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1" table:style-name="ce23">
            <text:p>171</text:p>
          </table:table-cell>
          <table:table-cell office:value-type="string" table:style-name="ce24">
            <text:p>90:19:010110:1741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2" table:style-name="ce23">
            <text:p>172</text:p>
          </table:table-cell>
          <table:table-cell office:value-type="string" table:style-name="ce24">
            <text:p>90:19:010110:3734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3" table:style-name="ce23">
            <text:p>173</text:p>
          </table:table-cell>
          <table:table-cell office:value-type="string" table:style-name="ce24">
            <text:p>90:19:010110:4116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4" table:style-name="ce23">
            <text:p>174</text:p>
          </table:table-cell>
          <table:table-cell office:value-type="string" table:style-name="ce24">
            <text:p>90:19:010110:5861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5" table:style-name="ce23">
            <text:p>175</text:p>
          </table:table-cell>
          <table:table-cell office:value-type="string" table:style-name="ce24">
            <text:p>90:19:010110:5863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6" table:style-name="ce23">
            <text:p>176</text:p>
          </table:table-cell>
          <table:table-cell office:value-type="string" table:style-name="ce24">
            <text:p>90:19:010110:6814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7" table:style-name="ce23">
            <text:p>177</text:p>
          </table:table-cell>
          <table:table-cell office:value-type="string" table:style-name="ce24">
            <text:p>90:19:010114:1939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8" table:style-name="ce23">
            <text:p>178</text:p>
          </table:table-cell>
          <table:table-cell office:value-type="string" table:style-name="ce24">
            <text:p>90:19:010114:1940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9" table:style-name="ce23">
            <text:p>179</text:p>
          </table:table-cell>
          <table:table-cell office:value-type="string" table:style-name="ce24">
            <text:p>90:19:010114:1942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0" table:style-name="ce23">
            <text:p>180</text:p>
          </table:table-cell>
          <table:table-cell office:value-type="string" table:style-name="ce24">
            <text:p>90:19:010114:1943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1" table:style-name="ce23">
            <text:p>181</text:p>
          </table:table-cell>
          <table:table-cell office:value-type="string" table:style-name="ce24">
            <text:p>90:19:010115:1170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2" table:style-name="ce23">
            <text:p>182</text:p>
          </table:table-cell>
          <table:table-cell office:value-type="string" table:style-name="ce24">
            <text:p>90:19:010115:1172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3" table:style-name="ce23">
            <text:p>183</text:p>
          </table:table-cell>
          <table:table-cell office:value-type="string" table:style-name="ce24">
            <text:p>90:19:010116:9254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4" table:style-name="ce23">
            <text:p>184</text:p>
          </table:table-cell>
          <table:table-cell office:value-type="string" table:style-name="ce24">
            <text:p>90:19:010116:9291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5" table:style-name="ce23">
            <text:p>185</text:p>
          </table:table-cell>
          <table:table-cell office:value-type="string" table:style-name="ce24">
            <text:p>90:19:010117:2383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6" table:style-name="ce23">
            <text:p>186</text:p>
          </table:table-cell>
          <table:table-cell office:value-type="string" table:style-name="ce24">
            <text:p>90:20:010101:4283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7" table:style-name="ce23">
            <text:p>187</text:p>
          </table:table-cell>
          <table:table-cell office:value-type="string" table:style-name="ce24">
            <text:p>90:20:010102:2814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8" table:style-name="ce23">
            <text:p>188</text:p>
          </table:table-cell>
          <table:table-cell office:value-type="string" table:style-name="ce24">
            <text:p>90:20:010104:4967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9" table:style-name="ce23">
            <text:p>189</text:p>
          </table:table-cell>
          <table:table-cell office:value-type="string" table:style-name="ce24">
            <text:p>90:20:010119:488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0" table:style-name="ce23">
            <text:p>190</text:p>
          </table:table-cell>
          <table:table-cell office:value-type="string" table:style-name="ce24">
            <text:p>90:20:010127:362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1" table:style-name="ce23">
            <text:p>191</text:p>
          </table:table-cell>
          <table:table-cell office:value-type="string" table:style-name="ce24">
            <text:p>90:17:010354:531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2" table:style-name="ce23">
            <text:p>192</text:p>
          </table:table-cell>
          <table:table-cell office:value-type="string" table:style-name="ce24">
            <text:p>90:17:010467:99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3" table:style-name="ce23">
            <text:p>193</text:p>
          </table:table-cell>
          <table:table-cell office:value-type="string" table:style-name="ce24">
            <text:p>90:17:010518:176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4" table:style-name="ce23">
            <text:p>194</text:p>
          </table:table-cell>
          <table:table-cell office:value-type="string" table:style-name="ce24">
            <text:p>90:17:010939:1903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5" table:style-name="ce23">
            <text:p>195</text:p>
          </table:table-cell>
          <table:table-cell office:value-type="string" table:style-name="ce24">
            <text:p>90:17:010947:828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6" table:style-name="ce23">
            <text:p>196</text:p>
          </table:table-cell>
          <table:table-cell office:value-type="string" table:style-name="ce24">
            <text:p>90:21:010112:87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7" table:style-name="ce23">
            <text:p>197</text:p>
          </table:table-cell>
          <table:table-cell office:value-type="string" table:style-name="ce24">
            <text:p>90:22:010108:3965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8" table:style-name="ce23">
            <text:p>198</text:p>
          </table:table-cell>
          <table:table-cell office:value-type="string" table:style-name="ce24">
            <text:p>90:22:010109:1359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9" table:style-name="ce23">
            <text:p>199</text:p>
          </table:table-cell>
          <table:table-cell office:value-type="string" table:style-name="ce24">
            <text:p>90:22:010201:30121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0" table:style-name="ce23">
            <text:p>200</text:p>
          </table:table-cell>
          <table:table-cell office:value-type="string" table:style-name="ce24">
            <text:p>90:22:010201:952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1" table:style-name="ce23">
            <text:p>201</text:p>
          </table:table-cell>
          <table:table-cell office:value-type="string" table:style-name="ce24">
            <text:p>90:13:030102:648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2" table:style-name="ce23">
            <text:p>202</text:p>
          </table:table-cell>
          <table:table-cell office:value-type="string" table:style-name="ce24">
            <text:p>90:13:030102:664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3" table:style-name="ce23">
            <text:p>203</text:p>
          </table:table-cell>
          <table:table-cell office:value-type="string" table:style-name="ce24">
            <text:p>90:13:030102:665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4" table:style-name="ce23">
            <text:p>204</text:p>
          </table:table-cell>
          <table:table-cell office:value-type="string" table:style-name="ce24">
            <text:p>90:13:030102:666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5" table:style-name="ce23">
            <text:p>205</text:p>
          </table:table-cell>
          <table:table-cell office:value-type="string" table:style-name="ce24">
            <text:p>90:13:030102:687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6" table:style-name="ce23">
            <text:p>206</text:p>
          </table:table-cell>
          <table:table-cell office:value-type="string" table:style-name="ce24">
            <text:p>90:13:030102:688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7" table:style-name="ce23">
            <text:p>207</text:p>
          </table:table-cell>
          <table:table-cell office:value-type="string" table:style-name="ce24">
            <text:p>90:13:050102:231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8" table:style-name="ce23">
            <text:p>208</text:p>
          </table:table-cell>
          <table:table-cell office:value-type="string" table:style-name="ce24">
            <text:p>90:13:070301:810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9" table:style-name="ce23">
            <text:p>209</text:p>
          </table:table-cell>
          <table:table-cell office:value-type="string" table:style-name="ce24">
            <text:p>90:13:070301:812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0" table:style-name="ce23">
            <text:p>210</text:p>
          </table:table-cell>
          <table:table-cell office:value-type="string" table:style-name="ce24">
            <text:p>90:13:070301:813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1" table:style-name="ce23">
            <text:p>211</text:p>
          </table:table-cell>
          <table:table-cell office:value-type="string" table:style-name="ce24">
            <text:p>90:13:070301:814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2" table:style-name="ce23">
            <text:p>212</text:p>
          </table:table-cell>
          <table:table-cell office:value-type="string" table:style-name="ce24">
            <text:p>90:13:090101:1110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3" table:style-name="ce23">
            <text:p>213</text:p>
          </table:table-cell>
          <table:table-cell office:value-type="string" table:style-name="ce24">
            <text:p>90:13:090101:5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4" table:style-name="ce23">
            <text:p>214</text:p>
          </table:table-cell>
          <table:table-cell office:value-type="string" table:style-name="ce24">
            <text:p>90:13:090301:572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5" table:style-name="ce23">
            <text:p>215</text:p>
          </table:table-cell>
          <table:table-cell office:value-type="string" table:style-name="ce24">
            <text:p>90:13:100102:249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6" table:style-name="ce23">
            <text:p>216</text:p>
          </table:table-cell>
          <table:table-cell office:value-type="string" table:style-name="ce24">
            <text:p>90:17:010354:2180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7" table:style-name="ce23">
            <text:p>217</text:p>
          </table:table-cell>
          <table:table-cell office:value-type="string" table:style-name="ce24">
            <text:p>90:17:010354:440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8" table:style-name="ce23">
            <text:p>218</text:p>
          </table:table-cell>
          <table:table-cell office:value-type="string" table:style-name="ce24">
            <text:p>90:18:010168:625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9" table:style-name="ce23">
            <text:p>219</text:p>
          </table:table-cell>
          <table:table-cell office:value-type="string" table:style-name="ce24">
            <text:p>90:18:010151:5929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0" table:style-name="ce23">
            <text:p>220</text:p>
          </table:table-cell>
          <table:table-cell office:value-type="string" table:style-name="ce24">
            <text:p>90:18:010154:3103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1" table:style-name="ce23">
            <text:p>221</text:p>
          </table:table-cell>
          <table:table-cell office:value-type="string" table:style-name="ce24">
            <text:p>90:18:010154:3104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2" table:style-name="ce23">
            <text:p>222</text:p>
          </table:table-cell>
          <table:table-cell office:value-type="string" table:style-name="ce24">
            <text:p>90:18:010155:2249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3" table:style-name="ce23">
            <text:p>223</text:p>
          </table:table-cell>
          <table:table-cell office:value-type="string" table:style-name="ce24">
            <text:p>90:18:010159:484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4" table:style-name="ce23">
            <text:p>224</text:p>
          </table:table-cell>
          <table:table-cell office:value-type="string" table:style-name="ce24">
            <text:p>90:18:010168:407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5" table:style-name="ce23">
            <text:p>225</text:p>
          </table:table-cell>
          <table:table-cell office:value-type="string" table:style-name="ce24">
            <text:p>90:01:030801:1765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6" table:style-name="ce23">
            <text:p>226</text:p>
          </table:table-cell>
          <table:table-cell office:value-type="string" table:style-name="ce24">
            <text:p>90:12:090102:1826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7" table:style-name="ce23">
            <text:p>227</text:p>
          </table:table-cell>
          <table:table-cell office:value-type="string" table:style-name="ce24">
            <text:p>90:12:090102:1827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8" table:style-name="ce23">
            <text:p>228</text:p>
          </table:table-cell>
          <table:table-cell office:value-type="string" table:style-name="ce24">
            <text:p>90:12:090103:4932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9" table:style-name="ce23">
            <text:p>229</text:p>
          </table:table-cell>
          <table:table-cell office:value-type="string" table:style-name="ce24">
            <text:p>90:12:090103:4933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0" table:style-name="ce23">
            <text:p>230</text:p>
          </table:table-cell>
          <table:table-cell office:value-type="string" table:style-name="ce24">
            <text:p>90:12:090601:1388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1" table:style-name="ce23">
            <text:p>231</text:p>
          </table:table-cell>
          <table:table-cell office:value-type="string" table:style-name="ce24">
            <text:p>90:12:131301:1443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2" table:style-name="ce23">
            <text:p>232</text:p>
          </table:table-cell>
          <table:table-cell office:value-type="string" table:style-name="ce24">
            <text:p>90:12:131301:1445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3" table:style-name="ce23">
            <text:p>233</text:p>
          </table:table-cell>
          <table:table-cell office:value-type="string" table:style-name="ce24">
            <text:p>90:12:131301:3797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4" table:style-name="ce23">
            <text:p>234</text:p>
          </table:table-cell>
          <table:table-cell office:value-type="string" table:style-name="ce24">
            <text:p>90:12:131601:3688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5" table:style-name="ce23">
            <text:p>235</text:p>
          </table:table-cell>
          <table:table-cell office:value-type="string" table:style-name="ce24">
            <text:p>90:12:131601:3689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6" table:style-name="ce23">
            <text:p>236</text:p>
          </table:table-cell>
          <table:table-cell office:value-type="string" table:style-name="ce24">
            <text:p>90:12:131602:814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7" table:style-name="ce23">
            <text:p>237</text:p>
          </table:table-cell>
          <table:table-cell office:value-type="string" table:style-name="ce24">
            <text:p>90:12:150101:1626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8" table:style-name="ce23">
            <text:p>238</text:p>
          </table:table-cell>
          <table:table-cell office:value-type="string" table:style-name="ce24">
            <text:p>90:12:170201:2501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9" table:style-name="ce23">
            <text:p>239</text:p>
          </table:table-cell>
          <table:table-cell office:value-type="string" table:style-name="ce24">
            <text:p>90:12:170201:890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0" table:style-name="ce23">
            <text:p>240</text:p>
          </table:table-cell>
          <table:table-cell office:value-type="string" table:style-name="ce24">
            <text:p>90:12:170201:892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1" table:style-name="ce23">
            <text:p>241</text:p>
          </table:table-cell>
          <table:table-cell office:value-type="string" table:style-name="ce24">
            <text:p>90:12:170201:908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2" table:style-name="ce23">
            <text:p>242</text:p>
          </table:table-cell>
          <table:table-cell office:value-type="string" table:style-name="ce24">
            <text:p>90:12:170201:911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3" table:style-name="ce23">
            <text:p>243</text:p>
          </table:table-cell>
          <table:table-cell office:value-type="string" table:style-name="ce24">
            <text:p>90:01:040201:652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4" table:style-name="ce23">
            <text:p>244</text:p>
          </table:table-cell>
          <table:table-cell office:value-type="string" table:style-name="ce24">
            <text:p>90:12:090601:1389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5" table:style-name="ce23">
            <text:p>245</text:p>
          </table:table-cell>
          <table:table-cell office:value-type="string" table:style-name="ce24">
            <text:p>90:12:090801:6357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6" table:style-name="ce23">
            <text:p>246</text:p>
          </table:table-cell>
          <table:table-cell office:value-type="string" table:style-name="ce24">
            <text:p>90:12:120103:30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7" table:style-name="ce23">
            <text:p>247</text:p>
          </table:table-cell>
          <table:table-cell office:value-type="string" table:style-name="ce24">
            <text:p>90:12:120202:374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8" table:style-name="ce23">
            <text:p>248</text:p>
          </table:table-cell>
          <table:table-cell office:value-type="string" table:style-name="ce24">
            <text:p>90:12:130301:1836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9" table:style-name="ce23">
            <text:p>249</text:p>
          </table:table-cell>
          <table:table-cell office:value-type="string" table:style-name="ce24">
            <text:p>90:12:130301:1837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0" table:style-name="ce23">
            <text:p>250</text:p>
          </table:table-cell>
          <table:table-cell office:value-type="string" table:style-name="ce24">
            <text:p>90:12:130301:1838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1" table:style-name="ce23">
            <text:p>251</text:p>
          </table:table-cell>
          <table:table-cell office:value-type="string" table:style-name="ce24">
            <text:p>90:12:170201:912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2" table:style-name="ce23">
            <text:p>252</text:p>
          </table:table-cell>
          <table:table-cell office:value-type="string" table:style-name="ce24">
            <text:p>90:12:170602:297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3" table:style-name="ce23">
            <text:p>253</text:p>
          </table:table-cell>
          <table:table-cell office:value-type="string" table:style-name="ce24">
            <text:p>90:12:170602:377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4" table:style-name="ce23">
            <text:p>254</text:p>
          </table:table-cell>
          <table:table-cell office:value-type="string" table:style-name="ce24">
            <text:p>90:12:171301:1080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5" table:style-name="ce23">
            <text:p>255</text:p>
          </table:table-cell>
          <table:table-cell office:value-type="string" table:style-name="ce24">
            <text:p>90:12:171301:1553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6" table:style-name="ce23">
            <text:p>256</text:p>
          </table:table-cell>
          <table:table-cell office:value-type="string" table:style-name="ce24">
            <text:p>90:25:060101:43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7" table:style-name="ce23">
            <text:p>257</text:p>
          </table:table-cell>
          <table:table-cell office:value-type="string" table:style-name="ce24">
            <text:p>90:25:060102:269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8" table:style-name="ce23">
            <text:p>258</text:p>
          </table:table-cell>
          <table:table-cell office:value-type="string" table:style-name="ce24">
            <text:p>90:25:060103:44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9" table:style-name="ce23">
            <text:p>259</text:p>
          </table:table-cell>
          <table:table-cell office:value-type="string" table:style-name="ce24">
            <text:p>90:12:171801:4885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0" table:style-name="ce23">
            <text:p>260</text:p>
          </table:table-cell>
          <table:table-cell office:value-type="string" table:style-name="ce24">
            <text:p>90:12:171901:237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1" table:style-name="ce23">
            <text:p>261</text:p>
          </table:table-cell>
          <table:table-cell office:value-type="string" table:style-name="ce24">
            <text:p>90:12:180102:2576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2" table:style-name="ce23">
            <text:p>262</text:p>
          </table:table-cell>
          <table:table-cell office:value-type="string" table:style-name="ce24">
            <text:p>90:12:180102:2577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3" table:style-name="ce23">
            <text:p>263</text:p>
          </table:table-cell>
          <table:table-cell office:value-type="string" table:style-name="ce24">
            <text:p>90:12:180102:2579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4" table:style-name="ce23">
            <text:p>264</text:p>
          </table:table-cell>
          <table:table-cell office:value-type="string" table:style-name="ce24">
            <text:p>90:12:180102:2581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5" table:style-name="ce23">
            <text:p>265</text:p>
          </table:table-cell>
          <table:table-cell office:value-type="string" table:style-name="ce24">
            <text:p>90:12:180102:842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6" table:style-name="ce23">
            <text:p>266</text:p>
          </table:table-cell>
          <table:table-cell office:value-type="string" table:style-name="ce24">
            <text:p>90:12:180103:862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7" table:style-name="ce23">
            <text:p>267</text:p>
          </table:table-cell>
          <table:table-cell office:value-type="string" table:style-name="ce24">
            <text:p>90:12:191001:446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8" table:style-name="ce23">
            <text:p>268</text:p>
          </table:table-cell>
          <table:table-cell office:value-type="string" table:style-name="ce24">
            <text:p>90:12:200102:1030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9" table:style-name="ce23">
            <text:p>269</text:p>
          </table:table-cell>
          <table:table-cell office:value-type="string" table:style-name="ce24">
            <text:p>90:12:200102:1058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0" table:style-name="ce23">
            <text:p>270</text:p>
          </table:table-cell>
          <table:table-cell office:value-type="string" table:style-name="ce24">
            <text:p>90:14:070101:1344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1" table:style-name="ce23">
            <text:p>271</text:p>
          </table:table-cell>
          <table:table-cell office:value-type="string" table:style-name="ce24">
            <text:p>90:14:070101:4268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2" table:style-name="ce23">
            <text:p>272</text:p>
          </table:table-cell>
          <table:table-cell office:value-type="string" table:style-name="ce24">
            <text:p>90:14:070101:4273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3" table:style-name="ce23">
            <text:p>273</text:p>
          </table:table-cell>
          <table:table-cell office:value-type="string" table:style-name="ce24">
            <text:p>90:14:070101:9251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4" table:style-name="ce23">
            <text:p>274</text:p>
          </table:table-cell>
          <table:table-cell office:value-type="string" table:style-name="ce24">
            <text:p>90:14:090101:1137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5" table:style-name="ce23">
            <text:p>275</text:p>
          </table:table-cell>
          <table:table-cell office:value-type="string" table:style-name="ce24">
            <text:p>90:14:090101:8233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6" table:style-name="ce23">
            <text:p>276</text:p>
          </table:table-cell>
          <table:table-cell office:value-type="string" table:style-name="ce24">
            <text:p>90:14:100201:1640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7" table:style-name="ce23">
            <text:p>277</text:p>
          </table:table-cell>
          <table:table-cell office:value-type="string" table:style-name="ce24">
            <text:p>90:14:100201:1641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8" table:style-name="ce23">
            <text:p>278</text:p>
          </table:table-cell>
          <table:table-cell office:value-type="string" table:style-name="ce24">
            <text:p>90:14:101101:702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9" table:style-name="ce23">
            <text:p>279</text:p>
          </table:table-cell>
          <table:table-cell office:value-type="string" table:style-name="ce24">
            <text:p>90:14:110101:1322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0" table:style-name="ce23">
            <text:p>280</text:p>
          </table:table-cell>
          <table:table-cell office:value-type="string" table:style-name="ce24">
            <text:p>90:14:110101:448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1" table:style-name="ce23">
            <text:p>281</text:p>
          </table:table-cell>
          <table:table-cell office:value-type="string" table:style-name="ce24">
            <text:p>90:15:010104:4276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2" table:style-name="ce23">
            <text:p>282</text:p>
          </table:table-cell>
          <table:table-cell office:value-type="string" table:style-name="ce24">
            <text:p>90:15:010104:8201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3" table:style-name="ce23">
            <text:p>283</text:p>
          </table:table-cell>
          <table:table-cell office:value-type="string" table:style-name="ce24">
            <text:p>90:15:010104:8203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4" table:style-name="ce23">
            <text:p>284</text:p>
          </table:table-cell>
          <table:table-cell office:value-type="string" table:style-name="ce24">
            <text:p>90:15:010104:857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5" table:style-name="ce23">
            <text:p>285</text:p>
          </table:table-cell>
          <table:table-cell office:value-type="string" table:style-name="ce24">
            <text:p>90:15:010105:1219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6" table:style-name="ce23">
            <text:p>286</text:p>
          </table:table-cell>
          <table:table-cell office:value-type="string" table:style-name="ce24">
            <text:p>90:15:030101:966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7" table:style-name="ce23">
            <text:p>287</text:p>
          </table:table-cell>
          <table:table-cell office:value-type="string" table:style-name="ce24">
            <text:p>90:15:030103:822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8" table:style-name="ce23">
            <text:p>288</text:p>
          </table:table-cell>
          <table:table-cell office:value-type="string" table:style-name="ce24">
            <text:p>90:15:030202:1774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9" table:style-name="ce23">
            <text:p>289</text:p>
          </table:table-cell>
          <table:table-cell office:value-type="string" table:style-name="ce24">
            <text:p>90:15:030202:899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0" table:style-name="ce23">
            <text:p>290</text:p>
          </table:table-cell>
          <table:table-cell office:value-type="string" table:style-name="ce24">
            <text:p>90:15:060101:679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1" table:style-name="ce23">
            <text:p>291</text:p>
          </table:table-cell>
          <table:table-cell office:value-type="string" table:style-name="ce24">
            <text:p>90:15:060102:1825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2" table:style-name="ce23">
            <text:p>292</text:p>
          </table:table-cell>
          <table:table-cell office:value-type="string" table:style-name="ce24">
            <text:p>90:15:060301:3454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3" table:style-name="ce23">
            <text:p>293</text:p>
          </table:table-cell>
          <table:table-cell office:value-type="string" table:style-name="ce24">
            <text:p>90:15:060302:1293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4" table:style-name="ce23">
            <text:p>294</text:p>
          </table:table-cell>
          <table:table-cell office:value-type="string" table:style-name="ce24">
            <text:p>90:15:060401:375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5" table:style-name="ce23">
            <text:p>295</text:p>
          </table:table-cell>
          <table:table-cell office:value-type="string" table:style-name="ce24">
            <text:p>90:16:010111:9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6" table:style-name="ce23">
            <text:p>296</text:p>
          </table:table-cell>
          <table:table-cell office:value-type="string" table:style-name="ce24">
            <text:p>90:17:010104:1300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7" table:style-name="ce23">
            <text:p>297</text:p>
          </table:table-cell>
          <table:table-cell office:value-type="string" table:style-name="ce24">
            <text:p>90:17:010123:175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8" table:style-name="ce23">
            <text:p>298</text:p>
          </table:table-cell>
          <table:table-cell office:value-type="string" table:style-name="ce24">
            <text:p>90:17:010133:4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9" table:style-name="ce23">
            <text:p>299</text:p>
          </table:table-cell>
          <table:table-cell office:value-type="string" table:style-name="ce24">
            <text:p>90:24:040102:10115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0" table:style-name="ce23">
            <text:p>300</text:p>
          </table:table-cell>
          <table:table-cell office:value-type="string" table:style-name="ce24">
            <text:p>90:24:040102:15463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1" table:style-name="ce23">
            <text:p>301</text:p>
          </table:table-cell>
          <table:table-cell office:value-type="string" table:style-name="ce24">
            <text:p>90:24:050301:2928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2" table:style-name="ce23">
            <text:p>302</text:p>
          </table:table-cell>
          <table:table-cell office:value-type="string" table:style-name="ce24">
            <text:p>90:24:060301:6690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3" table:style-name="ce23">
            <text:p>303</text:p>
          </table:table-cell>
          <table:table-cell office:value-type="string" table:style-name="ce24">
            <text:p>90:25:030104:2815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4" table:style-name="ce23">
            <text:p>304</text:p>
          </table:table-cell>
          <table:table-cell office:value-type="string" table:style-name="ce24">
            <text:p>90:25:030104:2863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5" table:style-name="ce23">
            <text:p>305</text:p>
          </table:table-cell>
          <table:table-cell office:value-type="string" table:style-name="ce24">
            <text:p>90:25:030501:1717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6" table:style-name="ce23">
            <text:p>306</text:p>
          </table:table-cell>
          <table:table-cell office:value-type="string" table:style-name="ce24">
            <text:p>90:25:040101:3679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7" table:style-name="ce23">
            <text:p>307</text:p>
          </table:table-cell>
          <table:table-cell office:value-type="string" table:style-name="ce24">
            <text:p>90:11:000000:4233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8" table:style-name="ce23">
            <text:p>308</text:p>
          </table:table-cell>
          <table:table-cell office:value-type="string" table:style-name="ce24">
            <text:p>90:10:110101:2042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9" table:style-name="ce23">
            <text:p>309</text:p>
          </table:table-cell>
          <table:table-cell office:value-type="string" table:style-name="ce24">
            <text:p>90:10:110101:2043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0" table:style-name="ce23">
            <text:p>310</text:p>
          </table:table-cell>
          <table:table-cell office:value-type="string" table:style-name="ce24">
            <text:p>90:10:100101:2265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1" table:style-name="ce23">
            <text:p>311</text:p>
          </table:table-cell>
          <table:table-cell office:value-type="string" table:style-name="ce24">
            <text:p>90:17:010230:1772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2" table:style-name="ce23">
            <text:p>312</text:p>
          </table:table-cell>
          <table:table-cell office:value-type="string" table:style-name="ce24">
            <text:p>90:24:060301:6691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3" table:style-name="ce23">
            <text:p>313</text:p>
          </table:table-cell>
          <table:table-cell office:value-type="string" table:style-name="ce24">
            <text:p>90:22:010106:3105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4" table:style-name="ce23">
            <text:p>314</text:p>
          </table:table-cell>
          <table:table-cell office:value-type="string" table:style-name="ce24">
            <text:p>90:24:070601:1335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5" table:style-name="ce23">
            <text:p>315</text:p>
          </table:table-cell>
          <table:table-cell office:value-type="string" table:style-name="ce24">
            <text:p>90:24:070601:1336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6" table:style-name="ce23">
            <text:p>316</text:p>
          </table:table-cell>
          <table:table-cell office:value-type="string" table:style-name="ce24">
            <text:p>90:25:010115:4053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7" table:style-name="ce23">
            <text:p>317</text:p>
          </table:table-cell>
          <table:table-cell office:value-type="string" table:style-name="ce24">
            <text:p>90:25:010115:4539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8" table:style-name="ce23">
            <text:p>318</text:p>
          </table:table-cell>
          <table:table-cell office:value-type="string" table:style-name="ce24">
            <text:p>90:25:020103:1489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9" table:style-name="ce23">
            <text:p>319</text:p>
          </table:table-cell>
          <table:table-cell office:value-type="string" table:style-name="ce24">
            <text:p>90:11:070201:269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0" table:style-name="ce23">
            <text:p>320</text:p>
          </table:table-cell>
          <table:table-cell office:value-type="string" table:style-name="ce24">
            <text:p>90:11:160101:2253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1" table:style-name="ce23">
            <text:p>321</text:p>
          </table:table-cell>
          <table:table-cell office:value-type="string" table:style-name="ce24">
            <text:p>90:11:160101:5136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2" table:style-name="ce23">
            <text:p>322</text:p>
          </table:table-cell>
          <table:table-cell office:value-type="string" table:style-name="ce24">
            <text:p>90:11:160401:149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3" table:style-name="ce23">
            <text:p>323</text:p>
          </table:table-cell>
          <table:table-cell office:value-type="string" table:style-name="ce24">
            <text:p>90:11:160401:150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4" table:style-name="ce23">
            <text:p>324</text:p>
          </table:table-cell>
          <table:table-cell office:value-type="string" table:style-name="ce24">
            <text:p>90:11:160401:156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5" table:style-name="ce23">
            <text:p>325</text:p>
          </table:table-cell>
          <table:table-cell office:value-type="string" table:style-name="ce24">
            <text:p>90:13:100102:259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6" table:style-name="ce23">
            <text:p>326</text:p>
          </table:table-cell>
          <table:table-cell office:value-type="string" table:style-name="ce24">
            <text:p>90:13:100102:260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7" table:style-name="ce23">
            <text:p>327</text:p>
          </table:table-cell>
          <table:table-cell office:value-type="string" table:style-name="ce24">
            <text:p>90:13:100102:261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8" table:style-name="ce23">
            <text:p>328</text:p>
          </table:table-cell>
          <table:table-cell office:value-type="string" table:style-name="ce24">
            <text:p>90:13:100102:262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9" table:style-name="ce23">
            <text:p>329</text:p>
          </table:table-cell>
          <table:table-cell office:value-type="string" table:style-name="ce24">
            <text:p>90:13:100102:263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0" table:style-name="ce23">
            <text:p>330</text:p>
          </table:table-cell>
          <table:table-cell office:value-type="string" table:style-name="ce24">
            <text:p>90:13:100102:264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1" table:style-name="ce23">
            <text:p>331</text:p>
          </table:table-cell>
          <table:table-cell office:value-type="string" table:style-name="ce24">
            <text:p>90:13:100102:265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2" table:style-name="ce23">
            <text:p>332</text:p>
          </table:table-cell>
          <table:table-cell office:value-type="string" table:style-name="ce24">
            <text:p>90:13:100102:266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3" table:style-name="ce23">
            <text:p>333</text:p>
          </table:table-cell>
          <table:table-cell office:value-type="string" table:style-name="ce24">
            <text:p>90:12:010801:479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4" table:style-name="ce23">
            <text:p>334</text:p>
          </table:table-cell>
          <table:table-cell office:value-type="string" table:style-name="ce24">
            <text:p>90:12:130102:1521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5" table:style-name="ce23">
            <text:p>335</text:p>
          </table:table-cell>
          <table:table-cell office:value-type="string" table:style-name="ce24">
            <text:p>90:13:010106:4335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6" table:style-name="ce23">
            <text:p>336</text:p>
          </table:table-cell>
          <table:table-cell office:value-type="string" table:style-name="ce24">
            <text:p>90:19:010110:20527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7" table:style-name="ce23">
            <text:p>337</text:p>
          </table:table-cell>
          <table:table-cell office:value-type="string" table:style-name="ce24">
            <text:p>90:19:010112:17760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8" table:style-name="ce23">
            <text:p>338</text:p>
          </table:table-cell>
          <table:table-cell office:value-type="string" table:style-name="ce24">
            <text:p>90:19:010112:19212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9" table:style-name="ce23">
            <text:p>339</text:p>
          </table:table-cell>
          <table:table-cell office:value-type="string" table:style-name="ce24">
            <text:p>90:19:010112:4267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0" table:style-name="ce23">
            <text:p>340</text:p>
          </table:table-cell>
          <table:table-cell office:value-type="string" table:style-name="ce24">
            <text:p>90:19:010113:28220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1" table:style-name="ce23">
            <text:p>341</text:p>
          </table:table-cell>
          <table:table-cell office:value-type="string" table:style-name="ce24">
            <text:p>90:15:050901:3360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2" table:style-name="ce23">
            <text:p>342</text:p>
          </table:table-cell>
          <table:table-cell office:value-type="string" table:style-name="ce24">
            <text:p>90:16:010103:3605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3" table:style-name="ce23">
            <text:p>343</text:p>
          </table:table-cell>
          <table:table-cell office:value-type="string" table:style-name="ce24">
            <text:p>90:16:010103:3606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4" table:style-name="ce23">
            <text:p>344</text:p>
          </table:table-cell>
          <table:table-cell office:value-type="string" table:style-name="ce24">
            <text:p>90:16:010103:3609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5" table:style-name="ce23">
            <text:p>345</text:p>
          </table:table-cell>
          <table:table-cell office:value-type="string" table:style-name="ce24">
            <text:p>90:17:010231:1241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6" table:style-name="ce23">
            <text:p>346</text:p>
          </table:table-cell>
          <table:table-cell office:value-type="string" table:style-name="ce24">
            <text:p>90:17:010354:181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7" table:style-name="ce23">
            <text:p>347</text:p>
          </table:table-cell>
          <table:table-cell office:value-type="string" table:style-name="ce24">
            <text:p>90:17:010354:182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8" table:style-name="ce23">
            <text:p>348</text:p>
          </table:table-cell>
          <table:table-cell office:value-type="string" table:style-name="ce24">
            <text:p>90:17:010354:1906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9" table:style-name="ce23">
            <text:p>349</text:p>
          </table:table-cell>
          <table:table-cell office:value-type="string" table:style-name="ce24">
            <text:p>90:17:010354:1917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0" table:style-name="ce23">
            <text:p>350</text:p>
          </table:table-cell>
          <table:table-cell office:value-type="string" table:style-name="ce24">
            <text:p>90:17:010354:1923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1" table:style-name="ce23">
            <text:p>351</text:p>
          </table:table-cell>
          <table:table-cell office:value-type="string" table:style-name="ce24">
            <text:p>90:17:010354:1965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2" table:style-name="ce23">
            <text:p>352</text:p>
          </table:table-cell>
          <table:table-cell office:value-type="string" table:style-name="ce24">
            <text:p>90:17:010354:1968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3" table:style-name="ce23">
            <text:p>353</text:p>
          </table:table-cell>
          <table:table-cell office:value-type="string" table:style-name="ce24">
            <text:p>90:20:010102:2815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4" table:style-name="ce23">
            <text:p>354</text:p>
          </table:table-cell>
          <table:table-cell office:value-type="string" table:style-name="ce24">
            <text:p>90:20:010104:3650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5" table:style-name="ce23">
            <text:p>355</text:p>
          </table:table-cell>
          <table:table-cell office:value-type="string" table:style-name="ce24">
            <text:p>90:20:010107:2819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6" table:style-name="ce23">
            <text:p>356</text:p>
          </table:table-cell>
          <table:table-cell office:value-type="string" table:style-name="ce24">
            <text:p>90:21:010113:10605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7" table:style-name="ce23">
            <text:p>357</text:p>
          </table:table-cell>
          <table:table-cell office:value-type="string" table:style-name="ce24">
            <text:p>90:17:010354:234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8" table:style-name="ce23">
            <text:p>358</text:p>
          </table:table-cell>
          <table:table-cell office:value-type="string" table:style-name="ce24">
            <text:p>90:17:010354:328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9" table:style-name="ce23">
            <text:p>359</text:p>
          </table:table-cell>
          <table:table-cell office:value-type="string" table:style-name="ce24">
            <text:p>90:17:010354:33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0" table:style-name="ce23">
            <text:p>360</text:p>
          </table:table-cell>
          <table:table-cell office:value-type="string" table:style-name="ce24">
            <text:p>90:17:010354:339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1" table:style-name="ce23">
            <text:p>361</text:p>
          </table:table-cell>
          <table:table-cell office:value-type="string" table:style-name="ce24">
            <text:p>90:18:010127:1983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2" table:style-name="ce23">
            <text:p>362</text:p>
          </table:table-cell>
          <table:table-cell office:value-type="string" table:style-name="ce24">
            <text:p>90:14:010101:287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3" table:style-name="ce23">
            <text:p>363</text:p>
          </table:table-cell>
          <table:table-cell office:value-type="string" table:style-name="ce24">
            <text:p>90:14:010101:5184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4" table:style-name="ce23">
            <text:p>364</text:p>
          </table:table-cell>
          <table:table-cell office:value-type="string" table:style-name="ce24">
            <text:p>90:14:010101:5266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5" table:style-name="ce23">
            <text:p>365</text:p>
          </table:table-cell>
          <table:table-cell office:value-type="string" table:style-name="ce24">
            <text:p>90:14:010101:5267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6" table:style-name="ce23">
            <text:p>366</text:p>
          </table:table-cell>
          <table:table-cell office:value-type="string" table:style-name="ce24">
            <text:p>90:14:010101:5268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7" table:style-name="ce23">
            <text:p>367</text:p>
          </table:table-cell>
          <table:table-cell office:value-type="string" table:style-name="ce24">
            <text:p>90:14:010101:5967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8" table:style-name="ce23">
            <text:p>368</text:p>
          </table:table-cell>
          <table:table-cell office:value-type="string" table:style-name="ce24">
            <text:p>90:14:010101:5968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9" table:style-name="ce23">
            <text:p>369</text:p>
          </table:table-cell>
          <table:table-cell office:value-type="string" table:style-name="ce24">
            <text:p>90:07:060501:1139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0" table:style-name="ce23">
            <text:p>370</text:p>
          </table:table-cell>
          <table:table-cell office:value-type="string" table:style-name="ce24">
            <text:p>90:07:060501:1141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1" table:style-name="ce23">
            <text:p>371</text:p>
          </table:table-cell>
          <table:table-cell office:value-type="string" table:style-name="ce24">
            <text:p>90:07:080101:11604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2" table:style-name="ce23">
            <text:p>372</text:p>
          </table:table-cell>
          <table:table-cell office:value-type="string" table:style-name="ce24">
            <text:p>90:08:020101:1311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3" table:style-name="ce23">
            <text:p>373</text:p>
          </table:table-cell>
          <table:table-cell office:value-type="string" table:style-name="ce24">
            <text:p>90:08:020101:1312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4" table:style-name="ce23">
            <text:p>374</text:p>
          </table:table-cell>
          <table:table-cell office:value-type="string" table:style-name="ce24">
            <text:p>90:09:010102:1323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5" table:style-name="ce23">
            <text:p>375</text:p>
          </table:table-cell>
          <table:table-cell office:value-type="string" table:style-name="ce24">
            <text:p>90:09:010102:1324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6" table:style-name="ce23">
            <text:p>376</text:p>
          </table:table-cell>
          <table:table-cell office:value-type="string" table:style-name="ce24">
            <text:p>90:09:010102:1325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7" table:style-name="ce23">
            <text:p>377</text:p>
          </table:table-cell>
          <table:table-cell office:value-type="string" table:style-name="ce24">
            <text:p>90:09:010301:109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8" table:style-name="ce23">
            <text:p>378</text:p>
          </table:table-cell>
          <table:table-cell office:value-type="string" table:style-name="ce24">
            <text:p>90:09:010301:426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9" table:style-name="ce23">
            <text:p>379</text:p>
          </table:table-cell>
          <table:table-cell office:value-type="string" table:style-name="ce24">
            <text:p>90:09:010301:427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0" table:style-name="ce23">
            <text:p>380</text:p>
          </table:table-cell>
          <table:table-cell office:value-type="string" table:style-name="ce24">
            <text:p>90:09:010301:459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1" table:style-name="ce23">
            <text:p>381</text:p>
          </table:table-cell>
          <table:table-cell office:value-type="string" table:style-name="ce24">
            <text:p>90:09:010301:469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2" table:style-name="ce23">
            <text:p>382</text:p>
          </table:table-cell>
          <table:table-cell office:value-type="string" table:style-name="ce24">
            <text:p>90:09:010301:470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3" table:style-name="ce23">
            <text:p>383</text:p>
          </table:table-cell>
          <table:table-cell office:value-type="string" table:style-name="ce24">
            <text:p>90:09:130301:188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4" table:style-name="ce23">
            <text:p>384</text:p>
          </table:table-cell>
          <table:table-cell office:value-type="string" table:style-name="ce24">
            <text:p>90:08:020101:1314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5" table:style-name="ce23">
            <text:p>385</text:p>
          </table:table-cell>
          <table:table-cell office:value-type="string" table:style-name="ce24">
            <text:p>90:08:020101:1315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6" table:style-name="ce23">
            <text:p>386</text:p>
          </table:table-cell>
          <table:table-cell office:value-type="string" table:style-name="ce24">
            <text:p>90:08:020101:1317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7" table:style-name="ce23">
            <text:p>387</text:p>
          </table:table-cell>
          <table:table-cell office:value-type="string" table:style-name="ce24">
            <text:p>90:08:020101:1318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8" table:style-name="ce23">
            <text:p>388</text:p>
          </table:table-cell>
          <table:table-cell office:value-type="string" table:style-name="ce24">
            <text:p>90:08:110101:250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9" table:style-name="ce23">
            <text:p>389</text:p>
          </table:table-cell>
          <table:table-cell office:value-type="string" table:style-name="ce24">
            <text:p>90:09:010101:1433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0" table:style-name="ce23">
            <text:p>390</text:p>
          </table:table-cell>
          <table:table-cell office:value-type="string" table:style-name="ce24">
            <text:p>90:09:010101:1434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1" table:style-name="ce23">
            <text:p>391</text:p>
          </table:table-cell>
          <table:table-cell office:value-type="string" table:style-name="ce24">
            <text:p>90:18:010143:580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2" table:style-name="ce23">
            <text:p>392</text:p>
          </table:table-cell>
          <table:table-cell office:value-type="string" table:style-name="ce24">
            <text:p>90:18:010151:6032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3" table:style-name="ce23">
            <text:p>393</text:p>
          </table:table-cell>
          <table:table-cell office:value-type="string" table:style-name="ce24">
            <text:p>90:18:010151:657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4" table:style-name="ce23">
            <text:p>394</text:p>
          </table:table-cell>
          <table:table-cell office:value-type="string" table:style-name="ce24">
            <text:p>90:18:010151:674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5" table:style-name="ce23">
            <text:p>395</text:p>
          </table:table-cell>
          <table:table-cell office:value-type="string" table:style-name="ce24">
            <text:p>90:18:010151:70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6" table:style-name="ce23">
            <text:p>396</text:p>
          </table:table-cell>
          <table:table-cell office:value-type="string" table:style-name="ce24">
            <text:p>90:18:010151:89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7" table:style-name="ce23">
            <text:p>397</text:p>
          </table:table-cell>
          <table:table-cell office:value-type="string" table:style-name="ce24">
            <text:p>90:18:010151:905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8" table:style-name="ce23">
            <text:p>398</text:p>
          </table:table-cell>
          <table:table-cell office:value-type="string" table:style-name="ce24">
            <text:p>90:10:070201:1086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9" table:style-name="ce23">
            <text:p>399</text:p>
          </table:table-cell>
          <table:table-cell office:value-type="string" table:style-name="ce24">
            <text:p>90:10:070201:1087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0" table:style-name="ce23">
            <text:p>400</text:p>
          </table:table-cell>
          <table:table-cell office:value-type="string" table:style-name="ce24">
            <text:p>90:10:080601:586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1" table:style-name="ce23">
            <text:p>401</text:p>
          </table:table-cell>
          <table:table-cell office:value-type="string" table:style-name="ce24">
            <text:p>90:14:010102:13232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2" table:style-name="ce23">
            <text:p>402</text:p>
          </table:table-cell>
          <table:table-cell office:value-type="string" table:style-name="ce24">
            <text:p>90:14:010102:7148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3" table:style-name="ce23">
            <text:p>403</text:p>
          </table:table-cell>
          <table:table-cell office:value-type="string" table:style-name="ce24">
            <text:p>90:14:010103:4941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4" table:style-name="ce23">
            <text:p>404</text:p>
          </table:table-cell>
          <table:table-cell office:value-type="string" table:style-name="ce24">
            <text:p>90:14:010103:5231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5" table:style-name="ce23">
            <text:p>405</text:p>
          </table:table-cell>
          <table:table-cell office:value-type="string" table:style-name="ce24">
            <text:p>90:24:010103:69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6" table:style-name="ce23">
            <text:p>406</text:p>
          </table:table-cell>
          <table:table-cell office:value-type="string" table:style-name="ce24">
            <text:p>90:24:010105:222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7" table:style-name="ce23">
            <text:p>407</text:p>
          </table:table-cell>
          <table:table-cell office:value-type="string" table:style-name="ce24">
            <text:p>90:24:010105:23669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8" table:style-name="ce23">
            <text:p>408</text:p>
          </table:table-cell>
          <table:table-cell office:value-type="string" table:style-name="ce24">
            <text:p>90:24:010105:8638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9" table:style-name="ce23">
            <text:p>409</text:p>
          </table:table-cell>
          <table:table-cell office:value-type="string" table:style-name="ce24">
            <text:p>90:24:010106:2546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0" table:style-name="ce23">
            <text:p>410</text:p>
          </table:table-cell>
          <table:table-cell office:value-type="string" table:style-name="ce24">
            <text:p>90:24:010108:588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1" table:style-name="ce23">
            <text:p>411</text:p>
          </table:table-cell>
          <table:table-cell office:value-type="string" table:style-name="ce24">
            <text:p>90:24:010108:591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2" table:style-name="ce23">
            <text:p>412</text:p>
          </table:table-cell>
          <table:table-cell office:value-type="string" table:style-name="ce24">
            <text:p>90:24:010108:592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3" table:style-name="ce23">
            <text:p>413</text:p>
          </table:table-cell>
          <table:table-cell office:value-type="string" table:style-name="ce24">
            <text:p>90:24:010112:1240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4" table:style-name="ce23">
            <text:p>414</text:p>
          </table:table-cell>
          <table:table-cell office:value-type="string" table:style-name="ce24">
            <text:p>90:24:010115:699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5" table:style-name="ce23">
            <text:p>415</text:p>
          </table:table-cell>
          <table:table-cell office:value-type="string" table:style-name="ce24">
            <text:p>90:19:010103:12571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6" table:style-name="ce23">
            <text:p>416</text:p>
          </table:table-cell>
          <table:table-cell office:value-type="string" table:style-name="ce24">
            <text:p>90:19:010103:12734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7" table:style-name="ce23">
            <text:p>417</text:p>
          </table:table-cell>
          <table:table-cell office:value-type="string" table:style-name="ce24">
            <text:p>90:25:050101:4368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8" table:style-name="ce23">
            <text:p>418</text:p>
          </table:table-cell>
          <table:table-cell office:value-type="string" table:style-name="ce24">
            <text:p>90:25:060103:247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9" table:style-name="ce23">
            <text:p>419</text:p>
          </table:table-cell>
          <table:table-cell office:value-type="string" table:style-name="ce24">
            <text:p>90:10:080101:2146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0" table:style-name="ce23">
            <text:p>420</text:p>
          </table:table-cell>
          <table:table-cell office:value-type="string" table:style-name="ce24">
            <text:p>90:19:010109:29367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1" table:style-name="ce23">
            <text:p>421</text:p>
          </table:table-cell>
          <table:table-cell office:value-type="string" table:style-name="ce24">
            <text:p>90:19:010109:7436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2" table:style-name="ce23">
            <text:p>422</text:p>
          </table:table-cell>
          <table:table-cell office:value-type="string" table:style-name="ce24">
            <text:p>90:19:010109:8120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3" table:style-name="ce23">
            <text:p>423</text:p>
          </table:table-cell>
          <table:table-cell office:value-type="string" table:style-name="ce24">
            <text:p>90:19:010109:8278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4" table:style-name="ce23">
            <text:p>424</text:p>
          </table:table-cell>
          <table:table-cell office:value-type="string" table:style-name="ce24">
            <text:p>90:19:010110:11203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5" table:style-name="ce23">
            <text:p>425</text:p>
          </table:table-cell>
          <table:table-cell office:value-type="string" table:style-name="ce24">
            <text:p>90:19:010110:11712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6" table:style-name="ce23">
            <text:p>426</text:p>
          </table:table-cell>
          <table:table-cell office:value-type="string" table:style-name="ce24">
            <text:p>90:07:010102:6015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7" table:style-name="ce23">
            <text:p>427</text:p>
          </table:table-cell>
          <table:table-cell office:value-type="string" table:style-name="ce24">
            <text:p>90:11:010101:2173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8" table:style-name="ce23">
            <text:p>428</text:p>
          </table:table-cell>
          <table:table-cell office:value-type="string" table:style-name="ce24">
            <text:p>90:11:010102:6017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9" table:style-name="ce23">
            <text:p>429</text:p>
          </table:table-cell>
          <table:table-cell office:value-type="string" table:style-name="ce24">
            <text:p>90:11:160101:5137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0" table:style-name="ce23">
            <text:p>430</text:p>
          </table:table-cell>
          <table:table-cell office:value-type="string" table:style-name="ce24">
            <text:p>90:19:010110:12763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1" table:style-name="ce23">
            <text:p>431</text:p>
          </table:table-cell>
          <table:table-cell office:value-type="string" table:style-name="ce24">
            <text:p>90:19:010110:13189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2" table:style-name="ce23">
            <text:p>432</text:p>
          </table:table-cell>
          <table:table-cell office:value-type="string" table:style-name="ce24">
            <text:p>90:05:080101:761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3" table:style-name="ce23">
            <text:p>433</text:p>
          </table:table-cell>
          <table:table-cell office:value-type="string" table:style-name="ce24">
            <text:p>90:11:220102:51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4" table:style-name="ce23">
            <text:p>434</text:p>
          </table:table-cell>
          <table:table-cell office:value-type="string" table:style-name="ce24">
            <text:p>90:11:220301:7974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5" table:style-name="ce23">
            <text:p>435</text:p>
          </table:table-cell>
          <table:table-cell office:value-type="string" table:style-name="ce24">
            <text:p>90:11:220301:8242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6" table:style-name="ce23">
            <text:p>436</text:p>
          </table:table-cell>
          <table:table-cell office:value-type="string" table:style-name="ce24">
            <text:p>90:11:220301:8243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7" table:style-name="ce23">
            <text:p>437</text:p>
          </table:table-cell>
          <table:table-cell office:value-type="string" table:style-name="ce24">
            <text:p>90:11:220301:8244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8" table:style-name="ce23">
            <text:p>438</text:p>
          </table:table-cell>
          <table:table-cell office:value-type="string" table:style-name="ce24">
            <text:p>90:11:220501:1208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9" table:style-name="ce23">
            <text:p>439</text:p>
          </table:table-cell>
          <table:table-cell office:value-type="string" table:style-name="ce24">
            <text:p>90:22:010217:1551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0" table:style-name="ce23">
            <text:p>440</text:p>
          </table:table-cell>
          <table:table-cell office:value-type="string" table:style-name="ce24">
            <text:p>90:12:020501:928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1" table:style-name="ce23">
            <text:p>441</text:p>
          </table:table-cell>
          <table:table-cell office:value-type="string" table:style-name="ce24">
            <text:p>90:12:030101:6883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2" table:style-name="ce23">
            <text:p>442</text:p>
          </table:table-cell>
          <table:table-cell office:value-type="string" table:style-name="ce24">
            <text:p>90:12:030102:2719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3" table:style-name="ce23">
            <text:p>443</text:p>
          </table:table-cell>
          <table:table-cell office:value-type="string" table:style-name="ce24">
            <text:p>90:12:030701:772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4" table:style-name="ce23">
            <text:p>444</text:p>
          </table:table-cell>
          <table:table-cell office:value-type="string" table:style-name="ce24">
            <text:p>90:12:030702:1702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5" table:style-name="ce23">
            <text:p>445</text:p>
          </table:table-cell>
          <table:table-cell office:value-type="string" table:style-name="ce24">
            <text:p>90:12:030702:629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6" table:style-name="ce23">
            <text:p>446</text:p>
          </table:table-cell>
          <table:table-cell office:value-type="string" table:style-name="ce24">
            <text:p>90:12:030702:919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7" table:style-name="ce23">
            <text:p>447</text:p>
          </table:table-cell>
          <table:table-cell office:value-type="string" table:style-name="ce24">
            <text:p>90:12:040102:4710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8" table:style-name="ce23">
            <text:p>448</text:p>
          </table:table-cell>
          <table:table-cell office:value-type="string" table:style-name="ce24">
            <text:p>90:12:040103:2424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9" table:style-name="ce23">
            <text:p>449</text:p>
          </table:table-cell>
          <table:table-cell office:value-type="string" table:style-name="ce24">
            <text:p>90:12:040103:3665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0" table:style-name="ce23">
            <text:p>450</text:p>
          </table:table-cell>
          <table:table-cell office:value-type="string" table:style-name="ce24">
            <text:p>90:22:010225:660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1" table:style-name="ce23">
            <text:p>451</text:p>
          </table:table-cell>
          <table:table-cell office:value-type="string" table:style-name="ce24">
            <text:p>90:22:010227:4006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2" table:style-name="ce23">
            <text:p>452</text:p>
          </table:table-cell>
          <table:table-cell office:value-type="string" table:style-name="ce24">
            <text:p>90:22:010228:1789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3" table:style-name="ce23">
            <text:p>453</text:p>
          </table:table-cell>
          <table:table-cell office:value-type="string" table:style-name="ce24">
            <text:p>90:22:010228:1790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4" table:style-name="ce23">
            <text:p>454</text:p>
          </table:table-cell>
          <table:table-cell office:value-type="string" table:style-name="ce24">
            <text:p>90:12:040302:896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5" table:style-name="ce23">
            <text:p>455</text:p>
          </table:table-cell>
          <table:table-cell office:value-type="string" table:style-name="ce24">
            <text:p>90:12:040501:1516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6" table:style-name="ce23">
            <text:p>456</text:p>
          </table:table-cell>
          <table:table-cell office:value-type="string" table:style-name="ce24">
            <text:p>90:12:040701:1822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7" table:style-name="ce23">
            <text:p>457</text:p>
          </table:table-cell>
          <table:table-cell office:value-type="string" table:style-name="ce24">
            <text:p>90:12:040701:1823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8" table:style-name="ce23">
            <text:p>458</text:p>
          </table:table-cell>
          <table:table-cell office:value-type="string" table:style-name="ce24">
            <text:p>90:12:040902:2148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9" table:style-name="ce23">
            <text:p>459</text:p>
          </table:table-cell>
          <table:table-cell office:value-type="string" table:style-name="ce24">
            <text:p>90:12:040902:2149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0" table:style-name="ce23">
            <text:p>460</text:p>
          </table:table-cell>
          <table:table-cell office:value-type="string" table:style-name="ce24">
            <text:p>90:12:040904:6210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1" table:style-name="ce23">
            <text:p>461</text:p>
          </table:table-cell>
          <table:table-cell office:value-type="string" table:style-name="ce24">
            <text:p>90:12:041801:6586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2" table:style-name="ce23">
            <text:p>462</text:p>
          </table:table-cell>
          <table:table-cell office:value-type="string" table:style-name="ce24">
            <text:p>90:07:010102:1859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3" table:style-name="ce23">
            <text:p>463</text:p>
          </table:table-cell>
          <table:table-cell office:value-type="string" table:style-name="ce24">
            <text:p>90:07:060501:1134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4" table:style-name="ce23">
            <text:p>464</text:p>
          </table:table-cell>
          <table:table-cell office:value-type="string" table:style-name="ce24">
            <text:p>90:07:060501:1135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5" table:style-name="ce23">
            <text:p>465</text:p>
          </table:table-cell>
          <table:table-cell office:value-type="string" table:style-name="ce24">
            <text:p>90:07:060501:1136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6" table:style-name="ce23">
            <text:p>466</text:p>
          </table:table-cell>
          <table:table-cell office:value-type="string" table:style-name="ce24">
            <text:p>90:12:080201:1291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7" table:style-name="ce23">
            <text:p>467</text:p>
          </table:table-cell>
          <table:table-cell office:value-type="string" table:style-name="ce24">
            <text:p>90:12:080301:105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8" table:style-name="ce23">
            <text:p>468</text:p>
          </table:table-cell>
          <table:table-cell office:value-type="string" table:style-name="ce24">
            <text:p>90:12:080301:426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9" table:style-name="ce23">
            <text:p>469</text:p>
          </table:table-cell>
          <table:table-cell office:value-type="string" table:style-name="ce24">
            <text:p>90:12:080301:428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0" table:style-name="ce23">
            <text:p>470</text:p>
          </table:table-cell>
          <table:table-cell office:value-type="string" table:style-name="ce24">
            <text:p>90:12:080501:500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1" table:style-name="ce23">
            <text:p>471</text:p>
          </table:table-cell>
          <table:table-cell office:value-type="string" table:style-name="ce24">
            <text:p>90:22:010313:3220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2" table:style-name="ce23">
            <text:p>472</text:p>
          </table:table-cell>
          <table:table-cell office:value-type="string" table:style-name="ce24">
            <text:p>90:23:010125:340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3" table:style-name="ce23">
            <text:p>473</text:p>
          </table:table-cell>
          <table:table-cell office:value-type="string" table:style-name="ce24">
            <text:p>90:25:010104:6194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4" table:style-name="ce23">
            <text:p>474</text:p>
          </table:table-cell>
          <table:table-cell office:value-type="string" table:style-name="ce24">
            <text:p>90:25:010114:6929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5" table:style-name="ce23">
            <text:p>475</text:p>
          </table:table-cell>
          <table:table-cell office:value-type="string" table:style-name="ce24">
            <text:p>90:25:010122:1230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6" table:style-name="ce23">
            <text:p>476</text:p>
          </table:table-cell>
          <table:table-cell office:value-type="string" table:style-name="ce24">
            <text:p>90:25:020104:4718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7" table:style-name="ce23">
            <text:p>477</text:p>
          </table:table-cell>
          <table:table-cell office:value-type="string" table:style-name="ce24">
            <text:p>90:25:030104:3122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8" table:style-name="ce23">
            <text:p>478</text:p>
          </table:table-cell>
          <table:table-cell office:value-type="string" table:style-name="ce24">
            <text:p>90:22:010304:239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9" table:style-name="ce23">
            <text:p>479</text:p>
          </table:table-cell>
          <table:table-cell office:value-type="string" table:style-name="ce24">
            <text:p>90:22:010310:13641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0" table:style-name="ce23">
            <text:p>480</text:p>
          </table:table-cell>
          <table:table-cell office:value-type="string" table:style-name="ce24">
            <text:p>90:11:240301:3368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1" table:style-name="ce23">
            <text:p>481</text:p>
          </table:table-cell>
          <table:table-cell office:value-type="string" table:style-name="ce24">
            <text:p>90:11:240901:35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2" table:style-name="ce23">
            <text:p>482</text:p>
          </table:table-cell>
          <table:table-cell office:value-type="string" table:style-name="ce24">
            <text:p>90:12:010103:115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3" table:style-name="ce23">
            <text:p>483</text:p>
          </table:table-cell>
          <table:table-cell office:value-type="string" table:style-name="ce24">
            <text:p>90:12:010103:284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4" table:style-name="ce23">
            <text:p>484</text:p>
          </table:table-cell>
          <table:table-cell office:value-type="string" table:style-name="ce24">
            <text:p>90:12:010103:285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5" table:style-name="ce23">
            <text:p>485</text:p>
          </table:table-cell>
          <table:table-cell office:value-type="string" table:style-name="ce24">
            <text:p>90:12:010103:291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6" table:style-name="ce23">
            <text:p>486</text:p>
          </table:table-cell>
          <table:table-cell office:value-type="string" table:style-name="ce24">
            <text:p>90:12:010103:4046</text:p>
          </table:table-cell>
          <table:table-cell office:value-type="string" table:style-name="ce25">
            <text:p>06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7" table:style-name="ce23">
            <text:p>487</text:p>
          </table:table-cell>
          <table:table-cell office:value-type="string" table:style-name="ce24">
            <text:p>90:12:200901:677</text:p>
          </table:table-cell>
          <table:table-cell office:value-type="string" table:style-name="ce25">
            <text:p>15.04.2021</text:p>
          </table:table-cell>
          <table:table-cell office:value-type="string" table:style-name="ce21">
            <text:p>0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6BD9A4C82312BB395FF505082F4634E56648F219BEABFB049800F753FB2C00874EC6BF8A90DF13A8D7D1642C172CB9FDFA690662C2C490040B9E658BC3DBA149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4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4-19T14:02:30Z</dc:date>
    <meta:print-date>2021-01-19T14:00:54Z</meta:print-date>
  </office:meta>
</office:document-meta>
</file>