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78/1</text:p>
          </table:table-cell>
          <table:table-cell table:number-columns-repeated="2" table:style-name="ce5"/>
          <table:table-cell office:value-type="date" office:date-value="2021-04-26T00:00:00" table:style-name="ce6">
            <text:p>2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898" table:formula="of:=SUM([.E7:.E8])" table:style-name="ce11">
            <text:p>289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9" table:style-name="ce11">
            <text:p>19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99" table:style-name="ce11">
            <text:p>269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3:061201:867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4:000000:2665</text:p>
          </table:table-cell>
          <table:table-cell office:value-type="float" office:value="18163158.670000002" table:style-name="ce15">
            <text:p>18163158,67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9:010102:407</text:p>
          </table:table-cell>
          <table:table-cell office:value-type="float" office:value="44492270.969999999" table:style-name="ce15">
            <text:p>44492270,97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1:130101:4475</text:p>
          </table:table-cell>
          <table:table-cell office:value-type="float" office:value="20152836.289999999" table:style-name="ce15">
            <text:p>20152836,29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1:130201:822</text:p>
          </table:table-cell>
          <table:table-cell office:value-type="float" office:value="519003.76" table:style-name="ce15">
            <text:p>519003,7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0:000000:1690</text:p>
          </table:table-cell>
          <table:table-cell office:value-type="float" office:value="341200919.97000003" table:style-name="ce15">
            <text:p>341200920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1:000000:3906</text:p>
          </table:table-cell>
          <table:table-cell office:value-type="float" office:value="6563961.0800000001" table:style-name="ce15">
            <text:p>6563961,08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0:080101:2630</text:p>
          </table:table-cell>
          <table:table-cell office:value-type="float" office:value="18170.009999999998" table:style-name="ce15">
            <text:p>18170,0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1:000000:5175</text:p>
          </table:table-cell>
          <table:table-cell office:value-type="float" office:value="12153360.25" table:style-name="ce15">
            <text:p>12153360,25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1:050401:768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9:010102:441</text:p>
          </table:table-cell>
          <table:table-cell office:value-type="float" office:value="11347995.35" table:style-name="ce15">
            <text:p>11347995,35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1:130101:4742</text:p>
          </table:table-cell>
          <table:table-cell office:value-type="float" office:value="1352923.18" table:style-name="ce15">
            <text:p>1352923,18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2:190102:1714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9:010102:3108</text:p>
          </table:table-cell>
          <table:table-cell office:value-type="float" office:value="3333848.93" table:style-name="ce15">
            <text:p>3333848,9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4:000000:565</text:p>
          </table:table-cell>
          <table:table-cell office:value-type="float" office:value="1891249.66" table:style-name="ce15">
            <text:p>1891249,6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9:010102:3127</text:p>
          </table:table-cell>
          <table:table-cell office:value-type="float" office:value="1416891.77" table:style-name="ce15">
            <text:p>1416891,77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9:010102:3129</text:p>
          </table:table-cell>
          <table:table-cell office:value-type="float" office:value="4967692.8" table:style-name="ce15">
            <text:p>4967692,8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5:010101:241</text:p>
          </table:table-cell>
          <table:table-cell office:value-type="float" office:value="65581.3" table:style-name="ce15">
            <text:p>65581,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5:000000:1746</text:p>
          </table:table-cell>
          <table:table-cell office:value-type="float" office:value="897007.05" table:style-name="ce15">
            <text:p>897007,05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7:220101:2524</text:p>
          </table:table-cell>
          <table:table-cell office:value-type="float" office:value="13230.59" table:style-name="ce15">
            <text:p>13230,59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2:010801:5797</text:p>
          </table:table-cell>
          <table:table-cell office:value-type="float" office:value="5908335.1699999999" table:style-name="ce15">
            <text:p>5908335,17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2:010801:5869</text:p>
          </table:table-cell>
          <table:table-cell office:value-type="float" office:value="540093.36" table:style-name="ce15">
            <text:p>540093,3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2:010801:5936</text:p>
          </table:table-cell>
          <table:table-cell office:value-type="float" office:value="7598534.3499999996" table:style-name="ce15">
            <text:p>7598534,35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2:020101:2008</text:p>
          </table:table-cell>
          <table:table-cell office:value-type="float" office:value="33760.6" table:style-name="ce15">
            <text:p>33760,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8:010166:3823</text:p>
          </table:table-cell>
          <table:table-cell office:value-type="float" office:value="344112.97" table:style-name="ce15">
            <text:p>344112,97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9:010101:57</text:p>
          </table:table-cell>
          <table:table-cell office:value-type="float" office:value="51572.7" table:style-name="ce15">
            <text:p>51572,7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1:170301:858</text:p>
          </table:table-cell>
          <table:table-cell office:value-type="float" office:value="4156219.9" table:style-name="ce15">
            <text:p>4156219,9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3:060501:3181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9:010103:10287</text:p>
          </table:table-cell>
          <table:table-cell office:value-type="float" office:value="6470.61" table:style-name="ce15">
            <text:p>6470,6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9:010103:10300</text:p>
          </table:table-cell>
          <table:table-cell office:value-type="float" office:value="13235.95" table:style-name="ce15">
            <text:p>13235,95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2:020301:429</text:p>
          </table:table-cell>
          <table:table-cell office:value-type="float" office:value="2834266.92" table:style-name="ce15">
            <text:p>2834266,92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2:020301:430</text:p>
          </table:table-cell>
          <table:table-cell office:value-type="float" office:value="532594.86" table:style-name="ce15">
            <text:p>532594,8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2:020301:432</text:p>
          </table:table-cell>
          <table:table-cell office:value-type="float" office:value="3445287.63" table:style-name="ce15">
            <text:p>3445287,6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2:020301:434</text:p>
          </table:table-cell>
          <table:table-cell office:value-type="float" office:value="206783.83" table:style-name="ce15">
            <text:p>206783,8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9:010103:14394</text:p>
          </table:table-cell>
          <table:table-cell office:value-type="float" office:value="15883.14" table:style-name="ce15">
            <text:p>15883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1:050101:2157</text:p>
          </table:table-cell>
          <table:table-cell office:value-type="float" office:value="108760.07" table:style-name="ce15">
            <text:p>108760,07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1:060401:1080</text:p>
          </table:table-cell>
          <table:table-cell office:value-type="float" office:value="592278.43000000005" table:style-name="ce15">
            <text:p>592278,4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3:030101:1481</text:p>
          </table:table-cell>
          <table:table-cell office:value-type="float" office:value="7003469.3899999997" table:style-name="ce15">
            <text:p>7003469,39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3:060501:3182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3:091001:639</text:p>
          </table:table-cell>
          <table:table-cell office:value-type="float" office:value="66760.34" table:style-name="ce15">
            <text:p>66760,3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5:020113:1512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5:030101:3415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5:100101:2178</text:p>
          </table:table-cell>
          <table:table-cell office:value-type="float" office:value="7892040.54" table:style-name="ce15">
            <text:p>7892040,5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7:000000:1574</text:p>
          </table:table-cell>
          <table:table-cell office:value-type="float" office:value="285382.77" table:style-name="ce15">
            <text:p>285382,77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5:050102:1624</text:p>
          </table:table-cell>
          <table:table-cell office:value-type="float" office:value="6077650.04" table:style-name="ce15">
            <text:p>6077650,0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5:050102:1625</text:p>
          </table:table-cell>
          <table:table-cell office:value-type="float" office:value="6604579.2999999998" table:style-name="ce15">
            <text:p>6604579,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5:050102:1629</text:p>
          </table:table-cell>
          <table:table-cell office:value-type="float" office:value="2814281.3" table:style-name="ce15">
            <text:p>2814281,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03:170101:5037</text:p>
          </table:table-cell>
          <table:table-cell office:value-type="float" office:value="21223244.129999999" table:style-name="ce15">
            <text:p>21223244,1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4:020102:850</text:p>
          </table:table-cell>
          <table:table-cell office:value-type="float" office:value="109550.73" table:style-name="ce15">
            <text:p>109550,7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3:010140:491</text:p>
          </table:table-cell>
          <table:table-cell office:value-type="float" office:value="19160.84" table:style-name="ce15">
            <text:p>19160,8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9:010103:10253</text:p>
          </table:table-cell>
          <table:table-cell office:value-type="float" office:value="22630.68" table:style-name="ce15">
            <text:p>22630,68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0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01:110102:338</text:p>
          </table:table-cell>
          <table:table-cell office:value-type="float" office:value="41754.43" table:style-name="ce15">
            <text:p>41754,4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01:110102:341</text:p>
          </table:table-cell>
          <table:table-cell office:value-type="float" office:value="41754.43" table:style-name="ce15">
            <text:p>41754,4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01:110102:342</text:p>
          </table:table-cell>
          <table:table-cell office:value-type="float" office:value="43245.66" table:style-name="ce15">
            <text:p>43245,6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03:000000:2239</text:p>
          </table:table-cell>
          <table:table-cell office:value-type="float" office:value="11379443.439999999" table:style-name="ce15">
            <text:p>11379443,4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03:230201:1028</text:p>
          </table:table-cell>
          <table:table-cell office:value-type="float" office:value="3105201.13" table:style-name="ce15">
            <text:p>3105201,1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05:000000:8769</text:p>
          </table:table-cell>
          <table:table-cell office:value-type="float" office:value="6315543.3399999999" table:style-name="ce15">
            <text:p>6315543,3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2:000000:9846</text:p>
          </table:table-cell>
          <table:table-cell office:value-type="float" office:value="11799842.699999999" table:style-name="ce15">
            <text:p>11799842,7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5:000000:1856</text:p>
          </table:table-cell>
          <table:table-cell office:value-type="float" office:value="246444.53" table:style-name="ce15">
            <text:p>246444,5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01:000000:3481</text:p>
          </table:table-cell>
          <table:table-cell office:value-type="float" office:value="6509818.75" table:style-name="ce15">
            <text:p>6509818,75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01:000000:3535</text:p>
          </table:table-cell>
          <table:table-cell office:value-type="float" office:value="10404881.529999999" table:style-name="ce15">
            <text:p>10404881,5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01:110102:346</text:p>
          </table:table-cell>
          <table:table-cell office:value-type="float" office:value="41754.43" table:style-name="ce15">
            <text:p>41754,4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01:110102:347</text:p>
          </table:table-cell>
          <table:table-cell office:value-type="float" office:value="43245.66" table:style-name="ce15">
            <text:p>43245,6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02:020801:473</text:p>
          </table:table-cell>
          <table:table-cell office:value-type="float" office:value="38508.65" table:style-name="ce15">
            <text:p>38508,65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03:000000:2252</text:p>
          </table:table-cell>
          <table:table-cell office:value-type="float" office:value="1549437.81" table:style-name="ce15">
            <text:p>1549437,8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5:060101:2119</text:p>
          </table:table-cell>
          <table:table-cell office:value-type="float" office:value="6391979.5599999996" table:style-name="ce15">
            <text:p>6391979,5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05:200104:226</text:p>
          </table:table-cell>
          <table:table-cell office:value-type="float" office:value="452617.67" table:style-name="ce15">
            <text:p>452617,67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06:100101:3685</text:p>
          </table:table-cell>
          <table:table-cell office:value-type="float" office:value="372807.39" table:style-name="ce15">
            <text:p>372807,39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8:020102:224</text:p>
          </table:table-cell>
          <table:table-cell office:value-type="float" office:value="315894.01" table:style-name="ce15">
            <text:p>315894,0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5:000000:1788</text:p>
          </table:table-cell>
          <table:table-cell office:value-type="float" office:value="531827.30000000005" table:style-name="ce15">
            <text:p>531827,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5:000000:1789</text:p>
          </table:table-cell>
          <table:table-cell office:value-type="float" office:value="92663.14" table:style-name="ce15">
            <text:p>92663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5:070501:411</text:p>
          </table:table-cell>
          <table:table-cell office:value-type="float" office:value="186843.17" table:style-name="ce15">
            <text:p>186843,17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5:080101:4712</text:p>
          </table:table-cell>
          <table:table-cell office:value-type="float" office:value="47681874.100000001" table:style-name="ce15">
            <text:p>47681874,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02:160201:228</text:p>
          </table:table-cell>
          <table:table-cell office:value-type="float" office:value="15969.42" table:style-name="ce15">
            <text:p>15969,42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5:000000:1799</text:p>
          </table:table-cell>
          <table:table-cell office:value-type="float" office:value="932187.5" table:style-name="ce15">
            <text:p>932187,5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01:110102:362</text:p>
          </table:table-cell>
          <table:table-cell office:value-type="float" office:value="43245.66" table:style-name="ce15">
            <text:p>43245,6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01:110102:366</text:p>
          </table:table-cell>
          <table:table-cell office:value-type="float" office:value="43245.66" table:style-name="ce15">
            <text:p>43245,6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02:000000:1487</text:p>
          </table:table-cell>
          <table:table-cell office:value-type="float" office:value="378045.91" table:style-name="ce15">
            <text:p>378045,9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08:000000:4724</text:p>
          </table:table-cell>
          <table:table-cell office:value-type="float" office:value="11713851.939999999" table:style-name="ce15">
            <text:p>11713851,9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10:010140:838</text:p>
          </table:table-cell>
          <table:table-cell office:value-type="float" office:value="47336.11" table:style-name="ce15">
            <text:p>47336,1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11:000000:5172</text:p>
          </table:table-cell>
          <table:table-cell office:value-type="float" office:value="7372634.6799999997" table:style-name="ce15">
            <text:p>7372634,68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11:200101:1794</text:p>
          </table:table-cell>
          <table:table-cell office:value-type="float" office:value="58861.43" table:style-name="ce15">
            <text:p>58861,4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1:210101:4299</text:p>
          </table:table-cell>
          <table:table-cell office:value-type="float" office:value="1885259.96" table:style-name="ce15">
            <text:p>1885259,9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1:220102:4923</text:p>
          </table:table-cell>
          <table:table-cell office:value-type="float" office:value="15070676.279999999" table:style-name="ce15">
            <text:p>15070676,28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2:000000:11457</text:p>
          </table:table-cell>
          <table:table-cell office:value-type="float" office:value="203414.17" table:style-name="ce15">
            <text:p>203414,17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5:000000:1802</text:p>
          </table:table-cell>
          <table:table-cell office:value-type="float" office:value="588830.5" table:style-name="ce15">
            <text:p>588830,5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5:000000:1807</text:p>
          </table:table-cell>
          <table:table-cell office:value-type="float" office:value="126179.6" table:style-name="ce15">
            <text:p>126179,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2:010306:5927</text:p>
          </table:table-cell>
          <table:table-cell office:value-type="float" office:value="56744997.479999997" table:style-name="ce15">
            <text:p>56744997,48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8:020104:43</text:p>
          </table:table-cell>
          <table:table-cell office:value-type="float" office:value="42980570.119999997" table:style-name="ce15">
            <text:p>42980570,12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8:020104:480</text:p>
          </table:table-cell>
          <table:table-cell office:value-type="float" office:value="25506027.07" table:style-name="ce15">
            <text:p>25506027,07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01:060102:3400</text:p>
          </table:table-cell>
          <table:table-cell office:value-type="float" office:value="5293208.79" table:style-name="ce15">
            <text:p>5293208,79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5:000000:1921</text:p>
          </table:table-cell>
          <table:table-cell office:value-type="float" office:value="45838.68" table:style-name="ce15">
            <text:p>45838,68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01:130201:3021</text:p>
          </table:table-cell>
          <table:table-cell office:value-type="float" office:value="27355151.420000002" table:style-name="ce15">
            <text:p>27355151,42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03:000000:2578</text:p>
          </table:table-cell>
          <table:table-cell office:value-type="float" office:value="3998316.12" table:style-name="ce15">
            <text:p>3998316,12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2:010205:2546</text:p>
          </table:table-cell>
          <table:table-cell office:value-type="float" office:value="42690.71" table:style-name="ce15">
            <text:p>42690,7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4:010116:494</text:p>
          </table:table-cell>
          <table:table-cell office:value-type="float" office:value="14611218.42" table:style-name="ce15">
            <text:p>14611218,42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03:090101:2855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5:000000:1773</text:p>
          </table:table-cell>
          <table:table-cell office:value-type="float" office:value="108435.6" table:style-name="ce15">
            <text:p>108435,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5:000000:1774</text:p>
          </table:table-cell>
          <table:table-cell office:value-type="float" office:value="957423.1" table:style-name="ce15">
            <text:p>957423,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1:100801:217</text:p>
          </table:table-cell>
          <table:table-cell office:value-type="float" office:value="820660.3" table:style-name="ce15">
            <text:p>820660,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01:110102:337</text:p>
          </table:table-cell>
          <table:table-cell office:value-type="float" office:value="41754.43" table:style-name="ce15">
            <text:p>41754,4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2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5:060201:706</text:p>
          </table:table-cell>
          <table:table-cell office:value-type="float" office:value="273910.18" table:style-name="ce15">
            <text:p>273910,18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5:060201:709</text:p>
          </table:table-cell>
          <table:table-cell office:value-type="float" office:value="62658.92" table:style-name="ce15">
            <text:p>62658,92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5:060201:712</text:p>
          </table:table-cell>
          <table:table-cell office:value-type="float" office:value="61419.26" table:style-name="ce15">
            <text:p>61419,2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5:060201:721</text:p>
          </table:table-cell>
          <table:table-cell office:value-type="float" office:value="1060943.9099999999" table:style-name="ce15">
            <text:p>1060943,9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5:060201:725</text:p>
          </table:table-cell>
          <table:table-cell office:value-type="float" office:value="167743.44" table:style-name="ce15">
            <text:p>167743,4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5:060201:765</text:p>
          </table:table-cell>
          <table:table-cell office:value-type="float" office:value="167743.44" table:style-name="ce15">
            <text:p>167743,4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5:070501:430</text:p>
          </table:table-cell>
          <table:table-cell office:value-type="float" office:value="186843.17" table:style-name="ce15">
            <text:p>186843,17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06:080101:2198</text:p>
          </table:table-cell>
          <table:table-cell office:value-type="float" office:value="909853" table:style-name="ce15">
            <text:p>90985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01:110102:426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01:110102:427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01:110102:428</text:p>
          </table:table-cell>
          <table:table-cell office:value-type="float" office:value="10438.61" table:style-name="ce15">
            <text:p>10438,6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01:110102:429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01:110102:430</text:p>
          </table:table-cell>
          <table:table-cell office:value-type="float" office:value="41754.43" table:style-name="ce15">
            <text:p>41754,4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01:110102:431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01:110102:432</text:p>
          </table:table-cell>
          <table:table-cell office:value-type="float" office:value="10438.61" table:style-name="ce15">
            <text:p>10438,6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01:110102:433</text:p>
          </table:table-cell>
          <table:table-cell office:value-type="float" office:value="20877.21" table:style-name="ce15">
            <text:p>20877,2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01:110102:434</text:p>
          </table:table-cell>
          <table:table-cell office:value-type="float" office:value="20877.21" table:style-name="ce15">
            <text:p>20877,2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01:110102:435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01:110102:436</text:p>
          </table:table-cell>
          <table:table-cell office:value-type="float" office:value="20877.21" table:style-name="ce15">
            <text:p>20877,2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01:110102:441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01:110102:442</text:p>
          </table:table-cell>
          <table:table-cell office:value-type="float" office:value="43245.66" table:style-name="ce15">
            <text:p>43245,6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14:060401:314</text:p>
          </table:table-cell>
          <table:table-cell office:value-type="float" office:value="346675.29" table:style-name="ce15">
            <text:p>346675,29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05:060901:292</text:p>
          </table:table-cell>
          <table:table-cell office:value-type="float" office:value="4270874.24" table:style-name="ce15">
            <text:p>4270874,2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5:000000:2176</text:p>
          </table:table-cell>
          <table:table-cell office:value-type="float" office:value="171525.4" table:style-name="ce15">
            <text:p>171525,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5:000000:2132</text:p>
          </table:table-cell>
          <table:table-cell office:value-type="float" office:value="367202.36" table:style-name="ce15">
            <text:p>367202,3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5:000000:2136</text:p>
          </table:table-cell>
          <table:table-cell office:value-type="float" office:value="1014365.7" table:style-name="ce15">
            <text:p>1014365,7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11:040301:1428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11:040301:1429</text:p>
          </table:table-cell>
          <table:table-cell office:value-type="float" office:value="1126608.03" table:style-name="ce15">
            <text:p>1126608,0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5:030601:268</text:p>
          </table:table-cell>
          <table:table-cell office:value-type="float" office:value="356049.9" table:style-name="ce15">
            <text:p>356049,9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5:000000:2188</text:p>
          </table:table-cell>
          <table:table-cell office:value-type="float" office:value="2744816.8" table:style-name="ce15">
            <text:p>2744816,8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5:000000:2193</text:p>
          </table:table-cell>
          <table:table-cell office:value-type="float" office:value="732104.56" table:style-name="ce15">
            <text:p>732104,5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5:000000:2143</text:p>
          </table:table-cell>
          <table:table-cell office:value-type="float" office:value="447543.27" table:style-name="ce15">
            <text:p>447543,27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01:110102:399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01:110102:400</text:p>
          </table:table-cell>
          <table:table-cell office:value-type="float" office:value="41754.43" table:style-name="ce15">
            <text:p>41754,4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01:110102:401</text:p>
          </table:table-cell>
          <table:table-cell office:value-type="float" office:value="20877.21" table:style-name="ce15">
            <text:p>20877,2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01:110102:402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01:110102:403</text:p>
          </table:table-cell>
          <table:table-cell office:value-type="float" office:value="41754.43" table:style-name="ce15">
            <text:p>41754,4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01:110102:404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01:110102:405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01:110102:406</text:p>
          </table:table-cell>
          <table:table-cell office:value-type="float" office:value="10438.61" table:style-name="ce15">
            <text:p>10438,6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01:110102:407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01:110102:408</text:p>
          </table:table-cell>
          <table:table-cell office:value-type="float" office:value="20877.21" table:style-name="ce15">
            <text:p>20877,2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01:110102:409</text:p>
          </table:table-cell>
          <table:table-cell office:value-type="float" office:value="43245.66" table:style-name="ce15">
            <text:p>43245,6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01:110102:410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01:110102:411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01:110102:412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01:110102:413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01:110102:414</text:p>
          </table:table-cell>
          <table:table-cell office:value-type="float" office:value="10438.61" table:style-name="ce15">
            <text:p>10438,6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01:110102:415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01:110102:416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11:230102:3384</text:p>
          </table:table-cell>
          <table:table-cell office:value-type="float" office:value="2482529.13" table:style-name="ce15">
            <text:p>2482529,1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12:000000:11459</text:p>
          </table:table-cell>
          <table:table-cell office:value-type="float" office:value="71386.289999999994" table:style-name="ce15">
            <text:p>71386,29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18:020111:1267</text:p>
          </table:table-cell>
          <table:table-cell office:value-type="float" office:value="1426943.78" table:style-name="ce15">
            <text:p>1426943,78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18:020114:231</text:p>
          </table:table-cell>
          <table:table-cell office:value-type="float" office:value="13628848.26" table:style-name="ce15">
            <text:p>13628848,2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22:010306:5928</text:p>
          </table:table-cell>
          <table:table-cell office:value-type="float" office:value="33598870.25" table:style-name="ce15">
            <text:p>33598870,25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01:110102:369</text:p>
          </table:table-cell>
          <table:table-cell office:value-type="float" office:value="43245.66" table:style-name="ce15">
            <text:p>43245,6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5:060201:1011</text:p>
          </table:table-cell>
          <table:table-cell office:value-type="float" office:value="39124.58" table:style-name="ce15">
            <text:p>39124,58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5:060201:694</text:p>
          </table:table-cell>
          <table:table-cell office:value-type="float" office:value="42561.54" table:style-name="ce15">
            <text:p>42561,5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5:060201:695</text:p>
          </table:table-cell>
          <table:table-cell office:value-type="float" office:value="7099.84" table:style-name="ce15">
            <text:p>7099,8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5:060201:699</text:p>
          </table:table-cell>
          <table:table-cell office:value-type="float" office:value="143283.78" table:style-name="ce15">
            <text:p>143283,78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5:060201:704</text:p>
          </table:table-cell>
          <table:table-cell office:value-type="float" office:value="23879.95" table:style-name="ce15">
            <text:p>23879,95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5:060201:705</text:p>
          </table:table-cell>
          <table:table-cell office:value-type="float" office:value="39393.800000000003" table:style-name="ce15">
            <text:p>39393,8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01:110102:417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01:110102:418</text:p>
          </table:table-cell>
          <table:table-cell office:value-type="float" office:value="20877.21" table:style-name="ce15">
            <text:p>20877,2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01:110102:419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01:110102:420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01:110102:421</text:p>
          </table:table-cell>
          <table:table-cell office:value-type="float" office:value="43245.66" table:style-name="ce15">
            <text:p>43245,6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01:110102:422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01:110102:423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01:110102:424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1:110102:425</text:p>
          </table:table-cell>
          <table:table-cell office:value-type="float" office:value="208772.14" table:style-name="ce15">
            <text:p>208772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0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19:010101:3938</text:p>
          </table:table-cell>
          <table:table-cell office:value-type="float" office:value="727898.14" table:style-name="ce15">
            <text:p>727898,1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12:010201:3181</text:p>
          </table:table-cell>
          <table:table-cell office:value-type="float" office:value="2703931.57" table:style-name="ce15">
            <text:p>2703931,57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19:000000:274</text:p>
          </table:table-cell>
          <table:table-cell office:value-type="float" office:value="757832.5" table:style-name="ce15">
            <text:p>757832,5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9:000000:275</text:p>
          </table:table-cell>
          <table:table-cell office:value-type="float" office:value="1264838.5" table:style-name="ce15">
            <text:p>1264838,5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01:120601:332</text:p>
          </table:table-cell>
          <table:table-cell office:value-type="float" office:value="7769753.54" table:style-name="ce15">
            <text:p>7769753,5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01:130101:137</text:p>
          </table:table-cell>
          <table:table-cell office:value-type="float" office:value="7125250.2199999997" table:style-name="ce15">
            <text:p>7125250,22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01:110601:94</text:p>
          </table:table-cell>
          <table:table-cell office:value-type="float" office:value="41272.65" table:style-name="ce15">
            <text:p>41272,65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01:110601:95</text:p>
          </table:table-cell>
          <table:table-cell office:value-type="float" office:value="89091.99" table:style-name="ce15">
            <text:p>89091,99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07:140601:231</text:p>
          </table:table-cell>
          <table:table-cell office:value-type="float" office:value="23336993.710000001" table:style-name="ce15">
            <text:p>23336993,7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12:200301:2257</text:p>
          </table:table-cell>
          <table:table-cell office:value-type="float" office:value="2368062.58" table:style-name="ce15">
            <text:p>2368062,58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02:100701:673</text:p>
          </table:table-cell>
          <table:table-cell office:value-type="float" office:value="512187.68" table:style-name="ce15">
            <text:p>512187,68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03:000000:2579</text:p>
          </table:table-cell>
          <table:table-cell office:value-type="float" office:value="6949735.8600000003" table:style-name="ce15">
            <text:p>6949735,8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07:150201:367</text:p>
          </table:table-cell>
          <table:table-cell office:value-type="float" office:value="9941.5300000000007" table:style-name="ce15">
            <text:p>9941,5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5:060201:703</text:p>
          </table:table-cell>
          <table:table-cell office:value-type="float" office:value="23067.71" table:style-name="ce15">
            <text:p>23067,7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5:060201:710</text:p>
          </table:table-cell>
          <table:table-cell office:value-type="float" office:value="297266.86" table:style-name="ce15">
            <text:p>297266,86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5:060201:768</text:p>
          </table:table-cell>
          <table:table-cell office:value-type="float" office:value="43838.7" table:style-name="ce15">
            <text:p>43838,7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5:060201:771</text:p>
          </table:table-cell>
          <table:table-cell office:value-type="float" office:value="34357.89" table:style-name="ce15">
            <text:p>34357,89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07:150201:368</text:p>
          </table:table-cell>
          <table:table-cell office:value-type="float" office:value="198830.61" table:style-name="ce15">
            <text:p>198830,6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07:150201:369</text:p>
          </table:table-cell>
          <table:table-cell office:value-type="float" office:value="9941.5300000000007" table:style-name="ce15">
            <text:p>9941,5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2:180103:1318</text:p>
          </table:table-cell>
          <table:table-cell office:value-type="float" office:value="4742008.34" table:style-name="ce15">
            <text:p>4742008,34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2:200103:2303</text:p>
          </table:table-cell>
          <table:table-cell office:value-type="float" office:value="9153238.3000000007" table:style-name="ce15">
            <text:p>9153238,3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3:000000:3276</text:p>
          </table:table-cell>
          <table:table-cell office:value-type="float" office:value="2763464.71" table:style-name="ce15">
            <text:p>2763464,71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22:010220:6799</text:p>
          </table:table-cell>
          <table:table-cell office:value-type="float" office:value="16423.580000000002" table:style-name="ce15">
            <text:p>16423,58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9:010101:1627</text:p>
          </table:table-cell>
          <table:table-cell office:value-type="float" office:value="15969.42" table:style-name="ce15">
            <text:p>15969,42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9:010101:1628</text:p>
          </table:table-cell>
          <table:table-cell office:value-type="float" office:value="15969.42" table:style-name="ce15">
            <text:p>15969,42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01:120301:3961</text:p>
          </table:table-cell>
          <table:table-cell office:value-type="float" office:value="7817542.0499999998" table:style-name="ce15">
            <text:p>7817542,05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07:140601:436</text:p>
          </table:table-cell>
          <table:table-cell office:value-type="float" office:value="74561.48" table:style-name="ce15">
            <text:p>74561,48</text:p>
          </table:table-cell>
          <table:table-cell office:value-type="string" table:style-name="ce13">
            <text:p>05.04.2021</text:p>
          </table:table-cell>
          <table:table-cell office:value-type="string" table:style-name="ce15">
            <text:p>31.03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90:01:140201:4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90:01:140201:4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90:01:140201:4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90:01:140201:46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90:01:140201:4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90:01:140201:46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90:05:000000:12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90:05:000000:77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90:05:000000:821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90:05:150201: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90:07:180501:1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5">
            <text:p>90:07:230101:30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90:07:230101:31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90:07:230101:31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90:07:230101:31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90:07:230101:31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>90:07:230101:38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>90:07:230101:38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5">
            <text:p>90:07:230101:38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90:07:230101:39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5">
            <text:p>90:12:020103:11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5">
            <text:p>90:12:020103:11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5">
            <text:p>90:12:020103:11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5">
            <text:p>90:12:020103:119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5">
            <text:p>90:12:020103:11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5">
            <text:p>90:12:020103:11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5">
            <text:p>90:12:020103:119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5">
            <text:p>90:12:020103:119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5">
            <text:p>90:14:060101:28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5">
            <text:p>90:14:060101:58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5">
            <text:p>90:14:060101:58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5">
            <text:p>90:14:060101:58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5">
            <text:p>90:14:060101:58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5">
            <text:p>90:14:060101:58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5">
            <text:p>90:14:060301: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5">
            <text:p>90:14:060301: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5">
            <text:p>90:19:010102:1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5">
            <text:p>90:19:010102: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5">
            <text:p>90:19:010102:1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5">
            <text:p>90:19:010102:1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5">
            <text:p>90:19:010102:1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5">
            <text:p>90:19:010102:1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5">
            <text:p>90:19:010102:1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5">
            <text:p>90:19:010102:1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5">
            <text:p>90:19:010102: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5">
            <text:p>90:19:010102:19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5">
            <text:p>90:19:010102:3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5">
            <text:p>90:19:010102:3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5">
            <text:p>90:19:010102: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5">
            <text:p>90:19:010102:4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5">
            <text:p>90:19:010102:4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5">
            <text:p>90:19:010102:4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5">
            <text:p>90:19:010102:4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5">
            <text:p>90:19:010102:4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5">
            <text:p>90:25:010101:1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5">
            <text:p>90:25:010101:1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5">
            <text:p>90:25:010101:1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5">
            <text:p>90:25:010101:18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5">
            <text:p>90:25:010101:1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5">
            <text:p>90:25:010101:1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5">
            <text:p>90:25:010101:1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5">
            <text:p>90:25:010101:1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5">
            <text:p>90:25:010101:1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5">
            <text:p>90:01:130101:5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5">
            <text:p>90:01:130101:5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5">
            <text:p>90:01:130101:9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5">
            <text:p>90:01:130201:2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5">
            <text:p>90:01:130201:8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5">
            <text:p>90:25:030104:1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5">
            <text:p>90:25:030104:20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5">
            <text:p>90:25:030106:17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5">
            <text:p>90:25:030106:17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5">
            <text:p>90:25:030106:17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5">
            <text:p>90:25:030106:17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5">
            <text:p>90:25:030106:36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5">
            <text:p>90:25:040101:16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5">
            <text:p>90:00:000000:10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5">
            <text:p>90:01:010102:191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5">
            <text:p>90:01:010103:8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5">
            <text:p>90:01:130101:3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5">
            <text:p>90:01:130101:35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5">
            <text:p>90:01:140201:4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5">
            <text:p>90:01:140201:4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5">
            <text:p>90:01:140201:4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5">
            <text:p>90:01:140201:4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5">
            <text:p>90:01:140201:4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5">
            <text:p>90:01:140201:4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5">
            <text:p>90:07:180501:1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5">
            <text:p>90:07:180501:1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5">
            <text:p>90:07:180501:18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5">
            <text:p>90:07:180501:3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5">
            <text:p>90:07:190501:12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5">
            <text:p>90:07:200101:21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5">
            <text:p>90:07:200101:25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5">
            <text:p>90:07:200101:27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5">
            <text:p>90:07:230101:39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5">
            <text:p>90:07:230101:39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5">
            <text:p>90:07:230101:39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5">
            <text:p>90:07:230101:39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5">
            <text:p>90:07:230101:396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5">
            <text:p>90:10:060501:6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5">
            <text:p>90:12:020103:11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5">
            <text:p>90:12:020103:11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5">
            <text:p>90:12:020103:119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5">
            <text:p>90:12:020103:11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5">
            <text:p>90:12:020103:11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5">
            <text:p>90:12:020103:12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5">
            <text:p>90:12:020103:12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5">
            <text:p>90:12:020103:8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5">
            <text:p>90:14:060401:1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5">
            <text:p>90:14:060401:1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5">
            <text:p>90:14:060401: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5">
            <text:p>90:14:060401: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5">
            <text:p>90:14:060401: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5">
            <text:p>90:14:060401:7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5">
            <text:p>90:14:060401:8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5">
            <text:p>90:14:060401: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5">
            <text:p>90:14:060401: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5">
            <text:p>90:19:010102:1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5">
            <text:p>90:19:010102:1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5">
            <text:p>90:19:010102:19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5">
            <text:p>90:19:010102:1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5">
            <text:p>90:19:010102:1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5">
            <text:p>90:19:010102:1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5">
            <text:p>90:19:010102:20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5">
            <text:p>90:19:010102:20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5">
            <text:p>90:19:010102:2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5">
            <text:p>90:19:010102:4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5">
            <text:p>90:19:010102:4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5">
            <text:p>90:19:010102:4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5">
            <text:p>90:19:010102:4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5">
            <text:p>90:19:010102:4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5">
            <text:p>90:19:010102:4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5">
            <text:p>90:19:010102:4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5">
            <text:p>90:19:010102:4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5">
            <text:p>90:19:010102:4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5">
            <text:p>90:25:010101:1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5">
            <text:p>90:25:010101:1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5">
            <text:p>90:25:010101:1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5">
            <text:p>90:25:010101:19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5">
            <text:p>90:25:010101:1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5">
            <text:p>90:25:010101:1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5">
            <text:p>90:25:010101:19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5">
            <text:p>90:25:010101:19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5">
            <text:p>90:25:010101:1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5">
            <text:p>90:07:200101:25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5">
            <text:p>90:07:230101: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5">
            <text:p>90:12:010401:11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5">
            <text:p>90:12:020103:11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5">
            <text:p>90:12:020103:7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5">
            <text:p>90:14:110501:5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5">
            <text:p>90:19:010102:2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5">
            <text:p>90:23:010108:14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5">
            <text:p>90:23:010137:19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5">
            <text:p>90:25:040102:8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5">
            <text:p>90:25:040103:10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5">
            <text:p>90:25:040103:108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5">
            <text:p>90:25:040103:10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5">
            <text:p>90:25:040103:10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5">
            <text:p>90:25:040104:14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5">
            <text:p>90:25:040104:23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5">
            <text:p>90:25:050501:1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5">
            <text:p>90:25:050601:2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5">
            <text:p>90:19:010102:2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5">
            <text:p>90:19:010102: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5">
            <text:p>90:19:010102: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5">
            <text:p>90:19:010102:30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5">
            <text:p>90:19:010102:30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5">
            <text:p>90:19:010102:30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5">
            <text:p>90:19:010102:30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5">
            <text:p>90:19:010102:30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5">
            <text:p>90:19:010102:30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5">
            <text:p>90:19:010102:4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5">
            <text:p>90:19:010102:4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5">
            <text:p>90:19:010102:4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5">
            <text:p>90:19:010102:4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5">
            <text:p>90:19:010102:4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5">
            <text:p>90:19:010102:4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5">
            <text:p>90:19:010102:4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5">
            <text:p>90:19:010103:76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5">
            <text:p>90:25:010101:1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5">
            <text:p>90:25:010101:19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5">
            <text:p>90:25:010101:1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5">
            <text:p>90:25:010101:1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5">
            <text:p>90:25:010101:2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5">
            <text:p>90:25:010101:2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5">
            <text:p>90:25:010101:2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5">
            <text:p>90:25:010101:20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5">
            <text:p>90:25:010101:20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5">
            <text:p>90:23:010137:20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5">
            <text:p>90:23:010150: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5">
            <text:p>90:23:020104:5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5">
            <text:p>90:23:020105:2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5">
            <text:p>90:23:070123: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5">
            <text:p>90:23:080403: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5">
            <text:p>90:23:081201:2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5">
            <text:p>90:23:081401:13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5">
            <text:p>90:25:050701:37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5">
            <text:p>90:25:050801:335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5">
            <text:p>90:25:060103:285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5">
            <text:p>90:25:060104: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5">
            <text:p>90:25:060201:395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5">
            <text:p>90:25:060201:4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5">
            <text:p>90:25:060401:5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5">
            <text:p>90:25:060401:5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5">
            <text:p>90:01:140201:4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5">
            <text:p>90:01:140201:4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5">
            <text:p>90:01:140201:4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5">
            <text:p>90:01:140201:4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5">
            <text:p>90:01:140201:4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5">
            <text:p>90:01:140201:4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5">
            <text:p>90:07:200101:27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5">
            <text:p>90:07:200101:28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5">
            <text:p>90:07:200101:3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5">
            <text:p>90:07:200101:3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5">
            <text:p>90:07:200101: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5">
            <text:p>90:07:200301:11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5">
            <text:p>90:07:200301:12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5">
            <text:p>90:07:200301:5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5">
            <text:p>90:12:010401:2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5">
            <text:p>90:12:010401:3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5">
            <text:p>90:12:010401:52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5">
            <text:p>90:12:010401:53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5">
            <text:p>90:12:010401:53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5">
            <text:p>90:12:010401:53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5">
            <text:p>90:12:010401:54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5">
            <text:p>90:12:010401:54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5">
            <text:p>90:12:020103:8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5">
            <text:p>90:12:020103:8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5">
            <text:p>90:12:020103:8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5">
            <text:p>90:12:020104:26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5">
            <text:p>90:12:020104:26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5">
            <text:p>90:12:020104:26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5">
            <text:p>90:12:020104:26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5">
            <text:p>90:12:020104:27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5">
            <text:p>90:14:060401:9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5">
            <text:p>90:14:060401: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5">
            <text:p>90:14:060401:9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5">
            <text:p>90:14:060401: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5">
            <text:p>90:14:060501:1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5">
            <text:p>90:14:070101:14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5">
            <text:p>90:14:070101:14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5">
            <text:p>90:14:070101:14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5">
            <text:p>90:01:130101:44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5">
            <text:p>90:01:130101:47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5">
            <text:p>90:01:130101:47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5">
            <text:p>90:01:130101:4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5">
            <text:p>90:01:130101:4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5">
            <text:p>90:01:130101:48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5">
            <text:p>90:01:130101:48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5">
            <text:p>90:01:140201:4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5">
            <text:p>90:01:140201:47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5">
            <text:p>90:01:140201:4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5">
            <text:p>90:01:140201:4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5">
            <text:p>90:01:140201:4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5">
            <text:p>90:01:140201:48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5">
            <text:p>90:07:200301:7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5">
            <text:p>90:07:200401:12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5">
            <text:p>90:07:200401:16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5">
            <text:p>90:07:200401:18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5">
            <text:p>90:07:200401:18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5">
            <text:p>90:07:200501:4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5">
            <text:p>90:07:200501:5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5">
            <text:p>90:07:200501:5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5">
            <text:p>90:12:010401:545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5">
            <text:p>90:12:010401:54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5">
            <text:p>90:12:010401:62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5">
            <text:p>90:12:010401:648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5">
            <text:p>90:12:010401:64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5">
            <text:p>90:12:010401:66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5">
            <text:p>90:12:010401:69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5">
            <text:p>90:12:010401:69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5">
            <text:p>90:12:040902:1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5">
            <text:p>90:12:120202:13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5">
            <text:p>90:14:000000:13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5">
            <text:p>90:14:010102:4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5">
            <text:p>90:14:010103:11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5">
            <text:p>90:14:010103:11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5">
            <text:p>90:14:010103:3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5">
            <text:p>90:14:070101:14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5">
            <text:p>90:14:070101:14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5">
            <text:p>90:14:070101:14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5">
            <text:p>90:14:070101:14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5">
            <text:p>90:14:070101:14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5">
            <text:p>90:14:070101:14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5">
            <text:p>90:14:070101:147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5">
            <text:p>90:14:070101:14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5">
            <text:p>90:19:010102:31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5">
            <text:p>90:19:010102:310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5">
            <text:p>90:19:010102:310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5">
            <text:p>90:19:010102:31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5">
            <text:p>90:19:010102:31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5">
            <text:p>90:19:010102:31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5">
            <text:p>90:19:010102:311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5">
            <text:p>90:19:010109:149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5">
            <text:p>90:19:010109:149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5">
            <text:p>90:24:000000:3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5">
            <text:p>90:24:000000:3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5">
            <text:p>90:24:050201:15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5">
            <text:p>90:24:050201:15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5">
            <text:p>90:25:010101:2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5">
            <text:p>90:25:010101:2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5">
            <text:p>90:25:010101:2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5">
            <text:p>90:25:010101:2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5">
            <text:p>90:25:010101:2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5">
            <text:p>90:25:010101:2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5">
            <text:p>90:25:010101:2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5">
            <text:p>90:25:010101:21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5">
            <text:p>90:25:010101:2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5">
            <text:p>90:23:081401:13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5">
            <text:p>90:24:010103:5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5">
            <text:p>90:24:010105:231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5">
            <text:p>90:24:010105:2316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5">
            <text:p>90:24:010106:87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5">
            <text:p>90:24:010108:48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5">
            <text:p>90:24:010110:127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5">
            <text:p>90:24:010110:137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5">
            <text:p>90:25:060501:9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5">
            <text:p>90:25:060701:6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5">
            <text:p>90:25:070201:24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5">
            <text:p>90:25:070201:27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5">
            <text:p>90:25:070201:9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5">
            <text:p>90:25:090104:14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5">
            <text:p>90:25:090105:34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5">
            <text:p>90:25:010101:2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5">
            <text:p>90:25:010101:2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5">
            <text:p>90:25:010101:22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5">
            <text:p>90:25:010101:2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5">
            <text:p>90:25:010101:2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5">
            <text:p>90:25:010101:2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5">
            <text:p>90:25:010101:2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5">
            <text:p>90:25:010101:2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5">
            <text:p>90:25:010101:2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5">
            <text:p>90:24:010111:911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5">
            <text:p>90:24:010112:5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5">
            <text:p>90:24:010113:37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5">
            <text:p>90:24:010113:9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5">
            <text:p>90:24:010115:45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5">
            <text:p>90:24:010115:450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5">
            <text:p>90:24:010115:45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5">
            <text:p>90:24:010115:45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5">
            <text:p>90:24:020101:58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5">
            <text:p>90:01:130101:5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5">
            <text:p>90:01:130101:55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5">
            <text:p>90:01:130101:6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5">
            <text:p>90:01:130101:6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5">
            <text:p>90:01:130101:6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5">
            <text:p>90:01:130101:6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5">
            <text:p>90:01:130101:62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5">
            <text:p>90:01:140201:4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5">
            <text:p>90:01:140201:4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5">
            <text:p>90:01:140201:4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5">
            <text:p>90:01:140201:4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5">
            <text:p>90:01:140201:4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5">
            <text:p>90:01:140201:4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5">
            <text:p>90:07:200601:1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5">
            <text:p>90:07:200601:1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5">
            <text:p>90:07:200601:2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5">
            <text:p>90:07:210101:14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5">
            <text:p>90:07:210101:15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5">
            <text:p>90:07:210101:230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5">
            <text:p>90:07:210101:25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5">
            <text:p>90:07:210101:8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5">
            <text:p>90:24:030101:6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5">
            <text:p>90:24:030101:681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5">
            <text:p>90:24:030101:70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5">
            <text:p>90:24:030101:7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5">
            <text:p>90:24:030301:10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5">
            <text:p>90:24:040102:209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5">
            <text:p>90:24:040102:21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5">
            <text:p>90:24:040103:40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5">
            <text:p>90:12:010401:729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5">
            <text:p>90:12:010401:72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5">
            <text:p>90:12:010401:73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5">
            <text:p>90:12:010401:74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5">
            <text:p>90:12:010401:740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5">
            <text:p>90:12:010501:3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5">
            <text:p>90:12:010501:3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5">
            <text:p>90:12:010801:38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5">
            <text:p>90:14:010103:49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5">
            <text:p>90:14:010103:49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5">
            <text:p>90:14:010103:49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5">
            <text:p>90:14:010103:51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5">
            <text:p>90:14:010103:51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5">
            <text:p>90:14:010103:51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5">
            <text:p>90:14:010103:52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5">
            <text:p>90:14:010103:52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5">
            <text:p>90:14:070101:148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5">
            <text:p>90:14:070101:14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5">
            <text:p>90:14:070101:14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5">
            <text:p>90:14:070101:60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5">
            <text:p>90:14:070101:75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5">
            <text:p>90:14:070101:87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5">
            <text:p>90:14:070101:89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5">
            <text:p>90:14:070101:95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5">
            <text:p>90:19:010102:31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5">
            <text:p>90:19:010102:31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5">
            <text:p>90:19:010102:312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5">
            <text:p>90:19:010102:31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5">
            <text:p>90:19:010102:31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5">
            <text:p>90:19:010102:31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5">
            <text:p>90:25:010101:2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5">
            <text:p>90:25:010101:2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5">
            <text:p>90:25:010101:2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5">
            <text:p>90:25:010101:2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5">
            <text:p>90:25:010101:2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5">
            <text:p>90:25:010101:2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5">
            <text:p>90:24:050201:15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5">
            <text:p>90:24:050201:16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5">
            <text:p>90:25:000000: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5">
            <text:p>90:25:000000:9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5">
            <text:p>90:25:010101:1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5">
            <text:p>90:25:010101:1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5">
            <text:p>90:01:130101:68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5">
            <text:p>90:01:130101:6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5">
            <text:p>90:01:130101:69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5">
            <text:p>90:01:130101:7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5">
            <text:p>90:01:130101:7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5">
            <text:p>90:01:130101:7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5">
            <text:p>90:01:130101:7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5">
            <text:p>90:01:130101:8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5">
            <text:p>90:01:140201:4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5">
            <text:p>90:01:140201:4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5">
            <text:p>90:01:140201:4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5">
            <text:p>90:01:140201:49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5">
            <text:p>90:01:140201:4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5">
            <text:p>90:01:140201:4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5">
            <text:p>90:07:210201:11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5">
            <text:p>90:07:220101:24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5">
            <text:p>90:07:220101:250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5">
            <text:p>90:07:220101:25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5">
            <text:p>90:07:220101:25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5">
            <text:p>90:07:220101:25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5">
            <text:p>90:07:220101:25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5">
            <text:p>90:12:010801:57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5">
            <text:p>90:12:010801:579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5">
            <text:p>90:12:010801:58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5">
            <text:p>90:12:010801:58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5">
            <text:p>90:12:010801:59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5">
            <text:p>90:14:010103:52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5">
            <text:p>90:14:010103:52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5">
            <text:p>90:14:010103:521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5">
            <text:p>90:14:010103:521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5">
            <text:p>90:14:010103:52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5">
            <text:p>90:14:010103:52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5">
            <text:p>90:14:010104:21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5">
            <text:p>90:14:070101:96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5">
            <text:p>90:14:070101:96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5">
            <text:p>90:14:070101:97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5">
            <text:p>90:14:070101:975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5">
            <text:p>90:14:070101:99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5">
            <text:p>90:14:070101:99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5">
            <text:p>90:14:070201:13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5">
            <text:p>90:14:070201:13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5">
            <text:p>90:19:010102:31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5">
            <text:p>90:19:010102:31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5">
            <text:p>90:19:010102:31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5">
            <text:p>90:19:010102:31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5">
            <text:p>90:19:010102:31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5">
            <text:p>90:19:010102:31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5">
            <text:p>90:19:010102:31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5">
            <text:p>90:19:010102:31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5">
            <text:p>90:25:010101:1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5">
            <text:p>90:25:010101:10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5">
            <text:p>90:25:010101:10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5">
            <text:p>90:25:010101:1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5">
            <text:p>90:25:010101:1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5">
            <text:p>90:25:010101:1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5">
            <text:p>90:25:010101:1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5">
            <text:p>90:25:010101:1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5">
            <text:p>90:25:010101:1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5">
            <text:p>90:01:130101:8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5">
            <text:p>90:01:130101:8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5">
            <text:p>90:01:130101:8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5">
            <text:p>90:01:130101:8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5">
            <text:p>90:01:130101:8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5">
            <text:p>90:01:130101:8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5">
            <text:p>90:01:130101:8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5">
            <text:p>90:01:140201:49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5">
            <text:p>90:01:140201:49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5">
            <text:p>90:01:140201:4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5">
            <text:p>90:01:140201:4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5">
            <text:p>90:01:140201:49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5">
            <text:p>90:01:140201:4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5">
            <text:p>90:07:220101:262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5">
            <text:p>90:07:220101:26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5">
            <text:p>90:07:220101:26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5">
            <text:p>90:07:220101:27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5">
            <text:p>90:07:220101:27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5">
            <text:p>90:07:220101:27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5">
            <text:p>90:07:220101:27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5">
            <text:p>90:07:220101:271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5">
            <text:p>90:12:010801:59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5">
            <text:p>90:12:010801:59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5">
            <text:p>90:12:010801:595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5">
            <text:p>90:12:010801:595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5">
            <text:p>90:12:010801:59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5">
            <text:p>90:12:010801:6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5">
            <text:p>90:12:010801:6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5">
            <text:p>90:12:010801:6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5">
            <text:p>90:14:010104:22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5">
            <text:p>90:14:020101:19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5">
            <text:p>90:14:020301:2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5">
            <text:p>90:14:030101:48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5">
            <text:p>90:14:030101:52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5">
            <text:p>90:14:030101:549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5">
            <text:p>90:14:030101:54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5">
            <text:p>90:14:030201:3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5">
            <text:p>90:14:070201:13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5">
            <text:p>90:14:070201:13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5">
            <text:p>90:14:070201:13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5">
            <text:p>90:14:070201:14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5">
            <text:p>90:14:070201:140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5">
            <text:p>90:14:070201:14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5">
            <text:p>90:14:070201:14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5">
            <text:p>90:14:070201:16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5">
            <text:p>90:19:010102:31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5">
            <text:p>90:19:010102:31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5">
            <text:p>90:19:010102:31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5">
            <text:p>90:19:010102:31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5">
            <text:p>90:19:010102:31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5">
            <text:p>90:19:010102:31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5">
            <text:p>90:19:010102:31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5">
            <text:p>90:19:010102:31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5">
            <text:p>90:25:010101:1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5">
            <text:p>90:25:010101:11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5">
            <text:p>90:25:010101:11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5">
            <text:p>90:25:010101:1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5">
            <text:p>90:25:010101: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5">
            <text:p>90:25:010101:1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5">
            <text:p>90:25:010101:15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5">
            <text:p>90:25:010101:1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5">
            <text:p>90:24:040103:41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5">
            <text:p>90:24:050101:63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5">
            <text:p>90:24:060101:76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5">
            <text:p>90:24:070601:23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5">
            <text:p>90:24:070701:13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5">
            <text:p>90:25:010101: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5">
            <text:p>90:25:010103:11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5">
            <text:p>90:25:010106:37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5">
            <text:p>90:01:130101:9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5">
            <text:p>90:01:130101:9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5">
            <text:p>90:01:130201:24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5">
            <text:p>90:01:130201:25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5">
            <text:p>90:01:130201:26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5">
            <text:p>90:01:130201:35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5">
            <text:p>90:01:130301:85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5">
            <text:p>90:01:140201:4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5">
            <text:p>90:01:140201:5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5">
            <text:p>90:01:140201:5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5">
            <text:p>90:01:140201:5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5">
            <text:p>90:01:140201:50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5">
            <text:p>90:01:140201:50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5">
            <text:p>90:01:140201:5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5">
            <text:p>90:07:220101:27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5">
            <text:p>90:07:220101:27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5">
            <text:p>90:07:220101:27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5">
            <text:p>90:07:220101:27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5">
            <text:p>90:07:220101:28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5">
            <text:p>90:07:220101:28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5">
            <text:p>90:07:220101:6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5">
            <text:p>90:07:220101:6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5">
            <text:p>90:12:010801:6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5">
            <text:p>90:12:010801:6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5">
            <text:p>90:12:011001:1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5">
            <text:p>90:12:011101: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5">
            <text:p>90:12:011101:14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5">
            <text:p>90:12:011101:14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5">
            <text:p>90:12:011101:4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5">
            <text:p>90:01:130301:8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5">
            <text:p>90:01:130401:3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5">
            <text:p>90:01:130401:3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5">
            <text:p>90:01:130401:4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5">
            <text:p>90:01:140101:20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5">
            <text:p>90:01:140101:20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5">
            <text:p>90:01:140201:1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5">
            <text:p>90:01:140201:5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5">
            <text:p>90:01:140201:5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5">
            <text:p>90:01:140201:5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5">
            <text:p>90:01:140201:5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5">
            <text:p>90:01:140201:5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5">
            <text:p>90:01:140201:5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5">
            <text:p>90:07:220301:12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5">
            <text:p>90:07:220301:12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5">
            <text:p>90:07:220301:12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5">
            <text:p>90:07:220301:127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5">
            <text:p>90:07:220301:12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5">
            <text:p>90:07:220301:13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5">
            <text:p>90:07:220301:3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5">
            <text:p>90:07:220301:3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5">
            <text:p>90:12:020101:17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5">
            <text:p>90:12:020101:45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5">
            <text:p>90:12:020101:49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5">
            <text:p>90:12:020101:495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5">
            <text:p>90:12:020101:495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5">
            <text:p>90:12:020101:495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5">
            <text:p>90:12:020101:49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5">
            <text:p>90:14:030401:2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5">
            <text:p>90:14:030501:9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5">
            <text:p>90:14:030501:9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5">
            <text:p>90:14:030501:9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5">
            <text:p>90:14:030601:1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5">
            <text:p>90:14:030601:1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5">
            <text:p>90:14:040101:15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5">
            <text:p>90:14:040101:9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5">
            <text:p>90:15:010104:75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5">
            <text:p>90:19:010101:51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5">
            <text:p>90:19:010101:5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5">
            <text:p>90:19:010101:5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5">
            <text:p>90:19:010101:5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5">
            <text:p>90:19:010101:7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5">
            <text:p>90:19:010101: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5">
            <text:p>90:19:010102:31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5">
            <text:p>90:19:010102:315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5">
            <text:p>90:19:010102: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5">
            <text:p>90:19:010102:3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5">
            <text:p>90:19:010102:32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5">
            <text:p>90:19:010102:33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5">
            <text:p>90:19:010102:335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5">
            <text:p>90:19:010102:3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5">
            <text:p>90:25:010101:1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5">
            <text:p>90:25:010101:1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5">
            <text:p>90:25:010101:1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5">
            <text:p>90:25:010101:16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5">
            <text:p>90:25:010101:1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5">
            <text:p>90:25:010101:1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5">
            <text:p>90:25:010101:1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5">
            <text:p>90:25:010101:1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5">
            <text:p>90:25:010106:405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5">
            <text:p>90:25:010111:3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5">
            <text:p>90:25:010112:17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5">
            <text:p>90:25:010112:2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5">
            <text:p>90:25:010113:38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5">
            <text:p>90:25:010114:65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5">
            <text:p>90:25:010115:42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5">
            <text:p>90:25:010121:2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5">
            <text:p>90:25:010101:1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5">
            <text:p>90:25:010101:1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5">
            <text:p>90:25:010101:1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5">
            <text:p>90:25:010101:1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5">
            <text:p>90:25:010101:1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5">
            <text:p>90:25:010101:1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5">
            <text:p>90:25:010101:1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5">
            <text:p>90:25:010101:1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5">
            <text:p>90:25:010101:17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5">
            <text:p>90:25:010121:94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5">
            <text:p>90:25:010123:12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5">
            <text:p>90:25:010123:34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5">
            <text:p>90:25:010124:2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5">
            <text:p>90:25:010124:3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5">
            <text:p>90:25:020101:1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5">
            <text:p>90:25:020103:86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5">
            <text:p>90:25:020104:57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5">
            <text:p>90:25:030103:19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5">
            <text:p>90:01:140201:18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5">
            <text:p>90:01:140201:18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5">
            <text:p>90:01:140201:45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5">
            <text:p>90:01:140201:45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5">
            <text:p>90:01:140201:4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5">
            <text:p>90:01:140201:4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5">
            <text:p>90:01:140201:4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5">
            <text:p>90:01:140201:51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5">
            <text:p>90:01:140201:5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5">
            <text:p>90:01:140201:51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5">
            <text:p>90:01:140201:51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5">
            <text:p>90:01:140201:5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5">
            <text:p>90:07:220301:3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5">
            <text:p>90:07:230101:16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5">
            <text:p>90:07:230101:16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5">
            <text:p>90:07:230101:17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5">
            <text:p>90:07:230101:17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5">
            <text:p>90:07:230101:17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5">
            <text:p>90:07:230101:210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5">
            <text:p>90:07:230101:210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5">
            <text:p>90:07:230101:21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5">
            <text:p>90:12:020102:1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5">
            <text:p>90:12:020103:11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5">
            <text:p>90:12:020103:11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5">
            <text:p>90:12:020103:11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5">
            <text:p>90:12:020103:11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5">
            <text:p>90:12:020103:11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5">
            <text:p>90:12:020103:11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5">
            <text:p>90:12:020103:11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5">
            <text:p>90:14:040201:4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5">
            <text:p>90:14:040201:6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5">
            <text:p>90:14:040301:11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5">
            <text:p>90:14:040501:2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5">
            <text:p>90:14:040501:6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5">
            <text:p>90:14:040701:11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5">
            <text:p>90:14:040701:12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5">
            <text:p>90:14:050401:2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5">
            <text:p>90:19:010101: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5">
            <text:p>90:19:010102:1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5">
            <text:p>90:19:010102:10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5">
            <text:p>90:19:010102:10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5">
            <text:p>90:19:010102:1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5">
            <text:p>90:19:010102:1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5">
            <text:p>90:19:010102:1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5">
            <text:p>90:19:010102:1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5">
            <text:p>90:19:010102:11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5">
            <text:p>90:19:010102:3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5">
            <text:p>90:19:010102:3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5">
            <text:p>90:19:010102:3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5">
            <text:p>90:19:010102:3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5">
            <text:p>90:19:010102:3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5">
            <text:p>90:19:010102:3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5">
            <text:p>90:19:010102:3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5">
            <text:p>90:19:010102:3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5">
            <text:p>90:19:010102:3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5">
            <text:p>90:01:140201:5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5">
            <text:p>90:01:140201:5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5">
            <text:p>90:01:140201:5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5">
            <text:p>90:01:140201:5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5">
            <text:p>90:01:140201:58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5">
            <text:p>90:01:140201:5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5">
            <text:p>90:01:010101:5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5">
            <text:p>90:01:010101:5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5">
            <text:p>90:01:010103:39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5">
            <text:p>90:01:010103:43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5">
            <text:p>90:01:010104:75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5">
            <text:p>90:01:010104:9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5">
            <text:p>90:01:010105:10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5">
            <text:p>90:01:010105:687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5">
            <text:p>90:01:140201:5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5">
            <text:p>90:01:140201:5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5">
            <text:p>90:01:140201:5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5">
            <text:p>90:01:140201:5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5">
            <text:p>90:01:140201:5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5">
            <text:p>90:19:010103:102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5">
            <text:p>90:19:010103:102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5">
            <text:p>90:19:010103:102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5">
            <text:p>90:19:010103:1029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5">
            <text:p>90:19:010103:108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5">
            <text:p>90:19:010103:110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5">
            <text:p>90:19:010103:11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5">
            <text:p>90:19:010103:1101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5">
            <text:p>90:12:020104:369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5">
            <text:p>90:12:020104:369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5">
            <text:p>90:12:020104:36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5">
            <text:p>90:12:020104:36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5">
            <text:p>90:12:020104:5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5">
            <text:p>90:12:020104:5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5">
            <text:p>90:12:020201:10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5">
            <text:p>90:12:020201:15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5">
            <text:p>90:01:140201:5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5">
            <text:p>90:01:140201:5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5">
            <text:p>90:01:140201:5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5">
            <text:p>90:01:140201:5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5">
            <text:p>90:01:140201:5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5">
            <text:p>90:01:140201:5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5">
            <text:p>90:01:010105:696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5">
            <text:p>90:01:010105:71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5">
            <text:p>90:01:010105:71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5">
            <text:p>90:01:010105:71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5">
            <text:p>90:01:010105:71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5">
            <text:p>90:01:010105:71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5">
            <text:p>90:01:010105:71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5">
            <text:p>90:19:010103:110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5">
            <text:p>90:19:010103:110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5">
            <text:p>90:12:020201:15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5">
            <text:p>90:12:020201:15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5">
            <text:p>90:12:020201:15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5">
            <text:p>90:12:020201:9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5">
            <text:p>90:12:020301:39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5">
            <text:p>90:12:020301:3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5">
            <text:p>90:12:020301:4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5">
            <text:p>90:12:020301:4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5">
            <text:p>90:12:020301:4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5">
            <text:p>90:12:020401:186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5">
            <text:p>90:12:020501:4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5">
            <text:p>90:01:010105:71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5">
            <text:p>90:01:010105:71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5">
            <text:p>90:01:010105:71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5">
            <text:p>90:01:010105:725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5">
            <text:p>90:01:010201: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5">
            <text:p>90:01:010301: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5">
            <text:p>90:01:020601: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5">
            <text:p>90:01:140201:5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5">
            <text:p>90:01:140201:5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5">
            <text:p>90:01:140201:59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5">
            <text:p>90:01:140201:5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5">
            <text:p>90:01:140201:5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5">
            <text:p>90:01:140201:59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5">
            <text:p>90:01:140201:59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5">
            <text:p>90:12:131901:24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5">
            <text:p>90:12:132401:42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5">
            <text:p>90:12:150103:5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5">
            <text:p>90:12:160101:21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5">
            <text:p>90:12:160102:17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5">
            <text:p>90:12:160401:3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5">
            <text:p>90:12:170701:11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5">
            <text:p>90:12:170701:11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5">
            <text:p>90:19:010103:1106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5">
            <text:p>90:19:010103:110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5">
            <text:p>90:19:010103:111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5">
            <text:p>90:19:010103:111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5">
            <text:p>90:19:010103:11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5">
            <text:p>90:19:010103:11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5">
            <text:p>90:19:010103:11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5">
            <text:p>90:19:010103:12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5">
            <text:p>90:19:010103:12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5">
            <text:p>90:01:140201:5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5">
            <text:p>90:01:140201:5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5">
            <text:p>90:01:140201:59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5">
            <text:p>90:01:140201:5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5">
            <text:p>90:01:140201:5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5">
            <text:p>90:01:140201:6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5">
            <text:p>90:01:140201:6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5">
            <text:p>90:01:020701: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5">
            <text:p>90:01:020801:11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5">
            <text:p>90:01:030102:28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5">
            <text:p>90:01:030102:28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5">
            <text:p>90:01:030102:28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5">
            <text:p>90:01:030104:15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5">
            <text:p>90:01:030104: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5">
            <text:p>90:12:170701:11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5">
            <text:p>90:12:170701:11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5">
            <text:p>90:12:170701:11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5">
            <text:p>90:12:172201:10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5">
            <text:p>90:12:172201:10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5">
            <text:p>90:12:172201:10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5">
            <text:p>90:12:180101:2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5">
            <text:p>90:19:010103:12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5">
            <text:p>90:19:010103:12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5">
            <text:p>90:19:010103:13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5">
            <text:p>90:19:010103:13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5">
            <text:p>90:19:010103:13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5">
            <text:p>90:19:010103:13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5">
            <text:p>90:19:010103:137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5">
            <text:p>90:19:010103:13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5">
            <text:p>90:19:010103:13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5">
            <text:p>90:12:030102:499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5">
            <text:p>90:12:030103:11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5">
            <text:p>90:12:030103:41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5">
            <text:p>90:12:030701:17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5">
            <text:p>90:12:040102:34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5">
            <text:p>90:12:040102:43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5">
            <text:p>90:12:040103:33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5">
            <text:p>90:12:040201:13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5">
            <text:p>90:19:010103:142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5">
            <text:p>90:19:010103:142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5">
            <text:p>90:19:010103:142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5">
            <text:p>90:19:010103:1431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5">
            <text:p>90:19:010103:143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5">
            <text:p>90:19:010103:143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5">
            <text:p>90:19:010103:143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5">
            <text:p>90:19:010103:1441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5">
            <text:p>90:19:010103:144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5">
            <text:p>90:19:010103:144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5">
            <text:p>90:19:010103:144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5">
            <text:p>90:19:010103:144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5">
            <text:p>90:19:010103:144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5">
            <text:p>90:19:010103:144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5">
            <text:p>90:12:050901:1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5">
            <text:p>90:12:050901:1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5">
            <text:p>90:12:050901:11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5">
            <text:p>90:12:070103:240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5">
            <text:p>90:12:070201:16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5">
            <text:p>90:12:070301:23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5">
            <text:p>90:12:080102:469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5">
            <text:p>90:12:080801:5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5">
            <text:p>90:12:180102:51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5">
            <text:p>90:12:180501: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5">
            <text:p>90:12:190101:18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5">
            <text:p>90:12:190103:29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5">
            <text:p>90:12:200701:1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5">
            <text:p>90:12:200701:1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5">
            <text:p>90:12:200701:1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5">
            <text:p>90:12:200701:1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5">
            <text:p>90:12:200701:29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5">
            <text:p>90:12:210102:22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5">
            <text:p>90:19:000000:3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5">
            <text:p>90:19:010102:4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5">
            <text:p>90:19:010102:4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5">
            <text:p>90:19:010102:4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5">
            <text:p>90:19:010102:4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5">
            <text:p>90:19:010103:13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5">
            <text:p>90:19:010103:13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5">
            <text:p>90:19:010103:139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5">
            <text:p>90:19:010103:139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5">
            <text:p>90:19:010103:13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5">
            <text:p>90:19:010103:13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5">
            <text:p>90:19:010103:140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5">
            <text:p>90:19:010103:141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5">
            <text:p>90:19:010103:141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5">
            <text:p>90:01:140201:60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5">
            <text:p>90:01:140201:60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5">
            <text:p>90:01:140201:6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5">
            <text:p>90:01:140201:6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5">
            <text:p>90:01:140201:6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5">
            <text:p>90:01:140201:6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5">
            <text:p>90:12:040201:13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5">
            <text:p>90:12:040201:9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5">
            <text:p>90:12:040301:34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5">
            <text:p>90:12:040401:30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5">
            <text:p>90:12:040401:31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5">
            <text:p>90:12:040501:15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5">
            <text:p>90:12:040702:5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5">
            <text:p>90:01:030104:7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5">
            <text:p>90:01:031101:8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5">
            <text:p>90:01:031501:17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5">
            <text:p>90:01:031501:22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5">
            <text:p>90:01:040101: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5">
            <text:p>90:01:060101:86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5">
            <text:p>90:01:110501: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5">
            <text:p>90:01:120301:3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5">
            <text:p>90:01:130101:48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5">
            <text:p>90:01:140201:51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5">
            <text:p>90:01:140201:5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5">
            <text:p>90:01:140201:5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5">
            <text:p>90:01:140201:5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5">
            <text:p>90:01:060101:88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5">
            <text:p>90:01:060102:27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5">
            <text:p>90:01:070201:7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5">
            <text:p>90:01:071001:1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5">
            <text:p>90:01:090801:1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5">
            <text:p>90:01:100801:4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5">
            <text:p>90:01:110201: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5">
            <text:p>90:01:110201: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5">
            <text:p>90:01:110301:81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5">
            <text:p>90:01:110501: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5">
            <text:p>90:01:140201:6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5">
            <text:p>90:01:140201:6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5">
            <text:p>90:01:140201:6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5">
            <text:p>90:01:150301:1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5">
            <text:p>90:01:180101:15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5">
            <text:p>90:01:180101:4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5">
            <text:p>90:02:020601:12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5">
            <text:p>90:19:010103:141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5">
            <text:p>90:19:010103:141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5">
            <text:p>90:19:010103:141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5">
            <text:p>90:19:010103:141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5">
            <text:p>90:12:040801:4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5">
            <text:p>90:12:042102: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5">
            <text:p>90:12:042201:1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5">
            <text:p>90:12:042201:3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5">
            <text:p>90:12:042301:15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5">
            <text:p>90:12:042301:15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5">
            <text:p>90:12:042301:15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5">
            <text:p>90:12:042301:166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5">
            <text:p>90:12:042301:16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5">
            <text:p>90:12:050901:1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5">
            <text:p>90:12:050901:1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5">
            <text:p>90:01:140201:5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5">
            <text:p>90:01:140201:5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5">
            <text:p>90:01:140201:5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5">
            <text:p>90:03:170201: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5">
            <text:p>90:07:000000:8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5">
            <text:p>90:07:220301:12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5">
            <text:p>90:07:220301:12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5">
            <text:p>90:01:140201:55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5">
            <text:p>90:01:140201:55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5">
            <text:p>90:01:140201:55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5">
            <text:p>90:01:140201:55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5">
            <text:p>90:01:140201:5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5">
            <text:p>90:01:140201:5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5">
            <text:p>90:01:140201:5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5">
            <text:p>90:07:220301:12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5">
            <text:p>90:07:220301:12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5">
            <text:p>90:07:220301:12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5">
            <text:p>90:07:220301:12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5">
            <text:p>90:07:220301:12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5">
            <text:p>90:07:220301:12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5">
            <text:p>90:07:220301:12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5">
            <text:p>90:07:220301:12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5">
            <text:p>90:07:220301:12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5">
            <text:p>90:00:000000:3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5">
            <text:p>90:00:000000:3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5">
            <text:p>90:00:000000:3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5">
            <text:p>90:00:000000:3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5">
            <text:p>90:00:000000:3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5">
            <text:p>90:00:000000:4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5">
            <text:p>90:00:000000:4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5">
            <text:p>90:00:000000:4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5">
            <text:p>90:00:000000:41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5">
            <text:p>90:01:140201:5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5">
            <text:p>90:01:140201:5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5">
            <text:p>90:01:140201:5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5">
            <text:p>90:01:140201:5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5">
            <text:p>90:01:140201:5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5">
            <text:p>90:01:140201:52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5">
            <text:p>90:19:010102:45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5">
            <text:p>90:19:010102:45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5">
            <text:p>90:19:010102:45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5">
            <text:p>90:19:010102:45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5">
            <text:p>90:19:010102:4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5">
            <text:p>90:19:010102:4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5">
            <text:p>90:19:010102:4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5">
            <text:p>90:19:010102:4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5">
            <text:p>90:19:010102:4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5">
            <text:p>90:07:220301:12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5">
            <text:p>90:07:220301:12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5">
            <text:p>90:07:220301:125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5">
            <text:p>90:07:220301:125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5">
            <text:p>90:07:220301:125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5">
            <text:p>90:07:220301:125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5">
            <text:p>90:12:080801:5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5">
            <text:p>90:12:090102:10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5">
            <text:p>90:12:090102:10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5">
            <text:p>90:12:090201: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5">
            <text:p>90:12:090501:189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5">
            <text:p>90:12:090801:1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5">
            <text:p>90:12:090801:10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5">
            <text:p>90:12:090801:1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5">
            <text:p>90:01:140201:5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5">
            <text:p>90:01:140201:5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5">
            <text:p>90:01:140201:5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5">
            <text:p>90:01:140201:56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5">
            <text:p>90:01:140201:5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5">
            <text:p>90:01:140201:56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5">
            <text:p>90:07:220301:12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5">
            <text:p>90:07:220301:12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5">
            <text:p>90:07:220301:12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5">
            <text:p>90:07:220301:12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5">
            <text:p>90:07:220301:12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5">
            <text:p>90:07:220301:12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5">
            <text:p>90:07:220301:12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5">
            <text:p>90:07:220301:12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5">
            <text:p>90:07:220301:12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5">
            <text:p>90:01:140201:5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5">
            <text:p>90:01:140201:5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5">
            <text:p>90:01:140201:5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5">
            <text:p>90:01:140201:5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5">
            <text:p>90:01:140201:5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5">
            <text:p>90:01:140201:5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5">
            <text:p>90:07:220301:12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5">
            <text:p>90:07:220301:12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5">
            <text:p>90:07:220301:12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5">
            <text:p>90:07:220301:12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5">
            <text:p>90:00:000000:4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5">
            <text:p>90:00:000000:4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5">
            <text:p>90:00:000000:4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5">
            <text:p>90:00:000000:5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5">
            <text:p>90:00:000000:5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5">
            <text:p>90:00:000000:7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5">
            <text:p>90:00:000000:7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5">
            <text:p>90:01:140201:5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5">
            <text:p>90:01:140201:5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5">
            <text:p>90:01:140201:5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5">
            <text:p>90:01:140201:5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5">
            <text:p>90:01:140201:5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5">
            <text:p>90:01:140201:5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5">
            <text:p>90:19:010102:4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5">
            <text:p>90:19:010102:46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5">
            <text:p>90:19:010102:4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5">
            <text:p>90:19:010102:46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5">
            <text:p>90:19:010102:4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5">
            <text:p>90:19:010102:4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5">
            <text:p>90:19:010102:4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5">
            <text:p>90:19:010102:4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5">
            <text:p>90:19:010102:4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5">
            <text:p>90:10:100101:196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5">
            <text:p>90:12:010103:68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5">
            <text:p>90:12:010103:68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5">
            <text:p>90:12:010103:68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5">
            <text:p>90:12:010104:44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5">
            <text:p>90:12:010201:275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5">
            <text:p>90:12:020104:30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5">
            <text:p>90:12:020104:316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5">
            <text:p>90:12:090801:71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5">
            <text:p>90:12:100103:19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5">
            <text:p>90:12:100401:18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5">
            <text:p>90:12:110101:2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5">
            <text:p>90:12:110201:1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5">
            <text:p>90:12:110201:1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5">
            <text:p>90:12:120104:14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5">
            <text:p>90:19:010103:147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5">
            <text:p>90:19:010103:76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5">
            <text:p>90:19:010103:775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5">
            <text:p>90:19:010103:77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5">
            <text:p>90:19:010103:77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5">
            <text:p>90:19:010103:841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5">
            <text:p>90:19:010103:84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5">
            <text:p>90:19:010103:84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5">
            <text:p>90:19:010103:84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5">
            <text:p>90:19:010103:84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5">
            <text:p>90:22:010306:6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5">
            <text:p>90:24:070101:15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5">
            <text:p>90:25:090101:7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5">
            <text:p>90:12:020104:33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5">
            <text:p>90:12:020104:36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5">
            <text:p>90:12:020104:36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5">
            <text:p>90:12:020104:36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5">
            <text:p>90:12:020104:36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5">
            <text:p>90:12:020104:36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5">
            <text:p>90:12:020104:369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5">
            <text:p>90:12:120201:5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5">
            <text:p>90:12:130102:18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5">
            <text:p>90:12:130401:9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5">
            <text:p>90:12:130501:12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5">
            <text:p>90:12:130701:5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5">
            <text:p>90:12:131601:34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5">
            <text:p>90:12:131602:8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5">
            <text:p>90:01:000000:21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5">
            <text:p>90:01:000000:21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5">
            <text:p>90:01:000000:23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5">
            <text:p>90:01:000000:32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5">
            <text:p>90:01:000000:38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5">
            <text:p>90:01:010101:2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5">
            <text:p>90:01:010101:36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5">
            <text:p>90:01:140201:5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5">
            <text:p>90:01:140201:5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5">
            <text:p>90:01:140201:5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5">
            <text:p>90:01:140201:5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5">
            <text:p>90:01:140201:5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5">
            <text:p>90:01:140201:5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5">
            <text:p>90:01:140201:5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5">
            <text:p>90:01:140201:5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5">
            <text:p>90:01:140201:5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5">
            <text:p>90:01:140201:5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5">
            <text:p>90:01:140201:5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5">
            <text:p>90:01:140201:5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5">
            <text:p>90:19:010102:4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5">
            <text:p>90:19:010102: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5">
            <text:p>90:19:010102: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5">
            <text:p>90:19:010102: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5">
            <text:p>90:19:010102: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5">
            <text:p>90:19:010102:6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5">
            <text:p>90:19:010102: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5">
            <text:p>90:19:010103:102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0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5">
            <text:p>90:01:000000:34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5">
            <text:p>90:01:000000:34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5">
            <text:p>90:01:000000:34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5">
            <text:p>90:01:000000:34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5">
            <text:p>90:01:000000:34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5">
            <text:p>90:01:000000:34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5">
            <text:p>90:01:010101:5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5">
            <text:p>90:01:010101:5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5">
            <text:p>90:01:010101:5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5">
            <text:p>90:01:010101:5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5">
            <text:p>90:01:010101:5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5">
            <text:p>90:01:010101:5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5">
            <text:p>90:01:010101:5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5">
            <text:p>90:01:010101:8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5">
            <text:p>90:01:110102:3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5">
            <text:p>90:01:110102:3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5">
            <text:p>90:01:110102:3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5">
            <text:p>90:01:110102:3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5">
            <text:p>90:01:110102:3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5">
            <text:p>90:01:140201:4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5">
            <text:p>90:01:140201:4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5">
            <text:p>90:01:140201:4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5">
            <text:p>90:01:140201:49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5">
            <text:p>90:01:170102:1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5">
            <text:p>90:01:180101:7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5">
            <text:p>90:02:000000:10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5">
            <text:p>90:02:000000:10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5">
            <text:p>90:02:010104:1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5">
            <text:p>90:02:010104:1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5">
            <text:p>90:02:010104:5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5">
            <text:p>90:02:010104:6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5">
            <text:p>90:02:010105:44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5">
            <text:p>90:02:020102:30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5">
            <text:p>90:02:020103:34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5">
            <text:p>90:02:020103:35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5">
            <text:p>90:03:000000:22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5">
            <text:p>90:03:000000:22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5">
            <text:p>90:03:000000:22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5">
            <text:p>90:03:000000:22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5">
            <text:p>90:03:000000:22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5">
            <text:p>90:03:000000:22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5">
            <text:p>90:03:000000:22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5">
            <text:p>90:03:210401:6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5">
            <text:p>90:03:221201:9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5">
            <text:p>90:03:221301:47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5">
            <text:p>90:03:221301:6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5">
            <text:p>90:03:260101:33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5">
            <text:p>90:04:100101:35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5">
            <text:p>90:12:000000:96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5">
            <text:p>90:12:000000:96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5">
            <text:p>90:12:000000:96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5">
            <text:p>90:12:000000:975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5">
            <text:p>90:12:000000:97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5">
            <text:p>90:12:000000:98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5">
            <text:p>90:12:000000:98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5">
            <text:p>90:18:020102:1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5">
            <text:p>90:18:020102:1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5">
            <text:p>90:18:020102:1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5">
            <text:p>90:18:020102:1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5">
            <text:p>90:18:020102:15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5">
            <text:p>90:18:020102:15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5">
            <text:p>90:18:020102:1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5">
            <text:p>90:18:020102:1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5">
            <text:p>90:25:000000:17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5">
            <text:p>90:25:000000:17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5">
            <text:p>90:25:000000:17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5">
            <text:p>90:25:000000:17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5">
            <text:p>90:25:000000:17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5">
            <text:p>90:25:000000:17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5">
            <text:p>90:25:000000:18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5">
            <text:p>90:25:000000:18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5">
            <text:p>90:25:000000:18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5">
            <text:p>90:25:000000:18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5">
            <text:p>90:25:000000:18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5">
            <text:p>90:25:000000:18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5">
            <text:p>90:25:000000:21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5">
            <text:p>90:25:000000:21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5">
            <text:p>90:25:000000:21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5">
            <text:p>90:25:000000:211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5">
            <text:p>90:25:000000:21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5">
            <text:p>90:25:000000:211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5">
            <text:p>90:25:000000:211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5">
            <text:p>90:22:010215:37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5">
            <text:p>90:22:010216:3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5">
            <text:p>90:22:010216:3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5">
            <text:p>90:22:010216:96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5">
            <text:p>90:22:010216:97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5">
            <text:p>90:22:010217:2101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5">
            <text:p>90:22:010217:214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5">
            <text:p>90:22:010217:70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5">
            <text:p>90:22:010218:39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5">
            <text:p>90:01:000000:14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5">
            <text:p>90:01:000000:15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5">
            <text:p>90:01:000000:18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5">
            <text:p>90:01:000000:18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5">
            <text:p>90:01:000000:19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5">
            <text:p>90:01:000000:19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5">
            <text:p>90:01:000000:1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5">
            <text:p>90:01:000000:35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5">
            <text:p>90:01:000000:35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5">
            <text:p>90:01:000000:35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5">
            <text:p>90:01:000000:35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5">
            <text:p>90:01:000000:35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5">
            <text:p>90:01:010101:8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5">
            <text:p>90:01:010101:8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5">
            <text:p>90:01:010101:8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5">
            <text:p>90:01:010101:8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5">
            <text:p>90:01:010101:81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5">
            <text:p>90:01:010101:81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5">
            <text:p>90:01:010101:8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5">
            <text:p>90:01:010101:8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5">
            <text:p>90:01:110102:35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5">
            <text:p>90:01:110102:35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5">
            <text:p>90:01:110102:35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5">
            <text:p>90:01:110102:3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5">
            <text:p>90:01:110102:3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5">
            <text:p>90:01:110102:3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5">
            <text:p>90:02:000000:11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5">
            <text:p>90:02:000000:111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5">
            <text:p>90:02:000000:11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5">
            <text:p>90:02:000000:11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5">
            <text:p>90:02:000000:11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5">
            <text:p>90:02:000000:120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5">
            <text:p>90:02:000000:12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5">
            <text:p>90:02:020201:4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5">
            <text:p>90:02:020801:6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5">
            <text:p>90:02:060102:21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5">
            <text:p>90:02:060201:7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5">
            <text:p>90:02:070201:89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5">
            <text:p>90:02:070301:69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5">
            <text:p>90:02:090102:14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5">
            <text:p>90:03:000000:22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5">
            <text:p>90:03:000000:22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5">
            <text:p>90:03:000000:22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5">
            <text:p>90:03:000000:22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5">
            <text:p>90:03:000000:22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5">
            <text:p>90:03:000000:22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5">
            <text:p>90:05:020106:4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5">
            <text:p>90:07:110501:2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5">
            <text:p>90:07:110501:2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5">
            <text:p>90:07:110501:2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5">
            <text:p>90:07:120101:5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5">
            <text:p>90:12:000000:98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5">
            <text:p>90:12:000000:98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5">
            <text:p>90:12:000000:98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5">
            <text:p>90:12:000000:98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5">
            <text:p>90:12:000000:98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5">
            <text:p>90:12:000000:98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5">
            <text:p>90:12:000000:98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5">
            <text:p>90:18:020102:2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5">
            <text:p>90:18:020102:2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5">
            <text:p>90:18:020102:2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5">
            <text:p>90:18:020102:2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5">
            <text:p>90:18:020102:2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5">
            <text:p>90:18:020102:2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5">
            <text:p>90:18:020102:2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5">
            <text:p>90:25:000000:17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5">
            <text:p>90:25:000000:179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5">
            <text:p>90:25:000000:17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5">
            <text:p>90:25:000000:17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5">
            <text:p>90:25:000000:18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5">
            <text:p>90:25:000000:18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5">
            <text:p>90:25:000000:187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5">
            <text:p>90:25:000000:18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5">
            <text:p>90:25:000000:18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5">
            <text:p>90:25:000000:18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5">
            <text:p>90:25:000000:188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5">
            <text:p>90:25:000000:21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5">
            <text:p>90:25:000000:21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5">
            <text:p>90:25:000000:21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5">
            <text:p>90:25:020104:566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5">
            <text:p>90:25:090102:391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5">
            <text:p>90:22:010218:55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5">
            <text:p>90:22:010218:56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5">
            <text:p>90:22:010220:64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5">
            <text:p>90:22:010221:4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5">
            <text:p>90:22:010222:51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5">
            <text:p>90:22:010222:51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5">
            <text:p>90:22:010222:54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5">
            <text:p>90:22:010222:555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5">
            <text:p>90:22:010222:61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5">
            <text:p>90:22:010223:9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5">
            <text:p>90:02:090201: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5">
            <text:p>90:02:101201: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5">
            <text:p>90:02:110101:9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5">
            <text:p>90:02:110101:9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5">
            <text:p>90:02:120101:115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5">
            <text:p>90:02:160102:20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5">
            <text:p>90:02:160102:20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5">
            <text:p>90:03:000000:22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5">
            <text:p>90:03:000000:22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5">
            <text:p>90:03:000000:22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5">
            <text:p>90:03:000000:22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5">
            <text:p>90:03:000000:227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5">
            <text:p>90:03:000000:22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5">
            <text:p>90:03:000000:22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5">
            <text:p>90:03:000000:22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5">
            <text:p>90:07:130101:35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5">
            <text:p>90:07:130101:42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5">
            <text:p>90:07:130101:491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5">
            <text:p>90:07:130301:18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5">
            <text:p>90:07:130301:180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5">
            <text:p>90:07:130301:18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5">
            <text:p>90:07:130301:181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5">
            <text:p>90:07:130301:18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5">
            <text:p>90:07:240101:12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5">
            <text:p>90:12:000000:98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5">
            <text:p>90:12:000000:98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5">
            <text:p>90:12:000000:98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5">
            <text:p>90:12:000000:99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5">
            <text:p>90:12:000000:99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5">
            <text:p>90:12:010101:169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5">
            <text:p>90:12:010101:17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5">
            <text:p>90:12:010101:17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5">
            <text:p>90:18:020102:2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5">
            <text:p>90:18:020102:25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5">
            <text:p>90:18:020102:2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5">
            <text:p>90:18:020102:2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5">
            <text:p>90:18:020102:2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5">
            <text:p>90:18:020102:2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5">
            <text:p>90:18:020102:2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5">
            <text:p>90:18:020102:3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5">
            <text:p>90:25:000000:17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5">
            <text:p>90:25:000000:17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5">
            <text:p>90:25:000000:179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5">
            <text:p>90:25:000000:17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5">
            <text:p>90:25:000000:18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5">
            <text:p>90:01:000000:21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5">
            <text:p>90:01:000000:21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5">
            <text:p>90:01:000000:215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5">
            <text:p>90:01:000000:215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5">
            <text:p>90:01:000000:21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5">
            <text:p>90:01:000000:21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5">
            <text:p>90:01:000000:35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5">
            <text:p>90:01:000000:35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5">
            <text:p>90:01:000000:35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5">
            <text:p>90:01:000000:35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5">
            <text:p>90:01:000000:355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5">
            <text:p>90:01:000000:355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5">
            <text:p>90:01:000000:355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5">
            <text:p>90:25:000000:18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5">
            <text:p>90:25:000000:18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5">
            <text:p>90:25:000000:18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5">
            <text:p>90:25:000000:18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5">
            <text:p>90:25:000000:18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5">
            <text:p>90:25:000000:18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5">
            <text:p>90:25:000000:18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5">
            <text:p>90:01:010101:8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5">
            <text:p>90:01:010101:8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5">
            <text:p>90:01:010102:10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5">
            <text:p>90:01:010102:101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5">
            <text:p>90:01:010102:10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5">
            <text:p>90:01:010102:10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5">
            <text:p>90:01:010102:10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5">
            <text:p>90:01:110102:3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5">
            <text:p>90:01:110102:36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5">
            <text:p>90:01:110102:3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5">
            <text:p>90:01:110102:3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5">
            <text:p>90:01:110102:3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5">
            <text:p>90:01:110102:3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5">
            <text:p>90:02:000000:12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5">
            <text:p>90:02:000000:13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5">
            <text:p>90:02:000000:13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5">
            <text:p>90:02:000000:14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5">
            <text:p>90:02:000000:14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5">
            <text:p>90:02:000000:14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5">
            <text:p>90:02:000000:141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5">
            <text:p>90:02:000000:14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5">
            <text:p>90:01:000000:219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5">
            <text:p>90:01:000000:21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5">
            <text:p>90:01:000000:22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5">
            <text:p>90:01:000000:22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5">
            <text:p>90:01:000000:220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5">
            <text:p>90:01:000000:22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5">
            <text:p>90:01:000000:22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5">
            <text:p>90:01:000000:35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5">
            <text:p>90:01:000000:35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5">
            <text:p>90:01:000000:35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5">
            <text:p>90:01:000000:35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5">
            <text:p>90:01:000000:35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5">
            <text:p>90:01:000000:38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5">
            <text:p>90:01:000000:38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5">
            <text:p>90:01:010102:165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5">
            <text:p>90:01:010102:3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5">
            <text:p>90:01:010102:386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5">
            <text:p>90:01:010102: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5">
            <text:p>90:01:010102:8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5">
            <text:p>90:01:010102:8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5">
            <text:p>90:01:010102:8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5">
            <text:p>90:01:010102:8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5">
            <text:p>90:01:110102:3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5">
            <text:p>90:01:110301:110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5">
            <text:p>90:01:110401:1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5">
            <text:p>90:01:110401:1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5">
            <text:p>90:01:110401:19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5">
            <text:p>90:01:110401:1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5">
            <text:p>90:01:110401:2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5">
            <text:p>90:02:000000:141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5">
            <text:p>90:02:000000:14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5">
            <text:p>90:02:000000:14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5">
            <text:p>90:02:000000:14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5">
            <text:p>90:02:000000:14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5">
            <text:p>90:02:000000:14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5">
            <text:p>90:02:000000:14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5">
            <text:p>90:02:170101:6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5">
            <text:p>90:02:170102:11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5">
            <text:p>90:02:170102:11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5">
            <text:p>90:02:170401: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5">
            <text:p>90:02:170401: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5">
            <text:p>90:02:170401: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5">
            <text:p>90:02:180102:22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5">
            <text:p>90:03:000000:22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5">
            <text:p>90:03:000000:22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5">
            <text:p>90:03:000000:22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5">
            <text:p>90:03:000000:22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5">
            <text:p>90:03:000000:22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5">
            <text:p>90:03:000000:22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5">
            <text:p>90:03:000000:22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5">
            <text:p>90:11:180201:16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5">
            <text:p>90:12:010101:17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5">
            <text:p>90:12:010101:17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5">
            <text:p>90:12:010102:21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5">
            <text:p>90:12:010102:25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5">
            <text:p>90:12:010102:25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5">
            <text:p>90:12:010102:26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5">
            <text:p>90:12:010103:11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5">
            <text:p>90:12:010103:2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5">
            <text:p>90:18:020103: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5">
            <text:p>90:18:020103:21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5">
            <text:p>90:18:020103:28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5">
            <text:p>90:18:020103:2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5">
            <text:p>90:18:020103:2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5">
            <text:p>90:18:020103: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5">
            <text:p>90:18:020103: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5">
            <text:p>90:18:020103: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5">
            <text:p>90:25:000000:18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5">
            <text:p>90:25:000000:180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5">
            <text:p>90:25:000000:18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5">
            <text:p>90:25:000000:18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5">
            <text:p>90:25:000000:18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5">
            <text:p>90:25:000000:18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5">
            <text:p>90:25:000000:18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5">
            <text:p>90:25:000000:189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5">
            <text:p>90:25:000000:18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5">
            <text:p>90:25:000000:18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5">
            <text:p>90:25:000000:189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5">
            <text:p>90:22:010224:22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5">
            <text:p>90:22:010225:18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5">
            <text:p>90:22:010225:67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5">
            <text:p>90:22:010225:74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5">
            <text:p>90:22:010225:78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5">
            <text:p>90:22:010227:16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5">
            <text:p>90:22:010227:2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5">
            <text:p>90:22:010228:17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5">
            <text:p>90:22:010228:17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5">
            <text:p>90:22:010301:11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5">
            <text:p>90:22:010301:19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5">
            <text:p>90:22:010301:78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5">
            <text:p>90:22:010302:44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5">
            <text:p>90:22:010306:1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5">
            <text:p>90:22:010306:36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5">
            <text:p>90:22:010306:52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5">
            <text:p>90:22:010306:52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5">
            <text:p>90:22:010306:5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5">
            <text:p>90:22:010306:5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5">
            <text:p>90:22:010306:59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5">
            <text:p>90:22:010309:129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5">
            <text:p>90:22:010311: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5">
            <text:p>90:22:010313:259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5">
            <text:p>90:22:010313:29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5">
            <text:p>90:22:010313:3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5">
            <text:p>90:25:000000:19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5">
            <text:p>90:25:000000:191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5">
            <text:p>90:25:000000:191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5">
            <text:p>90:25:000000:19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5">
            <text:p>90:25:000000:191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5">
            <text:p>90:25:000000:19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5">
            <text:p>90:25:000000:19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5">
            <text:p>90:25:000000:19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5">
            <text:p>90:12:010103:44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5">
            <text:p>90:12:010103:442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5">
            <text:p>90:12:010103:44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5">
            <text:p>90:12:010103:44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5">
            <text:p>90:12:010103:445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5">
            <text:p>90:12:010103:4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5">
            <text:p>90:12:010103:61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5">
            <text:p>90:12:010103:628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5">
            <text:p>90:12:010103:2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5">
            <text:p>90:12:010103:2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5">
            <text:p>90:12:010103:34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5">
            <text:p>90:12:010103:4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5">
            <text:p>90:12:010103:43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5">
            <text:p>90:12:010103:435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5">
            <text:p>90:12:010103:43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5">
            <text:p>90:12:010103:439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5">
            <text:p>90:18:020103: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5">
            <text:p>90:18:020103: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5">
            <text:p>90:18:020103: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5">
            <text:p>90:18:020103: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5">
            <text:p>90:18:020103: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5">
            <text:p>90:18:020103:9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5">
            <text:p>90:18:020103: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5">
            <text:p>90:18:020103:9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5">
            <text:p>90:25:000000:18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5">
            <text:p>90:25:000000:181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5">
            <text:p>90:25:000000:18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5">
            <text:p>90:25:000000:181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5">
            <text:p>90:25:000000:18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5">
            <text:p>90:25:000000:181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5">
            <text:p>90:25:000000:18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5">
            <text:p>90:25:000000:18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5">
            <text:p>90:25:000000:18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5">
            <text:p>90:25:000000:18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5">
            <text:p>90:25:000000:18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5">
            <text:p>90:25:000000:18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5">
            <text:p>90:25:000000:18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5">
            <text:p>90:18:020104: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5">
            <text:p>90:18:020104: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5">
            <text:p>90:18:020104: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5">
            <text:p>90:18:020104: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5">
            <text:p>90:20:010104:49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5">
            <text:p>90:20:010109:142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5">
            <text:p>90:20:010109:15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5">
            <text:p>90:20:010111:27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5">
            <text:p>90:01:000000:22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5">
            <text:p>90:01:000000:22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5">
            <text:p>90:01:000000:22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5">
            <text:p>90:01:000000:2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5">
            <text:p>90:01:000000:23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5">
            <text:p>90:01:000000:23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5">
            <text:p>90:25:000000:18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5">
            <text:p>90:25:000000:19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5">
            <text:p>90:25:000000:19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5">
            <text:p>90:25:000000:19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5">
            <text:p>90:25:000000:19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5">
            <text:p>90:25:000000:19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5">
            <text:p>90:25:000000:19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5">
            <text:p>90:25:000000:191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5">
            <text:p>90:01:000000:38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5">
            <text:p>90:01:000000:38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5">
            <text:p>90:01:000000:38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5">
            <text:p>90:01:000000:38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5">
            <text:p>90:01:000000:38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5">
            <text:p>90:01:000000:38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5">
            <text:p>90:01:000000:5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5">
            <text:p>90:01:010102:8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5">
            <text:p>90:01:010102:8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5">
            <text:p>90:01:010102:8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5">
            <text:p>90:01:010102:849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5">
            <text:p>90:01:010102:87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5">
            <text:p>90:01:010102:876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5">
            <text:p>90:01:010102:87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5">
            <text:p>90:01:010103:7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5">
            <text:p>90:01:110501: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5">
            <text:p>90:01:110501: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5">
            <text:p>90:01:120101:30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5">
            <text:p>90:01:120101:30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5">
            <text:p>90:01:120101:3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5">
            <text:p>90:01:120301: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5">
            <text:p>90:01:120301:4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5">
            <text:p>90:01:090701:25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5">
            <text:p>90:12:010102:26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5">
            <text:p>90:12:010104:436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5">
            <text:p>90:18:020102:1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5">
            <text:p>90:18:020102:3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5">
            <text:p>90:18:020102: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5">
            <text:p>90:18:020104:8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5">
            <text:p>90:02:000000:1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5">
            <text:p>90:02:000000:2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5">
            <text:p>90:02:000000:3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5">
            <text:p>90:02:000000:6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5">
            <text:p>90:02:000000:66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5">
            <text:p>90:02:000000:8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5">
            <text:p>90:02:000000:8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5">
            <text:p>90:02:180104:2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5">
            <text:p>90:02:180105:1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5">
            <text:p>90:02:190101:12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5">
            <text:p>90:02:190401:9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5">
            <text:p>90:03:000000:10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5">
            <text:p>90:03:000000:10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5">
            <text:p>90:03:000000:10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5">
            <text:p>90:03:000000:10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5">
            <text:p>90:18:020104:4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5">
            <text:p>90:18:020104:6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5">
            <text:p>90:18:020105:6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5">
            <text:p>90:18:020105:7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5">
            <text:p>90:18:020105:7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5">
            <text:p>90:18:020105:7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5">
            <text:p>90:18:020105:8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5">
            <text:p>90:03:000000:2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5">
            <text:p>90:03:000000:25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5">
            <text:p>90:03:000000:250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5">
            <text:p>90:03:000000:25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5">
            <text:p>90:03:000000:25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5">
            <text:p>90:03:000000:25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5">
            <text:p>90:03:000000:25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5">
            <text:p>90:12:000000:93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5">
            <text:p>90:12:000000:93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5">
            <text:p>90:12:000000:93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5">
            <text:p>90:12:000000:93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5">
            <text:p>90:12:000000:942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5">
            <text:p>90:12:000000:947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5">
            <text:p>90:12:000000:94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5">
            <text:p>90:01:000000:23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5">
            <text:p>90:01:000000:23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5">
            <text:p>90:01:000000:23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5">
            <text:p>90:01:000000:23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5">
            <text:p>90:01:000000:23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5">
            <text:p>90:01:000000:23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5">
            <text:p>90:01:010101:1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5">
            <text:p>90:01:010101:1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5">
            <text:p>90:01:010101:1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5">
            <text:p>90:01:010101:1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5">
            <text:p>90:01:010101:2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5">
            <text:p>90:01:010101:2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5">
            <text:p>90:01:010101:2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5">
            <text:p>90:01:010101:2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5">
            <text:p>90:01:010103:7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5">
            <text:p>90:01:010103:7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5">
            <text:p>90:01:010103:8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5">
            <text:p>90:01:010106:18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5">
            <text:p>90:01:030301: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5">
            <text:p>90:01:030401: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5">
            <text:p>90:01:030901: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5">
            <text:p>90:01:030901: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5">
            <text:p>90:01:120301:4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5">
            <text:p>90:01:130101:35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5">
            <text:p>90:01:130101:44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5">
            <text:p>90:01:130101:4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5">
            <text:p>90:01:130101:4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5">
            <text:p>90:01:130101:48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5">
            <text:p>90:01:130101:48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5">
            <text:p>90:01:130101:50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5">
            <text:p>90:02:000000:8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5">
            <text:p>90:02:000000:8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5">
            <text:p>90:02:000000:8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5">
            <text:p>90:02:000000:8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5">
            <text:p>90:02:000000:9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5">
            <text:p>90:02:010101:1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5">
            <text:p>90:02:010102:19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5">
            <text:p>90:02:010102:23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5">
            <text:p>90:03:000000:11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5">
            <text:p>90:03:000000:1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5">
            <text:p>90:03:000000:13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5">
            <text:p>90:03:000000:13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5">
            <text:p>90:03:000000:13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5">
            <text:p>90:03:000000:13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5">
            <text:p>90:03:000000:1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5">
            <text:p>90:03:000000:25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5">
            <text:p>90:03:000000:25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5">
            <text:p>90:03:000000:25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5">
            <text:p>90:03:000000:25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5">
            <text:p>90:03:000000:252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5">
            <text:p>90:03:000000:25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5">
            <text:p>90:12:000000:94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5">
            <text:p>90:12:000000:94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5">
            <text:p>90:12:000000:94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5">
            <text:p>90:12:000000:94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5">
            <text:p>90:12:000000:95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5">
            <text:p>90:12:000000:95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5">
            <text:p>90:12:000000:955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5">
            <text:p>90:01:000000:23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5">
            <text:p>90:01:000000:23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5">
            <text:p>90:01:000000:23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5">
            <text:p>90:01:000000:23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5">
            <text:p>90:01:000000:239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5">
            <text:p>90:01:000000:24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5">
            <text:p>90:01:010101:2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5">
            <text:p>90:01:010101: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5">
            <text:p>90:01:010101:2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5">
            <text:p>90:01:010101:2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5">
            <text:p>90:01:010101:21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5">
            <text:p>90:01:010101:2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5">
            <text:p>90:01:010101:32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5">
            <text:p>90:01:010101:338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5">
            <text:p>90:01:031501:2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5">
            <text:p>90:01:040601:2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5">
            <text:p>90:01:050101:1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5">
            <text:p>90:01:060101:211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5">
            <text:p>90:01:070902: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5">
            <text:p>90:01:080301: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5">
            <text:p>90:01:080301: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5">
            <text:p>90:01:130101:5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5">
            <text:p>90:01:130101:6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5">
            <text:p>90:01:130101:6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5">
            <text:p>90:01:130101:6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5">
            <text:p>90:01:130101:62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5">
            <text:p>90:01:130101:68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5">
            <text:p>90:01:130101:6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5">
            <text:p>90:01:130101:69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5">
            <text:p>90:02:010102:24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5">
            <text:p>90:02:010102:24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5">
            <text:p>90:02:010102:24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5">
            <text:p>90:02:010102:2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5">
            <text:p>90:02:010102:3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5">
            <text:p>90:02:010102:3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5">
            <text:p>90:02:010102:3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5">
            <text:p>90:02:010102:3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5">
            <text:p>90:03:000000:1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5">
            <text:p>90:03:000000:16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5">
            <text:p>90:03:000000:1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5">
            <text:p>90:03:000000:1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5">
            <text:p>90:03:000000:21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5">
            <text:p>90:03:000000:21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5">
            <text:p>90:03:000000:21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5">
            <text:p>90:03:000000:21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5">
            <text:p>90:03:000000:25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5">
            <text:p>90:03:000000:25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5">
            <text:p>90:03:000000:25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5">
            <text:p>90:03:000000:25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5">
            <text:p>90:03:000000:25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5">
            <text:p>90:03:000000:25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5">
            <text:p>90:03:000000:25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5">
            <text:p>90:12:000000:95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5">
            <text:p>90:12:000000:95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5">
            <text:p>90:12:000000:956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5">
            <text:p>90:12:000000:95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5">
            <text:p>90:12:000000:95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5">
            <text:p>90:12:000000:95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5">
            <text:p>90:12:000000:96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5">
            <text:p>90:12:010103:639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5">
            <text:p>90:12:010103:64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5">
            <text:p>90:12:010103:64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5">
            <text:p>90:12:010103:64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5">
            <text:p>90:12:010103:66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5">
            <text:p>90:12:010104:31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5">
            <text:p>90:12:010104:320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5">
            <text:p>90:18:020105:8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5">
            <text:p>90:18:020105:8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5">
            <text:p>90:18:020106: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5">
            <text:p>90:19:010103:143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5">
            <text:p>90:19:010103:144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5">
            <text:p>90:19:010103:144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5">
            <text:p>90:19:010103:144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5">
            <text:p>90:19:010103:144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5">
            <text:p>90:25:000000:18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5">
            <text:p>90:25:000000:18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5">
            <text:p>90:25:000000:18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5">
            <text:p>90:25:000000:18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5">
            <text:p>90:25:000000:18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5">
            <text:p>90:25:000000:18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5">
            <text:p>90:25:000000:18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5">
            <text:p>90:25:000000:19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5">
            <text:p>90:25:000000:19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5">
            <text:p>90:25:000000:19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5">
            <text:p>90:25:000000:19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5">
            <text:p>90:25:000000:192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5">
            <text:p>90:25:000000:19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5">
            <text:p>90:20:010111:27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5">
            <text:p>90:20:010111:5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5">
            <text:p>90:21:010106:20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5">
            <text:p>90:21:010110:9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5">
            <text:p>90:21:010117:29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5">
            <text:p>90:22:000000:31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5">
            <text:p>90:22:010103:1036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5">
            <text:p>90:22:010103:1039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5">
            <text:p>90:22:010103:91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5">
            <text:p>90:22:010314:16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5">
            <text:p>90:22:010315:13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5">
            <text:p>90:22:010315:28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5">
            <text:p>90:22:010315:71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5">
            <text:p>90:22:010501:50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5">
            <text:p>90:23:000000:10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5">
            <text:p>90:23:000000:10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5">
            <text:p>90:23:010112:5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5">
            <text:p>90:01:000000:240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5">
            <text:p>90:01:000000:24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5">
            <text:p>90:01:000000:242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5">
            <text:p>90:01:000000:24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5">
            <text:p>90:01:000000:24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5">
            <text:p>90:01:000000:24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5">
            <text:p>90:01:010101:34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5">
            <text:p>90:01:010101:34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5">
            <text:p>90:01:010101:34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5">
            <text:p>90:01:010101:34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5">
            <text:p>90:01:010101:34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5">
            <text:p>90:01:010101:35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5">
            <text:p>90:01:010101:35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5">
            <text:p>90:01:010101:35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5">
            <text:p>90:01:090101:1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5">
            <text:p>90:01:090101:1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5">
            <text:p>90:01:090501: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5">
            <text:p>90:01:090501: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5">
            <text:p>90:01:090601: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5">
            <text:p>90:01:090601: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5">
            <text:p>90:01:090701:100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5">
            <text:p>90:01:090701: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5">
            <text:p>90:01:130101:7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5">
            <text:p>90:01:130101:7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5">
            <text:p>90:01:130101:7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5">
            <text:p>90:01:130101:8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5">
            <text:p>90:01:130101:8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5">
            <text:p>90:01:130101:8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5">
            <text:p>90:01:130101:8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5">
            <text:p>90:01:130101:8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5">
            <text:p>90:01:000000:24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5">
            <text:p>90:01:000000:24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5">
            <text:p>90:01:000000:24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5">
            <text:p>90:01:000000:24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5">
            <text:p>90:01:000000:24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5">
            <text:p>90:01:000000:24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5">
            <text:p>90:01:000000:29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5">
            <text:p>90:01:010101:36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5">
            <text:p>90:01:010101:367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5">
            <text:p>90:01:010101:36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5">
            <text:p>90:01:010101: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5">
            <text:p>90:01:010101:38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5">
            <text:p>90:01:010101: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5">
            <text:p>90:01:010101:41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5">
            <text:p>90:01:090701:6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5">
            <text:p>90:01:090701:7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5">
            <text:p>90:01:100401:2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5">
            <text:p>90:01:100501:11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5">
            <text:p>90:01:100501:11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5">
            <text:p>90:01:100501:11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5">
            <text:p>90:01:100601:3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5">
            <text:p>90:01:130101:8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5">
            <text:p>90:01:130101:9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5">
            <text:p>90:01:130101:9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5">
            <text:p>90:01:130201:26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5">
            <text:p>90:01:130301:3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5">
            <text:p>90:01:130301:3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5">
            <text:p>90:02:010102:3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5">
            <text:p>90:02:010102:3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5">
            <text:p>90:02:010102:3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5">
            <text:p>90:02:010102:3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5">
            <text:p>90:02:010102:3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5">
            <text:p>90:02:010102:4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5">
            <text:p>90:02:010102:4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5">
            <text:p>90:02:010103:1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5">
            <text:p>90:03:000000:21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5">
            <text:p>90:03:000000:219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5">
            <text:p>90:03:000000:21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5">
            <text:p>90:03:000000:21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5">
            <text:p>90:03:000000:21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5">
            <text:p>90:03:000000:22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5">
            <text:p>90:03:000000:22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5">
            <text:p>90:03:000000:22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5">
            <text:p>90:03:000000:25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5">
            <text:p>90:03:000000:25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5">
            <text:p>90:03:000000:25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5">
            <text:p>90:03:000000:2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5">
            <text:p>90:03:000000:3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5">
            <text:p>90:03:000000:6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5">
            <text:p>90:12:000000:96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5">
            <text:p>90:12:000000:96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5">
            <text:p>90:12:000000:96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5">
            <text:p>90:12:000000:96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5">
            <text:p>90:12:000000:96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5">
            <text:p>90:12:000000:96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5">
            <text:p>90:12:000000:96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5">
            <text:p>90:12:010104:32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5">
            <text:p>90:12:010104:32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5">
            <text:p>90:12:010104:36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5">
            <text:p>90:12:010104:379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5">
            <text:p>90:12:010104:43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5">
            <text:p>90:12:010104:43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5">
            <text:p>90:12:010104:43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5">
            <text:p>90:12:010104:43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5">
            <text:p>90:19:010103:2927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5">
            <text:p>90:19:010103:77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5">
            <text:p>90:19:010109:74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5">
            <text:p>90:19:010109:74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5">
            <text:p>90:22:010203:66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5">
            <text:p>90:24:070101:7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5">
            <text:p>90:25:000000:18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5">
            <text:p>90:25:000000:18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5">
            <text:p>90:25:000000:18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5">
            <text:p>90:25:000000:18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5">
            <text:p>90:25:000000:18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5">
            <text:p>90:25:000000:18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5">
            <text:p>90:25:000000:18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5">
            <text:p>90:25:000000:18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5">
            <text:p>90:25:000000:19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5">
            <text:p>90:25:000000:19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5">
            <text:p>90:25:000000:19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5">
            <text:p>90:25:000000:19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5">
            <text:p>90:25:000000:19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5">
            <text:p>90:25:000000:19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5">
            <text:p>90:25:000000:19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5">
            <text:p>90:22:010105:82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5">
            <text:p>90:22:010107:118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5">
            <text:p>90:22:010108:126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5">
            <text:p>90:22:010110:16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5">
            <text:p>90:22:010201:297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5">
            <text:p>90:22:010201:308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5">
            <text:p>90:22:010201:313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5">
            <text:p>90:22:010201:313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5">
            <text:p>90:23:010146:10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5">
            <text:p>90:23:010150:15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5">
            <text:p>90:23:010155:2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5">
            <text:p>90:23:010158: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5">
            <text:p>90:23:030105:3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5">
            <text:p>90:23:070102:3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5">
            <text:p>90:23:070123: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5">
            <text:p>90:23:070123: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5">
            <text:p>90:23:070123: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5">
            <text:p>90:03:000000:6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5">
            <text:p>90:03:000000:8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5">
            <text:p>90:03:090301: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5">
            <text:p>90:03:140501: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5">
            <text:p>90:03:170701:8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5">
            <text:p>90:03:181001:7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5">
            <text:p>90:12:000000:96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5">
            <text:p>90:12:000000:96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5">
            <text:p>90:12:000000:96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5">
            <text:p>90:12:000000:96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5">
            <text:p>90:12:000000:96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5">
            <text:p>90:12:000000:96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5">
            <text:p>90:12:010104:44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5">
            <text:p>90:12:010104:446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5">
            <text:p>90:12:200401:8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5">
            <text:p>90:15:010103:771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5">
            <text:p>90:18:020102:1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5">
            <text:p>90:18:020102:1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5">
            <text:p>90:18:020102:1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5">
            <text:p>90:18:020102:1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5">
            <text:p>90:24:070101:79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5">
            <text:p>90:25:000000:17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5">
            <text:p>90:25:000000:177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5">
            <text:p>90:25:000000:17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5">
            <text:p>90:25:000000:17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5">
            <text:p>90:25:000000:18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5">
            <text:p>90:25:000000:18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5">
            <text:p>90:25:000000:185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5">
            <text:p>90:25:000000:185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5">
            <text:p>90:25:000000:185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5">
            <text:p>90:25:000000:185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5">
            <text:p>90:25:000000:18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5">
            <text:p>90:25:000000:18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5">
            <text:p>90:01:000000:29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5">
            <text:p>90:01:000000:29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5">
            <text:p>90:01:000000:30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5">
            <text:p>90:01:000000:34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5">
            <text:p>90:01:000000:34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5">
            <text:p>90:01:000000:34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5">
            <text:p>90:01:000000:34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5">
            <text:p>90:25:000000:19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5">
            <text:p>90:25:000000:19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5">
            <text:p>90:25:000000:19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5">
            <text:p>90:25:000000:19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5">
            <text:p>90:25:000000:19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5">
            <text:p>90:25:000000:19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5">
            <text:p>90:25:000000:19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5">
            <text:p>90:01:010101:5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5">
            <text:p>90:01:010101:5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5">
            <text:p>90:01:010101:5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5">
            <text:p>90:01:010101:5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5">
            <text:p>90:01:010101:5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5">
            <text:p>90:01:010101:5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5">
            <text:p>90:01:010101:55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5">
            <text:p>90:01:010101:55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5">
            <text:p>90:01:100601:3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5">
            <text:p>90:01:110101:2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5">
            <text:p>90:01:110101: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5">
            <text:p>90:01:110101: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5">
            <text:p>90:01:110101: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5">
            <text:p>90:01:110102:3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5">
            <text:p>90:01:000000:1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5">
            <text:p>90:01:000000:12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5">
            <text:p>90:01:000000:12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5">
            <text:p>90:01:000000:13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5">
            <text:p>90:01:000000:13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5">
            <text:p>90:01:000000:13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5">
            <text:p>90:01:000000:14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5">
            <text:p>90:22:010201:313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5">
            <text:p>90:22:010201:4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5">
            <text:p>90:22:010202:750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5">
            <text:p>90:22:010204:128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5">
            <text:p>90:22:010204:138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5">
            <text:p>90:22:010206:34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5">
            <text:p>90:22:010206:38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5">
            <text:p>90:22:010209:15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5">
            <text:p>90:22:010212:16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5">
            <text:p>90:01:130301:8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5">
            <text:p>90:01:130401:3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5">
            <text:p>90:01:130401:3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5">
            <text:p>90:01:130401:4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5">
            <text:p>90:01:140101:1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5">
            <text:p>90:01:140101:22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5">
            <text:p>90:01:140201:4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5">
            <text:p>90:02:010103:1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5">
            <text:p>90:02:010103: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5">
            <text:p>90:02:010104:1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5">
            <text:p>90:02:010104:18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5">
            <text:p>90:02:010104:1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5">
            <text:p>90:02:010104:1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5">
            <text:p>90:02:010104:1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5">
            <text:p>90:02:010104:1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5">
            <text:p>90:02:010104:1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5">
            <text:p>90:23:070128: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5">
            <text:p>90:23:081401:13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5">
            <text:p>90:23:081401:13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5">
            <text:p>90:23:081401:13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5">
            <text:p>90:23:081501:11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5">
            <text:p>90:03:000000:22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5">
            <text:p>90:03:000000:22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5">
            <text:p>90:03:000000:221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5">
            <text:p>90:03:000000:22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5">
            <text:p>90:03:000000:22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5">
            <text:p>90:03:000000:22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5">
            <text:p>90:03:000000:22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5">
            <text:p>90:03:000000:22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29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5">
            <text:p>90:18:020113:1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5">
            <text:p>90:25:000000:22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5">
            <text:p>90:25:000000:22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5">
            <text:p>90:25:000000:22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5">
            <text:p>90:25:000000:22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5">
            <text:p>90:25:000000:22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5">
            <text:p>90:25:000000:22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5">
            <text:p>90:25:000000:22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5">
            <text:p>90:18:020113: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5">
            <text:p>90:18:020113: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5">
            <text:p>90:18:020113: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5">
            <text:p>90:18:020113: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5">
            <text:p>90:18:020114:7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5">
            <text:p>90:18:020114:7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5">
            <text:p>90:18:020114:7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5">
            <text:p>90:18:020114:7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5">
            <text:p>90:01:110201:16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5">
            <text:p>90:01:110201:16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5">
            <text:p>90:01:110201:16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5">
            <text:p>90:19:010103:775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5">
            <text:p>90:19:010103:77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5">
            <text:p>90:19:010103:776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5">
            <text:p>90:19:010103:77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5">
            <text:p>90:12:080301: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5">
            <text:p>90:12:010202:17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5">
            <text:p>90:12:010202:18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5">
            <text:p>90:12:010202:21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5">
            <text:p>90:12:010202:21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5">
            <text:p>90:12:010202:24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5">
            <text:p>90:12:010202:24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5">
            <text:p>90:12:010301:16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5">
            <text:p>90:12:010301:16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5">
            <text:p>90:12:010301:16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5">
            <text:p>90:12:010301:17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5">
            <text:p>90:01:110201:16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5">
            <text:p>90:01:110201:16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5">
            <text:p>90:01:110201:166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5">
            <text:p>90:01:110201:16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5">
            <text:p>90:01:110201:1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5">
            <text:p>90:01:110201:169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5">
            <text:p>90:25:000000:21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5">
            <text:p>90:18:020114:85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5">
            <text:p>90:18:030102:11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5">
            <text:p>90:18:030102:11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5">
            <text:p>90:18:030103:4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5">
            <text:p>90:18:040103: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5">
            <text:p>90:18:040104:1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5">
            <text:p>90:18:040104:1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5">
            <text:p>90:18:040104:1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5">
            <text:p>90:18:040104:1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5">
            <text:p>90:18:040104:5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5">
            <text:p>90:18:040104:5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5">
            <text:p>90:18:040104:6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5">
            <text:p>90:18:040104:6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5">
            <text:p>90:18:040104:6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5">
            <text:p>90:18:040104:6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5">
            <text:p>90:25:000000:216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5">
            <text:p>90:25:000000:21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5">
            <text:p>90:25:000000:21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5">
            <text:p>90:25:000000:21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5">
            <text:p>90:25:000000:21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5">
            <text:p>90:25:000000:21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5">
            <text:p>90:25:000000:21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5">
            <text:p>90:25:000000:21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5">
            <text:p>90:25:000000:21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5">
            <text:p>90:25:000000:21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5">
            <text:p>90:25:000000:21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5">
            <text:p>90:25:000000:21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5">
            <text:p>90:25:000000:21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5">
            <text:p>90:25:000000:21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5">
            <text:p>90:25:000000:21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5">
            <text:p>90:25:000000:22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5">
            <text:p>90:25:000000:22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5">
            <text:p>90:25:000000:22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5">
            <text:p>90:25:000000:220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5">
            <text:p>90:25:000000:220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5">
            <text:p>90:25:000000:21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5">
            <text:p>90:25:000000:21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5">
            <text:p>90:25:000000:21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5">
            <text:p>90:25:000000:21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5">
            <text:p>90:25:000000:21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5">
            <text:p>90:15:010107:9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5">
            <text:p>90:10:000000:10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5">
            <text:p>90:00:000000:4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5">
            <text:p>90:24:010115:25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5">
            <text:p>90:25:000000:21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5">
            <text:p>90:25:000000:21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5">
            <text:p>90:25:000000:21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5">
            <text:p>90:18:040108:1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5">
            <text:p>90:18:040108: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5">
            <text:p>90:19:000000:1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5">
            <text:p>90:10:110101:7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5">
            <text:p>90:18:010153:2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5">
            <text:p>90:18:020106: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5">
            <text:p>90:18:020106: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5">
            <text:p>90:25:000000:21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5">
            <text:p>90:25:000000:21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5">
            <text:p>90:25:000000:21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5">
            <text:p>90:25:000000:21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5">
            <text:p>90:25:000000:21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5">
            <text:p>90:25:000000:21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5">
            <text:p>90:25:000000:21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5">
            <text:p>90:25:000000:21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5">
            <text:p>90:25:000000:21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5">
            <text:p>90:25:000000:219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5">
            <text:p>90:18:020106: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5">
            <text:p>90:18:020107:6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5">
            <text:p>90:18:020107:6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5">
            <text:p>90:18:020107:6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5">
            <text:p>90:18:020107:69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5">
            <text:p>90:18:020107:69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5">
            <text:p>90:18:020107:6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5">
            <text:p>90:18:020107:6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5">
            <text:p>90:18:020107:7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5">
            <text:p>90:18:020107:7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5">
            <text:p>90:18:020107:7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5">
            <text:p>90:18:020107:70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5">
            <text:p>90:18:020107:70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5">
            <text:p>90:18:020107:7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5">
            <text:p>90:18:020107:7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5">
            <text:p>90:18:020107:7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5">
            <text:p>90:18:020107:7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5">
            <text:p>90:18:020107:7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5">
            <text:p>90:03:000000:20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5">
            <text:p>90:25:000000:21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5">
            <text:p>90:25:000000:21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5">
            <text:p>90:25:000000:21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5">
            <text:p>90:25:000000:21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5">
            <text:p>90:25:000000:21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5">
            <text:p>90:25:000000:21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5">
            <text:p>90:25:000000:22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5">
            <text:p>90:25:000000:22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5">
            <text:p>90:25:000000:22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5">
            <text:p>90:25:000000:22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5">
            <text:p>90:25:000000:22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5">
            <text:p>90:25:000000:22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5">
            <text:p>90:25:000000:221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5">
            <text:p>90:25:000000:22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5">
            <text:p>90:18:020107:7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5">
            <text:p>90:18:020107:7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5">
            <text:p>90:18:020107:7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5">
            <text:p>90:18:020107:7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5">
            <text:p>90:18:020107:7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5">
            <text:p>90:18:020107:7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5">
            <text:p>90:18:020108:17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5">
            <text:p>90:18:020108:21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5">
            <text:p>90:18:020108:21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5">
            <text:p>90:18:020108:2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5">
            <text:p>90:18:020108:21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5">
            <text:p>90:18:020108: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5">
            <text:p>90:18:020109:10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5">
            <text:p>90:18:020109: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5">
            <text:p>90:18:020110:6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5">
            <text:p>90:18:020110:6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5">
            <text:p>90:25:000000:21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5">
            <text:p>90:25:000000:21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5">
            <text:p>90:25:000000:21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5">
            <text:p>90:25:000000:21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5">
            <text:p>90:25:000000:215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5">
            <text:p>90:25:000000:21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5">
            <text:p>90:25:000000:221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5">
            <text:p>90:25:000000:221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5">
            <text:p>90:25:000000:22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5">
            <text:p>90:25:000000:221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5">
            <text:p>90:25:000000:22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5">
            <text:p>90:25:000000:22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5">
            <text:p>90:25:000000:22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5">
            <text:p>90:25:000000:22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5">
            <text:p>90:12:010104:44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5">
            <text:p>90:11:230102:21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5">
            <text:p>90:12:010401:1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5">
            <text:p>90:12:010201:28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5">
            <text:p>90:12:010201:290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5">
            <text:p>90:12:010201:290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5">
            <text:p>90:12:010201:29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5">
            <text:p>90:12:010201:29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5">
            <text:p>90:12:010201:29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5">
            <text:p>90:12:010201:29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5">
            <text:p>90:12:010201:29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5">
            <text:p>90:12:010201:29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5">
            <text:p>90:12:010104:44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5">
            <text:p>90:12:010104:45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5">
            <text:p>90:12:010104:458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5">
            <text:p>90:12:010201:21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5">
            <text:p>90:12:010201:21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5">
            <text:p>90:12:010201:21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5">
            <text:p>90:12:010201:27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5">
            <text:p>90:12:010201:28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5">
            <text:p>90:01:000000:240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5">
            <text:p>90:01:000000:24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5">
            <text:p>90:01:000000:385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5">
            <text:p>90:12:000000:45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5">
            <text:p>90:18:020108: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5">
            <text:p>90:18:020111:14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5">
            <text:p>90:18:040104:5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5">
            <text:p>90:25:000000:21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5">
            <text:p>90:25:000000:216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5">
            <text:p>90:01:110102:3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5">
            <text:p>90:01:110102:3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5">
            <text:p>90:01:110102:3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5">
            <text:p>90:01:110102:3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5">
            <text:p>90:22:010110:5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5">
            <text:p>90:18:020111:11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5">
            <text:p>90:18:020111:13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5">
            <text:p>90:18:020111:13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5">
            <text:p>90:18:020111:13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5">
            <text:p>90:18:020111:14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5">
            <text:p>90:18:020111:17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5">
            <text:p>90:18:020111:3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5">
            <text:p>90:25:000000:22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5">
            <text:p>90:25:000000:22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5">
            <text:p>90:25:000000:22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5">
            <text:p>90:25:000000:22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5">
            <text:p>90:25:000000:222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5">
            <text:p>90:25:000000:22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5">
            <text:p>90:25:000000:22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5">
            <text:p>90:25:000000:22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0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5">
            <text:p>90:19:010101:37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5">
            <text:p>90:19:010101:37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5">
            <text:p>90:19:010101: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5">
            <text:p>90:19:010101: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5">
            <text:p>90:19:010101: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5">
            <text:p>90:19:010101:40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5">
            <text:p>90:19:010101:40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5">
            <text:p>90:01:010105:10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5">
            <text:p>90:01:010105:10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5">
            <text:p>90:01:010105:101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5">
            <text:p>90:01:010105:10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5">
            <text:p>90:01:010105:10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5">
            <text:p>90:01:010105:20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5">
            <text:p>90:01:010105:66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5">
            <text:p>90:01:010106:10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5">
            <text:p>90:01:010106:14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5">
            <text:p>90:01:010106:18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5">
            <text:p>90:01:010106:18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5">
            <text:p>90:01:010106:18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5">
            <text:p>90:01:010106:185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5">
            <text:p>90:01:010106:185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5">
            <text:p>90:01:120301:36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5">
            <text:p>90:01:130101:15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5">
            <text:p>90:01:130101:15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5">
            <text:p>90:01:130101:15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5">
            <text:p>90:01:130101:15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5">
            <text:p>90:01:130101:156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5">
            <text:p>90:01:130101:16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5">
            <text:p>90:01:130101:167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5">
            <text:p>90:19:010101:40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5">
            <text:p>90:19:010101: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5">
            <text:p>90:19:010101: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5">
            <text:p>90:19:010101: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5">
            <text:p>90:19:010101: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5">
            <text:p>90:19:010101:51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5">
            <text:p>90:19:010103:76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5">
            <text:p>90:21:010114:51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5">
            <text:p>90:01:010105:68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5">
            <text:p>90:01:010105:68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5">
            <text:p>90:01:010105:68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5">
            <text:p>90:01:010105:688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5">
            <text:p>90:01:010105:68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5">
            <text:p>90:01:010105:68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5">
            <text:p>90:01:010105:68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5">
            <text:p>90:01:010106:185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5">
            <text:p>90:01:010106:18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5">
            <text:p>90:01:010106:18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5">
            <text:p>90:01:010106:18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5">
            <text:p>90:01:010106:186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5">
            <text:p>90:01:010106:18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5">
            <text:p>90:01:010106:18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5">
            <text:p>90:19:000000:27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5">
            <text:p>90:19:000000:2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5">
            <text:p>90:19:000000:2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5">
            <text:p>90:19:000000:3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5">
            <text:p>90:19:000000:3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5">
            <text:p>90:19:000000:3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5">
            <text:p>90:07:000000:8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5">
            <text:p>90:07:130301:18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5">
            <text:p>90:07:130301:18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5">
            <text:p>90:07:130301:46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5">
            <text:p>90:07:130301:4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5">
            <text:p>90:07:130301:4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5">
            <text:p>90:07:130301:4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5">
            <text:p>90:07:130301:4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5">
            <text:p>90:07:130301:4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5">
            <text:p>90:07:130301:4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5">
            <text:p>90:01:130101:16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5">
            <text:p>90:01:130101:16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5">
            <text:p>90:01:130101:16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5">
            <text:p>90:01:130101:16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5">
            <text:p>90:01:130101:16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5">
            <text:p>90:01:130101:16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5">
            <text:p>90:01:130101:17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5">
            <text:p>90:00:000000:4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5">
            <text:p>90:00:000000:5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5">
            <text:p>90:01:110501: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5">
            <text:p>90:01:110501: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5">
            <text:p>90:01:110601: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5">
            <text:p>90:01:110601: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5">
            <text:p>90:01:110601: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5">
            <text:p>90:01:120601:3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5">
            <text:p>90:01:120601:32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5">
            <text:p>90:01:120601:3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5">
            <text:p>90:01:120601:3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5">
            <text:p>90:01:120601:3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5">
            <text:p>90:01:120601:3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5">
            <text:p>90:01:120601:3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5">
            <text:p>90:01:120601:3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5">
            <text:p>90:01:130101:1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5">
            <text:p>90:01:130101:1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5">
            <text:p>90:01:130101:1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5">
            <text:p>90:01:110601: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5">
            <text:p>90:01:110601: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5">
            <text:p>90:01:110601: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5">
            <text:p>90:01:120101:24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5">
            <text:p>90:01:120101:26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5">
            <text:p>90:01:120101:27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5">
            <text:p>90:19:000000:3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5">
            <text:p>90:19:000000:3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5">
            <text:p>90:19:000000:3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5">
            <text:p>90:19:000000:3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5">
            <text:p>90:19:000000:31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5">
            <text:p>90:19:000000:3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5">
            <text:p>90:19:000000:3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5">
            <text:p>90:19:000000:3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5">
            <text:p>90:07:130301:4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5">
            <text:p>90:07:130301:49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5">
            <text:p>90:07:130301:49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5">
            <text:p>90:07:130301:4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5">
            <text:p>90:07:130301:5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5">
            <text:p>90:07:130301:5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5">
            <text:p>90:07:130301:5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5">
            <text:p>90:07:130301:5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5">
            <text:p>90:07:130301:5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5">
            <text:p>90:01:130101:2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5">
            <text:p>90:01:130101:26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5">
            <text:p>90:01:130101:2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5">
            <text:p>90:01:130101:2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5">
            <text:p>90:01:130101:2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5">
            <text:p>90:01:130101:2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5">
            <text:p>90:01:130101:2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5">
            <text:p>90:07:140601:4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5">
            <text:p>90:07:140601:4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5">
            <text:p>90:07:140601:4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5">
            <text:p>90:07:140601:4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5">
            <text:p>90:07:140601:45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5">
            <text:p>90:07:140601:4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5">
            <text:p>90:07:140601:4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5">
            <text:p>90:07:140601:4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5">
            <text:p>90:01:010105:689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5">
            <text:p>90:01:010105:68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5">
            <text:p>90:01:010105:69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5">
            <text:p>90:01:010105:690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5">
            <text:p>90:01:010105:69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5">
            <text:p>90:01:010105:69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5">
            <text:p>90:01:010105:69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5">
            <text:p>90:01:010106:18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5">
            <text:p>90:01:010106:18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5">
            <text:p>90:01:010106:18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5">
            <text:p>90:01:010106:18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5">
            <text:p>90:01:010106:18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5">
            <text:p>90:01:010106:18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5">
            <text:p>90:01:010106:18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5">
            <text:p>90:01:130101:30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5">
            <text:p>90:01:130101:3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5">
            <text:p>90:19:000000: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5">
            <text:p>90:22:010104:45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5">
            <text:p>90:01:010105:69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5">
            <text:p>90:01:010105:691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5">
            <text:p>90:01:010105:69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5">
            <text:p>90:01:010105:69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5">
            <text:p>90:01:010105:69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5">
            <text:p>90:01:010105:69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5">
            <text:p>90:01:010105:69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5">
            <text:p>90:01:010106:18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5">
            <text:p>90:01:010106:18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5">
            <text:p>90:01:010106:41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5">
            <text:p>90:01:010106:41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5">
            <text:p>90:01:010106:41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5">
            <text:p>90:01:010106:56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5">
            <text:p>90:01:010106:56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5">
            <text:p>90:19:000000:3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5">
            <text:p>90:07:130301:5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5">
            <text:p>90:07:130301:5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5">
            <text:p>90:07:130301:5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5">
            <text:p>90:07:130301:5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5">
            <text:p>90:07:130301:5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5">
            <text:p>90:07:130301:52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5">
            <text:p>90:07:130301:5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5">
            <text:p>90:07:130301:5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5">
            <text:p>90:07:130301:5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5">
            <text:p>90:01:130101:2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5">
            <text:p>90:01:130101:2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5">
            <text:p>90:01:130101:2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5">
            <text:p>90:01:130101:3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5">
            <text:p>90:01:130101:3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5">
            <text:p>90:02:180201:7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5">
            <text:p>90:07:140601:5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5">
            <text:p>90:07:150101:182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5">
            <text:p>90:07:150101:18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5">
            <text:p>90:07:150101:7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5">
            <text:p>90:07:150201:2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5">
            <text:p>90:07:150201:22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5">
            <text:p>90:07:150201:2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5">
            <text:p>90:01:120101:276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5">
            <text:p>90:01:120101:277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5">
            <text:p>90:01:120101:28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5">
            <text:p>90:01:120101:282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5">
            <text:p>90:01:120101:282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5">
            <text:p>90:01:120101:28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5">
            <text:p>90:01:120101:28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5">
            <text:p>90:01:130101:16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5">
            <text:p>90:01:130101:16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5">
            <text:p>90:01:120101:28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5">
            <text:p>90:01:120101:28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5">
            <text:p>90:01:120101:28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5">
            <text:p>90:01:120201: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5">
            <text:p>90:01:120201:6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5">
            <text:p>90:01:120201:6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5">
            <text:p>90:01:120201:6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5">
            <text:p>90:01:120301:10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5">
            <text:p>90:01:120301:1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5">
            <text:p>90:01:120301:1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5">
            <text:p>90:01:120301:1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5">
            <text:p>90:01:120301:15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5">
            <text:p>90:01:120301:15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5">
            <text:p>90:01:120301:1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5">
            <text:p>90:01:120301:1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5">
            <text:p>90:19:000000:1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5">
            <text:p>90:19:000000:1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5">
            <text:p>90:19:000000:1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5">
            <text:p>90:19:000000:15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5">
            <text:p>90:19:000000:1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5">
            <text:p>90:19:000000:1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5">
            <text:p>90:19:000000:16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5">
            <text:p>90:07:130301:53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5">
            <text:p>90:07:130301:5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5">
            <text:p>90:07:130301:5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5">
            <text:p>90:07:130301:5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5">
            <text:p>90:07:130301:5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5">
            <text:p>90:07:130301:53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5">
            <text:p>90:07:130301:5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5">
            <text:p>90:07:130301:53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5">
            <text:p>90:07:130301:53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5">
            <text:p>90:03:000000:9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5">
            <text:p>90:24:000000:3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5">
            <text:p>90:24:000000:41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5">
            <text:p>90:24:010101:246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5">
            <text:p>90:07:170401:5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5">
            <text:p>90:07:170401:5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5">
            <text:p>90:07:170401: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5">
            <text:p>90:07:170401:6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5">
            <text:p>90:07:180101:12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5">
            <text:p>90:07:180101:14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5">
            <text:p>90:07:180101:14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5">
            <text:p>90:07:180101:144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5">
            <text:p>90:07:150201:45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5">
            <text:p>90:07:160101:182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5">
            <text:p>90:07:160101:19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5">
            <text:p>90:07:160101:19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5">
            <text:p>90:07:170301:10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5">
            <text:p>90:07:170401: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5">
            <text:p>90:07:170401: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5">
            <text:p>90:07:130301:53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5">
            <text:p>90:07:130301:5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5">
            <text:p>90:07:130301:5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5">
            <text:p>90:07:130301:5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5">
            <text:p>90:07:130301:5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5">
            <text:p>90:07:130301:55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5">
            <text:p>90:07:130301:55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5">
            <text:p>90:07:130301:55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5">
            <text:p>90:07:130301:55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5">
            <text:p>90:14:060101:612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5">
            <text:p>90:17:010101:8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5">
            <text:p>90:25:000000:22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5">
            <text:p>90:01:030102: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5">
            <text:p>90:01:010105:69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5">
            <text:p>90:01:010105:69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5">
            <text:p>90:01:010105:69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5">
            <text:p>90:01:010105:69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5">
            <text:p>90:01:010105:69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5">
            <text:p>90:01:010105:697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5">
            <text:p>90:01:010105:697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5">
            <text:p>90:01:010106:565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5">
            <text:p>90:01:010106:56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5">
            <text:p>90:01:010106:569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5">
            <text:p>90:01:010106:82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5">
            <text:p>90:01:010106:82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5">
            <text:p>90:25:000000:2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5">
            <text:p>90:25:000000:4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5">
            <text:p>90:25:000000:49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5">
            <text:p>90:25:000000:4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5">
            <text:p>90:25:000000:49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5">
            <text:p>90:25:000000:4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5">
            <text:p>90:25:000000:4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5">
            <text:p>90:01:010105:697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5">
            <text:p>90:01:010105:69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5">
            <text:p>90:01:010105:69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5">
            <text:p>90:01:010105:699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5">
            <text:p>90:01:010105:699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5">
            <text:p>90:01:010105:69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5">
            <text:p>90:01:010105:69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5">
            <text:p>90:25:000000:5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5">
            <text:p>90:25:000000:5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5">
            <text:p>90:25:000000:5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5">
            <text:p>90:25:000000:50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5">
            <text:p>90:25:000000:6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5">
            <text:p>90:25:000000:7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5">
            <text:p>90:25:000000:7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5">
            <text:p>90:01:010105:699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5">
            <text:p>90:01:010105:69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5">
            <text:p>90:01:010105:699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5">
            <text:p>90:01:010105:70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5">
            <text:p>90:01:010105:70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5">
            <text:p>90:01:010105:71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5">
            <text:p>90:01:010105:714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5">
            <text:p>90:25:070501:4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5">
            <text:p>90:25:000000: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5">
            <text:p>90:25:000000: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5">
            <text:p>90:19:000000:3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5">
            <text:p>90:19:010101: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5">
            <text:p>90:19:010101:14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5">
            <text:p>90:19:010101:16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5">
            <text:p>90:19:010101:16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5">
            <text:p>90:19:010101:162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5">
            <text:p>90:19:010101:16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5">
            <text:p>90:19:010101:163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5">
            <text:p>90:19:010101:1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5">
            <text:p>90:19:010101:1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5">
            <text:p>90:19:010101: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5">
            <text:p>90:19:010101:21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5">
            <text:p>90:19:010101:21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5">
            <text:p>90:01:010105:725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5">
            <text:p>90:01:010105:72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5">
            <text:p>90:01:010105:72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5">
            <text:p>90:01:010105:72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5">
            <text:p>90:01:010105:73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5">
            <text:p>90:01:010105:73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5">
            <text:p>90:01:010105:73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5">
            <text:p>90:19:000000:1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5">
            <text:p>90:19:000000:1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5">
            <text:p>90:19:000000:17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5">
            <text:p>90:19:000000:18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5">
            <text:p>90:19:000000:18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5">
            <text:p>90:19:000000:1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5">
            <text:p>90:19:000000:18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5">
            <text:p>90:19:000000:1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5">
            <text:p>90:07:130301:55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5">
            <text:p>90:07:130301:5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5">
            <text:p>90:07:130301:5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5">
            <text:p>90:07:130301:5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5">
            <text:p>90:07:130301:56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5">
            <text:p>90:07:130301:56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5">
            <text:p>90:07:130301:5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5">
            <text:p>90:07:130301:5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5">
            <text:p>90:07:130301:5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5">
            <text:p>90:07:180101:14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5">
            <text:p>90:07:180101:14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5">
            <text:p>90:07:180101:146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5">
            <text:p>90:07:180101:14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5">
            <text:p>90:07:180101:146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5">
            <text:p>90:07:180101:14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5">
            <text:p>90:07:180101:151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5">
            <text:p>90:07:180101:48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5">
            <text:p>90:01:120301:19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5">
            <text:p>90:01:120301:2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5">
            <text:p>90:01:120301:315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5">
            <text:p>90:01:120301:326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5">
            <text:p>90:01:120301:3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5">
            <text:p>90:01:120301:369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5">
            <text:p>90:01:120301:380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5">
            <text:p>90:05:000000:12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5">
            <text:p>90:05:000000:821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5">
            <text:p>90:07:180101:56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5">
            <text:p>90:07:180101:6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5">
            <text:p>90:07:180101:6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5">
            <text:p>90:07:180501:1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5">
            <text:p>90:01:040101:26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5">
            <text:p>90:01:060102:10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5">
            <text:p>90:01:110201:17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5">
            <text:p>90:01:110201:4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5">
            <text:p>90:01:120501:16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5">
            <text:p>90:01:120501:19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5">
            <text:p>90:01:120501:19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5">
            <text:p>90:01:120501:9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5">
            <text:p>90:01:120501: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5">
            <text:p>90:01:120601:3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5">
            <text:p>90:01:120601:3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5">
            <text:p>90:07:130301:56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5">
            <text:p>90:07:130301:56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5">
            <text:p>90:07:130301:56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5">
            <text:p>90:07:130301:5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5">
            <text:p>90:07:130301:5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5">
            <text:p>90:07:130301:5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5">
            <text:p>90:07:130301:5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5">
            <text:p>90:07:130301:58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5">
            <text:p>90:07:140601:1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5">
            <text:p>90:01:110201:50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5">
            <text:p>90:01:110201:61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5">
            <text:p>90:01:110401:1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5">
            <text:p>90:01:110401:11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5">
            <text:p>90:01:110401:1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5">
            <text:p>90:01:110401:1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5">
            <text:p>90:01:110401:1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5">
            <text:p>90:01:110401:199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5">
            <text:p>90:01:110401:20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5">
            <text:p>90:01:110401:223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5">
            <text:p>90:01:110401:224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5">
            <text:p>90:25:000000:8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5">
            <text:p>90:25:000000:87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5">
            <text:p>90:25:000000:8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5">
            <text:p>90:25:000000:87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5">
            <text:p>90:25:000000: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5">
            <text:p>90:01:110501:1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5">
            <text:p>90:01:110501:1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5">
            <text:p>90:01:110501: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5">
            <text:p>90:01:110501: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5">
            <text:p>90:01:110501:2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5">
            <text:p>90:01:110501:2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5">
            <text:p>90:01:110501: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5">
            <text:p>90:01:110501: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5">
            <text:p>90:19:000000:18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5">
            <text:p>90:19:000000:18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5">
            <text:p>90:19:000000:18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5">
            <text:p>90:19:000000:1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5">
            <text:p>90:19:000000:1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5">
            <text:p>90:19:000000:19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5">
            <text:p>90:19:000000:1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5">
            <text:p>90:19:000000:19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5">
            <text:p>90:19:000000:195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5">
            <text:p>90:19:000000:20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5">
            <text:p>90:19:000000:21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5">
            <text:p>90:19:000000:22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5">
            <text:p>90:19:000000:2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5">
            <text:p>90:19:000000:25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5">
            <text:p>90:19:000000:25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5">
            <text:p>90:19:000000:2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5">
            <text:p>90:19:000000:27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5">
            <text:p>90:01:120301:401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5">
            <text:p>90:01:120301:5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5">
            <text:p>90:01:120401:1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5">
            <text:p>90:01:120401:14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5">
            <text:p>90:01:120501:15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5">
            <text:p>90:01:120501:15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5">
            <text:p>90:07:140601:1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5">
            <text:p>90:07:140601:1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5">
            <text:p>90:07:140601:21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5">
            <text:p>90:07:140601:22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5">
            <text:p>90:07:140601:24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5">
            <text:p>90:07:140601:24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5">
            <text:p>90:07:140601:24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5">
            <text:p>90:07:140601:24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5">
            <text:p>90:07:140601:4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5">
            <text:p>90:07:140601:4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5">
            <text:p>90:01:000000:190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5">
            <text:p>90:01:000000:214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5">
            <text:p>90:01:000000:214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5">
            <text:p>90:01:000000:239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5">
            <text:p>90:01:010105:100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5">
            <text:p>90:01:010105:10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5">
            <text:p>90:01:010105:73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5">
            <text:p>90:01:010105:76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5">
            <text:p>90:01:010105:77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5">
            <text:p>90:01:010105:920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5">
            <text:p>90:01:010105:923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5">
            <text:p>90:01:010105:92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5">
            <text:p>90:01:010105:92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5">
            <text:p>90:01:010105:98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5">
            <text:p>90:19:010101:228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5">
            <text:p>90:19:010101:2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5">
            <text:p>90:19:010101:259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5">
            <text:p>90:19:010101:30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5">
            <text:p>90:19:010101:31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5">
            <text:p>90:19:010101:32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5">
            <text:p>90:19:010101:3676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5">
            <text:p>90:19:010101:3677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5">
            <text:p>90:19:010101:3678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5">
            <text:p>90:24:070101:1534</text:p>
          </table:table-cell>
          <table:table-cell office:value-type="string" table:style-name="ce15">
            <text:p>05.04.2021</text:p>
          </table:table-cell>
          <table:table-cell office:value-type="string" table:style-name="ce15">
            <text:p>31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4B38E55AEFCE49E79F47DC0F642694B4BEF4A26EA1CE10C4A99F120E5CF93132785C44F33EE06A05FEE5838ABD5EC44A0DA43DAC3860E92D4C7FC6A7B5D4575A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6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27T14:48:06Z</dc:date>
    <meta:print-date>2021-01-19T14:00:54Z</meta:print-date>
  </office:meta>
</office:document-meta>
</file>