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7</text:p>
          </table:table-cell>
          <table:table-cell table:number-columns-repeated="2" table:style-name="ce5"/>
          <table:table-cell office:value-type="date" office:date-value="2021-04-12T00:00:00" table:style-name="ce6">
            <text:p>12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15" table:formula="of:=SUM([.E7:.E8])" table:style-name="ce11">
            <text:p>15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7" table:style-name="ce11">
            <text:p>59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8" table:style-name="ce11">
            <text:p>9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130101:4650</text:p>
          </table:table-cell>
          <table:table-cell office:value-type="float" office:value="2433142.13" table:style-name="ce15">
            <text:p>2433142,13</text:p>
          </table:table-cell>
          <table:table-cell office:value-type="string" table:style-name="ce18">
            <text:p>26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07:2366</text:p>
          </table:table-cell>
          <table:table-cell office:value-type="float" office:value="160298.82" table:style-name="ce15">
            <text:p>160298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9:010107:2400</text:p>
          </table:table-cell>
          <table:table-cell office:value-type="float" office:value="142865.79999999999" table:style-name="ce15">
            <text:p>142865,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07:642</text:p>
          </table:table-cell>
          <table:table-cell office:value-type="float" office:value="193038.9" table:style-name="ce15">
            <text:p>193038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07:673</text:p>
          </table:table-cell>
          <table:table-cell office:value-type="float" office:value="176456.26" table:style-name="ce15">
            <text:p>176456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9:010107:7</text:p>
          </table:table-cell>
          <table:table-cell office:value-type="float" office:value="89716.32" table:style-name="ce15">
            <text:p>89716,3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8:010127:1190</text:p>
          </table:table-cell>
          <table:table-cell office:value-type="float" office:value="2128442.35" table:style-name="ce15">
            <text:p>2128442,3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8:010127:1245</text:p>
          </table:table-cell>
          <table:table-cell office:value-type="float" office:value="2033055.24" table:style-name="ce15">
            <text:p>2033055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8:010127:1312</text:p>
          </table:table-cell>
          <table:table-cell office:value-type="float" office:value="2216957.21" table:style-name="ce15">
            <text:p>2216957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8:010127:426</text:p>
          </table:table-cell>
          <table:table-cell office:value-type="float" office:value="2125284.69" table:style-name="ce15">
            <text:p>2125284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8:010127:496</text:p>
          </table:table-cell>
          <table:table-cell office:value-type="float" office:value="2356213.12" table:style-name="ce15">
            <text:p>2356213,1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8:010127:585</text:p>
          </table:table-cell>
          <table:table-cell office:value-type="float" office:value="2019809.11" table:style-name="ce15">
            <text:p>2019809,1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8:010127:705</text:p>
          </table:table-cell>
          <table:table-cell office:value-type="float" office:value="2037254.82" table:style-name="ce15">
            <text:p>2037254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8:010127:750</text:p>
          </table:table-cell>
          <table:table-cell office:value-type="float" office:value="2053154.19" table:style-name="ce15">
            <text:p>2053154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08:3665</text:p>
          </table:table-cell>
          <table:table-cell office:value-type="float" office:value="100346.21" table:style-name="ce15">
            <text:p>100346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8:010127:759</text:p>
          </table:table-cell>
          <table:table-cell office:value-type="float" office:value="1479605.03" table:style-name="ce15">
            <text:p>1479605,0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8:010127:762</text:p>
          </table:table-cell>
          <table:table-cell office:value-type="float" office:value="2573271.87" table:style-name="ce15">
            <text:p>2573271,8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8:010127:80</text:p>
          </table:table-cell>
          <table:table-cell office:value-type="float" office:value="2157231.54" table:style-name="ce15">
            <text:p>2157231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8:010127:82</text:p>
          </table:table-cell>
          <table:table-cell office:value-type="float" office:value="1865145.13" table:style-name="ce15">
            <text:p>1865145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03:28711</text:p>
          </table:table-cell>
          <table:table-cell office:value-type="float" office:value="136487.85999999999" table:style-name="ce15">
            <text:p>136487,8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03:30218</text:p>
          </table:table-cell>
          <table:table-cell office:value-type="float" office:value="107574.54" table:style-name="ce15">
            <text:p>107574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8:010126:245</text:p>
          </table:table-cell>
          <table:table-cell office:value-type="float" office:value="2259657.3199999998" table:style-name="ce15">
            <text:p>2259657,3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8:010126:26</text:p>
          </table:table-cell>
          <table:table-cell office:value-type="float" office:value="1839552.49" table:style-name="ce15">
            <text:p>1839552,4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8:010126:289</text:p>
          </table:table-cell>
          <table:table-cell office:value-type="float" office:value="1871785.69" table:style-name="ce15">
            <text:p>1871785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8:010126:29</text:p>
          </table:table-cell>
          <table:table-cell office:value-type="float" office:value="1834454.65" table:style-name="ce15">
            <text:p>1834454,6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8:010126:345</text:p>
          </table:table-cell>
          <table:table-cell office:value-type="float" office:value="1897339.2" table:style-name="ce15">
            <text:p>1897339,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8:010126:358</text:p>
          </table:table-cell>
          <table:table-cell office:value-type="float" office:value="2786211.17" table:style-name="ce15">
            <text:p>2786211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8:010126:371</text:p>
          </table:table-cell>
          <table:table-cell office:value-type="float" office:value="2598295.04" table:style-name="ce15">
            <text:p>2598295,0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8:010126:373</text:p>
          </table:table-cell>
          <table:table-cell office:value-type="float" office:value="721027.57" table:style-name="ce15">
            <text:p>721027,5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10126:641</text:p>
          </table:table-cell>
          <table:table-cell office:value-type="float" office:value="2922223.65" table:style-name="ce15">
            <text:p>2922223,6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8:010126:653</text:p>
          </table:table-cell>
          <table:table-cell office:value-type="float" office:value="2629572.7599999998" table:style-name="ce15">
            <text:p>2629572,7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8:010126:66</text:p>
          </table:table-cell>
          <table:table-cell office:value-type="float" office:value="2613691.2400000002" table:style-name="ce15">
            <text:p>2613691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8:010126:668</text:p>
          </table:table-cell>
          <table:table-cell office:value-type="float" office:value="2140296.04" table:style-name="ce15">
            <text:p>2140296,0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8:010126:671</text:p>
          </table:table-cell>
          <table:table-cell office:value-type="float" office:value="2586741.2799999998" table:style-name="ce15">
            <text:p>2586741,2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8:010126:673</text:p>
          </table:table-cell>
          <table:table-cell office:value-type="float" office:value="2579035.27" table:style-name="ce15">
            <text:p>2579035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8:010126:676</text:p>
          </table:table-cell>
          <table:table-cell office:value-type="float" office:value="2262267.96" table:style-name="ce15">
            <text:p>2262267,9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8:010126:679</text:p>
          </table:table-cell>
          <table:table-cell office:value-type="float" office:value="1453361.99" table:style-name="ce15">
            <text:p>1453361,9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8:010126:799</text:p>
          </table:table-cell>
          <table:table-cell office:value-type="float" office:value="2025318.24" table:style-name="ce15">
            <text:p>2025318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8:010126:810</text:p>
          </table:table-cell>
          <table:table-cell office:value-type="float" office:value="2230877.83" table:style-name="ce15">
            <text:p>2230877,8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8:010126:90</text:p>
          </table:table-cell>
          <table:table-cell office:value-type="float" office:value="2280132.5299999998" table:style-name="ce15">
            <text:p>2280132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3:060401:22</text:p>
          </table:table-cell>
          <table:table-cell office:value-type="float" office:value="1397239.7" table:style-name="ce15">
            <text:p>1397239,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3:090201:365</text:p>
          </table:table-cell>
          <table:table-cell office:value-type="float" office:value="1704581.56" table:style-name="ce15">
            <text:p>1704581,5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4:060201:253</text:p>
          </table:table-cell>
          <table:table-cell office:value-type="float" office:value="59019.5" table:style-name="ce15">
            <text:p>59019,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4:110101:2049</text:p>
          </table:table-cell>
          <table:table-cell office:value-type="float" office:value="1451537.77" table:style-name="ce15">
            <text:p>1451537,7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4:130101:4745</text:p>
          </table:table-cell>
          <table:table-cell office:value-type="float" office:value="532401.99" table:style-name="ce15">
            <text:p>532401,9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106:14063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106:14064</text:p>
          </table:table-cell>
          <table:table-cell office:value-type="float" office:value="451035.36" table:style-name="ce15">
            <text:p>451035,3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106:14065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106:14067</text:p>
          </table:table-cell>
          <table:table-cell office:value-type="float" office:value="299201.68" table:style-name="ce15">
            <text:p>299201,6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106:14068</text:p>
          </table:table-cell>
          <table:table-cell office:value-type="float" office:value="310365.92" table:style-name="ce15">
            <text:p>310365,9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5:010103:2095</text:p>
          </table:table-cell>
          <table:table-cell office:value-type="float" office:value="358773.45" table:style-name="ce15">
            <text:p>358773,4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10103:8355</text:p>
          </table:table-cell>
          <table:table-cell office:value-type="float" office:value="2577572.21" table:style-name="ce15">
            <text:p>2577572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090501:6963</text:p>
          </table:table-cell>
          <table:table-cell office:value-type="float" office:value="2500869.4300000002" table:style-name="ce15">
            <text:p>2500869,4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090501:6964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090501:6965</text:p>
          </table:table-cell>
          <table:table-cell office:value-type="float" office:value="1838174.27" table:style-name="ce15">
            <text:p>1838174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090501:6966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090501:6967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090501:6968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090501:7159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090501:7160</text:p>
          </table:table-cell>
          <table:table-cell office:value-type="float" office:value="2523830.29" table:style-name="ce15">
            <text:p>2523830,2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090501:7161</text:p>
          </table:table-cell>
          <table:table-cell office:value-type="float" office:value="1842788.1" table:style-name="ce15">
            <text:p>1842788,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090501:7169</text:p>
          </table:table-cell>
          <table:table-cell office:value-type="float" office:value="1653447.93" table:style-name="ce15">
            <text:p>1653447,9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90501:7170</text:p>
          </table:table-cell>
          <table:table-cell office:value-type="float" office:value="1801256.87" table:style-name="ce15">
            <text:p>1801256,8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090501:7171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5:050901:3672</text:p>
          </table:table-cell>
          <table:table-cell office:value-type="float" office:value="1456975.38" table:style-name="ce15">
            <text:p>1456975,3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6:010111:3084</text:p>
          </table:table-cell>
          <table:table-cell office:value-type="float" office:value="24219385.629999999" table:style-name="ce15">
            <text:p>24219385,6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6:010111:3085</text:p>
          </table:table-cell>
          <table:table-cell office:value-type="float" office:value="6096272.4199999999" table:style-name="ce15">
            <text:p>6096272,4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6:010111:995</text:p>
          </table:table-cell>
          <table:table-cell office:value-type="float" office:value="29769448.41" table:style-name="ce15">
            <text:p>29769448,4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7:010887:1175</text:p>
          </table:table-cell>
          <table:table-cell office:value-type="float" office:value="1114457.8999999999" table:style-name="ce15">
            <text:p>1114457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4:010101:3438</text:p>
          </table:table-cell>
          <table:table-cell office:value-type="float" office:value="1042790.81" table:style-name="ce15">
            <text:p>1042790,8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4:010105:6166</text:p>
          </table:table-cell>
          <table:table-cell office:value-type="float" office:value="9025704.0899999999" table:style-name="ce15">
            <text:p>9025704,0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10105:6167</text:p>
          </table:table-cell>
          <table:table-cell office:value-type="float" office:value="8372032.9400000004" table:style-name="ce15">
            <text:p>8372032,9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10105:6178</text:p>
          </table:table-cell>
          <table:table-cell office:value-type="float" office:value="593143.82999999996" table:style-name="ce15">
            <text:p>593143,8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4:010111:8268</text:p>
          </table:table-cell>
          <table:table-cell office:value-type="float" office:value="201929699.88999999" table:style-name="ce15">
            <text:p>201929699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1:010113:6887</text:p>
          </table:table-cell>
          <table:table-cell office:value-type="float" office:value="2043139.51" table:style-name="ce15">
            <text:p>2043139,5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1:010113:6888</text:p>
          </table:table-cell>
          <table:table-cell office:value-type="float" office:value="2002125.06" table:style-name="ce15">
            <text:p>2002125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1:010113:6889</text:p>
          </table:table-cell>
          <table:table-cell office:value-type="float" office:value="1990919.12" table:style-name="ce15">
            <text:p>1990919,1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3:170201:1458</text:p>
          </table:table-cell>
          <table:table-cell office:value-type="float" office:value="1039546.22" table:style-name="ce15">
            <text:p>1039546,2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3:170201:1459</text:p>
          </table:table-cell>
          <table:table-cell office:value-type="float" office:value="2039673.04" table:style-name="ce15">
            <text:p>2039673,0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3:170201:1460</text:p>
          </table:table-cell>
          <table:table-cell office:value-type="float" office:value="289451.12" table:style-name="ce15">
            <text:p>289451,1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6:100101:3676</text:p>
          </table:table-cell>
          <table:table-cell office:value-type="float" office:value="139419.45000000001" table:style-name="ce15">
            <text:p>139419,4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6:100101:3677</text:p>
          </table:table-cell>
          <table:table-cell office:value-type="float" office:value="54428.01" table:style-name="ce15">
            <text:p>54428,0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6:100101:3678</text:p>
          </table:table-cell>
          <table:table-cell office:value-type="float" office:value="2397763.29" table:style-name="ce15">
            <text:p>2397763,2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6:100101:3679</text:p>
          </table:table-cell>
          <table:table-cell office:value-type="float" office:value="705052.1" table:style-name="ce15">
            <text:p>705052,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6:100101:3680</text:p>
          </table:table-cell>
          <table:table-cell office:value-type="float" office:value="111368.09" table:style-name="ce15">
            <text:p>111368,0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6:100101:3681</text:p>
          </table:table-cell>
          <table:table-cell office:value-type="float" office:value="487758.73" table:style-name="ce15">
            <text:p>487758,7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6:100101:3682</text:p>
          </table:table-cell>
          <table:table-cell office:value-type="float" office:value="1305434.94" table:style-name="ce15">
            <text:p>1305434,9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6:100101:3683</text:p>
          </table:table-cell>
          <table:table-cell office:value-type="float" office:value="67825.679999999993" table:style-name="ce15">
            <text:p>67825,6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6:100101:3684</text:p>
          </table:table-cell>
          <table:table-cell office:value-type="float" office:value="1639957.88" table:style-name="ce15">
            <text:p>1639957,8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10109:1238</text:p>
          </table:table-cell>
          <table:table-cell office:value-type="float" office:value="1607358.84" table:style-name="ce15">
            <text:p>1607358,8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5:010122:4060</text:p>
          </table:table-cell>
          <table:table-cell office:value-type="float" office:value="1960071.04" table:style-name="ce15">
            <text:p>1960071,0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10122:4061</text:p>
          </table:table-cell>
          <table:table-cell office:value-type="float" office:value="1256455.79" table:style-name="ce15">
            <text:p>1256455,7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4:010105:23624</text:p>
          </table:table-cell>
          <table:table-cell office:value-type="float" office:value="1862183.58" table:style-name="ce15">
            <text:p>1862183,5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4:010106:7607</text:p>
          </table:table-cell>
          <table:table-cell office:value-type="float" office:value="2712555.07" table:style-name="ce15">
            <text:p>2712555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10106:7921</text:p>
          </table:table-cell>
          <table:table-cell office:value-type="float" office:value="1676509.73" table:style-name="ce15">
            <text:p>1676509,7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10106:7922</text:p>
          </table:table-cell>
          <table:table-cell office:value-type="float" office:value="1954358.26" table:style-name="ce15">
            <text:p>1954358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30101:523</text:p>
          </table:table-cell>
          <table:table-cell office:value-type="float" office:value="9334672.1600000001" table:style-name="ce15">
            <text:p>9334672,1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30101:527</text:p>
          </table:table-cell>
          <table:table-cell office:value-type="float" office:value="5043411.82" table:style-name="ce15">
            <text:p>5043411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30101:6309</text:p>
          </table:table-cell>
          <table:table-cell office:value-type="float" office:value="5326517.0199999996" table:style-name="ce15">
            <text:p>5326517,0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30101:6312</text:p>
          </table:table-cell>
          <table:table-cell office:value-type="float" office:value="9858661.5299999993" table:style-name="ce15">
            <text:p>9858661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225:1057</text:p>
          </table:table-cell>
          <table:table-cell office:value-type="float" office:value="4007069.62" table:style-name="ce15">
            <text:p>4007069,6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225:6473</text:p>
          </table:table-cell>
          <table:table-cell office:value-type="float" office:value="42100819.329999998" table:style-name="ce15">
            <text:p>42100819,3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27:4013</text:p>
          </table:table-cell>
          <table:table-cell office:value-type="float" office:value="1962946.12" table:style-name="ce15">
            <text:p>1962946,1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306:631</text:p>
          </table:table-cell>
          <table:table-cell office:value-type="float" office:value="13750.44" table:style-name="ce15">
            <text:p>13750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308:1261</text:p>
          </table:table-cell>
          <table:table-cell office:value-type="float" office:value="341260332.72000003" table:style-name="ce15">
            <text:p>341260332,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08:5184</text:p>
          </table:table-cell>
          <table:table-cell office:value-type="float" office:value="6466430.0800000001" table:style-name="ce15">
            <text:p>6466430,0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13:2924</text:p>
          </table:table-cell>
          <table:table-cell office:value-type="float" office:value="5059367.6500000004" table:style-name="ce15">
            <text:p>5059367,6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3:7221</text:p>
          </table:table-cell>
          <table:table-cell office:value-type="float" office:value="36622231.350000001" table:style-name="ce15">
            <text:p>36622231,3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6:5393</text:p>
          </table:table-cell>
          <table:table-cell office:value-type="float" office:value="76633.86" table:style-name="ce15">
            <text:p>76633,8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16:5394</text:p>
          </table:table-cell>
          <table:table-cell office:value-type="float" office:value="4907.3" table:style-name="ce15">
            <text:p>4907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16:5395</text:p>
          </table:table-cell>
          <table:table-cell office:value-type="float" office:value="2199.8200000000002" table:style-name="ce15">
            <text:p>2199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16:5396</text:p>
          </table:table-cell>
          <table:table-cell office:value-type="float" office:value="3553.56" table:style-name="ce15">
            <text:p>3553,5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16:59</text:p>
          </table:table-cell>
          <table:table-cell office:value-type="float" office:value="405215.81" table:style-name="ce15">
            <text:p>405215,8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107:3000</text:p>
          </table:table-cell>
          <table:table-cell office:value-type="float" office:value="606473.61" table:style-name="ce15">
            <text:p>606473,6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201:1889</text:p>
          </table:table-cell>
          <table:table-cell office:value-type="float" office:value="122220881.66" table:style-name="ce15">
            <text:p>122220881,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201:30549</text:p>
          </table:table-cell>
          <table:table-cell office:value-type="float" office:value="4365492.5599999996" table:style-name="ce15">
            <text:p>4365492,5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01:30550</text:p>
          </table:table-cell>
          <table:table-cell office:value-type="float" office:value="4365492.5599999996" table:style-name="ce15">
            <text:p>4365492,5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1:170501:524</text:p>
          </table:table-cell>
          <table:table-cell office:value-type="float" office:value="349514.23999999999" table:style-name="ce15">
            <text:p>349514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090103:4946</text:p>
          </table:table-cell>
          <table:table-cell office:value-type="float" office:value="3891612.73" table:style-name="ce15">
            <text:p>3891612,7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100102:747</text:p>
          </table:table-cell>
          <table:table-cell office:value-type="float" office:value="249443.20000000001" table:style-name="ce15">
            <text:p>249443,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131801:1715</text:p>
          </table:table-cell>
          <table:table-cell office:value-type="float" office:value="323179.21000000002" table:style-name="ce15">
            <text:p>323179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131901:1881</text:p>
          </table:table-cell>
          <table:table-cell office:value-type="float" office:value="756960.53" table:style-name="ce15">
            <text:p>756960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2:010104:1128</text:p>
          </table:table-cell>
          <table:table-cell office:value-type="float" office:value="912870.11" table:style-name="ce15">
            <text:p>912870,1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2:010104:1292</text:p>
          </table:table-cell>
          <table:table-cell office:value-type="float" office:value="75490.070000000007" table:style-name="ce15">
            <text:p>75490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9:010103:6514</text:p>
          </table:table-cell>
          <table:table-cell office:value-type="float" office:value="5261651.9800000004" table:style-name="ce15">
            <text:p>5261651,9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5:010124:963</text:p>
          </table:table-cell>
          <table:table-cell office:value-type="float" office:value="4838624.4800000004" table:style-name="ce15">
            <text:p>4838624,4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5:030103:6602</text:p>
          </table:table-cell>
          <table:table-cell office:value-type="float" office:value="104158.21" table:style-name="ce15">
            <text:p>104158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5:040101:3681</text:p>
          </table:table-cell>
          <table:table-cell office:value-type="float" office:value="1239165.31" table:style-name="ce15">
            <text:p>1239165,3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5:040103:6740</text:p>
          </table:table-cell>
          <table:table-cell office:value-type="float" office:value="6561570.9100000001" table:style-name="ce15">
            <text:p>6561570,9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310:13897</text:p>
          </table:table-cell>
          <table:table-cell office:value-type="float" office:value="1361682.79" table:style-name="ce15">
            <text:p>1361682,7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315:3645</text:p>
          </table:table-cell>
          <table:table-cell office:value-type="float" office:value="2234443.9900000002" table:style-name="ce15">
            <text:p>2234443,9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501:774</text:p>
          </table:table-cell>
          <table:table-cell office:value-type="float" office:value="4034207.3" table:style-name="ce15">
            <text:p>4034207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801:1524</text:p>
          </table:table-cell>
          <table:table-cell office:value-type="float" office:value="281338.89" table:style-name="ce15">
            <text:p>281338,8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106:14158</text:p>
          </table:table-cell>
          <table:table-cell office:value-type="float" office:value="299201.68" table:style-name="ce15">
            <text:p>299201,6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106:14159</text:p>
          </table:table-cell>
          <table:table-cell office:value-type="float" office:value="285804.59000000003" table:style-name="ce15">
            <text:p>285804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106:14160</text:p>
          </table:table-cell>
          <table:table-cell office:value-type="float" office:value="294735.98" table:style-name="ce15">
            <text:p>294735,9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106:14161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106:14162</text:p>
          </table:table-cell>
          <table:table-cell office:value-type="float" office:value="303667.37" table:style-name="ce15">
            <text:p>303667,3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106:14163</text:p>
          </table:table-cell>
          <table:table-cell office:value-type="float" office:value="422008.34" table:style-name="ce15">
            <text:p>422008,3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106:14164</text:p>
          </table:table-cell>
          <table:table-cell office:value-type="float" office:value="285804.59000000003" table:style-name="ce15">
            <text:p>285804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106:14194</text:p>
          </table:table-cell>
          <table:table-cell office:value-type="float" office:value="444336.82" table:style-name="ce15">
            <text:p>444336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106:14195</text:p>
          </table:table-cell>
          <table:table-cell office:value-type="float" office:value="312598.77" table:style-name="ce15">
            <text:p>312598,7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106:14196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106:14197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106:14198</text:p>
          </table:table-cell>
          <table:table-cell office:value-type="float" office:value="279106.03999999998" table:style-name="ce15">
            <text:p>279106,0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106:14199</text:p>
          </table:table-cell>
          <table:table-cell office:value-type="float" office:value="442103.97" table:style-name="ce15">
            <text:p>442103,9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106:14201</text:p>
          </table:table-cell>
          <table:table-cell office:value-type="float" office:value="310365.92" table:style-name="ce15">
            <text:p>310365,9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90501:6857</text:p>
          </table:table-cell>
          <table:table-cell office:value-type="float" office:value="2436565.25" table:style-name="ce15">
            <text:p>2436565,2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90501:6858</text:p>
          </table:table-cell>
          <table:table-cell office:value-type="float" office:value="1681179.95" table:style-name="ce15">
            <text:p>1681179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90501:6859</text:p>
          </table:table-cell>
          <table:table-cell office:value-type="float" office:value="2551379.44" table:style-name="ce15">
            <text:p>2551379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90501:6860</text:p>
          </table:table-cell>
          <table:table-cell office:value-type="float" office:value="2555970.2000000002" table:style-name="ce15">
            <text:p>2555970,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090501:6861</text:p>
          </table:table-cell>
          <table:table-cell office:value-type="float" office:value="4501007.8899999997" table:style-name="ce15">
            <text:p>4501007,8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090501:6892</text:p>
          </table:table-cell>
          <table:table-cell office:value-type="float" office:value="3129150.18" table:style-name="ce15">
            <text:p>3129150,1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2:090501:6893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090501:6894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090501:6895</text:p>
          </table:table-cell>
          <table:table-cell office:value-type="float" office:value="1824331.73" table:style-name="ce15">
            <text:p>1824331,7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2:090501:6897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090501:6906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090501:6920</text:p>
          </table:table-cell>
          <table:table-cell office:value-type="float" office:value="2533013.59" table:style-name="ce15">
            <text:p>2533013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090501:6929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2:090501:6930</text:p>
          </table:table-cell>
          <table:table-cell office:value-type="float" office:value="3133730.47" table:style-name="ce15">
            <text:p>3133730,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090501:6931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2:090501:6932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2:090501:6933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090501:6956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2:020101:5215</text:p>
          </table:table-cell>
          <table:table-cell office:value-type="float" office:value="416185.71" table:style-name="ce15">
            <text:p>416185,7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2:020101:5216</text:p>
          </table:table-cell>
          <table:table-cell office:value-type="float" office:value="332427.34000000003" table:style-name="ce15">
            <text:p>332427,3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2:040701:2085</text:p>
          </table:table-cell>
          <table:table-cell office:value-type="float" office:value="2047067.77" table:style-name="ce15">
            <text:p>2047067,7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10:31169</text:p>
          </table:table-cell>
          <table:table-cell office:value-type="float" office:value="110976.11" table:style-name="ce15">
            <text:p>110976,1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11:170</text:p>
          </table:table-cell>
          <table:table-cell office:value-type="float" office:value="114377.67" table:style-name="ce15">
            <text:p>114377,6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11:1945</text:p>
          </table:table-cell>
          <table:table-cell office:value-type="float" office:value="90566.71" table:style-name="ce15">
            <text:p>90566,7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9:010111:1989</text:p>
          </table:table-cell>
          <table:table-cell office:value-type="float" office:value="109700.52" table:style-name="ce15">
            <text:p>109700,5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9:010111:2008</text:p>
          </table:table-cell>
          <table:table-cell office:value-type="float" office:value="143716.19" table:style-name="ce15">
            <text:p>143716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2:041801:5744</text:p>
          </table:table-cell>
          <table:table-cell office:value-type="float" office:value="5751545.3200000003" table:style-name="ce15">
            <text:p>5751545,3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9:010109:97</text:p>
          </table:table-cell>
          <table:table-cell office:value-type="float" office:value="85889.56" table:style-name="ce15">
            <text:p>85889,5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9:010110:25785</text:p>
          </table:table-cell>
          <table:table-cell office:value-type="float" office:value="1484900.15" table:style-name="ce15">
            <text:p>1484900,1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9:010110:29862</text:p>
          </table:table-cell>
          <table:table-cell office:value-type="float" office:value="217845.95" table:style-name="ce15">
            <text:p>217845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9:010110:29978</text:p>
          </table:table-cell>
          <table:table-cell office:value-type="float" office:value="218125.46" table:style-name="ce15">
            <text:p>218125,4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9:010110:30274</text:p>
          </table:table-cell>
          <table:table-cell office:value-type="float" office:value="132235.9" table:style-name="ce15">
            <text:p>132235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9:010110:30524</text:p>
          </table:table-cell>
          <table:table-cell office:value-type="float" office:value="169227.94" table:style-name="ce15">
            <text:p>169227,9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9:010111:2011</text:p>
          </table:table-cell>
          <table:table-cell office:value-type="float" office:value="111826.5" table:style-name="ce15">
            <text:p>111826,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9:010111:2057</text:p>
          </table:table-cell>
          <table:table-cell office:value-type="float" office:value="107149.35" table:style-name="ce15">
            <text:p>107149,3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9:010111:2074</text:p>
          </table:table-cell>
          <table:table-cell office:value-type="float" office:value="125432.77" table:style-name="ce15">
            <text:p>125432,7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9:010112:1620</text:p>
          </table:table-cell>
          <table:table-cell office:value-type="float" office:value="102897.39" table:style-name="ce15">
            <text:p>102897,3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9:010112:17291</text:p>
          </table:table-cell>
          <table:table-cell office:value-type="float" office:value="116928.85" table:style-name="ce15">
            <text:p>116928,8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9:010112:17524</text:p>
          </table:table-cell>
          <table:table-cell office:value-type="float" office:value="118629.64" table:style-name="ce15">
            <text:p>118629,6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090501:6852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090501:6853</text:p>
          </table:table-cell>
          <table:table-cell office:value-type="float" office:value="3147471.61" table:style-name="ce15">
            <text:p>3147471,6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2:090501:6854</text:p>
          </table:table-cell>
          <table:table-cell office:value-type="float" office:value="2491684.64" table:style-name="ce15">
            <text:p>2491684,6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2:090501:6855</text:p>
          </table:table-cell>
          <table:table-cell office:value-type="float" office:value="2656949.98" table:style-name="ce15">
            <text:p>2656949,9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090501:6856</text:p>
          </table:table-cell>
          <table:table-cell office:value-type="float" office:value="2693657.83" table:style-name="ce15">
            <text:p>2693657,8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2:090501:6862</text:p>
          </table:table-cell>
          <table:table-cell office:value-type="float" office:value="3614345.45" table:style-name="ce15">
            <text:p>3614345,4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2:090501:6863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2:090501:6881</text:p>
          </table:table-cell>
          <table:table-cell office:value-type="float" office:value="1676558.57" table:style-name="ce15">
            <text:p>1676558,5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2:090501:6882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2:090501:6883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2:090501:6884</text:p>
          </table:table-cell>
          <table:table-cell office:value-type="float" office:value="3142891.48" table:style-name="ce15">
            <text:p>3142891,4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2:090501:6885</text:p>
          </table:table-cell>
          <table:table-cell office:value-type="float" office:value="2477906.06" table:style-name="ce15">
            <text:p>2477906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2:090501:6886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2:090501:6887</text:p>
          </table:table-cell>
          <table:table-cell office:value-type="float" office:value="1828946.09" table:style-name="ce15">
            <text:p>1828946,0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2:090501:6888</text:p>
          </table:table-cell>
          <table:table-cell office:value-type="float" office:value="1671936.92" table:style-name="ce15">
            <text:p>1671936,9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2:090501:6889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2:090501:6891</text:p>
          </table:table-cell>
          <table:table-cell office:value-type="float" office:value="3147471.61" table:style-name="ce15">
            <text:p>3147471,6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2:090501:6907</text:p>
          </table:table-cell>
          <table:table-cell office:value-type="float" office:value="3142891.48" table:style-name="ce15">
            <text:p>3142891,4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2:090501:6908</text:p>
          </table:table-cell>
          <table:table-cell office:value-type="float" office:value="2491684.64" table:style-name="ce15">
            <text:p>2491684,6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2:090501:6909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2:090501:6911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2:090501:6912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2:090501:6913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090501:6914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2:090501:6915</text:p>
          </table:table-cell>
          <table:table-cell office:value-type="float" office:value="3147471.61" table:style-name="ce15">
            <text:p>3147471,6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2:090501:6916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2:090501:6917</text:p>
          </table:table-cell>
          <table:table-cell office:value-type="float" office:value="2643182.66" table:style-name="ce15">
            <text:p>2643182,6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2:090501:6918</text:p>
          </table:table-cell>
          <table:table-cell office:value-type="float" office:value="2684481.61" table:style-name="ce15">
            <text:p>2684481,6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090501:6919</text:p>
          </table:table-cell>
          <table:table-cell office:value-type="float" office:value="2431971.13" table:style-name="ce15">
            <text:p>2431971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090501:6934</text:p>
          </table:table-cell>
          <table:table-cell office:value-type="float" office:value="1667315" table:style-name="ce15">
            <text:p>166731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090501:6936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090501:6937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090501:6938</text:p>
          </table:table-cell>
          <table:table-cell office:value-type="float" office:value="3161212.3" table:style-name="ce15">
            <text:p>3161212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090501:6939</text:p>
          </table:table-cell>
          <table:table-cell office:value-type="float" office:value="2491684.64" table:style-name="ce15">
            <text:p>2491684,6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090501:6940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2:090501:6941</text:p>
          </table:table-cell>
          <table:table-cell office:value-type="float" office:value="1838174.27" table:style-name="ce15">
            <text:p>1838174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2:090501:6943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2:090501:6944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2:090501:6945</text:p>
          </table:table-cell>
          <table:table-cell office:value-type="float" office:value="3147471.61" table:style-name="ce15">
            <text:p>3147471,6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2:090501:6954</text:p>
          </table:table-cell>
          <table:table-cell office:value-type="float" office:value="2496276.98" table:style-name="ce15">
            <text:p>2496276,9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2:090501:6955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1:11768</text:p>
          </table:table-cell>
          <table:table-cell office:value-type="float" office:value="1887540" table:style-name="ce15">
            <text:p>1887540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01:12895</text:p>
          </table:table-cell>
          <table:table-cell office:value-type="float" office:value="1889429.95" table:style-name="ce15">
            <text:p>1889429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01:15048</text:p>
          </table:table-cell>
          <table:table-cell office:value-type="float" office:value="2682384.63" table:style-name="ce15">
            <text:p>2682384,6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01:17045</text:p>
          </table:table-cell>
          <table:table-cell office:value-type="float" office:value="2813152.82" table:style-name="ce15">
            <text:p>2813152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01:20110</text:p>
          </table:table-cell>
          <table:table-cell office:value-type="float" office:value="1656278.01" table:style-name="ce15">
            <text:p>1656278,0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201:31856</text:p>
          </table:table-cell>
          <table:table-cell office:value-type="float" office:value="189337.71" table:style-name="ce15">
            <text:p>189337,7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202:6273</text:p>
          </table:table-cell>
          <table:table-cell office:value-type="float" office:value="4068832.82" table:style-name="ce15">
            <text:p>4068832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217:16880</text:p>
          </table:table-cell>
          <table:table-cell office:value-type="float" office:value="3600158.24" table:style-name="ce15">
            <text:p>3600158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218:54</text:p>
          </table:table-cell>
          <table:table-cell office:value-type="float" office:value="1150842.69" table:style-name="ce15">
            <text:p>1150842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20:5724</text:p>
          </table:table-cell>
          <table:table-cell office:value-type="float" office:value="2366492.2000000002" table:style-name="ce15">
            <text:p>2366492,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106:14165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106:14167</text:p>
          </table:table-cell>
          <table:table-cell office:value-type="float" office:value="276873.19" table:style-name="ce15">
            <text:p>276873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106:14168</text:p>
          </table:table-cell>
          <table:table-cell office:value-type="float" office:value="299201.68" table:style-name="ce15">
            <text:p>299201,6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106:14170</text:p>
          </table:table-cell>
          <table:table-cell office:value-type="float" office:value="301434.53000000003" table:style-name="ce15">
            <text:p>301434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106:14171</text:p>
          </table:table-cell>
          <table:table-cell office:value-type="float" office:value="305900.21999999997" table:style-name="ce15">
            <text:p>305900,2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106:14174</text:p>
          </table:table-cell>
          <table:table-cell office:value-type="float" office:value="430939.73" table:style-name="ce15">
            <text:p>430939,7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106:14175</text:p>
          </table:table-cell>
          <table:table-cell office:value-type="float" office:value="303667.37" table:style-name="ce15">
            <text:p>303667,3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1:220301:786</text:p>
          </table:table-cell>
          <table:table-cell office:value-type="float" office:value="8464164.6899999995" table:style-name="ce15">
            <text:p>8464164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240301:3390</text:p>
          </table:table-cell>
          <table:table-cell office:value-type="float" office:value="171568.33" table:style-name="ce15">
            <text:p>171568,3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225:8435</text:p>
          </table:table-cell>
          <table:table-cell office:value-type="float" office:value="79936.820000000007" table:style-name="ce15">
            <text:p>79936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225:8438</text:p>
          </table:table-cell>
          <table:table-cell office:value-type="float" office:value="77511.73" table:style-name="ce15">
            <text:p>77511,7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25:8479</text:p>
          </table:table-cell>
          <table:table-cell office:value-type="float" office:value="60286.9" table:style-name="ce15">
            <text:p>60286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227:2926</text:p>
          </table:table-cell>
          <table:table-cell office:value-type="float" office:value="3159780.88" table:style-name="ce15">
            <text:p>3159780,8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10119:16</text:p>
          </table:table-cell>
          <table:table-cell office:value-type="float" office:value="113891.74" table:style-name="ce15">
            <text:p>113891,7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60401:321</text:p>
          </table:table-cell>
          <table:table-cell office:value-type="float" office:value="6639008.7400000002" table:style-name="ce15">
            <text:p>6639008,7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5:060401:571</text:p>
          </table:table-cell>
          <table:table-cell office:value-type="float" office:value="6833785.5999999996" table:style-name="ce15">
            <text:p>6833785,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10109:3909</text:p>
          </table:table-cell>
          <table:table-cell office:value-type="float" office:value="1150733.5900000001" table:style-name="ce15">
            <text:p>1150733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5:010114:2812</text:p>
          </table:table-cell>
          <table:table-cell office:value-type="float" office:value="170561540.31" table:style-name="ce15">
            <text:p>170561540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01:8178</text:p>
          </table:table-cell>
          <table:table-cell office:value-type="float" office:value="659992.54" table:style-name="ce15">
            <text:p>659992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05:7191</text:p>
          </table:table-cell>
          <table:table-cell office:value-type="float" office:value="2508551.14" table:style-name="ce15">
            <text:p>2508551,1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4:060301:6764</text:p>
          </table:table-cell>
          <table:table-cell office:value-type="float" office:value="694685.13" table:style-name="ce15">
            <text:p>694685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06:1662</text:p>
          </table:table-cell>
          <table:table-cell office:value-type="float" office:value="65172.33" table:style-name="ce15">
            <text:p>65172,3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08:4788</text:p>
          </table:table-cell>
          <table:table-cell office:value-type="float" office:value="2634762.16" table:style-name="ce15">
            <text:p>2634762,1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3:010110:176</text:p>
          </table:table-cell>
          <table:table-cell office:value-type="float" office:value="642417.9" table:style-name="ce15">
            <text:p>642417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4:010101:1712</text:p>
          </table:table-cell>
          <table:table-cell office:value-type="float" office:value="5357164.16" table:style-name="ce15">
            <text:p>5357164,1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4:010101:6986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4:010101:6987</text:p>
          </table:table-cell>
          <table:table-cell office:value-type="float" office:value="35500.82" table:style-name="ce15">
            <text:p>35500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4:010101:7223</text:p>
          </table:table-cell>
          <table:table-cell office:value-type="float" office:value="2301843.2200000002" table:style-name="ce15">
            <text:p>2301843,2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4:010102:3763</text:p>
          </table:table-cell>
          <table:table-cell office:value-type="float" office:value="3907327.38" table:style-name="ce15">
            <text:p>3907327,3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2:030101:6895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2:030101:6896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2:030102:2136</text:p>
          </table:table-cell>
          <table:table-cell office:value-type="float" office:value="188434.24" table:style-name="ce15">
            <text:p>188434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2:030102:2137</text:p>
          </table:table-cell>
          <table:table-cell office:value-type="float" office:value="139029.26" table:style-name="ce15">
            <text:p>139029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030102:2138</text:p>
          </table:table-cell>
          <table:table-cell office:value-type="float" office:value="807113.15" table:style-name="ce15">
            <text:p>807113,1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030102:2139</text:p>
          </table:table-cell>
          <table:table-cell office:value-type="float" office:value="3099826.52" table:style-name="ce15">
            <text:p>3099826,5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30102:2140</text:p>
          </table:table-cell>
          <table:table-cell office:value-type="float" office:value="412375.19" table:style-name="ce15">
            <text:p>412375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1:010106:4765</text:p>
          </table:table-cell>
          <table:table-cell office:value-type="float" office:value="552779.86" table:style-name="ce15">
            <text:p>552779,8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1:020102:3198</text:p>
          </table:table-cell>
          <table:table-cell office:value-type="float" office:value="2266499.75" table:style-name="ce15">
            <text:p>2266499,7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1:030501:275</text:p>
          </table:table-cell>
          <table:table-cell office:value-type="float" office:value="190840.21" table:style-name="ce15">
            <text:p>190840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106:14071</text:p>
          </table:table-cell>
          <table:table-cell office:value-type="float" office:value="272407.5" table:style-name="ce15">
            <text:p>272407,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106:14072</text:p>
          </table:table-cell>
          <table:table-cell office:value-type="float" office:value="265708.95" table:style-name="ce15">
            <text:p>265708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106:14074</text:p>
          </table:table-cell>
          <table:table-cell office:value-type="float" office:value="424241.18" table:style-name="ce15">
            <text:p>424241,1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106:14075</text:p>
          </table:table-cell>
          <table:table-cell office:value-type="float" office:value="274640.34999999998" table:style-name="ce15">
            <text:p>274640,3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106:14080</text:p>
          </table:table-cell>
          <table:table-cell office:value-type="float" office:value="276873.19" table:style-name="ce15">
            <text:p>276873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106:14081</text:p>
          </table:table-cell>
          <table:table-cell office:value-type="float" office:value="422008.34" table:style-name="ce15">
            <text:p>422008,3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106:14082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1:060101:3114</text:p>
          </table:table-cell>
          <table:table-cell office:value-type="float" office:value="3114578.97" table:style-name="ce15">
            <text:p>3114578,9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1:031501:2296</text:p>
          </table:table-cell>
          <table:table-cell office:value-type="float" office:value="2298269.42" table:style-name="ce15">
            <text:p>2298269,4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106:14083</text:p>
          </table:table-cell>
          <table:table-cell office:value-type="float" office:value="308133.07" table:style-name="ce15">
            <text:p>308133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106:14084</text:p>
          </table:table-cell>
          <table:table-cell office:value-type="float" office:value="303667.37" table:style-name="ce15">
            <text:p>303667,3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106:14085</text:p>
          </table:table-cell>
          <table:table-cell office:value-type="float" office:value="299201.68" table:style-name="ce15">
            <text:p>299201,6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106:14135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106:14139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106:14140</text:p>
          </table:table-cell>
          <table:table-cell office:value-type="float" office:value="283571.74" table:style-name="ce15">
            <text:p>283571,7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106:14141</text:p>
          </table:table-cell>
          <table:table-cell office:value-type="float" office:value="299201.68" table:style-name="ce15">
            <text:p>299201,6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1:080301:2129</text:p>
          </table:table-cell>
          <table:table-cell office:value-type="float" office:value="1084284.03" table:style-name="ce15">
            <text:p>1084284,0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2:190301:1781</text:p>
          </table:table-cell>
          <table:table-cell office:value-type="float" office:value="4106417.68" table:style-name="ce15">
            <text:p>4106417,6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3:010105:1374</text:p>
          </table:table-cell>
          <table:table-cell office:value-type="float" office:value="58581.760000000002" table:style-name="ce15">
            <text:p>58581,7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3:010105:437</text:p>
          </table:table-cell>
          <table:table-cell office:value-type="float" office:value="209753.15" table:style-name="ce15">
            <text:p>209753,1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3:010106:534</text:p>
          </table:table-cell>
          <table:table-cell office:value-type="float" office:value="103275.12" table:style-name="ce15">
            <text:p>103275,1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3:040201:40</text:p>
          </table:table-cell>
          <table:table-cell office:value-type="float" office:value="1056452.3899999999" table:style-name="ce15">
            <text:p>1056452,3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3:060301:51</text:p>
          </table:table-cell>
          <table:table-cell office:value-type="float" office:value="505337.09" table:style-name="ce15">
            <text:p>505337,0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4:010101:2929</text:p>
          </table:table-cell>
          <table:table-cell office:value-type="float" office:value="276465" table:style-name="ce15">
            <text:p>27646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4:110101:7710</text:p>
          </table:table-cell>
          <table:table-cell office:value-type="float" office:value="1272076.3899999999" table:style-name="ce15">
            <text:p>1272076,3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5:040101:4018</text:p>
          </table:table-cell>
          <table:table-cell office:value-type="float" office:value="6002608.8899999997" table:style-name="ce15">
            <text:p>6002608,8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2:090501:6848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2:090501:6850</text:p>
          </table:table-cell>
          <table:table-cell office:value-type="float" office:value="1690422.26" table:style-name="ce15">
            <text:p>1690422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1:211101:494</text:p>
          </table:table-cell>
          <table:table-cell office:value-type="float" office:value="5623281.5499999998" table:style-name="ce15">
            <text:p>5623281,5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070101:1033</text:p>
          </table:table-cell>
          <table:table-cell office:value-type="float" office:value="917241.41" table:style-name="ce15">
            <text:p>917241,4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070101:3103</text:p>
          </table:table-cell>
          <table:table-cell office:value-type="float" office:value="63823.42" table:style-name="ce15">
            <text:p>63823,4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130101:2220</text:p>
          </table:table-cell>
          <table:table-cell office:value-type="float" office:value="353192.71" table:style-name="ce15">
            <text:p>353192,7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130101:2221</text:p>
          </table:table-cell>
          <table:table-cell office:value-type="float" office:value="69117.94" table:style-name="ce15">
            <text:p>69117,9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2:130101:2222</text:p>
          </table:table-cell>
          <table:table-cell office:value-type="float" office:value="158971.26999999999" table:style-name="ce15">
            <text:p>158971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130101:2223</text:p>
          </table:table-cell>
          <table:table-cell office:value-type="float" office:value="76029.740000000005" table:style-name="ce15">
            <text:p>76029,7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130201:147</text:p>
          </table:table-cell>
          <table:table-cell office:value-type="float" office:value="52092.56" table:style-name="ce15">
            <text:p>52092,5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2:130301:1854</text:p>
          </table:table-cell>
          <table:table-cell office:value-type="float" office:value="4947216.3" table:style-name="ce15">
            <text:p>4947216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2:130901:746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2:130901:747</text:p>
          </table:table-cell>
          <table:table-cell office:value-type="float" office:value="143827.9" table:style-name="ce15">
            <text:p>143827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2:131301:2357</text:p>
          </table:table-cell>
          <table:table-cell office:value-type="float" office:value="696225.2" table:style-name="ce15">
            <text:p>696225,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2:131301:3384</text:p>
          </table:table-cell>
          <table:table-cell office:value-type="float" office:value="55801320.75" table:style-name="ce15">
            <text:p>55801320,7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2:131601:1279</text:p>
          </table:table-cell>
          <table:table-cell office:value-type="float" office:value="712040.57" table:style-name="ce15">
            <text:p>712040,5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2:140301:344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170102:2789</text:p>
          </table:table-cell>
          <table:table-cell office:value-type="float" office:value="7152896.2599999998" table:style-name="ce15">
            <text:p>7152896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170602:1448</text:p>
          </table:table-cell>
          <table:table-cell office:value-type="float" office:value="428801.65" table:style-name="ce15">
            <text:p>428801,6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170602:1466</text:p>
          </table:table-cell>
          <table:table-cell office:value-type="float" office:value="34971.53" table:style-name="ce15">
            <text:p>34971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170701:1201</text:p>
          </table:table-cell>
          <table:table-cell office:value-type="float" office:value="9036910.4100000001" table:style-name="ce15">
            <text:p>9036910,4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171801:4922</text:p>
          </table:table-cell>
          <table:table-cell office:value-type="float" office:value="292170.28000000003" table:style-name="ce15">
            <text:p>292170,2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4:060101:129</text:p>
          </table:table-cell>
          <table:table-cell office:value-type="float" office:value="25058160.989999998" table:style-name="ce15">
            <text:p>25058160,9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9:010109:26924</text:p>
          </table:table-cell>
          <table:table-cell office:value-type="float" office:value="82913.179999999993" table:style-name="ce15">
            <text:p>82913,1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9:010109:27914</text:p>
          </table:table-cell>
          <table:table-cell office:value-type="float" office:value="86739.95" table:style-name="ce15">
            <text:p>86739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9:010109:28075</text:p>
          </table:table-cell>
          <table:table-cell office:value-type="float" office:value="90141.51" table:style-name="ce15">
            <text:p>90141,5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9:010109:453</text:p>
          </table:table-cell>
          <table:table-cell office:value-type="float" office:value="93543.08" table:style-name="ce15">
            <text:p>93543,0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9:010109:6189</text:p>
          </table:table-cell>
          <table:table-cell office:value-type="float" office:value="66755.740000000005" table:style-name="ce15">
            <text:p>66755,7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106:14143</text:p>
          </table:table-cell>
          <table:table-cell office:value-type="float" office:value="428706.88" table:style-name="ce15">
            <text:p>428706,8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106:14145</text:p>
          </table:table-cell>
          <table:table-cell office:value-type="float" office:value="305900.21999999997" table:style-name="ce15">
            <text:p>305900,2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106:14146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106:14148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106:14149</text:p>
          </table:table-cell>
          <table:table-cell office:value-type="float" office:value="314831.61" table:style-name="ce15">
            <text:p>314831,6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106:14151</text:p>
          </table:table-cell>
          <table:table-cell office:value-type="float" office:value="422008.34" table:style-name="ce15">
            <text:p>422008,3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106:14152</text:p>
          </table:table-cell>
          <table:table-cell office:value-type="float" office:value="285804.59000000003" table:style-name="ce15">
            <text:p>285804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106:14157</text:p>
          </table:table-cell>
          <table:table-cell office:value-type="float" office:value="285804.59000000003" table:style-name="ce15">
            <text:p>285804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1:130101:4760</text:p>
          </table:table-cell>
          <table:table-cell office:value-type="float" office:value="110812.4" table:style-name="ce15">
            <text:p>110812,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310:925</text:p>
          </table:table-cell>
          <table:table-cell office:value-type="float" office:value="304583489.13999999" table:style-name="ce15">
            <text:p>304583489,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9:010109:1142</text:p>
          </table:table-cell>
          <table:table-cell office:value-type="float" office:value="8345142.6699999999" table:style-name="ce15">
            <text:p>8345142,6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9:010113:2330</text:p>
          </table:table-cell>
          <table:table-cell office:value-type="float" office:value="11874440.5" table:style-name="ce15">
            <text:p>11874440,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9:010117:2383</text:p>
          </table:table-cell>
          <table:table-cell office:value-type="float" office:value="38511302.200000003" table:style-name="ce15">
            <text:p>38511302,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0:010106:5181</text:p>
          </table:table-cell>
          <table:table-cell office:value-type="float" office:value="134172324" table:style-name="ce15">
            <text:p>1341723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1:010113:3680</text:p>
          </table:table-cell>
          <table:table-cell office:value-type="float" office:value="1476780.32" table:style-name="ce15">
            <text:p>1476780,3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2:020801:1023</text:p>
          </table:table-cell>
          <table:table-cell office:value-type="float" office:value="932756.06" table:style-name="ce15">
            <text:p>932756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2:030401:4352</text:p>
          </table:table-cell>
          <table:table-cell office:value-type="float" office:value="572782.31000000006" table:style-name="ce15">
            <text:p>572782,3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2:060103:1221</text:p>
          </table:table-cell>
          <table:table-cell office:value-type="float" office:value="804734.09" table:style-name="ce15">
            <text:p>804734,0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2:110101:73</text:p>
          </table:table-cell>
          <table:table-cell office:value-type="float" office:value="3123724.3" table:style-name="ce15">
            <text:p>3123724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8:010151:7224</text:p>
          </table:table-cell>
          <table:table-cell office:value-type="float" office:value="1092378.6299999999" table:style-name="ce15">
            <text:p>1092378,6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8:010151:7225</text:p>
          </table:table-cell>
          <table:table-cell office:value-type="float" office:value="1219106.95" table:style-name="ce15">
            <text:p>1219106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8:020108:68</text:p>
          </table:table-cell>
          <table:table-cell office:value-type="float" office:value="703347.23" table:style-name="ce15">
            <text:p>703347,2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7:260101:1119</text:p>
          </table:table-cell>
          <table:table-cell office:value-type="float" office:value="81494.960000000006" table:style-name="ce15">
            <text:p>81494,9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7:260101:1120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7:260101:1121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7:260101:1244</text:p>
          </table:table-cell>
          <table:table-cell office:value-type="float" office:value="47467.24" table:style-name="ce15">
            <text:p>47467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7:260101:1245</text:p>
          </table:table-cell>
          <table:table-cell office:value-type="float" office:value="6862.73" table:style-name="ce15">
            <text:p>6862,7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7:260101:1246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7:260101:151</text:p>
          </table:table-cell>
          <table:table-cell office:value-type="float" office:value="249659.57" table:style-name="ce15">
            <text:p>249659,5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224:147</text:p>
          </table:table-cell>
          <table:table-cell office:value-type="float" office:value="1713348.56" table:style-name="ce15">
            <text:p>1713348,5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224:262</text:p>
          </table:table-cell>
          <table:table-cell office:value-type="float" office:value="289828.47999999998" table:style-name="ce15">
            <text:p>289828,4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4:010110:13965</text:p>
          </table:table-cell>
          <table:table-cell office:value-type="float" office:value="648643.47" table:style-name="ce15">
            <text:p>648643,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4:010110:13969</text:p>
          </table:table-cell>
          <table:table-cell office:value-type="float" office:value="2878545.29" table:style-name="ce15">
            <text:p>2878545,2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206:4171</text:p>
          </table:table-cell>
          <table:table-cell office:value-type="float" office:value="12770211.470000001" table:style-name="ce15">
            <text:p>12770211,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4:010110:14269</text:p>
          </table:table-cell>
          <table:table-cell office:value-type="float" office:value="2325184.2599999998" table:style-name="ce15">
            <text:p>2325184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4:010110:14270</text:p>
          </table:table-cell>
          <table:table-cell office:value-type="float" office:value="837685.32" table:style-name="ce15">
            <text:p>837685,3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8:030301:752</text:p>
          </table:table-cell>
          <table:table-cell office:value-type="float" office:value="434484.16" table:style-name="ce15">
            <text:p>434484,1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8:040102:809</text:p>
          </table:table-cell>
          <table:table-cell office:value-type="float" office:value="457316.29" table:style-name="ce15">
            <text:p>457316,2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8:040102:839</text:p>
          </table:table-cell>
          <table:table-cell office:value-type="float" office:value="66339.759999999995" table:style-name="ce15">
            <text:p>66339,7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08:040102:840</text:p>
          </table:table-cell>
          <table:table-cell office:value-type="float" office:value="22990.16" table:style-name="ce15">
            <text:p>22990,1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08:050201:621</text:p>
          </table:table-cell>
          <table:table-cell office:value-type="float" office:value="785244.57" table:style-name="ce15">
            <text:p>785244,5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08:050201:622</text:p>
          </table:table-cell>
          <table:table-cell office:value-type="float" office:value="406578.82" table:style-name="ce15">
            <text:p>406578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212:1599</text:p>
          </table:table-cell>
          <table:table-cell office:value-type="float" office:value="3257943.57" table:style-name="ce15">
            <text:p>3257943,5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214:149</text:p>
          </table:table-cell>
          <table:table-cell office:value-type="float" office:value="1394030.51" table:style-name="ce15">
            <text:p>1394030,5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106:14180</text:p>
          </table:table-cell>
          <table:table-cell office:value-type="float" office:value="442103.97" table:style-name="ce15">
            <text:p>442103,9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106:14181</text:p>
          </table:table-cell>
          <table:table-cell office:value-type="float" office:value="288037.43" table:style-name="ce15">
            <text:p>288037,4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106:14183</text:p>
          </table:table-cell>
          <table:table-cell office:value-type="float" office:value="397447" table:style-name="ce15">
            <text:p>3974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106:14187</text:p>
          </table:table-cell>
          <table:table-cell office:value-type="float" office:value="290270.28999999998" table:style-name="ce15">
            <text:p>290270,2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106:14191</text:p>
          </table:table-cell>
          <table:table-cell office:value-type="float" office:value="294735.98" table:style-name="ce15">
            <text:p>294735,9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106:14192</text:p>
          </table:table-cell>
          <table:table-cell office:value-type="float" office:value="281338.89" table:style-name="ce15">
            <text:p>281338,8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106:14193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215:5369</text:p>
          </table:table-cell>
          <table:table-cell office:value-type="float" office:value="2617491.81" table:style-name="ce15">
            <text:p>2617491,8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217:1556</text:p>
          </table:table-cell>
          <table:table-cell office:value-type="float" office:value="231671355.55000001" table:style-name="ce15">
            <text:p>231671355,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217:7657</text:p>
          </table:table-cell>
          <table:table-cell office:value-type="float" office:value="150417595.43000001" table:style-name="ce15">
            <text:p>150417595,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220:1060</text:p>
          </table:table-cell>
          <table:table-cell office:value-type="float" office:value="143031068.93000001" table:style-name="ce15">
            <text:p>143031068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6:110101:145</text:p>
          </table:table-cell>
          <table:table-cell office:value-type="float" office:value="384840.97" table:style-name="ce15">
            <text:p>384840,9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7:020101:397</text:p>
          </table:table-cell>
          <table:table-cell office:value-type="float" office:value="103041060.27" table:style-name="ce15">
            <text:p>103041060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07:040101:3870</text:p>
          </table:table-cell>
          <table:table-cell office:value-type="float" office:value="706353.89" table:style-name="ce15">
            <text:p>706353,8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0:080101:1310</text:p>
          </table:table-cell>
          <table:table-cell office:value-type="float" office:value="23104.53" table:style-name="ce15">
            <text:p>23104,5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0:080101:1311</text:p>
          </table:table-cell>
          <table:table-cell office:value-type="float" office:value="17429.36" table:style-name="ce15">
            <text:p>17429,3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0:080101:264</text:p>
          </table:table-cell>
          <table:table-cell office:value-type="float" office:value="195286.92" table:style-name="ce15">
            <text:p>195286,9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1:060101:254</text:p>
          </table:table-cell>
          <table:table-cell office:value-type="float" office:value="352299.39" table:style-name="ce15">
            <text:p>352299,3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0:010144:97</text:p>
          </table:table-cell>
          <table:table-cell office:value-type="float" office:value="91601224.359999999" table:style-name="ce15">
            <text:p>91601224,3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0:080101:1308</text:p>
          </table:table-cell>
          <table:table-cell office:value-type="float" office:value="26249.95" table:style-name="ce15">
            <text:p>26249,9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0:080101:1309</text:p>
          </table:table-cell>
          <table:table-cell office:value-type="float" office:value="61078.32" table:style-name="ce15">
            <text:p>61078,3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301:1343</text:p>
          </table:table-cell>
          <table:table-cell office:value-type="float" office:value="64300144.659999996" table:style-name="ce15">
            <text:p>64300144,6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3:050103:21</text:p>
          </table:table-cell>
          <table:table-cell office:value-type="float" office:value="917849.33" table:style-name="ce15">
            <text:p>917849,3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4:010104:4193</text:p>
          </table:table-cell>
          <table:table-cell office:value-type="float" office:value="537160.77" table:style-name="ce15">
            <text:p>537160,7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4:010104:4196</text:p>
          </table:table-cell>
          <table:table-cell office:value-type="float" office:value="49716.69" table:style-name="ce15">
            <text:p>49716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4:010104:4305</text:p>
          </table:table-cell>
          <table:table-cell office:value-type="float" office:value="77716.289999999994" table:style-name="ce15">
            <text:p>77716,2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4:010105:12441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4:010105:21398</text:p>
          </table:table-cell>
          <table:table-cell office:value-type="float" office:value="6669649.04" table:style-name="ce15">
            <text:p>6669649,0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303:67</text:p>
          </table:table-cell>
          <table:table-cell office:value-type="float" office:value="3486065.44" table:style-name="ce15">
            <text:p>3486065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304:3962</text:p>
          </table:table-cell>
          <table:table-cell office:value-type="float" office:value="2746769.03" table:style-name="ce15">
            <text:p>2746769,0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305:12593</text:p>
          </table:table-cell>
          <table:table-cell office:value-type="float" office:value="375429.22" table:style-name="ce15">
            <text:p>375429,2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306:226</text:p>
          </table:table-cell>
          <table:table-cell office:value-type="float" office:value="4846166.97" table:style-name="ce15">
            <text:p>4846166,9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306:229</text:p>
          </table:table-cell>
          <table:table-cell office:value-type="float" office:value="6119635.9299999997" table:style-name="ce15">
            <text:p>6119635,9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4:010106:3693</text:p>
          </table:table-cell>
          <table:table-cell office:value-type="float" office:value="698736.07" table:style-name="ce15">
            <text:p>698736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4:010106:3696</text:p>
          </table:table-cell>
          <table:table-cell office:value-type="float" office:value="44836.52" table:style-name="ce15">
            <text:p>44836,5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4:010106:3697</text:p>
          </table:table-cell>
          <table:table-cell office:value-type="float" office:value="21045.71" table:style-name="ce15">
            <text:p>21045,7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4:010106:3698</text:p>
          </table:table-cell>
          <table:table-cell office:value-type="float" office:value="61917.11" table:style-name="ce15">
            <text:p>61917,1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4:010110:3654</text:p>
          </table:table-cell>
          <table:table-cell office:value-type="float" office:value="81198561.290000007" table:style-name="ce15">
            <text:p>81198561,2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4:010110:6188</text:p>
          </table:table-cell>
          <table:table-cell office:value-type="float" office:value="27564556.329999998" table:style-name="ce15">
            <text:p>27564556,3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5:030106:1060</text:p>
          </table:table-cell>
          <table:table-cell office:value-type="float" office:value="3326340.33" table:style-name="ce15">
            <text:p>3326340,3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5:030106:1072</text:p>
          </table:table-cell>
          <table:table-cell office:value-type="float" office:value="3384315.76" table:style-name="ce15">
            <text:p>3384315,7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5:030106:1151</text:p>
          </table:table-cell>
          <table:table-cell office:value-type="float" office:value="3319093.4" table:style-name="ce15">
            <text:p>3319093,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5:050101:1402</text:p>
          </table:table-cell>
          <table:table-cell office:value-type="float" office:value="12342989.98" table:style-name="ce15">
            <text:p>12342989,9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4:030101:1844</text:p>
          </table:table-cell>
          <table:table-cell office:value-type="float" office:value="43171.54" table:style-name="ce15">
            <text:p>43171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4:030101:5271</text:p>
          </table:table-cell>
          <table:table-cell office:value-type="float" office:value="62839165.030000001" table:style-name="ce15">
            <text:p>62839165,0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3:060301:116</text:p>
          </table:table-cell>
          <table:table-cell office:value-type="float" office:value="706028.91" table:style-name="ce15">
            <text:p>706028,9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3:060301:117</text:p>
          </table:table-cell>
          <table:table-cell office:value-type="float" office:value="604904.76" table:style-name="ce15">
            <text:p>604904,7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4:010105:19435</text:p>
          </table:table-cell>
          <table:table-cell office:value-type="float" office:value="2522844.6800000002" table:style-name="ce15">
            <text:p>2522844,6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4:010105:23620</text:p>
          </table:table-cell>
          <table:table-cell office:value-type="float" office:value="3556256.69" table:style-name="ce15">
            <text:p>3556256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4:010105:23622</text:p>
          </table:table-cell>
          <table:table-cell office:value-type="float" office:value="17156.849999999999" table:style-name="ce15">
            <text:p>17156,8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5:010105:1793</text:p>
          </table:table-cell>
          <table:table-cell office:value-type="float" office:value="3138334.49" table:style-name="ce15">
            <text:p>3138334,4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5:010105:520</text:p>
          </table:table-cell>
          <table:table-cell office:value-type="float" office:value="4730215.45" table:style-name="ce15">
            <text:p>4730215,4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5:010105:523</text:p>
          </table:table-cell>
          <table:table-cell office:value-type="float" office:value="1023069.11" table:style-name="ce15">
            <text:p>1023069,1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9:010112:17618</text:p>
          </table:table-cell>
          <table:table-cell office:value-type="float" office:value="196440.47" table:style-name="ce15">
            <text:p>196440,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9:010112:18431</text:p>
          </table:table-cell>
          <table:table-cell office:value-type="float" office:value="87165.15" table:style-name="ce15">
            <text:p>87165,1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9:010112:4082</text:p>
          </table:table-cell>
          <table:table-cell office:value-type="float" office:value="74409.27" table:style-name="ce15">
            <text:p>74409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9:010112:571</text:p>
          </table:table-cell>
          <table:table-cell office:value-type="float" office:value="6659979.1799999997" table:style-name="ce15">
            <text:p>6659979,1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2:090501:6957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2:090501:6958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2:090501:6959</text:p>
          </table:table-cell>
          <table:table-cell office:value-type="float" office:value="1676558.57" table:style-name="ce15">
            <text:p>1676558,5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2:090501:6960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2:090501:6961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2:090501:6962</text:p>
          </table:table-cell>
          <table:table-cell office:value-type="float" office:value="3152052.08" table:style-name="ce15">
            <text:p>3152052,0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2:090501:6977</text:p>
          </table:table-cell>
          <table:table-cell office:value-type="float" office:value="3161212.3" table:style-name="ce15">
            <text:p>3161212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2:090501:6978</text:p>
          </table:table-cell>
          <table:table-cell office:value-type="float" office:value="2473313.27" table:style-name="ce15">
            <text:p>2473313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2:090501:6979</text:p>
          </table:table-cell>
          <table:table-cell office:value-type="float" office:value="2643182.66" table:style-name="ce15">
            <text:p>2643182,6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2:090501:6980</text:p>
          </table:table-cell>
          <table:table-cell office:value-type="float" office:value="2519238.14" table:style-name="ce15">
            <text:p>2519238,1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2:090501:6982</text:p>
          </table:table-cell>
          <table:table-cell office:value-type="float" office:value="2436565.25" table:style-name="ce15">
            <text:p>2436565,2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2:090501:6983</text:p>
          </table:table-cell>
          <table:table-cell office:value-type="float" office:value="2542196.4700000002" table:style-name="ce15">
            <text:p>2542196,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2:090501:6984</text:p>
          </table:table-cell>
          <table:table-cell office:value-type="float" office:value="2551379.44" table:style-name="ce15">
            <text:p>2551379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2:090501:7143</text:p>
          </table:table-cell>
          <table:table-cell office:value-type="float" office:value="2514646.13" table:style-name="ce15">
            <text:p>2514646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2:090501:7146</text:p>
          </table:table-cell>
          <table:table-cell office:value-type="float" office:value="1699663.24" table:style-name="ce15">
            <text:p>1699663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2:090501:7147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2:090501:7156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2:090501:7157</text:p>
          </table:table-cell>
          <table:table-cell office:value-type="float" office:value="3133730.47" table:style-name="ce15">
            <text:p>3133730,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1:170601:632</text:p>
          </table:table-cell>
          <table:table-cell office:value-type="float" office:value="778959.25" table:style-name="ce15">
            <text:p>778959,2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1:180201:856</text:p>
          </table:table-cell>
          <table:table-cell office:value-type="float" office:value="2014075.75" table:style-name="ce15">
            <text:p>2014075,7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1:190101:2038</text:p>
          </table:table-cell>
          <table:table-cell office:value-type="float" office:value="2211820.2799999998" table:style-name="ce15">
            <text:p>2211820,2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1:200101:1792</text:p>
          </table:table-cell>
          <table:table-cell office:value-type="float" office:value="148283.67000000001" table:style-name="ce15">
            <text:p>148283,6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1:210101:4297</text:p>
          </table:table-cell>
          <table:table-cell office:value-type="float" office:value="460934.7" table:style-name="ce15">
            <text:p>460934,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1:210101:4298</text:p>
          </table:table-cell>
          <table:table-cell office:value-type="float" office:value="115043.21" table:style-name="ce15">
            <text:p>115043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2:090501:7172</text:p>
          </table:table-cell>
          <table:table-cell office:value-type="float" office:value="1778176.54" table:style-name="ce15">
            <text:p>1778176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2:090501:7173</text:p>
          </table:table-cell>
          <table:table-cell office:value-type="float" office:value="3142891.48" table:style-name="ce15">
            <text:p>3142891,4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2:090501:7174</text:p>
          </table:table-cell>
          <table:table-cell office:value-type="float" office:value="2500869.4300000002" table:style-name="ce15">
            <text:p>2500869,4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2:090501:7175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2:090501:7177</text:p>
          </table:table-cell>
          <table:table-cell office:value-type="float" office:value="1685801.39" table:style-name="ce15">
            <text:p>1685801,3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2:090501:7178</text:p>
          </table:table-cell>
          <table:table-cell office:value-type="float" office:value="1792025.4" table:style-name="ce15">
            <text:p>1792025,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2:090501:7179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2:090501:7180</text:p>
          </table:table-cell>
          <table:table-cell office:value-type="float" office:value="3152052.08" table:style-name="ce15">
            <text:p>3152052,0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2:090501:7181</text:p>
          </table:table-cell>
          <table:table-cell office:value-type="float" office:value="2505462" table:style-name="ce15">
            <text:p>250546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2:131301:3529</text:p>
          </table:table-cell>
          <table:table-cell office:value-type="float" office:value="2199508.1" table:style-name="ce15">
            <text:p>2199508,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2:160101:2340</text:p>
          </table:table-cell>
          <table:table-cell office:value-type="float" office:value="589471.96" table:style-name="ce15">
            <text:p>589471,9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2:170102:3018</text:p>
          </table:table-cell>
          <table:table-cell office:value-type="float" office:value="1975008.72" table:style-name="ce15">
            <text:p>1975008,7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1:160101:5147</text:p>
          </table:table-cell>
          <table:table-cell office:value-type="float" office:value="1535384.11" table:style-name="ce15">
            <text:p>1535384,1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1:220102:4922</text:p>
          </table:table-cell>
          <table:table-cell office:value-type="float" office:value="1953217.4" table:style-name="ce15">
            <text:p>1953217,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2:020101:3015</text:p>
          </table:table-cell>
          <table:table-cell office:value-type="float" office:value="1129884.21" table:style-name="ce15">
            <text:p>1129884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2:190101:1521</text:p>
          </table:table-cell>
          <table:table-cell office:value-type="float" office:value="231868.1" table:style-name="ce15">
            <text:p>231868,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2:190401:716</text:p>
          </table:table-cell>
          <table:table-cell office:value-type="float" office:value="188929.9" table:style-name="ce15">
            <text:p>188929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315:2799</text:p>
          </table:table-cell>
          <table:table-cell office:value-type="float" office:value="3742430.76" table:style-name="ce15">
            <text:p>3742430,7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3:010140:52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3:010141:100</text:p>
          </table:table-cell>
          <table:table-cell office:value-type="float" office:value="92599.24" table:style-name="ce15">
            <text:p>92599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3:010141:101</text:p>
          </table:table-cell>
          <table:table-cell office:value-type="float" office:value="66662.2" table:style-name="ce15">
            <text:p>66662,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4:050101:1523</text:p>
          </table:table-cell>
          <table:table-cell office:value-type="float" office:value="835210.44" table:style-name="ce15">
            <text:p>835210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4:050101:1525</text:p>
          </table:table-cell>
          <table:table-cell office:value-type="float" office:value="35012.089999999997" table:style-name="ce15">
            <text:p>35012,0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103:1504</text:p>
          </table:table-cell>
          <table:table-cell office:value-type="float" office:value="3035809.48" table:style-name="ce15">
            <text:p>3035809,4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103:6853</text:p>
          </table:table-cell>
          <table:table-cell office:value-type="float" office:value="2006312.59" table:style-name="ce15">
            <text:p>2006312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106:14048</text:p>
          </table:table-cell>
          <table:table-cell office:value-type="float" office:value="281338.89" table:style-name="ce15">
            <text:p>281338,8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3:230301:43</text:p>
          </table:table-cell>
          <table:table-cell office:value-type="float" office:value="550102.52" table:style-name="ce15">
            <text:p>550102,5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3:230401:127</text:p>
          </table:table-cell>
          <table:table-cell office:value-type="float" office:value="256999.92" table:style-name="ce15">
            <text:p>256999,9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4:010102:4799</text:p>
          </table:table-cell>
          <table:table-cell office:value-type="float" office:value="556651.36" table:style-name="ce15">
            <text:p>556651,3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106:14049</text:p>
          </table:table-cell>
          <table:table-cell office:value-type="float" office:value="321530.15999999997" table:style-name="ce15">
            <text:p>321530,1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106:14051</text:p>
          </table:table-cell>
          <table:table-cell office:value-type="float" office:value="417542.64" table:style-name="ce15">
            <text:p>417542,6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106:14052</text:p>
          </table:table-cell>
          <table:table-cell office:value-type="float" office:value="276873.19" table:style-name="ce15">
            <text:p>276873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106:14053</text:p>
          </table:table-cell>
          <table:table-cell office:value-type="float" office:value="285804.59000000003" table:style-name="ce15">
            <text:p>285804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106:14054</text:p>
          </table:table-cell>
          <table:table-cell office:value-type="float" office:value="285804.59000000003" table:style-name="ce15">
            <text:p>285804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106:14055</text:p>
          </table:table-cell>
          <table:table-cell office:value-type="float" office:value="285804.59000000003" table:style-name="ce15">
            <text:p>285804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106:14062</text:p>
          </table:table-cell>
          <table:table-cell office:value-type="float" office:value="292503.13" table:style-name="ce15">
            <text:p>292503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3:010141:102</text:p>
          </table:table-cell>
          <table:table-cell office:value-type="float" office:value="72725.91" table:style-name="ce15">
            <text:p>72725,9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3:010141:103</text:p>
          </table:table-cell>
          <table:table-cell office:value-type="float" office:value="301222.14" table:style-name="ce15">
            <text:p>301222,1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3:010141:104</text:p>
          </table:table-cell>
          <table:table-cell office:value-type="float" office:value="197051.19" table:style-name="ce15">
            <text:p>197051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3:010141:105</text:p>
          </table:table-cell>
          <table:table-cell office:value-type="float" office:value="21074.63" table:style-name="ce15">
            <text:p>21074,6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3:010141:632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3:010141:633</text:p>
          </table:table-cell>
          <table:table-cell office:value-type="float" office:value="25912.65" table:style-name="ce15">
            <text:p>25912,6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5:000000:20</text:p>
          </table:table-cell>
          <table:table-cell office:value-type="float" office:value="352318.75" table:style-name="ce15">
            <text:p>352318,7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5:000000:24</text:p>
          </table:table-cell>
          <table:table-cell office:value-type="float" office:value="2098713.4700000002" table:style-name="ce15">
            <text:p>2098713,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5:000000:25</text:p>
          </table:table-cell>
          <table:table-cell office:value-type="float" office:value="137162.26" table:style-name="ce15">
            <text:p>137162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5:000000:27</text:p>
          </table:table-cell>
          <table:table-cell office:value-type="float" office:value="837496.64" table:style-name="ce15">
            <text:p>837496,6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05:050501:1049</text:p>
          </table:table-cell>
          <table:table-cell office:value-type="float" office:value="544859.04" table:style-name="ce15">
            <text:p>544859,0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06:070102:364</text:p>
          </table:table-cell>
          <table:table-cell office:value-type="float" office:value="259264.41" table:style-name="ce15">
            <text:p>259264,4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06:090101:2481</text:p>
          </table:table-cell>
          <table:table-cell office:value-type="float" office:value="374910.18" table:style-name="ce15">
            <text:p>374910,1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06:100101:3673</text:p>
          </table:table-cell>
          <table:table-cell office:value-type="float" office:value="393975.07" table:style-name="ce15">
            <text:p>393975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8:010134:2231</text:p>
          </table:table-cell>
          <table:table-cell office:value-type="float" office:value="1551649.69" table:style-name="ce15">
            <text:p>1551649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8:010134:5065</text:p>
          </table:table-cell>
          <table:table-cell office:value-type="float" office:value="4191827.13" table:style-name="ce15">
            <text:p>4191827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8:010151:3567</text:p>
          </table:table-cell>
          <table:table-cell office:value-type="float" office:value="69131.72" table:style-name="ce15">
            <text:p>69131,7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8:010151:3568</text:p>
          </table:table-cell>
          <table:table-cell office:value-type="float" office:value="91188.21" table:style-name="ce15">
            <text:p>91188,2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9:010105:1339</text:p>
          </table:table-cell>
          <table:table-cell office:value-type="float" office:value="216849.87" table:style-name="ce15">
            <text:p>216849,8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9:010105:14704</text:p>
          </table:table-cell>
          <table:table-cell office:value-type="float" office:value="2541034.4500000002" table:style-name="ce15">
            <text:p>2541034,4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9:010105:367</text:p>
          </table:table-cell>
          <table:table-cell office:value-type="float" office:value="578770.96" table:style-name="ce15">
            <text:p>578770,9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9:010105:4512</text:p>
          </table:table-cell>
          <table:table-cell office:value-type="float" office:value="1687322.66" table:style-name="ce15">
            <text:p>1687322,6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9:010106:1114</text:p>
          </table:table-cell>
          <table:table-cell office:value-type="float" office:value="91417.1" table:style-name="ce15">
            <text:p>91417,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6:010111:492</text:p>
          </table:table-cell>
          <table:table-cell office:value-type="float" office:value="41250084.829999998" table:style-name="ce15">
            <text:p>41250084,8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7:010519:1</text:p>
          </table:table-cell>
          <table:table-cell office:value-type="float" office:value="468251.32" table:style-name="ce15">
            <text:p>468251,3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7:010887:50</text:p>
          </table:table-cell>
          <table:table-cell office:value-type="float" office:value="15445832.25" table:style-name="ce15">
            <text:p>15445832,2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7:010937:84</text:p>
          </table:table-cell>
          <table:table-cell office:value-type="float" office:value="512768.01" table:style-name="ce15">
            <text:p>512768,0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7:011572:943</text:p>
          </table:table-cell>
          <table:table-cell office:value-type="float" office:value="53872.46" table:style-name="ce15">
            <text:p>53872,4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7:011572:944</text:p>
          </table:table-cell>
          <table:table-cell office:value-type="float" office:value="14631.92" table:style-name="ce15">
            <text:p>14631,9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9:010106:1148</text:p>
          </table:table-cell>
          <table:table-cell office:value-type="float" office:value="91842.3" table:style-name="ce15">
            <text:p>91842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9:010107:2316</text:p>
          </table:table-cell>
          <table:table-cell office:value-type="float" office:value="180708.23" table:style-name="ce15">
            <text:p>180708,2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07:2343</text:p>
          </table:table-cell>
          <table:table-cell office:value-type="float" office:value="177306.66" table:style-name="ce15">
            <text:p>177306,6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07:2358</text:p>
          </table:table-cell>
          <table:table-cell office:value-type="float" office:value="106724.15" table:style-name="ce15">
            <text:p>106724,1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07:2365</text:p>
          </table:table-cell>
          <table:table-cell office:value-type="float" office:value="179007.44" table:style-name="ce15">
            <text:p>179007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5:000000:8</text:p>
          </table:table-cell>
          <table:table-cell office:value-type="float" office:value="66160.62" table:style-name="ce15">
            <text:p>66160,6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8:010132:2298</text:p>
          </table:table-cell>
          <table:table-cell office:value-type="float" office:value="2828684.96" table:style-name="ce15">
            <text:p>2828684,9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8:010135:6243</text:p>
          </table:table-cell>
          <table:table-cell office:value-type="float" office:value="2600125.19" table:style-name="ce15">
            <text:p>2600125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8:010147:1041</text:p>
          </table:table-cell>
          <table:table-cell office:value-type="float" office:value="3357504.22" table:style-name="ce15">
            <text:p>3357504,2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8:010147:2213</text:p>
          </table:table-cell>
          <table:table-cell office:value-type="float" office:value="2158151.69" table:style-name="ce15">
            <text:p>2158151,6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8:010127:950</text:p>
          </table:table-cell>
          <table:table-cell office:value-type="float" office:value="2171860.79" table:style-name="ce15">
            <text:p>2171860,7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8:010128:1556</text:p>
          </table:table-cell>
          <table:table-cell office:value-type="float" office:value="2555845.0699999998" table:style-name="ce15">
            <text:p>2555845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8:010128:305</text:p>
          </table:table-cell>
          <table:table-cell office:value-type="float" office:value="2388282.13" table:style-name="ce15">
            <text:p>2388282,1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8:010131:1105</text:p>
          </table:table-cell>
          <table:table-cell office:value-type="float" office:value="3592783.43" table:style-name="ce15">
            <text:p>3592783,4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8:010132:2273</text:p>
          </table:table-cell>
          <table:table-cell office:value-type="float" office:value="3512046.89" table:style-name="ce15">
            <text:p>3512046,8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8:010132:2275</text:p>
          </table:table-cell>
          <table:table-cell office:value-type="float" office:value="2000621.64" table:style-name="ce15">
            <text:p>2000621,6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8:010132:2288</text:p>
          </table:table-cell>
          <table:table-cell office:value-type="float" office:value="8461119.6500000004" table:style-name="ce15">
            <text:p>8461119,6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9:010103:580</text:p>
          </table:table-cell>
          <table:table-cell office:value-type="float" office:value="41699.46" table:style-name="ce15">
            <text:p>41699,4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8:010126:1040</text:p>
          </table:table-cell>
          <table:table-cell office:value-type="float" office:value="2579035.27" table:style-name="ce15">
            <text:p>2579035,2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8:010126:1067</text:p>
          </table:table-cell>
          <table:table-cell office:value-type="float" office:value="1468680.78" table:style-name="ce15">
            <text:p>1468680,7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8:010126:1092</text:p>
          </table:table-cell>
          <table:table-cell office:value-type="float" office:value="2272505.1800000002" table:style-name="ce15">
            <text:p>2272505,1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8:010126:1141</text:p>
          </table:table-cell>
          <table:table-cell office:value-type="float" office:value="1467042.44" table:style-name="ce15">
            <text:p>1467042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8:010126:144</text:p>
          </table:table-cell>
          <table:table-cell office:value-type="float" office:value="1695922.24" table:style-name="ce15">
            <text:p>1695922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8:010126:152</text:p>
          </table:table-cell>
          <table:table-cell office:value-type="float" office:value="2124489.4300000002" table:style-name="ce15">
            <text:p>2124489,4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8:010126:162</text:p>
          </table:table-cell>
          <table:table-cell office:value-type="float" office:value="1465933.32" table:style-name="ce15">
            <text:p>1465933,3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8:010126:168</text:p>
          </table:table-cell>
          <table:table-cell office:value-type="float" office:value="2033055.24" table:style-name="ce15">
            <text:p>2033055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8:010126:172</text:p>
          </table:table-cell>
          <table:table-cell office:value-type="float" office:value="1679060.6" table:style-name="ce15">
            <text:p>1679060,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8:010126:176</text:p>
          </table:table-cell>
          <table:table-cell office:value-type="float" office:value="1861114.91" table:style-name="ce15">
            <text:p>1861114,9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8:010126:193</text:p>
          </table:table-cell>
          <table:table-cell office:value-type="float" office:value="1831480.56" table:style-name="ce15">
            <text:p>1831480,5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8:010126:209</text:p>
          </table:table-cell>
          <table:table-cell office:value-type="float" office:value="2153241.7000000002" table:style-name="ce15">
            <text:p>2153241,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8:010126:211</text:p>
          </table:table-cell>
          <table:table-cell office:value-type="float" office:value="2179742.0699999998" table:style-name="ce15">
            <text:p>2179742,0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8:010126:219</text:p>
          </table:table-cell>
          <table:table-cell office:value-type="float" office:value="1895580.2" table:style-name="ce15">
            <text:p>1895580,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8:010126:24</text:p>
          </table:table-cell>
          <table:table-cell office:value-type="float" office:value="2902656.3" table:style-name="ce15">
            <text:p>2902656,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8:010126:384</text:p>
          </table:table-cell>
          <table:table-cell office:value-type="float" office:value="1454461.24" table:style-name="ce15">
            <text:p>1454461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8:010126:431</text:p>
          </table:table-cell>
          <table:table-cell office:value-type="float" office:value="2360224.88" table:style-name="ce15">
            <text:p>2360224,8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8:010126:44</text:p>
          </table:table-cell>
          <table:table-cell office:value-type="float" office:value="1467042.44" table:style-name="ce15">
            <text:p>1467042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8:010126:444</text:p>
          </table:table-cell>
          <table:table-cell office:value-type="float" office:value="2037254.82" table:style-name="ce15">
            <text:p>2037254,8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8:010126:46</text:p>
          </table:table-cell>
          <table:table-cell office:value-type="float" office:value="1454461.24" table:style-name="ce15">
            <text:p>1454461,2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8:010126:461</text:p>
          </table:table-cell>
          <table:table-cell office:value-type="float" office:value="2596407.44" table:style-name="ce15">
            <text:p>2596407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8:010126:47</text:p>
          </table:table-cell>
          <table:table-cell office:value-type="float" office:value="2747977.78" table:style-name="ce15">
            <text:p>2747977,7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8:010126:477</text:p>
          </table:table-cell>
          <table:table-cell office:value-type="float" office:value="2021337.26" table:style-name="ce15">
            <text:p>2021337,2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8:010126:542</text:p>
          </table:table-cell>
          <table:table-cell office:value-type="float" office:value="2316046.44" table:style-name="ce15">
            <text:p>2316046,4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8:010126:55</text:p>
          </table:table-cell>
          <table:table-cell office:value-type="float" office:value="1653715.77" table:style-name="ce15">
            <text:p>1653715,7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8:010126:554</text:p>
          </table:table-cell>
          <table:table-cell office:value-type="float" office:value="2676208" table:style-name="ce15">
            <text:p>267620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8:010126:556</text:p>
          </table:table-cell>
          <table:table-cell office:value-type="float" office:value="2055571.25" table:style-name="ce15">
            <text:p>2055571,2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8:010126:559</text:p>
          </table:table-cell>
          <table:table-cell office:value-type="float" office:value="2100749.0499999998" table:style-name="ce15">
            <text:p>2100749,0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8:010126:588</text:p>
          </table:table-cell>
          <table:table-cell office:value-type="float" office:value="1567044.54" table:style-name="ce15">
            <text:p>1567044,5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8:010126:599</text:p>
          </table:table-cell>
          <table:table-cell office:value-type="float" office:value="2053154.19" table:style-name="ce15">
            <text:p>2053154,1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8:010126:607</text:p>
          </table:table-cell>
          <table:table-cell office:value-type="float" office:value="2732667.78" table:style-name="ce15">
            <text:p>2732667,7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8:010126:686</text:p>
          </table:table-cell>
          <table:table-cell office:value-type="float" office:value="2291902.17" table:style-name="ce15">
            <text:p>2291902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8:010126:689</text:p>
          </table:table-cell>
          <table:table-cell office:value-type="float" office:value="2033277.01" table:style-name="ce15">
            <text:p>2033277,01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8:010126:706</text:p>
          </table:table-cell>
          <table:table-cell office:value-type="float" office:value="1843586.23" table:style-name="ce15">
            <text:p>1843586,23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8:010126:734</text:p>
          </table:table-cell>
          <table:table-cell office:value-type="float" office:value="1687494.94" table:style-name="ce15">
            <text:p>1687494,9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8:010126:741</text:p>
          </table:table-cell>
          <table:table-cell office:value-type="float" office:value="1457554.59" table:style-name="ce15">
            <text:p>1457554,5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8:010126:748</text:p>
          </table:table-cell>
          <table:table-cell office:value-type="float" office:value="2747977.78" table:style-name="ce15">
            <text:p>2747977,78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8:010126:750</text:p>
          </table:table-cell>
          <table:table-cell office:value-type="float" office:value="2625681.9" table:style-name="ce15">
            <text:p>2625681,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8:010126:762</text:p>
          </table:table-cell>
          <table:table-cell office:value-type="float" office:value="2099161.17" table:style-name="ce15">
            <text:p>2099161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8:010126:777</text:p>
          </table:table-cell>
          <table:table-cell office:value-type="float" office:value="2199428.36" table:style-name="ce15">
            <text:p>2199428,36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8:010126:780</text:p>
          </table:table-cell>
          <table:table-cell office:value-type="float" office:value="1449167.12" table:style-name="ce15">
            <text:p>1449167,1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8:010126:782</text:p>
          </table:table-cell>
          <table:table-cell office:value-type="float" office:value="1704342.94" table:style-name="ce15">
            <text:p>1704342,94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8:010126:783</text:p>
          </table:table-cell>
          <table:table-cell office:value-type="float" office:value="1700133.49" table:style-name="ce15">
            <text:p>1700133,49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8:010126:787</text:p>
          </table:table-cell>
          <table:table-cell office:value-type="float" office:value="2049137.17" table:style-name="ce15">
            <text:p>2049137,1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8:010126:79</text:p>
          </table:table-cell>
          <table:table-cell office:value-type="float" office:value="2266187.52" table:style-name="ce15">
            <text:p>2266187,52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8:010126:792</text:p>
          </table:table-cell>
          <table:table-cell office:value-type="float" office:value="1691709.5" table:style-name="ce15">
            <text:p>1691709,5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8:010126:797</text:p>
          </table:table-cell>
          <table:table-cell office:value-type="float" office:value="1853050.87" table:style-name="ce15">
            <text:p>1853050,8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5:010102:757</text:p>
          </table:table-cell>
          <table:table-cell office:value-type="float" office:value="2025160.47" table:style-name="ce15">
            <text:p>2025160,47</text:p>
          </table:table-cell>
          <table:table-cell office:value-type="string" table:style-name="ce18">
            <text:p>27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5:070501:3142</text:p>
          </table:table-cell>
          <table:table-cell office:value-type="float" office:value="1563904.75" table:style-name="ce15">
            <text:p>1563904,75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01:020102:2458</text:p>
          </table:table-cell>
          <table:table-cell office:value-type="float" office:value="1773357.9" table:style-name="ce15">
            <text:p>1773357,9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2:010306:1390</text:p>
          </table:table-cell>
          <table:table-cell office:value-type="float" office:value="43539.35" table:style-name="ce15">
            <text:p>43539,35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08:010102:5731</text:p>
          </table:table-cell>
          <table:table-cell office:value-type="float" office:value="496690.23" table:style-name="ce15">
            <text:p>496690,23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1:130101:4434</text:p>
          </table:table-cell>
          <table:table-cell office:value-type="float" office:value="8697266.1600000001" table:style-name="ce15">
            <text:p>8697266,16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1:130101:4436</text:p>
          </table:table-cell>
          <table:table-cell office:value-type="float" office:value="448623.85" table:style-name="ce15">
            <text:p>448623,85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1:130101:4442</text:p>
          </table:table-cell>
          <table:table-cell office:value-type="float" office:value="425099.33" table:style-name="ce15">
            <text:p>425099,33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2:131001:109</text:p>
          </table:table-cell>
          <table:table-cell office:value-type="float" office:value="1600016.47" table:style-name="ce15">
            <text:p>1600016,47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21:010111:2163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22:010106:5390</text:p>
          </table:table-cell>
          <table:table-cell office:value-type="float" office:value="59719.24" table:style-name="ce15">
            <text:p>59719,24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22:010219:3796</text:p>
          </table:table-cell>
          <table:table-cell office:value-type="float" office:value="1642881.22" table:style-name="ce15">
            <text:p>1642881,22</text:p>
          </table:table-cell>
          <table:table-cell office:value-type="string" table:style-name="ce18">
            <text:p>28.03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5:050102:606</text:p>
          </table:table-cell>
          <table:table-cell office:value-type="string" table:style-name="ce25">
            <text:p>26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9:010107:23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9:010107:24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9:010107:6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9:010107: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9:010107: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9:010108:4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9:010109: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9:010109:19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9:010103:296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9:010103:296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9:010103:297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9:010103:299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9:010103:370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9:010103:37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9:010103:37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3:090101:218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03:090101:21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03:090201:1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04:090101:36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04:090801:11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04:100101:500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04:130201:97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05:010111:10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25:000000:6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25:000000: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25:000000: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25:010102:294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25:010102:294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25:010102:29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25:010102:29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25:010102:29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25:010102:29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25:010102:29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25:010102:29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25:010102:45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25:010103:509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25:010103:76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25:010104:5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25:010104:5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25:010104:5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25:010104:56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25:010104:56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25:010107:1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25:010107:15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25:010107:15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25:010107:1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25:010107:20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25:010107:208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25:010107:20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25:010107:20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25:010107:220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23:030102:46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23:030102:4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23:030105:13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23:030106:3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23:080105:6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23:080105:6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23:080301:5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23:081501:14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24:010101:61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24:010101:724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24:010103:158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24:010105:236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24:010105:236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24:010105:2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24:010105:34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24:010105:346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24:010112: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24:010113:41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24:010115:273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24:010115:404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24:010115:44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24:010115:51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01:030101:180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01:070601:5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01:070601:5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01:070801:26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01:080101:32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03:020102:5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03:020102:5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03:020102:5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03:020102:5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25:010107:2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25:010107:22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25:010107:2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25:010107:3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25:010107:31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25:010107:32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style-name="ce23">
            <text:p>90</text:p>
          </table:table-cell>
          <table:table-cell office:value-type="string" table:style-name="ce24">
            <text:p>90:25:010107:5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style-name="ce23">
            <text:p>91</text:p>
          </table:table-cell>
          <table:table-cell office:value-type="string" table:style-name="ce24">
            <text:p>90:25:010107:5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style-name="ce23">
            <text:p>92</text:p>
          </table:table-cell>
          <table:table-cell office:value-type="string" table:style-name="ce24">
            <text:p>90:25:010107:5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90:25:010109:11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style-name="ce23">
            <text:p>94</text:p>
          </table:table-cell>
          <table:table-cell office:value-type="string" table:style-name="ce24">
            <text:p>90:25:010109:11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style-name="ce23">
            <text:p>95</text:p>
          </table:table-cell>
          <table:table-cell office:value-type="string" table:style-name="ce24">
            <text:p>90:25:010109:11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style-name="ce23">
            <text:p>96</text:p>
          </table:table-cell>
          <table:table-cell office:value-type="string" table:style-name="ce24">
            <text:p>90:25:010109:120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style-name="ce23">
            <text:p>97</text:p>
          </table:table-cell>
          <table:table-cell office:value-type="string" table:style-name="ce24">
            <text:p>90:25:010109:12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style-name="ce23">
            <text:p>98</text:p>
          </table:table-cell>
          <table:table-cell office:value-type="string" table:style-name="ce24">
            <text:p>90:25:010109:121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style-name="ce23">
            <text:p>99</text:p>
          </table:table-cell>
          <table:table-cell office:value-type="string" table:style-name="ce24">
            <text:p>90:25:010109:12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style-name="ce23">
            <text:p>100</text:p>
          </table:table-cell>
          <table:table-cell office:value-type="string" table:style-name="ce24">
            <text:p>90:25:010109:12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style-name="ce23">
            <text:p>101</text:p>
          </table:table-cell>
          <table:table-cell office:value-type="string" table:style-name="ce24">
            <text:p>90:25:010109:16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style-name="ce23">
            <text:p>102</text:p>
          </table:table-cell>
          <table:table-cell office:value-type="string" table:style-name="ce24">
            <text:p>90:25:010109:17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4">
            <text:p>90:25:010109:1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style-name="ce23">
            <text:p>104</text:p>
          </table:table-cell>
          <table:table-cell office:value-type="string" table:style-name="ce24">
            <text:p>90:25:010109:18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style-name="ce23">
            <text:p>105</text:p>
          </table:table-cell>
          <table:table-cell office:value-type="string" table:style-name="ce24">
            <text:p>90:25:010109:31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style-name="ce23">
            <text:p>106</text:p>
          </table:table-cell>
          <table:table-cell office:value-type="string" table:style-name="ce24">
            <text:p>90:25:010109:310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style-name="ce23">
            <text:p>107</text:p>
          </table:table-cell>
          <table:table-cell office:value-type="string" table:style-name="ce24">
            <text:p>90:25:010109:310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style-name="ce23">
            <text:p>108</text:p>
          </table:table-cell>
          <table:table-cell office:value-type="string" table:style-name="ce24">
            <text:p>90:25:010109:31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style-name="ce23">
            <text:p>109</text:p>
          </table:table-cell>
          <table:table-cell office:value-type="string" table:style-name="ce24">
            <text:p>90:25:010109:31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style-name="ce23">
            <text:p>110</text:p>
          </table:table-cell>
          <table:table-cell office:value-type="string" table:style-name="ce24">
            <text:p>90:25:010109:963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style-name="ce23">
            <text:p>111</text:p>
          </table:table-cell>
          <table:table-cell office:value-type="string" table:style-name="ce24">
            <text:p>90:25:010114:69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style-name="ce23">
            <text:p>112</text:p>
          </table:table-cell>
          <table:table-cell office:value-type="string" table:style-name="ce24">
            <text:p>90:25:010114:692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style-name="ce23">
            <text:p>113</text:p>
          </table:table-cell>
          <table:table-cell office:value-type="string" table:style-name="ce24">
            <text:p>90:25:010114:69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style-name="ce23">
            <text:p>114</text:p>
          </table:table-cell>
          <table:table-cell office:value-type="string" table:style-name="ce24">
            <text:p>90:25:010115:453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style-name="ce23">
            <text:p>115</text:p>
          </table:table-cell>
          <table:table-cell office:value-type="string" table:style-name="ce24">
            <text:p>90:24:010106:884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style-name="ce23">
            <text:p>116</text:p>
          </table:table-cell>
          <table:table-cell office:value-type="string" table:style-name="ce24">
            <text:p>90:24:010106:88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style-name="ce23">
            <text:p>117</text:p>
          </table:table-cell>
          <table:table-cell office:value-type="string" table:style-name="ce24">
            <text:p>90:24:010106:90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style-name="ce23">
            <text:p>118</text:p>
          </table:table-cell>
          <table:table-cell office:value-type="string" table:style-name="ce24">
            <text:p>90:24:010106:90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style-name="ce23">
            <text:p>119</text:p>
          </table:table-cell>
          <table:table-cell office:value-type="string" table:style-name="ce24">
            <text:p>90:24:010110:1398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style-name="ce23">
            <text:p>120</text:p>
          </table:table-cell>
          <table:table-cell office:value-type="string" table:style-name="ce24">
            <text:p>90:24:010110:1398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style-name="ce23">
            <text:p>121</text:p>
          </table:table-cell>
          <table:table-cell office:value-type="string" table:style-name="ce24">
            <text:p>90:24:010110:1398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style-name="ce23">
            <text:p>122</text:p>
          </table:table-cell>
          <table:table-cell office:value-type="string" table:style-name="ce24">
            <text:p>90:24:010110:1398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style-name="ce23">
            <text:p>123</text:p>
          </table:table-cell>
          <table:table-cell office:value-type="string" table:style-name="ce24">
            <text:p>90:24:010110:139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style-name="ce23">
            <text:p>124</text:p>
          </table:table-cell>
          <table:table-cell office:value-type="string" table:style-name="ce24">
            <text:p>90:24:010110:1398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style-name="ce23">
            <text:p>125</text:p>
          </table:table-cell>
          <table:table-cell office:value-type="string" table:style-name="ce24">
            <text:p>90:24:010110:1398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style-name="ce23">
            <text:p>126</text:p>
          </table:table-cell>
          <table:table-cell office:value-type="string" table:style-name="ce24">
            <text:p>90:24:010110:139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style-name="ce23">
            <text:p>127</text:p>
          </table:table-cell>
          <table:table-cell office:value-type="string" table:style-name="ce24">
            <text:p>90:24:010111:95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style-name="ce23">
            <text:p>128</text:p>
          </table:table-cell>
          <table:table-cell office:value-type="string" table:style-name="ce24">
            <text:p>90:24:010115:69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style-name="ce23">
            <text:p>129</text:p>
          </table:table-cell>
          <table:table-cell office:value-type="string" table:style-name="ce24">
            <text:p>90:24:010115:846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style-name="ce23">
            <text:p>130</text:p>
          </table:table-cell>
          <table:table-cell office:value-type="string" table:style-name="ce24">
            <text:p>90:24:010115:84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style-name="ce24">
            <text:p>90:22:010214:1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style-name="ce24">
            <text:p>90:22:010214:2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style-name="ce23">
            <text:p>133</text:p>
          </table:table-cell>
          <table:table-cell office:value-type="string" table:style-name="ce24">
            <text:p>90:22:010214:8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style-name="ce23">
            <text:p>134</text:p>
          </table:table-cell>
          <table:table-cell office:value-type="string" table:style-name="ce24">
            <text:p>90:22:010215:14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style-name="ce23">
            <text:p>135</text:p>
          </table:table-cell>
          <table:table-cell office:value-type="string" table:style-name="ce24">
            <text:p>90:22:010215:14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style-name="ce24">
            <text:p>90:22:010215:217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style-name="ce23">
            <text:p>137</text:p>
          </table:table-cell>
          <table:table-cell office:value-type="string" table:style-name="ce24">
            <text:p>90:22:010215:230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style-name="ce23">
            <text:p>138</text:p>
          </table:table-cell>
          <table:table-cell office:value-type="string" table:style-name="ce24">
            <text:p>90:22:010225:70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style-name="ce23">
            <text:p>139</text:p>
          </table:table-cell>
          <table:table-cell office:value-type="string" table:style-name="ce24">
            <text:p>90:22:010225:84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style-name="ce23">
            <text:p>140</text:p>
          </table:table-cell>
          <table:table-cell office:value-type="string" table:style-name="ce24">
            <text:p>90:22:010225:84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style-name="ce23">
            <text:p>141</text:p>
          </table:table-cell>
          <table:table-cell office:value-type="string" table:style-name="ce24">
            <text:p>90:22:010227:40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style-name="ce23">
            <text:p>142</text:p>
          </table:table-cell>
          <table:table-cell office:value-type="string" table:style-name="ce24">
            <text:p>90:22:010307:379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style-name="ce23">
            <text:p>143</text:p>
          </table:table-cell>
          <table:table-cell office:value-type="string" table:style-name="ce24">
            <text:p>90:22:010307:40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style-name="ce23">
            <text:p>144</text:p>
          </table:table-cell>
          <table:table-cell office:value-type="string" table:style-name="ce24">
            <text:p>90:22:010307:40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style-name="ce23">
            <text:p>145</text:p>
          </table:table-cell>
          <table:table-cell office:value-type="string" table:style-name="ce24">
            <text:p>90:22:010308:539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style-name="ce23">
            <text:p>146</text:p>
          </table:table-cell>
          <table:table-cell office:value-type="string" table:style-name="ce24">
            <text:p>90:22:010107:21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90:22:010110: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style-name="ce23">
            <text:p>148</text:p>
          </table:table-cell>
          <table:table-cell office:value-type="string" table:style-name="ce24">
            <text:p>90:22:010201:305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style-name="ce23">
            <text:p>149</text:p>
          </table:table-cell>
          <table:table-cell office:value-type="string" table:style-name="ce24">
            <text:p>90:22:010209:194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style-name="ce23">
            <text:p>150</text:p>
          </table:table-cell>
          <table:table-cell office:value-type="string" table:style-name="ce24">
            <text:p>90:08:080301:16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style-name="ce23">
            <text:p>151</text:p>
          </table:table-cell>
          <table:table-cell office:value-type="string" table:style-name="ce24">
            <text:p>90:08:110201:3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style-name="ce23">
            <text:p>152</text:p>
          </table:table-cell>
          <table:table-cell office:value-type="string" table:style-name="ce24">
            <text:p>90:08:110201:3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style-name="ce23">
            <text:p>153</text:p>
          </table:table-cell>
          <table:table-cell office:value-type="string" table:style-name="ce24">
            <text:p>90:08:170102:5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style-name="ce23">
            <text:p>154</text:p>
          </table:table-cell>
          <table:table-cell office:value-type="string" table:style-name="ce24">
            <text:p>90:08:170102:5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style-name="ce23">
            <text:p>155</text:p>
          </table:table-cell>
          <table:table-cell office:value-type="string" table:style-name="ce24">
            <text:p>90:08:170103:7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style-name="ce23">
            <text:p>156</text:p>
          </table:table-cell>
          <table:table-cell office:value-type="string" table:style-name="ce24">
            <text:p>90:09:060301:12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style-name="ce23">
            <text:p>157</text:p>
          </table:table-cell>
          <table:table-cell office:value-type="string" table:style-name="ce24">
            <text:p>90:11:140501:10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style-name="ce23">
            <text:p>158</text:p>
          </table:table-cell>
          <table:table-cell office:value-type="string" table:style-name="ce24">
            <text:p>90:11:150301:21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style-name="ce23">
            <text:p>159</text:p>
          </table:table-cell>
          <table:table-cell office:value-type="string" table:style-name="ce24">
            <text:p>90:11:150301:21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style-name="ce23">
            <text:p>160</text:p>
          </table:table-cell>
          <table:table-cell office:value-type="string" table:style-name="ce24">
            <text:p>90:11:150501:458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style-name="ce23">
            <text:p>161</text:p>
          </table:table-cell>
          <table:table-cell office:value-type="string" table:style-name="ce24">
            <text:p>90:11:160101:21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style-name="ce23">
            <text:p>162</text:p>
          </table:table-cell>
          <table:table-cell office:value-type="string" table:style-name="ce24">
            <text:p>90:11:160101:51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style-name="ce23">
            <text:p>163</text:p>
          </table:table-cell>
          <table:table-cell office:value-type="string" table:style-name="ce24">
            <text:p>90:11:160201:45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style-name="ce23">
            <text:p>164</text:p>
          </table:table-cell>
          <table:table-cell office:value-type="string" table:style-name="ce24">
            <text:p>90:12:090101:376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style-name="ce23">
            <text:p>165</text:p>
          </table:table-cell>
          <table:table-cell office:value-type="string" table:style-name="ce24">
            <text:p>90:12:090103:49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style-name="ce23">
            <text:p>166</text:p>
          </table:table-cell>
          <table:table-cell office:value-type="string" table:style-name="ce24">
            <text:p>90:12:090103:49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style-name="ce23">
            <text:p>167</text:p>
          </table:table-cell>
          <table:table-cell office:value-type="string" table:style-name="ce24">
            <text:p>90:12:090202:2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style-name="ce23">
            <text:p>168</text:p>
          </table:table-cell>
          <table:table-cell office:value-type="string" table:style-name="ce24">
            <text:p>90:12:090801:634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style-name="ce23">
            <text:p>169</text:p>
          </table:table-cell>
          <table:table-cell office:value-type="string" table:style-name="ce24">
            <text:p>90:12:120202:4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style-name="ce23">
            <text:p>170</text:p>
          </table:table-cell>
          <table:table-cell office:value-type="string" table:style-name="ce24">
            <text:p>90:12:132201:46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style-name="ce23">
            <text:p>171</text:p>
          </table:table-cell>
          <table:table-cell office:value-type="string" table:style-name="ce24">
            <text:p>90:12:132301:187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style-name="ce23">
            <text:p>172</text:p>
          </table:table-cell>
          <table:table-cell office:value-type="string" table:style-name="ce24">
            <text:p>90:12:132401:39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style-name="ce23">
            <text:p>173</text:p>
          </table:table-cell>
          <table:table-cell office:value-type="string" table:style-name="ce24">
            <text:p>90:12:132501:304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style-name="ce23">
            <text:p>174</text:p>
          </table:table-cell>
          <table:table-cell office:value-type="string" table:style-name="ce24">
            <text:p>90:12:140102:23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style-name="ce23">
            <text:p>175</text:p>
          </table:table-cell>
          <table:table-cell office:value-type="string" table:style-name="ce24">
            <text:p>90:12:172201:16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style-name="ce23">
            <text:p>176</text:p>
          </table:table-cell>
          <table:table-cell office:value-type="string" table:style-name="ce24">
            <text:p>90:01:090201: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style-name="ce23">
            <text:p>177</text:p>
          </table:table-cell>
          <table:table-cell office:value-type="string" table:style-name="ce24">
            <text:p>90:01:090402:1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style-name="ce23">
            <text:p>178</text:p>
          </table:table-cell>
          <table:table-cell office:value-type="string" table:style-name="ce24">
            <text:p>90:01:090501:102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style-name="ce23">
            <text:p>179</text:p>
          </table:table-cell>
          <table:table-cell office:value-type="string" table:style-name="ce24">
            <text:p>90:01:090701:12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style-name="ce23">
            <text:p>180</text:p>
          </table:table-cell>
          <table:table-cell office:value-type="string" table:style-name="ce24">
            <text:p>90:01:090701:13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style-name="ce23">
            <text:p>181</text:p>
          </table:table-cell>
          <table:table-cell office:value-type="string" table:style-name="ce24">
            <text:p>90:01:090701:14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style-name="ce23">
            <text:p>182</text:p>
          </table:table-cell>
          <table:table-cell office:value-type="string" table:style-name="ce24">
            <text:p>90:01:150101:45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style-name="ce23">
            <text:p>183</text:p>
          </table:table-cell>
          <table:table-cell office:value-type="string" table:style-name="ce24">
            <text:p>90:01:170102:22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style-name="ce23">
            <text:p>184</text:p>
          </table:table-cell>
          <table:table-cell office:value-type="string" table:style-name="ce24">
            <text:p>90:01:180101:35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style-name="ce23">
            <text:p>185</text:p>
          </table:table-cell>
          <table:table-cell office:value-type="string" table:style-name="ce24">
            <text:p>90:01:180102:42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style-name="ce23">
            <text:p>186</text:p>
          </table:table-cell>
          <table:table-cell office:value-type="string" table:style-name="ce24">
            <text:p>90:01:180201:78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style-name="ce23">
            <text:p>187</text:p>
          </table:table-cell>
          <table:table-cell office:value-type="string" table:style-name="ce24">
            <text:p>90:02:010104:27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style-name="ce23">
            <text:p>188</text:p>
          </table:table-cell>
          <table:table-cell office:value-type="string" table:style-name="ce24">
            <text:p>90:19:010103:3023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style-name="ce23">
            <text:p>189</text:p>
          </table:table-cell>
          <table:table-cell office:value-type="string" table:style-name="ce24">
            <text:p>90:19:010108:44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style-name="ce23">
            <text:p>190</text:p>
          </table:table-cell>
          <table:table-cell office:value-type="string" table:style-name="ce24">
            <text:p>90:01:031501:188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style-name="ce23">
            <text:p>191</text:p>
          </table:table-cell>
          <table:table-cell office:value-type="string" table:style-name="ce24">
            <text:p>90:01:031501:19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style-name="ce23">
            <text:p>192</text:p>
          </table:table-cell>
          <table:table-cell office:value-type="string" table:style-name="ce24">
            <text:p>90:01:031501:227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style-name="ce23">
            <text:p>193</text:p>
          </table:table-cell>
          <table:table-cell office:value-type="string" table:style-name="ce24">
            <text:p>90:01:031501:227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style-name="ce23">
            <text:p>194</text:p>
          </table:table-cell>
          <table:table-cell office:value-type="string" table:style-name="ce24">
            <text:p>90:01:040601:9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style-name="ce23">
            <text:p>195</text:p>
          </table:table-cell>
          <table:table-cell office:value-type="string" table:style-name="ce24">
            <text:p>90:01:050101: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style-name="ce23">
            <text:p>196</text:p>
          </table:table-cell>
          <table:table-cell office:value-type="string" table:style-name="ce24">
            <text:p>90:01:050101:2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style-name="ce23">
            <text:p>197</text:p>
          </table:table-cell>
          <table:table-cell office:value-type="string" table:style-name="ce24">
            <text:p>90:01:050101: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style-name="ce23">
            <text:p>198</text:p>
          </table:table-cell>
          <table:table-cell office:value-type="string" table:style-name="ce24">
            <text:p>90:01:050101:9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style-name="ce23">
            <text:p>199</text:p>
          </table:table-cell>
          <table:table-cell office:value-type="string" table:style-name="ce24">
            <text:p>90:01:050401:1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style-name="ce23">
            <text:p>200</text:p>
          </table:table-cell>
          <table:table-cell office:value-type="string" table:style-name="ce24">
            <text:p>90:01:050501:101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style-name="ce23">
            <text:p>201</text:p>
          </table:table-cell>
          <table:table-cell office:value-type="string" table:style-name="ce24">
            <text:p>90:01:050501:42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style-name="ce23">
            <text:p>202</text:p>
          </table:table-cell>
          <table:table-cell office:value-type="string" table:style-name="ce24">
            <text:p>90:01:070801:70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style-name="ce23">
            <text:p>203</text:p>
          </table:table-cell>
          <table:table-cell office:value-type="string" table:style-name="ce24">
            <text:p>90:01:070801:8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style-name="ce23">
            <text:p>204</text:p>
          </table:table-cell>
          <table:table-cell office:value-type="string" table:style-name="ce24">
            <text:p>90:01:070801:8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style-name="ce23">
            <text:p>205</text:p>
          </table:table-cell>
          <table:table-cell office:value-type="string" table:style-name="ce24">
            <text:p>90:01:070801:8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style-name="ce23">
            <text:p>206</text:p>
          </table:table-cell>
          <table:table-cell office:value-type="string" table:style-name="ce24">
            <text:p>90:01:070901:4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style-name="ce23">
            <text:p>207</text:p>
          </table:table-cell>
          <table:table-cell office:value-type="string" table:style-name="ce24">
            <text:p>90:01:071001:5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style-name="ce23">
            <text:p>208</text:p>
          </table:table-cell>
          <table:table-cell office:value-type="string" table:style-name="ce24">
            <text:p>90:01:071101:14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style-name="ce23">
            <text:p>209</text:p>
          </table:table-cell>
          <table:table-cell office:value-type="string" table:style-name="ce24">
            <text:p>90:01:080101:32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style-name="ce23">
            <text:p>210</text:p>
          </table:table-cell>
          <table:table-cell office:value-type="string" table:style-name="ce24">
            <text:p>90:01:010101:31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style-name="ce23">
            <text:p>211</text:p>
          </table:table-cell>
          <table:table-cell office:value-type="string" table:style-name="ce24">
            <text:p>90:01:010101:41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style-name="ce23">
            <text:p>212</text:p>
          </table:table-cell>
          <table:table-cell office:value-type="string" table:style-name="ce24">
            <text:p>90:24:070101:32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style-name="ce23">
            <text:p>213</text:p>
          </table:table-cell>
          <table:table-cell office:value-type="string" table:style-name="ce24">
            <text:p>90:24:070101:40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style-name="ce23">
            <text:p>214</text:p>
          </table:table-cell>
          <table:table-cell office:value-type="string" table:style-name="ce24">
            <text:p>90:24:070201:36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style-name="ce23">
            <text:p>215</text:p>
          </table:table-cell>
          <table:table-cell office:value-type="string" table:style-name="ce24">
            <text:p>90:24:070201:41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style-name="ce23">
            <text:p>216</text:p>
          </table:table-cell>
          <table:table-cell office:value-type="string" table:style-name="ce24">
            <text:p>90:24:070201: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style-name="ce23">
            <text:p>217</text:p>
          </table:table-cell>
          <table:table-cell office:value-type="string" table:style-name="ce24">
            <text:p>90:24:070501:39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style-name="ce23">
            <text:p>218</text:p>
          </table:table-cell>
          <table:table-cell office:value-type="string" table:style-name="ce24">
            <text:p>90:25:010122:36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style-name="ce23">
            <text:p>219</text:p>
          </table:table-cell>
          <table:table-cell office:value-type="string" table:style-name="ce24">
            <text:p>90:25:020103:89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style-name="ce23">
            <text:p>220</text:p>
          </table:table-cell>
          <table:table-cell office:value-type="string" table:style-name="ce24">
            <text:p>90:25:030103:657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style-name="ce23">
            <text:p>221</text:p>
          </table:table-cell>
          <table:table-cell office:value-type="string" table:style-name="ce24">
            <text:p>90:25:040104:218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style-name="ce23">
            <text:p>222</text:p>
          </table:table-cell>
          <table:table-cell office:value-type="string" table:style-name="ce24">
            <text:p>90:22:010301:246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style-name="ce23">
            <text:p>223</text:p>
          </table:table-cell>
          <table:table-cell office:value-type="string" table:style-name="ce24">
            <text:p>90:22:010301:24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style-name="ce23">
            <text:p>224</text:p>
          </table:table-cell>
          <table:table-cell office:value-type="string" table:style-name="ce24">
            <text:p>90:22:010301:24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style-name="ce23">
            <text:p>225</text:p>
          </table:table-cell>
          <table:table-cell office:value-type="string" table:style-name="ce24">
            <text:p>90:22:010301:247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style-name="ce23">
            <text:p>226</text:p>
          </table:table-cell>
          <table:table-cell office:value-type="string" table:style-name="ce24">
            <text:p>90:22:010301:2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style-name="ce23">
            <text:p>227</text:p>
          </table:table-cell>
          <table:table-cell office:value-type="string" table:style-name="ce24">
            <text:p>90:22:010301:24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style-name="ce23">
            <text:p>228</text:p>
          </table:table-cell>
          <table:table-cell office:value-type="string" table:style-name="ce24">
            <text:p>90:22:010301:24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style-name="ce23">
            <text:p>229</text:p>
          </table:table-cell>
          <table:table-cell office:value-type="string" table:style-name="ce24">
            <text:p>90:22:010301:2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style-name="ce23">
            <text:p>230</text:p>
          </table:table-cell>
          <table:table-cell office:value-type="string" table:style-name="ce24">
            <text:p>90:22:010401:156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style-name="ce23">
            <text:p>231</text:p>
          </table:table-cell>
          <table:table-cell office:value-type="string" table:style-name="ce24">
            <text:p>90:22:010501:52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style-name="ce23">
            <text:p>232</text:p>
          </table:table-cell>
          <table:table-cell office:value-type="string" table:style-name="ce24">
            <text:p>90:22:010501:546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style-name="ce23">
            <text:p>233</text:p>
          </table:table-cell>
          <table:table-cell office:value-type="string" table:style-name="ce24">
            <text:p>90:23:010101:1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style-name="ce23">
            <text:p>234</text:p>
          </table:table-cell>
          <table:table-cell office:value-type="string" table:style-name="ce24">
            <text:p>90:24:010104:78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style-name="ce23">
            <text:p>235</text:p>
          </table:table-cell>
          <table:table-cell office:value-type="string" table:style-name="ce24">
            <text:p>90:22:010301:149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style-name="ce23">
            <text:p>236</text:p>
          </table:table-cell>
          <table:table-cell office:value-type="string" table:style-name="ce24">
            <text:p>90:22:010301:15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style-name="ce23">
            <text:p>237</text:p>
          </table:table-cell>
          <table:table-cell office:value-type="string" table:style-name="ce24">
            <text:p>90:22:010301:15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style-name="ce23">
            <text:p>238</text:p>
          </table:table-cell>
          <table:table-cell office:value-type="string" table:style-name="ce24">
            <text:p>90:22:010301:19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style-name="ce23">
            <text:p>239</text:p>
          </table:table-cell>
          <table:table-cell office:value-type="string" table:style-name="ce24">
            <text:p>90:22:010301:1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style-name="ce23">
            <text:p>240</text:p>
          </table:table-cell>
          <table:table-cell office:value-type="string" table:style-name="ce24">
            <text:p>90:22:010301:20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style-name="ce23">
            <text:p>241</text:p>
          </table:table-cell>
          <table:table-cell office:value-type="string" table:style-name="ce24">
            <text:p>90:22:010301:203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style-name="ce23">
            <text:p>242</text:p>
          </table:table-cell>
          <table:table-cell office:value-type="string" table:style-name="ce24">
            <text:p>90:22:010301:20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style-name="ce23">
            <text:p>243</text:p>
          </table:table-cell>
          <table:table-cell office:value-type="string" table:style-name="ce24">
            <text:p>90:22:010301:203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style-name="ce23">
            <text:p>244</text:p>
          </table:table-cell>
          <table:table-cell office:value-type="string" table:style-name="ce24">
            <text:p>90:22:010301:20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style-name="ce23">
            <text:p>245</text:p>
          </table:table-cell>
          <table:table-cell office:value-type="string" table:style-name="ce24">
            <text:p>90:22:010301:20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style-name="ce23">
            <text:p>246</text:p>
          </table:table-cell>
          <table:table-cell office:value-type="string" table:style-name="ce24">
            <text:p>90:22:010301:2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style-name="ce23">
            <text:p>247</text:p>
          </table:table-cell>
          <table:table-cell office:value-type="string" table:style-name="ce24">
            <text:p>90:22:010301:2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style-name="ce23">
            <text:p>248</text:p>
          </table:table-cell>
          <table:table-cell office:value-type="string" table:style-name="ce24">
            <text:p>90:22:010301:23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style-name="ce23">
            <text:p>249</text:p>
          </table:table-cell>
          <table:table-cell office:value-type="string" table:style-name="ce24">
            <text:p>90:22:010301:23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style-name="ce23">
            <text:p>250</text:p>
          </table:table-cell>
          <table:table-cell office:value-type="string" table:style-name="ce24">
            <text:p>90:22:010301:23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style-name="ce23">
            <text:p>251</text:p>
          </table:table-cell>
          <table:table-cell office:value-type="string" table:style-name="ce24">
            <text:p>90:22:010301:236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style-name="ce23">
            <text:p>252</text:p>
          </table:table-cell>
          <table:table-cell office:value-type="string" table:style-name="ce24">
            <text:p>90:22:010301:23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style-name="ce23">
            <text:p>253</text:p>
          </table:table-cell>
          <table:table-cell office:value-type="string" table:style-name="ce24">
            <text:p>90:22:010301:2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style-name="ce23">
            <text:p>254</text:p>
          </table:table-cell>
          <table:table-cell office:value-type="string" table:style-name="ce24">
            <text:p>90:12:020101:520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style-name="ce23">
            <text:p>255</text:p>
          </table:table-cell>
          <table:table-cell office:value-type="string" table:style-name="ce24">
            <text:p>90:12:020103:7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style-name="ce23">
            <text:p>256</text:p>
          </table:table-cell>
          <table:table-cell office:value-type="string" table:style-name="ce24">
            <text:p>90:12:020104:3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style-name="ce23">
            <text:p>257</text:p>
          </table:table-cell>
          <table:table-cell office:value-type="string" table:style-name="ce24">
            <text:p>90:12:020401:18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style-name="ce23">
            <text:p>258</text:p>
          </table:table-cell>
          <table:table-cell office:value-type="string" table:style-name="ce24">
            <text:p>90:12:020501:93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style-name="ce23">
            <text:p>259</text:p>
          </table:table-cell>
          <table:table-cell office:value-type="string" table:style-name="ce24">
            <text:p>90:12:030701:20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style-name="ce23">
            <text:p>260</text:p>
          </table:table-cell>
          <table:table-cell office:value-type="string" table:style-name="ce24">
            <text:p>90:12:030701:20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style-name="ce23">
            <text:p>261</text:p>
          </table:table-cell>
          <table:table-cell office:value-type="string" table:style-name="ce24">
            <text:p>90:12:040102:47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style-name="ce23">
            <text:p>262</text:p>
          </table:table-cell>
          <table:table-cell office:value-type="string" table:style-name="ce24">
            <text:p>90:12:040301:33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style-name="ce23">
            <text:p>263</text:p>
          </table:table-cell>
          <table:table-cell office:value-type="string" table:style-name="ce24">
            <text:p>90:12:040302:24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style-name="ce23">
            <text:p>264</text:p>
          </table:table-cell>
          <table:table-cell office:value-type="string" table:style-name="ce24">
            <text:p>90:12:040701:20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style-name="ce23">
            <text:p>265</text:p>
          </table:table-cell>
          <table:table-cell office:value-type="string" table:style-name="ce24">
            <text:p>90:19:010110:311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style-name="ce23">
            <text:p>266</text:p>
          </table:table-cell>
          <table:table-cell office:value-type="string" table:style-name="ce24">
            <text:p>90:19:010111:1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style-name="ce23">
            <text:p>267</text:p>
          </table:table-cell>
          <table:table-cell office:value-type="string" table:style-name="ce24">
            <text:p>90:19:010111:193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style-name="ce23">
            <text:p>268</text:p>
          </table:table-cell>
          <table:table-cell office:value-type="string" table:style-name="ce24">
            <text:p>90:19:010111:19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style-name="ce23">
            <text:p>269</text:p>
          </table:table-cell>
          <table:table-cell office:value-type="string" table:style-name="ce24">
            <text:p>90:19:010111:20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style-name="ce23">
            <text:p>270</text:p>
          </table:table-cell>
          <table:table-cell office:value-type="string" table:style-name="ce24">
            <text:p>90:12:040904:40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style-name="ce23">
            <text:p>271</text:p>
          </table:table-cell>
          <table:table-cell office:value-type="string" table:style-name="ce24">
            <text:p>90:12:040904:622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style-name="ce23">
            <text:p>272</text:p>
          </table:table-cell>
          <table:table-cell office:value-type="string" table:style-name="ce24">
            <text:p>90:12:041801:578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style-name="ce23">
            <text:p>273</text:p>
          </table:table-cell>
          <table:table-cell office:value-type="string" table:style-name="ce24">
            <text:p>90:19:010109:68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style-name="ce23">
            <text:p>274</text:p>
          </table:table-cell>
          <table:table-cell office:value-type="string" table:style-name="ce24">
            <text:p>90:19:010109:78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style-name="ce23">
            <text:p>275</text:p>
          </table:table-cell>
          <table:table-cell office:value-type="string" table:style-name="ce24">
            <text:p>90:19:010110:297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style-name="ce23">
            <text:p>276</text:p>
          </table:table-cell>
          <table:table-cell office:value-type="string" table:style-name="ce24">
            <text:p>90:19:010110:3015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style-name="ce23">
            <text:p>277</text:p>
          </table:table-cell>
          <table:table-cell office:value-type="string" table:style-name="ce24">
            <text:p>90:19:010110:302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style-name="ce23">
            <text:p>278</text:p>
          </table:table-cell>
          <table:table-cell office:value-type="string" table:style-name="ce24">
            <text:p>90:19:010110:310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style-name="ce23">
            <text:p>279</text:p>
          </table:table-cell>
          <table:table-cell office:value-type="string" table:style-name="ce24">
            <text:p>90:12:020601:73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style-name="ce23">
            <text:p>280</text:p>
          </table:table-cell>
          <table:table-cell office:value-type="string" table:style-name="ce24">
            <text:p>90:12:030101:68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style-name="ce23">
            <text:p>281</text:p>
          </table:table-cell>
          <table:table-cell office:value-type="string" table:style-name="ce24">
            <text:p>90:12:030101:68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style-name="ce23">
            <text:p>282</text:p>
          </table:table-cell>
          <table:table-cell office:value-type="string" table:style-name="ce24">
            <text:p>90:12:030101:68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style-name="ce23">
            <text:p>283</text:p>
          </table:table-cell>
          <table:table-cell office:value-type="string" table:style-name="ce24">
            <text:p>90:12:030101:68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style-name="ce23">
            <text:p>284</text:p>
          </table:table-cell>
          <table:table-cell office:value-type="string" table:style-name="ce24">
            <text:p>90:12:030101:686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style-name="ce23">
            <text:p>285</text:p>
          </table:table-cell>
          <table:table-cell office:value-type="string" table:style-name="ce24">
            <text:p>90:12:030101:686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style-name="ce23">
            <text:p>286</text:p>
          </table:table-cell>
          <table:table-cell office:value-type="string" table:style-name="ce24">
            <text:p>90:19:010111:20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style-name="ce23">
            <text:p>287</text:p>
          </table:table-cell>
          <table:table-cell office:value-type="string" table:style-name="ce24">
            <text:p>90:19:010111:206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style-name="ce23">
            <text:p>288</text:p>
          </table:table-cell>
          <table:table-cell office:value-type="string" table:style-name="ce24">
            <text:p>90:19:010111: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style-name="ce23">
            <text:p>289</text:p>
          </table:table-cell>
          <table:table-cell office:value-type="string" table:style-name="ce24">
            <text:p>90:19:010112:172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style-name="ce23">
            <text:p>290</text:p>
          </table:table-cell>
          <table:table-cell office:value-type="string" table:style-name="ce24">
            <text:p>90:19:010112:1730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style-name="ce23">
            <text:p>291</text:p>
          </table:table-cell>
          <table:table-cell office:value-type="string" table:style-name="ce24">
            <text:p>90:12:000000:113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style-name="ce23">
            <text:p>292</text:p>
          </table:table-cell>
          <table:table-cell office:value-type="string" table:style-name="ce24">
            <text:p>90:12:000000:113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style-name="ce23">
            <text:p>293</text:p>
          </table:table-cell>
          <table:table-cell office:value-type="string" table:style-name="ce24">
            <text:p>90:12:000000:1137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style-name="ce23">
            <text:p>294</text:p>
          </table:table-cell>
          <table:table-cell office:value-type="string" table:style-name="ce24">
            <text:p>90:12:000000:13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style-name="ce23">
            <text:p>295</text:p>
          </table:table-cell>
          <table:table-cell office:value-type="string" table:style-name="ce24">
            <text:p>90:12:000000:13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style-name="ce23">
            <text:p>296</text:p>
          </table:table-cell>
          <table:table-cell office:value-type="string" table:style-name="ce24">
            <text:p>90:12:010101:23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style-name="ce23">
            <text:p>297</text:p>
          </table:table-cell>
          <table:table-cell office:value-type="string" table:style-name="ce24">
            <text:p>90:11:211401:28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style-name="ce23">
            <text:p>298</text:p>
          </table:table-cell>
          <table:table-cell office:value-type="string" table:style-name="ce24">
            <text:p>90:11:211401:287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style-name="ce23">
            <text:p>299</text:p>
          </table:table-cell>
          <table:table-cell office:value-type="string" table:style-name="ce24">
            <text:p>90:11:211401:28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style-name="ce23">
            <text:p>300</text:p>
          </table:table-cell>
          <table:table-cell office:value-type="string" table:style-name="ce24">
            <text:p>90:11:220101:16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style-name="ce23">
            <text:p>301</text:p>
          </table:table-cell>
          <table:table-cell office:value-type="string" table:style-name="ce24">
            <text:p>90:11:220102:48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style-name="ce23">
            <text:p>302</text:p>
          </table:table-cell>
          <table:table-cell office:value-type="string" table:style-name="ce24">
            <text:p>90:11:220301:513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style-name="ce23">
            <text:p>303</text:p>
          </table:table-cell>
          <table:table-cell office:value-type="string" table:style-name="ce24">
            <text:p>90:11:220301:52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style-name="ce23">
            <text:p>304</text:p>
          </table:table-cell>
          <table:table-cell office:value-type="string" table:style-name="ce24">
            <text:p>90:22:010106:1438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style-name="ce23">
            <text:p>305</text:p>
          </table:table-cell>
          <table:table-cell office:value-type="string" table:style-name="ce24">
            <text:p>90:22:010107:15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style-name="ce23">
            <text:p>306</text:p>
          </table:table-cell>
          <table:table-cell office:value-type="string" table:style-name="ce24">
            <text:p>90:22:010201:2596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style-name="ce23">
            <text:p>307</text:p>
          </table:table-cell>
          <table:table-cell office:value-type="string" table:style-name="ce24">
            <text:p>90:22:010203:72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style-name="ce23">
            <text:p>308</text:p>
          </table:table-cell>
          <table:table-cell office:value-type="string" table:style-name="ce24">
            <text:p>90:22:010218:59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style-name="ce23">
            <text:p>309</text:p>
          </table:table-cell>
          <table:table-cell office:value-type="string" table:style-name="ce24">
            <text:p>90:11:220301:80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style-name="ce23">
            <text:p>310</text:p>
          </table:table-cell>
          <table:table-cell office:value-type="string" table:style-name="ce24">
            <text:p>90:11:220501:15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style-name="ce23">
            <text:p>311</text:p>
          </table:table-cell>
          <table:table-cell office:value-type="string" table:style-name="ce24">
            <text:p>90:11:220501:15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style-name="ce23">
            <text:p>312</text:p>
          </table:table-cell>
          <table:table-cell office:value-type="string" table:style-name="ce24">
            <text:p>90:11:220501:15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style-name="ce23">
            <text:p>313</text:p>
          </table:table-cell>
          <table:table-cell office:value-type="string" table:style-name="ce24">
            <text:p>90:11:240101:23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style-name="ce23">
            <text:p>314</text:p>
          </table:table-cell>
          <table:table-cell office:value-type="string" table:style-name="ce24">
            <text:p>90:12:000000:113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style-name="ce23">
            <text:p>315</text:p>
          </table:table-cell>
          <table:table-cell office:value-type="string" table:style-name="ce24">
            <text:p>90:22:010222:65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style-name="ce23">
            <text:p>316</text:p>
          </table:table-cell>
          <table:table-cell office:value-type="string" table:style-name="ce24">
            <text:p>90:22:010222:65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style-name="ce23">
            <text:p>317</text:p>
          </table:table-cell>
          <table:table-cell office:value-type="string" table:style-name="ce24">
            <text:p>90:22:010301:14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style-name="ce23">
            <text:p>318</text:p>
          </table:table-cell>
          <table:table-cell office:value-type="string" table:style-name="ce24">
            <text:p>90:22:010301:14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style-name="ce23">
            <text:p>319</text:p>
          </table:table-cell>
          <table:table-cell office:value-type="string" table:style-name="ce24">
            <text:p>90:22:010301:14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style-name="ce23">
            <text:p>320</text:p>
          </table:table-cell>
          <table:table-cell office:value-type="string" table:style-name="ce24">
            <text:p>90:22:010301:144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style-name="ce23">
            <text:p>321</text:p>
          </table:table-cell>
          <table:table-cell office:value-type="string" table:style-name="ce24">
            <text:p>90:22:010301:14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style-name="ce23">
            <text:p>322</text:p>
          </table:table-cell>
          <table:table-cell office:value-type="string" table:style-name="ce24">
            <text:p>90:22:010301:14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style-name="ce23">
            <text:p>323</text:p>
          </table:table-cell>
          <table:table-cell office:value-type="string" table:style-name="ce24">
            <text:p>90:22:010301:14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style-name="ce23">
            <text:p>324</text:p>
          </table:table-cell>
          <table:table-cell office:value-type="string" table:style-name="ce24">
            <text:p>90:22:010301:14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style-name="ce23">
            <text:p>325</text:p>
          </table:table-cell>
          <table:table-cell office:value-type="string" table:style-name="ce24">
            <text:p>90:22:010301:148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style-name="ce23">
            <text:p>326</text:p>
          </table:table-cell>
          <table:table-cell office:value-type="string" table:style-name="ce24">
            <text:p>90:22:010301:148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style-name="ce23">
            <text:p>327</text:p>
          </table:table-cell>
          <table:table-cell office:value-type="string" table:style-name="ce24">
            <text:p>90:22:010301:1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style-name="ce23">
            <text:p>328</text:p>
          </table:table-cell>
          <table:table-cell office:value-type="string" table:style-name="ce24">
            <text:p>90:22:010301:18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style-name="ce23">
            <text:p>329</text:p>
          </table:table-cell>
          <table:table-cell office:value-type="string" table:style-name="ce24">
            <text:p>90:22:010301:18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style-name="ce23">
            <text:p>330</text:p>
          </table:table-cell>
          <table:table-cell office:value-type="string" table:style-name="ce24">
            <text:p>90:22:010301:18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style-name="ce23">
            <text:p>331</text:p>
          </table:table-cell>
          <table:table-cell office:value-type="string" table:style-name="ce24">
            <text:p>90:22:010301:18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style-name="ce23">
            <text:p>332</text:p>
          </table:table-cell>
          <table:table-cell office:value-type="string" table:style-name="ce24">
            <text:p>90:22:010301:1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style-name="ce23">
            <text:p>333</text:p>
          </table:table-cell>
          <table:table-cell office:value-type="string" table:style-name="ce24">
            <text:p>90:22:010301:189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style-name="ce23">
            <text:p>334</text:p>
          </table:table-cell>
          <table:table-cell office:value-type="string" table:style-name="ce24">
            <text:p>90:22:010301:19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style-name="ce23">
            <text:p>335</text:p>
          </table:table-cell>
          <table:table-cell office:value-type="string" table:style-name="ce24">
            <text:p>90:22:010301:15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style-name="ce23">
            <text:p>336</text:p>
          </table:table-cell>
          <table:table-cell office:value-type="string" table:style-name="ce24">
            <text:p>90:22:010301:15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style-name="ce23">
            <text:p>337</text:p>
          </table:table-cell>
          <table:table-cell office:value-type="string" table:style-name="ce24">
            <text:p>90:22:010301:152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style-name="ce23">
            <text:p>338</text:p>
          </table:table-cell>
          <table:table-cell office:value-type="string" table:style-name="ce24">
            <text:p>90:22:010301:1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style-name="ce23">
            <text:p>339</text:p>
          </table:table-cell>
          <table:table-cell office:value-type="string" table:style-name="ce24">
            <text:p>90:22:010301:153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style-name="ce23">
            <text:p>340</text:p>
          </table:table-cell>
          <table:table-cell office:value-type="string" table:style-name="ce24">
            <text:p>90:22:010301:153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style-name="ce23">
            <text:p>341</text:p>
          </table:table-cell>
          <table:table-cell office:value-type="string" table:style-name="ce24">
            <text:p>90:22:010301:18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style-name="ce23">
            <text:p>342</text:p>
          </table:table-cell>
          <table:table-cell office:value-type="string" table:style-name="ce24">
            <text:p>90:22:010301:18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style-name="ce23">
            <text:p>343</text:p>
          </table:table-cell>
          <table:table-cell office:value-type="string" table:style-name="ce24">
            <text:p>90:25:010115:428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style-name="ce23">
            <text:p>344</text:p>
          </table:table-cell>
          <table:table-cell office:value-type="string" table:style-name="ce24">
            <text:p>90:25:010117:7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style-name="ce23">
            <text:p>345</text:p>
          </table:table-cell>
          <table:table-cell office:value-type="string" table:style-name="ce24">
            <text:p>90:25:010118:1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style-name="ce23">
            <text:p>346</text:p>
          </table:table-cell>
          <table:table-cell office:value-type="string" table:style-name="ce24">
            <text:p>90:25:010118:1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style-name="ce23">
            <text:p>347</text:p>
          </table:table-cell>
          <table:table-cell office:value-type="string" table:style-name="ce24">
            <text:p>90:25:010118:1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style-name="ce23">
            <text:p>348</text:p>
          </table:table-cell>
          <table:table-cell office:value-type="string" table:style-name="ce24">
            <text:p>90:25:010118:64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style-name="ce23">
            <text:p>349</text:p>
          </table:table-cell>
          <table:table-cell office:value-type="string" table:style-name="ce24">
            <text:p>90:25:010118:6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style-name="ce23">
            <text:p>350</text:p>
          </table:table-cell>
          <table:table-cell office:value-type="string" table:style-name="ce24">
            <text:p>90:25:010120:2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style-name="ce23">
            <text:p>351</text:p>
          </table:table-cell>
          <table:table-cell office:value-type="string" table:style-name="ce24">
            <text:p>90:25:050102: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style-name="ce23">
            <text:p>352</text:p>
          </table:table-cell>
          <table:table-cell office:value-type="string" table:style-name="ce24">
            <text:p>90:25:050301:5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style-name="ce23">
            <text:p>353</text:p>
          </table:table-cell>
          <table:table-cell office:value-type="string" table:style-name="ce24">
            <text:p>90:25:060101:32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style-name="ce23">
            <text:p>354</text:p>
          </table:table-cell>
          <table:table-cell office:value-type="string" table:style-name="ce24">
            <text:p>90:25:060101:323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style-name="ce23">
            <text:p>355</text:p>
          </table:table-cell>
          <table:table-cell office:value-type="string" table:style-name="ce24">
            <text:p>90:25:060301:149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style-name="ce23">
            <text:p>356</text:p>
          </table:table-cell>
          <table:table-cell office:value-type="string" table:style-name="ce24">
            <text:p>90:25:060401:449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style-name="ce23">
            <text:p>357</text:p>
          </table:table-cell>
          <table:table-cell office:value-type="string" table:style-name="ce24">
            <text:p>90:24:070601:6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style-name="ce23">
            <text:p>358</text:p>
          </table:table-cell>
          <table:table-cell office:value-type="string" table:style-name="ce24">
            <text:p>90:24:070601:9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style-name="ce23">
            <text:p>359</text:p>
          </table:table-cell>
          <table:table-cell office:value-type="string" table:style-name="ce24">
            <text:p>90:25:010111: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style-name="ce23">
            <text:p>360</text:p>
          </table:table-cell>
          <table:table-cell office:value-type="string" table:style-name="ce24">
            <text:p>90:25:010114:7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style-name="ce23">
            <text:p>361</text:p>
          </table:table-cell>
          <table:table-cell office:value-type="string" table:style-name="ce24">
            <text:p>90:25:070101:81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style-name="ce23">
            <text:p>362</text:p>
          </table:table-cell>
          <table:table-cell office:value-type="string" table:style-name="ce24">
            <text:p>90:25:070101:81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style-name="ce23">
            <text:p>363</text:p>
          </table:table-cell>
          <table:table-cell office:value-type="string" table:style-name="ce24">
            <text:p>90:25:070301:36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style-name="ce23">
            <text:p>364</text:p>
          </table:table-cell>
          <table:table-cell office:value-type="string" table:style-name="ce24">
            <text:p>90:25:090103: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style-name="ce23">
            <text:p>365</text:p>
          </table:table-cell>
          <table:table-cell office:value-type="string" table:style-name="ce24">
            <text:p>90:25:090105:9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style-name="ce23">
            <text:p>366</text:p>
          </table:table-cell>
          <table:table-cell office:value-type="string" table:style-name="ce24">
            <text:p>90:22:010301:24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style-name="ce23">
            <text:p>367</text:p>
          </table:table-cell>
          <table:table-cell office:value-type="string" table:style-name="ce24">
            <text:p>90:22:010301:2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style-name="ce23">
            <text:p>368</text:p>
          </table:table-cell>
          <table:table-cell office:value-type="string" table:style-name="ce24">
            <text:p>90:22:010301:24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style-name="ce23">
            <text:p>369</text:p>
          </table:table-cell>
          <table:table-cell office:value-type="string" table:style-name="ce24">
            <text:p>90:22:010301:20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style-name="ce23">
            <text:p>370</text:p>
          </table:table-cell>
          <table:table-cell office:value-type="string" table:style-name="ce24">
            <text:p>90:22:010301:20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style-name="ce23">
            <text:p>371</text:p>
          </table:table-cell>
          <table:table-cell office:value-type="string" table:style-name="ce24">
            <text:p>90:22:010301:208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style-name="ce23">
            <text:p>372</text:p>
          </table:table-cell>
          <table:table-cell office:value-type="string" table:style-name="ce24">
            <text:p>90:22:010301:209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style-name="ce23">
            <text:p>373</text:p>
          </table:table-cell>
          <table:table-cell office:value-type="string" table:style-name="ce24">
            <text:p>90:22:010301:21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style-name="ce23">
            <text:p>374</text:p>
          </table:table-cell>
          <table:table-cell office:value-type="string" table:style-name="ce24">
            <text:p>90:22:010301:21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style-name="ce23">
            <text:p>375</text:p>
          </table:table-cell>
          <table:table-cell office:value-type="string" table:style-name="ce24">
            <text:p>90:22:010301:21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style-name="ce23">
            <text:p>376</text:p>
          </table:table-cell>
          <table:table-cell office:value-type="string" table:style-name="ce24">
            <text:p>90:22:010301:21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style-name="ce23">
            <text:p>377</text:p>
          </table:table-cell>
          <table:table-cell office:value-type="string" table:style-name="ce24">
            <text:p>90:22:010301:21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style-name="ce23">
            <text:p>378</text:p>
          </table:table-cell>
          <table:table-cell office:value-type="string" table:style-name="ce24">
            <text:p>90:22:010301:2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style-name="ce23">
            <text:p>379</text:p>
          </table:table-cell>
          <table:table-cell office:value-type="string" table:style-name="ce24">
            <text:p>90:22:010301:25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style-name="ce23">
            <text:p>380</text:p>
          </table:table-cell>
          <table:table-cell office:value-type="string" table:style-name="ce24">
            <text:p>90:22:010301:25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style-name="ce23">
            <text:p>381</text:p>
          </table:table-cell>
          <table:table-cell office:value-type="string" table:style-name="ce24">
            <text:p>90:22:010301:2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style-name="ce23">
            <text:p>382</text:p>
          </table:table-cell>
          <table:table-cell office:value-type="string" table:style-name="ce24">
            <text:p>90:22:010301:25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style-name="ce23">
            <text:p>383</text:p>
          </table:table-cell>
          <table:table-cell office:value-type="string" table:style-name="ce24">
            <text:p>90:22:010301:59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style-name="ce23">
            <text:p>384</text:p>
          </table:table-cell>
          <table:table-cell office:value-type="string" table:style-name="ce24">
            <text:p>90:24:060101:55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style-name="ce23">
            <text:p>385</text:p>
          </table:table-cell>
          <table:table-cell office:value-type="string" table:style-name="ce24">
            <text:p>90:24:060101:80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style-name="ce23">
            <text:p>386</text:p>
          </table:table-cell>
          <table:table-cell office:value-type="string" table:style-name="ce24">
            <text:p>90:24:060301:640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style-name="ce23">
            <text:p>387</text:p>
          </table:table-cell>
          <table:table-cell office:value-type="string" table:style-name="ce24">
            <text:p>90:24:060301:64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style-name="ce23">
            <text:p>388</text:p>
          </table:table-cell>
          <table:table-cell office:value-type="string" table:style-name="ce24">
            <text:p>90:24:060301:64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style-name="ce23">
            <text:p>389</text:p>
          </table:table-cell>
          <table:table-cell office:value-type="string" table:style-name="ce24">
            <text:p>90:24:060301:64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style-name="ce23">
            <text:p>390</text:p>
          </table:table-cell>
          <table:table-cell office:value-type="string" table:style-name="ce24">
            <text:p>90:24:070101:237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style-name="ce23">
            <text:p>391</text:p>
          </table:table-cell>
          <table:table-cell office:value-type="string" table:style-name="ce24">
            <text:p>90:22:010306:48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style-name="ce23">
            <text:p>392</text:p>
          </table:table-cell>
          <table:table-cell office:value-type="string" table:style-name="ce24">
            <text:p>90:22:010308:63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style-name="ce23">
            <text:p>393</text:p>
          </table:table-cell>
          <table:table-cell office:value-type="string" table:style-name="ce24">
            <text:p>90:22:010309:129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style-name="ce23">
            <text:p>394</text:p>
          </table:table-cell>
          <table:table-cell office:value-type="string" table:style-name="ce24">
            <text:p>90:22:010309:1323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style-name="ce23">
            <text:p>395</text:p>
          </table:table-cell>
          <table:table-cell office:value-type="string" table:style-name="ce24">
            <text:p>90:22:010310:136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style-name="ce23">
            <text:p>396</text:p>
          </table:table-cell>
          <table:table-cell office:value-type="string" table:style-name="ce24">
            <text:p>90:22:010301:213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style-name="ce23">
            <text:p>397</text:p>
          </table:table-cell>
          <table:table-cell office:value-type="string" table:style-name="ce24">
            <text:p>90:22:010301:21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style-name="ce23">
            <text:p>398</text:p>
          </table:table-cell>
          <table:table-cell office:value-type="string" table:style-name="ce24">
            <text:p>90:22:010301:21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style-name="ce23">
            <text:p>399</text:p>
          </table:table-cell>
          <table:table-cell office:value-type="string" table:style-name="ce24">
            <text:p>90:22:010301:214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style-name="ce23">
            <text:p>400</text:p>
          </table:table-cell>
          <table:table-cell office:value-type="string" table:style-name="ce24">
            <text:p>90:22:010301:214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style-name="ce23">
            <text:p>401</text:p>
          </table:table-cell>
          <table:table-cell office:value-type="string" table:style-name="ce24">
            <text:p>90:22:010301:21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style-name="ce23">
            <text:p>402</text:p>
          </table:table-cell>
          <table:table-cell office:value-type="string" table:style-name="ce24">
            <text:p>90:22:010301:21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style-name="ce23">
            <text:p>403</text:p>
          </table:table-cell>
          <table:table-cell office:value-type="string" table:style-name="ce24">
            <text:p>90:22:010301:2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style-name="ce23">
            <text:p>404</text:p>
          </table:table-cell>
          <table:table-cell office:value-type="string" table:style-name="ce24">
            <text:p>90:23:010101:1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style-name="ce23">
            <text:p>405</text:p>
          </table:table-cell>
          <table:table-cell office:value-type="string" table:style-name="ce24">
            <text:p>90:23:010110:8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style-name="ce23">
            <text:p>406</text:p>
          </table:table-cell>
          <table:table-cell office:value-type="string" table:style-name="ce24">
            <text:p>90:23:010110:8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style-name="ce23">
            <text:p>407</text:p>
          </table:table-cell>
          <table:table-cell office:value-type="string" table:style-name="ce24">
            <text:p>90:23:010132:60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style-name="ce23">
            <text:p>408</text:p>
          </table:table-cell>
          <table:table-cell office:value-type="string" table:style-name="ce24">
            <text:p>90:24:010101:69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style-name="ce23">
            <text:p>409</text:p>
          </table:table-cell>
          <table:table-cell office:value-type="string" table:style-name="ce24">
            <text:p>90:24:010101:69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style-name="ce23">
            <text:p>410</text:p>
          </table:table-cell>
          <table:table-cell office:value-type="string" table:style-name="ce24">
            <text:p>90:24:010101:72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style-name="ce23">
            <text:p>411</text:p>
          </table:table-cell>
          <table:table-cell office:value-type="string" table:style-name="ce24">
            <text:p>90:24:010102:47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style-name="ce23">
            <text:p>412</text:p>
          </table:table-cell>
          <table:table-cell office:value-type="string" table:style-name="ce24">
            <text:p>90:24:010102:62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style-name="ce23">
            <text:p>413</text:p>
          </table:table-cell>
          <table:table-cell office:value-type="string" table:style-name="ce24">
            <text:p>90:24:010104:78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style-name="ce23">
            <text:p>414</text:p>
          </table:table-cell>
          <table:table-cell office:value-type="string" table:style-name="ce24">
            <text:p>90:01:010102:393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style-name="ce23">
            <text:p>415</text:p>
          </table:table-cell>
          <table:table-cell office:value-type="string" table:style-name="ce24">
            <text:p>90:01:010103:15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style-name="ce23">
            <text:p>416</text:p>
          </table:table-cell>
          <table:table-cell office:value-type="string" table:style-name="ce24">
            <text:p>90:01:010104:605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style-name="ce23">
            <text:p>417</text:p>
          </table:table-cell>
          <table:table-cell office:value-type="string" table:style-name="ce24">
            <text:p>90:01:020102:169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style-name="ce23">
            <text:p>418</text:p>
          </table:table-cell>
          <table:table-cell office:value-type="string" table:style-name="ce24">
            <text:p>90:01:020501:54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style-name="ce23">
            <text:p>419</text:p>
          </table:table-cell>
          <table:table-cell office:value-type="string" table:style-name="ce24">
            <text:p>90:01:020601:12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style-name="ce23">
            <text:p>420</text:p>
          </table:table-cell>
          <table:table-cell office:value-type="string" table:style-name="ce24">
            <text:p>90:01:020601:284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style-name="ce23">
            <text:p>421</text:p>
          </table:table-cell>
          <table:table-cell office:value-type="string" table:style-name="ce24">
            <text:p>90:01:031501:13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style-name="ce23">
            <text:p>422</text:p>
          </table:table-cell>
          <table:table-cell office:value-type="string" table:style-name="ce24">
            <text:p>90:01:031501:17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style-name="ce23">
            <text:p>423</text:p>
          </table:table-cell>
          <table:table-cell office:value-type="string" table:style-name="ce24">
            <text:p>90:01:031501:180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style-name="ce23">
            <text:p>424</text:p>
          </table:table-cell>
          <table:table-cell office:value-type="string" table:style-name="ce24">
            <text:p>90:01:031501: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style-name="ce23">
            <text:p>425</text:p>
          </table:table-cell>
          <table:table-cell office:value-type="string" table:style-name="ce24">
            <text:p>90:01:040101:14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style-name="ce23">
            <text:p>426</text:p>
          </table:table-cell>
          <table:table-cell office:value-type="string" table:style-name="ce24">
            <text:p>90:01:040201:5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style-name="ce23">
            <text:p>427</text:p>
          </table:table-cell>
          <table:table-cell office:value-type="string" table:style-name="ce24">
            <text:p>90:01:040301:97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style-name="ce23">
            <text:p>428</text:p>
          </table:table-cell>
          <table:table-cell office:value-type="string" table:style-name="ce24">
            <text:p>90:01:040601:11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style-name="ce23">
            <text:p>429</text:p>
          </table:table-cell>
          <table:table-cell office:value-type="string" table:style-name="ce24">
            <text:p>90:01:040601:11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style-name="ce23">
            <text:p>430</text:p>
          </table:table-cell>
          <table:table-cell office:value-type="string" table:style-name="ce24">
            <text:p>90:01:040601: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style-name="ce23">
            <text:p>431</text:p>
          </table:table-cell>
          <table:table-cell office:value-type="string" table:style-name="ce24">
            <text:p>90:01:050701:68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style-name="ce23">
            <text:p>432</text:p>
          </table:table-cell>
          <table:table-cell office:value-type="string" table:style-name="ce24">
            <text:p>90:01:060101:64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style-name="ce23">
            <text:p>433</text:p>
          </table:table-cell>
          <table:table-cell office:value-type="string" table:style-name="ce24">
            <text:p>90:01:060101:6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style-name="ce23">
            <text:p>434</text:p>
          </table:table-cell>
          <table:table-cell office:value-type="string" table:style-name="ce24">
            <text:p>90:01:060101: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style-name="ce23">
            <text:p>435</text:p>
          </table:table-cell>
          <table:table-cell office:value-type="string" table:style-name="ce24">
            <text:p>90:01:060101:88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style-name="ce23">
            <text:p>436</text:p>
          </table:table-cell>
          <table:table-cell office:value-type="string" table:style-name="ce24">
            <text:p>90:01:060102:20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style-name="ce23">
            <text:p>437</text:p>
          </table:table-cell>
          <table:table-cell office:value-type="string" table:style-name="ce24">
            <text:p>90:01:031501:3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style-name="ce23">
            <text:p>438</text:p>
          </table:table-cell>
          <table:table-cell office:value-type="string" table:style-name="ce24">
            <text:p>90:01:031501:3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style-name="ce23">
            <text:p>439</text:p>
          </table:table-cell>
          <table:table-cell office:value-type="string" table:style-name="ce24">
            <text:p>90:01:031501:4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style-name="ce23">
            <text:p>440</text:p>
          </table:table-cell>
          <table:table-cell office:value-type="string" table:style-name="ce24">
            <text:p>90:01:031501:4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style-name="ce23">
            <text:p>441</text:p>
          </table:table-cell>
          <table:table-cell office:value-type="string" table:style-name="ce24">
            <text:p>90:01:031501:48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style-name="ce23">
            <text:p>442</text:p>
          </table:table-cell>
          <table:table-cell office:value-type="string" table:style-name="ce24">
            <text:p>90:01:031501:5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style-name="ce23">
            <text:p>443</text:p>
          </table:table-cell>
          <table:table-cell office:value-type="string" table:style-name="ce24">
            <text:p>90:01:060102:259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style-name="ce23">
            <text:p>444</text:p>
          </table:table-cell>
          <table:table-cell office:value-type="string" table:style-name="ce24">
            <text:p>90:01:060102:337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style-name="ce23">
            <text:p>445</text:p>
          </table:table-cell>
          <table:table-cell office:value-type="string" table:style-name="ce24">
            <text:p>90:01:060301:6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style-name="ce23">
            <text:p>446</text:p>
          </table:table-cell>
          <table:table-cell office:value-type="string" table:style-name="ce24">
            <text:p>90:01:070101:26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style-name="ce23">
            <text:p>447</text:p>
          </table:table-cell>
          <table:table-cell office:value-type="string" table:style-name="ce24">
            <text:p>90:01:070101: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style-name="ce23">
            <text:p>448</text:p>
          </table:table-cell>
          <table:table-cell office:value-type="string" table:style-name="ce24">
            <text:p>90:01:070501:7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style-name="ce23">
            <text:p>449</text:p>
          </table:table-cell>
          <table:table-cell office:value-type="string" table:style-name="ce24">
            <text:p>90:01:070801:14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style-name="ce23">
            <text:p>450</text:p>
          </table:table-cell>
          <table:table-cell office:value-type="string" table:style-name="ce24">
            <text:p>90:01:070801:23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style-name="ce23">
            <text:p>451</text:p>
          </table:table-cell>
          <table:table-cell office:value-type="string" table:style-name="ce24">
            <text:p>90:22:010106:141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style-name="ce23">
            <text:p>452</text:p>
          </table:table-cell>
          <table:table-cell office:value-type="string" table:style-name="ce24">
            <text:p>90:01:031501:18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style-name="ce23">
            <text:p>453</text:p>
          </table:table-cell>
          <table:table-cell office:value-type="string" table:style-name="ce24">
            <text:p>90:01:031501:180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style-name="ce23">
            <text:p>454</text:p>
          </table:table-cell>
          <table:table-cell office:value-type="string" table:style-name="ce24">
            <text:p>90:01:031501:181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style-name="ce23">
            <text:p>455</text:p>
          </table:table-cell>
          <table:table-cell office:value-type="string" table:style-name="ce24">
            <text:p>90:01:031501:184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style-name="ce23">
            <text:p>456</text:p>
          </table:table-cell>
          <table:table-cell office:value-type="string" table:style-name="ce24">
            <text:p>90:01:031501:18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style-name="ce23">
            <text:p>457</text:p>
          </table:table-cell>
          <table:table-cell office:value-type="string" table:style-name="ce24">
            <text:p>90:01:031501:18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style-name="ce23">
            <text:p>458</text:p>
          </table:table-cell>
          <table:table-cell office:value-type="string" table:style-name="ce24">
            <text:p>90:01:031501:18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style-name="ce23">
            <text:p>459</text:p>
          </table:table-cell>
          <table:table-cell office:value-type="string" table:style-name="ce24">
            <text:p>90:12:190101:145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style-name="ce23">
            <text:p>460</text:p>
          </table:table-cell>
          <table:table-cell office:value-type="string" table:style-name="ce24">
            <text:p>90:12:200102:87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style-name="ce23">
            <text:p>461</text:p>
          </table:table-cell>
          <table:table-cell office:value-type="string" table:style-name="ce24">
            <text:p>90:12:200103:229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style-name="ce23">
            <text:p>462</text:p>
          </table:table-cell>
          <table:table-cell office:value-type="string" table:style-name="ce24">
            <text:p>90:12:200301:22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style-name="ce23">
            <text:p>463</text:p>
          </table:table-cell>
          <table:table-cell office:value-type="string" table:style-name="ce24">
            <text:p>90:12:201001:16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style-name="ce23">
            <text:p>464</text:p>
          </table:table-cell>
          <table:table-cell office:value-type="string" table:style-name="ce24">
            <text:p>90:12:201201:5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style-name="ce23">
            <text:p>465</text:p>
          </table:table-cell>
          <table:table-cell office:value-type="string" table:style-name="ce24">
            <text:p>90:22:010301:23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style-name="ce23">
            <text:p>466</text:p>
          </table:table-cell>
          <table:table-cell office:value-type="string" table:style-name="ce24">
            <text:p>90:22:010301:23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style-name="ce23">
            <text:p>467</text:p>
          </table:table-cell>
          <table:table-cell office:value-type="string" table:style-name="ce24">
            <text:p>90:22:010301:23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style-name="ce23">
            <text:p>468</text:p>
          </table:table-cell>
          <table:table-cell office:value-type="string" table:style-name="ce24">
            <text:p>90:22:010301:24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style-name="ce23">
            <text:p>469</text:p>
          </table:table-cell>
          <table:table-cell office:value-type="string" table:style-name="ce24">
            <text:p>90:22:010301:24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style-name="ce23">
            <text:p>470</text:p>
          </table:table-cell>
          <table:table-cell office:value-type="string" table:style-name="ce24">
            <text:p>90:11:210104: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style-name="ce23">
            <text:p>471</text:p>
          </table:table-cell>
          <table:table-cell office:value-type="string" table:style-name="ce24">
            <text:p>90:11:210401:15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style-name="ce23">
            <text:p>472</text:p>
          </table:table-cell>
          <table:table-cell office:value-type="string" table:style-name="ce24">
            <text:p>90:11:211401:28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style-name="ce23">
            <text:p>473</text:p>
          </table:table-cell>
          <table:table-cell office:value-type="string" table:style-name="ce24">
            <text:p>90:11:211401:28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style-name="ce23">
            <text:p>474</text:p>
          </table:table-cell>
          <table:table-cell office:value-type="string" table:style-name="ce24">
            <text:p>90:12:131301:18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style-name="ce23">
            <text:p>475</text:p>
          </table:table-cell>
          <table:table-cell office:value-type="string" table:style-name="ce24">
            <text:p>90:12:131301:19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style-name="ce23">
            <text:p>476</text:p>
          </table:table-cell>
          <table:table-cell office:value-type="string" table:style-name="ce24">
            <text:p>90:12:131301:19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style-name="ce23">
            <text:p>477</text:p>
          </table:table-cell>
          <table:table-cell office:value-type="string" table:style-name="ce24">
            <text:p>90:24:030102:68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style-name="ce23">
            <text:p>478</text:p>
          </table:table-cell>
          <table:table-cell office:value-type="string" table:style-name="ce24">
            <text:p>90:24:030102:682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style-name="ce23">
            <text:p>479</text:p>
          </table:table-cell>
          <table:table-cell office:value-type="string" table:style-name="ce24">
            <text:p>90:24:030102:68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style-name="ce23">
            <text:p>480</text:p>
          </table:table-cell>
          <table:table-cell office:value-type="string" table:style-name="ce24">
            <text:p>90:24:040102:105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style-name="ce23">
            <text:p>481</text:p>
          </table:table-cell>
          <table:table-cell office:value-type="string" table:style-name="ce24">
            <text:p>90:24:040102:144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style-name="ce23">
            <text:p>482</text:p>
          </table:table-cell>
          <table:table-cell office:value-type="string" table:style-name="ce24">
            <text:p>90:24:040102:149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style-name="ce23">
            <text:p>483</text:p>
          </table:table-cell>
          <table:table-cell office:value-type="string" table:style-name="ce24">
            <text:p>90:24:040102:1540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style-name="ce23">
            <text:p>484</text:p>
          </table:table-cell>
          <table:table-cell office:value-type="string" table:style-name="ce24">
            <text:p>90:24:040102:154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style-name="ce23">
            <text:p>485</text:p>
          </table:table-cell>
          <table:table-cell office:value-type="string" table:style-name="ce24">
            <text:p>90:12:150101:16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style-name="ce23">
            <text:p>486</text:p>
          </table:table-cell>
          <table:table-cell office:value-type="string" table:style-name="ce24">
            <text:p>90:12:170201:25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style-name="ce23">
            <text:p>487</text:p>
          </table:table-cell>
          <table:table-cell office:value-type="string" table:style-name="ce24">
            <text:p>90:12:170602:224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style-name="ce23">
            <text:p>488</text:p>
          </table:table-cell>
          <table:table-cell office:value-type="string" table:style-name="ce24">
            <text:p>90:12:171201:44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style-name="ce23">
            <text:p>489</text:p>
          </table:table-cell>
          <table:table-cell office:value-type="string" table:style-name="ce24">
            <text:p>90:12:171301:15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style-name="ce23">
            <text:p>490</text:p>
          </table:table-cell>
          <table:table-cell office:value-type="string" table:style-name="ce24">
            <text:p>90:12:171401:21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style-name="ce23">
            <text:p>491</text:p>
          </table:table-cell>
          <table:table-cell office:value-type="string" table:style-name="ce24">
            <text:p>90:12:171801:45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style-name="ce23">
            <text:p>492</text:p>
          </table:table-cell>
          <table:table-cell office:value-type="string" table:style-name="ce24">
            <text:p>90:12:171801:48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style-name="ce23">
            <text:p>493</text:p>
          </table:table-cell>
          <table:table-cell office:value-type="string" table:style-name="ce24">
            <text:p>90:12:171801:48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style-name="ce23">
            <text:p>494</text:p>
          </table:table-cell>
          <table:table-cell office:value-type="string" table:style-name="ce24">
            <text:p>90:24:040102:40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style-name="ce23">
            <text:p>495</text:p>
          </table:table-cell>
          <table:table-cell office:value-type="string" table:style-name="ce24">
            <text:p>90:24:040102:53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style-name="ce23">
            <text:p>496</text:p>
          </table:table-cell>
          <table:table-cell office:value-type="string" table:style-name="ce24">
            <text:p>90:24:040102:58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style-name="ce23">
            <text:p>497</text:p>
          </table:table-cell>
          <table:table-cell office:value-type="string" table:style-name="ce24">
            <text:p>90:24:040102:66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style-name="ce23">
            <text:p>498</text:p>
          </table:table-cell>
          <table:table-cell office:value-type="string" table:style-name="ce24">
            <text:p>90:24:040102:773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style-name="ce23">
            <text:p>499</text:p>
          </table:table-cell>
          <table:table-cell office:value-type="string" table:style-name="ce24">
            <text:p>90:24:050101:35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style-name="ce23">
            <text:p>500</text:p>
          </table:table-cell>
          <table:table-cell office:value-type="string" table:style-name="ce24">
            <text:p>90:24:050101:654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style-name="ce23">
            <text:p>501</text:p>
          </table:table-cell>
          <table:table-cell office:value-type="string" table:style-name="ce24">
            <text:p>90:19:010109:265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style-name="ce23">
            <text:p>502</text:p>
          </table:table-cell>
          <table:table-cell office:value-type="string" table:style-name="ce24">
            <text:p>90:19:010109:2708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style-name="ce23">
            <text:p>503</text:p>
          </table:table-cell>
          <table:table-cell office:value-type="string" table:style-name="ce24">
            <text:p>90:19:010109:2712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style-name="ce23">
            <text:p>504</text:p>
          </table:table-cell>
          <table:table-cell office:value-type="string" table:style-name="ce24">
            <text:p>90:19:010109:2789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style-name="ce23">
            <text:p>505</text:p>
          </table:table-cell>
          <table:table-cell office:value-type="string" table:style-name="ce24">
            <text:p>90:19:010109:279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style-name="ce23">
            <text:p>506</text:p>
          </table:table-cell>
          <table:table-cell office:value-type="string" table:style-name="ce24">
            <text:p>90:19:010109:33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style-name="ce23">
            <text:p>507</text:p>
          </table:table-cell>
          <table:table-cell office:value-type="string" table:style-name="ce24">
            <text:p>90:19:010109:5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style-name="ce23">
            <text:p>508</text:p>
          </table:table-cell>
          <table:table-cell office:value-type="string" table:style-name="ce24">
            <text:p>90:19:010109:5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style-name="ce23">
            <text:p>509</text:p>
          </table:table-cell>
          <table:table-cell office:value-type="string" table:style-name="ce24">
            <text:p>90:01:090101:11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style-name="ce23">
            <text:p>510</text:p>
          </table:table-cell>
          <table:table-cell office:value-type="string" table:style-name="ce24">
            <text:p>90:01:090201: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style-name="ce23">
            <text:p>511</text:p>
          </table:table-cell>
          <table:table-cell office:value-type="string" table:style-name="ce24">
            <text:p>90:01:090201:17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style-name="ce23">
            <text:p>512</text:p>
          </table:table-cell>
          <table:table-cell office:value-type="string" table:style-name="ce24">
            <text:p>90:01:090201:2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style-name="ce23">
            <text:p>513</text:p>
          </table:table-cell>
          <table:table-cell office:value-type="string" table:style-name="ce24">
            <text:p>90:01:100601:5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style-name="ce23">
            <text:p>514</text:p>
          </table:table-cell>
          <table:table-cell office:value-type="string" table:style-name="ce24">
            <text:p>90:01:100601: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style-name="ce23">
            <text:p>515</text:p>
          </table:table-cell>
          <table:table-cell office:value-type="string" table:style-name="ce24">
            <text:p>90:01:110401:63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style-name="ce23">
            <text:p>516</text:p>
          </table:table-cell>
          <table:table-cell office:value-type="string" table:style-name="ce24">
            <text:p>90:01:120101:31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style-name="ce23">
            <text:p>517</text:p>
          </table:table-cell>
          <table:table-cell office:value-type="string" table:style-name="ce24">
            <text:p>90:01:120301:300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style-name="ce23">
            <text:p>518</text:p>
          </table:table-cell>
          <table:table-cell office:value-type="string" table:style-name="ce24">
            <text:p>90:01:140201:131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style-name="ce23">
            <text:p>519</text:p>
          </table:table-cell>
          <table:table-cell office:value-type="string" table:style-name="ce24">
            <text:p>90:01:150101:13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style-name="ce23">
            <text:p>520</text:p>
          </table:table-cell>
          <table:table-cell office:value-type="string" table:style-name="ce24">
            <text:p>90:22:010308:66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style-name="ce23">
            <text:p>521</text:p>
          </table:table-cell>
          <table:table-cell office:value-type="string" table:style-name="ce24">
            <text:p>90:22:010310:128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style-name="ce23">
            <text:p>522</text:p>
          </table:table-cell>
          <table:table-cell office:value-type="string" table:style-name="ce24">
            <text:p>90:22:010310:1364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style-name="ce23">
            <text:p>523</text:p>
          </table:table-cell>
          <table:table-cell office:value-type="string" table:style-name="ce24">
            <text:p>90:22:010310:1388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style-name="ce23">
            <text:p>524</text:p>
          </table:table-cell>
          <table:table-cell office:value-type="string" table:style-name="ce24">
            <text:p>90:22:010312:10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style-name="ce23">
            <text:p>525</text:p>
          </table:table-cell>
          <table:table-cell office:value-type="string" table:style-name="ce24">
            <text:p>90:22:010313:21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style-name="ce23">
            <text:p>526</text:p>
          </table:table-cell>
          <table:table-cell office:value-type="string" table:style-name="ce24">
            <text:p>90:22:010313:238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style-name="ce23">
            <text:p>527</text:p>
          </table:table-cell>
          <table:table-cell office:value-type="string" table:style-name="ce24">
            <text:p>90:22:010313:29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style-name="ce23">
            <text:p>528</text:p>
          </table:table-cell>
          <table:table-cell office:value-type="string" table:style-name="ce24">
            <text:p>90:22:010313:320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style-name="ce23">
            <text:p>529</text:p>
          </table:table-cell>
          <table:table-cell office:value-type="string" table:style-name="ce24">
            <text:p>90:19:010109:140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style-name="ce23">
            <text:p>530</text:p>
          </table:table-cell>
          <table:table-cell office:value-type="string" table:style-name="ce24">
            <text:p>90:01:090701:17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style-name="ce23">
            <text:p>531</text:p>
          </table:table-cell>
          <table:table-cell office:value-type="string" table:style-name="ce24">
            <text:p>90:01:090701:24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style-name="ce23">
            <text:p>532</text:p>
          </table:table-cell>
          <table:table-cell office:value-type="string" table:style-name="ce24">
            <text:p>90:01:090701:24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style-name="ce23">
            <text:p>533</text:p>
          </table:table-cell>
          <table:table-cell office:value-type="string" table:style-name="ce24">
            <text:p>90:01:100101:2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style-name="ce23">
            <text:p>534</text:p>
          </table:table-cell>
          <table:table-cell office:value-type="string" table:style-name="ce24">
            <text:p>90:01:100101:26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style-name="ce23">
            <text:p>535</text:p>
          </table:table-cell>
          <table:table-cell office:value-type="string" table:style-name="ce24">
            <text:p>90:01:100501:129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style-name="ce23">
            <text:p>536</text:p>
          </table:table-cell>
          <table:table-cell office:value-type="string" table:style-name="ce24">
            <text:p>90:01:100501:157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style-name="ce23">
            <text:p>537</text:p>
          </table:table-cell>
          <table:table-cell office:value-type="string" table:style-name="ce24">
            <text:p>90:01:100501: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style-name="ce23">
            <text:p>538</text:p>
          </table:table-cell>
          <table:table-cell office:value-type="string" table:style-name="ce24">
            <text:p>90:20:010101:37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style-name="ce23">
            <text:p>539</text:p>
          </table:table-cell>
          <table:table-cell office:value-type="string" table:style-name="ce24">
            <text:p>90:20:010104:49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style-name="ce23">
            <text:p>540</text:p>
          </table:table-cell>
          <table:table-cell office:value-type="string" table:style-name="ce24">
            <text:p>90:21:010113:1064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style-name="ce23">
            <text:p>541</text:p>
          </table:table-cell>
          <table:table-cell office:value-type="string" table:style-name="ce24">
            <text:p>90:21:010113:1064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style-name="ce23">
            <text:p>542</text:p>
          </table:table-cell>
          <table:table-cell office:value-type="string" table:style-name="ce24">
            <text:p>90:22:010101:544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style-name="ce23">
            <text:p>543</text:p>
          </table:table-cell>
          <table:table-cell office:value-type="string" table:style-name="ce24">
            <text:p>90:22:010102:26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style-name="ce23">
            <text:p>544</text:p>
          </table:table-cell>
          <table:table-cell office:value-type="string" table:style-name="ce24">
            <text:p>90:22:010102:269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style-name="ce23">
            <text:p>545</text:p>
          </table:table-cell>
          <table:table-cell office:value-type="string" table:style-name="ce24">
            <text:p>90:22:010104:38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style-name="ce23">
            <text:p>546</text:p>
          </table:table-cell>
          <table:table-cell office:value-type="string" table:style-name="ce24">
            <text:p>90:22:010105:34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style-name="ce23">
            <text:p>547</text:p>
          </table:table-cell>
          <table:table-cell office:value-type="string" table:style-name="ce24">
            <text:p>90:22:010105:84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style-name="ce23">
            <text:p>548</text:p>
          </table:table-cell>
          <table:table-cell office:value-type="string" table:style-name="ce24">
            <text:p>90:22:010106:1309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style-name="ce23">
            <text:p>549</text:p>
          </table:table-cell>
          <table:table-cell office:value-type="string" table:style-name="ce24">
            <text:p>90:22:010106:393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style-name="ce23">
            <text:p>550</text:p>
          </table:table-cell>
          <table:table-cell office:value-type="string" table:style-name="ce24">
            <text:p>90:02:010104:27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style-name="ce23">
            <text:p>551</text:p>
          </table:table-cell>
          <table:table-cell office:value-type="string" table:style-name="ce24">
            <text:p>90:02:010105:22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style-name="ce23">
            <text:p>552</text:p>
          </table:table-cell>
          <table:table-cell office:value-type="string" table:style-name="ce24">
            <text:p>90:02:010105:222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style-name="ce23">
            <text:p>553</text:p>
          </table:table-cell>
          <table:table-cell office:value-type="string" table:style-name="ce24">
            <text:p>90:02:010109:19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style-name="ce23">
            <text:p>554</text:p>
          </table:table-cell>
          <table:table-cell office:value-type="string" table:style-name="ce24">
            <text:p>90:02:020101:12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style-name="ce23">
            <text:p>555</text:p>
          </table:table-cell>
          <table:table-cell office:value-type="string" table:style-name="ce24">
            <text:p>90:02:020102:30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style-name="ce23">
            <text:p>556</text:p>
          </table:table-cell>
          <table:table-cell office:value-type="string" table:style-name="ce24">
            <text:p>90:02:020103:418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style-name="ce23">
            <text:p>557</text:p>
          </table:table-cell>
          <table:table-cell office:value-type="string" table:style-name="ce24">
            <text:p>90:22:010201:3056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style-name="ce23">
            <text:p>558</text:p>
          </table:table-cell>
          <table:table-cell office:value-type="string" table:style-name="ce24">
            <text:p>90:22:010201:308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style-name="ce23">
            <text:p>559</text:p>
          </table:table-cell>
          <table:table-cell office:value-type="string" table:style-name="ce24">
            <text:p>90:22:010201:316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style-name="ce23">
            <text:p>560</text:p>
          </table:table-cell>
          <table:table-cell office:value-type="string" table:style-name="ce24">
            <text:p>90:22:010201:316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style-name="ce23">
            <text:p>561</text:p>
          </table:table-cell>
          <table:table-cell office:value-type="string" table:style-name="ce24">
            <text:p>90:22:010201:317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style-name="ce23">
            <text:p>562</text:p>
          </table:table-cell>
          <table:table-cell office:value-type="string" table:style-name="ce24">
            <text:p>90:22:010201:86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style-name="ce23">
            <text:p>563</text:p>
          </table:table-cell>
          <table:table-cell office:value-type="string" table:style-name="ce24">
            <text:p>90:22:010202:84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style-name="ce23">
            <text:p>564</text:p>
          </table:table-cell>
          <table:table-cell office:value-type="string" table:style-name="ce24">
            <text:p>90:22:010204:1378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style-name="ce23">
            <text:p>565</text:p>
          </table:table-cell>
          <table:table-cell office:value-type="string" table:style-name="ce24">
            <text:p>90:22:010204:266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style-name="ce23">
            <text:p>566</text:p>
          </table:table-cell>
          <table:table-cell office:value-type="string" table:style-name="ce24">
            <text:p>90:22:010204:464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style-name="ce23">
            <text:p>567</text:p>
          </table:table-cell>
          <table:table-cell office:value-type="string" table:style-name="ce24">
            <text:p>90:22:010206:27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style-name="ce23">
            <text:p>568</text:p>
          </table:table-cell>
          <table:table-cell office:value-type="string" table:style-name="ce24">
            <text:p>90:02:040401:8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style-name="ce23">
            <text:p>569</text:p>
          </table:table-cell>
          <table:table-cell office:value-type="string" table:style-name="ce24">
            <text:p>90:18:010151:624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style-name="ce23">
            <text:p>570</text:p>
          </table:table-cell>
          <table:table-cell office:value-type="string" table:style-name="ce24">
            <text:p>90:07:220301:19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style-name="ce23">
            <text:p>571</text:p>
          </table:table-cell>
          <table:table-cell office:value-type="string" table:style-name="ce24">
            <text:p>90:22:010222:16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style-name="ce23">
            <text:p>572</text:p>
          </table:table-cell>
          <table:table-cell office:value-type="string" table:style-name="ce24">
            <text:p>90:22:010222:63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style-name="ce23">
            <text:p>573</text:p>
          </table:table-cell>
          <table:table-cell office:value-type="string" table:style-name="ce24">
            <text:p>90:22:010222:63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style-name="ce23">
            <text:p>574</text:p>
          </table:table-cell>
          <table:table-cell office:value-type="string" table:style-name="ce24">
            <text:p>90:22:010222:63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style-name="ce23">
            <text:p>575</text:p>
          </table:table-cell>
          <table:table-cell office:value-type="string" table:style-name="ce24">
            <text:p>90:22:010222:66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style-name="ce23">
            <text:p>576</text:p>
          </table:table-cell>
          <table:table-cell office:value-type="string" table:style-name="ce24">
            <text:p>90:22:010222:66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style-name="ce23">
            <text:p>577</text:p>
          </table:table-cell>
          <table:table-cell office:value-type="string" table:style-name="ce24">
            <text:p>90:24:010110:114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style-name="ce23">
            <text:p>578</text:p>
          </table:table-cell>
          <table:table-cell office:value-type="string" table:style-name="ce24">
            <text:p>90:24:010110:139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style-name="ce23">
            <text:p>579</text:p>
          </table:table-cell>
          <table:table-cell office:value-type="string" table:style-name="ce24">
            <text:p>90:24:010110:1396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style-name="ce23">
            <text:p>580</text:p>
          </table:table-cell>
          <table:table-cell office:value-type="string" table:style-name="ce24">
            <text:p>90:24:010110:139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style-name="ce23">
            <text:p>581</text:p>
          </table:table-cell>
          <table:table-cell office:value-type="string" table:style-name="ce24">
            <text:p>90:24:010110:139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style-name="ce23">
            <text:p>582</text:p>
          </table:table-cell>
          <table:table-cell office:value-type="string" table:style-name="ce24">
            <text:p>90:24:010110:1397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style-name="ce23">
            <text:p>583</text:p>
          </table:table-cell>
          <table:table-cell office:value-type="string" table:style-name="ce24">
            <text:p>90:24:010110:139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style-name="ce23">
            <text:p>584</text:p>
          </table:table-cell>
          <table:table-cell office:value-type="string" table:style-name="ce24">
            <text:p>90:24:010110:139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style-name="ce23">
            <text:p>585</text:p>
          </table:table-cell>
          <table:table-cell office:value-type="string" table:style-name="ce24">
            <text:p>90:24:010110:139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style-name="ce23">
            <text:p>586</text:p>
          </table:table-cell>
          <table:table-cell office:value-type="string" table:style-name="ce24">
            <text:p>90:24:010110:139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style-name="ce23">
            <text:p>587</text:p>
          </table:table-cell>
          <table:table-cell office:value-type="string" table:style-name="ce24">
            <text:p>90:24:010110:1397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style-name="ce23">
            <text:p>588</text:p>
          </table:table-cell>
          <table:table-cell office:value-type="string" table:style-name="ce24">
            <text:p>90:24:010110:139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style-name="ce23">
            <text:p>589</text:p>
          </table:table-cell>
          <table:table-cell office:value-type="string" table:style-name="ce24">
            <text:p>90:24:010110:1397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style-name="ce23">
            <text:p>590</text:p>
          </table:table-cell>
          <table:table-cell office:value-type="string" table:style-name="ce24">
            <text:p>90:24:010110:1397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style-name="ce23">
            <text:p>591</text:p>
          </table:table-cell>
          <table:table-cell office:value-type="string" table:style-name="ce24">
            <text:p>90:22:010206:41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style-name="ce23">
            <text:p>592</text:p>
          </table:table-cell>
          <table:table-cell office:value-type="string" table:style-name="ce24">
            <text:p>90:22:010206:41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style-name="ce23">
            <text:p>593</text:p>
          </table:table-cell>
          <table:table-cell office:value-type="string" table:style-name="ce24">
            <text:p>90:22:010208:268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style-name="ce23">
            <text:p>594</text:p>
          </table:table-cell>
          <table:table-cell office:value-type="string" table:style-name="ce24">
            <text:p>90:22:010208:270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style-name="ce23">
            <text:p>595</text:p>
          </table:table-cell>
          <table:table-cell office:value-type="string" table:style-name="ce24">
            <text:p>90:22:010209:15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style-name="ce23">
            <text:p>596</text:p>
          </table:table-cell>
          <table:table-cell office:value-type="string" table:style-name="ce24">
            <text:p>90:22:010209:15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style-name="ce23">
            <text:p>597</text:p>
          </table:table-cell>
          <table:table-cell office:value-type="string" table:style-name="ce24">
            <text:p>90:24:010110:1398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style-name="ce23">
            <text:p>598</text:p>
          </table:table-cell>
          <table:table-cell office:value-type="string" table:style-name="ce24">
            <text:p>90:24:010110:139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style-name="ce23">
            <text:p>599</text:p>
          </table:table-cell>
          <table:table-cell office:value-type="string" table:style-name="ce24">
            <text:p>90:24:010110:1399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style-name="ce23">
            <text:p>600</text:p>
          </table:table-cell>
          <table:table-cell office:value-type="string" table:style-name="ce24">
            <text:p>90:24:010110:1399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style-name="ce23">
            <text:p>601</text:p>
          </table:table-cell>
          <table:table-cell office:value-type="string" table:style-name="ce24">
            <text:p>90:24:010110:139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style-name="ce23">
            <text:p>602</text:p>
          </table:table-cell>
          <table:table-cell office:value-type="string" table:style-name="ce24">
            <text:p>90:24:010110:1399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style-name="ce23">
            <text:p>603</text:p>
          </table:table-cell>
          <table:table-cell office:value-type="string" table:style-name="ce24">
            <text:p>90:24:010110:1399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style-name="ce23">
            <text:p>604</text:p>
          </table:table-cell>
          <table:table-cell office:value-type="string" table:style-name="ce24">
            <text:p>90:24:010110:1399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style-name="ce23">
            <text:p>605</text:p>
          </table:table-cell>
          <table:table-cell office:value-type="string" table:style-name="ce24">
            <text:p>90:24:010110:139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style-name="ce23">
            <text:p>606</text:p>
          </table:table-cell>
          <table:table-cell office:value-type="string" table:style-name="ce24">
            <text:p>90:24:010110:139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style-name="ce23">
            <text:p>607</text:p>
          </table:table-cell>
          <table:table-cell office:value-type="string" table:style-name="ce24">
            <text:p>90:24:010110:1399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style-name="ce23">
            <text:p>608</text:p>
          </table:table-cell>
          <table:table-cell office:value-type="string" table:style-name="ce24">
            <text:p>90:24:010110:1400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style-name="ce23">
            <text:p>609</text:p>
          </table:table-cell>
          <table:table-cell office:value-type="string" table:style-name="ce24">
            <text:p>90:24:010110:1400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style-name="ce23">
            <text:p>610</text:p>
          </table:table-cell>
          <table:table-cell office:value-type="string" table:style-name="ce24">
            <text:p>90:24:010110:142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style-name="ce23">
            <text:p>611</text:p>
          </table:table-cell>
          <table:table-cell office:value-type="string" table:style-name="ce24">
            <text:p>90:08:010101:47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style-name="ce23">
            <text:p>612</text:p>
          </table:table-cell>
          <table:table-cell office:value-type="string" table:style-name="ce24">
            <text:p>90:08:020201:8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style-name="ce23">
            <text:p>613</text:p>
          </table:table-cell>
          <table:table-cell office:value-type="string" table:style-name="ce24">
            <text:p>90:24:030101:754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style-name="ce23">
            <text:p>614</text:p>
          </table:table-cell>
          <table:table-cell office:value-type="string" table:style-name="ce24">
            <text:p>90:24:030102:68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style-name="ce23">
            <text:p>615</text:p>
          </table:table-cell>
          <table:table-cell office:value-type="string" table:style-name="ce24">
            <text:p>90:24:040102:140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style-name="ce23">
            <text:p>616</text:p>
          </table:table-cell>
          <table:table-cell office:value-type="string" table:style-name="ce24">
            <text:p>90:24:040102:1514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style-name="ce23">
            <text:p>617</text:p>
          </table:table-cell>
          <table:table-cell office:value-type="string" table:style-name="ce24">
            <text:p>90:24:040102:154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style-name="ce23">
            <text:p>618</text:p>
          </table:table-cell>
          <table:table-cell office:value-type="string" table:style-name="ce24">
            <text:p>90:24:040102:154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style-name="ce23">
            <text:p>619</text:p>
          </table:table-cell>
          <table:table-cell office:value-type="string" table:style-name="ce24">
            <text:p>90:22:010211:15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style-name="ce23">
            <text:p>620</text:p>
          </table:table-cell>
          <table:table-cell office:value-type="string" table:style-name="ce24">
            <text:p>90:22:010212:106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style-name="ce23">
            <text:p>621</text:p>
          </table:table-cell>
          <table:table-cell office:value-type="string" table:style-name="ce24">
            <text:p>90:22:010212:134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style-name="ce23">
            <text:p>622</text:p>
          </table:table-cell>
          <table:table-cell office:value-type="string" table:style-name="ce24">
            <text:p>90:22:010212:14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style-name="ce23">
            <text:p>623</text:p>
          </table:table-cell>
          <table:table-cell office:value-type="string" table:style-name="ce24">
            <text:p>90:22:010212:14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style-name="ce23">
            <text:p>624</text:p>
          </table:table-cell>
          <table:table-cell office:value-type="string" table:style-name="ce24">
            <text:p>90:22:010213:10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style-name="ce23">
            <text:p>625</text:p>
          </table:table-cell>
          <table:table-cell office:value-type="string" table:style-name="ce24">
            <text:p>90:22:010214:17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style-name="ce23">
            <text:p>626</text:p>
          </table:table-cell>
          <table:table-cell office:value-type="string" table:style-name="ce24">
            <text:p>90:22:010215:409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style-name="ce23">
            <text:p>627</text:p>
          </table:table-cell>
          <table:table-cell office:value-type="string" table:style-name="ce24">
            <text:p>90:22:010215:52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style-name="ce23">
            <text:p>628</text:p>
          </table:table-cell>
          <table:table-cell office:value-type="string" table:style-name="ce24">
            <text:p>90:22:010215:52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style-name="ce23">
            <text:p>629</text:p>
          </table:table-cell>
          <table:table-cell office:value-type="string" table:style-name="ce24">
            <text:p>90:22:010215:52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style-name="ce23">
            <text:p>630</text:p>
          </table:table-cell>
          <table:table-cell office:value-type="string" table:style-name="ce24">
            <text:p>90:22:010216:28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style-name="ce23">
            <text:p>631</text:p>
          </table:table-cell>
          <table:table-cell office:value-type="string" table:style-name="ce24">
            <text:p>90:22:010217:67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style-name="ce23">
            <text:p>632</text:p>
          </table:table-cell>
          <table:table-cell office:value-type="string" table:style-name="ce24">
            <text:p>90:22:010219:1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style-name="ce23">
            <text:p>633</text:p>
          </table:table-cell>
          <table:table-cell office:value-type="string" table:style-name="ce24">
            <text:p>90:22:010219:21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style-name="ce23">
            <text:p>634</text:p>
          </table:table-cell>
          <table:table-cell office:value-type="string" table:style-name="ce24">
            <text:p>90:22:010219:30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style-name="ce23">
            <text:p>635</text:p>
          </table:table-cell>
          <table:table-cell office:value-type="string" table:style-name="ce24">
            <text:p>90:22:010219:6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style-name="ce23">
            <text:p>636</text:p>
          </table:table-cell>
          <table:table-cell office:value-type="string" table:style-name="ce24">
            <text:p>90:22:010219:82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style-name="ce23">
            <text:p>637</text:p>
          </table:table-cell>
          <table:table-cell office:value-type="string" table:style-name="ce24">
            <text:p>90:06:110201:127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style-name="ce23">
            <text:p>638</text:p>
          </table:table-cell>
          <table:table-cell office:value-type="string" table:style-name="ce24">
            <text:p>90:07:010102:46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style-name="ce23">
            <text:p>639</text:p>
          </table:table-cell>
          <table:table-cell office:value-type="string" table:style-name="ce24">
            <text:p>90:07:020103:448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style-name="ce23">
            <text:p>640</text:p>
          </table:table-cell>
          <table:table-cell office:value-type="string" table:style-name="ce24">
            <text:p>90:07:060501:21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style-name="ce23">
            <text:p>641</text:p>
          </table:table-cell>
          <table:table-cell office:value-type="string" table:style-name="ce24">
            <text:p>90:07:080401: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style-name="ce23">
            <text:p>642</text:p>
          </table:table-cell>
          <table:table-cell office:value-type="string" table:style-name="ce24">
            <text:p>90:07:080401: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style-name="ce23">
            <text:p>643</text:p>
          </table:table-cell>
          <table:table-cell office:value-type="string" table:style-name="ce24">
            <text:p>90:07:080501:6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style-name="ce23">
            <text:p>644</text:p>
          </table:table-cell>
          <table:table-cell office:value-type="string" table:style-name="ce24">
            <text:p>90:07:180101:182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style-name="ce23">
            <text:p>645</text:p>
          </table:table-cell>
          <table:table-cell office:value-type="string" table:style-name="ce24">
            <text:p>90:07:190101:8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style-name="ce23">
            <text:p>646</text:p>
          </table:table-cell>
          <table:table-cell office:value-type="string" table:style-name="ce24">
            <text:p>90:11:030101:24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style-name="ce23">
            <text:p>647</text:p>
          </table:table-cell>
          <table:table-cell office:value-type="string" table:style-name="ce24">
            <text:p>90:11:030101:248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style-name="ce23">
            <text:p>648</text:p>
          </table:table-cell>
          <table:table-cell office:value-type="string" table:style-name="ce24">
            <text:p>90:11:090301:27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style-name="ce23">
            <text:p>649</text:p>
          </table:table-cell>
          <table:table-cell office:value-type="string" table:style-name="ce24">
            <text:p>90:11:110101:15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style-name="ce23">
            <text:p>650</text:p>
          </table:table-cell>
          <table:table-cell office:value-type="string" table:style-name="ce24">
            <text:p>90:25:010107:51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style-name="ce23">
            <text:p>651</text:p>
          </table:table-cell>
          <table:table-cell office:value-type="string" table:style-name="ce24">
            <text:p>90:25:010107:5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style-name="ce23">
            <text:p>652</text:p>
          </table:table-cell>
          <table:table-cell office:value-type="string" table:style-name="ce24">
            <text:p>90:25:010107:5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style-name="ce23">
            <text:p>653</text:p>
          </table:table-cell>
          <table:table-cell office:value-type="string" table:style-name="ce24">
            <text:p>90:25:010107: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style-name="ce23">
            <text:p>654</text:p>
          </table:table-cell>
          <table:table-cell office:value-type="string" table:style-name="ce24">
            <text:p>90:25:010107:55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style-name="ce23">
            <text:p>655</text:p>
          </table:table-cell>
          <table:table-cell office:value-type="string" table:style-name="ce24">
            <text:p>90:25:010107: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style-name="ce23">
            <text:p>656</text:p>
          </table:table-cell>
          <table:table-cell office:value-type="string" table:style-name="ce24">
            <text:p>90:25:010107:58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style-name="ce23">
            <text:p>657</text:p>
          </table:table-cell>
          <table:table-cell office:value-type="string" table:style-name="ce24">
            <text:p>90:25:010107:5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style-name="ce23">
            <text:p>658</text:p>
          </table:table-cell>
          <table:table-cell office:value-type="string" table:style-name="ce24">
            <text:p>90:25:010107: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style-name="ce23">
            <text:p>659</text:p>
          </table:table-cell>
          <table:table-cell office:value-type="string" table:style-name="ce24">
            <text:p>90:25:010107:6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style-name="ce23">
            <text:p>660</text:p>
          </table:table-cell>
          <table:table-cell office:value-type="string" table:style-name="ce24">
            <text:p>90:25:010107:6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style-name="ce23">
            <text:p>661</text:p>
          </table:table-cell>
          <table:table-cell office:value-type="string" table:style-name="ce24">
            <text:p>90:25:010107:68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style-name="ce23">
            <text:p>662</text:p>
          </table:table-cell>
          <table:table-cell office:value-type="string" table:style-name="ce24">
            <text:p>90:25:010107:6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style-name="ce23">
            <text:p>663</text:p>
          </table:table-cell>
          <table:table-cell office:value-type="string" table:style-name="ce24">
            <text:p>90:25:010107: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style-name="ce23">
            <text:p>664</text:p>
          </table:table-cell>
          <table:table-cell office:value-type="string" table:style-name="ce24">
            <text:p>90:25:010108:9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style-name="ce23">
            <text:p>665</text:p>
          </table:table-cell>
          <table:table-cell office:value-type="string" table:style-name="ce24">
            <text:p>90:25:010109:10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style-name="ce23">
            <text:p>666</text:p>
          </table:table-cell>
          <table:table-cell office:value-type="string" table:style-name="ce24">
            <text:p>90:25:010109:10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style-name="ce23">
            <text:p>667</text:p>
          </table:table-cell>
          <table:table-cell office:value-type="string" table:style-name="ce24">
            <text:p>90:25:010109:109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style-name="ce23">
            <text:p>668</text:p>
          </table:table-cell>
          <table:table-cell office:value-type="string" table:style-name="ce24">
            <text:p>90:09:110101:28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style-name="ce23">
            <text:p>669</text:p>
          </table:table-cell>
          <table:table-cell office:value-type="string" table:style-name="ce24">
            <text:p>90:09:170101:18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style-name="ce23">
            <text:p>670</text:p>
          </table:table-cell>
          <table:table-cell office:value-type="string" table:style-name="ce24">
            <text:p>90:10:050301:38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style-name="ce23">
            <text:p>671</text:p>
          </table:table-cell>
          <table:table-cell office:value-type="string" table:style-name="ce24">
            <text:p>90:10:060501:16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style-name="ce23">
            <text:p>672</text:p>
          </table:table-cell>
          <table:table-cell office:value-type="string" table:style-name="ce24">
            <text:p>90:25:010109:125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style-name="ce23">
            <text:p>673</text:p>
          </table:table-cell>
          <table:table-cell office:value-type="string" table:style-name="ce24">
            <text:p>90:25:010109:12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style-name="ce23">
            <text:p>674</text:p>
          </table:table-cell>
          <table:table-cell office:value-type="string" table:style-name="ce24">
            <text:p>90:25:010109:12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style-name="ce23">
            <text:p>675</text:p>
          </table:table-cell>
          <table:table-cell office:value-type="string" table:style-name="ce24">
            <text:p>90:25:010109:126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style-name="ce23">
            <text:p>676</text:p>
          </table:table-cell>
          <table:table-cell office:value-type="string" table:style-name="ce24">
            <text:p>90:25:010109:126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style-name="ce23">
            <text:p>677</text:p>
          </table:table-cell>
          <table:table-cell office:value-type="string" table:style-name="ce24">
            <text:p>90:25:010109:12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style-name="ce23">
            <text:p>678</text:p>
          </table:table-cell>
          <table:table-cell office:value-type="string" table:style-name="ce24">
            <text:p>90:25:010109:126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style-name="ce23">
            <text:p>679</text:p>
          </table:table-cell>
          <table:table-cell office:value-type="string" table:style-name="ce24">
            <text:p>90:25:010109:12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style-name="ce23">
            <text:p>680</text:p>
          </table:table-cell>
          <table:table-cell office:value-type="string" table:style-name="ce24">
            <text:p>90:25:010109:12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style-name="ce23">
            <text:p>681</text:p>
          </table:table-cell>
          <table:table-cell office:value-type="string" table:style-name="ce24">
            <text:p>90:25:010109:12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style-name="ce23">
            <text:p>682</text:p>
          </table:table-cell>
          <table:table-cell office:value-type="string" table:style-name="ce24">
            <text:p>90:25:010109:127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style-name="ce23">
            <text:p>683</text:p>
          </table:table-cell>
          <table:table-cell office:value-type="string" table:style-name="ce24">
            <text:p>90:25:010109:12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style-name="ce23">
            <text:p>684</text:p>
          </table:table-cell>
          <table:table-cell office:value-type="string" table:style-name="ce24">
            <text:p>90:25:010109:12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style-name="ce23">
            <text:p>685</text:p>
          </table:table-cell>
          <table:table-cell office:value-type="string" table:style-name="ce24">
            <text:p>90:25:010109:130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style-name="ce23">
            <text:p>686</text:p>
          </table:table-cell>
          <table:table-cell office:value-type="string" table:style-name="ce24">
            <text:p>90:25:010109:13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style-name="ce23">
            <text:p>687</text:p>
          </table:table-cell>
          <table:table-cell office:value-type="string" table:style-name="ce24">
            <text:p>90:25:010109:13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8" table:style-name="ce23">
            <text:p>688</text:p>
          </table:table-cell>
          <table:table-cell office:value-type="string" table:style-name="ce24">
            <text:p>90:25:010109:15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9" table:style-name="ce23">
            <text:p>689</text:p>
          </table:table-cell>
          <table:table-cell office:value-type="string" table:style-name="ce24">
            <text:p>90:25:010109:150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0" table:style-name="ce23">
            <text:p>690</text:p>
          </table:table-cell>
          <table:table-cell office:value-type="string" table:style-name="ce24">
            <text:p>90:25:010109:16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1" table:style-name="ce23">
            <text:p>691</text:p>
          </table:table-cell>
          <table:table-cell office:value-type="string" table:style-name="ce24">
            <text:p>90:22:010227:42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2" table:style-name="ce23">
            <text:p>692</text:p>
          </table:table-cell>
          <table:table-cell office:value-type="string" table:style-name="ce24">
            <text:p>90:22:010301:788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3" table:style-name="ce23">
            <text:p>693</text:p>
          </table:table-cell>
          <table:table-cell office:value-type="string" table:style-name="ce24">
            <text:p>90:22:010302:113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4" table:style-name="ce23">
            <text:p>694</text:p>
          </table:table-cell>
          <table:table-cell office:value-type="string" table:style-name="ce24">
            <text:p>90:22:010302:47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5" table:style-name="ce23">
            <text:p>695</text:p>
          </table:table-cell>
          <table:table-cell office:value-type="string" table:style-name="ce24">
            <text:p>90:22:010303:266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6" table:style-name="ce23">
            <text:p>696</text:p>
          </table:table-cell>
          <table:table-cell office:value-type="string" table:style-name="ce24">
            <text:p>90:22:010303:59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7" table:style-name="ce23">
            <text:p>697</text:p>
          </table:table-cell>
          <table:table-cell office:value-type="string" table:style-name="ce24">
            <text:p>90:22:010303:62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8" table:style-name="ce23">
            <text:p>698</text:p>
          </table:table-cell>
          <table:table-cell office:value-type="string" table:style-name="ce24">
            <text:p>90:25:010109:31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9" table:style-name="ce23">
            <text:p>699</text:p>
          </table:table-cell>
          <table:table-cell office:value-type="string" table:style-name="ce24">
            <text:p>90:25:010109:31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0" table:style-name="ce23">
            <text:p>700</text:p>
          </table:table-cell>
          <table:table-cell office:value-type="string" table:style-name="ce24">
            <text:p>90:25:010109:31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1" table:style-name="ce23">
            <text:p>701</text:p>
          </table:table-cell>
          <table:table-cell office:value-type="string" table:style-name="ce24">
            <text:p>90:25:010109:31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2" table:style-name="ce23">
            <text:p>702</text:p>
          </table:table-cell>
          <table:table-cell office:value-type="string" table:style-name="ce24">
            <text:p>90:25:010109:31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3" table:style-name="ce23">
            <text:p>703</text:p>
          </table:table-cell>
          <table:table-cell office:value-type="string" table:style-name="ce24">
            <text:p>90:25:010109:31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4" table:style-name="ce23">
            <text:p>704</text:p>
          </table:table-cell>
          <table:table-cell office:value-type="string" table:style-name="ce24">
            <text:p>90:25:010109:31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5" table:style-name="ce23">
            <text:p>705</text:p>
          </table:table-cell>
          <table:table-cell office:value-type="string" table:style-name="ce24">
            <text:p>90:25:010109:31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6" table:style-name="ce23">
            <text:p>706</text:p>
          </table:table-cell>
          <table:table-cell office:value-type="string" table:style-name="ce24">
            <text:p>90:25:010109:31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7" table:style-name="ce23">
            <text:p>707</text:p>
          </table:table-cell>
          <table:table-cell office:value-type="string" table:style-name="ce24">
            <text:p>90:25:010109:31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8" table:style-name="ce23">
            <text:p>708</text:p>
          </table:table-cell>
          <table:table-cell office:value-type="string" table:style-name="ce24">
            <text:p>90:25:010109:3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9" table:style-name="ce23">
            <text:p>709</text:p>
          </table:table-cell>
          <table:table-cell office:value-type="string" table:style-name="ce24">
            <text:p>90:25:010109:31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0" table:style-name="ce23">
            <text:p>710</text:p>
          </table:table-cell>
          <table:table-cell office:value-type="string" table:style-name="ce24">
            <text:p>90:25:010109:319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1" table:style-name="ce23">
            <text:p>711</text:p>
          </table:table-cell>
          <table:table-cell office:value-type="string" table:style-name="ce24">
            <text:p>90:25:010109:32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2" table:style-name="ce23">
            <text:p>712</text:p>
          </table:table-cell>
          <table:table-cell office:value-type="string" table:style-name="ce24">
            <text:p>90:25:010109:33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3" table:style-name="ce23">
            <text:p>713</text:p>
          </table:table-cell>
          <table:table-cell office:value-type="string" table:style-name="ce24">
            <text:p>90:25:010109:33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4" table:style-name="ce23">
            <text:p>714</text:p>
          </table:table-cell>
          <table:table-cell office:value-type="string" table:style-name="ce24">
            <text:p>90:25:010109:345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5" table:style-name="ce23">
            <text:p>715</text:p>
          </table:table-cell>
          <table:table-cell office:value-type="string" table:style-name="ce24">
            <text:p>90:25:010109:35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6" table:style-name="ce23">
            <text:p>716</text:p>
          </table:table-cell>
          <table:table-cell office:value-type="string" table:style-name="ce24">
            <text:p>90:25:010109:962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7" table:style-name="ce23">
            <text:p>717</text:p>
          </table:table-cell>
          <table:table-cell office:value-type="string" table:style-name="ce24">
            <text:p>90:23:050401:4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8" table:style-name="ce23">
            <text:p>718</text:p>
          </table:table-cell>
          <table:table-cell office:value-type="string" table:style-name="ce24">
            <text:p>90:23:050701:4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9" table:style-name="ce23">
            <text:p>719</text:p>
          </table:table-cell>
          <table:table-cell office:value-type="string" table:style-name="ce24">
            <text:p>90:23:070117:15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0" table:style-name="ce23">
            <text:p>720</text:p>
          </table:table-cell>
          <table:table-cell office:value-type="string" table:style-name="ce24">
            <text:p>90:23:070117:8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1" table:style-name="ce23">
            <text:p>721</text:p>
          </table:table-cell>
          <table:table-cell office:value-type="string" table:style-name="ce24">
            <text:p>90:23:070201:3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2" table:style-name="ce23">
            <text:p>722</text:p>
          </table:table-cell>
          <table:table-cell office:value-type="string" table:style-name="ce24">
            <text:p>90:23:070201:33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3" table:style-name="ce23">
            <text:p>723</text:p>
          </table:table-cell>
          <table:table-cell office:value-type="string" table:style-name="ce24">
            <text:p>90:23:070201:3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4" table:style-name="ce23">
            <text:p>724</text:p>
          </table:table-cell>
          <table:table-cell office:value-type="string" table:style-name="ce24">
            <text:p>90:23:070201:7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5" table:style-name="ce23">
            <text:p>725</text:p>
          </table:table-cell>
          <table:table-cell office:value-type="string" table:style-name="ce24">
            <text:p>90:23:030124: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6" table:style-name="ce23">
            <text:p>726</text:p>
          </table:table-cell>
          <table:table-cell office:value-type="string" table:style-name="ce24">
            <text:p>90:23:040101:11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7" table:style-name="ce23">
            <text:p>727</text:p>
          </table:table-cell>
          <table:table-cell office:value-type="string" table:style-name="ce24">
            <text:p>90:23:040101:124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8" table:style-name="ce23">
            <text:p>728</text:p>
          </table:table-cell>
          <table:table-cell office:value-type="string" table:style-name="ce24">
            <text:p>90:23:050101:42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9" table:style-name="ce23">
            <text:p>729</text:p>
          </table:table-cell>
          <table:table-cell office:value-type="string" table:style-name="ce24">
            <text:p>90:23:050101:6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0" table:style-name="ce23">
            <text:p>730</text:p>
          </table:table-cell>
          <table:table-cell office:value-type="string" table:style-name="ce24">
            <text:p>90:23:050401:4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1" table:style-name="ce23">
            <text:p>731</text:p>
          </table:table-cell>
          <table:table-cell office:value-type="string" table:style-name="ce24">
            <text:p>90:23:050401:4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2" table:style-name="ce23">
            <text:p>732</text:p>
          </table:table-cell>
          <table:table-cell office:value-type="string" table:style-name="ce24">
            <text:p>90:24:010103:28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3" table:style-name="ce23">
            <text:p>733</text:p>
          </table:table-cell>
          <table:table-cell office:value-type="string" table:style-name="ce24">
            <text:p>90:24:010103:31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4" table:style-name="ce23">
            <text:p>734</text:p>
          </table:table-cell>
          <table:table-cell office:value-type="string" table:style-name="ce24">
            <text:p>90:24:010104:175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5" table:style-name="ce23">
            <text:p>735</text:p>
          </table:table-cell>
          <table:table-cell office:value-type="string" table:style-name="ce24">
            <text:p>90:24:010105:1139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6" table:style-name="ce23">
            <text:p>736</text:p>
          </table:table-cell>
          <table:table-cell office:value-type="string" table:style-name="ce24">
            <text:p>90:24:010105:113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7" table:style-name="ce23">
            <text:p>737</text:p>
          </table:table-cell>
          <table:table-cell office:value-type="string" table:style-name="ce24">
            <text:p>90:24:010105:1139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8" table:style-name="ce23">
            <text:p>738</text:p>
          </table:table-cell>
          <table:table-cell office:value-type="string" table:style-name="ce24">
            <text:p>90:24:010105:1146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9" table:style-name="ce23">
            <text:p>739</text:p>
          </table:table-cell>
          <table:table-cell office:value-type="string" table:style-name="ce24">
            <text:p>90:24:010105:126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0" table:style-name="ce23">
            <text:p>740</text:p>
          </table:table-cell>
          <table:table-cell office:value-type="string" table:style-name="ce24">
            <text:p>90:24:010105:215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1" table:style-name="ce23">
            <text:p>741</text:p>
          </table:table-cell>
          <table:table-cell office:value-type="string" table:style-name="ce24">
            <text:p>90:22:010304:2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2" table:style-name="ce23">
            <text:p>742</text:p>
          </table:table-cell>
          <table:table-cell office:value-type="string" table:style-name="ce24">
            <text:p>90:22:010305:121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3" table:style-name="ce23">
            <text:p>743</text:p>
          </table:table-cell>
          <table:table-cell office:value-type="string" table:style-name="ce24">
            <text:p>90:24:010106:400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4" table:style-name="ce23">
            <text:p>744</text:p>
          </table:table-cell>
          <table:table-cell office:value-type="string" table:style-name="ce24">
            <text:p>90:24:010106:46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5" table:style-name="ce23">
            <text:p>745</text:p>
          </table:table-cell>
          <table:table-cell office:value-type="string" table:style-name="ce24">
            <text:p>90:24:010106:54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6" table:style-name="ce23">
            <text:p>746</text:p>
          </table:table-cell>
          <table:table-cell office:value-type="string" table:style-name="ce24">
            <text:p>90:24:010106:909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7" table:style-name="ce23">
            <text:p>747</text:p>
          </table:table-cell>
          <table:table-cell office:value-type="string" table:style-name="ce24">
            <text:p>90:24:010106:909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8" table:style-name="ce23">
            <text:p>748</text:p>
          </table:table-cell>
          <table:table-cell office:value-type="string" table:style-name="ce24">
            <text:p>90:24:010108:43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9" table:style-name="ce23">
            <text:p>749</text:p>
          </table:table-cell>
          <table:table-cell office:value-type="string" table:style-name="ce24">
            <text:p>90:24:010108:51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0" table:style-name="ce23">
            <text:p>750</text:p>
          </table:table-cell>
          <table:table-cell office:value-type="string" table:style-name="ce24">
            <text:p>90:24:010108:59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1" table:style-name="ce23">
            <text:p>751</text:p>
          </table:table-cell>
          <table:table-cell office:value-type="string" table:style-name="ce24">
            <text:p>90:24:010110:1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2" table:style-name="ce23">
            <text:p>752</text:p>
          </table:table-cell>
          <table:table-cell office:value-type="string" table:style-name="ce24">
            <text:p>90:24:010111:457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3" table:style-name="ce23">
            <text:p>753</text:p>
          </table:table-cell>
          <table:table-cell office:value-type="string" table:style-name="ce24">
            <text:p>90:25:030103:658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4" table:style-name="ce23">
            <text:p>754</text:p>
          </table:table-cell>
          <table:table-cell office:value-type="string" table:style-name="ce24">
            <text:p>90:25:050701:7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5" table:style-name="ce23">
            <text:p>755</text:p>
          </table:table-cell>
          <table:table-cell office:value-type="string" table:style-name="ce24">
            <text:p>90:24:010104:78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6" table:style-name="ce23">
            <text:p>756</text:p>
          </table:table-cell>
          <table:table-cell office:value-type="string" table:style-name="ce24">
            <text:p>90:24:010104:78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7" table:style-name="ce23">
            <text:p>757</text:p>
          </table:table-cell>
          <table:table-cell office:value-type="string" table:style-name="ce24">
            <text:p>90:24:010115:569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8" table:style-name="ce23">
            <text:p>758</text:p>
          </table:table-cell>
          <table:table-cell office:value-type="string" table:style-name="ce24">
            <text:p>90:24:020101:611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9" table:style-name="ce23">
            <text:p>759</text:p>
          </table:table-cell>
          <table:table-cell office:value-type="string" table:style-name="ce24">
            <text:p>90:24:020101:611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0" table:style-name="ce23">
            <text:p>760</text:p>
          </table:table-cell>
          <table:table-cell office:value-type="string" table:style-name="ce24">
            <text:p>90:24:020101:61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1" table:style-name="ce23">
            <text:p>761</text:p>
          </table:table-cell>
          <table:table-cell office:value-type="string" table:style-name="ce24">
            <text:p>90:24:020201:2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2" table:style-name="ce23">
            <text:p>762</text:p>
          </table:table-cell>
          <table:table-cell office:value-type="string" table:style-name="ce24">
            <text:p>90:24:020201:5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3" table:style-name="ce23">
            <text:p>763</text:p>
          </table:table-cell>
          <table:table-cell office:value-type="string" table:style-name="ce24">
            <text:p>90:24:030101:1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4" table:style-name="ce23">
            <text:p>764</text:p>
          </table:table-cell>
          <table:table-cell office:value-type="string" table:style-name="ce24">
            <text:p>90:24:030101:18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5" table:style-name="ce23">
            <text:p>765</text:p>
          </table:table-cell>
          <table:table-cell office:value-type="string" table:style-name="ce24">
            <text:p>90:24:030102:283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6" table:style-name="ce23">
            <text:p>766</text:p>
          </table:table-cell>
          <table:table-cell office:value-type="string" table:style-name="ce24">
            <text:p>90:24:010105:1792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7" table:style-name="ce23">
            <text:p>767</text:p>
          </table:table-cell>
          <table:table-cell office:value-type="string" table:style-name="ce24">
            <text:p>90:24:010105:195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8" table:style-name="ce23">
            <text:p>768</text:p>
          </table:table-cell>
          <table:table-cell office:value-type="string" table:style-name="ce24">
            <text:p>90:24:010105:2336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9" table:style-name="ce23">
            <text:p>769</text:p>
          </table:table-cell>
          <table:table-cell office:value-type="string" table:style-name="ce24">
            <text:p>90:24:010105:233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0" table:style-name="ce23">
            <text:p>770</text:p>
          </table:table-cell>
          <table:table-cell office:value-type="string" table:style-name="ce24">
            <text:p>90:24:010105:236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1" table:style-name="ce23">
            <text:p>771</text:p>
          </table:table-cell>
          <table:table-cell office:value-type="string" table:style-name="ce24">
            <text:p>90:25:010104:568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2" table:style-name="ce23">
            <text:p>772</text:p>
          </table:table-cell>
          <table:table-cell office:value-type="string" table:style-name="ce24">
            <text:p>90:25:010104:56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3" table:style-name="ce23">
            <text:p>773</text:p>
          </table:table-cell>
          <table:table-cell office:value-type="string" table:style-name="ce24">
            <text:p>90:25:010104:57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4" table:style-name="ce23">
            <text:p>774</text:p>
          </table:table-cell>
          <table:table-cell office:value-type="string" table:style-name="ce24">
            <text:p>90:25:010104:59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5" table:style-name="ce23">
            <text:p>775</text:p>
          </table:table-cell>
          <table:table-cell office:value-type="string" table:style-name="ce24">
            <text:p>90:25:010104:6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6" table:style-name="ce23">
            <text:p>776</text:p>
          </table:table-cell>
          <table:table-cell office:value-type="string" table:style-name="ce24">
            <text:p>90:25:010104:6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7" table:style-name="ce23">
            <text:p>777</text:p>
          </table:table-cell>
          <table:table-cell office:value-type="string" table:style-name="ce24">
            <text:p>90:25:010104:7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8" table:style-name="ce23">
            <text:p>778</text:p>
          </table:table-cell>
          <table:table-cell office:value-type="string" table:style-name="ce24">
            <text:p>90:25:010104:90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9" table:style-name="ce23">
            <text:p>779</text:p>
          </table:table-cell>
          <table:table-cell office:value-type="string" table:style-name="ce24">
            <text:p>90:25:010104:9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0" table:style-name="ce23">
            <text:p>780</text:p>
          </table:table-cell>
          <table:table-cell office:value-type="string" table:style-name="ce24">
            <text:p>90:25:010106:16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1" table:style-name="ce23">
            <text:p>781</text:p>
          </table:table-cell>
          <table:table-cell office:value-type="string" table:style-name="ce24">
            <text:p>90:25:010106:17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2" table:style-name="ce23">
            <text:p>782</text:p>
          </table:table-cell>
          <table:table-cell office:value-type="string" table:style-name="ce24">
            <text:p>90:25:010107:14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3" table:style-name="ce23">
            <text:p>783</text:p>
          </table:table-cell>
          <table:table-cell office:value-type="string" table:style-name="ce24">
            <text:p>90:25:010107:149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4" table:style-name="ce23">
            <text:p>784</text:p>
          </table:table-cell>
          <table:table-cell office:value-type="string" table:style-name="ce24">
            <text:p>90:25:010107:1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5" table:style-name="ce23">
            <text:p>785</text:p>
          </table:table-cell>
          <table:table-cell office:value-type="string" table:style-name="ce24">
            <text:p>90:25:010107:1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6" table:style-name="ce23">
            <text:p>786</text:p>
          </table:table-cell>
          <table:table-cell office:value-type="string" table:style-name="ce24">
            <text:p>90:25:010107:15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7" table:style-name="ce23">
            <text:p>787</text:p>
          </table:table-cell>
          <table:table-cell office:value-type="string" table:style-name="ce24">
            <text:p>90:01:110401:208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8" table:style-name="ce23">
            <text:p>788</text:p>
          </table:table-cell>
          <table:table-cell office:value-type="string" table:style-name="ce24">
            <text:p>90:01:110401:20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9" table:style-name="ce23">
            <text:p>789</text:p>
          </table:table-cell>
          <table:table-cell office:value-type="string" table:style-name="ce24">
            <text:p>90:01:140201:198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0" table:style-name="ce23">
            <text:p>790</text:p>
          </table:table-cell>
          <table:table-cell office:value-type="string" table:style-name="ce24">
            <text:p>90:01:140201:198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1" table:style-name="ce23">
            <text:p>791</text:p>
          </table:table-cell>
          <table:table-cell office:value-type="string" table:style-name="ce24">
            <text:p>90:01:140301:11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2" table:style-name="ce23">
            <text:p>792</text:p>
          </table:table-cell>
          <table:table-cell office:value-type="string" table:style-name="ce24">
            <text:p>90:01:140301:115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3" table:style-name="ce23">
            <text:p>793</text:p>
          </table:table-cell>
          <table:table-cell office:value-type="string" table:style-name="ce24">
            <text:p>90:01:150101:416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4" table:style-name="ce23">
            <text:p>794</text:p>
          </table:table-cell>
          <table:table-cell office:value-type="string" table:style-name="ce24">
            <text:p>90:19:010112:175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5" table:style-name="ce23">
            <text:p>795</text:p>
          </table:table-cell>
          <table:table-cell office:value-type="string" table:style-name="ce24">
            <text:p>90:19:010112:179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6" table:style-name="ce23">
            <text:p>796</text:p>
          </table:table-cell>
          <table:table-cell office:value-type="string" table:style-name="ce24">
            <text:p>90:19:010112:39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7" table:style-name="ce23">
            <text:p>797</text:p>
          </table:table-cell>
          <table:table-cell office:value-type="string" table:style-name="ce24">
            <text:p>90:19:010113:922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8" table:style-name="ce23">
            <text:p>798</text:p>
          </table:table-cell>
          <table:table-cell office:value-type="string" table:style-name="ce24">
            <text:p>90:01:150101:416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9" table:style-name="ce23">
            <text:p>799</text:p>
          </table:table-cell>
          <table:table-cell office:value-type="string" table:style-name="ce24">
            <text:p>90:01:180102:477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0" table:style-name="ce23">
            <text:p>800</text:p>
          </table:table-cell>
          <table:table-cell office:value-type="string" table:style-name="ce24">
            <text:p>90:01:180102:48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1" table:style-name="ce23">
            <text:p>801</text:p>
          </table:table-cell>
          <table:table-cell office:value-type="string" table:style-name="ce24">
            <text:p>90:01:180201:98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2" table:style-name="ce23">
            <text:p>802</text:p>
          </table:table-cell>
          <table:table-cell office:value-type="string" table:style-name="ce24">
            <text:p>90:01:180201:99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3" table:style-name="ce23">
            <text:p>803</text:p>
          </table:table-cell>
          <table:table-cell office:value-type="string" table:style-name="ce24">
            <text:p>90:03:020102:51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4" table:style-name="ce23">
            <text:p>804</text:p>
          </table:table-cell>
          <table:table-cell office:value-type="string" table:style-name="ce24">
            <text:p>90:03:020102:5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5" table:style-name="ce23">
            <text:p>805</text:p>
          </table:table-cell>
          <table:table-cell office:value-type="string" table:style-name="ce24">
            <text:p>90:11:170601:2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6" table:style-name="ce23">
            <text:p>806</text:p>
          </table:table-cell>
          <table:table-cell office:value-type="string" table:style-name="ce24">
            <text:p>90:11:210101:429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7" table:style-name="ce23">
            <text:p>807</text:p>
          </table:table-cell>
          <table:table-cell office:value-type="string" table:style-name="ce24">
            <text:p>90:12:130101: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8" table:style-name="ce23">
            <text:p>808</text:p>
          </table:table-cell>
          <table:table-cell office:value-type="string" table:style-name="ce24">
            <text:p>90:05:050102:24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9" table:style-name="ce23">
            <text:p>809</text:p>
          </table:table-cell>
          <table:table-cell office:value-type="string" table:style-name="ce24">
            <text:p>90:05:160103:9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0" table:style-name="ce23">
            <text:p>810</text:p>
          </table:table-cell>
          <table:table-cell office:value-type="string" table:style-name="ce24">
            <text:p>90:08:120301:4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1" table:style-name="ce23">
            <text:p>811</text:p>
          </table:table-cell>
          <table:table-cell office:value-type="string" table:style-name="ce24">
            <text:p>90:12:010801:498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2" table:style-name="ce23">
            <text:p>812</text:p>
          </table:table-cell>
          <table:table-cell office:value-type="string" table:style-name="ce24">
            <text:p>90:02:160401:30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3" table:style-name="ce23">
            <text:p>813</text:p>
          </table:table-cell>
          <table:table-cell office:value-type="string" table:style-name="ce24">
            <text:p>90:02:160401:7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4" table:style-name="ce23">
            <text:p>814</text:p>
          </table:table-cell>
          <table:table-cell office:value-type="string" table:style-name="ce24">
            <text:p>90:03:020101:103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5" table:style-name="ce23">
            <text:p>815</text:p>
          </table:table-cell>
          <table:table-cell office:value-type="string" table:style-name="ce24">
            <text:p>90:03:020101:10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6" table:style-name="ce23">
            <text:p>816</text:p>
          </table:table-cell>
          <table:table-cell office:value-type="string" table:style-name="ce24">
            <text:p>90:03:040201:4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7" table:style-name="ce23">
            <text:p>817</text:p>
          </table:table-cell>
          <table:table-cell office:value-type="string" table:style-name="ce24">
            <text:p>90:03:040301:164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8" table:style-name="ce23">
            <text:p>818</text:p>
          </table:table-cell>
          <table:table-cell office:value-type="string" table:style-name="ce24">
            <text:p>90:03:040401:5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9" table:style-name="ce23">
            <text:p>819</text:p>
          </table:table-cell>
          <table:table-cell office:value-type="string" table:style-name="ce24">
            <text:p>90:03:050101: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0" table:style-name="ce23">
            <text:p>820</text:p>
          </table:table-cell>
          <table:table-cell office:value-type="string" table:style-name="ce24">
            <text:p>90:03:050101:43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1" table:style-name="ce23">
            <text:p>821</text:p>
          </table:table-cell>
          <table:table-cell office:value-type="string" table:style-name="ce24">
            <text:p>90:03:050101:43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2" table:style-name="ce23">
            <text:p>822</text:p>
          </table:table-cell>
          <table:table-cell office:value-type="string" table:style-name="ce24">
            <text:p>90:03:050101:4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3" table:style-name="ce23">
            <text:p>823</text:p>
          </table:table-cell>
          <table:table-cell office:value-type="string" table:style-name="ce24">
            <text:p>90:03:050101: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4" table:style-name="ce23">
            <text:p>824</text:p>
          </table:table-cell>
          <table:table-cell office:value-type="string" table:style-name="ce24">
            <text:p>90:22:010701:259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5" table:style-name="ce23">
            <text:p>825</text:p>
          </table:table-cell>
          <table:table-cell office:value-type="string" table:style-name="ce24">
            <text:p>90:22:010801:154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6" table:style-name="ce23">
            <text:p>826</text:p>
          </table:table-cell>
          <table:table-cell office:value-type="string" table:style-name="ce24">
            <text:p>90:23:010101:1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7" table:style-name="ce23">
            <text:p>827</text:p>
          </table:table-cell>
          <table:table-cell office:value-type="string" table:style-name="ce24">
            <text:p>90:23:010139:10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8" table:style-name="ce23">
            <text:p>828</text:p>
          </table:table-cell>
          <table:table-cell office:value-type="string" table:style-name="ce24">
            <text:p>90:04:010102:92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9" table:style-name="ce23">
            <text:p>829</text:p>
          </table:table-cell>
          <table:table-cell office:value-type="string" table:style-name="ce24">
            <text:p>90:04:010102:926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0" table:style-name="ce23">
            <text:p>830</text:p>
          </table:table-cell>
          <table:table-cell office:value-type="string" table:style-name="ce24">
            <text:p>90:04:010102:92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1" table:style-name="ce23">
            <text:p>831</text:p>
          </table:table-cell>
          <table:table-cell office:value-type="string" table:style-name="ce24">
            <text:p>90:04:040101:714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2" table:style-name="ce23">
            <text:p>832</text:p>
          </table:table-cell>
          <table:table-cell office:value-type="string" table:style-name="ce24">
            <text:p>90:04:060101:474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3" table:style-name="ce23">
            <text:p>833</text:p>
          </table:table-cell>
          <table:table-cell office:value-type="string" table:style-name="ce24">
            <text:p>90:05:020109:37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4" table:style-name="ce23">
            <text:p>834</text:p>
          </table:table-cell>
          <table:table-cell office:value-type="string" table:style-name="ce24">
            <text:p>90:05:040101:81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5" table:style-name="ce23">
            <text:p>835</text:p>
          </table:table-cell>
          <table:table-cell office:value-type="string" table:style-name="ce24">
            <text:p>90:05:040103: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6" table:style-name="ce23">
            <text:p>836</text:p>
          </table:table-cell>
          <table:table-cell office:value-type="string" table:style-name="ce24">
            <text:p>90:05:050102:55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7" table:style-name="ce23">
            <text:p>837</text:p>
          </table:table-cell>
          <table:table-cell office:value-type="string" table:style-name="ce24">
            <text:p>90:03:090301:10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8" table:style-name="ce23">
            <text:p>838</text:p>
          </table:table-cell>
          <table:table-cell office:value-type="string" table:style-name="ce24">
            <text:p>90:03:170201:8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9" table:style-name="ce23">
            <text:p>839</text:p>
          </table:table-cell>
          <table:table-cell office:value-type="string" table:style-name="ce24">
            <text:p>90:03:260101:333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0" table:style-name="ce23">
            <text:p>840</text:p>
          </table:table-cell>
          <table:table-cell office:value-type="string" table:style-name="ce24">
            <text:p>90:04:010102:49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1" table:style-name="ce23">
            <text:p>841</text:p>
          </table:table-cell>
          <table:table-cell office:value-type="string" table:style-name="ce24">
            <text:p>90:04:010102:925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2" table:style-name="ce23">
            <text:p>842</text:p>
          </table:table-cell>
          <table:table-cell office:value-type="string" table:style-name="ce24">
            <text:p>90:23:030101:2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3" table:style-name="ce23">
            <text:p>843</text:p>
          </table:table-cell>
          <table:table-cell office:value-type="string" table:style-name="ce24">
            <text:p>90:23:030102:4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4" table:style-name="ce23">
            <text:p>844</text:p>
          </table:table-cell>
          <table:table-cell office:value-type="string" table:style-name="ce24">
            <text:p>90:25:000000: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5" table:style-name="ce23">
            <text:p>845</text:p>
          </table:table-cell>
          <table:table-cell office:value-type="string" table:style-name="ce24">
            <text:p>90:25:000000: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6" table:style-name="ce23">
            <text:p>846</text:p>
          </table:table-cell>
          <table:table-cell office:value-type="string" table:style-name="ce24">
            <text:p>90:25:000000: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7" table:style-name="ce23">
            <text:p>847</text:p>
          </table:table-cell>
          <table:table-cell office:value-type="string" table:style-name="ce24">
            <text:p>90:25:000000: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8" table:style-name="ce23">
            <text:p>848</text:p>
          </table:table-cell>
          <table:table-cell office:value-type="string" table:style-name="ce24">
            <text:p>90:25:000000:26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9" table:style-name="ce23">
            <text:p>849</text:p>
          </table:table-cell>
          <table:table-cell office:value-type="string" table:style-name="ce24">
            <text:p>90:25:000000: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0" table:style-name="ce23">
            <text:p>850</text:p>
          </table:table-cell>
          <table:table-cell office:value-type="string" table:style-name="ce24">
            <text:p>90:25:000000:39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1" table:style-name="ce23">
            <text:p>851</text:p>
          </table:table-cell>
          <table:table-cell office:value-type="string" table:style-name="ce24">
            <text:p>90:25:000000:5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2" table:style-name="ce23">
            <text:p>852</text:p>
          </table:table-cell>
          <table:table-cell office:value-type="string" table:style-name="ce24">
            <text:p>90:25:000000:5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3" table:style-name="ce23">
            <text:p>853</text:p>
          </table:table-cell>
          <table:table-cell office:value-type="string" table:style-name="ce24">
            <text:p>90:25:000000:5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4" table:style-name="ce23">
            <text:p>854</text:p>
          </table:table-cell>
          <table:table-cell office:value-type="string" table:style-name="ce24">
            <text:p>90:25:000000:61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5" table:style-name="ce23">
            <text:p>855</text:p>
          </table:table-cell>
          <table:table-cell office:value-type="string" table:style-name="ce24">
            <text:p>90:25:000000:6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6" table:style-name="ce23">
            <text:p>856</text:p>
          </table:table-cell>
          <table:table-cell office:value-type="string" table:style-name="ce24">
            <text:p>90:05:080201:16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7" table:style-name="ce23">
            <text:p>857</text:p>
          </table:table-cell>
          <table:table-cell office:value-type="string" table:style-name="ce24">
            <text:p>90:05:100101:13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8" table:style-name="ce23">
            <text:p>858</text:p>
          </table:table-cell>
          <table:table-cell office:value-type="string" table:style-name="ce24">
            <text:p>90:05:100101:24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9" table:style-name="ce23">
            <text:p>859</text:p>
          </table:table-cell>
          <table:table-cell office:value-type="string" table:style-name="ce24">
            <text:p>90:05:110201: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0" table:style-name="ce23">
            <text:p>860</text:p>
          </table:table-cell>
          <table:table-cell office:value-type="string" table:style-name="ce24">
            <text:p>90:18:010128:51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1" table:style-name="ce23">
            <text:p>861</text:p>
          </table:table-cell>
          <table:table-cell office:value-type="string" table:style-name="ce24">
            <text:p>90:18:010134:48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2" table:style-name="ce23">
            <text:p>862</text:p>
          </table:table-cell>
          <table:table-cell office:value-type="string" table:style-name="ce24">
            <text:p>90:19:010105:3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3" table:style-name="ce23">
            <text:p>863</text:p>
          </table:table-cell>
          <table:table-cell office:value-type="string" table:style-name="ce24">
            <text:p>90:19:010105:32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4" table:style-name="ce23">
            <text:p>864</text:p>
          </table:table-cell>
          <table:table-cell office:value-type="string" table:style-name="ce24">
            <text:p>90:19:010105:32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5" table:style-name="ce23">
            <text:p>865</text:p>
          </table:table-cell>
          <table:table-cell office:value-type="string" table:style-name="ce24">
            <text:p>90:19:010106:114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6" table:style-name="ce23">
            <text:p>866</text:p>
          </table:table-cell>
          <table:table-cell office:value-type="string" table:style-name="ce24">
            <text:p>90:18:010151:5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7" table:style-name="ce23">
            <text:p>867</text:p>
          </table:table-cell>
          <table:table-cell office:value-type="string" table:style-name="ce24">
            <text:p>90:18:010151:52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8" table:style-name="ce23">
            <text:p>868</text:p>
          </table:table-cell>
          <table:table-cell office:value-type="string" table:style-name="ce24">
            <text:p>90:25:000000:9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9" table:style-name="ce23">
            <text:p>869</text:p>
          </table:table-cell>
          <table:table-cell office:value-type="string" table:style-name="ce24">
            <text:p>90:25:000000:95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0" table:style-name="ce23">
            <text:p>870</text:p>
          </table:table-cell>
          <table:table-cell office:value-type="string" table:style-name="ce24">
            <text:p>90:25:000000:9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1" table:style-name="ce23">
            <text:p>871</text:p>
          </table:table-cell>
          <table:table-cell office:value-type="string" table:style-name="ce24">
            <text:p>90:25:010102:28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2" table:style-name="ce23">
            <text:p>872</text:p>
          </table:table-cell>
          <table:table-cell office:value-type="string" table:style-name="ce24">
            <text:p>90:25:010102:28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3" table:style-name="ce23">
            <text:p>873</text:p>
          </table:table-cell>
          <table:table-cell office:value-type="string" table:style-name="ce24">
            <text:p>90:25:010102:290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4" table:style-name="ce23">
            <text:p>874</text:p>
          </table:table-cell>
          <table:table-cell office:value-type="string" table:style-name="ce24">
            <text:p>90:25:010102:290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5" table:style-name="ce23">
            <text:p>875</text:p>
          </table:table-cell>
          <table:table-cell office:value-type="string" table:style-name="ce24">
            <text:p>90:25:010102:29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6" table:style-name="ce23">
            <text:p>876</text:p>
          </table:table-cell>
          <table:table-cell office:value-type="string" table:style-name="ce24">
            <text:p>90:25:010102:29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7" table:style-name="ce23">
            <text:p>877</text:p>
          </table:table-cell>
          <table:table-cell office:value-type="string" table:style-name="ce24">
            <text:p>90:19:010107:1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8" table:style-name="ce23">
            <text:p>878</text:p>
          </table:table-cell>
          <table:table-cell office:value-type="string" table:style-name="ce24">
            <text:p>90:19:010107:231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9" table:style-name="ce23">
            <text:p>879</text:p>
          </table:table-cell>
          <table:table-cell office:value-type="string" table:style-name="ce24">
            <text:p>90:19:010107:234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0" table:style-name="ce23">
            <text:p>880</text:p>
          </table:table-cell>
          <table:table-cell office:value-type="string" table:style-name="ce24">
            <text:p>90:19:010107:236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1" table:style-name="ce23">
            <text:p>881</text:p>
          </table:table-cell>
          <table:table-cell office:value-type="string" table:style-name="ce24">
            <text:p>90:25:000000:7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2" table:style-name="ce23">
            <text:p>882</text:p>
          </table:table-cell>
          <table:table-cell office:value-type="string" table:style-name="ce24">
            <text:p>90:25:000000: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3" table:style-name="ce23">
            <text:p>883</text:p>
          </table:table-cell>
          <table:table-cell office:value-type="string" table:style-name="ce24">
            <text:p>90:25:000000:86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4" table:style-name="ce23">
            <text:p>884</text:p>
          </table:table-cell>
          <table:table-cell office:value-type="string" table:style-name="ce24">
            <text:p>90:25:000000:88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5" table:style-name="ce23">
            <text:p>885</text:p>
          </table:table-cell>
          <table:table-cell office:value-type="string" table:style-name="ce24">
            <text:p>90:25:000000: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6" table:style-name="ce23">
            <text:p>886</text:p>
          </table:table-cell>
          <table:table-cell office:value-type="string" table:style-name="ce24">
            <text:p>90:25:000000:9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7" table:style-name="ce23">
            <text:p>887</text:p>
          </table:table-cell>
          <table:table-cell office:value-type="string" table:style-name="ce24">
            <text:p>90:25:000000:91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8" table:style-name="ce23">
            <text:p>888</text:p>
          </table:table-cell>
          <table:table-cell office:value-type="string" table:style-name="ce24">
            <text:p>90:18:010136:197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9" table:style-name="ce23">
            <text:p>889</text:p>
          </table:table-cell>
          <table:table-cell office:value-type="string" table:style-name="ce24">
            <text:p>90:18:010136:197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0" table:style-name="ce23">
            <text:p>890</text:p>
          </table:table-cell>
          <table:table-cell office:value-type="string" table:style-name="ce24">
            <text:p>90:18:010141:347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1" table:style-name="ce23">
            <text:p>891</text:p>
          </table:table-cell>
          <table:table-cell office:value-type="string" table:style-name="ce24">
            <text:p>90:18:010144:31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2" table:style-name="ce23">
            <text:p>892</text:p>
          </table:table-cell>
          <table:table-cell office:value-type="string" table:style-name="ce24">
            <text:p>90:18:010131:354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3" table:style-name="ce23">
            <text:p>893</text:p>
          </table:table-cell>
          <table:table-cell office:value-type="string" table:style-name="ce24">
            <text:p>90:03:050601:12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4" table:style-name="ce23">
            <text:p>894</text:p>
          </table:table-cell>
          <table:table-cell office:value-type="string" table:style-name="ce24">
            <text:p>90:03:050601:12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5" table:style-name="ce23">
            <text:p>895</text:p>
          </table:table-cell>
          <table:table-cell office:value-type="string" table:style-name="ce24">
            <text:p>90:03:050601:12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6" table:style-name="ce23">
            <text:p>896</text:p>
          </table:table-cell>
          <table:table-cell office:value-type="string" table:style-name="ce24">
            <text:p>90:03:050601:12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7" table:style-name="ce23">
            <text:p>897</text:p>
          </table:table-cell>
          <table:table-cell office:value-type="string" table:style-name="ce24">
            <text:p>90:03:050601:1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8" table:style-name="ce23">
            <text:p>898</text:p>
          </table:table-cell>
          <table:table-cell office:value-type="string" table:style-name="ce24">
            <text:p>90:03:050601:12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9" table:style-name="ce23">
            <text:p>899</text:p>
          </table:table-cell>
          <table:table-cell office:value-type="string" table:style-name="ce24">
            <text:p>90:03:050601:1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0" table:style-name="ce23">
            <text:p>900</text:p>
          </table:table-cell>
          <table:table-cell office:value-type="string" table:style-name="ce24">
            <text:p>90:03:050601:3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1" table:style-name="ce23">
            <text:p>901</text:p>
          </table:table-cell>
          <table:table-cell office:value-type="string" table:style-name="ce24">
            <text:p>90:25:010102:49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2" table:style-name="ce23">
            <text:p>902</text:p>
          </table:table-cell>
          <table:table-cell office:value-type="string" table:style-name="ce24">
            <text:p>90:25:010102:52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3" table:style-name="ce23">
            <text:p>903</text:p>
          </table:table-cell>
          <table:table-cell office:value-type="string" table:style-name="ce24">
            <text:p>90:25:010102:52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4" table:style-name="ce23">
            <text:p>904</text:p>
          </table:table-cell>
          <table:table-cell office:value-type="string" table:style-name="ce24">
            <text:p>90:25:010102:5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5" table:style-name="ce23">
            <text:p>905</text:p>
          </table:table-cell>
          <table:table-cell office:value-type="string" table:style-name="ce24">
            <text:p>90:25:010102:626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6" table:style-name="ce23">
            <text:p>906</text:p>
          </table:table-cell>
          <table:table-cell office:value-type="string" table:style-name="ce24">
            <text:p>90:25:010102:62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7" table:style-name="ce23">
            <text:p>907</text:p>
          </table:table-cell>
          <table:table-cell office:value-type="string" table:style-name="ce24">
            <text:p>90:25:010102:63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8" table:style-name="ce23">
            <text:p>908</text:p>
          </table:table-cell>
          <table:table-cell office:value-type="string" table:style-name="ce24">
            <text:p>90:25:010102:675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9" table:style-name="ce23">
            <text:p>909</text:p>
          </table:table-cell>
          <table:table-cell office:value-type="string" table:style-name="ce24">
            <text:p>90:25:010102:677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0" table:style-name="ce23">
            <text:p>910</text:p>
          </table:table-cell>
          <table:table-cell office:value-type="string" table:style-name="ce24">
            <text:p>90:25:010102:718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1" table:style-name="ce23">
            <text:p>911</text:p>
          </table:table-cell>
          <table:table-cell office:value-type="string" table:style-name="ce24">
            <text:p>90:25:010102:861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2" table:style-name="ce23">
            <text:p>912</text:p>
          </table:table-cell>
          <table:table-cell office:value-type="string" table:style-name="ce24">
            <text:p>90:25:010102:900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3" table:style-name="ce23">
            <text:p>913</text:p>
          </table:table-cell>
          <table:table-cell office:value-type="string" table:style-name="ce24">
            <text:p>90:25:010102:96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4" table:style-name="ce23">
            <text:p>914</text:p>
          </table:table-cell>
          <table:table-cell office:value-type="string" table:style-name="ce24">
            <text:p>90:25:010103:126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5" table:style-name="ce23">
            <text:p>915</text:p>
          </table:table-cell>
          <table:table-cell office:value-type="string" table:style-name="ce24">
            <text:p>90:25:010103:1274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6" table:style-name="ce23">
            <text:p>916</text:p>
          </table:table-cell>
          <table:table-cell office:value-type="string" table:style-name="ce24">
            <text:p>90:25:010103:202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7" table:style-name="ce23">
            <text:p>917</text:p>
          </table:table-cell>
          <table:table-cell office:value-type="string" table:style-name="ce24">
            <text:p>90:25:010103:2039</text:p>
          </table:table-cell>
          <table:table-cell office:value-type="string" table:style-name="ce25">
            <text:p>27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8" table:style-name="ce23">
            <text:p>918</text:p>
          </table:table-cell>
          <table:table-cell office:value-type="string" table:style-name="ce24">
            <text:p>90:15:010101:3750</text:p>
          </table:table-cell>
          <table:table-cell office:value-type="string" table:style-name="ce25">
            <text:p>28.03.2021</text:p>
          </table:table-cell>
          <table:table-cell office:value-type="string" table:style-name="ce21">
            <text:p>29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4718F5FFB62B44F2D7FAF8B6205EE58D610DC7BDCB8C78C6C8A518C85624C7E66CEF4B558FC93991213D293985335B7B26A18AF92522AACE05851F91FCAF8BB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4-12T13:39:55Z</dc:date>
    <meta:print-date>2021-01-19T14:00:54Z</meta:print-date>
  </office:meta>
</office:document-meta>
</file>