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76/1</text:p>
          </table:table-cell>
          <table:table-cell table:number-columns-repeated="2" table:style-name="ce5"/>
          <table:table-cell office:value-type="date" office:date-value="2021-04-26T00:00:00" table:style-name="ce6">
            <text:p>26.04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11" table:formula="of:=SUM([.E7:.E8])" table:style-name="ce11">
            <text:p>51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1">
            <text:p>2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87" table:style-name="ce11">
            <text:p>48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22:010108:13071</text:p>
          </table:table-cell>
          <table:table-cell office:value-type="float" office:value="17483.18" table:style-name="ce15">
            <text:p>17483,18</text:p>
          </table:table-cell>
          <table:table-cell office:value-type="string" table:style-name="ce13">
            <text:p>26.03.2021</text:p>
          </table:table-cell>
          <table:table-cell office:value-type="string" table:style-name="ce15">
            <text:p>2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24:070301:492</text:p>
          </table:table-cell>
          <table:table-cell office:value-type="float" office:value="115299.87" table:style-name="ce15">
            <text:p>115299,87</text:p>
          </table:table-cell>
          <table:table-cell office:value-type="string" table:style-name="ce13">
            <text:p>26.03.2021</text:p>
          </table:table-cell>
          <table:table-cell office:value-type="string" table:style-name="ce15">
            <text:p>2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25:060101:3236</text:p>
          </table:table-cell>
          <table:table-cell office:value-type="float" office:value="2285540.66" table:style-name="ce15">
            <text:p>2285540,66</text:p>
          </table:table-cell>
          <table:table-cell office:value-type="string" table:style-name="ce13">
            <text:p>26.03.2021</text:p>
          </table:table-cell>
          <table:table-cell office:value-type="string" table:style-name="ce15">
            <text:p>2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25:070501:419</text:p>
          </table:table-cell>
          <table:table-cell office:value-type="float" office:value="186843.17" table:style-name="ce15">
            <text:p>186843,17</text:p>
          </table:table-cell>
          <table:table-cell office:value-type="string" table:style-name="ce13">
            <text:p>26.03.2021</text:p>
          </table:table-cell>
          <table:table-cell office:value-type="string" table:style-name="ce15">
            <text:p>2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5:070501:426</text:p>
          </table:table-cell>
          <table:table-cell office:value-type="float" office:value="186843.17" table:style-name="ce15">
            <text:p>186843,17</text:p>
          </table:table-cell>
          <table:table-cell office:value-type="string" table:style-name="ce13">
            <text:p>26.03.2021</text:p>
          </table:table-cell>
          <table:table-cell office:value-type="string" table:style-name="ce15">
            <text:p>2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8:000000:4720</text:p>
          </table:table-cell>
          <table:table-cell office:value-type="float" office:value="3830240.95" table:style-name="ce15">
            <text:p>3830240,95</text:p>
          </table:table-cell>
          <table:table-cell office:value-type="string" table:style-name="ce13">
            <text:p>26.03.2021</text:p>
          </table:table-cell>
          <table:table-cell office:value-type="string" table:style-name="ce15">
            <text:p>2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9:010101:5099</text:p>
          </table:table-cell>
          <table:table-cell office:value-type="float" office:value="54745.25" table:style-name="ce15">
            <text:p>54745,25</text:p>
          </table:table-cell>
          <table:table-cell office:value-type="string" table:style-name="ce13">
            <text:p>26.03.2021</text:p>
          </table:table-cell>
          <table:table-cell office:value-type="string" table:style-name="ce15">
            <text:p>2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2:000000:11455</text:p>
          </table:table-cell>
          <table:table-cell office:value-type="float" office:value="7287720.8700000001" table:style-name="ce15">
            <text:p>7287720,87</text:p>
          </table:table-cell>
          <table:table-cell office:value-type="string" table:style-name="ce13">
            <text:p>26.03.2021</text:p>
          </table:table-cell>
          <table:table-cell office:value-type="string" table:style-name="ce15">
            <text:p>2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4:070101:3628</text:p>
          </table:table-cell>
          <table:table-cell office:value-type="float" office:value="540093.36" table:style-name="ce15">
            <text:p>540093,36</text:p>
          </table:table-cell>
          <table:table-cell office:value-type="string" table:style-name="ce13">
            <text:p>26.03.2021</text:p>
          </table:table-cell>
          <table:table-cell office:value-type="string" table:style-name="ce15">
            <text:p>2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1:020501:899</text:p>
          </table:table-cell>
          <table:table-cell office:value-type="float" office:value="4337755.9400000004" table:style-name="ce15">
            <text:p>4337755,94</text:p>
          </table:table-cell>
          <table:table-cell office:value-type="string" table:style-name="ce13">
            <text:p>26.03.2021</text:p>
          </table:table-cell>
          <table:table-cell office:value-type="string" table:style-name="ce15">
            <text:p>2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1:090101:1226</text:p>
          </table:table-cell>
          <table:table-cell office:value-type="float" office:value="1116023.81" table:style-name="ce15">
            <text:p>1116023,81</text:p>
          </table:table-cell>
          <table:table-cell office:value-type="string" table:style-name="ce13">
            <text:p>26.03.2021</text:p>
          </table:table-cell>
          <table:table-cell office:value-type="string" table:style-name="ce15">
            <text:p>2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7:240201:1620</text:p>
          </table:table-cell>
          <table:table-cell office:value-type="float" office:value="514182.28" table:style-name="ce15">
            <text:p>514182,28</text:p>
          </table:table-cell>
          <table:table-cell office:value-type="string" table:style-name="ce13">
            <text:p>26.03.2021</text:p>
          </table:table-cell>
          <table:table-cell office:value-type="string" table:style-name="ce15">
            <text:p>2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2:000000:2439</text:p>
          </table:table-cell>
          <table:table-cell office:value-type="float" office:value="1704232.01" table:style-name="ce15">
            <text:p>1704232,01</text:p>
          </table:table-cell>
          <table:table-cell office:value-type="string" table:style-name="ce13">
            <text:p>26.03.2021</text:p>
          </table:table-cell>
          <table:table-cell office:value-type="string" table:style-name="ce15">
            <text:p>2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4:071001:65</text:p>
          </table:table-cell>
          <table:table-cell office:value-type="float" office:value="112859.3" table:style-name="ce15">
            <text:p>112859,3</text:p>
          </table:table-cell>
          <table:table-cell office:value-type="string" table:style-name="ce13">
            <text:p>26.03.2021</text:p>
          </table:table-cell>
          <table:table-cell office:value-type="string" table:style-name="ce15">
            <text:p>2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4:070801:231</text:p>
          </table:table-cell>
          <table:table-cell office:value-type="float" office:value="112859.3" table:style-name="ce15">
            <text:p>112859,3</text:p>
          </table:table-cell>
          <table:table-cell office:value-type="string" table:style-name="ce13">
            <text:p>26.03.2021</text:p>
          </table:table-cell>
          <table:table-cell office:value-type="string" table:style-name="ce15">
            <text:p>2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4:071101:48</text:p>
          </table:table-cell>
          <table:table-cell office:value-type="float" office:value="10046.48" table:style-name="ce15">
            <text:p>10046,48</text:p>
          </table:table-cell>
          <table:table-cell office:value-type="string" table:style-name="ce13">
            <text:p>26.03.2021</text:p>
          </table:table-cell>
          <table:table-cell office:value-type="string" table:style-name="ce15">
            <text:p>2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4:071101:49</text:p>
          </table:table-cell>
          <table:table-cell office:value-type="float" office:value="68531.34" table:style-name="ce15">
            <text:p>68531,34</text:p>
          </table:table-cell>
          <table:table-cell office:value-type="string" table:style-name="ce13">
            <text:p>26.03.2021</text:p>
          </table:table-cell>
          <table:table-cell office:value-type="string" table:style-name="ce15">
            <text:p>2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8:010176:180</text:p>
          </table:table-cell>
          <table:table-cell office:value-type="float" office:value="1437871.8" table:style-name="ce15">
            <text:p>1437871,8</text:p>
          </table:table-cell>
          <table:table-cell office:value-type="string" table:style-name="ce13">
            <text:p>26.03.2021</text:p>
          </table:table-cell>
          <table:table-cell office:value-type="string" table:style-name="ce15">
            <text:p>2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4:040103:4980</text:p>
          </table:table-cell>
          <table:table-cell office:value-type="float" office:value="1186226.27" table:style-name="ce15">
            <text:p>1186226,27</text:p>
          </table:table-cell>
          <table:table-cell office:value-type="string" table:style-name="ce13">
            <text:p>26.03.2021</text:p>
          </table:table-cell>
          <table:table-cell office:value-type="string" table:style-name="ce15">
            <text:p>2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2:010202:2713</text:p>
          </table:table-cell>
          <table:table-cell office:value-type="float" office:value="5620372.4100000001" table:style-name="ce15">
            <text:p>5620372,41</text:p>
          </table:table-cell>
          <table:table-cell office:value-type="string" table:style-name="ce13">
            <text:p>26.03.2021</text:p>
          </table:table-cell>
          <table:table-cell office:value-type="string" table:style-name="ce15">
            <text:p>2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5:040201:428</text:p>
          </table:table-cell>
          <table:table-cell office:value-type="float" office:value="40440.04" table:style-name="ce15">
            <text:p>40440,04</text:p>
          </table:table-cell>
          <table:table-cell office:value-type="string" table:style-name="ce13">
            <text:p>26.03.2021</text:p>
          </table:table-cell>
          <table:table-cell office:value-type="string" table:style-name="ce15">
            <text:p>2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2:000000:1743</text:p>
          </table:table-cell>
          <table:table-cell office:value-type="float" office:value="7554447.2000000002" table:style-name="ce15">
            <text:p>7554447,2</text:p>
          </table:table-cell>
          <table:table-cell office:value-type="string" table:style-name="ce13">
            <text:p>26.03.2021</text:p>
          </table:table-cell>
          <table:table-cell office:value-type="string" table:style-name="ce15">
            <text:p>2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03:040601:641</text:p>
          </table:table-cell>
          <table:table-cell office:value-type="float" office:value="2124351.88" table:style-name="ce15">
            <text:p>2124351,88</text:p>
          </table:table-cell>
          <table:table-cell office:value-type="string" table:style-name="ce13">
            <text:p>26.03.2021</text:p>
          </table:table-cell>
          <table:table-cell office:value-type="string" table:style-name="ce15">
            <text:p>25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07:080101:6318</text:p>
          </table:table-cell>
          <table:table-cell office:value-type="float" office:value="6527.09" table:style-name="ce15">
            <text:p>6527,09</text:p>
          </table:table-cell>
          <table:table-cell office:value-type="string" table:style-name="ce13">
            <text:p>26.03.2021</text:p>
          </table:table-cell>
          <table:table-cell office:value-type="string" table:style-name="ce15">
            <text:p>25.03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0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90:19:010113:6482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90:19:010113:747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90:24:000000:414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90:24:070101:285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90:24:070101:2852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90:24:070101:285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5">
            <text:p>90:24:070101:285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90:12:000000:774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5">
            <text:p>90:12:000000:776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5">
            <text:p>90:12:000000:779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5">
            <text:p>90:12:000000:788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5">
            <text:p>90:12:000000:7902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5">
            <text:p>90:12:000000:793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5">
            <text:p>90:18:010159:448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5">
            <text:p>90:18:010159:448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5">
            <text:p>90:18:010160:106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5">
            <text:p>90:18:010163:114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5">
            <text:p>90:18:010163:154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5">
            <text:p>90:18:010163:4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5">
            <text:p>90:18:010163: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5">
            <text:p>90:24:070201:490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5">
            <text:p>90:24:070201:490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5">
            <text:p>90:24:070201:490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5">
            <text:p>90:24:070201:545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5">
            <text:p>90:24:070201:5452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5">
            <text:p>90:24:070201:545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5">
            <text:p>90:24:070201:5454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5">
            <text:p>90:24:070201:547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5">
            <text:p>90:25:000000:143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5">
            <text:p>90:25:000000:1442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5">
            <text:p>90:25:000000:144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5">
            <text:p>90:25:000000:1444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5">
            <text:p>90:25:000000:159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5">
            <text:p>90:25:000000:161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5">
            <text:p>90:25:000000:1612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5">
            <text:p>90:25:000000:1642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5">
            <text:p>90:24:070101:285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5">
            <text:p>90:24:070101:286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5">
            <text:p>90:24:070101:287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5">
            <text:p>90:24:070101:287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5">
            <text:p>90:24:070101:287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5">
            <text:p>90:24:070101:288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5">
            <text:p>90:24:070101:288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5">
            <text:p>90:12:000000:795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5">
            <text:p>90:12:000000:795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5">
            <text:p>90:12:000000:796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5">
            <text:p>90:12:000000:815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5">
            <text:p>90:12:000000:833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5">
            <text:p>90:12:000000:833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5">
            <text:p>90:12:000000:8342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5">
            <text:p>90:24:070401:16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5">
            <text:p>90:24:070401:2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5">
            <text:p>90:24:070401:26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5">
            <text:p>90:24:070401:4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5">
            <text:p>90:24:070401:532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5">
            <text:p>90:24:070401:58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5">
            <text:p>90:24:070401:62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5">
            <text:p>90:07:080101:779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5">
            <text:p>90:07:080101:779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5">
            <text:p>90:07:080101:817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5">
            <text:p>90:07:080101:8902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5">
            <text:p>90:07:080101:890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5">
            <text:p>90:07:080101:906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5">
            <text:p>90:07:080101:907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5">
            <text:p>90:07:080101:914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5">
            <text:p>90:07:080101:945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5">
            <text:p>90:01:090201:18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5">
            <text:p>90:01:090201:18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5">
            <text:p>90:01:090201:18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5">
            <text:p>90:01:090201:19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5">
            <text:p>90:01:090201:19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5">
            <text:p>90:01:090201:19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5">
            <text:p>90:01:090201:244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5">
            <text:p>90:01:090201:24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5">
            <text:p>90:01:090201:24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5">
            <text:p>90:01:090201:24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5">
            <text:p>90:01:090201:24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5">
            <text:p>90:01:090201:24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5">
            <text:p>90:01:090201:194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5">
            <text:p>90:01:090201:19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5">
            <text:p>90:01:090201:19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5">
            <text:p>90:01:090201:19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5">
            <text:p>90:01:090201:19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5">
            <text:p>90:01:090201:20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5">
            <text:p>90:01:090201:20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5">
            <text:p>90:01:090201:25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5">
            <text:p>90:01:090201:25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5">
            <text:p>90:01:090201:252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5">
            <text:p>90:01:090201:25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5">
            <text:p>90:01:090201:254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5">
            <text:p>90:01:090201:25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5">
            <text:p>90:11:160201:484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5">
            <text:p>90:12:000000:1046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5">
            <text:p>90:12:000000:1534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5">
            <text:p>90:12:000000:259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5">
            <text:p>90:12:000000:355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5">
            <text:p>90:12:000000:355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5">
            <text:p>90:12:000000:836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5">
            <text:p>90:12:000000:852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5">
            <text:p>90:12:000000:853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5">
            <text:p>90:12:000000:853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5">
            <text:p>90:12:000000:8532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5">
            <text:p>90:12:000000:8534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5">
            <text:p>90:24:070401:624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5">
            <text:p>90:24:070501:16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5">
            <text:p>90:24:070501:16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5">
            <text:p>90:24:070501:3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5">
            <text:p>90:24:070501:4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5">
            <text:p>90:24:070501:4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5">
            <text:p>90:24:070501:42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5">
            <text:p>90:24:070501:4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5">
            <text:p>90:18:010163:512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5">
            <text:p>90:18:010163:51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5">
            <text:p>90:18:010163:514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5">
            <text:p>90:18:010163:51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5">
            <text:p>90:18:010163:52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5">
            <text:p>90:18:010163:5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5">
            <text:p>90:18:010163:6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5">
            <text:p>90:18:010163: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5">
            <text:p>90:18:010163:7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5">
            <text:p>90:24:070101:289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5">
            <text:p>90:24:070101:307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5">
            <text:p>90:24:070101:3082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5">
            <text:p>90:24:070101:308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5">
            <text:p>90:24:070101:332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5">
            <text:p>90:24:070101:335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5">
            <text:p>90:24:070101:355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5">
            <text:p>90:18:010163:7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5">
            <text:p>90:18:010163:7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5">
            <text:p>90:24:070101:368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5">
            <text:p>90:24:070101:369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5">
            <text:p>90:24:070101:374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5">
            <text:p>90:24:070101:3754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5">
            <text:p>90:24:070101:375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5">
            <text:p>90:24:070101:78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5">
            <text:p>90:24:070101:784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5">
            <text:p>90:24:070101:78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5">
            <text:p>90:12:000000:854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5">
            <text:p>90:12:000000:854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5">
            <text:p>90:12:000000:854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5">
            <text:p>90:12:000000:855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5">
            <text:p>90:12:000000:855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5">
            <text:p>90:12:000000:855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5">
            <text:p>90:24:070501:4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5">
            <text:p>90:24:070501:4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5">
            <text:p>90:24:070501:4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5">
            <text:p>90:24:070501:4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5">
            <text:p>90:24:070601:102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5">
            <text:p>90:24:070601:116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5">
            <text:p>90:24:070601:160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5">
            <text:p>90:24:070601:1614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5">
            <text:p>90:12:000000:356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5">
            <text:p>90:12:000000:366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5">
            <text:p>90:12:000000:3674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5">
            <text:p>90:12:000000:367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5">
            <text:p>90:12:000000:371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5">
            <text:p>90:12:000000:391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5">
            <text:p>90:01:090201:202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5">
            <text:p>90:01:090201:20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5">
            <text:p>90:01:090201:204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5">
            <text:p>90:01:090201:20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5">
            <text:p>90:01:090201:20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5">
            <text:p>90:01:090201:20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5">
            <text:p>90:01:090201:20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5">
            <text:p>90:01:090201:25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5">
            <text:p>90:01:090201:25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5">
            <text:p>90:01:000000:23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5">
            <text:p>90:01:060102:107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5">
            <text:p>90:01:080101:442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5">
            <text:p>90:01:080301:10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5">
            <text:p>90:01:090201:20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5">
            <text:p>90:01:090201:21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5">
            <text:p>90:01:090201:21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5">
            <text:p>90:01:090201:212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5">
            <text:p>90:01:090201:21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5">
            <text:p>90:01:090201:214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5">
            <text:p>90:01:090201:21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5">
            <text:p>90:01:080301:167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5">
            <text:p>90:01:080301:24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5">
            <text:p>90:01:080401:90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5">
            <text:p>90:01:090101:1262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5">
            <text:p>90:01:090101:126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5">
            <text:p>90:01:090101:1272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5">
            <text:p>90:01:090201:21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5">
            <text:p>90:01:090201:21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5">
            <text:p>90:01:090201:21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5">
            <text:p>90:01:090201:21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5">
            <text:p>90:01:090201:22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5">
            <text:p>90:01:090201:22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5">
            <text:p>90:01:090201:222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5">
            <text:p>90:12:000000:441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5">
            <text:p>90:12:000000:443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5">
            <text:p>90:12:000000:445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5">
            <text:p>90:12:000000:453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5">
            <text:p>90:12:000000:502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5">
            <text:p>90:12:000000:503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5">
            <text:p>90:12:000000:505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5">
            <text:p>90:12:000000:546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5">
            <text:p>90:07:080101:442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5">
            <text:p>90:07:080101:536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5">
            <text:p>90:12:000000:251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5">
            <text:p>90:18:010159:64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5">
            <text:p>90:18:010163:51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5">
            <text:p>90:18:010163:51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5">
            <text:p>90:18:010167: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5">
            <text:p>90:01:090201:25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5">
            <text:p>90:01:090201:25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5">
            <text:p>90:01:090201:26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5">
            <text:p>90:01:090201:26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5">
            <text:p>90:01:090201:262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5">
            <text:p>90:01:090201:26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5">
            <text:p>90:24:070801:6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5">
            <text:p>90:24:070801:74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5">
            <text:p>90:24:070901:2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5">
            <text:p>90:24:070901:4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5">
            <text:p>90:24:071001:1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5">
            <text:p>90:24:071001:6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5">
            <text:p>90:24:071001:6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5">
            <text:p>90:12:000000:400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5">
            <text:p>90:12:000000:422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5">
            <text:p>90:12:000000:4244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5">
            <text:p>90:12:000000:438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5">
            <text:p>90:12:000000:440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5">
            <text:p>90:12:000000:440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5">
            <text:p>90:12:000000:441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5">
            <text:p>90:12:000000:441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5">
            <text:p>90:01:090201:264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5">
            <text:p>90:01:090201:26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5">
            <text:p>90:01:090201:26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5">
            <text:p>90:01:090201:26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5">
            <text:p>90:01:090201:26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5">
            <text:p>90:01:090201:26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5">
            <text:p>90:24:070601:84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5">
            <text:p>90:24:070701:117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5">
            <text:p>90:24:070801:224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5">
            <text:p>90:24:070801:22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5">
            <text:p>90:24:070801:22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5">
            <text:p>90:24:070801:232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5">
            <text:p>90:18:010163:8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5">
            <text:p>90:18:010164:67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5">
            <text:p>90:18:010166:117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5">
            <text:p>90:18:010166:344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5">
            <text:p>90:18:010166:344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5">
            <text:p>90:18:010166:3542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5">
            <text:p>90:18:010166:3574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5">
            <text:p>90:18:010166:532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5">
            <text:p>90:18:010168:2074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5">
            <text:p>90:24:070201:144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5">
            <text:p>90:12:000000:609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5">
            <text:p>90:12:000000:611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5">
            <text:p>90:12:000000:6114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5">
            <text:p>90:12:000000:612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5">
            <text:p>90:12:000000:867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5">
            <text:p>90:12:000000:8672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5">
            <text:p>90:12:000000:867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5">
            <text:p>90:12:000000:9034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5">
            <text:p>90:12:000000:903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5">
            <text:p>90:12:000000:903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5">
            <text:p>90:12:000000:903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5">
            <text:p>90:18:010169:105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5">
            <text:p>90:18:010169:107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5">
            <text:p>90:18:010169:107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5">
            <text:p>90:18:010169:107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5">
            <text:p>90:18:010169:54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5">
            <text:p>90:18:010169:8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5">
            <text:p>90:18:010169:82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5">
            <text:p>90:18:010169:8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5">
            <text:p>90:18:010169:8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5">
            <text:p>90:12:000000:613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5">
            <text:p>90:12:000000:613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5">
            <text:p>90:12:000000:613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5">
            <text:p>90:12:000000:613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5">
            <text:p>90:12:000000:614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5">
            <text:p>90:12:000000:617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5">
            <text:p>90:12:000000:903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5">
            <text:p>90:12:000000:903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5">
            <text:p>90:12:000000:904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5">
            <text:p>90:12:000000:906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5">
            <text:p>90:12:000000:906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5">
            <text:p>90:12:000000:9062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5">
            <text:p>90:12:000000:907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5">
            <text:p>90:18:010169:94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5">
            <text:p>90:18:010169:9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5">
            <text:p>90:18:010169:9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5">
            <text:p>90:18:010169:9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5">
            <text:p>90:18:010170:3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5">
            <text:p>90:18:010170:3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5">
            <text:p>90:18:010170:712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5">
            <text:p>90:18:010171:2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5">
            <text:p>90:18:010171:2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5">
            <text:p>90:12:000000:617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5">
            <text:p>90:12:000000:618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5">
            <text:p>90:12:000000:618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5">
            <text:p>90:12:000000:6182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5">
            <text:p>90:12:000000:618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5">
            <text:p>90:12:000000:6184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5">
            <text:p>90:12:000000:9192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5">
            <text:p>90:12:000000:922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5">
            <text:p>90:12:000000:9234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5">
            <text:p>90:12:000000:926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5">
            <text:p>90:12:000000:927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5">
            <text:p>90:12:000000:931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5">
            <text:p>90:12:000000:932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5">
            <text:p>90:24:071001:6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5">
            <text:p>90:24:071101:4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5">
            <text:p>90:25:000000:116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5">
            <text:p>90:25:000000:118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5">
            <text:p>90:25:000000:1192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5">
            <text:p>90:25:000000:119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5">
            <text:p>90:18:010169:7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5">
            <text:p>90:18:010169:7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5">
            <text:p>90:18:010169:7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5">
            <text:p>90:18:010169:7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5">
            <text:p>90:22:010303:435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5">
            <text:p>90:24:070101:357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5">
            <text:p>90:24:070201:1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5">
            <text:p>90:01:090201:27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5">
            <text:p>90:01:090201:27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5">
            <text:p>90:01:090201:272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5">
            <text:p>90:01:090201:27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5">
            <text:p>90:01:090201:27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5">
            <text:p>90:01:090201:65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5">
            <text:p>90:01:090201:66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5">
            <text:p>90:12:000000:575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5">
            <text:p>90:12:000000:589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5">
            <text:p>90:12:000000:589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5">
            <text:p>90:12:000000:5932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5">
            <text:p>90:12:000000:5934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5">
            <text:p>90:12:000000:595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5">
            <text:p>90:12:000000:599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5">
            <text:p>90:18:010171:3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5">
            <text:p>90:18:010171:3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5">
            <text:p>90:18:010171:32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5">
            <text:p>90:18:010171:3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5">
            <text:p>90:18:010171:3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5">
            <text:p>90:18:010171:3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5">
            <text:p>90:18:010171:4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5">
            <text:p>90:18:010171:4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5">
            <text:p>90:18:010171:5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5">
            <text:p>90:18:010171:5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5">
            <text:p>90:18:010171:5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5">
            <text:p>90:18:010171:5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5">
            <text:p>90:18:010171:6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5">
            <text:p>90:18:010171:64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5">
            <text:p>90:18:010171:6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5">
            <text:p>90:18:010171:7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5">
            <text:p>90:18:010171:8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5">
            <text:p>90:18:010172:4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5">
            <text:p>90:18:010174:2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5">
            <text:p>90:18:010174: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5">
            <text:p>90:18:010174: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5">
            <text:p>90:12:000000:618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5">
            <text:p>90:12:000000:618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5">
            <text:p>90:12:000000:618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5">
            <text:p>90:12:000000:619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5">
            <text:p>90:12:000000:619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5">
            <text:p>90:12:000000:6192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5">
            <text:p>90:12:000000:932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5">
            <text:p>90:12:000000:933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5">
            <text:p>90:12:000000:934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5">
            <text:p>90:12:090201:182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5">
            <text:p>90:14:090901:36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5">
            <text:p>90:18:010159:446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5">
            <text:p>90:25:000000:122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5">
            <text:p>90:25:000000:124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5">
            <text:p>90:25:000000:124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5">
            <text:p>90:25:000000:125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5">
            <text:p>90:25:000000:128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5">
            <text:p>90:25:000000:129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5">
            <text:p>90:25:000000:129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5">
            <text:p>90:25:000000:129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5">
            <text:p>90:24:070201:20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5">
            <text:p>90:24:070201:4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5">
            <text:p>90:24:070201:526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5">
            <text:p>90:24:070601:205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5">
            <text:p>90:25:000000:110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5">
            <text:p>90:01:090201:70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5">
            <text:p>90:01:090201:70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5">
            <text:p>90:01:090201:70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5">
            <text:p>90:01:090201:77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5">
            <text:p>90:03:000000:176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5">
            <text:p>90:07:080101:11342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5">
            <text:p>90:12:000000:600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5">
            <text:p>90:12:000000:602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5">
            <text:p>90:12:000000:602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5">
            <text:p>90:12:000000:604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5">
            <text:p>90:12:000000:606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5">
            <text:p>90:12:000000:608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5">
            <text:p>90:01:090101:142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5">
            <text:p>90:01:090101:144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5">
            <text:p>90:01:090101:176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5">
            <text:p>90:01:090101:176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5">
            <text:p>90:01:090101:176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5">
            <text:p>90:01:090101:176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5">
            <text:p>90:01:090101:177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5">
            <text:p>90:01:090201:22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5">
            <text:p>90:01:090201:224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5">
            <text:p>90:01:090201:22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5">
            <text:p>90:01:090201:22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5">
            <text:p>90:01:090201:22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5">
            <text:p>90:01:090201:22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5">
            <text:p>90:01:090201:22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5">
            <text:p>90:01:090201:17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5">
            <text:p>90:01:090201:17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5">
            <text:p>90:01:090201:17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5">
            <text:p>90:01:090201:17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5">
            <text:p>90:01:090201:17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5">
            <text:p>90:01:090201:18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5">
            <text:p>90:01:090201:18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5">
            <text:p>90:01:090201:182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5">
            <text:p>90:01:090201:18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5">
            <text:p>90:01:090201:184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5">
            <text:p>90:01:090201:18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5">
            <text:p>90:01:090201:18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5">
            <text:p>90:01:090201:23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5">
            <text:p>90:01:090201:23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5">
            <text:p>90:01:090201:232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5">
            <text:p>90:01:090201:23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5">
            <text:p>90:01:090201:234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5">
            <text:p>90:01:090201:23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5">
            <text:p>90:01:090201:23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5">
            <text:p>90:01:090201:23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5">
            <text:p>90:01:090201:23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5">
            <text:p>90:01:090201:23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5">
            <text:p>90:01:090201:24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5">
            <text:p>90:01:090201:24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5">
            <text:p>90:01:090201:242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5">
            <text:p>90:01:090201:24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5">
            <text:p>90:07:080101:644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5">
            <text:p>90:07:080101:644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5">
            <text:p>90:07:080101:645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5">
            <text:p>90:07:080101:647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5">
            <text:p>90:07:080101:648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5">
            <text:p>90:07:080101:74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5">
            <text:p>90:07:080101:771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5">
            <text:p>90:07:080101:771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5">
            <text:p>90:07:080101:775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5">
            <text:p>90:07:080101:1134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5">
            <text:p>90:07:080101:563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5">
            <text:p>90:07:080101:565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5">
            <text:p>90:07:080101:5664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5">
            <text:p>90:07:080101:576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5">
            <text:p>90:07:080101:6414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5">
            <text:p>90:07:080101:641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5">
            <text:p>90:07:080101:6444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5">
            <text:p>90:12:000000:609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5">
            <text:p>90:12:000000:609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5">
            <text:p>90:18:010159:446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5">
            <text:p>90:18:010159:4474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5">
            <text:p>90:18:010159:447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5">
            <text:p>90:18:010159:447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5">
            <text:p>90:18:010159:447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5">
            <text:p>90:18:010159:448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5">
            <text:p>90:18:010159:448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5">
            <text:p>90:18:010159:4482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5">
            <text:p>90:18:010159:448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5">
            <text:p>90:18:010159:448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5">
            <text:p>90:24:070201:145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5">
            <text:p>90:24:070201:27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5">
            <text:p>90:24:070201:30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5">
            <text:p>90:24:070201:354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5">
            <text:p>90:24:070201:425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5">
            <text:p>90:24:070201:426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5">
            <text:p>90:24:070201:490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5">
            <text:p>90:25:000000:131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5">
            <text:p>90:25:000000:131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5">
            <text:p>90:25:000000:134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5">
            <text:p>90:25:000000:136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5">
            <text:p>90:25:000000:137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5">
            <text:p>90:25:000000:137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5">
            <text:p>90:25:000000:141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5">
            <text:p>90:18:010175:14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5">
            <text:p>90:18:010175:15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5">
            <text:p>90:18:010176:215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5">
            <text:p>90:18:010176:2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5">
            <text:p>90:19:010113:647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5">
            <text:p>90:19:010113:6477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5">
            <text:p>90:19:010113:647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5">
            <text:p>90:19:010113:6480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5">
            <text:p>90:19:010113:6481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5">
            <text:p>90:12:000000:619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5">
            <text:p>90:12:000000:6194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5">
            <text:p>90:12:000000:675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5">
            <text:p>90:12:000000:7299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5">
            <text:p>90:12:000000:7406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5">
            <text:p>90:12:000000:7408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5">
            <text:p>90:12:000000:763</text:p>
          </table:table-cell>
          <table:table-cell office:value-type="string" table:style-name="ce15">
            <text:p>26.03.2021</text:p>
          </table:table-cell>
          <table:table-cell office:value-type="string" table:style-name="ce15">
            <text:p>25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EA9830B637AFBF35C2411755EC2029F0396E3B201B6B09D392A5B6CE4D4FF171C8005D840F2CAF26C7675B7071A992B47F4685801DEC145D072A9EB8A12E484B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0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4-27T14:47:32Z</dc:date>
    <meta:print-date>2021-01-19T14:00:54Z</meta:print-date>
  </office:meta>
</office:document-meta>
</file>