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6</text:p>
          </table:table-cell>
          <table:table-cell table:number-columns-repeated="2" table:style-name="ce5"/>
          <table:table-cell office:value-type="date" office:date-value="2021-04-12T00:00:00" table:style-name="ce6">
            <text:p>12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13" table:formula="of:=SUM([.E7:.E8])" table:style-name="ce11">
            <text:p>201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0" table:style-name="ce11">
            <text:p>75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3" table:style-name="ce11">
            <text:p>12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0:010106:5898</text:p>
          </table:table-cell>
          <table:table-cell office:value-type="float" office:value="290792.71999999997" table:style-name="ce15">
            <text:p>290792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0:010106:5899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0:010106:5900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0:010106:5901</text:p>
          </table:table-cell>
          <table:table-cell office:value-type="float" office:value="216804.04" table:style-name="ce15">
            <text:p>21680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0:010106:5902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0:010106:5903</text:p>
          </table:table-cell>
          <table:table-cell office:value-type="float" office:value="827640.83" table:style-name="ce15">
            <text:p>827640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0:010106:5904</text:p>
          </table:table-cell>
          <table:table-cell office:value-type="float" office:value="380267.41" table:style-name="ce15">
            <text:p>38026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0:010106:5905</text:p>
          </table:table-cell>
          <table:table-cell office:value-type="float" office:value="316602.73" table:style-name="ce15">
            <text:p>316602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0:010106:5930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0:010106:5931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0:010106:5932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0:010106:593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0:010106:5934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0:010106:5935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0:010106:5936</text:p>
          </table:table-cell>
          <table:table-cell office:value-type="float" office:value="363060.74" table:style-name="ce15">
            <text:p>363060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0:010106:5937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0:010106:590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0:010106:5907</text:p>
          </table:table-cell>
          <table:table-cell office:value-type="float" office:value="216804.04" table:style-name="ce15">
            <text:p>21680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0:010106:5908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0:010106:5909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0:010106:5910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0:010106:5911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0:010106:5912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0:010106:5913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0:010106:5938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0:010106:5939</text:p>
          </table:table-cell>
          <table:table-cell office:value-type="float" office:value="216804.04" table:style-name="ce15">
            <text:p>21680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0:010106:5940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0:010106:5941</text:p>
          </table:table-cell>
          <table:table-cell office:value-type="float" office:value="380267.41" table:style-name="ce15">
            <text:p>38026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0:010106:5942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0:010106:594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0:010106:5944</text:p>
          </table:table-cell>
          <table:table-cell office:value-type="float" office:value="216804.04" table:style-name="ce15">
            <text:p>21680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0:010106:5945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0:010106:5962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0:010106:596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0:010106:5964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0:010106:5965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0:010106:596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0:010106:5967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0:010106:5968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3:090301:105</text:p>
          </table:table-cell>
          <table:table-cell office:value-type="float" office:value="611154.56000000006" table:style-name="ce15">
            <text:p>611154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3:090301:243</text:p>
          </table:table-cell>
          <table:table-cell office:value-type="float" office:value="36542.54" table:style-name="ce15">
            <text:p>36542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3:090301:244</text:p>
          </table:table-cell>
          <table:table-cell office:value-type="float" office:value="25329.21" table:style-name="ce15">
            <text:p>25329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3:100201:102</text:p>
          </table:table-cell>
          <table:table-cell office:value-type="float" office:value="2682753.44" table:style-name="ce15">
            <text:p>2682753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3:100201:103</text:p>
          </table:table-cell>
          <table:table-cell office:value-type="float" office:value="120174.09" table:style-name="ce15">
            <text:p>120174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4:100301:795</text:p>
          </table:table-cell>
          <table:table-cell office:value-type="float" office:value="72034.25" table:style-name="ce15">
            <text:p>72034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5:010102:3121</text:p>
          </table:table-cell>
          <table:table-cell office:value-type="float" office:value="620173.18999999994" table:style-name="ce15">
            <text:p>620173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5:010102:3122</text:p>
          </table:table-cell>
          <table:table-cell office:value-type="float" office:value="475757.57" table:style-name="ce15">
            <text:p>475757,5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5:010102:712</text:p>
          </table:table-cell>
          <table:table-cell office:value-type="float" office:value="145590036.38999999" table:style-name="ce15">
            <text:p>145590036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5:010103:7726</text:p>
          </table:table-cell>
          <table:table-cell office:value-type="float" office:value="16588.310000000001" table:style-name="ce15">
            <text:p>16588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5:040101:4015</text:p>
          </table:table-cell>
          <table:table-cell office:value-type="float" office:value="5820089.6100000003" table:style-name="ce15">
            <text:p>5820089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9:010109:15270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9:010109:15271</text:p>
          </table:table-cell>
          <table:table-cell office:value-type="float" office:value="12691.28" table:style-name="ce15">
            <text:p>12691,2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9:010109:15272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9:010109:15273</text:p>
          </table:table-cell>
          <table:table-cell office:value-type="float" office:value="6599.47" table:style-name="ce15">
            <text:p>6599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9:010109:15274</text:p>
          </table:table-cell>
          <table:table-cell office:value-type="float" office:value="8460.85" table:style-name="ce15">
            <text:p>8460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09:15275</text:p>
          </table:table-cell>
          <table:table-cell office:value-type="float" office:value="9137.7199999999993" table:style-name="ce15">
            <text:p>9137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9:010109:15446</text:p>
          </table:table-cell>
          <table:table-cell office:value-type="float" office:value="348080.49" table:style-name="ce15">
            <text:p>348080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9:010109:15451</text:p>
          </table:table-cell>
          <table:table-cell office:value-type="float" office:value="2655941.65" table:style-name="ce15">
            <text:p>2655941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9:010113:5018</text:p>
          </table:table-cell>
          <table:table-cell office:value-type="float" office:value="11798644.140000001" table:style-name="ce15">
            <text:p>11798644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9:010113:6839</text:p>
          </table:table-cell>
          <table:table-cell office:value-type="float" office:value="85498.22" table:style-name="ce15">
            <text:p>85498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9:010116:9454</text:p>
          </table:table-cell>
          <table:table-cell office:value-type="float" office:value="1679340.82" table:style-name="ce15">
            <text:p>1679340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1:170601:8</text:p>
          </table:table-cell>
          <table:table-cell office:value-type="float" office:value="456660.32" table:style-name="ce15">
            <text:p>456660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1:240301:3388</text:p>
          </table:table-cell>
          <table:table-cell office:value-type="float" office:value="798268.05" table:style-name="ce15">
            <text:p>798268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1:240301:3389</text:p>
          </table:table-cell>
          <table:table-cell office:value-type="float" office:value="756178.7" table:style-name="ce15">
            <text:p>756178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1:020101:2137</text:p>
          </table:table-cell>
          <table:table-cell office:value-type="float" office:value="273689.61" table:style-name="ce15">
            <text:p>273689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1:030201:502</text:p>
          </table:table-cell>
          <table:table-cell office:value-type="float" office:value="881686.14" table:style-name="ce15">
            <text:p>881686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1:031001:448</text:p>
          </table:table-cell>
          <table:table-cell office:value-type="float" office:value="28135.82" table:style-name="ce15">
            <text:p>28135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1:150301:1808</text:p>
          </table:table-cell>
          <table:table-cell office:value-type="float" office:value="325672.14" table:style-name="ce15">
            <text:p>325672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1:170102:1817</text:p>
          </table:table-cell>
          <table:table-cell office:value-type="float" office:value="123531.1" table:style-name="ce15">
            <text:p>123531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7:270101:4319</text:p>
          </table:table-cell>
          <table:table-cell office:value-type="float" office:value="1649076.92" table:style-name="ce15">
            <text:p>1649076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3:010105:24</text:p>
          </table:table-cell>
          <table:table-cell office:value-type="float" office:value="2189206.0699999998" table:style-name="ce15">
            <text:p>2189206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3:010123:1859</text:p>
          </table:table-cell>
          <table:table-cell office:value-type="float" office:value="3077714.96" table:style-name="ce15">
            <text:p>3077714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3:010123:1860</text:p>
          </table:table-cell>
          <table:table-cell office:value-type="float" office:value="1834560.22" table:style-name="ce15">
            <text:p>1834560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3:010123:1861</text:p>
          </table:table-cell>
          <table:table-cell office:value-type="float" office:value="3241493.2" table:style-name="ce15">
            <text:p>3241493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3:010123:1862</text:p>
          </table:table-cell>
          <table:table-cell office:value-type="float" office:value="4792858.41" table:style-name="ce15">
            <text:p>4792858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3:010123:1863</text:p>
          </table:table-cell>
          <table:table-cell office:value-type="float" office:value="2608835.36" table:style-name="ce15">
            <text:p>2608835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3:010123:1864</text:p>
          </table:table-cell>
          <table:table-cell office:value-type="float" office:value="2189206.0699999998" table:style-name="ce15">
            <text:p>2189206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4:100101:5027</text:p>
          </table:table-cell>
          <table:table-cell office:value-type="float" office:value="308028.67" table:style-name="ce15">
            <text:p>308028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5:050102:1043</text:p>
          </table:table-cell>
          <table:table-cell office:value-type="float" office:value="2062263.22" table:style-name="ce15">
            <text:p>2062263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5:080101:2606</text:p>
          </table:table-cell>
          <table:table-cell office:value-type="float" office:value="1167703.27" table:style-name="ce15">
            <text:p>1167703,2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5:100101:2177</text:p>
          </table:table-cell>
          <table:table-cell office:value-type="float" office:value="984438.44" table:style-name="ce15">
            <text:p>984438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20201:1357</text:p>
          </table:table-cell>
          <table:table-cell office:value-type="float" office:value="2200579.7200000002" table:style-name="ce15">
            <text:p>2200579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5:030701:3950</text:p>
          </table:table-cell>
          <table:table-cell office:value-type="float" office:value="4474192.63" table:style-name="ce15">
            <text:p>447419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5:030701:3951</text:p>
          </table:table-cell>
          <table:table-cell office:value-type="float" office:value="4379231.43" table:style-name="ce15">
            <text:p>4379231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5:030701:3953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5:030701:3955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5:030701:3957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5:040301:1330</text:p>
          </table:table-cell>
          <table:table-cell office:value-type="float" office:value="4810868.47" table:style-name="ce15">
            <text:p>4810868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5:070101:4269</text:p>
          </table:table-cell>
          <table:table-cell office:value-type="float" office:value="2546097.46" table:style-name="ce15">
            <text:p>2546097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6:010102:5951</text:p>
          </table:table-cell>
          <table:table-cell office:value-type="float" office:value="1152706.9099999999" table:style-name="ce15">
            <text:p>1152706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6:010103:3584</text:p>
          </table:table-cell>
          <table:table-cell office:value-type="float" office:value="990325.2" table:style-name="ce15">
            <text:p>990325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7:010947:1624</text:p>
          </table:table-cell>
          <table:table-cell office:value-type="float" office:value="1134783.02" table:style-name="ce15">
            <text:p>1134783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7:010947:1625</text:p>
          </table:table-cell>
          <table:table-cell office:value-type="float" office:value="1386206.22" table:style-name="ce15">
            <text:p>1386206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7:010974:14</text:p>
          </table:table-cell>
          <table:table-cell office:value-type="float" office:value="1401360.15" table:style-name="ce15">
            <text:p>1401360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8:010112:116</text:p>
          </table:table-cell>
          <table:table-cell office:value-type="float" office:value="2929167.58" table:style-name="ce15">
            <text:p>2929167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8:010112:213</text:p>
          </table:table-cell>
          <table:table-cell office:value-type="float" office:value="6594744.6100000003" table:style-name="ce15">
            <text:p>6594744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70101:1069</text:p>
          </table:table-cell>
          <table:table-cell office:value-type="float" office:value="2055927.83" table:style-name="ce15">
            <text:p>2055927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100103:2144</text:p>
          </table:table-cell>
          <table:table-cell office:value-type="float" office:value="70457.39" table:style-name="ce15">
            <text:p>70457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110101:1866</text:p>
          </table:table-cell>
          <table:table-cell office:value-type="float" office:value="5265147.32" table:style-name="ce15">
            <text:p>5265147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130102:889</text:p>
          </table:table-cell>
          <table:table-cell office:value-type="float" office:value="49582254.380000003" table:style-name="ce15">
            <text:p>49582254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130501:48</text:p>
          </table:table-cell>
          <table:table-cell office:value-type="float" office:value="1407038.47" table:style-name="ce15">
            <text:p>1407038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10101:7328</text:p>
          </table:table-cell>
          <table:table-cell office:value-type="float" office:value="934781.68" table:style-name="ce15">
            <text:p>934781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4:010102:4496</text:p>
          </table:table-cell>
          <table:table-cell office:value-type="float" office:value="1408008.4" table:style-name="ce15">
            <text:p>1408008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4:010102:6257</text:p>
          </table:table-cell>
          <table:table-cell office:value-type="float" office:value="4001441.06" table:style-name="ce15">
            <text:p>4001441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4:010111:6838</text:p>
          </table:table-cell>
          <table:table-cell office:value-type="float" office:value="3283931.91" table:style-name="ce15">
            <text:p>3283931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4:010112:1674</text:p>
          </table:table-cell>
          <table:table-cell office:value-type="float" office:value="3043114.54" table:style-name="ce15">
            <text:p>3043114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4:010113:2521</text:p>
          </table:table-cell>
          <table:table-cell office:value-type="float" office:value="1061920.53" table:style-name="ce15">
            <text:p>1061920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4:010113:289</text:p>
          </table:table-cell>
          <table:table-cell office:value-type="float" office:value="3318484.25" table:style-name="ce15">
            <text:p>3318484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2:050102:1110</text:p>
          </table:table-cell>
          <table:table-cell office:value-type="float" office:value="72287.460000000006" table:style-name="ce15">
            <text:p>72287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2:050102:1111</text:p>
          </table:table-cell>
          <table:table-cell office:value-type="float" office:value="43235.22" table:style-name="ce15">
            <text:p>43235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3:050101:86</text:p>
          </table:table-cell>
          <table:table-cell office:value-type="float" office:value="346391.45" table:style-name="ce15">
            <text:p>346391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3:110101:3971</text:p>
          </table:table-cell>
          <table:table-cell office:value-type="float" office:value="169921683.22" table:style-name="ce15">
            <text:p>169921683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3:110101:3989</text:p>
          </table:table-cell>
          <table:table-cell office:value-type="float" office:value="40333204.450000003" table:style-name="ce15">
            <text:p>40333204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4:090501:1963</text:p>
          </table:table-cell>
          <table:table-cell office:value-type="float" office:value="345497.22" table:style-name="ce15">
            <text:p>345497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4:090501:1964</text:p>
          </table:table-cell>
          <table:table-cell office:value-type="float" office:value="492401.11" table:style-name="ce15">
            <text:p>492401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4:090501:769</text:p>
          </table:table-cell>
          <table:table-cell office:value-type="float" office:value="1443466.87" table:style-name="ce15">
            <text:p>1443466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4:060101:5062</text:p>
          </table:table-cell>
          <table:table-cell office:value-type="float" office:value="12077384.76" table:style-name="ce15">
            <text:p>1207738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4:060101:5348</text:p>
          </table:table-cell>
          <table:table-cell office:value-type="float" office:value="29505225.460000001" table:style-name="ce15">
            <text:p>29505225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4:060101:5836</text:p>
          </table:table-cell>
          <table:table-cell office:value-type="float" office:value="85952.73" table:style-name="ce15">
            <text:p>85952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4:060301:3578</text:p>
          </table:table-cell>
          <table:table-cell office:value-type="float" office:value="1492178.53" table:style-name="ce15">
            <text:p>1492178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5:010114:6939</text:p>
          </table:table-cell>
          <table:table-cell office:value-type="float" office:value="75816.87" table:style-name="ce15">
            <text:p>75816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5:010116:181</text:p>
          </table:table-cell>
          <table:table-cell office:value-type="float" office:value="869469.97" table:style-name="ce15">
            <text:p>869469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0:010106:5831</text:p>
          </table:table-cell>
          <table:table-cell office:value-type="float" office:value="4003992.11" table:style-name="ce15">
            <text:p>4003992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0:010106:5832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0:010106:5833</text:p>
          </table:table-cell>
          <table:table-cell office:value-type="float" office:value="216804.04" table:style-name="ce15">
            <text:p>21680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0:010106:5834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0:010106:5835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0:010106:583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0:010106:5853</text:p>
          </table:table-cell>
          <table:table-cell office:value-type="float" office:value="421563.41" table:style-name="ce15">
            <text:p>421563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0:010106:5854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0:010106:5855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0:010106:585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0:010106:5857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0:010106:5858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0:010106:5859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0:010106:5860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0:010106:5877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0:010106:5878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0:010106:5879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0:010106:5880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0:010106:5881</text:p>
          </table:table-cell>
          <table:table-cell office:value-type="float" office:value="283910.05" table:style-name="ce15">
            <text:p>283910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4:050301:2911</text:p>
          </table:table-cell>
          <table:table-cell office:value-type="float" office:value="212840.88" table:style-name="ce15">
            <text:p>212840,8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30103:6600</text:p>
          </table:table-cell>
          <table:table-cell office:value-type="float" office:value="3207604.99" table:style-name="ce15">
            <text:p>3207604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30103:6601</text:p>
          </table:table-cell>
          <table:table-cell office:value-type="float" office:value="178579.88" table:style-name="ce15">
            <text:p>178579,8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30106:1115</text:p>
          </table:table-cell>
          <table:table-cell office:value-type="float" office:value="3706804.09" table:style-name="ce15">
            <text:p>3706804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5:090102:3902</text:p>
          </table:table-cell>
          <table:table-cell office:value-type="float" office:value="1949725.65" table:style-name="ce15">
            <text:p>1949725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5:090102:3903</text:p>
          </table:table-cell>
          <table:table-cell office:value-type="float" office:value="1926948.47" table:style-name="ce15">
            <text:p>1926948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7:140101:604</text:p>
          </table:table-cell>
          <table:table-cell office:value-type="float" office:value="468111.52" table:style-name="ce15">
            <text:p>468111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7:150101:827</text:p>
          </table:table-cell>
          <table:table-cell office:value-type="float" office:value="419811.52" table:style-name="ce15">
            <text:p>419811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7:170101:1226</text:p>
          </table:table-cell>
          <table:table-cell office:value-type="float" office:value="448953.66" table:style-name="ce15">
            <text:p>448953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7:200501:12</text:p>
          </table:table-cell>
          <table:table-cell office:value-type="float" office:value="916005.67" table:style-name="ce15">
            <text:p>916005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7:200501:16</text:p>
          </table:table-cell>
          <table:table-cell office:value-type="float" office:value="1427489.45" table:style-name="ce15">
            <text:p>1427489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7:200501:166</text:p>
          </table:table-cell>
          <table:table-cell office:value-type="float" office:value="3316867.53" table:style-name="ce15">
            <text:p>3316867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7:200501:482</text:p>
          </table:table-cell>
          <table:table-cell office:value-type="float" office:value="1331209.82" table:style-name="ce15">
            <text:p>1331209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7:200501:60</text:p>
          </table:table-cell>
          <table:table-cell office:value-type="float" office:value="2718793.43" table:style-name="ce15">
            <text:p>2718793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7:200501:61</text:p>
          </table:table-cell>
          <table:table-cell office:value-type="float" office:value="951029.67" table:style-name="ce15">
            <text:p>951029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7:220301:1204</text:p>
          </table:table-cell>
          <table:table-cell office:value-type="float" office:value="828475.2" table:style-name="ce15">
            <text:p>828475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7:220301:1506</text:p>
          </table:table-cell>
          <table:table-cell office:value-type="float" office:value="274761.49" table:style-name="ce15">
            <text:p>274761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7:220301:1507</text:p>
          </table:table-cell>
          <table:table-cell office:value-type="float" office:value="2069410.89" table:style-name="ce15">
            <text:p>2069410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7:230101:1768</text:p>
          </table:table-cell>
          <table:table-cell office:value-type="float" office:value="384339.35" table:style-name="ce15">
            <text:p>384339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7:230101:2341</text:p>
          </table:table-cell>
          <table:table-cell office:value-type="float" office:value="321761.48" table:style-name="ce15">
            <text:p>321761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7:230101:2931</text:p>
          </table:table-cell>
          <table:table-cell office:value-type="float" office:value="307124.57" table:style-name="ce15">
            <text:p>307124,5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7:230101:3420</text:p>
          </table:table-cell>
          <table:table-cell office:value-type="float" office:value="149345.91" table:style-name="ce15">
            <text:p>149345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7:240101:2030</text:p>
          </table:table-cell>
          <table:table-cell office:value-type="float" office:value="340467.77" table:style-name="ce15">
            <text:p>340467,7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7:240101:2294</text:p>
          </table:table-cell>
          <table:table-cell office:value-type="float" office:value="258131.69" table:style-name="ce15">
            <text:p>258131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7:240101:2446</text:p>
          </table:table-cell>
          <table:table-cell office:value-type="float" office:value="522004.13" table:style-name="ce15">
            <text:p>522004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7:240101:3349</text:p>
          </table:table-cell>
          <table:table-cell office:value-type="float" office:value="1814339.56" table:style-name="ce15">
            <text:p>1814339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7:240101:3482</text:p>
          </table:table-cell>
          <table:table-cell office:value-type="float" office:value="256619.2" table:style-name="ce15">
            <text:p>256619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7:240101:4382</text:p>
          </table:table-cell>
          <table:table-cell office:value-type="float" office:value="2171026.21" table:style-name="ce15">
            <text:p>2171026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7:240201:1011</text:p>
          </table:table-cell>
          <table:table-cell office:value-type="float" office:value="1321216.8700000001" table:style-name="ce15">
            <text:p>1321216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7:270101:1333</text:p>
          </table:table-cell>
          <table:table-cell office:value-type="float" office:value="165375.85999999999" table:style-name="ce15">
            <text:p>165375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7:270101:2192</text:p>
          </table:table-cell>
          <table:table-cell office:value-type="float" office:value="338626.98" table:style-name="ce15">
            <text:p>338626,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7:270101:2649</text:p>
          </table:table-cell>
          <table:table-cell office:value-type="float" office:value="495897.53" table:style-name="ce15">
            <text:p>495897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7:270101:3321</text:p>
          </table:table-cell>
          <table:table-cell office:value-type="float" office:value="3448974.07" table:style-name="ce15">
            <text:p>3448974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7:270101:3563</text:p>
          </table:table-cell>
          <table:table-cell office:value-type="float" office:value="256841.81" table:style-name="ce15">
            <text:p>256841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7:270101:471</text:p>
          </table:table-cell>
          <table:table-cell office:value-type="float" office:value="221463.69" table:style-name="ce15">
            <text:p>221463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7:270101:482</text:p>
          </table:table-cell>
          <table:table-cell office:value-type="float" office:value="237770.62" table:style-name="ce15">
            <text:p>237770,6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8:010102:1368</text:p>
          </table:table-cell>
          <table:table-cell office:value-type="float" office:value="343041.29" table:style-name="ce15">
            <text:p>343041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8:010102:1420</text:p>
          </table:table-cell>
          <table:table-cell office:value-type="float" office:value="3502729.21" table:style-name="ce15">
            <text:p>3502729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8:010102:1575</text:p>
          </table:table-cell>
          <table:table-cell office:value-type="float" office:value="357330.62" table:style-name="ce15">
            <text:p>357330,6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8:010102:1696</text:p>
          </table:table-cell>
          <table:table-cell office:value-type="float" office:value="2069061.29" table:style-name="ce15">
            <text:p>2069061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8:010103:425</text:p>
          </table:table-cell>
          <table:table-cell office:value-type="float" office:value="254363.55" table:style-name="ce15">
            <text:p>254363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8:010103:956</text:p>
          </table:table-cell>
          <table:table-cell office:value-type="float" office:value="980375.43" table:style-name="ce15">
            <text:p>980375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8:010103:994</text:p>
          </table:table-cell>
          <table:table-cell office:value-type="float" office:value="7304.05" table:style-name="ce15">
            <text:p>7304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8:030301:751</text:p>
          </table:table-cell>
          <table:table-cell office:value-type="float" office:value="1907232.75" table:style-name="ce15">
            <text:p>1907232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4:020101:6096</text:p>
          </table:table-cell>
          <table:table-cell office:value-type="float" office:value="2582443.59" table:style-name="ce15">
            <text:p>2582443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30101:6346</text:p>
          </table:table-cell>
          <table:table-cell office:value-type="float" office:value="2521598.04" table:style-name="ce15">
            <text:p>2521598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30101:6347</text:p>
          </table:table-cell>
          <table:table-cell office:value-type="float" office:value="1006490.13" table:style-name="ce15">
            <text:p>1006490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30101:6348</text:p>
          </table:table-cell>
          <table:table-cell office:value-type="float" office:value="816438.37" table:style-name="ce15">
            <text:p>816438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30101:6349</text:p>
          </table:table-cell>
          <table:table-cell office:value-type="float" office:value="3026634.01" table:style-name="ce15">
            <text:p>3026634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4:030101:6350</text:p>
          </table:table-cell>
          <table:table-cell office:value-type="float" office:value="2141925.6" table:style-name="ce15">
            <text:p>2141925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4:030101:6365</text:p>
          </table:table-cell>
          <table:table-cell office:value-type="float" office:value="3037379.45" table:style-name="ce15">
            <text:p>3037379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4:030101:6366</text:p>
          </table:table-cell>
          <table:table-cell office:value-type="float" office:value="2163416.4900000002" table:style-name="ce15">
            <text:p>2163416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30101:6367</text:p>
          </table:table-cell>
          <table:table-cell office:value-type="float" office:value="3069615.79" table:style-name="ce15">
            <text:p>3069615,7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30101:6368</text:p>
          </table:table-cell>
          <table:table-cell office:value-type="float" office:value="5079014.2300000004" table:style-name="ce15">
            <text:p>5079014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30101:6369</text:p>
          </table:table-cell>
          <table:table-cell office:value-type="float" office:value="2324598.19" table:style-name="ce15">
            <text:p>2324598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30101:6370</text:p>
          </table:table-cell>
          <table:table-cell office:value-type="float" office:value="5207959.58" table:style-name="ce15">
            <text:p>5207959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40102:442</text:p>
          </table:table-cell>
          <table:table-cell office:value-type="float" office:value="2867775.05" table:style-name="ce15">
            <text:p>2867775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10103:7770</text:p>
          </table:table-cell>
          <table:table-cell office:value-type="float" office:value="5148764.66" table:style-name="ce15">
            <text:p>5148764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10105:2393</text:p>
          </table:table-cell>
          <table:table-cell office:value-type="float" office:value="2704345.19" table:style-name="ce15">
            <text:p>2704345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103:10949</text:p>
          </table:table-cell>
          <table:table-cell office:value-type="float" office:value="480025.03" table:style-name="ce15">
            <text:p>480025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103:7408</text:p>
          </table:table-cell>
          <table:table-cell office:value-type="float" office:value="3130636.61" table:style-name="ce15">
            <text:p>3130636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204:9853</text:p>
          </table:table-cell>
          <table:table-cell office:value-type="float" office:value="2060642.82" table:style-name="ce15">
            <text:p>2060642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225:1262</text:p>
          </table:table-cell>
          <table:table-cell office:value-type="float" office:value="295118.76" table:style-name="ce15">
            <text:p>295118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225:8439</text:p>
          </table:table-cell>
          <table:table-cell office:value-type="float" office:value="77511.73" table:style-name="ce15">
            <text:p>77511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225:8476</text:p>
          </table:table-cell>
          <table:table-cell office:value-type="float" office:value="1853491.02" table:style-name="ce15">
            <text:p>1853491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225:8477</text:p>
          </table:table-cell>
          <table:table-cell office:value-type="float" office:value="2029625.67" table:style-name="ce15">
            <text:p>2029625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226:2207</text:p>
          </table:table-cell>
          <table:table-cell office:value-type="float" office:value="2830381.54" table:style-name="ce15">
            <text:p>2830381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301:8255</text:p>
          </table:table-cell>
          <table:table-cell office:value-type="float" office:value="2085074.96" table:style-name="ce15">
            <text:p>2085074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5:010101:300</text:p>
          </table:table-cell>
          <table:table-cell office:value-type="float" office:value="3445990.36" table:style-name="ce15">
            <text:p>3445990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5:010101:426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5:010101:470</text:p>
          </table:table-cell>
          <table:table-cell office:value-type="float" office:value="4474192.63" table:style-name="ce15">
            <text:p>447419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5:010101:490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5:010101:560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5:010101:582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5:010101:624</text:p>
          </table:table-cell>
          <table:table-cell office:value-type="float" office:value="3445990.36" table:style-name="ce15">
            <text:p>3445990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7:010938:51</text:p>
          </table:table-cell>
          <table:table-cell office:value-type="float" office:value="2091858.98" table:style-name="ce15">
            <text:p>2091858,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7:010947:494</text:p>
          </table:table-cell>
          <table:table-cell office:value-type="float" office:value="12260150.550000001" table:style-name="ce15">
            <text:p>12260150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28:316</text:p>
          </table:table-cell>
          <table:table-cell office:value-type="float" office:value="21347844.640000001" table:style-name="ce15">
            <text:p>21347844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33:85</text:p>
          </table:table-cell>
          <table:table-cell office:value-type="float" office:value="372740.11" table:style-name="ce15">
            <text:p>372740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9:010103:28094</text:p>
          </table:table-cell>
          <table:table-cell office:value-type="float" office:value="370047558.07999998" table:style-name="ce15">
            <text:p>370047558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9:010103:8663</text:p>
          </table:table-cell>
          <table:table-cell office:value-type="float" office:value="65506.89" table:style-name="ce15">
            <text:p>65506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106:14440</text:p>
          </table:table-cell>
          <table:table-cell office:value-type="float" office:value="4469707.0599999996" table:style-name="ce15">
            <text:p>4469707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209:1516</text:p>
          </table:table-cell>
          <table:table-cell office:value-type="float" office:value="4773161.03" table:style-name="ce15">
            <text:p>4773161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09:2176</text:p>
          </table:table-cell>
          <table:table-cell office:value-type="float" office:value="398250.74" table:style-name="ce15">
            <text:p>398250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17:1697</text:p>
          </table:table-cell>
          <table:table-cell office:value-type="float" office:value="639123.75" table:style-name="ce15">
            <text:p>639123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108:1179</text:p>
          </table:table-cell>
          <table:table-cell office:value-type="float" office:value="2894286.09" table:style-name="ce15">
            <text:p>2894286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11:1537</text:p>
          </table:table-cell>
          <table:table-cell office:value-type="float" office:value="3254332.98" table:style-name="ce15">
            <text:p>3254332,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11:1541</text:p>
          </table:table-cell>
          <table:table-cell office:value-type="float" office:value="3675527.04" table:style-name="ce15">
            <text:p>3675527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8:010133:92</text:p>
          </table:table-cell>
          <table:table-cell office:value-type="float" office:value="45975.24" table:style-name="ce15">
            <text:p>45975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8:010133:93</text:p>
          </table:table-cell>
          <table:table-cell office:value-type="float" office:value="169188.91" table:style-name="ce15">
            <text:p>169188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8:010134:1675</text:p>
          </table:table-cell>
          <table:table-cell office:value-type="float" office:value="33455.82" table:style-name="ce15">
            <text:p>33455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8:010134:1676</text:p>
          </table:table-cell>
          <table:table-cell office:value-type="float" office:value="31968.9" table:style-name="ce15">
            <text:p>31968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8:010134:2667</text:p>
          </table:table-cell>
          <table:table-cell office:value-type="float" office:value="34381030.189999998" table:style-name="ce15">
            <text:p>34381030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108:443</text:p>
          </table:table-cell>
          <table:table-cell office:value-type="float" office:value="43983179.119999997" table:style-name="ce15">
            <text:p>43983179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8:010144:748</text:p>
          </table:table-cell>
          <table:table-cell office:value-type="float" office:value="382401182.33999997" table:style-name="ce15">
            <text:p>382401182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8:010147:6968</text:p>
          </table:table-cell>
          <table:table-cell office:value-type="float" office:value="3370882.21" table:style-name="ce15">
            <text:p>3370882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8:010147:6969</text:p>
          </table:table-cell>
          <table:table-cell office:value-type="float" office:value="10024866.85" table:style-name="ce15">
            <text:p>10024866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47:6970</text:p>
          </table:table-cell>
          <table:table-cell office:value-type="float" office:value="995298.42" table:style-name="ce15">
            <text:p>995298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9:010101:3790</text:p>
          </table:table-cell>
          <table:table-cell office:value-type="float" office:value="393364" table:style-name="ce15">
            <text:p>3933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201:29674</text:p>
          </table:table-cell>
          <table:table-cell office:value-type="float" office:value="731995.21" table:style-name="ce15">
            <text:p>731995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203:1479</text:p>
          </table:table-cell>
          <table:table-cell office:value-type="float" office:value="618280.12" table:style-name="ce15">
            <text:p>618280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7:010231:155</text:p>
          </table:table-cell>
          <table:table-cell office:value-type="float" office:value="1954394.29" table:style-name="ce15">
            <text:p>1954394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1:010113:10669</text:p>
          </table:table-cell>
          <table:table-cell office:value-type="float" office:value="141837.92000000001" table:style-name="ce15">
            <text:p>141837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1:010114:5301</text:p>
          </table:table-cell>
          <table:table-cell office:value-type="float" office:value="193612.15" table:style-name="ce15">
            <text:p>193612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101:5478</text:p>
          </table:table-cell>
          <table:table-cell office:value-type="float" office:value="38014.870000000003" table:style-name="ce15">
            <text:p>38014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101:5479</text:p>
          </table:table-cell>
          <table:table-cell office:value-type="float" office:value="48852.56" table:style-name="ce15">
            <text:p>48852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103:3211</text:p>
          </table:table-cell>
          <table:table-cell office:value-type="float" office:value="407720590.74000001" table:style-name="ce15">
            <text:p>407720590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05:2543</text:p>
          </table:table-cell>
          <table:table-cell office:value-type="float" office:value="90429.97" table:style-name="ce15">
            <text:p>90429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205:2544</text:p>
          </table:table-cell>
          <table:table-cell office:value-type="float" office:value="10795129.65" table:style-name="ce15">
            <text:p>10795129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205:2545</text:p>
          </table:table-cell>
          <table:table-cell office:value-type="float" office:value="147893.84" table:style-name="ce15">
            <text:p>147893,8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216:10681</text:p>
          </table:table-cell>
          <table:table-cell office:value-type="float" office:value="67475.740000000005" table:style-name="ce15">
            <text:p>67475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2:130102:1711</text:p>
          </table:table-cell>
          <table:table-cell office:value-type="float" office:value="1731320.08" table:style-name="ce15">
            <text:p>1731320,0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2:200102:2663</text:p>
          </table:table-cell>
          <table:table-cell office:value-type="float" office:value="1637350.38" table:style-name="ce15">
            <text:p>1637350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3:010106:4342</text:p>
          </table:table-cell>
          <table:table-cell office:value-type="float" office:value="722849.37" table:style-name="ce15">
            <text:p>722849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3:060301:116</text:p>
          </table:table-cell>
          <table:table-cell office:value-type="float" office:value="706028.91" table:style-name="ce15">
            <text:p>706028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3:060301:117</text:p>
          </table:table-cell>
          <table:table-cell office:value-type="float" office:value="604904.76" table:style-name="ce15">
            <text:p>6049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4:010101:249</text:p>
          </table:table-cell>
          <table:table-cell office:value-type="float" office:value="2364613.23" table:style-name="ce15">
            <text:p>2364613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5:010101:1384</text:p>
          </table:table-cell>
          <table:table-cell office:value-type="float" office:value="3445990.36" table:style-name="ce15">
            <text:p>3445990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5:010101:1757</text:p>
          </table:table-cell>
          <table:table-cell office:value-type="float" office:value="4379231.43" table:style-name="ce15">
            <text:p>4379231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4:010110:6772</text:p>
          </table:table-cell>
          <table:table-cell office:value-type="float" office:value="1002022.75" table:style-name="ce15">
            <text:p>1002022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108:13069</text:p>
          </table:table-cell>
          <table:table-cell office:value-type="float" office:value="2124084.7000000002" table:style-name="ce15">
            <text:p>2124084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201:11616</text:p>
          </table:table-cell>
          <table:table-cell office:value-type="float" office:value="3035895.53" table:style-name="ce15">
            <text:p>3035895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202:6273</text:p>
          </table:table-cell>
          <table:table-cell office:value-type="float" office:value="2847224.56" table:style-name="ce15">
            <text:p>2847224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5:010101:767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5:010101:822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5:010101:923</text:p>
          </table:table-cell>
          <table:table-cell office:value-type="float" office:value="3439873.91" table:style-name="ce15">
            <text:p>3439873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5:010101:965</text:p>
          </table:table-cell>
          <table:table-cell office:value-type="float" office:value="4379231.43" table:style-name="ce15">
            <text:p>4379231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5:060402:1746</text:p>
          </table:table-cell>
          <table:table-cell office:value-type="float" office:value="990755.68" table:style-name="ce15">
            <text:p>990755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203:46</text:p>
          </table:table-cell>
          <table:table-cell office:value-type="float" office:value="6104817.0899999999" table:style-name="ce15">
            <text:p>6104817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204:13015</text:p>
          </table:table-cell>
          <table:table-cell office:value-type="float" office:value="2058981.24" table:style-name="ce15">
            <text:p>2058981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4:040102:12673</text:p>
          </table:table-cell>
          <table:table-cell office:value-type="float" office:value="1949253.14" table:style-name="ce15">
            <text:p>1949253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4:040102:12674</text:p>
          </table:table-cell>
          <table:table-cell office:value-type="float" office:value="2152906.4500000002" table:style-name="ce15">
            <text:p>2152906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216:10682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216:7068</text:p>
          </table:table-cell>
          <table:table-cell office:value-type="float" office:value="3969195.42" table:style-name="ce15">
            <text:p>3969195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217:9717</text:p>
          </table:table-cell>
          <table:table-cell office:value-type="float" office:value="3608641.96" table:style-name="ce15">
            <text:p>3608641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4:060101:8089</text:p>
          </table:table-cell>
          <table:table-cell office:value-type="float" office:value="1938331.01" table:style-name="ce15">
            <text:p>1938331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10102:1861</text:p>
          </table:table-cell>
          <table:table-cell office:value-type="float" office:value="3010294.67" table:style-name="ce15">
            <text:p>3010294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10102:1871</text:p>
          </table:table-cell>
          <table:table-cell office:value-type="float" office:value="5653816.9699999997" table:style-name="ce15">
            <text:p>5653816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10102:1872</text:p>
          </table:table-cell>
          <table:table-cell office:value-type="float" office:value="3853901.78" table:style-name="ce15">
            <text:p>3853901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21:2938</text:p>
          </table:table-cell>
          <table:table-cell office:value-type="float" office:value="4462915.46" table:style-name="ce15">
            <text:p>4462915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22:6601</text:p>
          </table:table-cell>
          <table:table-cell office:value-type="float" office:value="1042971.09" table:style-name="ce15">
            <text:p>1042971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222:6652</text:p>
          </table:table-cell>
          <table:table-cell office:value-type="float" office:value="2358423.96" table:style-name="ce15">
            <text:p>2358423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222:6653</text:p>
          </table:table-cell>
          <table:table-cell office:value-type="float" office:value="1511287.97" table:style-name="ce15">
            <text:p>1511287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222:6654</text:p>
          </table:table-cell>
          <table:table-cell office:value-type="float" office:value="1666212.53" table:style-name="ce15">
            <text:p>1666212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10107:5220</text:p>
          </table:table-cell>
          <table:table-cell office:value-type="float" office:value="6588319.6299999999" table:style-name="ce15">
            <text:p>6588319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10109:2056</text:p>
          </table:table-cell>
          <table:table-cell office:value-type="float" office:value="2381366.88" table:style-name="ce15">
            <text:p>2381366,8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10110:1017</text:p>
          </table:table-cell>
          <table:table-cell office:value-type="float" office:value="193038.9" table:style-name="ce15">
            <text:p>193038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10114:4234</text:p>
          </table:table-cell>
          <table:table-cell office:value-type="float" office:value="1419469.53" table:style-name="ce15">
            <text:p>1419469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3:050401:151</text:p>
          </table:table-cell>
          <table:table-cell office:value-type="float" office:value="1249514.31" table:style-name="ce15">
            <text:p>1249514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7:240201:1019</text:p>
          </table:table-cell>
          <table:table-cell office:value-type="float" office:value="22017.94" table:style-name="ce15">
            <text:p>22017,9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7:240201:1020</text:p>
          </table:table-cell>
          <table:table-cell office:value-type="float" office:value="14297.36" table:style-name="ce15">
            <text:p>14297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7:240201:1023</text:p>
          </table:table-cell>
          <table:table-cell office:value-type="float" office:value="16013.04" table:style-name="ce15">
            <text:p>16013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7:240201:1647</text:p>
          </table:table-cell>
          <table:table-cell office:value-type="float" office:value="2722089.61" table:style-name="ce15">
            <text:p>2722089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7:240201:52</text:p>
          </table:table-cell>
          <table:table-cell office:value-type="float" office:value="1940038.14" table:style-name="ce15">
            <text:p>1940038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7:240201:54</text:p>
          </table:table-cell>
          <table:table-cell office:value-type="float" office:value="323070.25" table:style-name="ce15">
            <text:p>323070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7:240201:56</text:p>
          </table:table-cell>
          <table:table-cell office:value-type="float" office:value="719455.71" table:style-name="ce15">
            <text:p>719455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7:240201:64</text:p>
          </table:table-cell>
          <table:table-cell office:value-type="float" office:value="565574.37" table:style-name="ce15">
            <text:p>565574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7:250101:362</text:p>
          </table:table-cell>
          <table:table-cell office:value-type="float" office:value="229108.9" table:style-name="ce15">
            <text:p>229108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7:250101:668</text:p>
          </table:table-cell>
          <table:table-cell office:value-type="float" office:value="663442.56000000006" table:style-name="ce15">
            <text:p>663442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7:250101:758</text:p>
          </table:table-cell>
          <table:table-cell office:value-type="float" office:value="571907.63" table:style-name="ce15">
            <text:p>571907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7:260101:328</text:p>
          </table:table-cell>
          <table:table-cell office:value-type="float" office:value="281953.98" table:style-name="ce15">
            <text:p>281953,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7:260101:418</text:p>
          </table:table-cell>
          <table:table-cell office:value-type="float" office:value="231377.25" table:style-name="ce15">
            <text:p>231377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7:270101:107</text:p>
          </table:table-cell>
          <table:table-cell office:value-type="float" office:value="832635.1" table:style-name="ce15">
            <text:p>832635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2:040102:3691</text:p>
          </table:table-cell>
          <table:table-cell office:value-type="float" office:value="1288427.26" table:style-name="ce15">
            <text:p>1288427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040102:3692</text:p>
          </table:table-cell>
          <table:table-cell office:value-type="float" office:value="2758914.89" table:style-name="ce15">
            <text:p>2758914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7:270201:47</text:p>
          </table:table-cell>
          <table:table-cell office:value-type="float" office:value="661016.37" table:style-name="ce15">
            <text:p>661016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8:000000:1083</text:p>
          </table:table-cell>
          <table:table-cell office:value-type="float" office:value="1040851.55" table:style-name="ce15">
            <text:p>1040851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8:000000:1483</text:p>
          </table:table-cell>
          <table:table-cell office:value-type="float" office:value="701940.32" table:style-name="ce15">
            <text:p>701940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8:000000:1874</text:p>
          </table:table-cell>
          <table:table-cell office:value-type="float" office:value="1760329.2" table:style-name="ce15">
            <text:p>1760329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8:000000:2790</text:p>
          </table:table-cell>
          <table:table-cell office:value-type="float" office:value="441403.35" table:style-name="ce15">
            <text:p>441403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8:000000:387</text:p>
          </table:table-cell>
          <table:table-cell office:value-type="float" office:value="828942.59" table:style-name="ce15">
            <text:p>828942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8:000000:564</text:p>
          </table:table-cell>
          <table:table-cell office:value-type="float" office:value="1670617.95" table:style-name="ce15">
            <text:p>1670617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8:010101:132</text:p>
          </table:table-cell>
          <table:table-cell office:value-type="float" office:value="2568393.02" table:style-name="ce15">
            <text:p>2568393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8:010101:2798</text:p>
          </table:table-cell>
          <table:table-cell office:value-type="float" office:value="640471.86" table:style-name="ce15">
            <text:p>640471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8:010101:2950</text:p>
          </table:table-cell>
          <table:table-cell office:value-type="float" office:value="286928.94" table:style-name="ce15">
            <text:p>286928,9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8:010101:3240</text:p>
          </table:table-cell>
          <table:table-cell office:value-type="float" office:value="434403.33" table:style-name="ce15">
            <text:p>434403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8:010101:3334</text:p>
          </table:table-cell>
          <table:table-cell office:value-type="float" office:value="662099.61" table:style-name="ce15">
            <text:p>662099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8:010101:4260</text:p>
          </table:table-cell>
          <table:table-cell office:value-type="float" office:value="895865.1" table:style-name="ce15">
            <text:p>895865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8:010102:2141</text:p>
          </table:table-cell>
          <table:table-cell office:value-type="float" office:value="837034.29" table:style-name="ce15">
            <text:p>837034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8:010102:3316</text:p>
          </table:table-cell>
          <table:table-cell office:value-type="float" office:value="224091.92" table:style-name="ce15">
            <text:p>224091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8:010102:364</text:p>
          </table:table-cell>
          <table:table-cell office:value-type="float" office:value="1066985.23" table:style-name="ce15">
            <text:p>1066985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8:010102:4228</text:p>
          </table:table-cell>
          <table:table-cell office:value-type="float" office:value="582968.52" table:style-name="ce15">
            <text:p>582968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8:010102:439</text:p>
          </table:table-cell>
          <table:table-cell office:value-type="float" office:value="513646.94" table:style-name="ce15">
            <text:p>513646,9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8:010102:5453</text:p>
          </table:table-cell>
          <table:table-cell office:value-type="float" office:value="4082860.77" table:style-name="ce15">
            <text:p>4082860,7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8:010102:5537</text:p>
          </table:table-cell>
          <table:table-cell office:value-type="float" office:value="592202.01" table:style-name="ce15">
            <text:p>592202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8:010102:5557</text:p>
          </table:table-cell>
          <table:table-cell office:value-type="float" office:value="938680.96" table:style-name="ce15">
            <text:p>938680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8:010102:5615</text:p>
          </table:table-cell>
          <table:table-cell office:value-type="float" office:value="462052.57" table:style-name="ce15">
            <text:p>462052,5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8:010102:5617</text:p>
          </table:table-cell>
          <table:table-cell office:value-type="float" office:value="2934879.1" table:style-name="ce15">
            <text:p>2934879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8:010102:600</text:p>
          </table:table-cell>
          <table:table-cell office:value-type="float" office:value="1329268.8700000001" table:style-name="ce15">
            <text:p>1329268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8:010102:615</text:p>
          </table:table-cell>
          <table:table-cell office:value-type="float" office:value="434377.74" table:style-name="ce15">
            <text:p>434377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8:010102:83</text:p>
          </table:table-cell>
          <table:table-cell office:value-type="float" office:value="451549.7" table:style-name="ce15">
            <text:p>451549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8:010103:133</text:p>
          </table:table-cell>
          <table:table-cell office:value-type="float" office:value="1300419.97" table:style-name="ce15">
            <text:p>1300419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8:140101:87</text:p>
          </table:table-cell>
          <table:table-cell office:value-type="float" office:value="2234778.4700000002" table:style-name="ce15">
            <text:p>2234778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8:180101:1670</text:p>
          </table:table-cell>
          <table:table-cell office:value-type="float" office:value="583552.94999999995" table:style-name="ce15">
            <text:p>583552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4:010113:4188</text:p>
          </table:table-cell>
          <table:table-cell office:value-type="float" office:value="3001488.07" table:style-name="ce15">
            <text:p>3001488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4:010115:1055</text:p>
          </table:table-cell>
          <table:table-cell office:value-type="float" office:value="3351898.83" table:style-name="ce15">
            <text:p>3351898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5:080102:8</text:p>
          </table:table-cell>
          <table:table-cell office:value-type="float" office:value="96135869.969999999" table:style-name="ce15">
            <text:p>96135869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5:100201:1573</text:p>
          </table:table-cell>
          <table:table-cell office:value-type="float" office:value="1275042.45" table:style-name="ce15">
            <text:p>1275042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6:030201:630</text:p>
          </table:table-cell>
          <table:table-cell office:value-type="float" office:value="275135.93" table:style-name="ce15">
            <text:p>275135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6:030401:22</text:p>
          </table:table-cell>
          <table:table-cell office:value-type="float" office:value="762115.03" table:style-name="ce15">
            <text:p>762115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6:080301:336</text:p>
          </table:table-cell>
          <table:table-cell office:value-type="float" office:value="114378.89" table:style-name="ce15">
            <text:p>1143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6:090101:47</text:p>
          </table:table-cell>
          <table:table-cell office:value-type="float" office:value="420224.29" table:style-name="ce15">
            <text:p>420224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4:030101:6351</text:p>
          </table:table-cell>
          <table:table-cell office:value-type="float" office:value="2940670.44" table:style-name="ce15">
            <text:p>2940670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4:030101:6352</text:p>
          </table:table-cell>
          <table:table-cell office:value-type="float" office:value="5061105.1500000004" table:style-name="ce15">
            <text:p>5061105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4:030101:6353</text:p>
          </table:table-cell>
          <table:table-cell office:value-type="float" office:value="2317434.56" table:style-name="ce15">
            <text:p>2317434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4:030101:6354</text:p>
          </table:table-cell>
          <table:table-cell office:value-type="float" office:value="5064686.97" table:style-name="ce15">
            <text:p>5064686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4:030101:6356</text:p>
          </table:table-cell>
          <table:table-cell office:value-type="float" office:value="1927016.68" table:style-name="ce15">
            <text:p>1927016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7:080101:11675</text:p>
          </table:table-cell>
          <table:table-cell office:value-type="float" office:value="39651.35" table:style-name="ce15">
            <text:p>39651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7:080101:273</text:p>
          </table:table-cell>
          <table:table-cell office:value-type="float" office:value="635254.39" table:style-name="ce15">
            <text:p>635254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7:130101:3097</text:p>
          </table:table-cell>
          <table:table-cell office:value-type="float" office:value="38946.01" table:style-name="ce15">
            <text:p>38946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7:060501:2165</text:p>
          </table:table-cell>
          <table:table-cell office:value-type="float" office:value="2779017.6" table:style-name="ce15">
            <text:p>2779017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7:170101:146</text:p>
          </table:table-cell>
          <table:table-cell office:value-type="float" office:value="611967.04" table:style-name="ce15">
            <text:p>611967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7:170101:1530</text:p>
          </table:table-cell>
          <table:table-cell office:value-type="float" office:value="895245.12" table:style-name="ce15">
            <text:p>895245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7:180101:312</text:p>
          </table:table-cell>
          <table:table-cell office:value-type="float" office:value="231812.05" table:style-name="ce15">
            <text:p>231812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7:180401:2</text:p>
          </table:table-cell>
          <table:table-cell office:value-type="float" office:value="10278849.59" table:style-name="ce15">
            <text:p>10278849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7:190101:792</text:p>
          </table:table-cell>
          <table:table-cell office:value-type="float" office:value="950246.92" table:style-name="ce15">
            <text:p>950246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7:200101:12</text:p>
          </table:table-cell>
          <table:table-cell office:value-type="float" office:value="4051109.39" table:style-name="ce15">
            <text:p>4051109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7:200101:360</text:p>
          </table:table-cell>
          <table:table-cell office:value-type="float" office:value="210065.69" table:style-name="ce15">
            <text:p>210065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7:200301:1098</text:p>
          </table:table-cell>
          <table:table-cell office:value-type="float" office:value="410007.7" table:style-name="ce15">
            <text:p>410007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7:200301:544</text:p>
          </table:table-cell>
          <table:table-cell office:value-type="float" office:value="3970070.52" table:style-name="ce15">
            <text:p>3970070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7:200401:1406</text:p>
          </table:table-cell>
          <table:table-cell office:value-type="float" office:value="1574851.91" table:style-name="ce15">
            <text:p>1574851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7:200401:1706</text:p>
          </table:table-cell>
          <table:table-cell office:value-type="float" office:value="131154.46" table:style-name="ce15">
            <text:p>131154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7:200401:1798</text:p>
          </table:table-cell>
          <table:table-cell office:value-type="float" office:value="2232952.8199999998" table:style-name="ce15">
            <text:p>2232952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7:200401:1803</text:p>
          </table:table-cell>
          <table:table-cell office:value-type="float" office:value="1935231.57" table:style-name="ce15">
            <text:p>1935231,5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7:200401:751</text:p>
          </table:table-cell>
          <table:table-cell office:value-type="float" office:value="1899069.78" table:style-name="ce15">
            <text:p>1899069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4:030101:6358</text:p>
          </table:table-cell>
          <table:table-cell office:value-type="float" office:value="1823144.04" table:style-name="ce15">
            <text:p>182314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4:030101:6359</text:p>
          </table:table-cell>
          <table:table-cell office:value-type="float" office:value="3055288.53" table:style-name="ce15">
            <text:p>3055288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4:030101:6360</text:p>
          </table:table-cell>
          <table:table-cell office:value-type="float" office:value="2181325.58" table:style-name="ce15">
            <text:p>2181325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4:030101:6361</text:p>
          </table:table-cell>
          <table:table-cell office:value-type="float" office:value="3058870.34" table:style-name="ce15">
            <text:p>3058870,3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4:030101:6362</text:p>
          </table:table-cell>
          <table:table-cell office:value-type="float" office:value="5132741.46" table:style-name="ce15">
            <text:p>5132741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4:030101:6363</text:p>
          </table:table-cell>
          <table:table-cell office:value-type="float" office:value="2328180.0099999998" table:style-name="ce15">
            <text:p>2328180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4:030101:6364</text:p>
          </table:table-cell>
          <table:table-cell office:value-type="float" office:value="5147068.72" table:style-name="ce15">
            <text:p>5147068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07:200501:66</text:p>
          </table:table-cell>
          <table:table-cell office:value-type="float" office:value="981627.95" table:style-name="ce15">
            <text:p>981627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7:200601:786</text:p>
          </table:table-cell>
          <table:table-cell office:value-type="float" office:value="542218.56999999995" table:style-name="ce15">
            <text:p>542218,5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7:200601:795</text:p>
          </table:table-cell>
          <table:table-cell office:value-type="float" office:value="3578677.35" table:style-name="ce15">
            <text:p>3578677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07:200601:796</text:p>
          </table:table-cell>
          <table:table-cell office:value-type="float" office:value="872720.51" table:style-name="ce15">
            <text:p>872720,5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7:200601:843</text:p>
          </table:table-cell>
          <table:table-cell office:value-type="float" office:value="2166677.1" table:style-name="ce15">
            <text:p>2166677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7:200601:924</text:p>
          </table:table-cell>
          <table:table-cell office:value-type="float" office:value="1311292.28" table:style-name="ce15">
            <text:p>1311292,2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7:200601:972</text:p>
          </table:table-cell>
          <table:table-cell office:value-type="float" office:value="888133.36" table:style-name="ce15">
            <text:p>888133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7:210101:1691</text:p>
          </table:table-cell>
          <table:table-cell office:value-type="float" office:value="312030.67" table:style-name="ce15">
            <text:p>312030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7:210101:2107</text:p>
          </table:table-cell>
          <table:table-cell office:value-type="float" office:value="281237.42" table:style-name="ce15">
            <text:p>281237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7:210101:764</text:p>
          </table:table-cell>
          <table:table-cell office:value-type="float" office:value="219222.13" table:style-name="ce15">
            <text:p>219222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7:220101:214</text:p>
          </table:table-cell>
          <table:table-cell office:value-type="float" office:value="301346.34000000003" table:style-name="ce15">
            <text:p>301346,3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07:220101:3041</text:p>
          </table:table-cell>
          <table:table-cell office:value-type="float" office:value="231620.39" table:style-name="ce15">
            <text:p>231620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7:220101:3272</text:p>
          </table:table-cell>
          <table:table-cell office:value-type="float" office:value="878935.11" table:style-name="ce15">
            <text:p>878935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7:220101:978</text:p>
          </table:table-cell>
          <table:table-cell office:value-type="float" office:value="134313.29" table:style-name="ce15">
            <text:p>134313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4:010105:10921</text:p>
          </table:table-cell>
          <table:table-cell office:value-type="float" office:value="252926863.16" table:style-name="ce15">
            <text:p>252926863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07:230101:382</text:p>
          </table:table-cell>
          <table:table-cell office:value-type="float" office:value="1268235.1599999999" table:style-name="ce15">
            <text:p>1268235,1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7:230101:475</text:p>
          </table:table-cell>
          <table:table-cell office:value-type="float" office:value="241730.71" table:style-name="ce15">
            <text:p>241730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7:230101:769</text:p>
          </table:table-cell>
          <table:table-cell office:value-type="float" office:value="302546.93" table:style-name="ce15">
            <text:p>302546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7:230101:83</text:p>
          </table:table-cell>
          <table:table-cell office:value-type="float" office:value="3220448.43" table:style-name="ce15">
            <text:p>3220448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7:230101:914</text:p>
          </table:table-cell>
          <table:table-cell office:value-type="float" office:value="517491.71" table:style-name="ce15">
            <text:p>517491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7:230102:164</text:p>
          </table:table-cell>
          <table:table-cell office:value-type="float" office:value="1096350.07" table:style-name="ce15">
            <text:p>1096350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7:230102:1653</text:p>
          </table:table-cell>
          <table:table-cell office:value-type="float" office:value="277797.95" table:style-name="ce15">
            <text:p>277797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4:030101:5396</text:p>
          </table:table-cell>
          <table:table-cell office:value-type="float" office:value="16127.42" table:style-name="ce15">
            <text:p>16127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4:020101:3274</text:p>
          </table:table-cell>
          <table:table-cell office:value-type="float" office:value="172745523.12" table:style-name="ce15">
            <text:p>172745523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4:040102:8654</text:p>
          </table:table-cell>
          <table:table-cell office:value-type="float" office:value="424463830.45999998" table:style-name="ce15">
            <text:p>424463830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8:010120:329</text:p>
          </table:table-cell>
          <table:table-cell office:value-type="float" office:value="1117138.58" table:style-name="ce15">
            <text:p>1117138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5:010122:4059</text:p>
          </table:table-cell>
          <table:table-cell office:value-type="float" office:value="8747559.4199999999" table:style-name="ce15">
            <text:p>8747559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5:050701:1005</text:p>
          </table:table-cell>
          <table:table-cell office:value-type="float" office:value="1874787.41" table:style-name="ce15">
            <text:p>187478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5:060103:2577</text:p>
          </table:table-cell>
          <table:table-cell office:value-type="float" office:value="1106893.96" table:style-name="ce15">
            <text:p>1106893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5:060301:3190</text:p>
          </table:table-cell>
          <table:table-cell office:value-type="float" office:value="3281092" table:style-name="ce15">
            <text:p>32810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5:070101:8166</text:p>
          </table:table-cell>
          <table:table-cell office:value-type="float" office:value="141081.06" table:style-name="ce15">
            <text:p>141081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5:070101:8167</text:p>
          </table:table-cell>
          <table:table-cell office:value-type="float" office:value="53311.74" table:style-name="ce15">
            <text:p>53311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5:080101:4695</text:p>
          </table:table-cell>
          <table:table-cell office:value-type="float" office:value="1684626.1" table:style-name="ce15">
            <text:p>1684626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5:080201:1413</text:p>
          </table:table-cell>
          <table:table-cell office:value-type="float" office:value="3927486.01" table:style-name="ce15">
            <text:p>3927486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5:020104:5534</text:p>
          </table:table-cell>
          <table:table-cell office:value-type="float" office:value="2666864.7000000002" table:style-name="ce15">
            <text:p>2666864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5:060301:2956</text:p>
          </table:table-cell>
          <table:table-cell office:value-type="float" office:value="3264003.39" table:style-name="ce15">
            <text:p>3264003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5:060701:517</text:p>
          </table:table-cell>
          <table:table-cell office:value-type="float" office:value="2295532.7599999998" table:style-name="ce15">
            <text:p>2295532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5:070101:1487</text:p>
          </table:table-cell>
          <table:table-cell office:value-type="float" office:value="2993932.58" table:style-name="ce15">
            <text:p>2993932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5:070101:3034</text:p>
          </table:table-cell>
          <table:table-cell office:value-type="float" office:value="813911.53" table:style-name="ce15">
            <text:p>813911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7:230102:2181</text:p>
          </table:table-cell>
          <table:table-cell office:value-type="float" office:value="226403.09" table:style-name="ce15">
            <text:p>226403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7:230102:2366</text:p>
          </table:table-cell>
          <table:table-cell office:value-type="float" office:value="2029576.13" table:style-name="ce15">
            <text:p>2029576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7:230102:769</text:p>
          </table:table-cell>
          <table:table-cell office:value-type="float" office:value="384090.07" table:style-name="ce15">
            <text:p>384090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7:230102:974</text:p>
          </table:table-cell>
          <table:table-cell office:value-type="float" office:value="184038.27" table:style-name="ce15">
            <text:p>184038,2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7:240101:1004</text:p>
          </table:table-cell>
          <table:table-cell office:value-type="float" office:value="1991001.96" table:style-name="ce15">
            <text:p>1991001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7:240101:1032</text:p>
          </table:table-cell>
          <table:table-cell office:value-type="float" office:value="382285.94" table:style-name="ce15">
            <text:p>382285,9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7:240101:1196</text:p>
          </table:table-cell>
          <table:table-cell office:value-type="float" office:value="1439197.63" table:style-name="ce15">
            <text:p>1439197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8:010176:563</text:p>
          </table:table-cell>
          <table:table-cell office:value-type="float" office:value="116184.5" table:style-name="ce15">
            <text:p>116184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8:030103:2624</text:p>
          </table:table-cell>
          <table:table-cell office:value-type="float" office:value="1864468.16" table:style-name="ce15">
            <text:p>1864468,1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8:030103:2674</text:p>
          </table:table-cell>
          <table:table-cell office:value-type="float" office:value="1884945.2" table:style-name="ce15">
            <text:p>1884945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9:010109:17851</text:p>
          </table:table-cell>
          <table:table-cell office:value-type="float" office:value="1173008.81" table:style-name="ce15">
            <text:p>1173008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9:010109:17852</text:p>
          </table:table-cell>
          <table:table-cell office:value-type="float" office:value="1836684.85" table:style-name="ce15">
            <text:p>1836684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9:010110:31690</text:p>
          </table:table-cell>
          <table:table-cell office:value-type="float" office:value="1570922.61" table:style-name="ce15">
            <text:p>1570922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9:010113:26092</text:p>
          </table:table-cell>
          <table:table-cell office:value-type="float" office:value="974767.46" table:style-name="ce15">
            <text:p>974767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9:010113:26093</text:p>
          </table:table-cell>
          <table:table-cell office:value-type="float" office:value="683187.92" table:style-name="ce15">
            <text:p>683187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0:010106:5819</text:p>
          </table:table-cell>
          <table:table-cell office:value-type="float" office:value="14138720.74" table:style-name="ce15">
            <text:p>14138720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0:010106:5820</text:p>
          </table:table-cell>
          <table:table-cell office:value-type="float" office:value="643529.46" table:style-name="ce15">
            <text:p>643529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0:010106:5821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0:010106:5822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308:6689</text:p>
          </table:table-cell>
          <table:table-cell office:value-type="float" office:value="128612.07" table:style-name="ce15">
            <text:p>128612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0:010106:5845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0:010106:584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0:010106:5847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0:010106:5848</text:p>
          </table:table-cell>
          <table:table-cell office:value-type="float" office:value="380267.41" table:style-name="ce15">
            <text:p>38026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0:010106:5849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0:010106:5850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0:010106:5851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0:010106:5852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0:010106:5861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0:010106:5862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0:010106:586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0:010106:5864</text:p>
          </table:table-cell>
          <table:table-cell office:value-type="float" office:value="61944.01" table:style-name="ce15">
            <text:p>61944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0:010106:5865</text:p>
          </table:table-cell>
          <table:table-cell office:value-type="float" office:value="216804.04" table:style-name="ce15">
            <text:p>21680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0:010106:5866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0:010106:5867</text:p>
          </table:table-cell>
          <table:table-cell office:value-type="float" office:value="380267.41" table:style-name="ce15">
            <text:p>38026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0:010106:5868</text:p>
          </table:table-cell>
          <table:table-cell office:value-type="float" office:value="316602.73" table:style-name="ce15">
            <text:p>316602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0:010106:5837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0:010106:5838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0:010106:5839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0:010106:5840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0:010106:5841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0:010106:5842</text:p>
          </table:table-cell>
          <table:table-cell office:value-type="float" office:value="1001428.19" table:style-name="ce15">
            <text:p>1001428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0:010106:5843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0:010106:5844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0:010106:5869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0:010106:5870</text:p>
          </table:table-cell>
          <table:table-cell office:value-type="float" office:value="216804.04" table:style-name="ce15">
            <text:p>21680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0:010106:5871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0:010106:5872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0:010106:587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0:010106:5874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0:010106:5875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0:010106:5876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02:110102:1338</text:p>
          </table:table-cell>
          <table:table-cell office:value-type="float" office:value="3368883.76" table:style-name="ce15">
            <text:p>3368883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02:140201:930</text:p>
          </table:table-cell>
          <table:table-cell office:value-type="float" office:value="522290.52" table:style-name="ce15">
            <text:p>522290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2:170301:688</text:p>
          </table:table-cell>
          <table:table-cell office:value-type="float" office:value="4587213.22" table:style-name="ce15">
            <text:p>4587213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2:190101:1520</text:p>
          </table:table-cell>
          <table:table-cell office:value-type="float" office:value="647284.97" table:style-name="ce15">
            <text:p>647284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2:050701:134</text:p>
          </table:table-cell>
          <table:table-cell office:value-type="float" office:value="558311.94999999995" table:style-name="ce15">
            <text:p>558311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3:130101:1763</text:p>
          </table:table-cell>
          <table:table-cell office:value-type="float" office:value="386200.16" table:style-name="ce15">
            <text:p>386200,1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4:010102:13677</text:p>
          </table:table-cell>
          <table:table-cell office:value-type="float" office:value="2619073.5" table:style-name="ce15">
            <text:p>2619073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4:030101:2061</text:p>
          </table:table-cell>
          <table:table-cell office:value-type="float" office:value="23794480.699999999" table:style-name="ce15">
            <text:p>23794480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04:130401:150</text:p>
          </table:table-cell>
          <table:table-cell office:value-type="float" office:value="262995.63" table:style-name="ce15">
            <text:p>262995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4:130401:151</text:p>
          </table:table-cell>
          <table:table-cell office:value-type="float" office:value="224460.56" table:style-name="ce15">
            <text:p>224460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4:130401:153</text:p>
          </table:table-cell>
          <table:table-cell office:value-type="float" office:value="124453.38" table:style-name="ce15">
            <text:p>124453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5:010105:114</text:p>
          </table:table-cell>
          <table:table-cell office:value-type="float" office:value="336679.31" table:style-name="ce15">
            <text:p>336679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5:050101:1965</text:p>
          </table:table-cell>
          <table:table-cell office:value-type="float" office:value="283660.43" table:style-name="ce15">
            <text:p>283660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5:050101:1966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5:050101:1969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5:050101:1970</text:p>
          </table:table-cell>
          <table:table-cell office:value-type="float" office:value="42646.74" table:style-name="ce15">
            <text:p>42646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5:050101:1971</text:p>
          </table:table-cell>
          <table:table-cell office:value-type="float" office:value="63567.78" table:style-name="ce15">
            <text:p>63567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5:050101:332</text:p>
          </table:table-cell>
          <table:table-cell office:value-type="float" office:value="283660.43" table:style-name="ce15">
            <text:p>283660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0:010106:582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0:010106:5824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0:010106:5825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0:010106:582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0:010106:5827</text:p>
          </table:table-cell>
          <table:table-cell office:value-type="float" office:value="216804.04" table:style-name="ce15">
            <text:p>216804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0:010106:5828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0:010106:5829</text:p>
          </table:table-cell>
          <table:table-cell office:value-type="float" office:value="380267.41" table:style-name="ce15">
            <text:p>38026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0:010106:5830</text:p>
          </table:table-cell>
          <table:table-cell office:value-type="float" office:value="316602.73" table:style-name="ce15">
            <text:p>316602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4:010113:859</text:p>
          </table:table-cell>
          <table:table-cell office:value-type="float" office:value="281513564.94" table:style-name="ce15">
            <text:p>281513564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308:6712</text:p>
          </table:table-cell>
          <table:table-cell office:value-type="float" office:value="1578163.39" table:style-name="ce15">
            <text:p>1578163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309:8635</text:p>
          </table:table-cell>
          <table:table-cell office:value-type="float" office:value="3039053.99" table:style-name="ce15">
            <text:p>3039053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310:958</text:p>
          </table:table-cell>
          <table:table-cell office:value-type="float" office:value="2250757.5499999998" table:style-name="ce15">
            <text:p>2250757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311:1901</text:p>
          </table:table-cell>
          <table:table-cell office:value-type="float" office:value="2660696.98" table:style-name="ce15">
            <text:p>2660696,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5:010107:1109</text:p>
          </table:table-cell>
          <table:table-cell office:value-type="float" office:value="29886348.109999999" table:style-name="ce15">
            <text:p>29886348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5:010107:4515</text:p>
          </table:table-cell>
          <table:table-cell office:value-type="float" office:value="320212320.51999998" table:style-name="ce15">
            <text:p>320212320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5:010107:4516</text:p>
          </table:table-cell>
          <table:table-cell office:value-type="float" office:value="138707787.87" table:style-name="ce15">
            <text:p>138707787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5:010108:1717</text:p>
          </table:table-cell>
          <table:table-cell office:value-type="float" office:value="299386.74" table:style-name="ce15">
            <text:p>299386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3:050101:1062</text:p>
          </table:table-cell>
          <table:table-cell office:value-type="float" office:value="1436356.1" table:style-name="ce15">
            <text:p>1436356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4:010104:8087</text:p>
          </table:table-cell>
          <table:table-cell office:value-type="float" office:value="1911998.51" table:style-name="ce15">
            <text:p>1911998,5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4:010105:15241</text:p>
          </table:table-cell>
          <table:table-cell office:value-type="float" office:value="2438418.7799999998" table:style-name="ce15">
            <text:p>2438418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4:010105:20083</text:p>
          </table:table-cell>
          <table:table-cell office:value-type="float" office:value="793484.68" table:style-name="ce15">
            <text:p>793484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4:010105:23702</text:p>
          </table:table-cell>
          <table:table-cell office:value-type="float" office:value="7528804.21" table:style-name="ce15">
            <text:p>7528804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4:010105:23703</text:p>
          </table:table-cell>
          <table:table-cell office:value-type="float" office:value="444336.82" table:style-name="ce15">
            <text:p>444336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4:010105:23704</text:p>
          </table:table-cell>
          <table:table-cell office:value-type="float" office:value="2563580.6" table:style-name="ce15">
            <text:p>2563580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4:010110:7101</text:p>
          </table:table-cell>
          <table:table-cell office:value-type="float" office:value="2960741.91" table:style-name="ce15">
            <text:p>2960741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4:010110:8235</text:p>
          </table:table-cell>
          <table:table-cell office:value-type="float" office:value="1910613.74" table:style-name="ce15">
            <text:p>1910613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4:020101:1390</text:p>
          </table:table-cell>
          <table:table-cell office:value-type="float" office:value="923471.66" table:style-name="ce15">
            <text:p>923471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3:010117:637</text:p>
          </table:table-cell>
          <table:table-cell office:value-type="float" office:value="9251575.4800000004" table:style-name="ce15">
            <text:p>9251575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3:010123:1112</text:p>
          </table:table-cell>
          <table:table-cell office:value-type="float" office:value="2240902.04" table:style-name="ce15">
            <text:p>2240902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25:010121:1646</text:p>
          </table:table-cell>
          <table:table-cell office:value-type="float" office:value="41985.05" table:style-name="ce15">
            <text:p>41985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25:010121:9199</text:p>
          </table:table-cell>
          <table:table-cell office:value-type="float" office:value="6903050.2300000004" table:style-name="ce15">
            <text:p>6903050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22:010309:483</text:p>
          </table:table-cell>
          <table:table-cell office:value-type="float" office:value="11160844.77" table:style-name="ce15">
            <text:p>11160844,7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22:010313:2010</text:p>
          </table:table-cell>
          <table:table-cell office:value-type="float" office:value="3439676.2" table:style-name="ce15">
            <text:p>3439676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2:132201:120</text:p>
          </table:table-cell>
          <table:table-cell office:value-type="float" office:value="4452265.43" table:style-name="ce15">
            <text:p>4452265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02:010104:2762</text:p>
          </table:table-cell>
          <table:table-cell office:value-type="float" office:value="71882.66" table:style-name="ce15">
            <text:p>71882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02:010104:2763</text:p>
          </table:table-cell>
          <table:table-cell office:value-type="float" office:value="38706.050000000003" table:style-name="ce15">
            <text:p>38706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02:010104:2764</text:p>
          </table:table-cell>
          <table:table-cell office:value-type="float" office:value="79485.64" table:style-name="ce15">
            <text:p>79485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2:010219:8243</text:p>
          </table:table-cell>
          <table:table-cell office:value-type="float" office:value="11690564.210000001" table:style-name="ce15">
            <text:p>11690564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2:010219:8245</text:p>
          </table:table-cell>
          <table:table-cell office:value-type="float" office:value="704957.89" table:style-name="ce15">
            <text:p>704957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22:010221:5763</text:p>
          </table:table-cell>
          <table:table-cell office:value-type="float" office:value="172255.65" table:style-name="ce15">
            <text:p>172255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22:010221:846</text:p>
          </table:table-cell>
          <table:table-cell office:value-type="float" office:value="695626826.24000001" table:style-name="ce15">
            <text:p>695626826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2:010303:746</text:p>
          </table:table-cell>
          <table:table-cell office:value-type="float" office:value="1249139.19" table:style-name="ce15">
            <text:p>1249139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2:010304:326</text:p>
          </table:table-cell>
          <table:table-cell office:value-type="float" office:value="58826659.600000001" table:style-name="ce15">
            <text:p>58826659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305:1520</text:p>
          </table:table-cell>
          <table:table-cell office:value-type="float" office:value="3934872.04" table:style-name="ce15">
            <text:p>3934872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305:1521</text:p>
          </table:table-cell>
          <table:table-cell office:value-type="float" office:value="1217308.54" table:style-name="ce15">
            <text:p>1217308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308:5185</text:p>
          </table:table-cell>
          <table:table-cell office:value-type="float" office:value="85725.92" table:style-name="ce15">
            <text:p>85725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2:020601:57</text:p>
          </table:table-cell>
          <table:table-cell office:value-type="float" office:value="4273953.21" table:style-name="ce15">
            <text:p>4273953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309:438</text:p>
          </table:table-cell>
          <table:table-cell office:value-type="float" office:value="338688967.18000001" table:style-name="ce15">
            <text:p>338688967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2:041501:1131</text:p>
          </table:table-cell>
          <table:table-cell office:value-type="float" office:value="1701438.09" table:style-name="ce15">
            <text:p>1701438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2:041701:553</text:p>
          </table:table-cell>
          <table:table-cell office:value-type="float" office:value="37230.33" table:style-name="ce15">
            <text:p>37230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2:042101:2837</text:p>
          </table:table-cell>
          <table:table-cell office:value-type="float" office:value="1428158.86" table:style-name="ce15">
            <text:p>1428158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2:042201:77</text:p>
          </table:table-cell>
          <table:table-cell office:value-type="float" office:value="4365492.5599999996" table:style-name="ce15">
            <text:p>4365492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2:060101:1091</text:p>
          </table:table-cell>
          <table:table-cell office:value-type="float" office:value="273238.25" table:style-name="ce15">
            <text:p>273238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1:120101:3071</text:p>
          </table:table-cell>
          <table:table-cell office:value-type="float" office:value="682783.63" table:style-name="ce15">
            <text:p>682783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1:220102:634</text:p>
          </table:table-cell>
          <table:table-cell office:value-type="float" office:value="3330358.57" table:style-name="ce15">
            <text:p>3330358,5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2:010104:4834</text:p>
          </table:table-cell>
          <table:table-cell office:value-type="float" office:value="2189899.52" table:style-name="ce15">
            <text:p>2189899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5:010104:8225</text:p>
          </table:table-cell>
          <table:table-cell office:value-type="float" office:value="3333094.42" table:style-name="ce15">
            <text:p>3333094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5:010105:8422</text:p>
          </table:table-cell>
          <table:table-cell office:value-type="float" office:value="2119894.5099999998" table:style-name="ce15">
            <text:p>2119894,5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5:010105:8741</text:p>
          </table:table-cell>
          <table:table-cell office:value-type="float" office:value="3178336.71" table:style-name="ce15">
            <text:p>3178336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5:010105:8742</text:p>
          </table:table-cell>
          <table:table-cell office:value-type="float" office:value="2782055.03" table:style-name="ce15">
            <text:p>2782055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5:010105:8743</text:p>
          </table:table-cell>
          <table:table-cell office:value-type="float" office:value="2852785.24" table:style-name="ce15">
            <text:p>2852785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5:010105:8744</text:p>
          </table:table-cell>
          <table:table-cell office:value-type="float" office:value="2599335.3199999998" table:style-name="ce15">
            <text:p>2599335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5:030102:2826</text:p>
          </table:table-cell>
          <table:table-cell office:value-type="float" office:value="343858.64" table:style-name="ce15">
            <text:p>343858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5:030701:3930</text:p>
          </table:table-cell>
          <table:table-cell office:value-type="float" office:value="4474192.63" table:style-name="ce15">
            <text:p>447419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5:030701:3931</text:p>
          </table:table-cell>
          <table:table-cell office:value-type="float" office:value="4474192.63" table:style-name="ce15">
            <text:p>447419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5:030701:3932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5:030701:3933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5:030701:3934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5:030701:3935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5:030701:3936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5:030701:3937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5:030701:3939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2:090201:1798</text:p>
          </table:table-cell>
          <table:table-cell office:value-type="float" office:value="419403.91" table:style-name="ce15">
            <text:p>419403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2:090201:1811</text:p>
          </table:table-cell>
          <table:table-cell office:value-type="float" office:value="1349327.51" table:style-name="ce15">
            <text:p>1349327,5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5:030701:3968</text:p>
          </table:table-cell>
          <table:table-cell office:value-type="float" office:value="3421516.8" table:style-name="ce15">
            <text:p>3421516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5:030701:3969</text:p>
          </table:table-cell>
          <table:table-cell office:value-type="float" office:value="3719788.23" table:style-name="ce15">
            <text:p>3719788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5:030701:3970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5:030701:3972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5:030701:3973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5:030701:3974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5:030701:3975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5:030701:3976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6:010103:3585</text:p>
          </table:table-cell>
          <table:table-cell office:value-type="float" office:value="1203063.81" table:style-name="ce15">
            <text:p>1203063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6:010108:2457</text:p>
          </table:table-cell>
          <table:table-cell office:value-type="float" office:value="840595.33" table:style-name="ce15">
            <text:p>840595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6:010111:3071</text:p>
          </table:table-cell>
          <table:table-cell office:value-type="float" office:value="696299.66" table:style-name="ce15">
            <text:p>696299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7:010231:1571</text:p>
          </table:table-cell>
          <table:table-cell office:value-type="float" office:value="103797.88" table:style-name="ce15">
            <text:p>103797,8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7:010676:1</text:p>
          </table:table-cell>
          <table:table-cell office:value-type="float" office:value="1434521.51" table:style-name="ce15">
            <text:p>1434521,5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7:010676:17</text:p>
          </table:table-cell>
          <table:table-cell office:value-type="float" office:value="1316628.82" table:style-name="ce15">
            <text:p>1316628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5:030701:3940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5:030701:3941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5:030701:3942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5:030701:3943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5:030701:3944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5:030701:3945</text:p>
          </table:table-cell>
          <table:table-cell office:value-type="float" office:value="4474192.63" table:style-name="ce15">
            <text:p>447419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5:030701:3946</text:p>
          </table:table-cell>
          <table:table-cell office:value-type="float" office:value="4474192.63" table:style-name="ce15">
            <text:p>447419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5:030701:3947</text:p>
          </table:table-cell>
          <table:table-cell office:value-type="float" office:value="3113478.89" table:style-name="ce15">
            <text:p>3113478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5:030701:3958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5:030701:3959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5:030701:3960</text:p>
          </table:table-cell>
          <table:table-cell office:value-type="float" office:value="3187786.02" table:style-name="ce15">
            <text:p>3187786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5:030701:3961</text:p>
          </table:table-cell>
          <table:table-cell office:value-type="float" office:value="3452104.76" table:style-name="ce15">
            <text:p>3452104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5:030701:3962</text:p>
          </table:table-cell>
          <table:table-cell office:value-type="float" office:value="4379231.43" table:style-name="ce15">
            <text:p>4379231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5:030701:3963</text:p>
          </table:table-cell>
          <table:table-cell office:value-type="float" office:value="4474192.63" table:style-name="ce15">
            <text:p>447419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5:030701:3965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5:030701:3966</text:p>
          </table:table-cell>
          <table:table-cell office:value-type="float" office:value="3470440.47" table:style-name="ce15">
            <text:p>347044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7:010676:2</text:p>
          </table:table-cell>
          <table:table-cell office:value-type="float" office:value="1061489.72" table:style-name="ce15">
            <text:p>1061489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7:010676:3</text:p>
          </table:table-cell>
          <table:table-cell office:value-type="float" office:value="1749658.23" table:style-name="ce15">
            <text:p>1749658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7:010676:8</text:p>
          </table:table-cell>
          <table:table-cell office:value-type="float" office:value="1069724.1299999999" table:style-name="ce15">
            <text:p>1069724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7:010676:9</text:p>
          </table:table-cell>
          <table:table-cell office:value-type="float" office:value="1711303.8" table:style-name="ce15">
            <text:p>1711303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7:010947:1616</text:p>
          </table:table-cell>
          <table:table-cell office:value-type="float" office:value="920223.21" table:style-name="ce15">
            <text:p>920223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7:010947:1617</text:p>
          </table:table-cell>
          <table:table-cell office:value-type="float" office:value="1511454.71" table:style-name="ce15">
            <text:p>1511454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7:010947:1618</text:p>
          </table:table-cell>
          <table:table-cell office:value-type="float" office:value="1008431.13" table:style-name="ce15">
            <text:p>1008431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7:010947:1623</text:p>
          </table:table-cell>
          <table:table-cell office:value-type="float" office:value="1532910.68" table:style-name="ce15">
            <text:p>1532910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2:090201:1812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2:090201:1813</text:p>
          </table:table-cell>
          <table:table-cell office:value-type="float" office:value="39517.53" table:style-name="ce15">
            <text:p>39517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2:090201:1814</text:p>
          </table:table-cell>
          <table:table-cell office:value-type="float" office:value="12363.59" table:style-name="ce15">
            <text:p>12363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2:090201:1815</text:p>
          </table:table-cell>
          <table:table-cell office:value-type="float" office:value="25353.99" table:style-name="ce15">
            <text:p>25353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2:100103:2143</text:p>
          </table:table-cell>
          <table:table-cell office:value-type="float" office:value="115293.92" table:style-name="ce15">
            <text:p>115293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8:010120:2113</text:p>
          </table:table-cell>
          <table:table-cell office:value-type="float" office:value="2949071.93" table:style-name="ce15">
            <text:p>2949071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8:010120:2172</text:p>
          </table:table-cell>
          <table:table-cell office:value-type="float" office:value="2483392.34" table:style-name="ce15">
            <text:p>2483392,3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01:010104:4488</text:p>
          </table:table-cell>
          <table:table-cell office:value-type="float" office:value="470508.85" table:style-name="ce15">
            <text:p>470508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01:010104:4489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01:010104:4490</text:p>
          </table:table-cell>
          <table:table-cell office:value-type="float" office:value="35065.89" table:style-name="ce15">
            <text:p>35065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01:010104:4491</text:p>
          </table:table-cell>
          <table:table-cell office:value-type="float" office:value="16298.99" table:style-name="ce15">
            <text:p>16298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01:010104:4492</text:p>
          </table:table-cell>
          <table:table-cell office:value-type="float" office:value="135824.93" table:style-name="ce15">
            <text:p>135824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01:010104:4493</text:p>
          </table:table-cell>
          <table:table-cell office:value-type="float" office:value="42034.239999999998" table:style-name="ce15">
            <text:p>42034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01:010104:4494</text:p>
          </table:table-cell>
          <table:table-cell office:value-type="float" office:value="47547.18" table:style-name="ce15">
            <text:p>47547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01:010104:5735</text:p>
          </table:table-cell>
          <table:table-cell office:value-type="float" office:value="735156.68" table:style-name="ce15">
            <text:p>735156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01:010106:9648</text:p>
          </table:table-cell>
          <table:table-cell office:value-type="float" office:value="5266966.58" table:style-name="ce15">
            <text:p>5266966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01:020101:1398</text:p>
          </table:table-cell>
          <table:table-cell office:value-type="float" office:value="1310182.1599999999" table:style-name="ce15">
            <text:p>1310182,1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01:040301:1250</text:p>
          </table:table-cell>
          <table:table-cell office:value-type="float" office:value="1232574.97" table:style-name="ce15">
            <text:p>1232574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01:050201:313</text:p>
          </table:table-cell>
          <table:table-cell office:value-type="float" office:value="46609.4" table:style-name="ce15">
            <text:p>46609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01:050201:316</text:p>
          </table:table-cell>
          <table:table-cell office:value-type="float" office:value="32509.26" table:style-name="ce15">
            <text:p>32509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01:050801:1084</text:p>
          </table:table-cell>
          <table:table-cell office:value-type="float" office:value="7883409.9699999997" table:style-name="ce15">
            <text:p>7883409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01:070301:280</text:p>
          </table:table-cell>
          <table:table-cell office:value-type="float" office:value="930099" table:style-name="ce15">
            <text:p>9300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7:200301:1116</text:p>
          </table:table-cell>
          <table:table-cell office:value-type="float" office:value="1864427.79" table:style-name="ce15">
            <text:p>1864427,7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7:200301:1117</text:p>
          </table:table-cell>
          <table:table-cell office:value-type="float" office:value="2154016.59" table:style-name="ce15">
            <text:p>2154016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07:200401:1669</text:p>
          </table:table-cell>
          <table:table-cell office:value-type="float" office:value="1571641.85" table:style-name="ce15">
            <text:p>1571641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07:200401:1670</text:p>
          </table:table-cell>
          <table:table-cell office:value-type="float" office:value="2375495.63" table:style-name="ce15">
            <text:p>2375495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07:230102:2732</text:p>
          </table:table-cell>
          <table:table-cell office:value-type="float" office:value="506652.64" table:style-name="ce15">
            <text:p>506652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07:230102:2733</text:p>
          </table:table-cell>
          <table:table-cell office:value-type="float" office:value="551431.25" table:style-name="ce15">
            <text:p>551431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07:230102:2734</text:p>
          </table:table-cell>
          <table:table-cell office:value-type="float" office:value="408185.7" table:style-name="ce15">
            <text:p>408185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07:240101:4096</text:p>
          </table:table-cell>
          <table:table-cell office:value-type="float" office:value="887896.55" table:style-name="ce15">
            <text:p>887896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07:240101:4097</text:p>
          </table:table-cell>
          <table:table-cell office:value-type="float" office:value="961826.99" table:style-name="ce15">
            <text:p>961826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07:240101:4104</text:p>
          </table:table-cell>
          <table:table-cell office:value-type="float" office:value="649265.64" table:style-name="ce15">
            <text:p>649265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07:240101:4105</text:p>
          </table:table-cell>
          <table:table-cell office:value-type="float" office:value="652546.16" table:style-name="ce15">
            <text:p>652546,1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07:240101:4143</text:p>
          </table:table-cell>
          <table:table-cell office:value-type="float" office:value="630399.14" table:style-name="ce15">
            <text:p>630399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07:240101:4144</text:p>
          </table:table-cell>
          <table:table-cell office:value-type="float" office:value="951061.65" table:style-name="ce15">
            <text:p>951061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07:270101:4318</text:p>
          </table:table-cell>
          <table:table-cell office:value-type="float" office:value="1650750.51" table:style-name="ce15">
            <text:p>1650750,5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09:070101:3911</text:p>
          </table:table-cell>
          <table:table-cell office:value-type="float" office:value="934314.62" table:style-name="ce15">
            <text:p>934314,6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24:010110:3570</text:p>
          </table:table-cell>
          <table:table-cell office:value-type="float" office:value="2145107.2200000002" table:style-name="ce15">
            <text:p>2145107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01:010106:6591</text:p>
          </table:table-cell>
          <table:table-cell office:value-type="float" office:value="2070519.5" table:style-name="ce15">
            <text:p>2070519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0:090101:1268</text:p>
          </table:table-cell>
          <table:table-cell office:value-type="float" office:value="1224167.68" table:style-name="ce15">
            <text:p>1224167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1:010101:2923</text:p>
          </table:table-cell>
          <table:table-cell office:value-type="float" office:value="1212723.6399999999" table:style-name="ce15">
            <text:p>1212723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1:010102:6033</text:p>
          </table:table-cell>
          <table:table-cell office:value-type="float" office:value="1729517.72" table:style-name="ce15">
            <text:p>1729517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1:190101:1061</text:p>
          </table:table-cell>
          <table:table-cell office:value-type="float" office:value="6763525.3799999999" table:style-name="ce15">
            <text:p>676352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1:190101:2157</text:p>
          </table:table-cell>
          <table:table-cell office:value-type="float" office:value="9367675.1799999997" table:style-name="ce15">
            <text:p>9367675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1:190101:2163</text:p>
          </table:table-cell>
          <table:table-cell office:value-type="float" office:value="61153.440000000002" table:style-name="ce15">
            <text:p>61153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1:210101:1113</text:p>
          </table:table-cell>
          <table:table-cell office:value-type="float" office:value="4170252.14" table:style-name="ce15">
            <text:p>4170252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1:210102:1628</text:p>
          </table:table-cell>
          <table:table-cell office:value-type="float" office:value="46971.6" table:style-name="ce15">
            <text:p>46971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1:211401:2927</text:p>
          </table:table-cell>
          <table:table-cell office:value-type="float" office:value="940213.52" table:style-name="ce15">
            <text:p>940213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01:160101:3585</text:p>
          </table:table-cell>
          <table:table-cell office:value-type="float" office:value="495234.9" table:style-name="ce15">
            <text:p>495234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02:100701:330</text:p>
          </table:table-cell>
          <table:table-cell office:value-type="float" office:value="697538.38" table:style-name="ce15">
            <text:p>697538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02:100701:331</text:p>
          </table:table-cell>
          <table:table-cell office:value-type="float" office:value="697538.38" table:style-name="ce15">
            <text:p>697538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03:020101:982</text:p>
          </table:table-cell>
          <table:table-cell office:value-type="float" office:value="410098.9" table:style-name="ce15">
            <text:p>410098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03:020102:216</text:p>
          </table:table-cell>
          <table:table-cell office:value-type="float" office:value="630887.65" table:style-name="ce15">
            <text:p>630887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03:160201:441</text:p>
          </table:table-cell>
          <table:table-cell office:value-type="float" office:value="614644.31000000006" table:style-name="ce15">
            <text:p>614644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9:010109:15452</text:p>
          </table:table-cell>
          <table:table-cell office:value-type="float" office:value="3455570.55" table:style-name="ce15">
            <text:p>3455570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9:010110:30525</text:p>
          </table:table-cell>
          <table:table-cell office:value-type="float" office:value="7907703.25" table:style-name="ce15">
            <text:p>7907703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9:010111:937</text:p>
          </table:table-cell>
          <table:table-cell office:value-type="float" office:value="211429406.59" table:style-name="ce15">
            <text:p>211429406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19:010113:26754</text:p>
          </table:table-cell>
          <table:table-cell office:value-type="float" office:value="17814473.48" table:style-name="ce15">
            <text:p>17814473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9:010113:5019</text:p>
          </table:table-cell>
          <table:table-cell office:value-type="float" office:value="306249.46999999997" table:style-name="ce15">
            <text:p>306249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9:010113:6242</text:p>
          </table:table-cell>
          <table:table-cell office:value-type="float" office:value="518773.79" table:style-name="ce15">
            <text:p>518773,7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9:010113:6243</text:p>
          </table:table-cell>
          <table:table-cell office:value-type="float" office:value="74727.539999999994" table:style-name="ce15">
            <text:p>74727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9:010113:6244</text:p>
          </table:table-cell>
          <table:table-cell office:value-type="float" office:value="67712.3" table:style-name="ce15">
            <text:p>67712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9:010113:6245</text:p>
          </table:table-cell>
          <table:table-cell office:value-type="float" office:value="2792.63" table:style-name="ce15">
            <text:p>279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9:010113:6246</text:p>
          </table:table-cell>
          <table:table-cell office:value-type="float" office:value="16019.22" table:style-name="ce15">
            <text:p>16019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9:010113:6249</text:p>
          </table:table-cell>
          <table:table-cell office:value-type="float" office:value="647854.5" table:style-name="ce15">
            <text:p>647854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9:010113:6250</text:p>
          </table:table-cell>
          <table:table-cell office:value-type="float" office:value="82924.69" table:style-name="ce15">
            <text:p>82924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9:010113:6251</text:p>
          </table:table-cell>
          <table:table-cell office:value-type="float" office:value="19049.71" table:style-name="ce15">
            <text:p>19049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9:010113:6833</text:p>
          </table:table-cell>
          <table:table-cell office:value-type="float" office:value="4072504.75" table:style-name="ce15">
            <text:p>4072504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9:010113:6834</text:p>
          </table:table-cell>
          <table:table-cell office:value-type="float" office:value="215604.2" table:style-name="ce15">
            <text:p>215604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9:010113:6835</text:p>
          </table:table-cell>
          <table:table-cell office:value-type="float" office:value="86985.14" table:style-name="ce15">
            <text:p>86985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9:010113:6836</text:p>
          </table:table-cell>
          <table:table-cell office:value-type="float" office:value="78063.59" table:style-name="ce15">
            <text:p>78063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9:010113:6837</text:p>
          </table:table-cell>
          <table:table-cell office:value-type="float" office:value="64681.26" table:style-name="ce15">
            <text:p>64681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9:010113:6838</text:p>
          </table:table-cell>
          <table:table-cell office:value-type="float" office:value="166773.95000000001" table:style-name="ce15">
            <text:p>166773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0:010106:546</text:p>
          </table:table-cell>
          <table:table-cell office:value-type="float" office:value="83237242.510000005" table:style-name="ce15">
            <text:p>83237242,5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14:080101:285</text:p>
          </table:table-cell>
          <table:table-cell office:value-type="float" office:value="933325.9" table:style-name="ce15">
            <text:p>933325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2:200103:2051</text:p>
          </table:table-cell>
          <table:table-cell office:value-type="float" office:value="893175.26" table:style-name="ce15">
            <text:p>893175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2:200103:2052</text:p>
          </table:table-cell>
          <table:table-cell office:value-type="float" office:value="8114080" table:style-name="ce15">
            <text:p>8114080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2:200301:2256</text:p>
          </table:table-cell>
          <table:table-cell office:value-type="float" office:value="523781.66" table:style-name="ce15">
            <text:p>523781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3:010105:3963</text:p>
          </table:table-cell>
          <table:table-cell office:value-type="float" office:value="3799579.06" table:style-name="ce15">
            <text:p>3799579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3:030201:1002</text:p>
          </table:table-cell>
          <table:table-cell office:value-type="float" office:value="334582.69" table:style-name="ce15">
            <text:p>334582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25:080101:4474</text:p>
          </table:table-cell>
          <table:table-cell office:value-type="float" office:value="348348634.45999998" table:style-name="ce15">
            <text:p>348348634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25:080201:1150</text:p>
          </table:table-cell>
          <table:table-cell office:value-type="float" office:value="51545155.390000001" table:style-name="ce15">
            <text:p>51545155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25:090102:3958</text:p>
          </table:table-cell>
          <table:table-cell office:value-type="float" office:value="1817517.19" table:style-name="ce15">
            <text:p>1817517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25:090103:32</text:p>
          </table:table-cell>
          <table:table-cell office:value-type="float" office:value="2549236.08" table:style-name="ce15">
            <text:p>2549236,0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08:130201:1135</text:p>
          </table:table-cell>
          <table:table-cell office:value-type="float" office:value="1168532.18" table:style-name="ce15">
            <text:p>1168532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14:010101:5995</text:p>
          </table:table-cell>
          <table:table-cell office:value-type="float" office:value="261890.83" table:style-name="ce15">
            <text:p>261890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4:030101:1475</text:p>
          </table:table-cell>
          <table:table-cell office:value-type="float" office:value="25511.75" table:style-name="ce15">
            <text:p>25511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0:010106:5922</text:p>
          </table:table-cell>
          <table:table-cell office:value-type="float" office:value="380267.41" table:style-name="ce15">
            <text:p>38026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0:010106:5923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20:010106:5924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0:010106:5925</text:p>
          </table:table-cell>
          <table:table-cell office:value-type="float" office:value="273586.05" table:style-name="ce15">
            <text:p>273586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20:010106:592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20:010106:5927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0:010106:5928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0:010106:5929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0:010106:5914</text:p>
          </table:table-cell>
          <table:table-cell office:value-type="float" office:value="1312868.92" table:style-name="ce15">
            <text:p>1312868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0:010106:5915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0:010106:591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0:010106:5917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0:010106:5918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0:010106:5919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0:010106:5920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0:010106:5921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15:010105:4084</text:p>
          </table:table-cell>
          <table:table-cell office:value-type="float" office:value="170221729.38999999" table:style-name="ce15">
            <text:p>170221729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15:010107:4579</text:p>
          </table:table-cell>
          <table:table-cell office:value-type="float" office:value="798997.68" table:style-name="ce15">
            <text:p>798997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0:010106:5946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0:010106:5947</text:p>
          </table:table-cell>
          <table:table-cell office:value-type="float" office:value="781182.82" table:style-name="ce15">
            <text:p>781182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0:010106:5948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0:010106:5949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0:010106:5950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0:010106:5951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0:010106:5952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20:010106:595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0:010106:5954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0:010106:5955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20:010106:595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20:010106:5957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20:010106:5958</text:p>
          </table:table-cell>
          <table:table-cell office:value-type="float" office:value="285630.71999999997" table:style-name="ce15">
            <text:p>285630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20:010106:5959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20:010106:5960</text:p>
          </table:table-cell>
          <table:table-cell office:value-type="float" office:value="380267.41" table:style-name="ce15">
            <text:p>38026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20:010106:5961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15:010107:4580</text:p>
          </table:table-cell>
          <table:table-cell office:value-type="float" office:value="1788882.18" table:style-name="ce15">
            <text:p>1788882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15:010107:4581</text:p>
          </table:table-cell>
          <table:table-cell office:value-type="float" office:value="1788882.18" table:style-name="ce15">
            <text:p>1788882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5:010107:846</text:p>
          </table:table-cell>
          <table:table-cell office:value-type="float" office:value="3752796.3" table:style-name="ce15">
            <text:p>3752796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15:030202:1485</text:p>
          </table:table-cell>
          <table:table-cell office:value-type="float" office:value="377976" table:style-name="ce15">
            <text:p>3779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21:010113:10643</text:p>
          </table:table-cell>
          <table:table-cell office:value-type="float" office:value="1422787.03" table:style-name="ce15">
            <text:p>1422787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20:010106:5882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20:010106:588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20:010106:5884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20:010106:5885</text:p>
          </table:table-cell>
          <table:table-cell office:value-type="float" office:value="380267.41" table:style-name="ce15">
            <text:p>38026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20:010106:5886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0:010106:5887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0:010106:5888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0:010106:5889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0:010106:5890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0:010106:5891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0:010106:5892</text:p>
          </table:table-cell>
          <table:table-cell office:value-type="float" office:value="540289.43999999994" table:style-name="ce15">
            <text:p>540289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0:010106:5893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0:010106:5894</text:p>
          </table:table-cell>
          <table:table-cell office:value-type="float" office:value="314882.06" table:style-name="ce15">
            <text:p>314882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0:010106:5895</text:p>
          </table:table-cell>
          <table:table-cell office:value-type="float" office:value="306278.73" table:style-name="ce15">
            <text:p>306278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0:010106:5896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0:010106:5897</text:p>
          </table:table-cell>
          <table:table-cell office:value-type="float" office:value="220245.38" table:style-name="ce15">
            <text:p>220245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2:170101:2614</text:p>
          </table:table-cell>
          <table:table-cell office:value-type="float" office:value="11096388.630000001" table:style-name="ce15">
            <text:p>11096388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2:170102:3017</text:p>
          </table:table-cell>
          <table:table-cell office:value-type="float" office:value="1192843.46" table:style-name="ce15">
            <text:p>1192843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9:010109:1141</text:p>
          </table:table-cell>
          <table:table-cell office:value-type="float" office:value="18071644.539999999" table:style-name="ce15">
            <text:p>18071644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9:010109:15265</text:p>
          </table:table-cell>
          <table:table-cell office:value-type="float" office:value="311854.21999999997" table:style-name="ce15">
            <text:p>311854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9:010109:15266</text:p>
          </table:table-cell>
          <table:table-cell office:value-type="float" office:value="63137.14" table:style-name="ce15">
            <text:p>63137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9:010109:15267</text:p>
          </table:table-cell>
          <table:table-cell office:value-type="float" office:value="24477.08" table:style-name="ce15">
            <text:p>24477,0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9:010109:15268</text:p>
          </table:table-cell>
          <table:table-cell office:value-type="float" office:value="93561.93" table:style-name="ce15">
            <text:p>93561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9:010109:15269</text:p>
          </table:table-cell>
          <table:table-cell office:value-type="float" office:value="35366.370000000003" table:style-name="ce15">
            <text:p>35366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2:171401:2406</text:p>
          </table:table-cell>
          <table:table-cell office:value-type="float" office:value="1033217.41" table:style-name="ce15">
            <text:p>1033217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2:171801:3863</text:p>
          </table:table-cell>
          <table:table-cell office:value-type="float" office:value="2989880.76" table:style-name="ce15">
            <text:p>2989880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2:171801:4921</text:p>
          </table:table-cell>
          <table:table-cell office:value-type="float" office:value="4212871.97" table:style-name="ce15">
            <text:p>4212871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2:172001:1213</text:p>
          </table:table-cell>
          <table:table-cell office:value-type="float" office:value="5460682.1399999997" table:style-name="ce15">
            <text:p>5460682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2:180201:2023</text:p>
          </table:table-cell>
          <table:table-cell office:value-type="float" office:value="503178.65" table:style-name="ce15">
            <text:p>503178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12:180201:2024</text:p>
          </table:table-cell>
          <table:table-cell office:value-type="float" office:value="1528784.44" table:style-name="ce15">
            <text:p>1528784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6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0:010112:18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2:132301:1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2:132301:18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2:132301:29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2:132301:3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2:132301:3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2:132301:3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2:132301: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2:170201:25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2:170201:5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2:170201:7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2:170201:7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2:170301:7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2:170401:18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2:170601:29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2:170602:23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2:190102:31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2:190103:32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2:190103:32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2:190103:32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12:190103:32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12:190501:13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2:190501:9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3:010105:8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3:010105:8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3:010105:8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3:010106:18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3:010106:26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3:010107:11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3:010107:15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3:010107:7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3:100101:11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3:120201:7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14:000000:13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14:110101:74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14:110101:76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15:010104:72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15:030701:12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15:030701:2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15:040102:11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15:040102:11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15:050102:7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19:010113:281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19:010113:281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19:010113:281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19:010113:281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19:010113:281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19:010113:283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19:010113:283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19:010114:17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19:010116:26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19:010116:35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19:010116:42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20:010102:18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10:040101:10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10:040101:10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11:140101:33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11:140501:29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11:150101:42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11:150501:7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11:160302:15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11:170101:35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11:180101:25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11:220501: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11:240101:70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11:240101:70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12:000000:1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12:000000:78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12:010103:42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01:010101:25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01:010101:25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01:010101:25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01:010101:25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01:010101:25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01:010101:26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01:010101:26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01:010101:26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01:010101:27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01:010101:27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01:010101:27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01:010101:27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01:010101:27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01:010101:27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01:010101:3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01:010101:33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01:010101:33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01:010101:33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01:010101:33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01:010101:38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style-name="ce23">
            <text:p>90</text:p>
          </table:table-cell>
          <table:table-cell office:value-type="string" table:style-name="ce24">
            <text:p>90:01:010101:39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style-name="ce23">
            <text:p>91</text:p>
          </table:table-cell>
          <table:table-cell office:value-type="string" table:style-name="ce24">
            <text:p>90:01:030702:11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style-name="ce23">
            <text:p>92</text:p>
          </table:table-cell>
          <table:table-cell office:value-type="string" table:style-name="ce24">
            <text:p>90:01:031001:3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90:01:031101:11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style-name="ce23">
            <text:p>94</text:p>
          </table:table-cell>
          <table:table-cell office:value-type="string" table:style-name="ce24">
            <text:p>90:01:031501: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style-name="ce23">
            <text:p>95</text:p>
          </table:table-cell>
          <table:table-cell office:value-type="string" table:style-name="ce24">
            <text:p>90:01:040201:10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style-name="ce23">
            <text:p>96</text:p>
          </table:table-cell>
          <table:table-cell office:value-type="string" table:style-name="ce24">
            <text:p>90:01:130201:14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style-name="ce23">
            <text:p>97</text:p>
          </table:table-cell>
          <table:table-cell office:value-type="string" table:style-name="ce24">
            <text:p>90:01:160101:6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style-name="ce23">
            <text:p>98</text:p>
          </table:table-cell>
          <table:table-cell office:value-type="string" table:style-name="ce24">
            <text:p>90:02:010101:17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style-name="ce23">
            <text:p>99</text:p>
          </table:table-cell>
          <table:table-cell office:value-type="string" table:style-name="ce24">
            <text:p>90:02:010101:23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style-name="ce23">
            <text:p>100</text:p>
          </table:table-cell>
          <table:table-cell office:value-type="string" table:style-name="ce24">
            <text:p>90:02:010102:25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style-name="ce23">
            <text:p>101</text:p>
          </table:table-cell>
          <table:table-cell office:value-type="string" table:style-name="ce24">
            <text:p>90:02:010102:27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style-name="ce23">
            <text:p>102</text:p>
          </table:table-cell>
          <table:table-cell office:value-type="string" table:style-name="ce24">
            <text:p>90:03:160201:4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4">
            <text:p>90:03:200301:11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style-name="ce23">
            <text:p>104</text:p>
          </table:table-cell>
          <table:table-cell office:value-type="string" table:style-name="ce24">
            <text:p>90:04:030101:23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style-name="ce23">
            <text:p>105</text:p>
          </table:table-cell>
          <table:table-cell office:value-type="string" table:style-name="ce24">
            <text:p>90:12:020201:13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style-name="ce23">
            <text:p>106</text:p>
          </table:table-cell>
          <table:table-cell office:value-type="string" table:style-name="ce24">
            <text:p>90:12:020201:17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style-name="ce23">
            <text:p>107</text:p>
          </table:table-cell>
          <table:table-cell office:value-type="string" table:style-name="ce24">
            <text:p>90:15:030701:4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style-name="ce23">
            <text:p>108</text:p>
          </table:table-cell>
          <table:table-cell office:value-type="string" table:style-name="ce24">
            <text:p>90:15:030701:4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style-name="ce23">
            <text:p>109</text:p>
          </table:table-cell>
          <table:table-cell office:value-type="string" table:style-name="ce24">
            <text:p>90:15:040301:50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style-name="ce23">
            <text:p>110</text:p>
          </table:table-cell>
          <table:table-cell office:value-type="string" table:style-name="ce24">
            <text:p>90:18:010102: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style-name="ce23">
            <text:p>111</text:p>
          </table:table-cell>
          <table:table-cell office:value-type="string" table:style-name="ce24">
            <text:p>90:18:010117:8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style-name="ce23">
            <text:p>112</text:p>
          </table:table-cell>
          <table:table-cell office:value-type="string" table:style-name="ce24">
            <text:p>90:18:010118: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style-name="ce23">
            <text:p>113</text:p>
          </table:table-cell>
          <table:table-cell office:value-type="string" table:style-name="ce24">
            <text:p>90:12:030102:28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style-name="ce23">
            <text:p>114</text:p>
          </table:table-cell>
          <table:table-cell office:value-type="string" table:style-name="ce24">
            <text:p>90:12:030701: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style-name="ce23">
            <text:p>115</text:p>
          </table:table-cell>
          <table:table-cell office:value-type="string" table:style-name="ce24">
            <text:p>90:12:040102:17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style-name="ce23">
            <text:p>116</text:p>
          </table:table-cell>
          <table:table-cell office:value-type="string" table:style-name="ce24">
            <text:p>90:12:040102:300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style-name="ce23">
            <text:p>117</text:p>
          </table:table-cell>
          <table:table-cell office:value-type="string" table:style-name="ce24">
            <text:p>90:12:040103:36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style-name="ce23">
            <text:p>118</text:p>
          </table:table-cell>
          <table:table-cell office:value-type="string" table:style-name="ce24">
            <text:p>90:12:040201:162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style-name="ce23">
            <text:p>119</text:p>
          </table:table-cell>
          <table:table-cell office:value-type="string" table:style-name="ce24">
            <text:p>90:12:040301:16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style-name="ce23">
            <text:p>120</text:p>
          </table:table-cell>
          <table:table-cell office:value-type="string" table:style-name="ce24">
            <text:p>90:12:040501:11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style-name="ce23">
            <text:p>121</text:p>
          </table:table-cell>
          <table:table-cell office:value-type="string" table:style-name="ce24">
            <text:p>90:12:060102:52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style-name="ce23">
            <text:p>122</text:p>
          </table:table-cell>
          <table:table-cell office:value-type="string" table:style-name="ce24">
            <text:p>90:12:060102:5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style-name="ce23">
            <text:p>123</text:p>
          </table:table-cell>
          <table:table-cell office:value-type="string" table:style-name="ce24">
            <text:p>90:12:060102:5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style-name="ce23">
            <text:p>124</text:p>
          </table:table-cell>
          <table:table-cell office:value-type="string" table:style-name="ce24">
            <text:p>90:12:060102:6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style-name="ce23">
            <text:p>125</text:p>
          </table:table-cell>
          <table:table-cell office:value-type="string" table:style-name="ce24">
            <text:p>90:12:070101:42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style-name="ce23">
            <text:p>126</text:p>
          </table:table-cell>
          <table:table-cell office:value-type="string" table:style-name="ce24">
            <text:p>90:12:080102:47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style-name="ce23">
            <text:p>127</text:p>
          </table:table-cell>
          <table:table-cell office:value-type="string" table:style-name="ce24">
            <text:p>90:12:090101:14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style-name="ce23">
            <text:p>128</text:p>
          </table:table-cell>
          <table:table-cell office:value-type="string" table:style-name="ce24">
            <text:p>90:12:110101:18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style-name="ce23">
            <text:p>129</text:p>
          </table:table-cell>
          <table:table-cell office:value-type="string" table:style-name="ce24">
            <text:p>90:12:130201:6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style-name="ce23">
            <text:p>130</text:p>
          </table:table-cell>
          <table:table-cell office:value-type="string" table:style-name="ce24">
            <text:p>90:12:130301:26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style-name="ce24">
            <text:p>90:12:132201:8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style-name="ce24">
            <text:p>90:12:132201:8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style-name="ce23">
            <text:p>133</text:p>
          </table:table-cell>
          <table:table-cell office:value-type="string" table:style-name="ce24">
            <text:p>90:12:132301:13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style-name="ce23">
            <text:p>134</text:p>
          </table:table-cell>
          <table:table-cell office:value-type="string" table:style-name="ce24">
            <text:p>90:12:132301:13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style-name="ce23">
            <text:p>135</text:p>
          </table:table-cell>
          <table:table-cell office:value-type="string" table:style-name="ce24">
            <text:p>90:12:132301:13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style-name="ce24">
            <text:p>90:12:132301:13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style-name="ce23">
            <text:p>137</text:p>
          </table:table-cell>
          <table:table-cell office:value-type="string" table:style-name="ce24">
            <text:p>90:22:010222:65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style-name="ce23">
            <text:p>138</text:p>
          </table:table-cell>
          <table:table-cell office:value-type="string" table:style-name="ce24">
            <text:p>90:22:010223:32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style-name="ce23">
            <text:p>139</text:p>
          </table:table-cell>
          <table:table-cell office:value-type="string" table:style-name="ce24">
            <text:p>90:22:010225:6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style-name="ce23">
            <text:p>140</text:p>
          </table:table-cell>
          <table:table-cell office:value-type="string" table:style-name="ce24">
            <text:p>90:22:010225:81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style-name="ce23">
            <text:p>141</text:p>
          </table:table-cell>
          <table:table-cell office:value-type="string" table:style-name="ce24">
            <text:p>90:22:010225:84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style-name="ce23">
            <text:p>142</text:p>
          </table:table-cell>
          <table:table-cell office:value-type="string" table:style-name="ce24">
            <text:p>90:22:010226:11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style-name="ce23">
            <text:p>143</text:p>
          </table:table-cell>
          <table:table-cell office:value-type="string" table:style-name="ce24">
            <text:p>90:22:010305:20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style-name="ce23">
            <text:p>144</text:p>
          </table:table-cell>
          <table:table-cell office:value-type="string" table:style-name="ce24">
            <text:p>90:22:010306:54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style-name="ce23">
            <text:p>145</text:p>
          </table:table-cell>
          <table:table-cell office:value-type="string" table:style-name="ce24">
            <text:p>90:22:010306:54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style-name="ce23">
            <text:p>146</text:p>
          </table:table-cell>
          <table:table-cell office:value-type="string" table:style-name="ce24">
            <text:p>90:22:010306:5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90:22:010307:36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style-name="ce23">
            <text:p>148</text:p>
          </table:table-cell>
          <table:table-cell office:value-type="string" table:style-name="ce24">
            <text:p>90:22:010307:37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style-name="ce23">
            <text:p>149</text:p>
          </table:table-cell>
          <table:table-cell office:value-type="string" table:style-name="ce24">
            <text:p>90:22:010307:40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style-name="ce23">
            <text:p>150</text:p>
          </table:table-cell>
          <table:table-cell office:value-type="string" table:style-name="ce24">
            <text:p>90:22:010701:28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style-name="ce23">
            <text:p>151</text:p>
          </table:table-cell>
          <table:table-cell office:value-type="string" table:style-name="ce24">
            <text:p>90:22:010701:28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style-name="ce23">
            <text:p>152</text:p>
          </table:table-cell>
          <table:table-cell office:value-type="string" table:style-name="ce24">
            <text:p>90:22:010701:28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style-name="ce23">
            <text:p>153</text:p>
          </table:table-cell>
          <table:table-cell office:value-type="string" table:style-name="ce24">
            <text:p>90:22:010801:15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style-name="ce23">
            <text:p>154</text:p>
          </table:table-cell>
          <table:table-cell office:value-type="string" table:style-name="ce24">
            <text:p>90:22:010801:154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style-name="ce23">
            <text:p>155</text:p>
          </table:table-cell>
          <table:table-cell office:value-type="string" table:style-name="ce24">
            <text:p>90:23:010101:1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style-name="ce23">
            <text:p>156</text:p>
          </table:table-cell>
          <table:table-cell office:value-type="string" table:style-name="ce24">
            <text:p>90:23:010101:1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style-name="ce23">
            <text:p>157</text:p>
          </table:table-cell>
          <table:table-cell office:value-type="string" table:style-name="ce24">
            <text:p>90:23:010101:1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style-name="ce23">
            <text:p>158</text:p>
          </table:table-cell>
          <table:table-cell office:value-type="string" table:style-name="ce24">
            <text:p>90:23:010129: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style-name="ce23">
            <text:p>159</text:p>
          </table:table-cell>
          <table:table-cell office:value-type="string" table:style-name="ce24">
            <text:p>90:23:010131:6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style-name="ce23">
            <text:p>160</text:p>
          </table:table-cell>
          <table:table-cell office:value-type="string" table:style-name="ce24">
            <text:p>90:23:010138:11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style-name="ce23">
            <text:p>161</text:p>
          </table:table-cell>
          <table:table-cell office:value-type="string" table:style-name="ce24">
            <text:p>90:23:010138:14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style-name="ce23">
            <text:p>162</text:p>
          </table:table-cell>
          <table:table-cell office:value-type="string" table:style-name="ce24">
            <text:p>90:23:010138:8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style-name="ce23">
            <text:p>163</text:p>
          </table:table-cell>
          <table:table-cell office:value-type="string" table:style-name="ce24">
            <text:p>90:23:010140:4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style-name="ce23">
            <text:p>164</text:p>
          </table:table-cell>
          <table:table-cell office:value-type="string" table:style-name="ce24">
            <text:p>90:23:010141:4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style-name="ce23">
            <text:p>165</text:p>
          </table:table-cell>
          <table:table-cell office:value-type="string" table:style-name="ce24">
            <text:p>90:23:010148: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style-name="ce23">
            <text:p>166</text:p>
          </table:table-cell>
          <table:table-cell office:value-type="string" table:style-name="ce24">
            <text:p>90:23:010101:1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style-name="ce23">
            <text:p>167</text:p>
          </table:table-cell>
          <table:table-cell office:value-type="string" table:style-name="ce24">
            <text:p>90:23:010101:1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style-name="ce23">
            <text:p>168</text:p>
          </table:table-cell>
          <table:table-cell office:value-type="string" table:style-name="ce24">
            <text:p>90:23:010101:1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style-name="ce23">
            <text:p>169</text:p>
          </table:table-cell>
          <table:table-cell office:value-type="string" table:style-name="ce24">
            <text:p>90:23:010101:1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style-name="ce23">
            <text:p>170</text:p>
          </table:table-cell>
          <table:table-cell office:value-type="string" table:style-name="ce24">
            <text:p>90:23:010101:1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style-name="ce23">
            <text:p>171</text:p>
          </table:table-cell>
          <table:table-cell office:value-type="string" table:style-name="ce24">
            <text:p>90:23:010101:1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style-name="ce23">
            <text:p>172</text:p>
          </table:table-cell>
          <table:table-cell office:value-type="string" table:style-name="ce24">
            <text:p>90:23:010101:1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style-name="ce23">
            <text:p>173</text:p>
          </table:table-cell>
          <table:table-cell office:value-type="string" table:style-name="ce24">
            <text:p>90:24:010101:72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style-name="ce23">
            <text:p>174</text:p>
          </table:table-cell>
          <table:table-cell office:value-type="string" table:style-name="ce24">
            <text:p>90:24:010101:72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style-name="ce23">
            <text:p>175</text:p>
          </table:table-cell>
          <table:table-cell office:value-type="string" table:style-name="ce24">
            <text:p>90:24:010101:724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style-name="ce23">
            <text:p>176</text:p>
          </table:table-cell>
          <table:table-cell office:value-type="string" table:style-name="ce24">
            <text:p>90:24:010102:59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style-name="ce23">
            <text:p>177</text:p>
          </table:table-cell>
          <table:table-cell office:value-type="string" table:style-name="ce24">
            <text:p>90:24:010104:78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style-name="ce23">
            <text:p>178</text:p>
          </table:table-cell>
          <table:table-cell office:value-type="string" table:style-name="ce24">
            <text:p>90:24:010111:95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style-name="ce23">
            <text:p>179</text:p>
          </table:table-cell>
          <table:table-cell office:value-type="string" table:style-name="ce24">
            <text:p>90:24:010112:26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style-name="ce23">
            <text:p>180</text:p>
          </table:table-cell>
          <table:table-cell office:value-type="string" table:style-name="ce24">
            <text:p>90:24:010112:26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style-name="ce23">
            <text:p>181</text:p>
          </table:table-cell>
          <table:table-cell office:value-type="string" table:style-name="ce24">
            <text:p>90:24:010112:27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style-name="ce23">
            <text:p>182</text:p>
          </table:table-cell>
          <table:table-cell office:value-type="string" table:style-name="ce24">
            <text:p>90:24:010112:27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style-name="ce23">
            <text:p>183</text:p>
          </table:table-cell>
          <table:table-cell office:value-type="string" table:style-name="ce24">
            <text:p>90:24:010112:27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style-name="ce23">
            <text:p>184</text:p>
          </table:table-cell>
          <table:table-cell office:value-type="string" table:style-name="ce24">
            <text:p>90:24:010112:27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style-name="ce23">
            <text:p>185</text:p>
          </table:table-cell>
          <table:table-cell office:value-type="string" table:style-name="ce24">
            <text:p>90:24:010112:27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style-name="ce23">
            <text:p>186</text:p>
          </table:table-cell>
          <table:table-cell office:value-type="string" table:style-name="ce24">
            <text:p>90:02:030102:19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style-name="ce23">
            <text:p>187</text:p>
          </table:table-cell>
          <table:table-cell office:value-type="string" table:style-name="ce24">
            <text:p>90:02:050101:11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style-name="ce23">
            <text:p>188</text:p>
          </table:table-cell>
          <table:table-cell office:value-type="string" table:style-name="ce24">
            <text:p>90:02:190601:8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style-name="ce23">
            <text:p>189</text:p>
          </table:table-cell>
          <table:table-cell office:value-type="string" table:style-name="ce24">
            <text:p>90:02:190601:8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style-name="ce23">
            <text:p>190</text:p>
          </table:table-cell>
          <table:table-cell office:value-type="string" table:style-name="ce24">
            <text:p>90:04:050101:35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style-name="ce23">
            <text:p>191</text:p>
          </table:table-cell>
          <table:table-cell office:value-type="string" table:style-name="ce24">
            <text:p>90:04:060101:13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style-name="ce23">
            <text:p>192</text:p>
          </table:table-cell>
          <table:table-cell office:value-type="string" table:style-name="ce24">
            <text:p>90:04:060101:13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style-name="ce23">
            <text:p>193</text:p>
          </table:table-cell>
          <table:table-cell office:value-type="string" table:style-name="ce24">
            <text:p>90:04:130101:35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style-name="ce23">
            <text:p>194</text:p>
          </table:table-cell>
          <table:table-cell office:value-type="string" table:style-name="ce24">
            <text:p>90:04:130101:43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style-name="ce23">
            <text:p>195</text:p>
          </table:table-cell>
          <table:table-cell office:value-type="string" table:style-name="ce24">
            <text:p>90:24:060101:64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style-name="ce23">
            <text:p>196</text:p>
          </table:table-cell>
          <table:table-cell office:value-type="string" table:style-name="ce24">
            <text:p>90:24:060101:64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style-name="ce23">
            <text:p>197</text:p>
          </table:table-cell>
          <table:table-cell office:value-type="string" table:style-name="ce24">
            <text:p>90:24:060101:81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style-name="ce23">
            <text:p>198</text:p>
          </table:table-cell>
          <table:table-cell office:value-type="string" table:style-name="ce24">
            <text:p>90:24:060301:59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style-name="ce23">
            <text:p>199</text:p>
          </table:table-cell>
          <table:table-cell office:value-type="string" table:style-name="ce24">
            <text:p>90:24:070201:21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style-name="ce23">
            <text:p>200</text:p>
          </table:table-cell>
          <table:table-cell office:value-type="string" table:style-name="ce24">
            <text:p>90:24:070201:57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style-name="ce23">
            <text:p>201</text:p>
          </table:table-cell>
          <table:table-cell office:value-type="string" table:style-name="ce24">
            <text:p>90:24:070201:57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style-name="ce23">
            <text:p>202</text:p>
          </table:table-cell>
          <table:table-cell office:value-type="string" table:style-name="ce24">
            <text:p>90:24:070201:57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style-name="ce23">
            <text:p>203</text:p>
          </table:table-cell>
          <table:table-cell office:value-type="string" table:style-name="ce24">
            <text:p>90:24:070401:1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style-name="ce23">
            <text:p>204</text:p>
          </table:table-cell>
          <table:table-cell office:value-type="string" table:style-name="ce24">
            <text:p>90:24:070401: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style-name="ce23">
            <text:p>205</text:p>
          </table:table-cell>
          <table:table-cell office:value-type="string" table:style-name="ce24">
            <text:p>90:24:071001: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style-name="ce23">
            <text:p>206</text:p>
          </table:table-cell>
          <table:table-cell office:value-type="string" table:style-name="ce24">
            <text:p>90:25:000000:1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style-name="ce23">
            <text:p>207</text:p>
          </table:table-cell>
          <table:table-cell office:value-type="string" table:style-name="ce24">
            <text:p>90:25:010115:39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style-name="ce23">
            <text:p>208</text:p>
          </table:table-cell>
          <table:table-cell office:value-type="string" table:style-name="ce24">
            <text:p>90:25:010115:45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style-name="ce23">
            <text:p>209</text:p>
          </table:table-cell>
          <table:table-cell office:value-type="string" table:style-name="ce24">
            <text:p>90:25:010116:108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style-name="ce23">
            <text:p>210</text:p>
          </table:table-cell>
          <table:table-cell office:value-type="string" table:style-name="ce24">
            <text:p>90:25:010116:48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style-name="ce23">
            <text:p>211</text:p>
          </table:table-cell>
          <table:table-cell office:value-type="string" table:style-name="ce24">
            <text:p>90:25:010116:48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style-name="ce23">
            <text:p>212</text:p>
          </table:table-cell>
          <table:table-cell office:value-type="string" table:style-name="ce24">
            <text:p>90:25:010117:13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style-name="ce23">
            <text:p>213</text:p>
          </table:table-cell>
          <table:table-cell office:value-type="string" table:style-name="ce24">
            <text:p>90:25:010117:3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style-name="ce23">
            <text:p>214</text:p>
          </table:table-cell>
          <table:table-cell office:value-type="string" table:style-name="ce24">
            <text:p>90:25:040103:23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style-name="ce23">
            <text:p>215</text:p>
          </table:table-cell>
          <table:table-cell office:value-type="string" table:style-name="ce24">
            <text:p>90:25:040104:25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style-name="ce23">
            <text:p>216</text:p>
          </table:table-cell>
          <table:table-cell office:value-type="string" table:style-name="ce24">
            <text:p>90:25:050101:6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style-name="ce23">
            <text:p>217</text:p>
          </table:table-cell>
          <table:table-cell office:value-type="string" table:style-name="ce24">
            <text:p>90:25:050101:6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style-name="ce23">
            <text:p>218</text:p>
          </table:table-cell>
          <table:table-cell office:value-type="string" table:style-name="ce24">
            <text:p>90:25:050101:6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style-name="ce23">
            <text:p>219</text:p>
          </table:table-cell>
          <table:table-cell office:value-type="string" table:style-name="ce24">
            <text:p>90:25:050101:6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style-name="ce23">
            <text:p>220</text:p>
          </table:table-cell>
          <table:table-cell office:value-type="string" table:style-name="ce24">
            <text:p>90:25:050101:6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style-name="ce23">
            <text:p>221</text:p>
          </table:table-cell>
          <table:table-cell office:value-type="string" table:style-name="ce24">
            <text:p>90:25:050201:2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style-name="ce23">
            <text:p>222</text:p>
          </table:table-cell>
          <table:table-cell office:value-type="string" table:style-name="ce24">
            <text:p>90:25:070301:9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style-name="ce23">
            <text:p>223</text:p>
          </table:table-cell>
          <table:table-cell office:value-type="string" table:style-name="ce24">
            <text:p>90:25:070601:23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style-name="ce23">
            <text:p>224</text:p>
          </table:table-cell>
          <table:table-cell office:value-type="string" table:style-name="ce24">
            <text:p>90:24:020101:32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style-name="ce23">
            <text:p>225</text:p>
          </table:table-cell>
          <table:table-cell office:value-type="string" table:style-name="ce24">
            <text:p>90:24:030102:23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style-name="ce23">
            <text:p>226</text:p>
          </table:table-cell>
          <table:table-cell office:value-type="string" table:style-name="ce24">
            <text:p>90:24:030102:26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style-name="ce23">
            <text:p>227</text:p>
          </table:table-cell>
          <table:table-cell office:value-type="string" table:style-name="ce24">
            <text:p>90:24:040102:147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style-name="ce23">
            <text:p>228</text:p>
          </table:table-cell>
          <table:table-cell office:value-type="string" table:style-name="ce24">
            <text:p>90:24:040102:148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style-name="ce23">
            <text:p>229</text:p>
          </table:table-cell>
          <table:table-cell office:value-type="string" table:style-name="ce24">
            <text:p>90:24:040102:148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style-name="ce23">
            <text:p>230</text:p>
          </table:table-cell>
          <table:table-cell office:value-type="string" table:style-name="ce24">
            <text:p>90:24:040102:151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style-name="ce23">
            <text:p>231</text:p>
          </table:table-cell>
          <table:table-cell office:value-type="string" table:style-name="ce24">
            <text:p>90:24:040102:151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style-name="ce23">
            <text:p>232</text:p>
          </table:table-cell>
          <table:table-cell office:value-type="string" table:style-name="ce24">
            <text:p>90:24:040102:154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style-name="ce23">
            <text:p>233</text:p>
          </table:table-cell>
          <table:table-cell office:value-type="string" table:style-name="ce24">
            <text:p>90:24:040102:154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style-name="ce23">
            <text:p>234</text:p>
          </table:table-cell>
          <table:table-cell office:value-type="string" table:style-name="ce24">
            <text:p>90:24:040102:154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style-name="ce23">
            <text:p>235</text:p>
          </table:table-cell>
          <table:table-cell office:value-type="string" table:style-name="ce24">
            <text:p>90:24:040103:49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style-name="ce23">
            <text:p>236</text:p>
          </table:table-cell>
          <table:table-cell office:value-type="string" table:style-name="ce24">
            <text:p>90:24:040103:49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style-name="ce23">
            <text:p>237</text:p>
          </table:table-cell>
          <table:table-cell office:value-type="string" table:style-name="ce24">
            <text:p>90:24:050101:63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style-name="ce23">
            <text:p>238</text:p>
          </table:table-cell>
          <table:table-cell office:value-type="string" table:style-name="ce24">
            <text:p>90:24:050201:2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style-name="ce23">
            <text:p>239</text:p>
          </table:table-cell>
          <table:table-cell office:value-type="string" table:style-name="ce24">
            <text:p>90:24:060101:13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style-name="ce23">
            <text:p>240</text:p>
          </table:table-cell>
          <table:table-cell office:value-type="string" table:style-name="ce24">
            <text:p>90:24:060101:31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style-name="ce23">
            <text:p>241</text:p>
          </table:table-cell>
          <table:table-cell office:value-type="string" table:style-name="ce24">
            <text:p>90:24:060101:36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style-name="ce23">
            <text:p>242</text:p>
          </table:table-cell>
          <table:table-cell office:value-type="string" table:style-name="ce24">
            <text:p>90:25:020101:43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style-name="ce23">
            <text:p>243</text:p>
          </table:table-cell>
          <table:table-cell office:value-type="string" table:style-name="ce24">
            <text:p>90:25:020104:47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style-name="ce23">
            <text:p>244</text:p>
          </table:table-cell>
          <table:table-cell office:value-type="string" table:style-name="ce24">
            <text:p>90:25:030103:65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style-name="ce23">
            <text:p>245</text:p>
          </table:table-cell>
          <table:table-cell office:value-type="string" table:style-name="ce24">
            <text:p>90:25:030105:37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style-name="ce23">
            <text:p>246</text:p>
          </table:table-cell>
          <table:table-cell office:value-type="string" table:style-name="ce24">
            <text:p>90:25:030105:9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style-name="ce23">
            <text:p>247</text:p>
          </table:table-cell>
          <table:table-cell office:value-type="string" table:style-name="ce24">
            <text:p>90:25:090105:35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style-name="ce23">
            <text:p>248</text:p>
          </table:table-cell>
          <table:table-cell office:value-type="string" table:style-name="ce24">
            <text:p>90:25:090105:37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style-name="ce23">
            <text:p>249</text:p>
          </table:table-cell>
          <table:table-cell office:value-type="string" table:style-name="ce24">
            <text:p>90:18:010120: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style-name="ce23">
            <text:p>250</text:p>
          </table:table-cell>
          <table:table-cell office:value-type="string" table:style-name="ce24">
            <text:p>90:18:010120:5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style-name="ce23">
            <text:p>251</text:p>
          </table:table-cell>
          <table:table-cell office:value-type="string" table:style-name="ce24">
            <text:p>90:18:010120:5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style-name="ce23">
            <text:p>252</text:p>
          </table:table-cell>
          <table:table-cell office:value-type="string" table:style-name="ce24">
            <text:p>90:18:010120:5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style-name="ce23">
            <text:p>253</text:p>
          </table:table-cell>
          <table:table-cell office:value-type="string" table:style-name="ce24">
            <text:p>90:18:010151:55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style-name="ce23">
            <text:p>254</text:p>
          </table:table-cell>
          <table:table-cell office:value-type="string" table:style-name="ce24">
            <text:p>90:18:010151:55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style-name="ce23">
            <text:p>255</text:p>
          </table:table-cell>
          <table:table-cell office:value-type="string" table:style-name="ce24">
            <text:p>90:18:010151:55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style-name="ce23">
            <text:p>256</text:p>
          </table:table-cell>
          <table:table-cell office:value-type="string" table:style-name="ce24">
            <text:p>90:18:010151:55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style-name="ce23">
            <text:p>257</text:p>
          </table:table-cell>
          <table:table-cell office:value-type="string" table:style-name="ce24">
            <text:p>90:18:010151:55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style-name="ce23">
            <text:p>258</text:p>
          </table:table-cell>
          <table:table-cell office:value-type="string" table:style-name="ce24">
            <text:p>90:18:010151:55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style-name="ce23">
            <text:p>259</text:p>
          </table:table-cell>
          <table:table-cell office:value-type="string" table:style-name="ce24">
            <text:p>90:06:090301:98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style-name="ce23">
            <text:p>260</text:p>
          </table:table-cell>
          <table:table-cell office:value-type="string" table:style-name="ce24">
            <text:p>90:06:110301:8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style-name="ce23">
            <text:p>261</text:p>
          </table:table-cell>
          <table:table-cell office:value-type="string" table:style-name="ce24">
            <text:p>90:07:010102:60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style-name="ce23">
            <text:p>262</text:p>
          </table:table-cell>
          <table:table-cell office:value-type="string" table:style-name="ce24">
            <text:p>90:07:130101: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style-name="ce23">
            <text:p>263</text:p>
          </table:table-cell>
          <table:table-cell office:value-type="string" table:style-name="ce24">
            <text:p>90:07:140101:12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style-name="ce23">
            <text:p>264</text:p>
          </table:table-cell>
          <table:table-cell office:value-type="string" table:style-name="ce24">
            <text:p>90:07:140101:12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style-name="ce23">
            <text:p>265</text:p>
          </table:table-cell>
          <table:table-cell office:value-type="string" table:style-name="ce24">
            <text:p>90:07:140301:2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style-name="ce23">
            <text:p>266</text:p>
          </table:table-cell>
          <table:table-cell office:value-type="string" table:style-name="ce24">
            <text:p>90:07:150101:5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style-name="ce23">
            <text:p>267</text:p>
          </table:table-cell>
          <table:table-cell office:value-type="string" table:style-name="ce24">
            <text:p>90:07:200501: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style-name="ce23">
            <text:p>268</text:p>
          </table:table-cell>
          <table:table-cell office:value-type="string" table:style-name="ce24">
            <text:p>90:07:220301:12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style-name="ce23">
            <text:p>269</text:p>
          </table:table-cell>
          <table:table-cell office:value-type="string" table:style-name="ce24">
            <text:p>90:08:010101:43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style-name="ce23">
            <text:p>270</text:p>
          </table:table-cell>
          <table:table-cell office:value-type="string" table:style-name="ce24">
            <text:p>90:08:010101:43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style-name="ce23">
            <text:p>271</text:p>
          </table:table-cell>
          <table:table-cell office:value-type="string" table:style-name="ce24">
            <text:p>90:08:010101:47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style-name="ce23">
            <text:p>272</text:p>
          </table:table-cell>
          <table:table-cell office:value-type="string" table:style-name="ce24">
            <text:p>90:08:030101:14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style-name="ce23">
            <text:p>273</text:p>
          </table:table-cell>
          <table:table-cell office:value-type="string" table:style-name="ce24">
            <text:p>90:08:050501:6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style-name="ce23">
            <text:p>274</text:p>
          </table:table-cell>
          <table:table-cell office:value-type="string" table:style-name="ce24">
            <text:p>90:08:120101:19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style-name="ce23">
            <text:p>275</text:p>
          </table:table-cell>
          <table:table-cell office:value-type="string" table:style-name="ce24">
            <text:p>90:24:020101:61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style-name="ce23">
            <text:p>276</text:p>
          </table:table-cell>
          <table:table-cell office:value-type="string" table:style-name="ce24">
            <text:p>90:24:030102: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style-name="ce23">
            <text:p>277</text:p>
          </table:table-cell>
          <table:table-cell office:value-type="string" table:style-name="ce24">
            <text:p>90:24:030102:23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style-name="ce23">
            <text:p>278</text:p>
          </table:table-cell>
          <table:table-cell office:value-type="string" table:style-name="ce24">
            <text:p>90:24:040102:130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style-name="ce23">
            <text:p>279</text:p>
          </table:table-cell>
          <table:table-cell office:value-type="string" table:style-name="ce24">
            <text:p>90:24:040102:154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style-name="ce23">
            <text:p>280</text:p>
          </table:table-cell>
          <table:table-cell office:value-type="string" table:style-name="ce24">
            <text:p>90:24:040102:154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style-name="ce23">
            <text:p>281</text:p>
          </table:table-cell>
          <table:table-cell office:value-type="string" table:style-name="ce24">
            <text:p>90:24:040102:154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style-name="ce23">
            <text:p>282</text:p>
          </table:table-cell>
          <table:table-cell office:value-type="string" table:style-name="ce24">
            <text:p>90:24:040102:154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style-name="ce23">
            <text:p>283</text:p>
          </table:table-cell>
          <table:table-cell office:value-type="string" table:style-name="ce24">
            <text:p>90:24:040102:49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style-name="ce23">
            <text:p>284</text:p>
          </table:table-cell>
          <table:table-cell office:value-type="string" table:style-name="ce24">
            <text:p>90:25:010102:35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style-name="ce23">
            <text:p>285</text:p>
          </table:table-cell>
          <table:table-cell office:value-type="string" table:style-name="ce24">
            <text:p>90:25:010102:35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style-name="ce23">
            <text:p>286</text:p>
          </table:table-cell>
          <table:table-cell office:value-type="string" table:style-name="ce24">
            <text:p>90:25:010102:35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style-name="ce23">
            <text:p>287</text:p>
          </table:table-cell>
          <table:table-cell office:value-type="string" table:style-name="ce24">
            <text:p>90:25:010103:53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style-name="ce23">
            <text:p>288</text:p>
          </table:table-cell>
          <table:table-cell office:value-type="string" table:style-name="ce24">
            <text:p>90:25:010104:61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style-name="ce23">
            <text:p>289</text:p>
          </table:table-cell>
          <table:table-cell office:value-type="string" table:style-name="ce24">
            <text:p>90:23:010152:1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style-name="ce23">
            <text:p>290</text:p>
          </table:table-cell>
          <table:table-cell office:value-type="string" table:style-name="ce24">
            <text:p>90:23:010152:1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style-name="ce23">
            <text:p>291</text:p>
          </table:table-cell>
          <table:table-cell office:value-type="string" table:style-name="ce24">
            <text:p>90:23:010154:5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style-name="ce23">
            <text:p>292</text:p>
          </table:table-cell>
          <table:table-cell office:value-type="string" table:style-name="ce24">
            <text:p>90:23:010155:9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style-name="ce23">
            <text:p>293</text:p>
          </table:table-cell>
          <table:table-cell office:value-type="string" table:style-name="ce24">
            <text:p>90:23:010156:2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style-name="ce23">
            <text:p>294</text:p>
          </table:table-cell>
          <table:table-cell office:value-type="string" table:style-name="ce24">
            <text:p>90:23:010156:4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style-name="ce23">
            <text:p>295</text:p>
          </table:table-cell>
          <table:table-cell office:value-type="string" table:style-name="ce24">
            <text:p>90:23:010159:5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style-name="ce23">
            <text:p>296</text:p>
          </table:table-cell>
          <table:table-cell office:value-type="string" table:style-name="ce24">
            <text:p>90:23:060501: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style-name="ce23">
            <text:p>297</text:p>
          </table:table-cell>
          <table:table-cell office:value-type="string" table:style-name="ce24">
            <text:p>90:23:070103:38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style-name="ce23">
            <text:p>298</text:p>
          </table:table-cell>
          <table:table-cell office:value-type="string" table:style-name="ce24">
            <text:p>90:23:070104:2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style-name="ce23">
            <text:p>299</text:p>
          </table:table-cell>
          <table:table-cell office:value-type="string" table:style-name="ce24">
            <text:p>90:23:070122: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style-name="ce23">
            <text:p>300</text:p>
          </table:table-cell>
          <table:table-cell office:value-type="string" table:style-name="ce24">
            <text:p>90:23:070125:3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style-name="ce23">
            <text:p>301</text:p>
          </table:table-cell>
          <table:table-cell office:value-type="string" table:style-name="ce24">
            <text:p>90:23:070201:7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style-name="ce23">
            <text:p>302</text:p>
          </table:table-cell>
          <table:table-cell office:value-type="string" table:style-name="ce24">
            <text:p>90:23:080114:1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style-name="ce23">
            <text:p>303</text:p>
          </table:table-cell>
          <table:table-cell office:value-type="string" table:style-name="ce24">
            <text:p>90:23:080201:7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style-name="ce23">
            <text:p>304</text:p>
          </table:table-cell>
          <table:table-cell office:value-type="string" table:style-name="ce24">
            <text:p>90:24:010103:28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style-name="ce23">
            <text:p>305</text:p>
          </table:table-cell>
          <table:table-cell office:value-type="string" table:style-name="ce24">
            <text:p>90:24:010104:21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style-name="ce23">
            <text:p>306</text:p>
          </table:table-cell>
          <table:table-cell office:value-type="string" table:style-name="ce24">
            <text:p>90:24:010104:31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style-name="ce23">
            <text:p>307</text:p>
          </table:table-cell>
          <table:table-cell office:value-type="string" table:style-name="ce24">
            <text:p>90:24:010104:40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style-name="ce23">
            <text:p>308</text:p>
          </table:table-cell>
          <table:table-cell office:value-type="string" table:style-name="ce24">
            <text:p>90:24:010104:7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style-name="ce23">
            <text:p>309</text:p>
          </table:table-cell>
          <table:table-cell office:value-type="string" table:style-name="ce24">
            <text:p>90:24:010104:80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style-name="ce23">
            <text:p>310</text:p>
          </table:table-cell>
          <table:table-cell office:value-type="string" table:style-name="ce24">
            <text:p>90:24:010105:72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style-name="ce23">
            <text:p>311</text:p>
          </table:table-cell>
          <table:table-cell office:value-type="string" table:style-name="ce24">
            <text:p>90:24:010106:1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style-name="ce23">
            <text:p>312</text:p>
          </table:table-cell>
          <table:table-cell office:value-type="string" table:style-name="ce24">
            <text:p>90:24:010106:4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style-name="ce23">
            <text:p>313</text:p>
          </table:table-cell>
          <table:table-cell office:value-type="string" table:style-name="ce24">
            <text:p>90:24:010106:51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style-name="ce23">
            <text:p>314</text:p>
          </table:table-cell>
          <table:table-cell office:value-type="string" table:style-name="ce24">
            <text:p>90:24:010106:51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style-name="ce23">
            <text:p>315</text:p>
          </table:table-cell>
          <table:table-cell office:value-type="string" table:style-name="ce24">
            <text:p>90:24:010106:5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style-name="ce23">
            <text:p>316</text:p>
          </table:table-cell>
          <table:table-cell office:value-type="string" table:style-name="ce24">
            <text:p>90:24:010106:88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style-name="ce23">
            <text:p>317</text:p>
          </table:table-cell>
          <table:table-cell office:value-type="string" table:style-name="ce24">
            <text:p>90:24:010108:1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style-name="ce23">
            <text:p>318</text:p>
          </table:table-cell>
          <table:table-cell office:value-type="string" table:style-name="ce24">
            <text:p>90:24:010108:27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style-name="ce23">
            <text:p>319</text:p>
          </table:table-cell>
          <table:table-cell office:value-type="string" table:style-name="ce24">
            <text:p>90:21:010114:55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style-name="ce23">
            <text:p>320</text:p>
          </table:table-cell>
          <table:table-cell office:value-type="string" table:style-name="ce24">
            <text:p>90:22:010102:26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style-name="ce23">
            <text:p>321</text:p>
          </table:table-cell>
          <table:table-cell office:value-type="string" table:style-name="ce24">
            <text:p>90:22:010106:1438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style-name="ce23">
            <text:p>322</text:p>
          </table:table-cell>
          <table:table-cell office:value-type="string" table:style-name="ce24">
            <text:p>90:22:010107:100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style-name="ce23">
            <text:p>323</text:p>
          </table:table-cell>
          <table:table-cell office:value-type="string" table:style-name="ce24">
            <text:p>90:22:010107:119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style-name="ce23">
            <text:p>324</text:p>
          </table:table-cell>
          <table:table-cell office:value-type="string" table:style-name="ce24">
            <text:p>90:22:010107:1190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style-name="ce23">
            <text:p>325</text:p>
          </table:table-cell>
          <table:table-cell office:value-type="string" table:style-name="ce24">
            <text:p>90:22:010203:2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style-name="ce23">
            <text:p>326</text:p>
          </table:table-cell>
          <table:table-cell office:value-type="string" table:style-name="ce24">
            <text:p>90:22:010203:21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style-name="ce23">
            <text:p>327</text:p>
          </table:table-cell>
          <table:table-cell office:value-type="string" table:style-name="ce24">
            <text:p>90:22:010203:2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style-name="ce23">
            <text:p>328</text:p>
          </table:table-cell>
          <table:table-cell office:value-type="string" table:style-name="ce24">
            <text:p>90:22:010203:2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style-name="ce23">
            <text:p>329</text:p>
          </table:table-cell>
          <table:table-cell office:value-type="string" table:style-name="ce24">
            <text:p>90:22:010203:2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style-name="ce23">
            <text:p>330</text:p>
          </table:table-cell>
          <table:table-cell office:value-type="string" table:style-name="ce24">
            <text:p>90:22:010203:33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style-name="ce23">
            <text:p>331</text:p>
          </table:table-cell>
          <table:table-cell office:value-type="string" table:style-name="ce24">
            <text:p>90:22:010203:4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style-name="ce23">
            <text:p>332</text:p>
          </table:table-cell>
          <table:table-cell office:value-type="string" table:style-name="ce24">
            <text:p>90:22:010203:45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style-name="ce23">
            <text:p>333</text:p>
          </table:table-cell>
          <table:table-cell office:value-type="string" table:style-name="ce24">
            <text:p>90:22:010204:20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style-name="ce23">
            <text:p>334</text:p>
          </table:table-cell>
          <table:table-cell office:value-type="string" table:style-name="ce24">
            <text:p>90:22:010204:23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style-name="ce23">
            <text:p>335</text:p>
          </table:table-cell>
          <table:table-cell office:value-type="string" table:style-name="ce24">
            <text:p>90:22:010204:35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style-name="ce23">
            <text:p>336</text:p>
          </table:table-cell>
          <table:table-cell office:value-type="string" table:style-name="ce24">
            <text:p>90:22:010204:6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style-name="ce23">
            <text:p>337</text:p>
          </table:table-cell>
          <table:table-cell office:value-type="string" table:style-name="ce24">
            <text:p>90:22:010204:9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style-name="ce23">
            <text:p>338</text:p>
          </table:table-cell>
          <table:table-cell office:value-type="string" table:style-name="ce24">
            <text:p>90:22:010205:10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style-name="ce23">
            <text:p>339</text:p>
          </table:table-cell>
          <table:table-cell office:value-type="string" table:style-name="ce24">
            <text:p>90:22:010205: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style-name="ce23">
            <text:p>340</text:p>
          </table:table-cell>
          <table:table-cell office:value-type="string" table:style-name="ce24">
            <text:p>90:22:010207:2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style-name="ce23">
            <text:p>341</text:p>
          </table:table-cell>
          <table:table-cell office:value-type="string" table:style-name="ce24">
            <text:p>90:22:010301:70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style-name="ce23">
            <text:p>342</text:p>
          </table:table-cell>
          <table:table-cell office:value-type="string" table:style-name="ce24">
            <text:p>90:22:010301:82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style-name="ce23">
            <text:p>343</text:p>
          </table:table-cell>
          <table:table-cell office:value-type="string" table:style-name="ce24">
            <text:p>90:12:090501:64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style-name="ce23">
            <text:p>344</text:p>
          </table:table-cell>
          <table:table-cell office:value-type="string" table:style-name="ce24">
            <text:p>90:12:090501:64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style-name="ce23">
            <text:p>345</text:p>
          </table:table-cell>
          <table:table-cell office:value-type="string" table:style-name="ce24">
            <text:p>90:12:090501:64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style-name="ce23">
            <text:p>346</text:p>
          </table:table-cell>
          <table:table-cell office:value-type="string" table:style-name="ce24">
            <text:p>90:12:090501:64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style-name="ce23">
            <text:p>347</text:p>
          </table:table-cell>
          <table:table-cell office:value-type="string" table:style-name="ce24">
            <text:p>90:12:090501:64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style-name="ce23">
            <text:p>348</text:p>
          </table:table-cell>
          <table:table-cell office:value-type="string" table:style-name="ce24">
            <text:p>90:12:090501:64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style-name="ce23">
            <text:p>349</text:p>
          </table:table-cell>
          <table:table-cell office:value-type="string" table:style-name="ce24">
            <text:p>90:12:090501:64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style-name="ce23">
            <text:p>350</text:p>
          </table:table-cell>
          <table:table-cell office:value-type="string" table:style-name="ce24">
            <text:p>90:12:090501:64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style-name="ce23">
            <text:p>351</text:p>
          </table:table-cell>
          <table:table-cell office:value-type="string" table:style-name="ce24">
            <text:p>90:12:090501:64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style-name="ce23">
            <text:p>352</text:p>
          </table:table-cell>
          <table:table-cell office:value-type="string" table:style-name="ce24">
            <text:p>90:12:090501:64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style-name="ce23">
            <text:p>353</text:p>
          </table:table-cell>
          <table:table-cell office:value-type="string" table:style-name="ce24">
            <text:p>90:12:090501:64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style-name="ce23">
            <text:p>354</text:p>
          </table:table-cell>
          <table:table-cell office:value-type="string" table:style-name="ce24">
            <text:p>90:12:090501:64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style-name="ce23">
            <text:p>355</text:p>
          </table:table-cell>
          <table:table-cell office:value-type="string" table:style-name="ce24">
            <text:p>90:12:090501:64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style-name="ce23">
            <text:p>356</text:p>
          </table:table-cell>
          <table:table-cell office:value-type="string" table:style-name="ce24">
            <text:p>90:12:090501:64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style-name="ce23">
            <text:p>357</text:p>
          </table:table-cell>
          <table:table-cell office:value-type="string" table:style-name="ce24">
            <text:p>90:12:090501:64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style-name="ce23">
            <text:p>358</text:p>
          </table:table-cell>
          <table:table-cell office:value-type="string" table:style-name="ce24">
            <text:p>90:12:090501:64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style-name="ce23">
            <text:p>359</text:p>
          </table:table-cell>
          <table:table-cell office:value-type="string" table:style-name="ce24">
            <text:p>90:12:090501:650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style-name="ce23">
            <text:p>360</text:p>
          </table:table-cell>
          <table:table-cell office:value-type="string" table:style-name="ce24">
            <text:p>90:12:090501:65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style-name="ce23">
            <text:p>361</text:p>
          </table:table-cell>
          <table:table-cell office:value-type="string" table:style-name="ce24">
            <text:p>90:12:090501:65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style-name="ce23">
            <text:p>362</text:p>
          </table:table-cell>
          <table:table-cell office:value-type="string" table:style-name="ce24">
            <text:p>90:12:090501:65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style-name="ce23">
            <text:p>363</text:p>
          </table:table-cell>
          <table:table-cell office:value-type="string" table:style-name="ce24">
            <text:p>90:12:090501:65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style-name="ce23">
            <text:p>364</text:p>
          </table:table-cell>
          <table:table-cell office:value-type="string" table:style-name="ce24">
            <text:p>90:12:090501:65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style-name="ce23">
            <text:p>365</text:p>
          </table:table-cell>
          <table:table-cell office:value-type="string" table:style-name="ce24">
            <text:p>90:12:090501:65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style-name="ce23">
            <text:p>366</text:p>
          </table:table-cell>
          <table:table-cell office:value-type="string" table:style-name="ce24">
            <text:p>90:12:090501:65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style-name="ce23">
            <text:p>367</text:p>
          </table:table-cell>
          <table:table-cell office:value-type="string" table:style-name="ce24">
            <text:p>90:18:010119:5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style-name="ce23">
            <text:p>368</text:p>
          </table:table-cell>
          <table:table-cell office:value-type="string" table:style-name="ce24">
            <text:p>90:18:010120:25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style-name="ce23">
            <text:p>369</text:p>
          </table:table-cell>
          <table:table-cell office:value-type="string" table:style-name="ce24">
            <text:p>90:18:010128:17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style-name="ce23">
            <text:p>370</text:p>
          </table:table-cell>
          <table:table-cell office:value-type="string" table:style-name="ce24">
            <text:p>90:19:010103:312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style-name="ce23">
            <text:p>371</text:p>
          </table:table-cell>
          <table:table-cell office:value-type="string" table:style-name="ce24">
            <text:p>90:19:010103:312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style-name="ce23">
            <text:p>372</text:p>
          </table:table-cell>
          <table:table-cell office:value-type="string" table:style-name="ce24">
            <text:p>90:19:010103:99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style-name="ce23">
            <text:p>373</text:p>
          </table:table-cell>
          <table:table-cell office:value-type="string" table:style-name="ce24">
            <text:p>90:19:010108:44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style-name="ce23">
            <text:p>374</text:p>
          </table:table-cell>
          <table:table-cell office:value-type="string" table:style-name="ce24">
            <text:p>90:22:010105:40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style-name="ce23">
            <text:p>375</text:p>
          </table:table-cell>
          <table:table-cell office:value-type="string" table:style-name="ce24">
            <text:p>90:22:010105:40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style-name="ce23">
            <text:p>376</text:p>
          </table:table-cell>
          <table:table-cell office:value-type="string" table:style-name="ce24">
            <text:p>90:22:010105:43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style-name="ce23">
            <text:p>377</text:p>
          </table:table-cell>
          <table:table-cell office:value-type="string" table:style-name="ce24">
            <text:p>90:22:010105:64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style-name="ce23">
            <text:p>378</text:p>
          </table:table-cell>
          <table:table-cell office:value-type="string" table:style-name="ce24">
            <text:p>90:22:010105:65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style-name="ce23">
            <text:p>379</text:p>
          </table:table-cell>
          <table:table-cell office:value-type="string" table:style-name="ce24">
            <text:p>90:22:010106:140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style-name="ce23">
            <text:p>380</text:p>
          </table:table-cell>
          <table:table-cell office:value-type="string" table:style-name="ce24">
            <text:p>90:22:010106:140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style-name="ce23">
            <text:p>381</text:p>
          </table:table-cell>
          <table:table-cell office:value-type="string" table:style-name="ce24">
            <text:p>90:22:010106:39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style-name="ce23">
            <text:p>382</text:p>
          </table:table-cell>
          <table:table-cell office:value-type="string" table:style-name="ce24">
            <text:p>90:22:010209:18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style-name="ce23">
            <text:p>383</text:p>
          </table:table-cell>
          <table:table-cell office:value-type="string" table:style-name="ce24">
            <text:p>90:22:010209:19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style-name="ce23">
            <text:p>384</text:p>
          </table:table-cell>
          <table:table-cell office:value-type="string" table:style-name="ce24">
            <text:p>90:22:010209:19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style-name="ce23">
            <text:p>385</text:p>
          </table:table-cell>
          <table:table-cell office:value-type="string" table:style-name="ce24">
            <text:p>90:22:010209:21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style-name="ce23">
            <text:p>386</text:p>
          </table:table-cell>
          <table:table-cell office:value-type="string" table:style-name="ce24">
            <text:p>90:22:010210:26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style-name="ce23">
            <text:p>387</text:p>
          </table:table-cell>
          <table:table-cell office:value-type="string" table:style-name="ce24">
            <text:p>90:22:010217:212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style-name="ce23">
            <text:p>388</text:p>
          </table:table-cell>
          <table:table-cell office:value-type="string" table:style-name="ce24">
            <text:p>90:22:010217:26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style-name="ce23">
            <text:p>389</text:p>
          </table:table-cell>
          <table:table-cell office:value-type="string" table:style-name="ce24">
            <text:p>90:22:010217:68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style-name="ce23">
            <text:p>390</text:p>
          </table:table-cell>
          <table:table-cell office:value-type="string" table:style-name="ce24">
            <text:p>90:22:010106:4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style-name="ce23">
            <text:p>391</text:p>
          </table:table-cell>
          <table:table-cell office:value-type="string" table:style-name="ce24">
            <text:p>90:22:010106:5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style-name="ce23">
            <text:p>392</text:p>
          </table:table-cell>
          <table:table-cell office:value-type="string" table:style-name="ce24">
            <text:p>90:22:010107:17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style-name="ce23">
            <text:p>393</text:p>
          </table:table-cell>
          <table:table-cell office:value-type="string" table:style-name="ce24">
            <text:p>90:22:010107:17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style-name="ce23">
            <text:p>394</text:p>
          </table:table-cell>
          <table:table-cell office:value-type="string" table:style-name="ce24">
            <text:p>90:22:010107:63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style-name="ce23">
            <text:p>395</text:p>
          </table:table-cell>
          <table:table-cell office:value-type="string" table:style-name="ce24">
            <text:p>90:22:010108:119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style-name="ce23">
            <text:p>396</text:p>
          </table:table-cell>
          <table:table-cell office:value-type="string" table:style-name="ce24">
            <text:p>90:22:010108:127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style-name="ce23">
            <text:p>397</text:p>
          </table:table-cell>
          <table:table-cell office:value-type="string" table:style-name="ce24">
            <text:p>90:22:010211:12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style-name="ce23">
            <text:p>398</text:p>
          </table:table-cell>
          <table:table-cell office:value-type="string" table:style-name="ce24">
            <text:p>90:22:010211:15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style-name="ce23">
            <text:p>399</text:p>
          </table:table-cell>
          <table:table-cell office:value-type="string" table:style-name="ce24">
            <text:p>90:22:010211:15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style-name="ce23">
            <text:p>400</text:p>
          </table:table-cell>
          <table:table-cell office:value-type="string" table:style-name="ce24">
            <text:p>90:22:010212:18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style-name="ce23">
            <text:p>401</text:p>
          </table:table-cell>
          <table:table-cell office:value-type="string" table:style-name="ce24">
            <text:p>90:22:010212:18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style-name="ce23">
            <text:p>402</text:p>
          </table:table-cell>
          <table:table-cell office:value-type="string" table:style-name="ce24">
            <text:p>90:22:010212:18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style-name="ce23">
            <text:p>403</text:p>
          </table:table-cell>
          <table:table-cell office:value-type="string" table:style-name="ce24">
            <text:p>90:18:010134:39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style-name="ce23">
            <text:p>404</text:p>
          </table:table-cell>
          <table:table-cell office:value-type="string" table:style-name="ce24">
            <text:p>90:18:010134:54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style-name="ce23">
            <text:p>405</text:p>
          </table:table-cell>
          <table:table-cell office:value-type="string" table:style-name="ce24">
            <text:p>90:22:010109:9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style-name="ce23">
            <text:p>406</text:p>
          </table:table-cell>
          <table:table-cell office:value-type="string" table:style-name="ce24">
            <text:p>90:18:020109:13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style-name="ce23">
            <text:p>407</text:p>
          </table:table-cell>
          <table:table-cell office:value-type="string" table:style-name="ce24">
            <text:p>90:22:010213:13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style-name="ce23">
            <text:p>408</text:p>
          </table:table-cell>
          <table:table-cell office:value-type="string" table:style-name="ce24">
            <text:p>90:22:010213:13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style-name="ce23">
            <text:p>409</text:p>
          </table:table-cell>
          <table:table-cell office:value-type="string" table:style-name="ce24">
            <text:p>90:22:010201:16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style-name="ce23">
            <text:p>410</text:p>
          </table:table-cell>
          <table:table-cell office:value-type="string" table:style-name="ce24">
            <text:p>90:22:010201:317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style-name="ce23">
            <text:p>411</text:p>
          </table:table-cell>
          <table:table-cell office:value-type="string" table:style-name="ce24">
            <text:p>90:22:010203:59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style-name="ce23">
            <text:p>412</text:p>
          </table:table-cell>
          <table:table-cell office:value-type="string" table:style-name="ce24">
            <text:p>90:22:010205:25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style-name="ce23">
            <text:p>413</text:p>
          </table:table-cell>
          <table:table-cell office:value-type="string" table:style-name="ce24">
            <text:p>90:22:010205:25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style-name="ce23">
            <text:p>414</text:p>
          </table:table-cell>
          <table:table-cell office:value-type="string" table:style-name="ce24">
            <text:p>90:22:010205:25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style-name="ce23">
            <text:p>415</text:p>
          </table:table-cell>
          <table:table-cell office:value-type="string" table:style-name="ce24">
            <text:p>90:16:010103:25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style-name="ce23">
            <text:p>416</text:p>
          </table:table-cell>
          <table:table-cell office:value-type="string" table:style-name="ce24">
            <text:p>90:16:010103:25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style-name="ce23">
            <text:p>417</text:p>
          </table:table-cell>
          <table:table-cell office:value-type="string" table:style-name="ce24">
            <text:p>90:17:010229:4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style-name="ce23">
            <text:p>418</text:p>
          </table:table-cell>
          <table:table-cell office:value-type="string" table:style-name="ce24">
            <text:p>90:17:010354:19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style-name="ce23">
            <text:p>419</text:p>
          </table:table-cell>
          <table:table-cell office:value-type="string" table:style-name="ce24">
            <text:p>90:21:010109:3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style-name="ce23">
            <text:p>420</text:p>
          </table:table-cell>
          <table:table-cell office:value-type="string" table:style-name="ce24">
            <text:p>90:21:010111:14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style-name="ce23">
            <text:p>421</text:p>
          </table:table-cell>
          <table:table-cell office:value-type="string" table:style-name="ce24">
            <text:p>90:21:010112: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style-name="ce23">
            <text:p>422</text:p>
          </table:table-cell>
          <table:table-cell office:value-type="string" table:style-name="ce24">
            <text:p>90:21:010113:101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style-name="ce23">
            <text:p>423</text:p>
          </table:table-cell>
          <table:table-cell office:value-type="string" table:style-name="ce24">
            <text:p>90:21:010113:90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style-name="ce23">
            <text:p>424</text:p>
          </table:table-cell>
          <table:table-cell office:value-type="string" table:style-name="ce24">
            <text:p>90:22:000000:8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style-name="ce23">
            <text:p>425</text:p>
          </table:table-cell>
          <table:table-cell office:value-type="string" table:style-name="ce24">
            <text:p>90:22:010101:17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style-name="ce23">
            <text:p>426</text:p>
          </table:table-cell>
          <table:table-cell office:value-type="string" table:style-name="ce24">
            <text:p>90:22:010104:65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style-name="ce23">
            <text:p>427</text:p>
          </table:table-cell>
          <table:table-cell office:value-type="string" table:style-name="ce24">
            <text:p>90:22:010104:65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style-name="ce23">
            <text:p>428</text:p>
          </table:table-cell>
          <table:table-cell office:value-type="string" table:style-name="ce24">
            <text:p>90:22:010105:36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style-name="ce23">
            <text:p>429</text:p>
          </table:table-cell>
          <table:table-cell office:value-type="string" table:style-name="ce24">
            <text:p>90:22:010105:405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style-name="ce23">
            <text:p>430</text:p>
          </table:table-cell>
          <table:table-cell office:value-type="string" table:style-name="ce24">
            <text:p>90:22:010213:5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style-name="ce23">
            <text:p>431</text:p>
          </table:table-cell>
          <table:table-cell office:value-type="string" table:style-name="ce24">
            <text:p>90:22:010214:10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style-name="ce23">
            <text:p>432</text:p>
          </table:table-cell>
          <table:table-cell office:value-type="string" table:style-name="ce24">
            <text:p>90:22:010214:1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style-name="ce23">
            <text:p>433</text:p>
          </table:table-cell>
          <table:table-cell office:value-type="string" table:style-name="ce24">
            <text:p>90:22:010214:20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style-name="ce23">
            <text:p>434</text:p>
          </table:table-cell>
          <table:table-cell office:value-type="string" table:style-name="ce24">
            <text:p>90:22:010214:21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style-name="ce23">
            <text:p>435</text:p>
          </table:table-cell>
          <table:table-cell office:value-type="string" table:style-name="ce24">
            <text:p>90:22:010215:49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style-name="ce23">
            <text:p>436</text:p>
          </table:table-cell>
          <table:table-cell office:value-type="string" table:style-name="ce24">
            <text:p>90:22:010215:52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style-name="ce23">
            <text:p>437</text:p>
          </table:table-cell>
          <table:table-cell office:value-type="string" table:style-name="ce24">
            <text:p>90:22:010205:25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style-name="ce23">
            <text:p>438</text:p>
          </table:table-cell>
          <table:table-cell office:value-type="string" table:style-name="ce24">
            <text:p>90:22:010206:41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style-name="ce23">
            <text:p>439</text:p>
          </table:table-cell>
          <table:table-cell office:value-type="string" table:style-name="ce24">
            <text:p>90:22:010207:15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style-name="ce23">
            <text:p>440</text:p>
          </table:table-cell>
          <table:table-cell office:value-type="string" table:style-name="ce24">
            <text:p>90:22:010207:23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style-name="ce23">
            <text:p>441</text:p>
          </table:table-cell>
          <table:table-cell office:value-type="string" table:style-name="ce24">
            <text:p>90:22:010208:268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style-name="ce23">
            <text:p>442</text:p>
          </table:table-cell>
          <table:table-cell office:value-type="string" table:style-name="ce24">
            <text:p>90:12:090501:644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style-name="ce23">
            <text:p>443</text:p>
          </table:table-cell>
          <table:table-cell office:value-type="string" table:style-name="ce24">
            <text:p>90:12:090501:64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style-name="ce23">
            <text:p>444</text:p>
          </table:table-cell>
          <table:table-cell office:value-type="string" table:style-name="ce24">
            <text:p>90:12:090501:64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style-name="ce23">
            <text:p>445</text:p>
          </table:table-cell>
          <table:table-cell office:value-type="string" table:style-name="ce24">
            <text:p>90:12:090501:64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style-name="ce23">
            <text:p>446</text:p>
          </table:table-cell>
          <table:table-cell office:value-type="string" table:style-name="ce24">
            <text:p>90:12:090501:64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style-name="ce23">
            <text:p>447</text:p>
          </table:table-cell>
          <table:table-cell office:value-type="string" table:style-name="ce24">
            <text:p>90:12:090501:64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style-name="ce23">
            <text:p>448</text:p>
          </table:table-cell>
          <table:table-cell office:value-type="string" table:style-name="ce24">
            <text:p>90:12:090501:64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style-name="ce23">
            <text:p>449</text:p>
          </table:table-cell>
          <table:table-cell office:value-type="string" table:style-name="ce24">
            <text:p>90:12:090501:64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style-name="ce23">
            <text:p>450</text:p>
          </table:table-cell>
          <table:table-cell office:value-type="string" table:style-name="ce24">
            <text:p>90:12:090501:64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style-name="ce23">
            <text:p>451</text:p>
          </table:table-cell>
          <table:table-cell office:value-type="string" table:style-name="ce24">
            <text:p>90:12:090501:64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style-name="ce23">
            <text:p>452</text:p>
          </table:table-cell>
          <table:table-cell office:value-type="string" table:style-name="ce24">
            <text:p>90:12:090501:64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style-name="ce23">
            <text:p>453</text:p>
          </table:table-cell>
          <table:table-cell office:value-type="string" table:style-name="ce24">
            <text:p>90:12:090501:64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style-name="ce23">
            <text:p>454</text:p>
          </table:table-cell>
          <table:table-cell office:value-type="string" table:style-name="ce24">
            <text:p>90:12:090501:64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style-name="ce23">
            <text:p>455</text:p>
          </table:table-cell>
          <table:table-cell office:value-type="string" table:style-name="ce24">
            <text:p>90:12:090501:64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style-name="ce23">
            <text:p>456</text:p>
          </table:table-cell>
          <table:table-cell office:value-type="string" table:style-name="ce24">
            <text:p>90:12:090501:64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style-name="ce23">
            <text:p>457</text:p>
          </table:table-cell>
          <table:table-cell office:value-type="string" table:style-name="ce24">
            <text:p>90:12:090501:64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style-name="ce23">
            <text:p>458</text:p>
          </table:table-cell>
          <table:table-cell office:value-type="string" table:style-name="ce24">
            <text:p>90:12:090501:64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style-name="ce23">
            <text:p>459</text:p>
          </table:table-cell>
          <table:table-cell office:value-type="string" table:style-name="ce24">
            <text:p>90:12:090501:64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style-name="ce23">
            <text:p>460</text:p>
          </table:table-cell>
          <table:table-cell office:value-type="string" table:style-name="ce24">
            <text:p>90:12:090501:64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style-name="ce23">
            <text:p>461</text:p>
          </table:table-cell>
          <table:table-cell office:value-type="string" table:style-name="ce24">
            <text:p>90:12:090501:64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style-name="ce23">
            <text:p>462</text:p>
          </table:table-cell>
          <table:table-cell office:value-type="string" table:style-name="ce24">
            <text:p>90:12:090501:64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style-name="ce23">
            <text:p>463</text:p>
          </table:table-cell>
          <table:table-cell office:value-type="string" table:style-name="ce24">
            <text:p>90:12:090501:64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style-name="ce23">
            <text:p>464</text:p>
          </table:table-cell>
          <table:table-cell office:value-type="string" table:style-name="ce24">
            <text:p>90:12:090501:64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style-name="ce23">
            <text:p>465</text:p>
          </table:table-cell>
          <table:table-cell office:value-type="string" table:style-name="ce24">
            <text:p>90:22:010215:52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style-name="ce23">
            <text:p>466</text:p>
          </table:table-cell>
          <table:table-cell office:value-type="string" table:style-name="ce24">
            <text:p>90:22:010215:53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style-name="ce23">
            <text:p>467</text:p>
          </table:table-cell>
          <table:table-cell office:value-type="string" table:style-name="ce24">
            <text:p>90:22:010215:7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style-name="ce23">
            <text:p>468</text:p>
          </table:table-cell>
          <table:table-cell office:value-type="string" table:style-name="ce24">
            <text:p>90:22:010215:8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style-name="ce23">
            <text:p>469</text:p>
          </table:table-cell>
          <table:table-cell office:value-type="string" table:style-name="ce24">
            <text:p>90:22:010217:13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style-name="ce23">
            <text:p>470</text:p>
          </table:table-cell>
          <table:table-cell office:value-type="string" table:style-name="ce24">
            <text:p>90:22:010217:15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style-name="ce23">
            <text:p>471</text:p>
          </table:table-cell>
          <table:table-cell office:value-type="string" table:style-name="ce24">
            <text:p>90:12:090501:65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style-name="ce23">
            <text:p>472</text:p>
          </table:table-cell>
          <table:table-cell office:value-type="string" table:style-name="ce24">
            <text:p>90:12:090501:65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style-name="ce23">
            <text:p>473</text:p>
          </table:table-cell>
          <table:table-cell office:value-type="string" table:style-name="ce24">
            <text:p>90:12:090501:65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style-name="ce23">
            <text:p>474</text:p>
          </table:table-cell>
          <table:table-cell office:value-type="string" table:style-name="ce24">
            <text:p>90:12:090501:65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style-name="ce23">
            <text:p>475</text:p>
          </table:table-cell>
          <table:table-cell office:value-type="string" table:style-name="ce24">
            <text:p>90:12:090501:65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style-name="ce23">
            <text:p>476</text:p>
          </table:table-cell>
          <table:table-cell office:value-type="string" table:style-name="ce24">
            <text:p>90:12:090501:654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style-name="ce23">
            <text:p>477</text:p>
          </table:table-cell>
          <table:table-cell office:value-type="string" table:style-name="ce24">
            <text:p>90:12:090501:65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style-name="ce23">
            <text:p>478</text:p>
          </table:table-cell>
          <table:table-cell office:value-type="string" table:style-name="ce24">
            <text:p>90:12:090501:65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style-name="ce23">
            <text:p>479</text:p>
          </table:table-cell>
          <table:table-cell office:value-type="string" table:style-name="ce24">
            <text:p>90:12:090501:65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style-name="ce23">
            <text:p>480</text:p>
          </table:table-cell>
          <table:table-cell office:value-type="string" table:style-name="ce24">
            <text:p>90:12:090501:65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style-name="ce23">
            <text:p>481</text:p>
          </table:table-cell>
          <table:table-cell office:value-type="string" table:style-name="ce24">
            <text:p>90:12:090501:65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style-name="ce23">
            <text:p>482</text:p>
          </table:table-cell>
          <table:table-cell office:value-type="string" table:style-name="ce24">
            <text:p>90:12:090501:65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style-name="ce23">
            <text:p>483</text:p>
          </table:table-cell>
          <table:table-cell office:value-type="string" table:style-name="ce24">
            <text:p>90:12:090501:65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style-name="ce23">
            <text:p>484</text:p>
          </table:table-cell>
          <table:table-cell office:value-type="string" table:style-name="ce24">
            <text:p>90:12:090501:658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style-name="ce23">
            <text:p>485</text:p>
          </table:table-cell>
          <table:table-cell office:value-type="string" table:style-name="ce24">
            <text:p>90:12:090501:65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style-name="ce23">
            <text:p>486</text:p>
          </table:table-cell>
          <table:table-cell office:value-type="string" table:style-name="ce24">
            <text:p>90:12:090501:65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style-name="ce23">
            <text:p>487</text:p>
          </table:table-cell>
          <table:table-cell office:value-type="string" table:style-name="ce24">
            <text:p>90:12:090501:66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style-name="ce23">
            <text:p>488</text:p>
          </table:table-cell>
          <table:table-cell office:value-type="string" table:style-name="ce24">
            <text:p>90:12:131301:34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style-name="ce23">
            <text:p>489</text:p>
          </table:table-cell>
          <table:table-cell office:value-type="string" table:style-name="ce24">
            <text:p>90:24:010105:233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style-name="ce23">
            <text:p>490</text:p>
          </table:table-cell>
          <table:table-cell office:value-type="string" table:style-name="ce24">
            <text:p>90:24:010105:236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style-name="ce23">
            <text:p>491</text:p>
          </table:table-cell>
          <table:table-cell office:value-type="string" table:style-name="ce24">
            <text:p>90:24:010105:236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style-name="ce23">
            <text:p>492</text:p>
          </table:table-cell>
          <table:table-cell office:value-type="string" table:style-name="ce24">
            <text:p>90:24:010105:236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style-name="ce23">
            <text:p>493</text:p>
          </table:table-cell>
          <table:table-cell office:value-type="string" table:style-name="ce24">
            <text:p>90:24:010105:24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style-name="ce23">
            <text:p>494</text:p>
          </table:table-cell>
          <table:table-cell office:value-type="string" table:style-name="ce24">
            <text:p>90:24:010105:28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style-name="ce23">
            <text:p>495</text:p>
          </table:table-cell>
          <table:table-cell office:value-type="string" table:style-name="ce24">
            <text:p>90:24:010108:29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style-name="ce23">
            <text:p>496</text:p>
          </table:table-cell>
          <table:table-cell office:value-type="string" table:style-name="ce24">
            <text:p>90:24:010108:29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style-name="ce23">
            <text:p>497</text:p>
          </table:table-cell>
          <table:table-cell office:value-type="string" table:style-name="ce24">
            <text:p>90:24:010108:31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style-name="ce23">
            <text:p>498</text:p>
          </table:table-cell>
          <table:table-cell office:value-type="string" table:style-name="ce24">
            <text:p>90:24:010108:31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style-name="ce23">
            <text:p>499</text:p>
          </table:table-cell>
          <table:table-cell office:value-type="string" table:style-name="ce24">
            <text:p>90:24:010108:31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style-name="ce23">
            <text:p>500</text:p>
          </table:table-cell>
          <table:table-cell office:value-type="string" table:style-name="ce24">
            <text:p>90:24:010108:45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style-name="ce23">
            <text:p>501</text:p>
          </table:table-cell>
          <table:table-cell office:value-type="string" table:style-name="ce24">
            <text:p>90:24:010108:48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style-name="ce23">
            <text:p>502</text:p>
          </table:table-cell>
          <table:table-cell office:value-type="string" table:style-name="ce24">
            <text:p>90:24:010108:48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style-name="ce23">
            <text:p>503</text:p>
          </table:table-cell>
          <table:table-cell office:value-type="string" table:style-name="ce24">
            <text:p>90:24:010108:48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style-name="ce23">
            <text:p>504</text:p>
          </table:table-cell>
          <table:table-cell office:value-type="string" table:style-name="ce24">
            <text:p>90:24:010108:5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style-name="ce23">
            <text:p>505</text:p>
          </table:table-cell>
          <table:table-cell office:value-type="string" table:style-name="ce24">
            <text:p>90:24:010110:13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style-name="ce23">
            <text:p>506</text:p>
          </table:table-cell>
          <table:table-cell office:value-type="string" table:style-name="ce24">
            <text:p>90:24:010110:142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style-name="ce23">
            <text:p>507</text:p>
          </table:table-cell>
          <table:table-cell office:value-type="string" table:style-name="ce24">
            <text:p>90:24:010110:15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style-name="ce23">
            <text:p>508</text:p>
          </table:table-cell>
          <table:table-cell office:value-type="string" table:style-name="ce24">
            <text:p>90:24:010111:949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style-name="ce23">
            <text:p>509</text:p>
          </table:table-cell>
          <table:table-cell office:value-type="string" table:style-name="ce24">
            <text:p>90:24:010111:94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style-name="ce23">
            <text:p>510</text:p>
          </table:table-cell>
          <table:table-cell office:value-type="string" table:style-name="ce24">
            <text:p>90:22:010108:15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style-name="ce23">
            <text:p>511</text:p>
          </table:table-cell>
          <table:table-cell office:value-type="string" table:style-name="ce24">
            <text:p>90:22:010108:55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style-name="ce23">
            <text:p>512</text:p>
          </table:table-cell>
          <table:table-cell office:value-type="string" table:style-name="ce24">
            <text:p>90:22:010110:18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style-name="ce23">
            <text:p>513</text:p>
          </table:table-cell>
          <table:table-cell office:value-type="string" table:style-name="ce24">
            <text:p>90:22:010201:244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style-name="ce23">
            <text:p>514</text:p>
          </table:table-cell>
          <table:table-cell office:value-type="string" table:style-name="ce24">
            <text:p>90:22:010201:317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style-name="ce23">
            <text:p>515</text:p>
          </table:table-cell>
          <table:table-cell office:value-type="string" table:style-name="ce24">
            <text:p>90:22:010201:317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style-name="ce23">
            <text:p>516</text:p>
          </table:table-cell>
          <table:table-cell office:value-type="string" table:style-name="ce24">
            <text:p>90:22:010202:83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style-name="ce23">
            <text:p>517</text:p>
          </table:table-cell>
          <table:table-cell office:value-type="string" table:style-name="ce24">
            <text:p>90:22:010203:10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style-name="ce23">
            <text:p>518</text:p>
          </table:table-cell>
          <table:table-cell office:value-type="string" table:style-name="ce24">
            <text:p>90:22:010203:10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style-name="ce23">
            <text:p>519</text:p>
          </table:table-cell>
          <table:table-cell office:value-type="string" table:style-name="ce24">
            <text:p>90:22:010203:10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style-name="ce23">
            <text:p>520</text:p>
          </table:table-cell>
          <table:table-cell office:value-type="string" table:style-name="ce24">
            <text:p>90:22:010203:16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style-name="ce23">
            <text:p>521</text:p>
          </table:table-cell>
          <table:table-cell office:value-type="string" table:style-name="ce24">
            <text:p>90:22:010203:16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style-name="ce23">
            <text:p>522</text:p>
          </table:table-cell>
          <table:table-cell office:value-type="string" table:style-name="ce24">
            <text:p>90:22:010203:19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style-name="ce23">
            <text:p>523</text:p>
          </table:table-cell>
          <table:table-cell office:value-type="string" table:style-name="ce24">
            <text:p>90:15:060301:15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style-name="ce23">
            <text:p>524</text:p>
          </table:table-cell>
          <table:table-cell office:value-type="string" table:style-name="ce24">
            <text:p>90:15:070101:22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style-name="ce23">
            <text:p>525</text:p>
          </table:table-cell>
          <table:table-cell office:value-type="string" table:style-name="ce24">
            <text:p>90:15:070101:42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style-name="ce23">
            <text:p>526</text:p>
          </table:table-cell>
          <table:table-cell office:value-type="string" table:style-name="ce24">
            <text:p>90:22:010203: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style-name="ce23">
            <text:p>527</text:p>
          </table:table-cell>
          <table:table-cell office:value-type="string" table:style-name="ce24">
            <text:p>90:22:010203:59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style-name="ce23">
            <text:p>528</text:p>
          </table:table-cell>
          <table:table-cell office:value-type="string" table:style-name="ce24">
            <text:p>90:22:010203:59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style-name="ce23">
            <text:p>529</text:p>
          </table:table-cell>
          <table:table-cell office:value-type="string" table:style-name="ce24">
            <text:p>90:22:010203:6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style-name="ce23">
            <text:p>530</text:p>
          </table:table-cell>
          <table:table-cell office:value-type="string" table:style-name="ce24">
            <text:p>90:22:010203:7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style-name="ce23">
            <text:p>531</text:p>
          </table:table-cell>
          <table:table-cell office:value-type="string" table:style-name="ce24">
            <text:p>90:22:010203:7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style-name="ce23">
            <text:p>532</text:p>
          </table:table-cell>
          <table:table-cell office:value-type="string" table:style-name="ce24">
            <text:p>90:22:010203:7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style-name="ce23">
            <text:p>533</text:p>
          </table:table-cell>
          <table:table-cell office:value-type="string" table:style-name="ce24">
            <text:p>90:22:010204:138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style-name="ce23">
            <text:p>534</text:p>
          </table:table-cell>
          <table:table-cell office:value-type="string" table:style-name="ce24">
            <text:p>90:22:010204:14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style-name="ce23">
            <text:p>535</text:p>
          </table:table-cell>
          <table:table-cell office:value-type="string" table:style-name="ce24">
            <text:p>90:22:010204:15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style-name="ce23">
            <text:p>536</text:p>
          </table:table-cell>
          <table:table-cell office:value-type="string" table:style-name="ce24">
            <text:p>90:22:010204:17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style-name="ce23">
            <text:p>537</text:p>
          </table:table-cell>
          <table:table-cell office:value-type="string" table:style-name="ce24">
            <text:p>90:22:010204:17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style-name="ce23">
            <text:p>538</text:p>
          </table:table-cell>
          <table:table-cell office:value-type="string" table:style-name="ce24">
            <text:p>90:22:010204:18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style-name="ce23">
            <text:p>539</text:p>
          </table:table-cell>
          <table:table-cell office:value-type="string" table:style-name="ce24">
            <text:p>90:22:010204:20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style-name="ce23">
            <text:p>540</text:p>
          </table:table-cell>
          <table:table-cell office:value-type="string" table:style-name="ce24">
            <text:p>90:16:010102:34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style-name="ce23">
            <text:p>541</text:p>
          </table:table-cell>
          <table:table-cell office:value-type="string" table:style-name="ce24">
            <text:p>90:16:010102:34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style-name="ce23">
            <text:p>542</text:p>
          </table:table-cell>
          <table:table-cell office:value-type="string" table:style-name="ce24">
            <text:p>90:16:010102:34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style-name="ce23">
            <text:p>543</text:p>
          </table:table-cell>
          <table:table-cell office:value-type="string" table:style-name="ce24">
            <text:p>90:24:030102:23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style-name="ce23">
            <text:p>544</text:p>
          </table:table-cell>
          <table:table-cell office:value-type="string" table:style-name="ce24">
            <text:p>90:24:030102:2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style-name="ce23">
            <text:p>545</text:p>
          </table:table-cell>
          <table:table-cell office:value-type="string" table:style-name="ce24">
            <text:p>90:24:030102:2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style-name="ce23">
            <text:p>546</text:p>
          </table:table-cell>
          <table:table-cell office:value-type="string" table:style-name="ce24">
            <text:p>90:24:030102:5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style-name="ce23">
            <text:p>547</text:p>
          </table:table-cell>
          <table:table-cell office:value-type="string" table:style-name="ce24">
            <text:p>90:24:030102:5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style-name="ce23">
            <text:p>548</text:p>
          </table:table-cell>
          <table:table-cell office:value-type="string" table:style-name="ce24">
            <text:p>90:24:030102:55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style-name="ce23">
            <text:p>549</text:p>
          </table:table-cell>
          <table:table-cell office:value-type="string" table:style-name="ce24">
            <text:p>90:24:030102:59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style-name="ce23">
            <text:p>550</text:p>
          </table:table-cell>
          <table:table-cell office:value-type="string" table:style-name="ce24">
            <text:p>90:24:030102:59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style-name="ce23">
            <text:p>551</text:p>
          </table:table-cell>
          <table:table-cell office:value-type="string" table:style-name="ce24">
            <text:p>90:24:030102:63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style-name="ce23">
            <text:p>552</text:p>
          </table:table-cell>
          <table:table-cell office:value-type="string" table:style-name="ce24">
            <text:p>90:24:030102:63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style-name="ce23">
            <text:p>553</text:p>
          </table:table-cell>
          <table:table-cell office:value-type="string" table:style-name="ce24">
            <text:p>90:24:030102:63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style-name="ce23">
            <text:p>554</text:p>
          </table:table-cell>
          <table:table-cell office:value-type="string" table:style-name="ce24">
            <text:p>90:24:030102:68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style-name="ce23">
            <text:p>555</text:p>
          </table:table-cell>
          <table:table-cell office:value-type="string" table:style-name="ce24">
            <text:p>90:24:030102:9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style-name="ce23">
            <text:p>556</text:p>
          </table:table-cell>
          <table:table-cell office:value-type="string" table:style-name="ce24">
            <text:p>90:24:040101: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style-name="ce23">
            <text:p>557</text:p>
          </table:table-cell>
          <table:table-cell office:value-type="string" table:style-name="ce24">
            <text:p>90:22:010215:38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style-name="ce23">
            <text:p>558</text:p>
          </table:table-cell>
          <table:table-cell office:value-type="string" table:style-name="ce24">
            <text:p>90:22:010215:40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style-name="ce23">
            <text:p>559</text:p>
          </table:table-cell>
          <table:table-cell office:value-type="string" table:style-name="ce24">
            <text:p>90:22:010215:40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style-name="ce23">
            <text:p>560</text:p>
          </table:table-cell>
          <table:table-cell office:value-type="string" table:style-name="ce24">
            <text:p>90:22:010215:5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style-name="ce23">
            <text:p>561</text:p>
          </table:table-cell>
          <table:table-cell office:value-type="string" table:style-name="ce24">
            <text:p>90:22:010217:17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style-name="ce23">
            <text:p>562</text:p>
          </table:table-cell>
          <table:table-cell office:value-type="string" table:style-name="ce24">
            <text:p>90:24:050101:17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style-name="ce23">
            <text:p>563</text:p>
          </table:table-cell>
          <table:table-cell office:value-type="string" table:style-name="ce24">
            <text:p>90:24:050101:57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style-name="ce23">
            <text:p>564</text:p>
          </table:table-cell>
          <table:table-cell office:value-type="string" table:style-name="ce24">
            <text:p>90:24:060101:77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style-name="ce23">
            <text:p>565</text:p>
          </table:table-cell>
          <table:table-cell office:value-type="string" table:style-name="ce24">
            <text:p>90:25:010102:32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style-name="ce23">
            <text:p>566</text:p>
          </table:table-cell>
          <table:table-cell office:value-type="string" table:style-name="ce24">
            <text:p>90:25:010102:34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style-name="ce23">
            <text:p>567</text:p>
          </table:table-cell>
          <table:table-cell office:value-type="string" table:style-name="ce24">
            <text:p>90:25:010102:35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style-name="ce23">
            <text:p>568</text:p>
          </table:table-cell>
          <table:table-cell office:value-type="string" table:style-name="ce24">
            <text:p>90:25:010102:35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style-name="ce23">
            <text:p>569</text:p>
          </table:table-cell>
          <table:table-cell office:value-type="string" table:style-name="ce24">
            <text:p>90:25:010102:35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style-name="ce23">
            <text:p>570</text:p>
          </table:table-cell>
          <table:table-cell office:value-type="string" table:style-name="ce24">
            <text:p>90:25:010102:35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style-name="ce23">
            <text:p>571</text:p>
          </table:table-cell>
          <table:table-cell office:value-type="string" table:style-name="ce24">
            <text:p>90:25:010102:35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style-name="ce23">
            <text:p>572</text:p>
          </table:table-cell>
          <table:table-cell office:value-type="string" table:style-name="ce24">
            <text:p>90:25:010102:35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style-name="ce23">
            <text:p>573</text:p>
          </table:table-cell>
          <table:table-cell office:value-type="string" table:style-name="ce24">
            <text:p>90:22:010218:59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style-name="ce23">
            <text:p>574</text:p>
          </table:table-cell>
          <table:table-cell office:value-type="string" table:style-name="ce24">
            <text:p>90:22:010221:57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style-name="ce23">
            <text:p>575</text:p>
          </table:table-cell>
          <table:table-cell office:value-type="string" table:style-name="ce24">
            <text:p>90:22:010222:66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style-name="ce23">
            <text:p>576</text:p>
          </table:table-cell>
          <table:table-cell office:value-type="string" table:style-name="ce24">
            <text:p>90:25:010106:43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style-name="ce23">
            <text:p>577</text:p>
          </table:table-cell>
          <table:table-cell office:value-type="string" table:style-name="ce24">
            <text:p>90:25:010107:52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style-name="ce23">
            <text:p>578</text:p>
          </table:table-cell>
          <table:table-cell office:value-type="string" table:style-name="ce24">
            <text:p>90:25:010107:52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style-name="ce23">
            <text:p>579</text:p>
          </table:table-cell>
          <table:table-cell office:value-type="string" table:style-name="ce24">
            <text:p>90:25:010109:54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style-name="ce23">
            <text:p>580</text:p>
          </table:table-cell>
          <table:table-cell office:value-type="string" table:style-name="ce24">
            <text:p>90:25:010109:62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style-name="ce23">
            <text:p>581</text:p>
          </table:table-cell>
          <table:table-cell office:value-type="string" table:style-name="ce24">
            <text:p>90:25:010109:96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style-name="ce23">
            <text:p>582</text:p>
          </table:table-cell>
          <table:table-cell office:value-type="string" table:style-name="ce24">
            <text:p>90:25:010109:96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style-name="ce23">
            <text:p>583</text:p>
          </table:table-cell>
          <table:table-cell office:value-type="string" table:style-name="ce24">
            <text:p>90:25:010109:96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style-name="ce23">
            <text:p>584</text:p>
          </table:table-cell>
          <table:table-cell office:value-type="string" table:style-name="ce24">
            <text:p>90:25:010114:68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style-name="ce23">
            <text:p>585</text:p>
          </table:table-cell>
          <table:table-cell office:value-type="string" table:style-name="ce24">
            <text:p>90:25:010114:69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style-name="ce23">
            <text:p>586</text:p>
          </table:table-cell>
          <table:table-cell office:value-type="string" table:style-name="ce24">
            <text:p>90:25:010114:7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style-name="ce23">
            <text:p>587</text:p>
          </table:table-cell>
          <table:table-cell office:value-type="string" table:style-name="ce24">
            <text:p>90:25:010121:56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style-name="ce23">
            <text:p>588</text:p>
          </table:table-cell>
          <table:table-cell office:value-type="string" table:style-name="ce24">
            <text:p>90:23:020104:10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style-name="ce23">
            <text:p>589</text:p>
          </table:table-cell>
          <table:table-cell office:value-type="string" table:style-name="ce24">
            <text:p>90:23:030124: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style-name="ce23">
            <text:p>590</text:p>
          </table:table-cell>
          <table:table-cell office:value-type="string" table:style-name="ce24">
            <text:p>90:23:030201: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style-name="ce23">
            <text:p>591</text:p>
          </table:table-cell>
          <table:table-cell office:value-type="string" table:style-name="ce24">
            <text:p>90:23:040101:20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style-name="ce23">
            <text:p>592</text:p>
          </table:table-cell>
          <table:table-cell office:value-type="string" table:style-name="ce24">
            <text:p>90:23:040201:10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style-name="ce23">
            <text:p>593</text:p>
          </table:table-cell>
          <table:table-cell office:value-type="string" table:style-name="ce24">
            <text:p>90:23:040201:10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style-name="ce23">
            <text:p>594</text:p>
          </table:table-cell>
          <table:table-cell office:value-type="string" table:style-name="ce24">
            <text:p>90:23:050101:5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style-name="ce23">
            <text:p>595</text:p>
          </table:table-cell>
          <table:table-cell office:value-type="string" table:style-name="ce24">
            <text:p>90:23:050102:8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style-name="ce23">
            <text:p>596</text:p>
          </table:table-cell>
          <table:table-cell office:value-type="string" table:style-name="ce24">
            <text:p>90:23:050103:2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style-name="ce23">
            <text:p>597</text:p>
          </table:table-cell>
          <table:table-cell office:value-type="string" table:style-name="ce24">
            <text:p>90:23:050104:7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style-name="ce23">
            <text:p>598</text:p>
          </table:table-cell>
          <table:table-cell office:value-type="string" table:style-name="ce24">
            <text:p>90:23:050104:7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style-name="ce23">
            <text:p>599</text:p>
          </table:table-cell>
          <table:table-cell office:value-type="string" table:style-name="ce24">
            <text:p>90:23:050501:5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style-name="ce23">
            <text:p>600</text:p>
          </table:table-cell>
          <table:table-cell office:value-type="string" table:style-name="ce24">
            <text:p>90:23:050701:6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style-name="ce23">
            <text:p>601</text:p>
          </table:table-cell>
          <table:table-cell office:value-type="string" table:style-name="ce24">
            <text:p>90:23:050701:6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style-name="ce23">
            <text:p>602</text:p>
          </table:table-cell>
          <table:table-cell office:value-type="string" table:style-name="ce24">
            <text:p>90:23:060101:1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style-name="ce23">
            <text:p>603</text:p>
          </table:table-cell>
          <table:table-cell office:value-type="string" table:style-name="ce24">
            <text:p>90:22:010302:47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style-name="ce23">
            <text:p>604</text:p>
          </table:table-cell>
          <table:table-cell office:value-type="string" table:style-name="ce24">
            <text:p>90:22:010305:99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style-name="ce23">
            <text:p>605</text:p>
          </table:table-cell>
          <table:table-cell office:value-type="string" table:style-name="ce24">
            <text:p>90:22:010306:54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style-name="ce23">
            <text:p>606</text:p>
          </table:table-cell>
          <table:table-cell office:value-type="string" table:style-name="ce24">
            <text:p>90:12:090103:19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style-name="ce23">
            <text:p>607</text:p>
          </table:table-cell>
          <table:table-cell office:value-type="string" table:style-name="ce24">
            <text:p>90:12:090103:32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style-name="ce23">
            <text:p>608</text:p>
          </table:table-cell>
          <table:table-cell office:value-type="string" table:style-name="ce24">
            <text:p>90:08:000000:27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style-name="ce23">
            <text:p>609</text:p>
          </table:table-cell>
          <table:table-cell office:value-type="string" table:style-name="ce24">
            <text:p>90:23:080201:9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style-name="ce23">
            <text:p>610</text:p>
          </table:table-cell>
          <table:table-cell office:value-type="string" table:style-name="ce24">
            <text:p>90:23:081201:5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style-name="ce23">
            <text:p>611</text:p>
          </table:table-cell>
          <table:table-cell office:value-type="string" table:style-name="ce24">
            <text:p>90:23:081301:6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style-name="ce23">
            <text:p>612</text:p>
          </table:table-cell>
          <table:table-cell office:value-type="string" table:style-name="ce24">
            <text:p>90:23:081401:16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style-name="ce23">
            <text:p>613</text:p>
          </table:table-cell>
          <table:table-cell office:value-type="string" table:style-name="ce24">
            <text:p>90:24:010101:61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style-name="ce23">
            <text:p>614</text:p>
          </table:table-cell>
          <table:table-cell office:value-type="string" table:style-name="ce24">
            <text:p>90:24:010101:66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style-name="ce23">
            <text:p>615</text:p>
          </table:table-cell>
          <table:table-cell office:value-type="string" table:style-name="ce24">
            <text:p>90:24:010102:22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style-name="ce23">
            <text:p>616</text:p>
          </table:table-cell>
          <table:table-cell office:value-type="string" table:style-name="ce24">
            <text:p>90:24:010102:22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style-name="ce23">
            <text:p>617</text:p>
          </table:table-cell>
          <table:table-cell office:value-type="string" table:style-name="ce24">
            <text:p>90:24:010102:33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style-name="ce23">
            <text:p>618</text:p>
          </table:table-cell>
          <table:table-cell office:value-type="string" table:style-name="ce24">
            <text:p>90:24:010102:33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style-name="ce23">
            <text:p>619</text:p>
          </table:table-cell>
          <table:table-cell office:value-type="string" table:style-name="ce24">
            <text:p>90:24:010102:34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style-name="ce23">
            <text:p>620</text:p>
          </table:table-cell>
          <table:table-cell office:value-type="string" table:style-name="ce24">
            <text:p>90:24:010102:35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style-name="ce23">
            <text:p>621</text:p>
          </table:table-cell>
          <table:table-cell office:value-type="string" table:style-name="ce24">
            <text:p>90:24:010102:62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style-name="ce23">
            <text:p>622</text:p>
          </table:table-cell>
          <table:table-cell office:value-type="string" table:style-name="ce24">
            <text:p>90:24:010102:62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style-name="ce23">
            <text:p>623</text:p>
          </table:table-cell>
          <table:table-cell office:value-type="string" table:style-name="ce24">
            <text:p>90:24:010102:62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style-name="ce23">
            <text:p>624</text:p>
          </table:table-cell>
          <table:table-cell office:value-type="string" table:style-name="ce24">
            <text:p>90:08:120101:3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style-name="ce23">
            <text:p>625</text:p>
          </table:table-cell>
          <table:table-cell office:value-type="string" table:style-name="ce24">
            <text:p>90:08:140201:15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style-name="ce23">
            <text:p>626</text:p>
          </table:table-cell>
          <table:table-cell office:value-type="string" table:style-name="ce24">
            <text:p>90:08:140201:4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style-name="ce23">
            <text:p>627</text:p>
          </table:table-cell>
          <table:table-cell office:value-type="string" table:style-name="ce24">
            <text:p>90:08:140501:5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style-name="ce23">
            <text:p>628</text:p>
          </table:table-cell>
          <table:table-cell office:value-type="string" table:style-name="ce24">
            <text:p>90:08:170102:3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style-name="ce23">
            <text:p>629</text:p>
          </table:table-cell>
          <table:table-cell office:value-type="string" table:style-name="ce24">
            <text:p>90:08:180101:21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style-name="ce23">
            <text:p>630</text:p>
          </table:table-cell>
          <table:table-cell office:value-type="string" table:style-name="ce24">
            <text:p>90:08:190101:22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style-name="ce23">
            <text:p>631</text:p>
          </table:table-cell>
          <table:table-cell office:value-type="string" table:style-name="ce24">
            <text:p>90:09:010102:2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style-name="ce23">
            <text:p>632</text:p>
          </table:table-cell>
          <table:table-cell office:value-type="string" table:style-name="ce24">
            <text:p>90:09:010102:2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style-name="ce23">
            <text:p>633</text:p>
          </table:table-cell>
          <table:table-cell office:value-type="string" table:style-name="ce24">
            <text:p>90:09:010102:2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style-name="ce23">
            <text:p>634</text:p>
          </table:table-cell>
          <table:table-cell office:value-type="string" table:style-name="ce24">
            <text:p>90:09:010102:2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style-name="ce23">
            <text:p>635</text:p>
          </table:table-cell>
          <table:table-cell office:value-type="string" table:style-name="ce24">
            <text:p>90:24:010115:84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style-name="ce23">
            <text:p>636</text:p>
          </table:table-cell>
          <table:table-cell office:value-type="string" table:style-name="ce24">
            <text:p>90:12:090501:64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style-name="ce23">
            <text:p>637</text:p>
          </table:table-cell>
          <table:table-cell office:value-type="string" table:style-name="ce24">
            <text:p>90:12:090501:64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style-name="ce23">
            <text:p>638</text:p>
          </table:table-cell>
          <table:table-cell office:value-type="string" table:style-name="ce24">
            <text:p>90:12:090501:64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style-name="ce23">
            <text:p>639</text:p>
          </table:table-cell>
          <table:table-cell office:value-type="string" table:style-name="ce24">
            <text:p>90:12:090501:64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style-name="ce23">
            <text:p>640</text:p>
          </table:table-cell>
          <table:table-cell office:value-type="string" table:style-name="ce24">
            <text:p>90:12:090501:64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style-name="ce23">
            <text:p>641</text:p>
          </table:table-cell>
          <table:table-cell office:value-type="string" table:style-name="ce24">
            <text:p>90:12:090501:64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style-name="ce23">
            <text:p>642</text:p>
          </table:table-cell>
          <table:table-cell office:value-type="string" table:style-name="ce24">
            <text:p>90:18:010120:5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style-name="ce23">
            <text:p>643</text:p>
          </table:table-cell>
          <table:table-cell office:value-type="string" table:style-name="ce24">
            <text:p>90:18:010120:5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style-name="ce23">
            <text:p>644</text:p>
          </table:table-cell>
          <table:table-cell office:value-type="string" table:style-name="ce24">
            <text:p>90:18:010120:5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style-name="ce23">
            <text:p>645</text:p>
          </table:table-cell>
          <table:table-cell office:value-type="string" table:style-name="ce24">
            <text:p>90:18:010120: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style-name="ce23">
            <text:p>646</text:p>
          </table:table-cell>
          <table:table-cell office:value-type="string" table:style-name="ce24">
            <text:p>90:18:010128:17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style-name="ce23">
            <text:p>647</text:p>
          </table:table-cell>
          <table:table-cell office:value-type="string" table:style-name="ce24">
            <text:p>90:18:010128:17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style-name="ce23">
            <text:p>648</text:p>
          </table:table-cell>
          <table:table-cell office:value-type="string" table:style-name="ce24">
            <text:p>90:18:010151:55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style-name="ce23">
            <text:p>649</text:p>
          </table:table-cell>
          <table:table-cell office:value-type="string" table:style-name="ce24">
            <text:p>90:18:010151:55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style-name="ce23">
            <text:p>650</text:p>
          </table:table-cell>
          <table:table-cell office:value-type="string" table:style-name="ce24">
            <text:p>90:05:070101:5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style-name="ce23">
            <text:p>651</text:p>
          </table:table-cell>
          <table:table-cell office:value-type="string" table:style-name="ce24">
            <text:p>90:05:070201: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style-name="ce23">
            <text:p>652</text:p>
          </table:table-cell>
          <table:table-cell office:value-type="string" table:style-name="ce24">
            <text:p>90:05:070301:9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style-name="ce23">
            <text:p>653</text:p>
          </table:table-cell>
          <table:table-cell office:value-type="string" table:style-name="ce24">
            <text:p>90:05:130101:6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style-name="ce23">
            <text:p>654</text:p>
          </table:table-cell>
          <table:table-cell office:value-type="string" table:style-name="ce24">
            <text:p>90:05:160105:4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style-name="ce23">
            <text:p>655</text:p>
          </table:table-cell>
          <table:table-cell office:value-type="string" table:style-name="ce24">
            <text:p>90:18:010120:5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style-name="ce23">
            <text:p>656</text:p>
          </table:table-cell>
          <table:table-cell office:value-type="string" table:style-name="ce24">
            <text:p>90:18:010120:5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style-name="ce23">
            <text:p>657</text:p>
          </table:table-cell>
          <table:table-cell office:value-type="string" table:style-name="ce24">
            <text:p>90:18:010120:5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style-name="ce23">
            <text:p>658</text:p>
          </table:table-cell>
          <table:table-cell office:value-type="string" table:style-name="ce24">
            <text:p>90:18:010120:5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style-name="ce23">
            <text:p>659</text:p>
          </table:table-cell>
          <table:table-cell office:value-type="string" table:style-name="ce24">
            <text:p>90:18:010120:5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style-name="ce23">
            <text:p>660</text:p>
          </table:table-cell>
          <table:table-cell office:value-type="string" table:style-name="ce24">
            <text:p>90:18:010120:5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style-name="ce23">
            <text:p>661</text:p>
          </table:table-cell>
          <table:table-cell office:value-type="string" table:style-name="ce24">
            <text:p>90:18:010120:5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style-name="ce23">
            <text:p>662</text:p>
          </table:table-cell>
          <table:table-cell office:value-type="string" table:style-name="ce24">
            <text:p>90:18:010120:5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style-name="ce23">
            <text:p>663</text:p>
          </table:table-cell>
          <table:table-cell office:value-type="string" table:style-name="ce24">
            <text:p>90:05:190301:17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style-name="ce23">
            <text:p>664</text:p>
          </table:table-cell>
          <table:table-cell office:value-type="string" table:style-name="ce24">
            <text:p>90:06:030101:6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style-name="ce23">
            <text:p>665</text:p>
          </table:table-cell>
          <table:table-cell office:value-type="string" table:style-name="ce24">
            <text:p>90:06:080301:5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style-name="ce23">
            <text:p>666</text:p>
          </table:table-cell>
          <table:table-cell office:value-type="string" table:style-name="ce24">
            <text:p>90:24:030101:635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style-name="ce23">
            <text:p>667</text:p>
          </table:table-cell>
          <table:table-cell office:value-type="string" table:style-name="ce24">
            <text:p>90:24:030101:63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style-name="ce23">
            <text:p>668</text:p>
          </table:table-cell>
          <table:table-cell office:value-type="string" table:style-name="ce24">
            <text:p>90:07:080101:116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style-name="ce23">
            <text:p>669</text:p>
          </table:table-cell>
          <table:table-cell office:value-type="string" table:style-name="ce24">
            <text:p>90:07:080101:44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style-name="ce23">
            <text:p>670</text:p>
          </table:table-cell>
          <table:table-cell office:value-type="string" table:style-name="ce24">
            <text:p>90:07:080201:16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style-name="ce23">
            <text:p>671</text:p>
          </table:table-cell>
          <table:table-cell office:value-type="string" table:style-name="ce24">
            <text:p>90:07:080201:16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style-name="ce23">
            <text:p>672</text:p>
          </table:table-cell>
          <table:table-cell office:value-type="string" table:style-name="ce24">
            <text:p>90:07:130101:3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style-name="ce23">
            <text:p>673</text:p>
          </table:table-cell>
          <table:table-cell office:value-type="string" table:style-name="ce24">
            <text:p>90:07:010102:60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style-name="ce23">
            <text:p>674</text:p>
          </table:table-cell>
          <table:table-cell office:value-type="string" table:style-name="ce24">
            <text:p>90:07:060501:18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style-name="ce23">
            <text:p>675</text:p>
          </table:table-cell>
          <table:table-cell office:value-type="string" table:style-name="ce24">
            <text:p>90:07:060501:21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style-name="ce23">
            <text:p>676</text:p>
          </table:table-cell>
          <table:table-cell office:value-type="string" table:style-name="ce24">
            <text:p>90:07:080101:116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style-name="ce23">
            <text:p>677</text:p>
          </table:table-cell>
          <table:table-cell office:value-type="string" table:style-name="ce24">
            <text:p>90:07:080101:116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style-name="ce23">
            <text:p>678</text:p>
          </table:table-cell>
          <table:table-cell office:value-type="string" table:style-name="ce24">
            <text:p>90:07:080101:116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style-name="ce23">
            <text:p>679</text:p>
          </table:table-cell>
          <table:table-cell office:value-type="string" table:style-name="ce24">
            <text:p>90:07:200101: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style-name="ce23">
            <text:p>680</text:p>
          </table:table-cell>
          <table:table-cell office:value-type="string" table:style-name="ce24">
            <text:p>90:18:010120:4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style-name="ce23">
            <text:p>681</text:p>
          </table:table-cell>
          <table:table-cell office:value-type="string" table:style-name="ce24">
            <text:p>90:18:010120:4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style-name="ce23">
            <text:p>682</text:p>
          </table:table-cell>
          <table:table-cell office:value-type="string" table:style-name="ce24">
            <text:p>90:18:010120:5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style-name="ce23">
            <text:p>683</text:p>
          </table:table-cell>
          <table:table-cell office:value-type="string" table:style-name="ce24">
            <text:p>90:18:010120:5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style-name="ce23">
            <text:p>684</text:p>
          </table:table-cell>
          <table:table-cell office:value-type="string" table:style-name="ce24">
            <text:p>90:18:010120:5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style-name="ce23">
            <text:p>685</text:p>
          </table:table-cell>
          <table:table-cell office:value-type="string" table:style-name="ce24">
            <text:p>90:18:010120:5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style-name="ce23">
            <text:p>686</text:p>
          </table:table-cell>
          <table:table-cell office:value-type="string" table:style-name="ce24">
            <text:p>90:18:010120:5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style-name="ce23">
            <text:p>687</text:p>
          </table:table-cell>
          <table:table-cell office:value-type="string" table:style-name="ce24">
            <text:p>90:18:010120:5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8" table:style-name="ce23">
            <text:p>688</text:p>
          </table:table-cell>
          <table:table-cell office:value-type="string" table:style-name="ce24">
            <text:p>90:24:010104:80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9" table:style-name="ce23">
            <text:p>689</text:p>
          </table:table-cell>
          <table:table-cell office:value-type="string" table:style-name="ce24">
            <text:p>90:24:010104:808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0" table:style-name="ce23">
            <text:p>690</text:p>
          </table:table-cell>
          <table:table-cell office:value-type="string" table:style-name="ce24">
            <text:p>90:24:010105:140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1" table:style-name="ce23">
            <text:p>691</text:p>
          </table:table-cell>
          <table:table-cell office:value-type="string" table:style-name="ce24">
            <text:p>90:24:010105:215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2" table:style-name="ce23">
            <text:p>692</text:p>
          </table:table-cell>
          <table:table-cell office:value-type="string" table:style-name="ce24">
            <text:p>90:24:010105:226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3" table:style-name="ce23">
            <text:p>693</text:p>
          </table:table-cell>
          <table:table-cell office:value-type="string" table:style-name="ce24">
            <text:p>90:24:030101:52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4" table:style-name="ce23">
            <text:p>694</text:p>
          </table:table-cell>
          <table:table-cell office:value-type="string" table:style-name="ce24">
            <text:p>90:24:030101:52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5" table:style-name="ce23">
            <text:p>695</text:p>
          </table:table-cell>
          <table:table-cell office:value-type="string" table:style-name="ce24">
            <text:p>90:24:030101:68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6" table:style-name="ce23">
            <text:p>696</text:p>
          </table:table-cell>
          <table:table-cell office:value-type="string" table:style-name="ce24">
            <text:p>90:24:030101:71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7" table:style-name="ce23">
            <text:p>697</text:p>
          </table:table-cell>
          <table:table-cell office:value-type="string" table:style-name="ce24">
            <text:p>90:24:030101:72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8" table:style-name="ce23">
            <text:p>698</text:p>
          </table:table-cell>
          <table:table-cell office:value-type="string" table:style-name="ce24">
            <text:p>90:24:030101:72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9" table:style-name="ce23">
            <text:p>699</text:p>
          </table:table-cell>
          <table:table-cell office:value-type="string" table:style-name="ce24">
            <text:p>90:24:030101:72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0" table:style-name="ce23">
            <text:p>700</text:p>
          </table:table-cell>
          <table:table-cell office:value-type="string" table:style-name="ce24">
            <text:p>90:24:020101:80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1" table:style-name="ce23">
            <text:p>701</text:p>
          </table:table-cell>
          <table:table-cell office:value-type="string" table:style-name="ce24">
            <text:p>90:24:030101:11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2" table:style-name="ce23">
            <text:p>702</text:p>
          </table:table-cell>
          <table:table-cell office:value-type="string" table:style-name="ce24">
            <text:p>90:24:030101:4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3" table:style-name="ce23">
            <text:p>703</text:p>
          </table:table-cell>
          <table:table-cell office:value-type="string" table:style-name="ce24">
            <text:p>90:24:030101:52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4" table:style-name="ce23">
            <text:p>704</text:p>
          </table:table-cell>
          <table:table-cell office:value-type="string" table:style-name="ce24">
            <text:p>90:24:030201:6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5" table:style-name="ce23">
            <text:p>705</text:p>
          </table:table-cell>
          <table:table-cell office:value-type="string" table:style-name="ce24">
            <text:p>90:24:030201:8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6" table:style-name="ce23">
            <text:p>706</text:p>
          </table:table-cell>
          <table:table-cell office:value-type="string" table:style-name="ce24">
            <text:p>90:24:030201:8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7" table:style-name="ce23">
            <text:p>707</text:p>
          </table:table-cell>
          <table:table-cell office:value-type="string" table:style-name="ce24">
            <text:p>90:24:030201:8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8" table:style-name="ce23">
            <text:p>708</text:p>
          </table:table-cell>
          <table:table-cell office:value-type="string" table:style-name="ce24">
            <text:p>90:24:030201:8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9" table:style-name="ce23">
            <text:p>709</text:p>
          </table:table-cell>
          <table:table-cell office:value-type="string" table:style-name="ce24">
            <text:p>90:24:030301:13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0" table:style-name="ce23">
            <text:p>710</text:p>
          </table:table-cell>
          <table:table-cell office:value-type="string" table:style-name="ce24">
            <text:p>90:24:040102:104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1" table:style-name="ce23">
            <text:p>711</text:p>
          </table:table-cell>
          <table:table-cell office:value-type="string" table:style-name="ce24">
            <text:p>90:24:040102:130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2" table:style-name="ce23">
            <text:p>712</text:p>
          </table:table-cell>
          <table:table-cell office:value-type="string" table:style-name="ce24">
            <text:p>90:24:030102:36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3" table:style-name="ce23">
            <text:p>713</text:p>
          </table:table-cell>
          <table:table-cell office:value-type="string" table:style-name="ce24">
            <text:p>90:24:030102:36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4" table:style-name="ce23">
            <text:p>714</text:p>
          </table:table-cell>
          <table:table-cell office:value-type="string" table:style-name="ce24">
            <text:p>90:24:030102:60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5" table:style-name="ce23">
            <text:p>715</text:p>
          </table:table-cell>
          <table:table-cell office:value-type="string" table:style-name="ce24">
            <text:p>90:24:030102:68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6" table:style-name="ce23">
            <text:p>716</text:p>
          </table:table-cell>
          <table:table-cell office:value-type="string" table:style-name="ce24">
            <text:p>90:24:030201:16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7" table:style-name="ce23">
            <text:p>717</text:p>
          </table:table-cell>
          <table:table-cell office:value-type="string" table:style-name="ce24">
            <text:p>90:24:030201:2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8" table:style-name="ce23">
            <text:p>718</text:p>
          </table:table-cell>
          <table:table-cell office:value-type="string" table:style-name="ce24">
            <text:p>90:24:030201:6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9" table:style-name="ce23">
            <text:p>719</text:p>
          </table:table-cell>
          <table:table-cell office:value-type="string" table:style-name="ce24">
            <text:p>90:24:030201:6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0" table:style-name="ce23">
            <text:p>720</text:p>
          </table:table-cell>
          <table:table-cell office:value-type="string" table:style-name="ce24">
            <text:p>90:24:040102:154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1" table:style-name="ce23">
            <text:p>721</text:p>
          </table:table-cell>
          <table:table-cell office:value-type="string" table:style-name="ce24">
            <text:p>90:24:040102:48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2" table:style-name="ce23">
            <text:p>722</text:p>
          </table:table-cell>
          <table:table-cell office:value-type="string" table:style-name="ce24">
            <text:p>90:24:040102:77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3" table:style-name="ce23">
            <text:p>723</text:p>
          </table:table-cell>
          <table:table-cell office:value-type="string" table:style-name="ce24">
            <text:p>90:24:040102:91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4" table:style-name="ce23">
            <text:p>724</text:p>
          </table:table-cell>
          <table:table-cell office:value-type="string" table:style-name="ce24">
            <text:p>90:24:040102:98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5" table:style-name="ce23">
            <text:p>725</text:p>
          </table:table-cell>
          <table:table-cell office:value-type="string" table:style-name="ce24">
            <text:p>90:24:040102:98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6" table:style-name="ce23">
            <text:p>726</text:p>
          </table:table-cell>
          <table:table-cell office:value-type="string" table:style-name="ce24">
            <text:p>90:24:040102:982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7" table:style-name="ce23">
            <text:p>727</text:p>
          </table:table-cell>
          <table:table-cell office:value-type="string" table:style-name="ce24">
            <text:p>90:24:040102:98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8" table:style-name="ce23">
            <text:p>728</text:p>
          </table:table-cell>
          <table:table-cell office:value-type="string" table:style-name="ce24">
            <text:p>90:24:040102:98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9" table:style-name="ce23">
            <text:p>729</text:p>
          </table:table-cell>
          <table:table-cell office:value-type="string" table:style-name="ce24">
            <text:p>90:24:040102:98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0" table:style-name="ce23">
            <text:p>730</text:p>
          </table:table-cell>
          <table:table-cell office:value-type="string" table:style-name="ce24">
            <text:p>90:24:040102:98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1" table:style-name="ce23">
            <text:p>731</text:p>
          </table:table-cell>
          <table:table-cell office:value-type="string" table:style-name="ce24">
            <text:p>90:24:040102:98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2" table:style-name="ce23">
            <text:p>732</text:p>
          </table:table-cell>
          <table:table-cell office:value-type="string" table:style-name="ce24">
            <text:p>90:24:040103:418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3" table:style-name="ce23">
            <text:p>733</text:p>
          </table:table-cell>
          <table:table-cell office:value-type="string" table:style-name="ce24">
            <text:p>90:24:040103:46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4" table:style-name="ce23">
            <text:p>734</text:p>
          </table:table-cell>
          <table:table-cell office:value-type="string" table:style-name="ce24">
            <text:p>90:24:040103:46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5" table:style-name="ce23">
            <text:p>735</text:p>
          </table:table-cell>
          <table:table-cell office:value-type="string" table:style-name="ce24">
            <text:p>90:18:010120:2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6" table:style-name="ce23">
            <text:p>736</text:p>
          </table:table-cell>
          <table:table-cell office:value-type="string" table:style-name="ce24">
            <text:p>90:18:010120:2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7" table:style-name="ce23">
            <text:p>737</text:p>
          </table:table-cell>
          <table:table-cell office:value-type="string" table:style-name="ce24">
            <text:p>90:18:010120:3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8" table:style-name="ce23">
            <text:p>738</text:p>
          </table:table-cell>
          <table:table-cell office:value-type="string" table:style-name="ce24">
            <text:p>90:18:010120:3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9" table:style-name="ce23">
            <text:p>739</text:p>
          </table:table-cell>
          <table:table-cell office:value-type="string" table:style-name="ce24">
            <text:p>90:18:010120:3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0" table:style-name="ce23">
            <text:p>740</text:p>
          </table:table-cell>
          <table:table-cell office:value-type="string" table:style-name="ce24">
            <text:p>90:24:060101:39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1" table:style-name="ce23">
            <text:p>741</text:p>
          </table:table-cell>
          <table:table-cell office:value-type="string" table:style-name="ce24">
            <text:p>90:24:060101:44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2" table:style-name="ce23">
            <text:p>742</text:p>
          </table:table-cell>
          <table:table-cell office:value-type="string" table:style-name="ce24">
            <text:p>90:24:060101:44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3" table:style-name="ce23">
            <text:p>743</text:p>
          </table:table-cell>
          <table:table-cell office:value-type="string" table:style-name="ce24">
            <text:p>90:24:060101:44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4" table:style-name="ce23">
            <text:p>744</text:p>
          </table:table-cell>
          <table:table-cell office:value-type="string" table:style-name="ce24">
            <text:p>90:24:060101:44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5" table:style-name="ce23">
            <text:p>745</text:p>
          </table:table-cell>
          <table:table-cell office:value-type="string" table:style-name="ce24">
            <text:p>90:24:060101:44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6" table:style-name="ce23">
            <text:p>746</text:p>
          </table:table-cell>
          <table:table-cell office:value-type="string" table:style-name="ce24">
            <text:p>90:25:010121:70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7" table:style-name="ce23">
            <text:p>747</text:p>
          </table:table-cell>
          <table:table-cell office:value-type="string" table:style-name="ce24">
            <text:p>90:25:010121:96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8" table:style-name="ce23">
            <text:p>748</text:p>
          </table:table-cell>
          <table:table-cell office:value-type="string" table:style-name="ce24">
            <text:p>90:25:010121:96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9" table:style-name="ce23">
            <text:p>749</text:p>
          </table:table-cell>
          <table:table-cell office:value-type="string" table:style-name="ce24">
            <text:p>90:25:010121:97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0" table:style-name="ce23">
            <text:p>750</text:p>
          </table:table-cell>
          <table:table-cell office:value-type="string" table:style-name="ce24">
            <text:p>90:25:010122:40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1" table:style-name="ce23">
            <text:p>751</text:p>
          </table:table-cell>
          <table:table-cell office:value-type="string" table:style-name="ce24">
            <text:p>90:25:010122:40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2" table:style-name="ce23">
            <text:p>752</text:p>
          </table:table-cell>
          <table:table-cell office:value-type="string" table:style-name="ce24">
            <text:p>90:25:010122:7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3" table:style-name="ce23">
            <text:p>753</text:p>
          </table:table-cell>
          <table:table-cell office:value-type="string" table:style-name="ce24">
            <text:p>90:25:020101:43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4" table:style-name="ce23">
            <text:p>754</text:p>
          </table:table-cell>
          <table:table-cell office:value-type="string" table:style-name="ce24">
            <text:p>90:18:010120:3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5" table:style-name="ce23">
            <text:p>755</text:p>
          </table:table-cell>
          <table:table-cell office:value-type="string" table:style-name="ce24">
            <text:p>90:18:010120:3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6" table:style-name="ce23">
            <text:p>756</text:p>
          </table:table-cell>
          <table:table-cell office:value-type="string" table:style-name="ce24">
            <text:p>90:18:010120:3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7" table:style-name="ce23">
            <text:p>757</text:p>
          </table:table-cell>
          <table:table-cell office:value-type="string" table:style-name="ce24">
            <text:p>90:18:010120: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8" table:style-name="ce23">
            <text:p>758</text:p>
          </table:table-cell>
          <table:table-cell office:value-type="string" table:style-name="ce24">
            <text:p>90:18:010120:4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9" table:style-name="ce23">
            <text:p>759</text:p>
          </table:table-cell>
          <table:table-cell office:value-type="string" table:style-name="ce24">
            <text:p>90:18:010120:4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0" table:style-name="ce23">
            <text:p>760</text:p>
          </table:table-cell>
          <table:table-cell office:value-type="string" table:style-name="ce24">
            <text:p>90:18:010120:4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1" table:style-name="ce23">
            <text:p>761</text:p>
          </table:table-cell>
          <table:table-cell office:value-type="string" table:style-name="ce24">
            <text:p>90:18:010120: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2" table:style-name="ce23">
            <text:p>762</text:p>
          </table:table-cell>
          <table:table-cell office:value-type="string" table:style-name="ce24">
            <text:p>90:25:050601:12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3" table:style-name="ce23">
            <text:p>763</text:p>
          </table:table-cell>
          <table:table-cell office:value-type="string" table:style-name="ce24">
            <text:p>90:25:050701:37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4" table:style-name="ce23">
            <text:p>764</text:p>
          </table:table-cell>
          <table:table-cell office:value-type="string" table:style-name="ce24">
            <text:p>90:25:060102:44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5" table:style-name="ce23">
            <text:p>765</text:p>
          </table:table-cell>
          <table:table-cell office:value-type="string" table:style-name="ce24">
            <text:p>90:25:060401:44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6" table:style-name="ce23">
            <text:p>766</text:p>
          </table:table-cell>
          <table:table-cell office:value-type="string" table:style-name="ce24">
            <text:p>90:25:060501:2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7" table:style-name="ce23">
            <text:p>767</text:p>
          </table:table-cell>
          <table:table-cell office:value-type="string" table:style-name="ce24">
            <text:p>90:25:060501:3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8" table:style-name="ce23">
            <text:p>768</text:p>
          </table:table-cell>
          <table:table-cell office:value-type="string" table:style-name="ce24">
            <text:p>90:25:070101:21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9" table:style-name="ce23">
            <text:p>769</text:p>
          </table:table-cell>
          <table:table-cell office:value-type="string" table:style-name="ce24">
            <text:p>90:25:080101:46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0" table:style-name="ce23">
            <text:p>770</text:p>
          </table:table-cell>
          <table:table-cell office:value-type="string" table:style-name="ce24">
            <text:p>90:25:010122:36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1" table:style-name="ce23">
            <text:p>771</text:p>
          </table:table-cell>
          <table:table-cell office:value-type="string" table:style-name="ce24">
            <text:p>90:25:010122:38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2" table:style-name="ce23">
            <text:p>772</text:p>
          </table:table-cell>
          <table:table-cell office:value-type="string" table:style-name="ce24">
            <text:p>90:25:020101:41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3" table:style-name="ce23">
            <text:p>773</text:p>
          </table:table-cell>
          <table:table-cell office:value-type="string" table:style-name="ce24">
            <text:p>90:25:020101:43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4" table:style-name="ce23">
            <text:p>774</text:p>
          </table:table-cell>
          <table:table-cell office:value-type="string" table:style-name="ce24">
            <text:p>90:25:020103:86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5" table:style-name="ce23">
            <text:p>775</text:p>
          </table:table-cell>
          <table:table-cell office:value-type="string" table:style-name="ce24">
            <text:p>90:25:020104:27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6" table:style-name="ce23">
            <text:p>776</text:p>
          </table:table-cell>
          <table:table-cell office:value-type="string" table:style-name="ce24">
            <text:p>90:25:030103:58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7" table:style-name="ce23">
            <text:p>777</text:p>
          </table:table-cell>
          <table:table-cell office:value-type="string" table:style-name="ce24">
            <text:p>90:25:050201:6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8" table:style-name="ce23">
            <text:p>778</text:p>
          </table:table-cell>
          <table:table-cell office:value-type="string" table:style-name="ce24">
            <text:p>90:25:050701:13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9" table:style-name="ce23">
            <text:p>779</text:p>
          </table:table-cell>
          <table:table-cell office:value-type="string" table:style-name="ce24">
            <text:p>90:25:050701:35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0" table:style-name="ce23">
            <text:p>780</text:p>
          </table:table-cell>
          <table:table-cell office:value-type="string" table:style-name="ce24">
            <text:p>90:25:050801:2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1" table:style-name="ce23">
            <text:p>781</text:p>
          </table:table-cell>
          <table:table-cell office:value-type="string" table:style-name="ce24">
            <text:p>90:25:060102:18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2" table:style-name="ce23">
            <text:p>782</text:p>
          </table:table-cell>
          <table:table-cell office:value-type="string" table:style-name="ce24">
            <text:p>90:25:060102:20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3" table:style-name="ce23">
            <text:p>783</text:p>
          </table:table-cell>
          <table:table-cell office:value-type="string" table:style-name="ce24">
            <text:p>90:25:060103:14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4" table:style-name="ce23">
            <text:p>784</text:p>
          </table:table-cell>
          <table:table-cell office:value-type="string" table:style-name="ce24">
            <text:p>90:25:060401:44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5" table:style-name="ce23">
            <text:p>785</text:p>
          </table:table-cell>
          <table:table-cell office:value-type="string" table:style-name="ce24">
            <text:p>90:25:060401:44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6" table:style-name="ce23">
            <text:p>786</text:p>
          </table:table-cell>
          <table:table-cell office:value-type="string" table:style-name="ce24">
            <text:p>90:25:070101:144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7" table:style-name="ce23">
            <text:p>787</text:p>
          </table:table-cell>
          <table:table-cell office:value-type="string" table:style-name="ce24">
            <text:p>90:25:070101:7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8" table:style-name="ce23">
            <text:p>788</text:p>
          </table:table-cell>
          <table:table-cell office:value-type="string" table:style-name="ce24">
            <text:p>90:25:070101:78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9" table:style-name="ce23">
            <text:p>789</text:p>
          </table:table-cell>
          <table:table-cell office:value-type="string" table:style-name="ce24">
            <text:p>90:19:010103:312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0" table:style-name="ce23">
            <text:p>790</text:p>
          </table:table-cell>
          <table:table-cell office:value-type="string" table:style-name="ce24">
            <text:p>90:19:010105:181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1" table:style-name="ce23">
            <text:p>791</text:p>
          </table:table-cell>
          <table:table-cell office:value-type="string" table:style-name="ce24">
            <text:p>90:19:010108:44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2" table:style-name="ce23">
            <text:p>792</text:p>
          </table:table-cell>
          <table:table-cell office:value-type="string" table:style-name="ce24">
            <text:p>90:19:010111:23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3" table:style-name="ce23">
            <text:p>793</text:p>
          </table:table-cell>
          <table:table-cell office:value-type="string" table:style-name="ce24">
            <text:p>90:22:010308:66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4" table:style-name="ce23">
            <text:p>794</text:p>
          </table:table-cell>
          <table:table-cell office:value-type="string" table:style-name="ce24">
            <text:p>90:22:010308:66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5" table:style-name="ce23">
            <text:p>795</text:p>
          </table:table-cell>
          <table:table-cell office:value-type="string" table:style-name="ce24">
            <text:p>90:22:010308:66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6" table:style-name="ce23">
            <text:p>796</text:p>
          </table:table-cell>
          <table:table-cell office:value-type="string" table:style-name="ce24">
            <text:p>90:22:010308:66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7" table:style-name="ce23">
            <text:p>797</text:p>
          </table:table-cell>
          <table:table-cell office:value-type="string" table:style-name="ce24">
            <text:p>90:22:010308:66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8" table:style-name="ce23">
            <text:p>798</text:p>
          </table:table-cell>
          <table:table-cell office:value-type="string" table:style-name="ce24">
            <text:p>90:22:010308:66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9" table:style-name="ce23">
            <text:p>799</text:p>
          </table:table-cell>
          <table:table-cell office:value-type="string" table:style-name="ce24">
            <text:p>90:02:110401:2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0" table:style-name="ce23">
            <text:p>800</text:p>
          </table:table-cell>
          <table:table-cell office:value-type="string" table:style-name="ce24">
            <text:p>90:02:120102:8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1" table:style-name="ce23">
            <text:p>801</text:p>
          </table:table-cell>
          <table:table-cell office:value-type="string" table:style-name="ce24">
            <text:p>90:02:160101:5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2" table:style-name="ce23">
            <text:p>802</text:p>
          </table:table-cell>
          <table:table-cell office:value-type="string" table:style-name="ce24">
            <text:p>90:02:180102:22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3" table:style-name="ce23">
            <text:p>803</text:p>
          </table:table-cell>
          <table:table-cell office:value-type="string" table:style-name="ce24">
            <text:p>90:02:050501:5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4" table:style-name="ce23">
            <text:p>804</text:p>
          </table:table-cell>
          <table:table-cell office:value-type="string" table:style-name="ce24">
            <text:p>90:02:070501:15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5" table:style-name="ce23">
            <text:p>805</text:p>
          </table:table-cell>
          <table:table-cell office:value-type="string" table:style-name="ce24">
            <text:p>90:02:071101:30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6" table:style-name="ce23">
            <text:p>806</text:p>
          </table:table-cell>
          <table:table-cell office:value-type="string" table:style-name="ce24">
            <text:p>90:02:071101:30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7" table:style-name="ce23">
            <text:p>807</text:p>
          </table:table-cell>
          <table:table-cell office:value-type="string" table:style-name="ce24">
            <text:p>90:02:100101:3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8" table:style-name="ce23">
            <text:p>808</text:p>
          </table:table-cell>
          <table:table-cell office:value-type="string" table:style-name="ce24">
            <text:p>90:02:100701:2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9" table:style-name="ce23">
            <text:p>809</text:p>
          </table:table-cell>
          <table:table-cell office:value-type="string" table:style-name="ce24">
            <text:p>90:03:110301:8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0" table:style-name="ce23">
            <text:p>810</text:p>
          </table:table-cell>
          <table:table-cell office:value-type="string" table:style-name="ce24">
            <text:p>90:03:140201:5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1" table:style-name="ce23">
            <text:p>811</text:p>
          </table:table-cell>
          <table:table-cell office:value-type="string" table:style-name="ce24">
            <text:p>90:03:160201:1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2" table:style-name="ce23">
            <text:p>812</text:p>
          </table:table-cell>
          <table:table-cell office:value-type="string" table:style-name="ce24">
            <text:p>90:03:170201:17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3" table:style-name="ce23">
            <text:p>813</text:p>
          </table:table-cell>
          <table:table-cell office:value-type="string" table:style-name="ce24">
            <text:p>90:03:260101:36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4" table:style-name="ce23">
            <text:p>814</text:p>
          </table:table-cell>
          <table:table-cell office:value-type="string" table:style-name="ce24">
            <text:p>90:04:040101:56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5" table:style-name="ce23">
            <text:p>815</text:p>
          </table:table-cell>
          <table:table-cell office:value-type="string" table:style-name="ce24">
            <text:p>90:04:040101:56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6" table:style-name="ce23">
            <text:p>816</text:p>
          </table:table-cell>
          <table:table-cell office:value-type="string" table:style-name="ce24">
            <text:p>90:04:040101:56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7" table:style-name="ce23">
            <text:p>817</text:p>
          </table:table-cell>
          <table:table-cell office:value-type="string" table:style-name="ce24">
            <text:p>90:04:040101:56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8" table:style-name="ce23">
            <text:p>818</text:p>
          </table:table-cell>
          <table:table-cell office:value-type="string" table:style-name="ce24">
            <text:p>90:04:040101:56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9" table:style-name="ce23">
            <text:p>819</text:p>
          </table:table-cell>
          <table:table-cell office:value-type="string" table:style-name="ce24">
            <text:p>90:04:050101:25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0" table:style-name="ce23">
            <text:p>820</text:p>
          </table:table-cell>
          <table:table-cell office:value-type="string" table:style-name="ce24">
            <text:p>90:04:050101:26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1" table:style-name="ce23">
            <text:p>821</text:p>
          </table:table-cell>
          <table:table-cell office:value-type="string" table:style-name="ce24">
            <text:p>90:04:050101:32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2" table:style-name="ce23">
            <text:p>822</text:p>
          </table:table-cell>
          <table:table-cell office:value-type="string" table:style-name="ce24">
            <text:p>90:04:130401:2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3" table:style-name="ce23">
            <text:p>823</text:p>
          </table:table-cell>
          <table:table-cell office:value-type="string" table:style-name="ce24">
            <text:p>90:05:010124:1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4" table:style-name="ce23">
            <text:p>824</text:p>
          </table:table-cell>
          <table:table-cell office:value-type="string" table:style-name="ce24">
            <text:p>90:05:010124: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5" table:style-name="ce23">
            <text:p>825</text:p>
          </table:table-cell>
          <table:table-cell office:value-type="string" table:style-name="ce24">
            <text:p>90:05:020113:2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6" table:style-name="ce23">
            <text:p>826</text:p>
          </table:table-cell>
          <table:table-cell office:value-type="string" table:style-name="ce24">
            <text:p>90:05:030301:12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7" table:style-name="ce23">
            <text:p>827</text:p>
          </table:table-cell>
          <table:table-cell office:value-type="string" table:style-name="ce24">
            <text:p>90:24:060301:62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8" table:style-name="ce23">
            <text:p>828</text:p>
          </table:table-cell>
          <table:table-cell office:value-type="string" table:style-name="ce24">
            <text:p>90:24:060301:62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9" table:style-name="ce23">
            <text:p>829</text:p>
          </table:table-cell>
          <table:table-cell office:value-type="string" table:style-name="ce24">
            <text:p>90:24:060301:62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0" table:style-name="ce23">
            <text:p>830</text:p>
          </table:table-cell>
          <table:table-cell office:value-type="string" table:style-name="ce24">
            <text:p>90:24:060301:62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1" table:style-name="ce23">
            <text:p>831</text:p>
          </table:table-cell>
          <table:table-cell office:value-type="string" table:style-name="ce24">
            <text:p>90:24:060301:63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2" table:style-name="ce23">
            <text:p>832</text:p>
          </table:table-cell>
          <table:table-cell office:value-type="string" table:style-name="ce24">
            <text:p>90:24:060301:63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3" table:style-name="ce23">
            <text:p>833</text:p>
          </table:table-cell>
          <table:table-cell office:value-type="string" table:style-name="ce24">
            <text:p>90:24:060301:64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4" table:style-name="ce23">
            <text:p>834</text:p>
          </table:table-cell>
          <table:table-cell office:value-type="string" table:style-name="ce24">
            <text:p>90:24:060301:64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5" table:style-name="ce23">
            <text:p>835</text:p>
          </table:table-cell>
          <table:table-cell office:value-type="string" table:style-name="ce24">
            <text:p>90:24:060301:66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6" table:style-name="ce23">
            <text:p>836</text:p>
          </table:table-cell>
          <table:table-cell office:value-type="string" table:style-name="ce24">
            <text:p>90:24:060301:66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7" table:style-name="ce23">
            <text:p>837</text:p>
          </table:table-cell>
          <table:table-cell office:value-type="string" table:style-name="ce24">
            <text:p>90:24:060301:66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8" table:style-name="ce23">
            <text:p>838</text:p>
          </table:table-cell>
          <table:table-cell office:value-type="string" table:style-name="ce24">
            <text:p>90:24:070101:14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9" table:style-name="ce23">
            <text:p>839</text:p>
          </table:table-cell>
          <table:table-cell office:value-type="string" table:style-name="ce24">
            <text:p>90:24:070101:14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0" table:style-name="ce23">
            <text:p>840</text:p>
          </table:table-cell>
          <table:table-cell office:value-type="string" table:style-name="ce24">
            <text:p>90:24:070101:14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1" table:style-name="ce23">
            <text:p>841</text:p>
          </table:table-cell>
          <table:table-cell office:value-type="string" table:style-name="ce24">
            <text:p>90:24:070101:14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2" table:style-name="ce23">
            <text:p>842</text:p>
          </table:table-cell>
          <table:table-cell office:value-type="string" table:style-name="ce24">
            <text:p>90:24:070101: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3" table:style-name="ce23">
            <text:p>843</text:p>
          </table:table-cell>
          <table:table-cell office:value-type="string" table:style-name="ce24">
            <text:p>90:24:010113:41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4" table:style-name="ce23">
            <text:p>844</text:p>
          </table:table-cell>
          <table:table-cell office:value-type="string" table:style-name="ce24">
            <text:p>90:24:010113:9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5" table:style-name="ce23">
            <text:p>845</text:p>
          </table:table-cell>
          <table:table-cell office:value-type="string" table:style-name="ce24">
            <text:p>90:24:010114: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6" table:style-name="ce23">
            <text:p>846</text:p>
          </table:table-cell>
          <table:table-cell office:value-type="string" table:style-name="ce24">
            <text:p>90:24:010114: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7" table:style-name="ce23">
            <text:p>847</text:p>
          </table:table-cell>
          <table:table-cell office:value-type="string" table:style-name="ce24">
            <text:p>90:24:010114:9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8" table:style-name="ce23">
            <text:p>848</text:p>
          </table:table-cell>
          <table:table-cell office:value-type="string" table:style-name="ce24">
            <text:p>90:24:010114:9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9" table:style-name="ce23">
            <text:p>849</text:p>
          </table:table-cell>
          <table:table-cell office:value-type="string" table:style-name="ce24">
            <text:p>90:22:010308:669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0" table:style-name="ce23">
            <text:p>850</text:p>
          </table:table-cell>
          <table:table-cell office:value-type="string" table:style-name="ce24">
            <text:p>90:22:010308:66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1" table:style-name="ce23">
            <text:p>851</text:p>
          </table:table-cell>
          <table:table-cell office:value-type="string" table:style-name="ce24">
            <text:p>90:22:010308:67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2" table:style-name="ce23">
            <text:p>852</text:p>
          </table:table-cell>
          <table:table-cell office:value-type="string" table:style-name="ce24">
            <text:p>90:22:010308:67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3" table:style-name="ce23">
            <text:p>853</text:p>
          </table:table-cell>
          <table:table-cell office:value-type="string" table:style-name="ce24">
            <text:p>90:22:010308:67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4" table:style-name="ce23">
            <text:p>854</text:p>
          </table:table-cell>
          <table:table-cell office:value-type="string" table:style-name="ce24">
            <text:p>90:22:010308:67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5" table:style-name="ce23">
            <text:p>855</text:p>
          </table:table-cell>
          <table:table-cell office:value-type="string" table:style-name="ce24">
            <text:p>90:22:010308:67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6" table:style-name="ce23">
            <text:p>856</text:p>
          </table:table-cell>
          <table:table-cell office:value-type="string" table:style-name="ce24">
            <text:p>90:22:010308:67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7" table:style-name="ce23">
            <text:p>857</text:p>
          </table:table-cell>
          <table:table-cell office:value-type="string" table:style-name="ce24">
            <text:p>90:22:010309:132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8" table:style-name="ce23">
            <text:p>858</text:p>
          </table:table-cell>
          <table:table-cell office:value-type="string" table:style-name="ce24">
            <text:p>90:22:010309:132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9" table:style-name="ce23">
            <text:p>859</text:p>
          </table:table-cell>
          <table:table-cell office:value-type="string" table:style-name="ce24">
            <text:p>90:22:010309:59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0" table:style-name="ce23">
            <text:p>860</text:p>
          </table:table-cell>
          <table:table-cell office:value-type="string" table:style-name="ce24">
            <text:p>90:22:010310:117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1" table:style-name="ce23">
            <text:p>861</text:p>
          </table:table-cell>
          <table:table-cell office:value-type="string" table:style-name="ce24">
            <text:p>90:22:010311:22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2" table:style-name="ce23">
            <text:p>862</text:p>
          </table:table-cell>
          <table:table-cell office:value-type="string" table:style-name="ce24">
            <text:p>90:22:010315:75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3" table:style-name="ce23">
            <text:p>863</text:p>
          </table:table-cell>
          <table:table-cell office:value-type="string" table:style-name="ce24">
            <text:p>90:22:010315:75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4" table:style-name="ce23">
            <text:p>864</text:p>
          </table:table-cell>
          <table:table-cell office:value-type="string" table:style-name="ce24">
            <text:p>90:22:010801:7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5" table:style-name="ce23">
            <text:p>865</text:p>
          </table:table-cell>
          <table:table-cell office:value-type="string" table:style-name="ce24">
            <text:p>90:25:010102:17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6" table:style-name="ce23">
            <text:p>866</text:p>
          </table:table-cell>
          <table:table-cell office:value-type="string" table:style-name="ce24">
            <text:p>90:25:010103:83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7" table:style-name="ce23">
            <text:p>867</text:p>
          </table:table-cell>
          <table:table-cell office:value-type="string" table:style-name="ce24">
            <text:p>90:25:010103:83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8" table:style-name="ce23">
            <text:p>868</text:p>
          </table:table-cell>
          <table:table-cell office:value-type="string" table:style-name="ce24">
            <text:p>90:25:010104:12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9" table:style-name="ce23">
            <text:p>869</text:p>
          </table:table-cell>
          <table:table-cell office:value-type="string" table:style-name="ce24">
            <text:p>90:25:010106:19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0" table:style-name="ce23">
            <text:p>870</text:p>
          </table:table-cell>
          <table:table-cell office:value-type="string" table:style-name="ce24">
            <text:p>90:25:010106:22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1" table:style-name="ce23">
            <text:p>871</text:p>
          </table:table-cell>
          <table:table-cell office:value-type="string" table:style-name="ce24">
            <text:p>90:25:010106:39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2" table:style-name="ce23">
            <text:p>872</text:p>
          </table:table-cell>
          <table:table-cell office:value-type="string" table:style-name="ce24">
            <text:p>90:25:010107:20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3" table:style-name="ce23">
            <text:p>873</text:p>
          </table:table-cell>
          <table:table-cell office:value-type="string" table:style-name="ce24">
            <text:p>90:25:010107:23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4" table:style-name="ce23">
            <text:p>874</text:p>
          </table:table-cell>
          <table:table-cell office:value-type="string" table:style-name="ce24">
            <text:p>90:25:010109:889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5" table:style-name="ce23">
            <text:p>875</text:p>
          </table:table-cell>
          <table:table-cell office:value-type="string" table:style-name="ce24">
            <text:p>90:23:010101:1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6" table:style-name="ce23">
            <text:p>876</text:p>
          </table:table-cell>
          <table:table-cell office:value-type="string" table:style-name="ce24">
            <text:p>90:23:010133:1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7" table:style-name="ce23">
            <text:p>877</text:p>
          </table:table-cell>
          <table:table-cell office:value-type="string" table:style-name="ce24">
            <text:p>90:23:010156:64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8" table:style-name="ce23">
            <text:p>878</text:p>
          </table:table-cell>
          <table:table-cell office:value-type="string" table:style-name="ce24">
            <text:p>90:23:020101:12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9" table:style-name="ce23">
            <text:p>879</text:p>
          </table:table-cell>
          <table:table-cell office:value-type="string" table:style-name="ce24">
            <text:p>90:23:020101:12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0" table:style-name="ce23">
            <text:p>880</text:p>
          </table:table-cell>
          <table:table-cell office:value-type="string" table:style-name="ce24">
            <text:p>90:23:050101:10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1" table:style-name="ce23">
            <text:p>881</text:p>
          </table:table-cell>
          <table:table-cell office:value-type="string" table:style-name="ce24">
            <text:p>90:23:050102:10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2" table:style-name="ce23">
            <text:p>882</text:p>
          </table:table-cell>
          <table:table-cell office:value-type="string" table:style-name="ce24">
            <text:p>90:23:010101:1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3" table:style-name="ce23">
            <text:p>883</text:p>
          </table:table-cell>
          <table:table-cell office:value-type="string" table:style-name="ce24">
            <text:p>90:23:010101:1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4" table:style-name="ce23">
            <text:p>884</text:p>
          </table:table-cell>
          <table:table-cell office:value-type="string" table:style-name="ce24">
            <text:p>90:23:010101:1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5" table:style-name="ce23">
            <text:p>885</text:p>
          </table:table-cell>
          <table:table-cell office:value-type="string" table:style-name="ce24">
            <text:p>90:23:010101:12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6" table:style-name="ce23">
            <text:p>886</text:p>
          </table:table-cell>
          <table:table-cell office:value-type="string" table:style-name="ce24">
            <text:p>90:23:010101:1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7" table:style-name="ce23">
            <text:p>887</text:p>
          </table:table-cell>
          <table:table-cell office:value-type="string" table:style-name="ce24">
            <text:p>90:23:010101:1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8" table:style-name="ce23">
            <text:p>888</text:p>
          </table:table-cell>
          <table:table-cell office:value-type="string" table:style-name="ce24">
            <text:p>90:23:010101:1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9" table:style-name="ce23">
            <text:p>889</text:p>
          </table:table-cell>
          <table:table-cell office:value-type="string" table:style-name="ce24">
            <text:p>90:23:010101:1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0" table:style-name="ce23">
            <text:p>890</text:p>
          </table:table-cell>
          <table:table-cell office:value-type="string" table:style-name="ce24">
            <text:p>90:24:010104:80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1" table:style-name="ce23">
            <text:p>891</text:p>
          </table:table-cell>
          <table:table-cell office:value-type="string" table:style-name="ce24">
            <text:p>90:24:010104:80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2" table:style-name="ce23">
            <text:p>892</text:p>
          </table:table-cell>
          <table:table-cell office:value-type="string" table:style-name="ce24">
            <text:p>90:24:010105:204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3" table:style-name="ce23">
            <text:p>893</text:p>
          </table:table-cell>
          <table:table-cell office:value-type="string" table:style-name="ce24">
            <text:p>90:24:010105:236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4" table:style-name="ce23">
            <text:p>894</text:p>
          </table:table-cell>
          <table:table-cell office:value-type="string" table:style-name="ce24">
            <text:p>90:24:010105:236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5" table:style-name="ce23">
            <text:p>895</text:p>
          </table:table-cell>
          <table:table-cell office:value-type="string" table:style-name="ce24">
            <text:p>90:24:010106:91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6" table:style-name="ce23">
            <text:p>896</text:p>
          </table:table-cell>
          <table:table-cell office:value-type="string" table:style-name="ce24">
            <text:p>90:24:010110:73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7" table:style-name="ce23">
            <text:p>897</text:p>
          </table:table-cell>
          <table:table-cell office:value-type="string" table:style-name="ce24">
            <text:p>90:24:010110:99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8" table:style-name="ce23">
            <text:p>898</text:p>
          </table:table-cell>
          <table:table-cell office:value-type="string" table:style-name="ce24">
            <text:p>90:24:010115:24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9" table:style-name="ce23">
            <text:p>899</text:p>
          </table:table-cell>
          <table:table-cell office:value-type="string" table:style-name="ce24">
            <text:p>90:24:010115:36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0" table:style-name="ce23">
            <text:p>900</text:p>
          </table:table-cell>
          <table:table-cell office:value-type="string" table:style-name="ce24">
            <text:p>90:24:010115:46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1" table:style-name="ce23">
            <text:p>901</text:p>
          </table:table-cell>
          <table:table-cell office:value-type="string" table:style-name="ce24">
            <text:p>90:24:010115:52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2" table:style-name="ce23">
            <text:p>902</text:p>
          </table:table-cell>
          <table:table-cell office:value-type="string" table:style-name="ce24">
            <text:p>90:24:010115:52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3" table:style-name="ce23">
            <text:p>903</text:p>
          </table:table-cell>
          <table:table-cell office:value-type="string" table:style-name="ce24">
            <text:p>90:24:020101:11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4" table:style-name="ce23">
            <text:p>904</text:p>
          </table:table-cell>
          <table:table-cell office:value-type="string" table:style-name="ce24">
            <text:p>90:24:020101:2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5" table:style-name="ce23">
            <text:p>905</text:p>
          </table:table-cell>
          <table:table-cell office:value-type="string" table:style-name="ce24">
            <text:p>90:23:010101:1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6" table:style-name="ce23">
            <text:p>906</text:p>
          </table:table-cell>
          <table:table-cell office:value-type="string" table:style-name="ce24">
            <text:p>90:23:010110:7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7" table:style-name="ce23">
            <text:p>907</text:p>
          </table:table-cell>
          <table:table-cell office:value-type="string" table:style-name="ce24">
            <text:p>90:23:010123:2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8" table:style-name="ce23">
            <text:p>908</text:p>
          </table:table-cell>
          <table:table-cell office:value-type="string" table:style-name="ce24">
            <text:p>90:23:010126:10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9" table:style-name="ce23">
            <text:p>909</text:p>
          </table:table-cell>
          <table:table-cell office:value-type="string" table:style-name="ce24">
            <text:p>90:23:010126:10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0" table:style-name="ce23">
            <text:p>910</text:p>
          </table:table-cell>
          <table:table-cell office:value-type="string" table:style-name="ce24">
            <text:p>90:23:010126:10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1" table:style-name="ce23">
            <text:p>911</text:p>
          </table:table-cell>
          <table:table-cell office:value-type="string" table:style-name="ce24">
            <text:p>90:24:010112:27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2" table:style-name="ce23">
            <text:p>912</text:p>
          </table:table-cell>
          <table:table-cell office:value-type="string" table:style-name="ce24">
            <text:p>90:24:010112:27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3" table:style-name="ce23">
            <text:p>913</text:p>
          </table:table-cell>
          <table:table-cell office:value-type="string" table:style-name="ce24">
            <text:p>90:24:010112:27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4" table:style-name="ce23">
            <text:p>914</text:p>
          </table:table-cell>
          <table:table-cell office:value-type="string" table:style-name="ce24">
            <text:p>90:24:010112:27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5" table:style-name="ce23">
            <text:p>915</text:p>
          </table:table-cell>
          <table:table-cell office:value-type="string" table:style-name="ce24">
            <text:p>90:24:010112:27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6" table:style-name="ce23">
            <text:p>916</text:p>
          </table:table-cell>
          <table:table-cell office:value-type="string" table:style-name="ce24">
            <text:p>90:24:010112:27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7" table:style-name="ce23">
            <text:p>917</text:p>
          </table:table-cell>
          <table:table-cell office:value-type="string" table:style-name="ce24">
            <text:p>90:24:010112:27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8" table:style-name="ce23">
            <text:p>918</text:p>
          </table:table-cell>
          <table:table-cell office:value-type="string" table:style-name="ce24">
            <text:p>90:23:010126:1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9" table:style-name="ce23">
            <text:p>919</text:p>
          </table:table-cell>
          <table:table-cell office:value-type="string" table:style-name="ce24">
            <text:p>90:23:010126:20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0" table:style-name="ce23">
            <text:p>920</text:p>
          </table:table-cell>
          <table:table-cell office:value-type="string" table:style-name="ce24">
            <text:p>90:23:010126:5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1" table:style-name="ce23">
            <text:p>921</text:p>
          </table:table-cell>
          <table:table-cell office:value-type="string" table:style-name="ce24">
            <text:p>90:23:010126:5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2" table:style-name="ce23">
            <text:p>922</text:p>
          </table:table-cell>
          <table:table-cell office:value-type="string" table:style-name="ce24">
            <text:p>90:23:010129: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3" table:style-name="ce23">
            <text:p>923</text:p>
          </table:table-cell>
          <table:table-cell office:value-type="string" table:style-name="ce24">
            <text:p>90:23:010129: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4" table:style-name="ce23">
            <text:p>924</text:p>
          </table:table-cell>
          <table:table-cell office:value-type="string" table:style-name="ce24">
            <text:p>90:23:010129: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5" table:style-name="ce23">
            <text:p>925</text:p>
          </table:table-cell>
          <table:table-cell office:value-type="string" table:style-name="ce24">
            <text:p>90:23:010129: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6" table:style-name="ce23">
            <text:p>926</text:p>
          </table:table-cell>
          <table:table-cell office:value-type="string" table:style-name="ce24">
            <text:p>90:23:010129: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7" table:style-name="ce23">
            <text:p>927</text:p>
          </table:table-cell>
          <table:table-cell office:value-type="string" table:style-name="ce24">
            <text:p>90:24:010112:27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8" table:style-name="ce23">
            <text:p>928</text:p>
          </table:table-cell>
          <table:table-cell office:value-type="string" table:style-name="ce24">
            <text:p>90:24:010112:27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9" table:style-name="ce23">
            <text:p>929</text:p>
          </table:table-cell>
          <table:table-cell office:value-type="string" table:style-name="ce24">
            <text:p>90:24:010112:27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0" table:style-name="ce23">
            <text:p>930</text:p>
          </table:table-cell>
          <table:table-cell office:value-type="string" table:style-name="ce24">
            <text:p>90:24:010112:27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1" table:style-name="ce23">
            <text:p>931</text:p>
          </table:table-cell>
          <table:table-cell office:value-type="string" table:style-name="ce24">
            <text:p>90:24:010112:27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2" table:style-name="ce23">
            <text:p>932</text:p>
          </table:table-cell>
          <table:table-cell office:value-type="string" table:style-name="ce24">
            <text:p>90:24:010112:27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3" table:style-name="ce23">
            <text:p>933</text:p>
          </table:table-cell>
          <table:table-cell office:value-type="string" table:style-name="ce24">
            <text:p>90:24:010112:27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4" table:style-name="ce23">
            <text:p>934</text:p>
          </table:table-cell>
          <table:table-cell office:value-type="string" table:style-name="ce24">
            <text:p>90:25:010121:35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5" table:style-name="ce23">
            <text:p>935</text:p>
          </table:table-cell>
          <table:table-cell office:value-type="string" table:style-name="ce24">
            <text:p>90:25:010121:35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6" table:style-name="ce23">
            <text:p>936</text:p>
          </table:table-cell>
          <table:table-cell office:value-type="string" table:style-name="ce24">
            <text:p>90:25:010121:35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7" table:style-name="ce23">
            <text:p>937</text:p>
          </table:table-cell>
          <table:table-cell office:value-type="string" table:style-name="ce24">
            <text:p>90:25:010121:42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8" table:style-name="ce23">
            <text:p>938</text:p>
          </table:table-cell>
          <table:table-cell office:value-type="string" table:style-name="ce24">
            <text:p>90:25:010121:94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9" table:style-name="ce23">
            <text:p>939</text:p>
          </table:table-cell>
          <table:table-cell office:value-type="string" table:style-name="ce24">
            <text:p>90:25:010122:35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0" table:style-name="ce23">
            <text:p>940</text:p>
          </table:table-cell>
          <table:table-cell office:value-type="string" table:style-name="ce24">
            <text:p>90:22:010309:4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1" table:style-name="ce23">
            <text:p>941</text:p>
          </table:table-cell>
          <table:table-cell office:value-type="string" table:style-name="ce24">
            <text:p>90:22:010311:26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2" table:style-name="ce23">
            <text:p>942</text:p>
          </table:table-cell>
          <table:table-cell office:value-type="string" table:style-name="ce24">
            <text:p>90:22:010313:32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3" table:style-name="ce23">
            <text:p>943</text:p>
          </table:table-cell>
          <table:table-cell office:value-type="string" table:style-name="ce24">
            <text:p>90:22:010313:32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4" table:style-name="ce23">
            <text:p>944</text:p>
          </table:table-cell>
          <table:table-cell office:value-type="string" table:style-name="ce24">
            <text:p>90:22:010314:18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5" table:style-name="ce23">
            <text:p>945</text:p>
          </table:table-cell>
          <table:table-cell office:value-type="string" table:style-name="ce24">
            <text:p>90:22:010701:284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6" table:style-name="ce23">
            <text:p>946</text:p>
          </table:table-cell>
          <table:table-cell office:value-type="string" table:style-name="ce24">
            <text:p>90:12:131201:1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7" table:style-name="ce23">
            <text:p>947</text:p>
          </table:table-cell>
          <table:table-cell office:value-type="string" table:style-name="ce24">
            <text:p>90:12:131301:12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8" table:style-name="ce23">
            <text:p>948</text:p>
          </table:table-cell>
          <table:table-cell office:value-type="string" table:style-name="ce24">
            <text:p>90:12:131601:34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9" table:style-name="ce23">
            <text:p>949</text:p>
          </table:table-cell>
          <table:table-cell office:value-type="string" table:style-name="ce24">
            <text:p>90:12:131602:10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0" table:style-name="ce23">
            <text:p>950</text:p>
          </table:table-cell>
          <table:table-cell office:value-type="string" table:style-name="ce24">
            <text:p>90:12:132201:34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1" table:style-name="ce23">
            <text:p>951</text:p>
          </table:table-cell>
          <table:table-cell office:value-type="string" table:style-name="ce24">
            <text:p>90:12:132201:6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2" table:style-name="ce23">
            <text:p>952</text:p>
          </table:table-cell>
          <table:table-cell office:value-type="string" table:style-name="ce24">
            <text:p>90:12:132201:6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3" table:style-name="ce23">
            <text:p>953</text:p>
          </table:table-cell>
          <table:table-cell office:value-type="string" table:style-name="ce24">
            <text:p>90:12:132201:6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4" table:style-name="ce23">
            <text:p>954</text:p>
          </table:table-cell>
          <table:table-cell office:value-type="string" table:style-name="ce24">
            <text:p>90:12:132201:7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5" table:style-name="ce23">
            <text:p>955</text:p>
          </table:table-cell>
          <table:table-cell office:value-type="string" table:style-name="ce24">
            <text:p>90:12:132201:7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6" table:style-name="ce23">
            <text:p>956</text:p>
          </table:table-cell>
          <table:table-cell office:value-type="string" table:style-name="ce24">
            <text:p>90:12:132201:8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7" table:style-name="ce23">
            <text:p>957</text:p>
          </table:table-cell>
          <table:table-cell office:value-type="string" table:style-name="ce24">
            <text:p>90:12:132201:8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8" table:style-name="ce23">
            <text:p>958</text:p>
          </table:table-cell>
          <table:table-cell office:value-type="string" table:style-name="ce24">
            <text:p>90:12:132201:8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9" table:style-name="ce23">
            <text:p>959</text:p>
          </table:table-cell>
          <table:table-cell office:value-type="string" table:style-name="ce24">
            <text:p>90:12:132301:13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0" table:style-name="ce23">
            <text:p>960</text:p>
          </table:table-cell>
          <table:table-cell office:value-type="string" table:style-name="ce24">
            <text:p>90:12:132301:13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1" table:style-name="ce23">
            <text:p>961</text:p>
          </table:table-cell>
          <table:table-cell office:value-type="string" table:style-name="ce24">
            <text:p>90:12:132301:14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2" table:style-name="ce23">
            <text:p>962</text:p>
          </table:table-cell>
          <table:table-cell office:value-type="string" table:style-name="ce24">
            <text:p>90:12:132301:14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3" table:style-name="ce23">
            <text:p>963</text:p>
          </table:table-cell>
          <table:table-cell office:value-type="string" table:style-name="ce24">
            <text:p>90:12:132301:14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4" table:style-name="ce23">
            <text:p>964</text:p>
          </table:table-cell>
          <table:table-cell office:value-type="string" table:style-name="ce24">
            <text:p>90:12:132301:14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5" table:style-name="ce23">
            <text:p>965</text:p>
          </table:table-cell>
          <table:table-cell office:value-type="string" table:style-name="ce24">
            <text:p>90:02:010103:15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6" table:style-name="ce23">
            <text:p>966</text:p>
          </table:table-cell>
          <table:table-cell office:value-type="string" table:style-name="ce24">
            <text:p>90:02:010103:55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7" table:style-name="ce23">
            <text:p>967</text:p>
          </table:table-cell>
          <table:table-cell office:value-type="string" table:style-name="ce24">
            <text:p>90:02:020102:26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8" table:style-name="ce23">
            <text:p>968</text:p>
          </table:table-cell>
          <table:table-cell office:value-type="string" table:style-name="ce24">
            <text:p>90:02:020102:26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9" table:style-name="ce23">
            <text:p>969</text:p>
          </table:table-cell>
          <table:table-cell office:value-type="string" table:style-name="ce24">
            <text:p>90:02:020102:26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0" table:style-name="ce23">
            <text:p>970</text:p>
          </table:table-cell>
          <table:table-cell office:value-type="string" table:style-name="ce24">
            <text:p>90:22:010218:12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1" table:style-name="ce23">
            <text:p>971</text:p>
          </table:table-cell>
          <table:table-cell office:value-type="string" table:style-name="ce24">
            <text:p>90:22:010218:59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2" table:style-name="ce23">
            <text:p>972</text:p>
          </table:table-cell>
          <table:table-cell office:value-type="string" table:style-name="ce24">
            <text:p>90:22:010219:82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3" table:style-name="ce23">
            <text:p>973</text:p>
          </table:table-cell>
          <table:table-cell office:value-type="string" table:style-name="ce24">
            <text:p>90:22:010220:61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4" table:style-name="ce23">
            <text:p>974</text:p>
          </table:table-cell>
          <table:table-cell office:value-type="string" table:style-name="ce24">
            <text:p>90:22:010222:12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5" table:style-name="ce23">
            <text:p>975</text:p>
          </table:table-cell>
          <table:table-cell office:value-type="string" table:style-name="ce24">
            <text:p>90:22:010222:62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6" table:style-name="ce23">
            <text:p>976</text:p>
          </table:table-cell>
          <table:table-cell office:value-type="string" table:style-name="ce24">
            <text:p>90:22:010222:65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7" table:style-name="ce23">
            <text:p>977</text:p>
          </table:table-cell>
          <table:table-cell office:value-type="string" table:style-name="ce24">
            <text:p>90:22:010226:26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8" table:style-name="ce23">
            <text:p>978</text:p>
          </table:table-cell>
          <table:table-cell office:value-type="string" table:style-name="ce24">
            <text:p>90:22:010227:38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9" table:style-name="ce23">
            <text:p>979</text:p>
          </table:table-cell>
          <table:table-cell office:value-type="string" table:style-name="ce24">
            <text:p>90:22:010227:42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0" table:style-name="ce23">
            <text:p>980</text:p>
          </table:table-cell>
          <table:table-cell office:value-type="string" table:style-name="ce24">
            <text:p>90:22:010227:42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1" table:style-name="ce23">
            <text:p>981</text:p>
          </table:table-cell>
          <table:table-cell office:value-type="string" table:style-name="ce24">
            <text:p>90:22:010227:5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2" table:style-name="ce23">
            <text:p>982</text:p>
          </table:table-cell>
          <table:table-cell office:value-type="string" table:style-name="ce24">
            <text:p>90:22:010228:12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3" table:style-name="ce23">
            <text:p>983</text:p>
          </table:table-cell>
          <table:table-cell office:value-type="string" table:style-name="ce24">
            <text:p>90:22:010228:20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4" table:style-name="ce23">
            <text:p>984</text:p>
          </table:table-cell>
          <table:table-cell office:value-type="string" table:style-name="ce24">
            <text:p>90:22:010301:79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5" table:style-name="ce23">
            <text:p>985</text:p>
          </table:table-cell>
          <table:table-cell office:value-type="string" table:style-name="ce24">
            <text:p>90:22:010301:82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6" table:style-name="ce23">
            <text:p>986</text:p>
          </table:table-cell>
          <table:table-cell office:value-type="string" table:style-name="ce24">
            <text:p>90:22:010302:8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7" table:style-name="ce23">
            <text:p>987</text:p>
          </table:table-cell>
          <table:table-cell office:value-type="string" table:style-name="ce24">
            <text:p>90:22:010303:23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8" table:style-name="ce23">
            <text:p>988</text:p>
          </table:table-cell>
          <table:table-cell office:value-type="string" table:style-name="ce24">
            <text:p>90:22:010303:24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9" table:style-name="ce23">
            <text:p>989</text:p>
          </table:table-cell>
          <table:table-cell office:value-type="string" table:style-name="ce24">
            <text:p>90:22:010303:5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0" table:style-name="ce23">
            <text:p>990</text:p>
          </table:table-cell>
          <table:table-cell office:value-type="string" table:style-name="ce24">
            <text:p>90:22:010308:30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1" table:style-name="ce23">
            <text:p>991</text:p>
          </table:table-cell>
          <table:table-cell office:value-type="string" table:style-name="ce24">
            <text:p>90:22:010308:30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2" table:style-name="ce23">
            <text:p>992</text:p>
          </table:table-cell>
          <table:table-cell office:value-type="string" table:style-name="ce24">
            <text:p>90:22:010308:36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3" table:style-name="ce23">
            <text:p>993</text:p>
          </table:table-cell>
          <table:table-cell office:value-type="string" table:style-name="ce24">
            <text:p>90:22:010308:54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4" table:style-name="ce23">
            <text:p>994</text:p>
          </table:table-cell>
          <table:table-cell office:value-type="string" table:style-name="ce24">
            <text:p>90:22:010308:67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5" table:style-name="ce23">
            <text:p>995</text:p>
          </table:table-cell>
          <table:table-cell office:value-type="string" table:style-name="ce24">
            <text:p>90:22:010308:67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6" table:style-name="ce23">
            <text:p>996</text:p>
          </table:table-cell>
          <table:table-cell office:value-type="string" table:style-name="ce24">
            <text:p>90:22:010309:45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7" table:style-name="ce23">
            <text:p>997</text:p>
          </table:table-cell>
          <table:table-cell office:value-type="string" table:style-name="ce24">
            <text:p>90:12:020601:10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8" table:style-name="ce23">
            <text:p>998</text:p>
          </table:table-cell>
          <table:table-cell office:value-type="string" table:style-name="ce24">
            <text:p>90:12:020601:6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9" table:style-name="ce23">
            <text:p>999</text:p>
          </table:table-cell>
          <table:table-cell office:value-type="string" table:style-name="ce24">
            <text:p>90:12:020601:7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0" table:style-name="ce23">
            <text:p>1000</text:p>
          </table:table-cell>
          <table:table-cell office:value-type="string" table:style-name="ce24">
            <text:p>90:12:020601:7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1" table:style-name="ce23">
            <text:p>1001</text:p>
          </table:table-cell>
          <table:table-cell office:value-type="string" table:style-name="ce24">
            <text:p>90:12:030101:6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2" table:style-name="ce23">
            <text:p>1002</text:p>
          </table:table-cell>
          <table:table-cell office:value-type="string" table:style-name="ce24">
            <text:p>90:12:030101:68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3" table:style-name="ce23">
            <text:p>1003</text:p>
          </table:table-cell>
          <table:table-cell office:value-type="string" table:style-name="ce24">
            <text:p>90:22:010309:120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4" table:style-name="ce23">
            <text:p>1004</text:p>
          </table:table-cell>
          <table:table-cell office:value-type="string" table:style-name="ce24">
            <text:p>90:22:010309:127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5" table:style-name="ce23">
            <text:p>1005</text:p>
          </table:table-cell>
          <table:table-cell office:value-type="string" table:style-name="ce24">
            <text:p>90:22:010309:127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6" table:style-name="ce23">
            <text:p>1006</text:p>
          </table:table-cell>
          <table:table-cell office:value-type="string" table:style-name="ce24">
            <text:p>90:22:010309:132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7" table:style-name="ce23">
            <text:p>1007</text:p>
          </table:table-cell>
          <table:table-cell office:value-type="string" table:style-name="ce24">
            <text:p>90:22:010309:1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8" table:style-name="ce23">
            <text:p>1008</text:p>
          </table:table-cell>
          <table:table-cell office:value-type="string" table:style-name="ce24">
            <text:p>90:12:040501:11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9" table:style-name="ce23">
            <text:p>1009</text:p>
          </table:table-cell>
          <table:table-cell office:value-type="string" table:style-name="ce24">
            <text:p>90:12:040501:17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0" table:style-name="ce23">
            <text:p>1010</text:p>
          </table:table-cell>
          <table:table-cell office:value-type="string" table:style-name="ce24">
            <text:p>90:12:040701:14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1" table:style-name="ce23">
            <text:p>1011</text:p>
          </table:table-cell>
          <table:table-cell office:value-type="string" table:style-name="ce24">
            <text:p>90:12:040701:20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2" table:style-name="ce23">
            <text:p>1012</text:p>
          </table:table-cell>
          <table:table-cell office:value-type="string" table:style-name="ce24">
            <text:p>90:12:040902:7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3" table:style-name="ce23">
            <text:p>1013</text:p>
          </table:table-cell>
          <table:table-cell office:value-type="string" table:style-name="ce24">
            <text:p>90:12:040903:3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4" table:style-name="ce23">
            <text:p>1014</text:p>
          </table:table-cell>
          <table:table-cell office:value-type="string" table:style-name="ce24">
            <text:p>90:12:040904:62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5" table:style-name="ce23">
            <text:p>1015</text:p>
          </table:table-cell>
          <table:table-cell office:value-type="string" table:style-name="ce24">
            <text:p>90:12:040904:62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6" table:style-name="ce23">
            <text:p>1016</text:p>
          </table:table-cell>
          <table:table-cell office:value-type="string" table:style-name="ce24">
            <text:p>90:12:041801:65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7" table:style-name="ce23">
            <text:p>1017</text:p>
          </table:table-cell>
          <table:table-cell office:value-type="string" table:style-name="ce24">
            <text:p>90:12:050501:13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8" table:style-name="ce23">
            <text:p>1018</text:p>
          </table:table-cell>
          <table:table-cell office:value-type="string" table:style-name="ce24">
            <text:p>90:02:020102:26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9" table:style-name="ce23">
            <text:p>1019</text:p>
          </table:table-cell>
          <table:table-cell office:value-type="string" table:style-name="ce24">
            <text:p>90:02:020102:26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0" table:style-name="ce23">
            <text:p>1020</text:p>
          </table:table-cell>
          <table:table-cell office:value-type="string" table:style-name="ce24">
            <text:p>90:02:020102:26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1" table:style-name="ce23">
            <text:p>1021</text:p>
          </table:table-cell>
          <table:table-cell office:value-type="string" table:style-name="ce24">
            <text:p>90:02:020102:26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2" table:style-name="ce23">
            <text:p>1022</text:p>
          </table:table-cell>
          <table:table-cell office:value-type="string" table:style-name="ce24">
            <text:p>90:02:020102:5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3" table:style-name="ce23">
            <text:p>1023</text:p>
          </table:table-cell>
          <table:table-cell office:value-type="string" table:style-name="ce24">
            <text:p>90:02:020103:41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4" table:style-name="ce23">
            <text:p>1024</text:p>
          </table:table-cell>
          <table:table-cell office:value-type="string" table:style-name="ce24">
            <text:p>90:02:020103:41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5" table:style-name="ce23">
            <text:p>1025</text:p>
          </table:table-cell>
          <table:table-cell office:value-type="string" table:style-name="ce24">
            <text:p>90:02:020103:41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6" table:style-name="ce23">
            <text:p>1026</text:p>
          </table:table-cell>
          <table:table-cell office:value-type="string" table:style-name="ce24">
            <text:p>90:11:010102:60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7" table:style-name="ce23">
            <text:p>1027</text:p>
          </table:table-cell>
          <table:table-cell office:value-type="string" table:style-name="ce24">
            <text:p>90:11:060101:21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8" table:style-name="ce23">
            <text:p>1028</text:p>
          </table:table-cell>
          <table:table-cell office:value-type="string" table:style-name="ce24">
            <text:p>90:11:160101:51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9" table:style-name="ce23">
            <text:p>1029</text:p>
          </table:table-cell>
          <table:table-cell office:value-type="string" table:style-name="ce24">
            <text:p>90:11:230102:33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0" table:style-name="ce23">
            <text:p>1030</text:p>
          </table:table-cell>
          <table:table-cell office:value-type="string" table:style-name="ce24">
            <text:p>90:12:020101:34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1" table:style-name="ce23">
            <text:p>1031</text:p>
          </table:table-cell>
          <table:table-cell office:value-type="string" table:style-name="ce24">
            <text:p>90:15:030701:2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2" table:style-name="ce23">
            <text:p>1032</text:p>
          </table:table-cell>
          <table:table-cell office:value-type="string" table:style-name="ce24">
            <text:p>90:12:090101:37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3" table:style-name="ce23">
            <text:p>1033</text:p>
          </table:table-cell>
          <table:table-cell office:value-type="string" table:style-name="ce24">
            <text:p>90:12:090102:43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4" table:style-name="ce23">
            <text:p>1034</text:p>
          </table:table-cell>
          <table:table-cell office:value-type="string" table:style-name="ce24">
            <text:p>90:12:090103:3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5" table:style-name="ce23">
            <text:p>1035</text:p>
          </table:table-cell>
          <table:table-cell office:value-type="string" table:style-name="ce24">
            <text:p>90:12:090103:39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6" table:style-name="ce23">
            <text:p>1036</text:p>
          </table:table-cell>
          <table:table-cell office:value-type="string" table:style-name="ce24">
            <text:p>90:12:090103:49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7" table:style-name="ce23">
            <text:p>1037</text:p>
          </table:table-cell>
          <table:table-cell office:value-type="string" table:style-name="ce24">
            <text:p>90:16:010108:24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8" table:style-name="ce23">
            <text:p>1038</text:p>
          </table:table-cell>
          <table:table-cell office:value-type="string" table:style-name="ce24">
            <text:p>90:17:010462:9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9" table:style-name="ce23">
            <text:p>1039</text:p>
          </table:table-cell>
          <table:table-cell office:value-type="string" table:style-name="ce24">
            <text:p>90:12:090401:6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0" table:style-name="ce23">
            <text:p>1040</text:p>
          </table:table-cell>
          <table:table-cell office:value-type="string" table:style-name="ce24">
            <text:p>90:12:090601:18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1" table:style-name="ce23">
            <text:p>1041</text:p>
          </table:table-cell>
          <table:table-cell office:value-type="string" table:style-name="ce24">
            <text:p>90:12:090801:63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2" table:style-name="ce23">
            <text:p>1042</text:p>
          </table:table-cell>
          <table:table-cell office:value-type="string" table:style-name="ce24">
            <text:p>90:01:010101:27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3" table:style-name="ce23">
            <text:p>1043</text:p>
          </table:table-cell>
          <table:table-cell office:value-type="string" table:style-name="ce24">
            <text:p>90:01:010101:27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4" table:style-name="ce23">
            <text:p>1044</text:p>
          </table:table-cell>
          <table:table-cell office:value-type="string" table:style-name="ce24">
            <text:p>90:01:010101:27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5" table:style-name="ce23">
            <text:p>1045</text:p>
          </table:table-cell>
          <table:table-cell office:value-type="string" table:style-name="ce24">
            <text:p>90:01:010101:27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6" table:style-name="ce23">
            <text:p>1046</text:p>
          </table:table-cell>
          <table:table-cell office:value-type="string" table:style-name="ce24">
            <text:p>90:01:010101:27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7" table:style-name="ce23">
            <text:p>1047</text:p>
          </table:table-cell>
          <table:table-cell office:value-type="string" table:style-name="ce24">
            <text:p>90:01:010101:27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8" table:style-name="ce23">
            <text:p>1048</text:p>
          </table:table-cell>
          <table:table-cell office:value-type="string" table:style-name="ce24">
            <text:p>90:01:010101:27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9" table:style-name="ce23">
            <text:p>1049</text:p>
          </table:table-cell>
          <table:table-cell office:value-type="string" table:style-name="ce24">
            <text:p>90:01:010101:27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0" table:style-name="ce23">
            <text:p>1050</text:p>
          </table:table-cell>
          <table:table-cell office:value-type="string" table:style-name="ce24">
            <text:p>90:01:010101:28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1" table:style-name="ce23">
            <text:p>1051</text:p>
          </table:table-cell>
          <table:table-cell office:value-type="string" table:style-name="ce24">
            <text:p>90:01:010101:32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2" table:style-name="ce23">
            <text:p>1052</text:p>
          </table:table-cell>
          <table:table-cell office:value-type="string" table:style-name="ce24">
            <text:p>90:01:010101:32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3" table:style-name="ce23">
            <text:p>1053</text:p>
          </table:table-cell>
          <table:table-cell office:value-type="string" table:style-name="ce24">
            <text:p>90:01:010101:32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4" table:style-name="ce23">
            <text:p>1054</text:p>
          </table:table-cell>
          <table:table-cell office:value-type="string" table:style-name="ce24">
            <text:p>90:01:010101:33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5" table:style-name="ce23">
            <text:p>1055</text:p>
          </table:table-cell>
          <table:table-cell office:value-type="string" table:style-name="ce24">
            <text:p>90:01:010101:33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6" table:style-name="ce23">
            <text:p>1056</text:p>
          </table:table-cell>
          <table:table-cell office:value-type="string" table:style-name="ce24">
            <text:p>90:18:010120:1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7" table:style-name="ce23">
            <text:p>1057</text:p>
          </table:table-cell>
          <table:table-cell office:value-type="string" table:style-name="ce24">
            <text:p>90:18:010120:1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8" table:style-name="ce23">
            <text:p>1058</text:p>
          </table:table-cell>
          <table:table-cell office:value-type="string" table:style-name="ce24">
            <text:p>90:18:010120:1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9" table:style-name="ce23">
            <text:p>1059</text:p>
          </table:table-cell>
          <table:table-cell office:value-type="string" table:style-name="ce24">
            <text:p>90:18:010120:1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0" table:style-name="ce23">
            <text:p>1060</text:p>
          </table:table-cell>
          <table:table-cell office:value-type="string" table:style-name="ce24">
            <text:p>90:18:010120:2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1" table:style-name="ce23">
            <text:p>1061</text:p>
          </table:table-cell>
          <table:table-cell office:value-type="string" table:style-name="ce24">
            <text:p>90:18:010120:2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2" table:style-name="ce23">
            <text:p>1062</text:p>
          </table:table-cell>
          <table:table-cell office:value-type="string" table:style-name="ce24">
            <text:p>90:01:010101:48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3" table:style-name="ce23">
            <text:p>1063</text:p>
          </table:table-cell>
          <table:table-cell office:value-type="string" table:style-name="ce24">
            <text:p>90:01:010101:4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4" table:style-name="ce23">
            <text:p>1064</text:p>
          </table:table-cell>
          <table:table-cell office:value-type="string" table:style-name="ce24">
            <text:p>90:01:010101:4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5" table:style-name="ce23">
            <text:p>1065</text:p>
          </table:table-cell>
          <table:table-cell office:value-type="string" table:style-name="ce24">
            <text:p>90:01:010101:6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6" table:style-name="ce23">
            <text:p>1066</text:p>
          </table:table-cell>
          <table:table-cell office:value-type="string" table:style-name="ce24">
            <text:p>90:01:010101:7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7" table:style-name="ce23">
            <text:p>1067</text:p>
          </table:table-cell>
          <table:table-cell office:value-type="string" table:style-name="ce24">
            <text:p>90:01:010104:9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8" table:style-name="ce23">
            <text:p>1068</text:p>
          </table:table-cell>
          <table:table-cell office:value-type="string" table:style-name="ce24">
            <text:p>90:18:010120:2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9" table:style-name="ce23">
            <text:p>1069</text:p>
          </table:table-cell>
          <table:table-cell office:value-type="string" table:style-name="ce24">
            <text:p>90:01:050401:6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0" table:style-name="ce23">
            <text:p>1070</text:p>
          </table:table-cell>
          <table:table-cell office:value-type="string" table:style-name="ce24">
            <text:p>90:01:070101:10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1" table:style-name="ce23">
            <text:p>1071</text:p>
          </table:table-cell>
          <table:table-cell office:value-type="string" table:style-name="ce24">
            <text:p>90:01:070101:290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2" table:style-name="ce23">
            <text:p>1072</text:p>
          </table:table-cell>
          <table:table-cell office:value-type="string" table:style-name="ce24">
            <text:p>90:01:070101:7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3" table:style-name="ce23">
            <text:p>1073</text:p>
          </table:table-cell>
          <table:table-cell office:value-type="string" table:style-name="ce24">
            <text:p>90:01:070801:26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4" table:style-name="ce23">
            <text:p>1074</text:p>
          </table:table-cell>
          <table:table-cell office:value-type="string" table:style-name="ce24">
            <text:p>90:01:120101:16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5" table:style-name="ce23">
            <text:p>1075</text:p>
          </table:table-cell>
          <table:table-cell office:value-type="string" table:style-name="ce24">
            <text:p>90:01:120101:17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6" table:style-name="ce23">
            <text:p>1076</text:p>
          </table:table-cell>
          <table:table-cell office:value-type="string" table:style-name="ce24">
            <text:p>90:01:120101:30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7" table:style-name="ce23">
            <text:p>1077</text:p>
          </table:table-cell>
          <table:table-cell office:value-type="string" table:style-name="ce24">
            <text:p>90:01:120301:14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8" table:style-name="ce23">
            <text:p>1078</text:p>
          </table:table-cell>
          <table:table-cell office:value-type="string" table:style-name="ce24">
            <text:p>90:01:120301:2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9" table:style-name="ce23">
            <text:p>1079</text:p>
          </table:table-cell>
          <table:table-cell office:value-type="string" table:style-name="ce24">
            <text:p>90:09:010102:2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0" table:style-name="ce23">
            <text:p>1080</text:p>
          </table:table-cell>
          <table:table-cell office:value-type="string" table:style-name="ce24">
            <text:p>90:09:010102:2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1" table:style-name="ce23">
            <text:p>1081</text:p>
          </table:table-cell>
          <table:table-cell office:value-type="string" table:style-name="ce24">
            <text:p>90:09:050301:1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2" table:style-name="ce23">
            <text:p>1082</text:p>
          </table:table-cell>
          <table:table-cell office:value-type="string" table:style-name="ce24">
            <text:p>90:09:050301:1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3" table:style-name="ce23">
            <text:p>1083</text:p>
          </table:table-cell>
          <table:table-cell office:value-type="string" table:style-name="ce24">
            <text:p>90:09:050301:1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4" table:style-name="ce23">
            <text:p>1084</text:p>
          </table:table-cell>
          <table:table-cell office:value-type="string" table:style-name="ce24">
            <text:p>90:09:050301:4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5" table:style-name="ce23">
            <text:p>1085</text:p>
          </table:table-cell>
          <table:table-cell office:value-type="string" table:style-name="ce24">
            <text:p>90:09:050301:4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6" table:style-name="ce23">
            <text:p>1086</text:p>
          </table:table-cell>
          <table:table-cell office:value-type="string" table:style-name="ce24">
            <text:p>90:09:050301: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7" table:style-name="ce23">
            <text:p>1087</text:p>
          </table:table-cell>
          <table:table-cell office:value-type="string" table:style-name="ce24">
            <text:p>90:09:110201:3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8" table:style-name="ce23">
            <text:p>1088</text:p>
          </table:table-cell>
          <table:table-cell office:value-type="string" table:style-name="ce24">
            <text:p>90:09:120301:2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9" table:style-name="ce23">
            <text:p>1089</text:p>
          </table:table-cell>
          <table:table-cell office:value-type="string" table:style-name="ce24">
            <text:p>90:10:010107:4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0" table:style-name="ce23">
            <text:p>1090</text:p>
          </table:table-cell>
          <table:table-cell office:value-type="string" table:style-name="ce24">
            <text:p>90:10:010133: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1" table:style-name="ce23">
            <text:p>1091</text:p>
          </table:table-cell>
          <table:table-cell office:value-type="string" table:style-name="ce24">
            <text:p>90:10:010144:9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2" table:style-name="ce23">
            <text:p>1092</text:p>
          </table:table-cell>
          <table:table-cell office:value-type="string" table:style-name="ce24">
            <text:p>90:10:010147:7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3" table:style-name="ce23">
            <text:p>1093</text:p>
          </table:table-cell>
          <table:table-cell office:value-type="string" table:style-name="ce24">
            <text:p>90:10:040101:10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4" table:style-name="ce23">
            <text:p>1094</text:p>
          </table:table-cell>
          <table:table-cell office:value-type="string" table:style-name="ce24">
            <text:p>90:01:010103:32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5" table:style-name="ce23">
            <text:p>1095</text:p>
          </table:table-cell>
          <table:table-cell office:value-type="string" table:style-name="ce24">
            <text:p>90:01:010201:6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6" table:style-name="ce23">
            <text:p>1096</text:p>
          </table:table-cell>
          <table:table-cell office:value-type="string" table:style-name="ce24">
            <text:p>90:01:020601:22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7" table:style-name="ce23">
            <text:p>1097</text:p>
          </table:table-cell>
          <table:table-cell office:value-type="string" table:style-name="ce24">
            <text:p>90:01:100101:6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8" table:style-name="ce23">
            <text:p>1098</text:p>
          </table:table-cell>
          <table:table-cell office:value-type="string" table:style-name="ce24">
            <text:p>90:01:100101:6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9" table:style-name="ce23">
            <text:p>1099</text:p>
          </table:table-cell>
          <table:table-cell office:value-type="string" table:style-name="ce24">
            <text:p>90:01:130101:43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0" table:style-name="ce23">
            <text:p>1100</text:p>
          </table:table-cell>
          <table:table-cell office:value-type="string" table:style-name="ce24">
            <text:p>90:11:070201:13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1" table:style-name="ce23">
            <text:p>1101</text:p>
          </table:table-cell>
          <table:table-cell office:value-type="string" table:style-name="ce24">
            <text:p>90:11:070201:13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2" table:style-name="ce23">
            <text:p>1102</text:p>
          </table:table-cell>
          <table:table-cell office:value-type="string" table:style-name="ce24">
            <text:p>90:11:080101:2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3" table:style-name="ce23">
            <text:p>1103</text:p>
          </table:table-cell>
          <table:table-cell office:value-type="string" table:style-name="ce24">
            <text:p>90:11:130101:252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4" table:style-name="ce23">
            <text:p>1104</text:p>
          </table:table-cell>
          <table:table-cell office:value-type="string" table:style-name="ce24">
            <text:p>90:11:130101:49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5" table:style-name="ce23">
            <text:p>1105</text:p>
          </table:table-cell>
          <table:table-cell office:value-type="string" table:style-name="ce24">
            <text:p>90:11:130501:18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6" table:style-name="ce23">
            <text:p>1106</text:p>
          </table:table-cell>
          <table:table-cell office:value-type="string" table:style-name="ce24">
            <text:p>90:11:140101:19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7" table:style-name="ce23">
            <text:p>1107</text:p>
          </table:table-cell>
          <table:table-cell office:value-type="string" table:style-name="ce24">
            <text:p>90:11:140101:19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8" table:style-name="ce23">
            <text:p>1108</text:p>
          </table:table-cell>
          <table:table-cell office:value-type="string" table:style-name="ce24">
            <text:p>90:10:040101:10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9" table:style-name="ce23">
            <text:p>1109</text:p>
          </table:table-cell>
          <table:table-cell office:value-type="string" table:style-name="ce24">
            <text:p>90:10:040101:4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0" table:style-name="ce23">
            <text:p>1110</text:p>
          </table:table-cell>
          <table:table-cell office:value-type="string" table:style-name="ce24">
            <text:p>90:10:110101:288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1" table:style-name="ce23">
            <text:p>1111</text:p>
          </table:table-cell>
          <table:table-cell office:value-type="string" table:style-name="ce24">
            <text:p>90:10:110101:28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2" table:style-name="ce23">
            <text:p>1112</text:p>
          </table:table-cell>
          <table:table-cell office:value-type="string" table:style-name="ce24">
            <text:p>90:11:020201:6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3" table:style-name="ce23">
            <text:p>1113</text:p>
          </table:table-cell>
          <table:table-cell office:value-type="string" table:style-name="ce24">
            <text:p>90:11:190101:30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4" table:style-name="ce23">
            <text:p>1114</text:p>
          </table:table-cell>
          <table:table-cell office:value-type="string" table:style-name="ce24">
            <text:p>90:11:210102:10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5" table:style-name="ce23">
            <text:p>1115</text:p>
          </table:table-cell>
          <table:table-cell office:value-type="string" table:style-name="ce24">
            <text:p>90:11:210301:8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6" table:style-name="ce23">
            <text:p>1116</text:p>
          </table:table-cell>
          <table:table-cell office:value-type="string" table:style-name="ce24">
            <text:p>90:11:211101:3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7" table:style-name="ce23">
            <text:p>1117</text:p>
          </table:table-cell>
          <table:table-cell office:value-type="string" table:style-name="ce24">
            <text:p>90:11:211101: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8" table:style-name="ce23">
            <text:p>1118</text:p>
          </table:table-cell>
          <table:table-cell office:value-type="string" table:style-name="ce24">
            <text:p>90:11:211401:28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9" table:style-name="ce23">
            <text:p>1119</text:p>
          </table:table-cell>
          <table:table-cell office:value-type="string" table:style-name="ce24">
            <text:p>90:11:220101:23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0" table:style-name="ce23">
            <text:p>1120</text:p>
          </table:table-cell>
          <table:table-cell office:value-type="string" table:style-name="ce24">
            <text:p>90:11:220301:81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1" table:style-name="ce23">
            <text:p>1121</text:p>
          </table:table-cell>
          <table:table-cell office:value-type="string" table:style-name="ce24">
            <text:p>90:02:100101:12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2" table:style-name="ce23">
            <text:p>1122</text:p>
          </table:table-cell>
          <table:table-cell office:value-type="string" table:style-name="ce24">
            <text:p>90:03:060601:17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3" table:style-name="ce23">
            <text:p>1123</text:p>
          </table:table-cell>
          <table:table-cell office:value-type="string" table:style-name="ce24">
            <text:p>90:12:010104:48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4" table:style-name="ce23">
            <text:p>1124</text:p>
          </table:table-cell>
          <table:table-cell office:value-type="string" table:style-name="ce24">
            <text:p>90:12:010202:15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5" table:style-name="ce23">
            <text:p>1125</text:p>
          </table:table-cell>
          <table:table-cell office:value-type="string" table:style-name="ce24">
            <text:p>90:12:010401:49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6" table:style-name="ce23">
            <text:p>1126</text:p>
          </table:table-cell>
          <table:table-cell office:value-type="string" table:style-name="ce24">
            <text:p>90:12:020104:20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7" table:style-name="ce23">
            <text:p>1127</text:p>
          </table:table-cell>
          <table:table-cell office:value-type="string" table:style-name="ce24">
            <text:p>90:12:020104:29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8" table:style-name="ce23">
            <text:p>1128</text:p>
          </table:table-cell>
          <table:table-cell office:value-type="string" table:style-name="ce24">
            <text:p>90:12:020104:36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9" table:style-name="ce23">
            <text:p>1129</text:p>
          </table:table-cell>
          <table:table-cell office:value-type="string" table:style-name="ce24">
            <text:p>90:12:020104:7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0" table:style-name="ce23">
            <text:p>1130</text:p>
          </table:table-cell>
          <table:table-cell office:value-type="string" table:style-name="ce24">
            <text:p>90:12:020201:10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1" table:style-name="ce23">
            <text:p>1131</text:p>
          </table:table-cell>
          <table:table-cell office:value-type="string" table:style-name="ce24">
            <text:p>90:12:020401:15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2" table:style-name="ce23">
            <text:p>1132</text:p>
          </table:table-cell>
          <table:table-cell office:value-type="string" table:style-name="ce24">
            <text:p>90:12:020501:9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3" table:style-name="ce23">
            <text:p>1133</text:p>
          </table:table-cell>
          <table:table-cell office:value-type="string" table:style-name="ce24">
            <text:p>90:01:000000:10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4" table:style-name="ce23">
            <text:p>1134</text:p>
          </table:table-cell>
          <table:table-cell office:value-type="string" table:style-name="ce24">
            <text:p>90:01:000000:121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5" table:style-name="ce23">
            <text:p>1135</text:p>
          </table:table-cell>
          <table:table-cell office:value-type="string" table:style-name="ce24">
            <text:p>90:01:000000:259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6" table:style-name="ce23">
            <text:p>1136</text:p>
          </table:table-cell>
          <table:table-cell office:value-type="string" table:style-name="ce24">
            <text:p>90:01:010101:21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7" table:style-name="ce23">
            <text:p>1137</text:p>
          </table:table-cell>
          <table:table-cell office:value-type="string" table:style-name="ce24">
            <text:p>90:01:010101:26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8" table:style-name="ce23">
            <text:p>1138</text:p>
          </table:table-cell>
          <table:table-cell office:value-type="string" table:style-name="ce24">
            <text:p>90:01:010101:26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9" table:style-name="ce23">
            <text:p>1139</text:p>
          </table:table-cell>
          <table:table-cell office:value-type="string" table:style-name="ce24">
            <text:p>90:01:010101:26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0" table:style-name="ce23">
            <text:p>1140</text:p>
          </table:table-cell>
          <table:table-cell office:value-type="string" table:style-name="ce24">
            <text:p>90:01:010101:26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1" table:style-name="ce23">
            <text:p>1141</text:p>
          </table:table-cell>
          <table:table-cell office:value-type="string" table:style-name="ce24">
            <text:p>90:01:010101:26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2" table:style-name="ce23">
            <text:p>1142</text:p>
          </table:table-cell>
          <table:table-cell office:value-type="string" table:style-name="ce24">
            <text:p>90:01:010101:26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3" table:style-name="ce23">
            <text:p>1143</text:p>
          </table:table-cell>
          <table:table-cell office:value-type="string" table:style-name="ce24">
            <text:p>90:01:010101:26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4" table:style-name="ce23">
            <text:p>1144</text:p>
          </table:table-cell>
          <table:table-cell office:value-type="string" table:style-name="ce24">
            <text:p>90:19:010109:155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5" table:style-name="ce23">
            <text:p>1145</text:p>
          </table:table-cell>
          <table:table-cell office:value-type="string" table:style-name="ce24">
            <text:p>90:19:010109:281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6" table:style-name="ce23">
            <text:p>1146</text:p>
          </table:table-cell>
          <table:table-cell office:value-type="string" table:style-name="ce24">
            <text:p>90:19:010109:284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7" table:style-name="ce23">
            <text:p>1147</text:p>
          </table:table-cell>
          <table:table-cell office:value-type="string" table:style-name="ce24">
            <text:p>90:19:010109:294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8" table:style-name="ce23">
            <text:p>1148</text:p>
          </table:table-cell>
          <table:table-cell office:value-type="string" table:style-name="ce24">
            <text:p>90:19:010109:294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9" table:style-name="ce23">
            <text:p>1149</text:p>
          </table:table-cell>
          <table:table-cell office:value-type="string" table:style-name="ce24">
            <text:p>90:19:010109:294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0" table:style-name="ce23">
            <text:p>1150</text:p>
          </table:table-cell>
          <table:table-cell office:value-type="string" table:style-name="ce24">
            <text:p>90:19:010109:98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1" table:style-name="ce23">
            <text:p>1151</text:p>
          </table:table-cell>
          <table:table-cell office:value-type="string" table:style-name="ce24">
            <text:p>90:19:010112:192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2" table:style-name="ce23">
            <text:p>1152</text:p>
          </table:table-cell>
          <table:table-cell office:value-type="string" table:style-name="ce24">
            <text:p>90:19:010112:192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3" table:style-name="ce23">
            <text:p>1153</text:p>
          </table:table-cell>
          <table:table-cell office:value-type="string" table:style-name="ce24">
            <text:p>90:01:010101:26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4" table:style-name="ce23">
            <text:p>1154</text:p>
          </table:table-cell>
          <table:table-cell office:value-type="string" table:style-name="ce24">
            <text:p>90:01:010101:26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5" table:style-name="ce23">
            <text:p>1155</text:p>
          </table:table-cell>
          <table:table-cell office:value-type="string" table:style-name="ce24">
            <text:p>90:01:010101:26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6" table:style-name="ce23">
            <text:p>1156</text:p>
          </table:table-cell>
          <table:table-cell office:value-type="string" table:style-name="ce24">
            <text:p>90:01:010101:26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7" table:style-name="ce23">
            <text:p>1157</text:p>
          </table:table-cell>
          <table:table-cell office:value-type="string" table:style-name="ce24">
            <text:p>90:01:010101:26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8" table:style-name="ce23">
            <text:p>1158</text:p>
          </table:table-cell>
          <table:table-cell office:value-type="string" table:style-name="ce24">
            <text:p>90:01:010101:26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9" table:style-name="ce23">
            <text:p>1159</text:p>
          </table:table-cell>
          <table:table-cell office:value-type="string" table:style-name="ce24">
            <text:p>90:01:010101:26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0" table:style-name="ce23">
            <text:p>1160</text:p>
          </table:table-cell>
          <table:table-cell office:value-type="string" table:style-name="ce24">
            <text:p>90:19:010113:505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1" table:style-name="ce23">
            <text:p>1161</text:p>
          </table:table-cell>
          <table:table-cell office:value-type="string" table:style-name="ce24">
            <text:p>90:20:010120:2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2" table:style-name="ce23">
            <text:p>1162</text:p>
          </table:table-cell>
          <table:table-cell office:value-type="string" table:style-name="ce24">
            <text:p>90:14:030101:55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3" table:style-name="ce23">
            <text:p>1163</text:p>
          </table:table-cell>
          <table:table-cell office:value-type="string" table:style-name="ce24">
            <text:p>90:14:040101:2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4" table:style-name="ce23">
            <text:p>1164</text:p>
          </table:table-cell>
          <table:table-cell office:value-type="string" table:style-name="ce24">
            <text:p>90:14:070101:6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5" table:style-name="ce23">
            <text:p>1165</text:p>
          </table:table-cell>
          <table:table-cell office:value-type="string" table:style-name="ce24">
            <text:p>90:14:080101:2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6" table:style-name="ce23">
            <text:p>1166</text:p>
          </table:table-cell>
          <table:table-cell office:value-type="string" table:style-name="ce24">
            <text:p>90:14:090101:81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7" table:style-name="ce23">
            <text:p>1167</text:p>
          </table:table-cell>
          <table:table-cell office:value-type="string" table:style-name="ce24">
            <text:p>90:14:100101:74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8" table:style-name="ce23">
            <text:p>1168</text:p>
          </table:table-cell>
          <table:table-cell office:value-type="string" table:style-name="ce24">
            <text:p>90:14:100301:12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9" table:style-name="ce23">
            <text:p>1169</text:p>
          </table:table-cell>
          <table:table-cell office:value-type="string" table:style-name="ce24">
            <text:p>90:12:200103:122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0" table:style-name="ce23">
            <text:p>1170</text:p>
          </table:table-cell>
          <table:table-cell office:value-type="string" table:style-name="ce24">
            <text:p>90:12:200103:12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1" table:style-name="ce23">
            <text:p>1171</text:p>
          </table:table-cell>
          <table:table-cell office:value-type="string" table:style-name="ce24">
            <text:p>90:12:200103:12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2" table:style-name="ce23">
            <text:p>1172</text:p>
          </table:table-cell>
          <table:table-cell office:value-type="string" table:style-name="ce24">
            <text:p>90:12:200103:12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3" table:style-name="ce23">
            <text:p>1173</text:p>
          </table:table-cell>
          <table:table-cell office:value-type="string" table:style-name="ce24">
            <text:p>90:12:200103:1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4" table:style-name="ce23">
            <text:p>1174</text:p>
          </table:table-cell>
          <table:table-cell office:value-type="string" table:style-name="ce24">
            <text:p>90:12:200103:22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5" table:style-name="ce23">
            <text:p>1175</text:p>
          </table:table-cell>
          <table:table-cell office:value-type="string" table:style-name="ce24">
            <text:p>90:12:200301:10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6" table:style-name="ce23">
            <text:p>1176</text:p>
          </table:table-cell>
          <table:table-cell office:value-type="string" table:style-name="ce24">
            <text:p>90:12:200301:10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7" table:style-name="ce23">
            <text:p>1177</text:p>
          </table:table-cell>
          <table:table-cell office:value-type="string" table:style-name="ce24">
            <text:p>90:12:200701:25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8" table:style-name="ce23">
            <text:p>1178</text:p>
          </table:table-cell>
          <table:table-cell office:value-type="string" table:style-name="ce24">
            <text:p>90:12:201101:5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9" table:style-name="ce23">
            <text:p>1179</text:p>
          </table:table-cell>
          <table:table-cell office:value-type="string" table:style-name="ce24">
            <text:p>90:13:010105:36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0" table:style-name="ce23">
            <text:p>1180</text:p>
          </table:table-cell>
          <table:table-cell office:value-type="string" table:style-name="ce24">
            <text:p>90:13:010105:36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1" table:style-name="ce23">
            <text:p>1181</text:p>
          </table:table-cell>
          <table:table-cell office:value-type="string" table:style-name="ce24">
            <text:p>90:13:030101:18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2" table:style-name="ce23">
            <text:p>1182</text:p>
          </table:table-cell>
          <table:table-cell office:value-type="string" table:style-name="ce24">
            <text:p>90:13:040501:6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3" table:style-name="ce23">
            <text:p>1183</text:p>
          </table:table-cell>
          <table:table-cell office:value-type="string" table:style-name="ce24">
            <text:p>90:13:040501:6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4" table:style-name="ce23">
            <text:p>1184</text:p>
          </table:table-cell>
          <table:table-cell office:value-type="string" table:style-name="ce24">
            <text:p>90:13:040501:6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5" table:style-name="ce23">
            <text:p>1185</text:p>
          </table:table-cell>
          <table:table-cell office:value-type="string" table:style-name="ce24">
            <text:p>90:13:040501:6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6" table:style-name="ce23">
            <text:p>1186</text:p>
          </table:table-cell>
          <table:table-cell office:value-type="string" table:style-name="ce24">
            <text:p>90:13:050101:14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7" table:style-name="ce23">
            <text:p>1187</text:p>
          </table:table-cell>
          <table:table-cell office:value-type="string" table:style-name="ce24">
            <text:p>90:13:050101:14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8" table:style-name="ce23">
            <text:p>1188</text:p>
          </table:table-cell>
          <table:table-cell office:value-type="string" table:style-name="ce24">
            <text:p>90:13:060102:11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9" table:style-name="ce23">
            <text:p>1189</text:p>
          </table:table-cell>
          <table:table-cell office:value-type="string" table:style-name="ce24">
            <text:p>90:25:080101:46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0" table:style-name="ce23">
            <text:p>1190</text:p>
          </table:table-cell>
          <table:table-cell office:value-type="string" table:style-name="ce24">
            <text:p>90:25:090102:36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1" table:style-name="ce23">
            <text:p>1191</text:p>
          </table:table-cell>
          <table:table-cell office:value-type="string" table:style-name="ce24">
            <text:p>90:25:090104:14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2" table:style-name="ce23">
            <text:p>1192</text:p>
          </table:table-cell>
          <table:table-cell office:value-type="string" table:style-name="ce24">
            <text:p>90:05:160101:39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3" table:style-name="ce23">
            <text:p>1193</text:p>
          </table:table-cell>
          <table:table-cell office:value-type="string" table:style-name="ce24">
            <text:p>90:06:030102:17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4" table:style-name="ce23">
            <text:p>1194</text:p>
          </table:table-cell>
          <table:table-cell office:value-type="string" table:style-name="ce24">
            <text:p>90:07:010102:278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5" table:style-name="ce23">
            <text:p>1195</text:p>
          </table:table-cell>
          <table:table-cell office:value-type="string" table:style-name="ce24">
            <text:p>90:07:010102:60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6" table:style-name="ce23">
            <text:p>1196</text:p>
          </table:table-cell>
          <table:table-cell office:value-type="string" table:style-name="ce24">
            <text:p>90:07:010102:60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7" table:style-name="ce23">
            <text:p>1197</text:p>
          </table:table-cell>
          <table:table-cell office:value-type="string" table:style-name="ce24">
            <text:p>90:09:060101:47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8" table:style-name="ce23">
            <text:p>1198</text:p>
          </table:table-cell>
          <table:table-cell office:value-type="string" table:style-name="ce24">
            <text:p>90:11:010102:60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9" table:style-name="ce23">
            <text:p>1199</text:p>
          </table:table-cell>
          <table:table-cell office:value-type="string" table:style-name="ce24">
            <text:p>90:14:010101:595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0" table:style-name="ce23">
            <text:p>1200</text:p>
          </table:table-cell>
          <table:table-cell office:value-type="string" table:style-name="ce24">
            <text:p>90:14:010101:59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1" table:style-name="ce23">
            <text:p>1201</text:p>
          </table:table-cell>
          <table:table-cell office:value-type="string" table:style-name="ce24">
            <text:p>90:14:010101:59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2" table:style-name="ce23">
            <text:p>1202</text:p>
          </table:table-cell>
          <table:table-cell office:value-type="string" table:style-name="ce24">
            <text:p>90:14:010101:59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3" table:style-name="ce23">
            <text:p>1203</text:p>
          </table:table-cell>
          <table:table-cell office:value-type="string" table:style-name="ce24">
            <text:p>90:14:010102:131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4" table:style-name="ce23">
            <text:p>1204</text:p>
          </table:table-cell>
          <table:table-cell office:value-type="string" table:style-name="ce24">
            <text:p>90:14:010102:131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5" table:style-name="ce23">
            <text:p>1205</text:p>
          </table:table-cell>
          <table:table-cell office:value-type="string" table:style-name="ce24">
            <text:p>90:14:010102:132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6" table:style-name="ce23">
            <text:p>1206</text:p>
          </table:table-cell>
          <table:table-cell office:value-type="string" table:style-name="ce24">
            <text:p>90:14:010102:76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7" table:style-name="ce23">
            <text:p>1207</text:p>
          </table:table-cell>
          <table:table-cell office:value-type="string" table:style-name="ce24">
            <text:p>90:14:010103:2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8" table:style-name="ce23">
            <text:p>1208</text:p>
          </table:table-cell>
          <table:table-cell office:value-type="string" table:style-name="ce24">
            <text:p>90:14:010103:49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9" table:style-name="ce23">
            <text:p>1209</text:p>
          </table:table-cell>
          <table:table-cell office:value-type="string" table:style-name="ce24">
            <text:p>90:14:020501:2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0" table:style-name="ce23">
            <text:p>1210</text:p>
          </table:table-cell>
          <table:table-cell office:value-type="string" table:style-name="ce24">
            <text:p>90:14:030101:5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1" table:style-name="ce23">
            <text:p>1211</text:p>
          </table:table-cell>
          <table:table-cell office:value-type="string" table:style-name="ce24">
            <text:p>90:15:010104:81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2" table:style-name="ce23">
            <text:p>1212</text:p>
          </table:table-cell>
          <table:table-cell office:value-type="string" table:style-name="ce24">
            <text:p>90:15:010104:81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3" table:style-name="ce23">
            <text:p>1213</text:p>
          </table:table-cell>
          <table:table-cell office:value-type="string" table:style-name="ce24">
            <text:p>90:15:010105:19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4" table:style-name="ce23">
            <text:p>1214</text:p>
          </table:table-cell>
          <table:table-cell office:value-type="string" table:style-name="ce24">
            <text:p>90:15:010105:78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5" table:style-name="ce23">
            <text:p>1215</text:p>
          </table:table-cell>
          <table:table-cell office:value-type="string" table:style-name="ce24">
            <text:p>90:15:030102:14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6" table:style-name="ce23">
            <text:p>1216</text:p>
          </table:table-cell>
          <table:table-cell office:value-type="string" table:style-name="ce24">
            <text:p>90:15:030102:18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7" table:style-name="ce23">
            <text:p>1217</text:p>
          </table:table-cell>
          <table:table-cell office:value-type="string" table:style-name="ce24">
            <text:p>90:19:010109:294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8" table:style-name="ce23">
            <text:p>1218</text:p>
          </table:table-cell>
          <table:table-cell office:value-type="string" table:style-name="ce24">
            <text:p>90:19:010109:294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9" table:style-name="ce23">
            <text:p>1219</text:p>
          </table:table-cell>
          <table:table-cell office:value-type="string" table:style-name="ce24">
            <text:p>90:20:010112:19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0" table:style-name="ce23">
            <text:p>1220</text:p>
          </table:table-cell>
          <table:table-cell office:value-type="string" table:style-name="ce24">
            <text:p>90:20:010112:19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1" table:style-name="ce23">
            <text:p>1221</text:p>
          </table:table-cell>
          <table:table-cell office:value-type="string" table:style-name="ce24">
            <text:p>90:20:010112:19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2" table:style-name="ce23">
            <text:p>1222</text:p>
          </table:table-cell>
          <table:table-cell office:value-type="string" table:style-name="ce24">
            <text:p>90:20:010112:19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3" table:style-name="ce23">
            <text:p>1223</text:p>
          </table:table-cell>
          <table:table-cell office:value-type="string" table:style-name="ce24">
            <text:p>90:20:010112:19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4" table:style-name="ce23">
            <text:p>1224</text:p>
          </table:table-cell>
          <table:table-cell office:value-type="string" table:style-name="ce24">
            <text:p>90:20:010112:19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5" table:style-name="ce23">
            <text:p>1225</text:p>
          </table:table-cell>
          <table:table-cell office:value-type="string" table:style-name="ce24">
            <text:p>90:20:010112:19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6" table:style-name="ce23">
            <text:p>1226</text:p>
          </table:table-cell>
          <table:table-cell office:value-type="string" table:style-name="ce24">
            <text:p>90:21:010113:106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7" table:style-name="ce23">
            <text:p>1227</text:p>
          </table:table-cell>
          <table:table-cell office:value-type="string" table:style-name="ce24">
            <text:p>90:21:010113:106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8" table:style-name="ce23">
            <text:p>1228</text:p>
          </table:table-cell>
          <table:table-cell office:value-type="string" table:style-name="ce24">
            <text:p>90:21:010114:55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9" table:style-name="ce23">
            <text:p>1229</text:p>
          </table:table-cell>
          <table:table-cell office:value-type="string" table:style-name="ce24">
            <text:p>90:12:132301:14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0" table:style-name="ce23">
            <text:p>1230</text:p>
          </table:table-cell>
          <table:table-cell office:value-type="string" table:style-name="ce24">
            <text:p>90:12:132301:14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1" table:style-name="ce23">
            <text:p>1231</text:p>
          </table:table-cell>
          <table:table-cell office:value-type="string" table:style-name="ce24">
            <text:p>90:12:132301:145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2" table:style-name="ce23">
            <text:p>1232</text:p>
          </table:table-cell>
          <table:table-cell office:value-type="string" table:style-name="ce24">
            <text:p>90:12:132301:149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3" table:style-name="ce23">
            <text:p>1233</text:p>
          </table:table-cell>
          <table:table-cell office:value-type="string" table:style-name="ce24">
            <text:p>90:12:132301:15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4" table:style-name="ce23">
            <text:p>1234</text:p>
          </table:table-cell>
          <table:table-cell office:value-type="string" table:style-name="ce24">
            <text:p>90:15:050901:34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5" table:style-name="ce23">
            <text:p>1235</text:p>
          </table:table-cell>
          <table:table-cell office:value-type="string" table:style-name="ce24">
            <text:p>90:15:051401:10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6" table:style-name="ce23">
            <text:p>1236</text:p>
          </table:table-cell>
          <table:table-cell office:value-type="string" table:style-name="ce24">
            <text:p>90:15:051401:10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7" table:style-name="ce23">
            <text:p>1237</text:p>
          </table:table-cell>
          <table:table-cell office:value-type="string" table:style-name="ce24">
            <text:p>90:15:051401:10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8" table:style-name="ce23">
            <text:p>1238</text:p>
          </table:table-cell>
          <table:table-cell office:value-type="string" table:style-name="ce24">
            <text:p>90:15:051401:10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9" table:style-name="ce23">
            <text:p>1239</text:p>
          </table:table-cell>
          <table:table-cell office:value-type="string" table:style-name="ce24">
            <text:p>90:19:010109:112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0" table:style-name="ce23">
            <text:p>1240</text:p>
          </table:table-cell>
          <table:table-cell office:value-type="string" table:style-name="ce24">
            <text:p>90:19:010109:112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1" table:style-name="ce23">
            <text:p>1241</text:p>
          </table:table-cell>
          <table:table-cell office:value-type="string" table:style-name="ce24">
            <text:p>90:12:132501:304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2" table:style-name="ce23">
            <text:p>1242</text:p>
          </table:table-cell>
          <table:table-cell office:value-type="string" table:style-name="ce24">
            <text:p>90:12:132501:30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3" table:style-name="ce23">
            <text:p>1243</text:p>
          </table:table-cell>
          <table:table-cell office:value-type="string" table:style-name="ce24">
            <text:p>90:12:132501:92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4" table:style-name="ce23">
            <text:p>1244</text:p>
          </table:table-cell>
          <table:table-cell office:value-type="string" table:style-name="ce24">
            <text:p>90:12:140201:13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5" table:style-name="ce23">
            <text:p>1245</text:p>
          </table:table-cell>
          <table:table-cell office:value-type="string" table:style-name="ce24">
            <text:p>90:12:140201:19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6" table:style-name="ce23">
            <text:p>1246</text:p>
          </table:table-cell>
          <table:table-cell office:value-type="string" table:style-name="ce24">
            <text:p>90:12:140301:37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7" table:style-name="ce23">
            <text:p>1247</text:p>
          </table:table-cell>
          <table:table-cell office:value-type="string" table:style-name="ce24">
            <text:p>90:12:150103:342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8" table:style-name="ce23">
            <text:p>1248</text:p>
          </table:table-cell>
          <table:table-cell office:value-type="string" table:style-name="ce24">
            <text:p>90:12:150103:348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9" table:style-name="ce23">
            <text:p>1249</text:p>
          </table:table-cell>
          <table:table-cell office:value-type="string" table:style-name="ce24">
            <text:p>90:12:150201:24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0" table:style-name="ce23">
            <text:p>1250</text:p>
          </table:table-cell>
          <table:table-cell office:value-type="string" table:style-name="ce24">
            <text:p>90:12:150201:8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1" table:style-name="ce23">
            <text:p>1251</text:p>
          </table:table-cell>
          <table:table-cell office:value-type="string" table:style-name="ce24">
            <text:p>90:12:160101: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2" table:style-name="ce23">
            <text:p>1252</text:p>
          </table:table-cell>
          <table:table-cell office:value-type="string" table:style-name="ce24">
            <text:p>90:12:160102:17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3" table:style-name="ce23">
            <text:p>1253</text:p>
          </table:table-cell>
          <table:table-cell office:value-type="string" table:style-name="ce24">
            <text:p>90:12:170101:25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4" table:style-name="ce23">
            <text:p>1254</text:p>
          </table:table-cell>
          <table:table-cell office:value-type="string" table:style-name="ce24">
            <text:p>90:19:010109:112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5" table:style-name="ce23">
            <text:p>1255</text:p>
          </table:table-cell>
          <table:table-cell office:value-type="string" table:style-name="ce24">
            <text:p>90:19:010109:1132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6" table:style-name="ce23">
            <text:p>1256</text:p>
          </table:table-cell>
          <table:table-cell office:value-type="string" table:style-name="ce24">
            <text:p>90:12:171301:11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7" table:style-name="ce23">
            <text:p>1257</text:p>
          </table:table-cell>
          <table:table-cell office:value-type="string" table:style-name="ce24">
            <text:p>90:12:171401:25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8" table:style-name="ce23">
            <text:p>1258</text:p>
          </table:table-cell>
          <table:table-cell office:value-type="string" table:style-name="ce24">
            <text:p>90:12:171801:482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9" table:style-name="ce23">
            <text:p>1259</text:p>
          </table:table-cell>
          <table:table-cell office:value-type="string" table:style-name="ce24">
            <text:p>90:12:172001:14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0" table:style-name="ce23">
            <text:p>1260</text:p>
          </table:table-cell>
          <table:table-cell office:value-type="string" table:style-name="ce24">
            <text:p>90:12:172601:10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1" table:style-name="ce23">
            <text:p>1261</text:p>
          </table:table-cell>
          <table:table-cell office:value-type="string" table:style-name="ce24">
            <text:p>90:12:172601:97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2" table:style-name="ce23">
            <text:p>1262</text:p>
          </table:table-cell>
          <table:table-cell office:value-type="string" table:style-name="ce24">
            <text:p>90:12:180102:24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3" table:style-name="ce23">
            <text:p>1263</text:p>
          </table:table-cell>
          <table:table-cell office:value-type="string" table:style-name="ce24">
            <text:p>90:12:180102:32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6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4A0438B76A58288C48F89E11DD3C3038F06A22D6B3350E18ED4AD00ED90CD25269646BB09CA31CD9F076A92DC7A8378FAC2B57CC44149D905C77B8E81E3EC121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4-12T13:47:24Z</dc:date>
    <meta:print-date>2021-01-19T14:00:54Z</meta:print-date>
  </office:meta>
</office:document-meta>
</file>